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imes New Roman1" svg:font-family="'Times New Roman'" style:font-family-generic="roman"/>
    <style:font-face style:name="Times New Roman Greek" svg:font-family="'Times New Roman Greek'"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1" style:family="table">
      <style:table-properties style:width="17cm" table:align="margins"/>
    </style:style>
    <style:style style:name="Tabel1.A" style:family="table-column">
      <style:table-column-properties style:column-width="17cm" style:rel-column-width="65535*"/>
    </style:style>
    <style:style style:name="Tabel1.A1" style:family="table-cell">
      <style:table-cell-properties fo:padding="0.097cm" fo:border="0.002cm solid #000000"/>
    </style:style>
    <style:style style:name="Tabel2" style:family="table">
      <style:table-properties style:width="17cm" table:align="margins"/>
    </style:style>
    <style:style style:name="Tabel2.A" style:family="table-column">
      <style:table-column-properties style:column-width="17cm" style:rel-column-width="65535*"/>
    </style:style>
    <style:style style:name="Tabel2.A1" style:family="table-cell">
      <style:table-cell-properties fo:padding="0.097cm" fo:border="0.002cm solid #000000"/>
    </style:style>
    <style:style style:name="Tabel4" style:family="table">
      <style:table-properties style:width="17cm" table:align="margins"/>
    </style:style>
    <style:style style:name="Tabel4.A" style:family="table-column">
      <style:table-column-properties style:column-width="17cm" style:rel-column-width="65535*"/>
    </style:style>
    <style:style style:name="Tabel4.A1" style:family="table-cell">
      <style:table-cell-properties fo:padding="0.097cm" fo:border="0.002cm solid #000000"/>
    </style:style>
    <style:style style:name="Tabel5" style:family="table">
      <style:table-properties style:width="17cm" table:align="margins"/>
    </style:style>
    <style:style style:name="Tabel5.A" style:family="table-column">
      <style:table-column-properties style:column-width="17cm" style:rel-column-width="65535*"/>
    </style:style>
    <style:style style:name="Tabel5.A1" style:family="table-cell">
      <style:table-cell-properties fo:padding="0.097cm" fo:border="0.002cm solid #000000"/>
    </style:style>
    <style:style style:name="salomonstempel" style:family="table">
      <style:table-properties style:width="17cm" table:align="margins"/>
    </style:style>
    <style:style style:name="salomonstempel.A" style:family="table-column">
      <style:table-column-properties style:column-width="17cm" style:rel-column-width="65535*"/>
    </style:style>
    <style:style style:name="salomonstempel.A1" style:family="table-cell">
      <style:table-cell-properties fo:padding="0.097cm" fo:border="0.002cm solid #000000"/>
    </style:style>
    <style:style style:name="Tabel3" style:family="table">
      <style:table-properties style:width="17cm" table:align="margins"/>
    </style:style>
    <style:style style:name="Tabel3.A" style:family="table-column">
      <style:table-column-properties style:column-width="17cm" style:rel-column-width="65535*"/>
    </style:style>
    <style:style style:name="Tabel3.A1" style:family="table-cell">
      <style:table-cell-properties fo:padding="0.097cm" fo:border="0.002cm solid #000000"/>
    </style:style>
    <style:style style:name="Tabel7" style:family="table">
      <style:table-properties style:width="17cm" table:align="margins"/>
    </style:style>
    <style:style style:name="Tabel7.A" style:family="table-column">
      <style:table-column-properties style:column-width="17cm" style:rel-column-width="65535*"/>
    </style:style>
    <style:style style:name="Tabel7.A1" style:family="table-cell">
      <style:table-cell-properties fo:padding="0.097cm" fo:border="0.002cm solid #000000"/>
    </style:style>
    <style:style style:name="Tabel6" style:family="table">
      <style:table-properties style:width="17cm" table:align="margins"/>
    </style:style>
    <style:style style:name="Tabel6.A" style:family="table-column">
      <style:table-column-properties style:column-width="17cm" style:rel-column-width="65535*"/>
    </style:style>
    <style:style style:name="Tabel6.A1" style:family="table-cell">
      <style:table-cell-properties fo:padding="0.097cm" fo:border="0.002cm solid #000000"/>
    </style:style>
    <style:style style:name="Tabel8" style:family="table">
      <style:table-properties style:width="17cm" table:align="margins" style:writing-mode="lr-tb"/>
    </style:style>
    <style:style style:name="Tabel8.A" style:family="table-column">
      <style:table-column-properties style:column-width="17cm" style:rel-column-width="65535*"/>
    </style:style>
    <style:style style:name="Tabel8.A1" style:family="table-cell">
      <style:table-cell-properties fo:padding="0.097cm" fo:border="0.002cm solid #000000"/>
    </style:style>
    <style:style style:name="Tabel9" style:family="table">
      <style:table-properties style:width="17cm" table:align="margins" style:writing-mode="lr-tb"/>
    </style:style>
    <style:style style:name="Tabel9.A" style:family="table-column">
      <style:table-column-properties style:column-width="17cm" style:rel-column-width="65535*"/>
    </style:style>
    <style:style style:name="Tabel9.A1" style:family="table-cell">
      <style:table-cell-properties fo:padding="0.097cm" fo:border="0.002cm solid #000000"/>
    </style:style>
    <style:style style:name="Tabel10" style:family="table">
      <style:table-properties style:width="17cm" table:align="margins" style:writing-mode="lr-tb"/>
    </style:style>
    <style:style style:name="Tabel10.A" style:family="table-column">
      <style:table-column-properties style:column-width="17cm" style:rel-column-width="65535*"/>
    </style:style>
    <style:style style:name="Tabel10.A1" style:family="table-cell">
      <style:table-cell-properties fo:padding="0.097cm" fo:border="0.002cm solid #000000"/>
    </style:style>
    <style:style style:name="Tabel11" style:family="table">
      <style:table-properties style:width="17cm" table:align="margins" style:writing-mode="lr-tb"/>
    </style:style>
    <style:style style:name="Tabel11.A" style:family="table-column">
      <style:table-column-properties style:column-width="17cm" style:rel-column-width="65535*"/>
    </style:style>
    <style:style style:name="Tabel11.A1" style:family="table-cell">
      <style:table-cell-properties fo:padding="0.097cm" fo:border="0.002cm solid #000000"/>
    </style:style>
    <style:style style:name="Tabel12" style:family="table">
      <style:table-properties style:width="17cm" table:align="margins" style:writing-mode="lr-tb"/>
    </style:style>
    <style:style style:name="Tabel12.A" style:family="table-column">
      <style:table-column-properties style:column-width="17cm" style:rel-column-width="65535*"/>
    </style:style>
    <style:style style:name="Tabel12.A1" style:family="table-cell">
      <style:table-cell-properties fo:padding="0.097cm" fo:border="0.002cm solid #000000"/>
    </style:style>
    <style:style style:name="Tabel13" style:family="table">
      <style:table-properties style:width="17cm" table:align="margins" style:writing-mode="lr-tb"/>
    </style:style>
    <style:style style:name="Tabel13.A" style:family="table-column">
      <style:table-column-properties style:column-width="17cm" style:rel-column-width="65535*"/>
    </style:style>
    <style:style style:name="Tabel13.A1" style:family="table-cell">
      <style:table-cell-properties fo:padding="0.097cm" fo:border="0.002cm solid #000000"/>
    </style:style>
    <style:style style:name="Tabel14" style:family="table">
      <style:table-properties style:width="17cm" table:align="margins" style:writing-mode="lr-tb"/>
    </style:style>
    <style:style style:name="Tabel14.A" style:family="table-column">
      <style:table-column-properties style:column-width="17cm" style:rel-column-width="65535*"/>
    </style:style>
    <style:style style:name="Tabel14.A1" style:family="table-cell">
      <style:table-cell-properties fo:padding="0.097cm" fo:border="0.002cm solid #000000"/>
    </style:style>
    <style:style style:name="Tabel15" style:family="table">
      <style:table-properties style:width="17cm" table:align="margins" style:writing-mode="lr-tb"/>
    </style:style>
    <style:style style:name="Tabel15.A" style:family="table-column">
      <style:table-column-properties style:column-width="17cm" style:rel-column-width="65535*"/>
    </style:style>
    <style:style style:name="Tabel15.A1" style:family="table-cell">
      <style:table-cell-properties fo:padding="0.097cm" fo:border="0.002cm solid #000000"/>
    </style:style>
    <style:style style:name="Tabel16" style:family="table">
      <style:table-properties style:width="17cm" table:align="margins" style:writing-mode="lr-tb"/>
    </style:style>
    <style:style style:name="Tabel16.A" style:family="table-column">
      <style:table-column-properties style:column-width="17cm" style:rel-column-width="65535*"/>
    </style:style>
    <style:style style:name="Tabel16.A1" style:family="table-cell">
      <style:table-cell-properties fo:padding="0.097cm" fo:border="0.002cm solid #000000"/>
    </style:style>
    <style:style style:name="Tabel17" style:family="table">
      <style:table-properties style:width="17cm" table:align="margins" style:writing-mode="lr-tb"/>
    </style:style>
    <style:style style:name="Tabel17.A" style:family="table-column">
      <style:table-column-properties style:column-width="17cm" style:rel-column-width="65535*"/>
    </style:style>
    <style:style style:name="Tabel17.A1" style:family="table-cell">
      <style:table-cell-properties fo:padding="0.097cm" fo:border="0.002cm solid #000000"/>
    </style:style>
    <style:style style:name="Tabel18" style:family="table">
      <style:table-properties style:width="17cm" table:align="margins" style:writing-mode="lr-tb"/>
    </style:style>
    <style:style style:name="Tabel18.A" style:family="table-column">
      <style:table-column-properties style:column-width="17cm" style:rel-column-width="65535*"/>
    </style:style>
    <style:style style:name="Tabel18.A1" style:family="table-cell">
      <style:table-cell-properties fo:padding="0.097cm" fo:border="0.002cm solid #000000"/>
    </style:style>
    <style:style style:name="Tabel19" style:family="table">
      <style:table-properties style:width="17cm" table:align="margins" style:writing-mode="lr-tb"/>
    </style:style>
    <style:style style:name="Tabel19.A" style:family="table-column">
      <style:table-column-properties style:column-width="17cm" style:rel-column-width="65535*"/>
    </style:style>
    <style:style style:name="Tabel19.A1" style:family="table-cell">
      <style:table-cell-properties fo:padding="0.097cm" fo:border="0.002cm solid #000000"/>
    </style:style>
    <style:style style:name="Tabel20" style:family="table">
      <style:table-properties style:width="17cm" table:align="margins" style:writing-mode="lr-tb"/>
    </style:style>
    <style:style style:name="Tabel20.A" style:family="table-column">
      <style:table-column-properties style:column-width="17cm" style:rel-column-width="65535*"/>
    </style:style>
    <style:style style:name="Tabel20.A1" style:family="table-cell">
      <style:table-cell-properties fo:padding="0.097cm" fo:border="0.002cm solid #000000"/>
    </style:style>
    <style:style style:name="Tabel21" style:family="table">
      <style:table-properties style:width="17cm" table:align="margins" style:writing-mode="lr-tb"/>
    </style:style>
    <style:style style:name="Tabel21.A" style:family="table-column">
      <style:table-column-properties style:column-width="17cm" style:rel-column-width="65535*"/>
    </style:style>
    <style:style style:name="Tabel21.A1" style:family="table-cell">
      <style:table-cell-properties fo:padding="0.097cm" fo:border="0.002cm solid #000000"/>
    </style:style>
    <style:style style:name="Tabel22" style:family="table">
      <style:table-properties style:width="17cm" table:align="margins" style:writing-mode="lr-tb"/>
    </style:style>
    <style:style style:name="Tabel22.A" style:family="table-column">
      <style:table-column-properties style:column-width="17cm" style:rel-column-width="65535*"/>
    </style:style>
    <style:style style:name="Tabel22.A1" style:family="table-cell">
      <style:table-cell-properties fo:padding="0.097cm" fo:border="0.002cm solid #000000"/>
    </style:style>
    <style:style style:name="Tabel24" style:family="table">
      <style:table-properties style:width="17cm" table:align="margins" style:writing-mode="lr-tb"/>
    </style:style>
    <style:style style:name="Tabel24.A" style:family="table-column">
      <style:table-column-properties style:column-width="17cm" style:rel-column-width="65535*"/>
    </style:style>
    <style:style style:name="Tabel24.A1" style:family="table-cell">
      <style:table-cell-properties fo:padding="0.097cm" fo:border="0.002cm solid #000000"/>
    </style:style>
    <style:style style:name="Tabel23" style:family="table">
      <style:table-properties style:width="17cm" table:align="margins"/>
    </style:style>
    <style:style style:name="Tabel23.A" style:family="table-column">
      <style:table-column-properties style:column-width="17cm" style:rel-column-width="65535*"/>
    </style:style>
    <style:style style:name="Tabel23.A1" style:family="table-cell">
      <style:table-cell-properties fo:padding="0.097cm" fo:border="0.002cm solid #000000"/>
    </style:style>
    <style:style style:name="Tabel25" style:family="table">
      <style:table-properties style:width="17cm" table:align="margins" style:writing-mode="lr-tb"/>
    </style:style>
    <style:style style:name="Tabel25.A" style:family="table-column">
      <style:table-column-properties style:column-width="17cm" style:rel-column-width="65535*"/>
    </style:style>
    <style:style style:name="Tabel25.A1" style:family="table-cell">
      <style:table-cell-properties fo:padding="0.097cm" fo:border="0.002cm solid #000000"/>
    </style:style>
    <style:style style:name="Tabel26" style:family="table">
      <style:table-properties style:width="17cm" table:align="margins" style:writing-mode="lr-tb"/>
    </style:style>
    <style:style style:name="Tabel26.A" style:family="table-column">
      <style:table-column-properties style:column-width="17cm" style:rel-column-width="65535*"/>
    </style:style>
    <style:style style:name="Tabel26.A1" style:family="table-cell">
      <style:table-cell-properties fo:padding="0.097cm" fo:border="0.002cm solid #000000"/>
    </style:style>
    <style:style style:name="Tabel27" style:family="table">
      <style:table-properties style:width="17cm" table:align="margins" style:writing-mode="lr-tb"/>
    </style:style>
    <style:style style:name="Tabel27.A" style:family="table-column">
      <style:table-column-properties style:column-width="17cm" style:rel-column-width="65535*"/>
    </style:style>
    <style:style style:name="Tabel27.A1" style:family="table-cell">
      <style:table-cell-properties fo:padding="0.097cm" fo:border="0.002cm solid #000000"/>
    </style:style>
    <style:style style:name="Tabel28" style:family="table">
      <style:table-properties style:width="17cm" table:align="margins" style:writing-mode="lr-tb"/>
    </style:style>
    <style:style style:name="Tabel28.A" style:family="table-column">
      <style:table-column-properties style:column-width="17cm" style:rel-column-width="65535*"/>
    </style:style>
    <style:style style:name="Tabel28.A1" style:family="table-cell">
      <style:table-cell-properties fo:padding="0.097cm" fo:border="0.002cm solid #000000"/>
    </style:style>
    <style:style style:name="Tabel29" style:family="table">
      <style:table-properties style:width="17cm" table:align="margins" style:writing-mode="lr-tb"/>
    </style:style>
    <style:style style:name="Tabel29.A" style:family="table-column">
      <style:table-column-properties style:column-width="17cm" style:rel-column-width="65535*"/>
    </style:style>
    <style:style style:name="Tabel29.A1" style:family="table-cell">
      <style:table-cell-properties fo:padding="0.097cm" fo:border="0.002cm solid #000000"/>
    </style:style>
    <style:style style:name="P1" style:family="paragraph" style:parent-style-name="Standard">
      <style:text-properties fo:color="#808080"/>
    </style:style>
    <style:style style:name="P2" style:family="paragraph" style:parent-style-name="Standard">
      <style:text-properties fo:color="#808080" fo:font-size="12pt" fo:font-style="normal" style:font-size-asian="12pt" style:font-style-asian="normal" style:font-size-complex="12pt" style:font-style-complex="normal"/>
    </style:style>
    <style:style style:name="P3" style:family="paragraph" style:parent-style-name="Standard">
      <style:text-properties fo:color="#808080" fo:font-size="10pt" fo:font-style="normal" style:font-size-asian="10pt" style:font-style-asian="normal" style:font-size-complex="10pt" style:font-style-complex="normal"/>
    </style:style>
    <style:style style:name="P4" style:family="paragraph" style:parent-style-name="Standard">
      <style:text-properties fo:color="#808080" fo:font-size="10pt" style:font-size-asian="10pt" style:font-size-complex="10pt"/>
    </style:style>
    <style:style style:name="P5" style:family="paragraph" style:parent-style-name="Standard">
      <style:text-properties fo:color="#808080" style:text-line-through-style="solid"/>
    </style:style>
    <style:style style:name="P6" style:family="paragraph" style:parent-style-name="Standard">
      <style:text-properties fo:color="#808080" style:text-position="0% 100%" style:font-name="Times New Roman" fo:font-size="8pt" fo:language="nl" fo:country="NL" fo:font-style="normal" style:font-size-asian="8pt" style:font-style-asian="normal" style:font-name-complex="Times New Roman" style:font-size-complex="8pt" style:font-style-complex="normal"/>
    </style:style>
    <style:style style:name="P7" style:family="paragraph" style:parent-style-name="Standard">
      <style:text-properties style:use-window-font-color="true"/>
    </style:style>
    <style:style style:name="P8" style:family="paragraph" style:parent-style-name="Standard">
      <style:text-properties style:use-window-font-color="true" fo:font-size="20pt" fo:font-style="italic" style:font-size-asian="20pt" style:font-style-asian="italic" style:font-size-complex="20pt" style:font-style-complex="italic"/>
    </style:style>
    <style:style style:name="P9" style:family="paragraph" style:parent-style-name="Standard">
      <style:paragraph-properties fo:text-align="center" style:justify-single-word="false"/>
      <style:text-properties style:use-window-font-color="true" fo:font-size="20pt" fo:font-style="italic" style:font-size-asian="20pt" style:font-style-asian="italic" style:font-size-complex="20pt" style:font-style-complex="italic"/>
    </style:style>
    <style:style style:name="P10" style:family="paragraph" style:parent-style-name="Standard">
      <style:text-properties style:use-window-font-color="true" fo:font-size="20pt" fo:font-style="italic" fo:font-weight="normal" style:font-size-asian="20pt" style:font-style-asian="italic" style:font-weight-asian="normal" style:font-size-complex="20pt" style:font-style-complex="italic" style:font-weight-complex="normal"/>
    </style:style>
    <style:style style:name="P11" style:family="paragraph" style:parent-style-name="Standard">
      <style:text-properties style:use-window-font-color="true" fo:font-size="20pt" fo:font-style="normal" style:font-size-asian="20pt" style:font-style-asian="normal" style:font-size-complex="20pt" style:font-style-complex="normal"/>
    </style:style>
    <style:style style:name="P12" style:family="paragraph" style:parent-style-name="Standard">
      <style:text-properties style:use-window-font-color="true" fo:font-size="12pt" fo:font-style="italic" style:font-size-asian="12pt" style:font-style-asian="italic" style:font-size-complex="12pt" style:font-style-complex="italic"/>
    </style:style>
    <style:style style:name="P13" style:family="paragraph" style:parent-style-name="Standard">
      <style:paragraph-properties fo:text-align="center" style:justify-single-word="false"/>
      <style:text-properties style:use-window-font-color="true" fo:font-size="12pt" fo:font-style="italic" style:font-size-asian="12pt" style:font-style-asian="italic" style:font-size-complex="12pt" style:font-style-complex="italic"/>
    </style:style>
    <style:style style:name="P14" style:family="paragraph" style:parent-style-name="Standard">
      <style:text-properties style:use-window-font-color="true" fo:font-size="12pt" fo:font-style="normal" style:font-size-asian="12pt" style:font-style-asian="normal" style:font-size-complex="12pt" style:font-style-complex="normal"/>
    </style:style>
    <style:style style:name="P15" style:family="paragraph" style:parent-style-name="Standard">
      <style:paragraph-properties>
        <style:tab-stops/>
      </style:paragraph-properties>
      <style:text-properties style:use-window-font-color="true" fo:font-size="12pt" fo:font-style="normal" style:font-size-asian="12pt" style:font-style-asian="normal" style:font-size-complex="12pt" style:font-style-complex="normal"/>
    </style:style>
    <style:style style:name="P16" style:family="paragraph" style:parent-style-name="Standard">
      <style:paragraph-properties>
        <style:tab-stops>
          <style:tab-stop style:position="13.428cm"/>
        </style:tab-stops>
      </style:paragraph-properties>
      <style:text-properties style:use-window-font-color="true" fo:font-size="12pt" fo:font-style="normal" style:font-size-asian="12pt" style:font-style-asian="normal" style:font-size-complex="12pt" style:font-style-complex="normal"/>
    </style:style>
    <style:style style:name="P17" style:family="paragraph" style:parent-style-name="Standard">
      <style:text-properties style:use-window-font-color="true" fo:font-size="12pt" fo:font-style="normal" fo:font-weight="bold" style:font-size-asian="12pt" style:font-style-asian="normal" style:font-weight-asian="bold" style:font-size-complex="12pt" style:font-style-complex="normal" style:font-weight-complex="bold"/>
    </style:style>
    <style:style style:name="P18" style:family="paragraph" style:parent-style-name="Standard">
      <style:paragraph-properties style:text-autospace="none"/>
      <style:text-properties style:use-window-font-color="true" fo:font-size="12pt" fo:language="en" fo:country="US" fo:font-style="normal" style:font-name-asian="Times New Roman1" style:font-size-asian="12pt" style:font-style-asian="normal" style:font-size-complex="12pt" style:font-style-complex="normal"/>
    </style:style>
    <style:style style:name="P19" style:family="paragraph" style:parent-style-name="Standard">
      <style:text-properties style:use-window-font-color="true" fo:font-size="10pt" fo:font-style="normal" style:font-size-asian="10pt" style:font-style-asian="normal" style:font-size-complex="10pt" style:font-style-complex="normal"/>
    </style:style>
    <style:style style:name="P20" style:family="paragraph" style:parent-style-name="Standard">
      <style:paragraph-properties>
        <style:tab-stops>
          <style:tab-stop style:position="8.752cm"/>
        </style:tab-stops>
      </style:paragraph-properties>
      <style:text-properties style:use-window-font-color="true" fo:font-size="10pt" fo:font-style="normal" style:font-size-asian="10pt" style:font-style-asian="normal" style:font-size-complex="10pt" style:font-style-complex="normal"/>
    </style:style>
    <style:style style:name="P21" style:family="paragraph" style:parent-style-name="Standard">
      <style:text-properties style:use-window-font-color="true" fo:font-size="10pt" fo:font-style="italic" style:font-size-asian="10pt" style:font-style-asian="italic" style:font-size-complex="10pt" style:font-style-complex="italic"/>
    </style:style>
    <style:style style:name="P22" style:family="paragraph" style:parent-style-name="Standard">
      <style:text-properties style:use-window-font-color="true" fo:font-size="10pt" style:font-size-asian="10pt" style:font-size-complex="10pt"/>
    </style:style>
    <style:style style:name="P23" style:family="paragraph" style:parent-style-name="Standard">
      <style:text-properties style:use-window-font-color="true" style:font-name="Times New Roman" fo:font-size="10pt" fo:language="nl" fo:country="NL" fo:font-style="normal" style:font-size-asian="10pt" style:font-style-asian="normal" style:font-name-complex="Times New Roman" style:font-size-complex="10pt" style:font-style-complex="normal"/>
    </style:style>
    <style:style style:name="P24" style:family="paragraph" style:parent-style-name="Standard">
      <style:paragraph-properties style:text-autospace="none"/>
      <style:text-properties style:use-window-font-color="true" style:font-name="Times New Roman" fo:font-size="10pt" fo:language="nl" fo:country="NL" fo:font-style="normal" style:font-size-asian="10pt" style:font-style-asian="normal" style:font-name-complex="Times New Roman" style:font-size-complex="10pt" style:font-style-complex="normal"/>
    </style:style>
    <style:style style:name="P25" style:family="paragraph" style:parent-style-name="Standard">
      <style:paragraph-properties style:text-autospace="none"/>
      <style:text-properties style:use-window-font-color="true" style:font-name="Times New Roman" fo:font-size="10pt" fo:language="nl" fo:country="NL" fo:font-style="normal" style:font-size-asian="10pt" style:font-style-asian="normal" style:font-size-complex="10pt" style:font-style-complex="normal"/>
    </style:style>
    <style:style style:name="P26" style:family="paragraph" style:parent-style-name="Standard">
      <style:text-properties style:use-window-font-color="true" style:font-name="Times New Roman" fo:font-size="10pt" fo:language="nl" fo:country="NL" fo:font-style="normal" style:font-name-asian="Times New Roman1" style:font-size-asian="10pt" style:font-style-asian="normal" style:font-name-complex="Times New Roman" style:font-size-complex="10pt" style:font-style-complex="normal"/>
    </style:style>
    <style:style style:name="P27" style:family="paragraph" style:parent-style-name="Standard">
      <style:paragraph-properties style:text-autospace="none"/>
      <style:text-properties style:use-window-font-color="true" style:font-name="Times New Roman" fo:font-size="10pt" fo:language="nl" fo:country="NL" fo:font-style="normal" style:font-name-asian="Times New Roman1" style:font-size-asian="10pt" style:font-style-asian="normal" style:font-name-complex="Times New Roman" style:font-size-complex="10pt" style:font-style-complex="normal"/>
    </style:style>
    <style:style style:name="P28" style:family="paragraph" style:parent-style-name="Standard">
      <style:text-properties style:use-window-font-color="true" style:font-name="Times New Roman" fo:font-size="10pt" fo:language="nl" fo:country="NL" fo:font-style="normal" style:font-name-asian="Times New Roman Greek" style:font-size-asian="10pt" style:font-style-asian="normal" style:font-name-complex="Times New Roman Greek" style:font-size-complex="10pt" style:font-style-complex="normal"/>
    </style:style>
    <style:style style:name="P29" style:family="paragraph" style:parent-style-name="Standard">
      <style:text-properties style:use-window-font-color="true" style:font-name="Times New Roman" fo:font-size="10pt" fo:language="nl" fo:country="NL" fo:font-style="normal" style:font-name-asian="Times New Roman Greek" style:font-size-asian="10pt" style:font-style-asian="normal" style:font-name-complex="Times New Roman" style:font-size-complex="10pt" style:font-style-complex="normal"/>
    </style:style>
    <style:style style:name="P30" style:family="paragraph" style:parent-style-name="Standard">
      <style:text-properties style:use-window-font-color="true" style:font-name="Times New Roman" fo:font-size="10pt" fo:language="nl" fo:country="NL" fo:font-style="italic" style:font-name-asian="Times New Roman1" style:font-size-asian="10pt" style:font-style-asian="italic" style:font-name-complex="Times New Roman1" style:font-size-complex="10pt" style:font-style-complex="italic"/>
    </style:style>
    <style:style style:name="P31" style:family="paragraph" style:parent-style-name="Standard">
      <style:paragraph-properties style:text-autospace="none"/>
      <style:text-properties style:use-window-font-color="true" style:font-name="Times New Roman" fo:font-size="10pt" fo:language="nl" fo:country="NL" style:font-size-asian="10pt" style:font-name-complex="Times New Roman" style:font-size-complex="10pt"/>
    </style:style>
    <style:style style:name="P32" style:family="paragraph" style:parent-style-name="Standard">
      <style:text-properties style:use-window-font-color="true" style:font-name="Times New Roman" fo:font-size="10pt" fo:language="en" fo:country="US" fo:font-style="normal" style:font-name-asian="Times New Roman1" style:font-size-asian="10pt" style:font-style-asian="normal" style:font-name-complex="Times New Roman1" style:font-size-complex="10pt" style:font-style-complex="normal"/>
    </style:style>
    <style:style style:name="P33" style:family="paragraph" style:parent-style-name="Standard">
      <style:text-properties style:use-window-font-color="true" style:text-position="0% 100%" fo:font-size="12pt" fo:font-style="normal" style:font-size-asian="12pt" style:font-style-asian="normal" style:font-size-complex="12pt" style:font-style-complex="normal"/>
    </style:style>
    <style:style style:name="P34" style:family="paragraph" style:parent-style-name="Standard">
      <style:text-properties style:use-window-font-color="true" style:text-position="0% 100%" fo:font-size="10pt" fo:font-style="normal" style:font-size-asian="10pt" style:font-style-asian="normal" style:font-size-complex="10pt" style:font-style-complex="normal"/>
    </style:style>
    <style:style style:name="P35" style:family="paragraph" style:parent-style-name="Standard">
      <style:text-properties style:use-window-font-color="true" style:text-position="0% 100%" style:font-name="Times New Roman" fo:font-size="10pt" fo:language="nl" fo:country="NL" fo:font-style="normal" style:font-name-asian="Times New Roman Greek" style:font-size-asian="10pt" style:font-style-asian="normal" style:font-name-complex="Times New Roman" style:font-size-complex="10pt" style:font-style-complex="normal"/>
    </style:style>
    <style:style style:name="P36" style:family="paragraph" style:parent-style-name="Standard">
      <style:text-properties style:use-window-font-color="true" style:text-position="sub 58%" fo:font-size="12pt" fo:font-style="normal" style:font-size-asian="12pt" style:font-style-asian="normal" style:font-size-complex="12pt" style:font-style-complex="normal"/>
    </style:style>
    <style:style style:name="P37" style:family="paragraph" style:parent-style-name="Standard">
      <style:text-properties style:use-window-font-color="true" style:text-position="super 58%" fo:font-size="12pt" fo:font-style="normal" style:font-size-asian="12pt" style:font-style-asian="normal" style:font-size-complex="12pt" style:font-style-complex="normal"/>
    </style:style>
    <style:style style:name="P38" style:family="paragraph" style:parent-style-name="Standard">
      <style:text-properties style:use-window-font-color="true" style:text-position="super 58%" fo:font-size="10pt" fo:font-style="normal" style:font-size-asian="10pt" style:font-style-asian="normal" style:font-size-complex="10pt" style:font-style-complex="normal"/>
    </style:style>
    <style:style style:name="P39" style:family="paragraph" style:parent-style-name="Standard">
      <style:text-properties style:use-window-font-color="true" fo:font-size="8pt" fo:font-style="normal" style:font-size-asian="8pt" style:font-style-asian="normal" style:font-size-complex="8pt" style:font-style-complex="normal"/>
    </style:style>
    <style:style style:name="P40" style:family="paragraph" style:parent-style-name="Standard">
      <style:text-properties style:use-window-font-color="true" fo:font-style="italic" style:font-style-asian="italic" style:font-style-complex="italic"/>
    </style:style>
    <style:style style:name="P41" style:family="paragraph" style:parent-style-name="Standard">
      <style:text-properties style:use-window-font-color="true" fo:font-size="36pt" fo:font-style="normal" style:font-size-asian="36pt" style:font-style-asian="normal" style:font-size-complex="36pt" style:font-style-complex="normal"/>
    </style:style>
    <style:style style:name="P42" style:family="paragraph" style:parent-style-name="Standard">
      <style:text-properties style:use-window-font-color="true" fo:font-size="40pt" fo:font-style="normal" style:font-size-asian="40pt" style:font-style-asian="normal" style:font-size-complex="40pt" style:font-style-complex="normal"/>
    </style:style>
    <style:style style:name="P43" style:family="paragraph" style:parent-style-name="Standard">
      <style:text-properties fo:color="#ff3333"/>
    </style:style>
    <style:style style:name="P44" style:family="paragraph" style:parent-style-name="Standard">
      <style:text-properties fo:color="#ff3333" fo:font-size="20pt" fo:font-style="italic" style:font-size-asian="20pt" style:font-style-asian="italic" style:font-size-complex="20pt" style:font-style-complex="italic"/>
    </style:style>
    <style:style style:name="P45" style:family="paragraph" style:parent-style-name="Standard">
      <style:text-properties fo:color="#ff3333" fo:font-style="italic" style:font-style-asian="italic" style:font-style-complex="italic"/>
    </style:style>
    <style:style style:name="P46" style:family="paragraph" style:parent-style-name="Standard">
      <style:paragraph-properties style:text-autospace="none"/>
      <style:text-properties fo:color="#ff3333" style:font-name="Times New Roman" fo:font-size="10pt" fo:language="nl" fo:country="NL" style:font-size-asian="10pt" style:font-size-complex="10pt"/>
    </style:style>
    <style:style style:name="P47" style:family="paragraph" style:parent-style-name="Standard">
      <style:text-properties fo:color="#ff3333" style:font-name="Times New Roman" fo:font-size="10pt" fo:language="nl" fo:country="NL" style:font-size-asian="10pt" style:font-name-complex="Times New Roman"/>
    </style:style>
    <style:style style:name="P48" style:family="paragraph" style:parent-style-name="Standard">
      <style:text-properties fo:color="#ff3333" style:font-name="Times New Roman" fo:font-size="10pt" fo:language="nl" fo:country="NL" fo:font-style="normal" style:font-name-asian="Times New Roman1" style:font-size-asian="10pt" style:font-style-asian="normal" style:font-name-complex="Times New Roman" style:font-size-complex="10pt" style:font-style-complex="normal"/>
    </style:style>
    <style:style style:name="P49" style:family="paragraph" style:parent-style-name="Standard">
      <style:text-properties fo:color="#ff3333" style:font-name="Times New Roman" fo:font-size="10pt" fo:language="nl" fo:country="NL" fo:font-style="normal" style:font-name-asian="Times New Roman Greek" style:font-size-asian="10pt" style:font-style-asian="normal" style:font-name-complex="Times New Roman" style:font-size-complex="10pt" style:font-style-complex="normal"/>
    </style:style>
    <style:style style:name="P50" style:family="paragraph" style:parent-style-name="Standard">
      <style:text-properties fo:color="#ff3333" style:font-name="Times New Roman" fo:font-size="10pt" fo:language="nl" fo:country="NL" fo:font-style="normal" style:font-name-asian="Times New Roman Greek" style:font-size-asian="10pt" style:font-style-asian="normal" style:font-name-complex="Times New Roman Greek" style:font-size-complex="10pt" style:font-style-complex="normal"/>
    </style:style>
    <style:style style:name="P51" style:family="paragraph" style:parent-style-name="Standard">
      <style:paragraph-properties style:text-autospace="none"/>
      <style:text-properties fo:color="#ff3333" style:font-name="Times New Roman" fo:font-size="10pt" fo:language="nl" fo:country="NL" fo:font-style="normal" style:font-size-asian="10pt" style:font-style-asian="normal" style:font-size-complex="10pt" style:font-style-complex="normal"/>
    </style:style>
    <style:style style:name="P52" style:family="paragraph" style:parent-style-name="Standard">
      <style:text-properties fo:color="#ff3333" style:font-name="Times New Roman" fo:font-size="10pt" fo:language="en" fo:country="US" fo:font-style="normal" style:font-name-asian="Times New Roman1" style:font-size-asian="10pt" style:font-style-asian="normal" style:font-name-complex="Times New Roman1" style:font-size-complex="10pt" style:font-style-complex="normal"/>
    </style:style>
    <style:style style:name="P53" style:family="paragraph" style:parent-style-name="Standard">
      <style:paragraph-properties style:text-autospace="none"/>
      <style:text-properties fo:color="#ff3333" style:font-name="Times New Roman" fo:font-size="10pt" fo:language="en" fo:country="US" fo:font-style="normal" style:font-name-asian="Times New Roman1" style:font-size-asian="10pt" style:font-style-asian="normal" style:font-name-complex="Times New Roman1" style:font-size-complex="10pt" style:font-style-complex="normal"/>
    </style:style>
    <style:style style:name="P54" style:family="paragraph" style:parent-style-name="Standard">
      <style:text-properties fo:color="#ff3333" style:font-name="Times New Roman" fo:font-size="12pt" fo:language="nl" fo:country="NL" fo:font-style="normal" style:font-name-asian="Times New Roman Greek" style:font-size-asian="12pt" style:font-style-asian="normal" style:font-name-complex="Times New Roman Greek" style:font-size-complex="12pt" style:font-style-complex="normal"/>
    </style:style>
    <style:style style:name="P55" style:family="paragraph" style:parent-style-name="Standard">
      <style:text-properties fo:color="#ff3333" style:font-name="Times New Roman" fo:font-size="20pt" fo:language="nl" fo:country="NL" fo:font-style="italic" style:font-size-asian="20pt" style:font-style-asian="italic" style:font-name-complex="Times New Roman" style:font-size-complex="20pt" style:font-style-complex="italic"/>
    </style:style>
    <style:style style:name="P56" style:family="paragraph" style:parent-style-name="Standard">
      <style:text-properties fo:color="#ff3333" style:font-name="Times New Roman" fo:font-size="8pt" fo:language="nl" fo:country="NL" style:font-size-asian="8pt" style:font-name-complex="Times New Roman" style:font-size-complex="8pt"/>
    </style:style>
    <style:style style:name="P57" style:family="paragraph" style:parent-style-name="Standard">
      <style:paragraph-properties fo:text-align="center" style:justify-single-word="false"/>
      <style:text-properties fo:color="#ff3333"/>
    </style:style>
    <style:style style:name="P58" style:family="paragraph" style:parent-style-name="Standard">
      <style:text-properties fo:color="#ff3333" fo:font-size="10pt" style:font-size-asian="10pt" style:font-size-complex="10pt"/>
    </style:style>
    <style:style style:name="P59" style:family="paragraph" style:parent-style-name="Standard">
      <style:text-properties fo:color="#ff3333" fo:font-size="10pt" fo:font-style="italic" style:font-size-asian="10pt" style:font-style-asian="italic" style:font-size-complex="10pt" style:font-style-complex="italic"/>
    </style:style>
    <style:style style:name="P60" style:family="paragraph" style:parent-style-name="Standard">
      <style:text-properties fo:color="#ff3333" fo:font-size="10pt" fo:font-style="normal" style:font-size-asian="10pt" style:font-style-asian="normal" style:font-size-complex="10pt" style:font-style-complex="normal"/>
    </style:style>
    <style:style style:name="P61" style:family="paragraph" style:parent-style-name="Standard">
      <style:paragraph-properties style:text-autospace="none"/>
      <style:text-properties fo:color="#ff3333" fo:font-size="10pt" fo:font-style="normal" style:font-size-asian="10pt" style:font-style-asian="normal" style:font-size-complex="10pt" style:font-style-complex="normal"/>
    </style:style>
    <style:style style:name="P62" style:family="paragraph" style:parent-style-name="Standard">
      <style:text-properties fo:color="#ff3333" style:text-position="0% 100%"/>
    </style:style>
    <style:style style:name="P63" style:family="paragraph" style:parent-style-name="Standard">
      <style:text-properties fo:color="#ff3333" style:text-position="0% 100%" fo:font-size="10pt" fo:font-style="normal" style:font-size-asian="10pt" style:font-style-asian="normal" style:font-size-complex="10pt" style:font-style-complex="normal"/>
    </style:style>
    <style:style style:name="P64" style:family="paragraph" style:parent-style-name="Standard">
      <style:text-properties fo:color="#ff3333" style:text-position="0% 100%" fo:font-size="10pt" fo:font-style="italic" style:font-size-asian="10pt" style:font-style-asian="italic" style:font-size-complex="10pt" style:font-style-complex="italic"/>
    </style:style>
    <style:style style:name="P65" style:family="paragraph" style:parent-style-name="Standard">
      <style:text-properties fo:color="#ff3333" style:text-position="super 58%"/>
    </style:style>
    <style:style style:name="P66" style:family="paragraph" style:parent-style-name="Standard">
      <style:text-properties fo:color="#ff3333" style:text-position="super 58%" fo:font-size="12pt" fo:font-style="normal" style:font-size-asian="12pt" style:font-style-asian="normal" style:font-size-complex="12pt" style:font-style-complex="normal"/>
    </style:style>
    <style:style style:name="P67" style:family="paragraph" style:parent-style-name="Standard">
      <style:text-properties fo:color="#ff3333" fo:font-style="normal" style:font-style-asian="normal" style:font-style-complex="normal"/>
    </style:style>
    <style:style style:name="P68" style:family="paragraph" style:parent-style-name="Standard">
      <style:text-properties fo:color="#ff3333" fo:font-size="9pt" fo:font-style="italic" style:font-size-asian="9pt" style:font-style-asian="italic" style:font-size-complex="9pt" style:font-style-complex="italic"/>
    </style:style>
    <style:style style:name="P69" style:family="paragraph" style:parent-style-name="Standard">
      <style:text-properties fo:color="#ff3333" fo:font-size="12pt" fo:font-style="normal" style:font-size-asian="12pt" style:font-style-asian="normal" style:font-size-complex="12pt" style:font-style-complex="normal"/>
    </style:style>
    <style:style style:name="P70" style:family="paragraph" style:parent-style-name="Standard">
      <style:text-properties fo:color="#ff3333" fo:font-size="12pt" fo:font-style="italic" style:font-size-asian="12pt" style:font-style-asian="italic" style:font-size-complex="12pt" style:font-style-complex="italic"/>
    </style:style>
    <style:style style:name="P71" style:family="paragraph" style:parent-style-name="Standard">
      <style:paragraph-properties fo:text-align="center" style:justify-single-word="false"/>
      <style:text-properties fo:color="#ff3333" fo:font-size="12pt" fo:font-style="italic" style:font-size-asian="12pt" style:font-style-asian="italic" style:font-size-complex="12pt" style:font-style-complex="italic"/>
    </style:style>
    <style:style style:name="P72" style:family="paragraph" style:parent-style-name="Standard">
      <style:text-properties fo:color="#ff3333" fo:font-size="12pt" fo:font-style="italic" fo:font-weight="bold" style:font-size-asian="12pt" style:font-style-asian="italic" style:font-weight-asian="bold" style:font-size-complex="12pt" style:font-style-complex="italic" style:font-weight-complex="bold"/>
    </style:style>
    <style:style style:name="P73" style:family="paragraph" style:parent-style-name="Standard">
      <style:text-properties fo:color="#ff3333" style:text-position="sub 58%" fo:font-size="12pt" fo:font-style="normal" style:font-size-asian="12pt" style:font-style-asian="normal" style:font-size-complex="12pt" style:font-style-complex="normal"/>
    </style:style>
    <style:style style:name="P74" style:family="paragraph" style:parent-style-name="Standard">
      <style:text-properties fo:color="#ff3333" fo:font-size="8pt" fo:font-style="normal" style:font-size-asian="8pt" style:font-style-asian="normal" style:font-size-complex="8pt" style:font-style-complex="normal"/>
    </style:style>
    <style:style style:name="P75" style:family="paragraph" style:parent-style-name="Standard">
      <style:text-properties fo:font-size="10pt" style:font-size-asian="10pt" style:font-size-complex="10pt"/>
    </style:style>
    <style:style style:name="P76" style:family="paragraph" style:parent-style-name="Standard">
      <style:text-properties fo:font-size="15pt" fo:font-style="italic" style:font-size-asian="15pt" style:font-style-asian="italic" style:font-size-complex="15pt" style:font-style-complex="italic"/>
    </style:style>
    <style:style style:name="P77" style:family="paragraph" style:parent-style-name="Standard">
      <style:text-properties fo:font-size="8pt" style:font-size-asian="8pt" style:font-size-complex="8pt"/>
    </style:style>
    <style:style style:name="P78" style:family="paragraph" style:parent-style-name="Standard">
      <style:text-properties fo:color="#ff6600" fo:font-size="15pt" fo:font-style="italic" style:font-size-asian="15pt" style:font-style-asian="italic" style:font-size-complex="15pt" style:font-style-complex="italic"/>
    </style:style>
    <style:style style:name="P79" style:family="paragraph" style:parent-style-name="Standard">
      <style:text-properties fo:color="#ff6600" fo:font-style="italic" style:font-style-asian="italic" style:font-style-complex="italic"/>
    </style:style>
    <style:style style:name="P80" style:family="paragraph" style:parent-style-name="Standard">
      <style:text-properties fo:color="#ff6600" fo:font-size="10pt" style:font-size-asian="10pt" style:font-size-complex="10pt"/>
    </style:style>
    <style:style style:name="P81" style:family="paragraph" style:parent-style-name="Standard">
      <style:text-properties fo:color="#ff6600" fo:font-size="8pt" style:font-size-asian="8pt" style:font-size-complex="8pt"/>
    </style:style>
    <style:style style:name="P82" style:family="paragraph" style:parent-style-name="Standard">
      <style:text-properties fo:color="#ff6600" style:text-position="0% 100%" fo:font-size="10pt" style:font-size-asian="10pt" style:font-size-complex="10pt"/>
    </style:style>
    <style:style style:name="P83" style:family="paragraph" style:parent-style-name="Standard">
      <style:paragraph-properties fo:text-align="start" style:justify-single-word="false" style:text-autospace="none"/>
      <style:text-properties style:font-name="Times New Roman" fo:font-size="10pt" fo:language="nl" fo:country="NL" fo:font-style="normal" style:font-size-asian="10pt" style:font-style-asian="normal" style:font-name-complex="Times New Roman" style:font-size-complex="10pt" style:font-style-complex="normal"/>
    </style:style>
    <style:style style:name="P84" style:family="paragraph" style:parent-style-name="Standard">
      <style:paragraph-properties style:text-autospace="none"/>
      <style:text-properties style:font-name="Times New Roman" fo:font-size="10pt" fo:language="nl" fo:country="NL" fo:font-style="normal" style:font-size-asian="10pt" style:font-style-asian="normal" style:font-size-complex="10pt" style:font-style-complex="normal"/>
    </style:style>
    <style:style style:name="P85" style:family="paragraph" style:parent-style-name="Standard">
      <style:paragraph-properties style:text-autospace="none"/>
      <style:text-properties style:font-name="Times New Roman" fo:font-size="10pt" fo:language="nl" fo:country="NL" fo:font-weight="bold" style:font-size-asian="10pt" style:font-weight-asian="bold" style:font-size-complex="10pt" style:font-weight-complex="bold"/>
    </style:style>
    <style:style style:name="P86" style:family="paragraph" style:parent-style-name="Standard">
      <style:paragraph-properties fo:text-align="start" style:justify-single-word="false" style:text-autospace="none"/>
      <style:text-properties style:font-name="Times New Roman" fo:font-size="10pt" fo:language="en" fo:country="US" fo:font-style="normal" style:font-name-asian="Times New Roman1" style:font-size-asian="10pt" style:font-style-asian="normal" style:font-name-complex="Times New Roman1" style:font-size-complex="10pt" style:font-style-complex="normal"/>
    </style:style>
    <style:style style:name="P87" style:family="paragraph" style:parent-style-name="Standard">
      <style:paragraph-properties style:text-autospace="none"/>
      <style:text-properties style:font-name="Times New Roman" fo:font-size="10pt" fo:language="en" fo:country="US" fo:font-style="normal" style:font-name-asian="Times New Roman1" style:font-size-asian="10pt" style:font-style-asian="normal" style:font-name-complex="Times New Roman1" style:font-size-complex="10pt" style:font-style-complex="normal"/>
    </style:style>
    <style:style style:name="P88" style:family="paragraph" style:parent-style-name="Standard">
      <style:paragraph-properties fo:break-before="page"/>
    </style:style>
    <style:style style:name="P89" style:family="paragraph" style:parent-style-name="Standard">
      <style:paragraph-properties fo:break-before="page"/>
      <style:text-properties style:use-window-font-color="true"/>
    </style:style>
    <style:style style:name="P90" style:family="paragraph" style:parent-style-name="Standard">
      <style:paragraph-properties fo:break-before="page"/>
      <style:text-properties style:use-window-font-color="true" fo:font-size="12pt" fo:font-style="normal" style:font-size-asian="12pt" style:font-style-asian="normal" style:font-size-complex="12pt" style:font-style-complex="normal"/>
    </style:style>
    <style:style style:name="P91" style:family="paragraph" style:parent-style-name="Standard">
      <style:paragraph-properties fo:break-before="page"/>
      <style:text-properties style:use-window-font-color="true" fo:font-size="10pt" style:font-size-asian="10pt" style:font-size-complex="10pt"/>
    </style:style>
    <style:style style:name="P92" style:family="paragraph" style:parent-style-name="Standard">
      <style:paragraph-properties fo:break-before="page"/>
      <style:text-properties fo:color="#ff3333"/>
    </style:style>
    <style:style style:name="P93" style:family="paragraph" style:parent-style-name="Standard">
      <style:paragraph-properties fo:break-before="page"/>
      <style:text-properties fo:color="#ff3333" fo:font-size="12pt" fo:font-style="normal" style:font-size-asian="12pt" style:font-style-asian="normal" style:font-size-complex="12pt" style:font-style-complex="normal"/>
    </style:style>
    <style:style style:name="P94" style:family="paragraph" style:parent-style-name="Standard">
      <style:paragraph-properties fo:text-align="center" style:justify-single-word="false" fo:break-before="page"/>
      <style:text-properties fo:color="#ff3333" fo:font-size="20pt" fo:font-style="italic" style:font-size-asian="20pt" style:font-style-asian="italic" style:font-size-complex="20pt" style:font-style-complex="italic"/>
    </style:style>
    <style:style style:name="P95" style:family="paragraph" style:parent-style-name="Standard">
      <style:paragraph-properties fo:text-align="start" style:justify-single-word="false" fo:break-before="page" style:writing-mode="lr-tb"/>
      <style:text-properties fo:color="#ff3333" style:font-name="Times New Roman" fo:font-size="10pt" fo:language="nl" fo:country="NL" style:font-size-asian="10pt" style:font-name-complex="Times New Roman"/>
    </style:style>
    <style:style style:name="P96" style:family="paragraph" style:parent-style-name="Standard">
      <style:paragraph-properties fo:text-align="start" style:justify-single-word="false" fo:break-before="page" style:writing-mode="lr-tb"/>
      <style:text-properties fo:color="#ff3333" style:font-name="Times New Roman" fo:font-size="10pt" fo:language="nl" fo:country="NL" style:font-size-asian="10pt" style:font-name-complex="Times New Roman" style:font-size-complex="10pt"/>
    </style:style>
    <style:style style:name="P97" style:family="paragraph" style:parent-style-name="Standard">
      <style:paragraph-properties fo:text-align="start" style:justify-single-word="false" fo:break-before="page" style:writing-mode="lr-tb"/>
      <style:text-properties fo:color="#ff3333" style:font-name="Times New Roman" fo:language="nl" fo:country="NL" style:font-name-complex="Times New Roman"/>
    </style:style>
    <style:style style:name="P98" style:family="paragraph" style:parent-style-name="Standard">
      <style:paragraph-properties fo:text-align="start" style:justify-single-word="false" fo:break-before="page" style:writing-mode="lr-tb"/>
      <style:text-properties fo:color="#ff3333" style:font-name="Times New Roman" fo:font-size="15pt" fo:language="nl" fo:country="NL" fo:font-style="italic" style:font-size-asian="15pt" style:font-style-asian="italic" style:font-name-complex="Times New Roman" style:font-size-complex="15pt" style:font-style-complex="italic"/>
    </style:style>
    <style:style style:name="P99" style:family="paragraph" style:parent-style-name="Standard">
      <style:paragraph-properties fo:text-align="center" style:justify-single-word="false" fo:break-before="page" style:writing-mode="lr-tb"/>
      <style:text-properties fo:color="#ff3333" style:font-name="Times New Roman" fo:font-size="20pt" fo:language="nl" fo:country="NL" fo:font-weight="bold" style:font-size-asian="20pt" style:font-weight-asian="bold" style:font-name-complex="Times New Roman" style:font-size-complex="20pt" style:font-weight-complex="bold"/>
    </style:style>
    <style:style style:name="P100" style:family="paragraph" style:parent-style-name="Standard">
      <style:paragraph-properties fo:text-align="center" style:justify-single-word="false" fo:break-before="page" style:writing-mode="lr-tb"/>
      <style:text-properties style:use-window-font-color="true" style:font-name="Times New Roman" fo:font-size="20pt" fo:language="nl" fo:country="NL" fo:font-weight="bold" style:font-size-asian="20pt" style:font-weight-asian="bold" style:font-name-complex="Times New Roman" style:font-size-complex="20pt" style:font-weight-complex="bold"/>
    </style:style>
    <style:style style:name="P101" style:family="paragraph" style:parent-style-name="Standard">
      <style:paragraph-properties fo:text-align="start" style:justify-single-word="false" fo:break-before="page" style:writing-mode="lr-tb"/>
      <style:text-properties style:use-window-font-color="true" style:font-name="Times New Roman" fo:font-size="15pt" fo:language="nl" fo:country="NL" fo:font-style="italic" style:font-size-asian="15pt" style:font-style-asian="italic" style:font-name-complex="Times New Roman" style:font-size-complex="15pt" style:font-style-complex="italic"/>
    </style:style>
    <style:style style:name="P102" style:family="paragraph" style:parent-style-name="Standard">
      <style:paragraph-properties fo:text-align="start" style:justify-single-word="false" fo:break-before="page" style:writing-mode="lr-tb"/>
      <style:text-properties style:use-window-font-color="true" style:font-name="Times New Roman" fo:font-size="10pt" fo:language="nl" fo:country="NL" style:font-size-asian="10pt" style:font-name-complex="Times New Roman" style:font-size-complex="10pt"/>
    </style:style>
    <style:style style:name="P103" style:family="paragraph" style:parent-style-name="Standard">
      <style:paragraph-properties fo:text-align="start" style:justify-single-word="false" fo:break-before="page" style:writing-mode="lr-tb"/>
      <style:text-properties style:use-window-font-color="true" style:text-position="0% 100%" style:font-name="Times New Roman" fo:font-size="15pt" fo:language="nl" fo:country="NL" fo:font-style="italic" style:font-size-asian="15pt" style:font-style-asian="italic" style:font-name-complex="Times New Roman" style:font-size-complex="15pt" style:font-style-complex="italic"/>
    </style:style>
    <style:style style:name="P104" style:family="paragraph" style:parent-style-name="Table_20_Contents">
      <style:text-properties fo:font-size="12pt" style:font-size-asian="12pt" style:font-size-complex="12pt"/>
    </style:style>
    <style:style style:name="P105" style:family="paragraph" style:parent-style-name="Table_20_Contents">
      <style:text-properties fo:font-size="12pt" fo:font-weight="bold" style:font-size-asian="12pt" style:font-weight-asian="bold" style:font-size-complex="12pt" style:font-weight-complex="bold"/>
    </style:style>
    <style:style style:name="P106" style:family="paragraph" style:parent-style-name="Table_20_Contents">
      <style:text-properties fo:color="#ff3333"/>
    </style:style>
    <style:style style:name="P107" style:family="paragraph" style:parent-style-name="Table_20_Contents">
      <style:text-properties fo:color="#ff3333" fo:font-style="normal" fo:font-weight="bold" style:font-style-asian="normal" style:font-weight-asian="bold" style:font-style-complex="normal" style:font-weight-complex="bold"/>
    </style:style>
    <style:style style:name="P108" style:family="paragraph" style:parent-style-name="Table_20_Contents">
      <style:text-properties fo:color="#ff3333" fo:font-style="normal" style:font-style-asian="normal" style:font-style-complex="normal"/>
    </style:style>
    <style:style style:name="P109" style:family="paragraph" style:parent-style-name="Table_20_Contents">
      <style:text-properties fo:color="#ff3333" fo:font-weight="bold" style:font-weight-asian="bold" style:font-weight-complex="bold"/>
    </style:style>
    <style:style style:name="P110" style:family="paragraph" style:parent-style-name="Table_20_Contents">
      <style:text-properties fo:color="#ff3333" fo:font-size="10pt" fo:font-weight="bold" style:font-size-asian="10pt" style:font-weight-asian="bold" style:font-size-complex="10pt" style:font-weight-complex="bold"/>
    </style:style>
    <style:style style:name="P111" style:family="paragraph" style:parent-style-name="Table_20_Contents">
      <style:paragraph-properties fo:text-align="start" style:justify-single-word="false"/>
      <style:text-properties fo:color="#ff3333" style:font-name="Times New Roman" fo:font-size="10pt" style:font-size-asian="10pt" style:font-name-complex="Times New Roman"/>
    </style:style>
    <style:style style:name="P112" style:family="paragraph" style:parent-style-name="Table_20_Contents">
      <style:paragraph-properties fo:text-align="start" style:justify-single-word="false"/>
      <style:text-properties fo:color="#ff3333" style:font-name="Times New Roman" fo:font-size="10pt" fo:font-weight="bold" style:font-size-asian="10pt" style:font-weight-asian="bold" style:font-name-complex="Times New Roman" style:font-weight-complex="bold"/>
    </style:style>
    <style:style style:name="P113" style:family="paragraph" style:parent-style-name="Table_20_Contents">
      <style:paragraph-properties fo:text-align="start" style:justify-single-word="false"/>
      <style:text-properties fo:color="#ff3333" style:font-name="Times New Roman" fo:font-size="10pt" style:text-underline-style="solid" style:text-underline-width="auto" style:text-underline-color="font-color" style:font-size-asian="10pt" style:font-name-complex="Times New Roman"/>
    </style:style>
    <style:style style:name="P114" style:family="paragraph" style:parent-style-name="Table_20_Contents">
      <style:paragraph-properties fo:text-align="start" style:justify-single-word="false"/>
      <style:text-properties style:font-name="Times New Roman" fo:font-size="10pt" style:font-size-asian="10pt" style:font-name-complex="Times New Roman"/>
    </style:style>
    <style:style style:name="P115" style:family="paragraph" style:parent-style-name="Table_20_Contents">
      <style:paragraph-properties fo:text-align="start" style:justify-single-word="false"/>
      <style:text-properties style:font-name="Times New Roman" fo:font-size="10pt" style:font-size-asian="10pt" style:font-name-complex="Times New Roman" style:font-size-complex="10pt"/>
    </style:style>
    <style:style style:name="P116" style:family="paragraph" style:parent-style-name="Table_20_Contents">
      <style:paragraph-properties fo:text-align="start" style:justify-single-word="false"/>
      <style:text-properties style:font-name="Times New Roman" fo:font-size="10pt" fo:font-weight="bold" style:font-size-asian="10pt" style:font-weight-asian="bold" style:font-name-complex="Times New Roman" style:font-weight-complex="bold"/>
    </style:style>
    <style:style style:name="P117" style:family="paragraph" style:parent-style-name="Table_20_Contents">
      <style:paragraph-properties fo:text-align="start" style:justify-single-word="false"/>
      <style:text-properties style:font-name="Times New Roman" fo:font-size="10pt" fo:font-weight="bold" style:font-size-asian="10pt" style:font-weight-asian="bold" style:font-name-complex="Times New Roman" style:font-size-complex="10pt" style:font-weight-complex="bold"/>
    </style:style>
    <style:style style:name="P118" style:family="paragraph" style:parent-style-name="Table_20_Contents">
      <style:paragraph-properties fo:text-align="start" style:justify-single-word="false"/>
      <style:text-properties style:font-name="Times New Roman" fo:font-size="10pt" fo:font-style="normal" fo:font-weight="bold" style:font-size-asian="10pt" style:font-style-asian="normal" style:font-weight-asian="bold" style:font-name-complex="Times New Roman" style:font-size-complex="10pt" style:font-style-complex="normal" style:font-weight-complex="bold"/>
    </style:style>
    <style:style style:name="P119" style:family="paragraph" style:parent-style-name="Table_20_Contents">
      <style:paragraph-properties fo:text-align="start" style:justify-single-word="false"/>
      <style:text-properties fo:color="#808080" style:font-name="Times New Roman" fo:font-size="10pt" style:font-size-asian="10pt" style:font-name-complex="Times New Roman" style:font-size-complex="10pt"/>
    </style:style>
    <style:style style:name="P120" style:family="paragraph" style:parent-style-name="Table_20_Contents">
      <style:paragraph-properties fo:text-align="start" style:justify-single-word="false"/>
      <style:text-properties fo:color="#808080" style:font-name="Times New Roman" fo:font-size="10pt" style:font-size-asian="10pt" style:font-name-complex="Times New Roman"/>
    </style:style>
    <style:style style:name="P121" style:family="paragraph" style:parent-style-name="Table_20_Contents">
      <style:paragraph-properties fo:text-align="start" style:justify-single-word="false"/>
      <style:text-properties fo:color="#808080" style:font-name="Times New Roman" fo:font-size="10pt" fo:font-weight="bold" style:font-size-asian="10pt" style:font-weight-asian="bold" style:font-name-complex="Times New Roman" style:font-size-complex="10pt" style:font-weight-complex="bold"/>
    </style:style>
    <style:style style:name="P122" style:family="paragraph" style:parent-style-name="Table_20_Contents">
      <style:text-properties fo:color="#808080" fo:font-size="10pt" fo:font-weight="bold" style:font-size-asian="10pt" style:font-weight-asian="bold" style:font-size-complex="10pt" style:font-weight-complex="bold"/>
    </style:style>
    <style:style style:name="P123" style:family="paragraph" style:parent-style-name="Table_20_Contents">
      <style:paragraph-properties fo:text-align="start" style:justify-single-word="false"/>
      <style:text-properties fo:color="#808080" style:text-position="0% 100%" style:font-name="Times New Roman" fo:font-size="10pt" fo:language="nl" fo:country="NL" style:font-size-asian="10pt" style:font-name-complex="Times New Roman" style:font-size-complex="10pt"/>
    </style:style>
    <style:style style:name="P124" style:family="paragraph" style:parent-style-name="Standard">
      <style:paragraph-properties fo:text-align="start" style:justify-single-word="false" style:writing-mode="lr-tb"/>
      <style:text-properties style:font-name="Times New Roman" fo:font-size="10pt" fo:language="nl" fo:country="NL" style:font-size-asian="10pt" style:font-name-complex="Times New Roman"/>
    </style:style>
    <style:style style:name="P125" style:family="paragraph" style:parent-style-name="Standard">
      <style:paragraph-properties fo:text-align="start" style:justify-single-word="false" style:text-autospace="none" style:writing-mode="lr-tb"/>
      <style:text-properties style:font-name="Times New Roman" fo:font-size="10pt" fo:language="nl" fo:country="NL" style:font-size-asian="10pt" style:font-name-complex="Times New Roman"/>
    </style:style>
    <style:style style:name="P126" style:family="paragraph" style:parent-style-name="Standard">
      <style:paragraph-properties fo:text-align="start" style:justify-single-word="false" style:writing-mode="lr-tb"/>
      <style:text-properties style:font-name="Times New Roman" fo:font-size="10pt" fo:language="nl" fo:country="NL" style:font-size-asian="10pt" style:font-name-complex="Times New Roman" style:font-size-complex="10pt"/>
    </style:style>
    <style:style style:name="P127" style:family="paragraph" style:parent-style-name="Standard">
      <style:paragraph-properties fo:text-align="start" style:justify-single-word="false" style:text-autospace="none" style:writing-mode="lr-tb"/>
      <style:text-properties style:font-name="Times New Roman" fo:font-size="10pt" fo:language="nl" fo:country="NL" style:font-size-asian="10pt" style:font-name-complex="Times New Roman" style:font-size-complex="10pt"/>
    </style:style>
    <style:style style:name="P128" style:family="paragraph" style:parent-style-name="Standard">
      <style:paragraph-properties fo:text-align="start" style:justify-single-word="false" style:writing-mode="lr-tb"/>
      <style:text-properties style:font-name="Times New Roman" fo:font-size="10pt" fo:language="nl" fo:country="NL" fo:font-style="italic" style:font-size-asian="10pt" style:font-style-asian="italic" style:font-name-complex="Times New Roman" style:font-style-complex="italic"/>
    </style:style>
    <style:style style:name="P129" style:family="paragraph" style:parent-style-name="Standard">
      <style:paragraph-properties fo:text-align="start" style:justify-single-word="false" style:writing-mode="lr-tb"/>
      <style:text-properties style:font-name="Times New Roman" fo:font-size="10pt" fo:language="en" fo:country="US" fo:font-style="normal" style:font-name-asian="Times New Roman1" style:font-size-asian="10pt" style:font-style-asian="normal" style:font-name-complex="Times New Roman1" style:font-size-complex="10pt" style:font-style-complex="normal"/>
    </style:style>
    <style:style style:name="P130" style:family="paragraph" style:parent-style-name="Standard">
      <style:paragraph-properties fo:text-align="start" style:justify-single-word="false" style:writing-mode="lr-tb"/>
      <style:text-properties style:font-name="Times New Roman" fo:font-size="8pt" fo:language="nl" fo:country="NL" style:font-size-asian="8pt" style:font-name-complex="Times New Roman" style:font-size-complex="8pt"/>
    </style:style>
    <style:style style:name="P131" style:family="paragraph" style:parent-style-name="Standard">
      <style:paragraph-properties fo:text-align="start" style:justify-single-word="false" style:writing-mode="lr-tb"/>
      <style:text-properties style:font-name="Times New Roman" fo:language="nl" fo:country="NL" style:font-name-complex="Times New Roman"/>
    </style:style>
    <style:style style:name="P132" style:family="paragraph" style:parent-style-name="Standard">
      <style:paragraph-properties fo:text-align="start" style:justify-single-word="false" style:writing-mode="lr-tb"/>
      <style:text-properties style:font-name="Times New Roman" fo:font-size="15pt" fo:language="nl" fo:country="NL" fo:font-style="italic" fo:font-weight="normal" style:font-size-asian="15pt" style:font-style-asian="italic" style:font-weight-asian="normal" style:font-name-complex="Times New Roman" style:font-size-complex="15pt" style:font-style-complex="italic" style:font-weight-complex="normal"/>
    </style:style>
    <style:style style:name="P133" style:family="paragraph" style:parent-style-name="Standard">
      <style:paragraph-properties fo:text-align="start" style:justify-single-word="false" style:writing-mode="lr-tb"/>
      <style:text-properties style:font-name="Times New Roman" fo:font-size="15pt" fo:language="nl" fo:country="NL" fo:font-style="italic" style:font-size-asian="15pt" style:font-style-asian="italic" style:font-name-complex="Times New Roman" style:font-size-complex="15pt" style:font-style-complex="italic"/>
    </style:style>
    <style:style style:name="P134" style:family="paragraph" style:parent-style-name="Standard">
      <style:paragraph-properties fo:text-align="start" style:justify-single-word="false" style:writing-mode="lr-tb"/>
      <style:text-properties fo:color="#ff3333" style:font-name="Times New Roman" fo:font-size="10pt" fo:language="nl" fo:country="NL" style:font-size-asian="10pt" style:font-name-complex="Times New Roman"/>
    </style:style>
    <style:style style:name="P135" style:family="paragraph" style:parent-style-name="Standard">
      <style:paragraph-properties fo:text-align="start" style:justify-single-word="false" style:text-autospace="none" style:writing-mode="lr-tb"/>
      <style:text-properties fo:color="#ff3333" style:font-name="Times New Roman" fo:font-size="10pt" fo:language="nl" fo:country="NL" style:font-size-asian="10pt" style:font-name-complex="Times New Roman"/>
    </style:style>
    <style:style style:name="P136" style:family="paragraph" style:parent-style-name="Standard">
      <style:paragraph-properties fo:text-align="start" style:justify-single-word="false" style:writing-mode="lr-tb"/>
      <style:text-properties fo:color="#ff3333" style:font-name="Times New Roman" fo:font-size="10pt" fo:language="nl" fo:country="NL" style:font-size-asian="10pt" style:font-name-complex="Times New Roman" style:font-size-complex="10pt"/>
    </style:style>
    <style:style style:name="P137" style:family="paragraph" style:parent-style-name="Standard">
      <style:paragraph-properties fo:text-align="start" style:justify-single-word="false" style:text-autospace="none" style:writing-mode="lr-tb"/>
      <style:text-properties fo:color="#ff3333" style:font-name="Times New Roman" fo:font-size="10pt" fo:language="nl" fo:country="NL" style:font-size-asian="10pt" style:font-name-complex="Times New Roman" style:font-size-complex="10pt"/>
    </style:style>
    <style:style style:name="P138" style:family="paragraph" style:parent-style-name="Standard">
      <style:paragraph-properties fo:text-align="center" style:justify-single-word="false" style:writing-mode="lr-tb"/>
      <style:text-properties fo:color="#ff3333" style:font-name="Times New Roman" fo:font-size="10pt" fo:language="nl" fo:country="NL" style:font-size-asian="10pt" style:font-name-complex="Times New Roman" style:font-size-complex="10pt"/>
    </style:style>
    <style:style style:name="P139" style:family="paragraph" style:parent-style-name="Standard">
      <style:paragraph-properties fo:text-align="start" style:justify-single-word="false" style:writing-mode="lr-tb"/>
      <style:text-properties fo:color="#ff3333" style:font-name="Times New Roman" fo:font-size="10pt" fo:language="nl" fo:country="NL" fo:font-style="italic" style:font-size-asian="10pt" style:font-style-asian="italic" style:font-name-complex="Times New Roman" style:font-style-complex="italic"/>
    </style:style>
    <style:style style:name="P140" style:family="paragraph" style:parent-style-name="Standard">
      <style:paragraph-properties fo:text-align="start" style:justify-single-word="false" style:writing-mode="lr-tb"/>
      <style:text-properties fo:color="#ff3333" style:font-name="Times New Roman" fo:font-size="10pt" fo:language="nl" fo:country="NL" fo:font-style="italic" style:font-size-asian="10pt" style:font-style-asian="italic" style:font-name-complex="Times New Roman" style:font-size-complex="10pt" style:font-style-complex="italic"/>
    </style:style>
    <style:style style:name="P141" style:family="paragraph" style:parent-style-name="Standard">
      <style:paragraph-properties fo:text-align="start" style:justify-single-word="false" style:writing-mode="lr-tb"/>
      <style:text-properties fo:color="#ff3333" style:font-name="Times New Roman" fo:font-size="10pt" fo:language="nl" fo:country="NL" fo:font-style="normal" style:font-size-asian="10pt" style:font-style-asian="normal" style:font-name-complex="Times New Roman" style:font-size-complex="12pt" style:font-style-complex="normal"/>
    </style:style>
    <style:style style:name="P142" style:family="paragraph" style:parent-style-name="Standard">
      <style:paragraph-properties fo:text-align="start" style:justify-single-word="false" style:writing-mode="lr-tb"/>
      <style:text-properties fo:color="#ff3333" style:font-name="Times New Roman" fo:font-size="10pt" fo:language="nl" fo:country="NL" fo:font-style="normal" style:font-size-asian="10pt" style:font-style-asian="normal" style:font-name-complex="Times New Roman" style:font-size-complex="10pt" style:font-style-complex="normal"/>
    </style:style>
    <style:style style:name="P143" style:family="paragraph" style:parent-style-name="Standard">
      <style:paragraph-properties fo:text-align="start" style:justify-single-word="false" style:text-autospace="none" style:writing-mode="lr-tb"/>
      <style:text-properties fo:color="#ff3333" style:font-name="Times New Roman" fo:font-size="10pt" fo:language="nl" fo:country="NL" fo:font-style="normal" style:font-name-asian="Times New Roman1" style:font-size-asian="10pt" style:font-style-asian="normal" style:font-name-complex="Times New Roman" style:font-size-complex="10pt" style:font-style-complex="normal"/>
    </style:style>
    <style:style style:name="P144" style:family="paragraph" style:parent-style-name="Standard">
      <style:paragraph-properties fo:text-align="start" style:justify-single-word="false" style:writing-mode="lr-tb"/>
      <style:text-properties fo:color="#ff3333" style:font-name="Times New Roman" fo:font-size="10pt" fo:language="nl" fo:country="NL" fo:background-color="#ffffff" style:font-size-asian="10pt" style:font-name-complex="Times New Roman" style:font-size-complex="10pt"/>
    </style:style>
    <style:style style:name="P145" style:family="paragraph" style:parent-style-name="Standard">
      <style:paragraph-properties fo:text-align="start" style:justify-single-word="false" style:writing-mode="lr-tb"/>
      <style:text-properties fo:color="#ff3333" style:font-name="Times New Roman" fo:font-size="10pt" fo:language="nl" fo:country="NL" fo:background-color="#ffffff" style:font-size-asian="10pt" style:font-name-complex="Times New Roman"/>
    </style:style>
    <style:style style:name="P146" style:family="paragraph" style:parent-style-name="Standard">
      <style:paragraph-properties fo:text-align="start" style:justify-single-word="false" style:writing-mode="lr-tb"/>
      <style:text-properties fo:color="#ff3333" style:font-name="Times New Roman" fo:font-size="10pt" fo:language="nl" fo:country="NL" fo:font-weight="bold" style:font-size-asian="10pt" style:font-weight-asian="bold" style:font-name-complex="Times New Roman" style:font-weight-complex="bold"/>
    </style:style>
    <style:style style:name="P147" style:family="paragraph" style:parent-style-name="Standard">
      <style:paragraph-properties fo:text-align="start" style:justify-single-word="false" style:writing-mode="lr-tb"/>
      <style:text-properties fo:color="#ff3333" style:font-name="Times New Roman" fo:font-size="10pt" fo:language="en" fo:country="US" fo:font-style="normal" style:font-name-asian="Times New Roman1" style:font-size-asian="10pt" style:font-style-asian="normal" style:font-name-complex="Times New Roman1" style:font-size-complex="10pt" style:font-style-complex="normal"/>
    </style:style>
    <style:style style:name="P148" style:family="paragraph" style:parent-style-name="Standard">
      <style:paragraph-properties fo:text-align="start" style:justify-single-word="false" style:text-autospace="none" style:writing-mode="lr-tb"/>
      <style:text-properties fo:color="#ff3333" style:font-name="Times New Roman" fo:font-size="10pt" fo:language="en" fo:country="US" fo:font-style="normal" style:font-name-asian="Times New Roman1" style:font-size-asian="10pt" style:font-style-asian="normal" style:font-name-complex="Times New Roman1" style:font-size-complex="10pt" style:font-style-complex="normal"/>
    </style:style>
    <style:style style:name="P149" style:family="paragraph" style:parent-style-name="Standard">
      <style:paragraph-properties fo:text-align="start" style:justify-single-word="false" style:text-autospace="none" style:writing-mode="lr-tb"/>
      <style:text-properties fo:color="#ff3333" style:font-name="Times New Roman" fo:font-size="10pt" fo:language="en" fo:country="US" fo:font-style="normal" style:font-name-asian="Times New Roman1" style:font-size-asian="10pt" style:font-style-asian="normal" style:font-name-complex="Times New Roman" style:font-size-complex="10pt" style:font-style-complex="normal"/>
    </style:style>
    <style:style style:name="P150" style:family="paragraph" style:parent-style-name="Standard">
      <style:paragraph-properties fo:text-align="start" style:justify-single-word="false" style:writing-mode="lr-tb"/>
      <style:text-properties fo:color="#ff3333" style:font-name="Times New Roman" fo:font-size="20pt" fo:language="nl" fo:country="NL" fo:font-style="italic" style:font-size-asian="20pt" style:font-style-asian="italic" style:font-name-complex="Times New Roman" style:font-size-complex="20pt" style:font-style-complex="italic"/>
    </style:style>
    <style:style style:name="P151" style:family="paragraph" style:parent-style-name="Standard">
      <style:paragraph-properties fo:text-align="center" style:justify-single-word="false" style:writing-mode="lr-tb"/>
      <style:text-properties fo:color="#ff3333" style:font-name="Times New Roman" fo:font-size="20pt" fo:language="nl" fo:country="NL" fo:font-weight="bold" style:font-size-asian="20pt" style:font-weight-asian="bold" style:font-name-complex="Times New Roman" style:font-size-complex="20pt" style:font-weight-complex="bold"/>
    </style:style>
    <style:style style:name="P152" style:family="paragraph" style:parent-style-name="Standard">
      <style:paragraph-properties fo:text-align="start" style:justify-single-word="false" style:writing-mode="lr-tb"/>
      <style:text-properties fo:color="#ff3333" style:font-name="Times New Roman" fo:language="nl" fo:country="NL" style:font-name-complex="Times New Roman"/>
    </style:style>
    <style:style style:name="P153" style:family="paragraph" style:parent-style-name="Standard">
      <style:paragraph-properties fo:text-align="start" style:justify-single-word="false" style:writing-mode="lr-tb"/>
      <style:text-properties fo:color="#ff3333" style:font-name="Times New Roman" fo:font-size="12pt" fo:language="nl" fo:country="NL" fo:background-color="#ffffff" style:font-size-asian="12pt" style:font-name-complex="Times New Roman"/>
    </style:style>
    <style:style style:name="P154" style:family="paragraph" style:parent-style-name="Standard">
      <style:paragraph-properties fo:text-align="start" style:justify-single-word="false" style:writing-mode="lr-tb"/>
      <style:text-properties fo:color="#ff3333" style:font-name="Times New Roman" fo:font-size="8pt" fo:language="nl" fo:country="NL" style:font-size-asian="8pt" style:font-name-complex="Times New Roman" style:font-size-complex="8pt"/>
    </style:style>
    <style:style style:name="P155" style:family="paragraph" style:parent-style-name="Standard">
      <style:paragraph-properties fo:text-align="start" style:justify-single-word="false" style:writing-mode="lr-tb"/>
      <style:text-properties fo:color="#ff3333" style:font-name="Times New Roman" fo:font-size="8pt" fo:language="nl" fo:country="NL" fo:font-style="normal" style:font-size-asian="8pt" style:font-style-asian="normal" style:font-name-complex="Times New Roman" style:font-size-complex="8pt" style:font-style-complex="normal"/>
    </style:style>
    <style:style style:name="P156" style:family="paragraph" style:parent-style-name="Standard">
      <style:paragraph-properties fo:text-align="start" style:justify-single-word="false" style:writing-mode="lr-tb"/>
      <style:text-properties fo:color="#ff3333" style:font-name="Times New Roman" fo:font-size="15pt" fo:language="nl" fo:country="NL" fo:font-style="italic" style:font-size-asian="15pt" style:font-style-asian="italic" style:font-name-complex="Times New Roman" style:font-size-complex="15pt" style:font-style-complex="italic"/>
    </style:style>
    <style:style style:name="P157" style:family="paragraph" style:parent-style-name="Standard">
      <style:paragraph-properties fo:text-align="start" style:justify-single-word="false" style:writing-mode="lr-tb"/>
      <style:text-properties fo:color="#ff3333" style:font-name="Times New Roman" fo:font-size="15pt" fo:language="nl" fo:country="NL" fo:font-style="italic" fo:font-weight="normal" style:font-size-asian="15pt" style:font-style-asian="italic" style:font-weight-asian="normal" style:font-name-complex="Times New Roman" style:font-size-complex="15pt" style:font-style-complex="italic" style:font-weight-complex="normal"/>
    </style:style>
    <style:style style:name="P158" style:family="paragraph" style:parent-style-name="Standard">
      <style:paragraph-properties fo:text-align="start" style:justify-single-word="false" style:writing-mode="lr-tb"/>
      <style:text-properties fo:color="#ff3333" style:font-name="Times New Roman" fo:font-size="9pt" fo:language="nl" fo:country="NL" style:font-size-asian="9pt" style:font-name-complex="Times New Roman" style:font-size-complex="9pt"/>
    </style:style>
    <style:style style:name="P159" style:family="paragraph" style:parent-style-name="Standard">
      <style:paragraph-properties fo:text-align="start" style:justify-single-word="false" style:writing-mode="lr-tb"/>
      <style:text-properties fo:color="#ff3333" style:font-name="Times New Roman" fo:font-size="6pt" fo:language="nl" fo:country="NL" style:font-size-asian="6pt" style:font-name-complex="Times New Roman" style:font-size-complex="6pt"/>
    </style:style>
    <style:style style:name="P160" style:family="paragraph" style:parent-style-name="Standard">
      <style:paragraph-properties fo:text-align="start" style:justify-single-word="false" style:writing-mode="lr-tb"/>
      <style:text-properties fo:color="#ff3333" style:font-name="Times New Roman" fo:font-size="3pt" fo:language="nl" fo:country="NL" style:font-size-asian="3pt" style:font-name-complex="Times New Roman" style:font-size-complex="3pt"/>
    </style:style>
    <style:style style:name="P161" style:family="paragraph" style:parent-style-name="Standard">
      <style:paragraph-properties fo:text-align="start" style:justify-single-word="false" style:writing-mode="lr-tb"/>
      <style:text-properties fo:color="#ff3333" style:text-position="super 58%" style:font-name="Times New Roman" fo:font-size="10pt" fo:language="nl" fo:country="NL" style:font-size-asian="10pt" style:font-name-complex="Times New Roman"/>
    </style:style>
    <style:style style:name="P162" style:family="paragraph" style:parent-style-name="Standard">
      <style:paragraph-properties fo:text-align="start" style:justify-single-word="false" style:writing-mode="lr-tb"/>
      <style:text-properties fo:color="#ff3333" style:text-position="super 58%" style:font-name="Times New Roman" fo:font-size="10pt" fo:language="nl" fo:country="NL" style:font-size-asian="10pt" style:font-name-complex="Times New Roman" style:font-size-complex="10pt"/>
    </style:style>
    <style:style style:name="P163" style:family="paragraph" style:parent-style-name="Standard">
      <style:paragraph-properties fo:text-align="start" style:justify-single-word="false" style:writing-mode="lr-tb"/>
      <style:text-properties fo:color="#ff3333" style:text-position="sub 58%" style:font-name="Times New Roman" fo:font-size="10pt" fo:language="nl" fo:country="NL" style:font-size-asian="10pt" style:font-name-complex="Times New Roman"/>
    </style:style>
    <style:style style:name="P164" style:family="paragraph" style:parent-style-name="Standard">
      <style:paragraph-properties fo:text-align="start" style:justify-single-word="false" style:writing-mode="lr-tb"/>
      <style:text-properties fo:color="#ff3333" style:text-line-through-style="none" style:font-name="Times New Roman" fo:font-size="10pt" fo:language="nl" fo:country="NL" fo:font-style="normal" style:text-underline-style="none" style:font-name-asian="Times New Roman1" style:font-size-asian="10pt" style:font-style-asian="normal" style:font-name-complex="Times New Roman" style:font-size-complex="10pt" style:font-style-complex="normal"/>
    </style:style>
    <style:style style:name="P165" style:family="paragraph" style:parent-style-name="Standard">
      <style:paragraph-properties fo:text-align="start" style:justify-single-word="false" style:writing-mode="lr-tb"/>
      <style:text-properties fo:color="#ff3333"/>
    </style:style>
    <style:style style:name="P166" style:family="paragraph" style:parent-style-name="Standard">
      <style:paragraph-properties fo:text-align="start" style:justify-single-word="false" style:writing-mode="lr-tb"/>
      <style:text-properties fo:color="#ff3333" style:text-position="0% 100%" style:font-name="Times New Roman" fo:font-size="10pt" fo:language="nl" fo:country="NL" style:font-size-asian="10pt" style:font-name-complex="Times New Roman"/>
    </style:style>
    <style:style style:name="P167" style:family="paragraph" style:parent-style-name="Standard">
      <style:paragraph-properties fo:text-align="start" style:justify-single-word="false" style:writing-mode="lr-tb"/>
      <style:text-properties fo:color="#ff3333" style:text-position="0% 100%" style:font-name="Times New Roman" fo:font-size="10pt" fo:language="nl" fo:country="NL" fo:font-style="normal" style:font-name-asian="Times New Roman1" style:font-size-asian="10pt" style:font-style-asian="normal" style:font-name-complex="Times New Roman" style:font-size-complex="10pt" style:font-style-complex="normal"/>
    </style:style>
    <style:style style:name="P168" style:family="paragraph" style:parent-style-name="Standard">
      <style:paragraph-properties fo:text-align="start" style:justify-single-word="false" style:writing-mode="lr-tb"/>
      <style:text-properties fo:color="#ff3333" style:text-position="0% 100%" style:font-name="Times New Roman" fo:font-size="10pt" fo:language="nl" fo:country="NL" fo:font-style="normal" style:font-size-asian="10pt" style:font-style-asian="normal" style:font-name-complex="Times New Roman" style:font-size-complex="10pt" style:font-style-complex="normal"/>
    </style:style>
    <style:style style:name="P169" style:family="paragraph" style:parent-style-name="Standard">
      <style:paragraph-properties fo:text-align="start" style:justify-single-word="false" style:writing-mode="lr-tb"/>
      <style:text-properties style:use-window-font-color="true" style:font-name="Times New Roman" fo:font-size="10pt" fo:language="nl" fo:country="NL" style:font-size-asian="10pt" style:font-name-complex="Times New Roman"/>
    </style:style>
    <style:style style:name="P170" style:family="paragraph" style:parent-style-name="Standard">
      <style:paragraph-properties fo:text-align="start" style:justify-single-word="false" style:writing-mode="lr-tb"/>
      <style:text-properties style:use-window-font-color="true" style:font-name="Times New Roman" fo:font-size="10pt" fo:language="nl" fo:country="NL" style:font-size-asian="10pt" style:font-name-complex="Times New Roman" style:font-size-complex="10pt"/>
    </style:style>
    <style:style style:name="P171" style:family="paragraph" style:parent-style-name="Standard">
      <style:paragraph-properties fo:text-align="start" style:justify-single-word="false" style:text-autospace="none" style:writing-mode="lr-tb"/>
      <style:text-properties style:use-window-font-color="true" style:font-name="Times New Roman" fo:font-size="10pt" fo:language="nl" fo:country="NL" style:font-size-asian="10pt" style:font-name-complex="Times New Roman" style:font-size-complex="10pt"/>
    </style:style>
    <style:style style:name="P172" style:family="paragraph" style:parent-style-name="Standard">
      <style:paragraph-properties fo:text-align="center" style:justify-single-word="false" style:writing-mode="lr-tb"/>
      <style:text-properties style:use-window-font-color="true" style:font-name="Times New Roman" fo:font-size="10pt" fo:language="nl" fo:country="NL" style:font-size-asian="10pt" style:font-name-complex="Times New Roman" style:font-size-complex="10pt"/>
    </style:style>
    <style:style style:name="P173" style:family="paragraph" style:parent-style-name="Standard">
      <style:paragraph-properties fo:text-align="start" style:justify-single-word="false" style:writing-mode="lr-tb"/>
      <style:text-properties style:use-window-font-color="true" style:font-name="Times New Roman" fo:font-size="10pt" fo:language="nl" fo:country="NL" fo:font-style="italic" style:font-size-asian="10pt" style:font-style-asian="italic" style:font-name-complex="Times New Roman" style:font-style-complex="italic"/>
    </style:style>
    <style:style style:name="P174" style:family="paragraph" style:parent-style-name="Standard">
      <style:paragraph-properties fo:text-align="start" style:justify-single-word="false" style:writing-mode="lr-tb"/>
      <style:text-properties style:use-window-font-color="true" style:font-name="Times New Roman" fo:font-size="10pt" fo:language="nl" fo:country="NL" fo:font-style="italic" style:font-size-asian="10pt" style:font-style-asian="italic" style:font-name-complex="Times New Roman" style:font-size-complex="10pt" style:font-style-complex="italic"/>
    </style:style>
    <style:style style:name="P175" style:family="paragraph" style:parent-style-name="Standard">
      <style:paragraph-properties fo:text-align="start" style:justify-single-word="false" style:writing-mode="lr-tb"/>
      <style:text-properties style:use-window-font-color="true" style:font-name="Times New Roman" fo:font-size="10pt" fo:language="nl" fo:country="NL" fo:font-style="normal" style:font-size-asian="10pt" style:font-style-asian="normal" style:font-name-complex="Times New Roman" style:font-size-complex="10pt" style:font-style-complex="normal"/>
    </style:style>
    <style:style style:name="P176" style:family="paragraph" style:parent-style-name="Standard">
      <style:paragraph-properties fo:text-align="start" style:justify-single-word="false" style:writing-mode="lr-tb"/>
      <style:text-properties style:use-window-font-color="true" style:font-name="Times New Roman" fo:font-size="10pt" fo:language="nl" fo:country="NL" fo:font-style="normal" fo:font-weight="normal" style:font-size-asian="10pt" style:font-style-asian="normal" style:font-weight-asian="normal" style:font-name-complex="Times New Roman" style:font-size-complex="10pt" style:font-style-complex="normal" style:font-weight-complex="normal"/>
    </style:style>
    <style:style style:name="P177" style:family="paragraph" style:parent-style-name="Standard">
      <style:paragraph-properties fo:text-align="start" style:justify-single-word="false" style:writing-mode="lr-tb"/>
      <style:text-properties style:use-window-font-color="true" style:font-name="Times New Roman" fo:font-size="10pt" fo:language="nl" fo:country="NL" fo:font-style="normal" style:font-name-asian="Times New Roman1" style:font-size-asian="10pt" style:font-style-asian="normal" style:font-name-complex="Times New Roman" style:font-size-complex="10pt" style:font-style-complex="normal"/>
    </style:style>
    <style:style style:name="P178" style:family="paragraph" style:parent-style-name="Standard">
      <style:paragraph-properties fo:text-align="start" style:justify-single-word="false" style:writing-mode="lr-tb"/>
      <style:text-properties style:use-window-font-color="true" style:font-name="Times New Roman" fo:font-size="10pt" fo:language="en" fo:country="US" fo:font-style="normal" style:font-name-asian="Times New Roman1" style:font-size-asian="10pt" style:font-style-asian="normal" style:font-name-complex="Times New Roman1" style:font-size-complex="10pt" style:font-style-complex="normal"/>
    </style:style>
    <style:style style:name="P179" style:family="paragraph" style:parent-style-name="Standard">
      <style:paragraph-properties fo:text-align="start" style:justify-single-word="false" style:writing-mode="lr-tb"/>
      <style:text-properties style:use-window-font-color="true" style:font-name="Times New Roman" fo:font-size="8pt" fo:language="nl" fo:country="NL" style:font-size-asian="8pt" style:font-name-complex="Times New Roman" style:font-size-complex="8pt"/>
    </style:style>
    <style:style style:name="P180" style:family="paragraph" style:parent-style-name="Standard">
      <style:paragraph-properties fo:text-align="start" style:justify-single-word="false" style:writing-mode="lr-tb"/>
      <style:text-properties style:use-window-font-color="true" style:font-name="Times New Roman" fo:font-size="15pt" fo:language="nl" fo:country="NL" fo:font-style="italic" style:font-size-asian="15pt" style:font-style-asian="italic" style:font-name-complex="Times New Roman" style:font-size-complex="15pt" style:font-style-complex="italic"/>
    </style:style>
    <style:style style:name="P181" style:family="paragraph" style:parent-style-name="Standard">
      <style:paragraph-properties fo:text-align="center" style:justify-single-word="false" style:writing-mode="lr-tb"/>
      <style:text-properties style:use-window-font-color="true" style:font-name="Times New Roman" fo:font-size="20pt" fo:language="nl" fo:country="NL" style:font-size-asian="20pt" style:font-name-complex="Times New Roman" style:font-size-complex="20pt"/>
    </style:style>
    <style:style style:name="P182" style:family="paragraph" style:parent-style-name="Standard">
      <style:paragraph-properties fo:text-align="start" style:justify-single-word="false" style:writing-mode="lr-tb"/>
      <style:text-properties style:use-window-font-color="true" style:text-position="0% 100%" style:font-name="Times New Roman" fo:font-size="10pt" fo:language="nl" fo:country="NL" style:font-size-asian="10pt" style:font-name-complex="Times New Roman"/>
    </style:style>
    <style:style style:name="P183" style:family="paragraph" style:parent-style-name="Standard">
      <style:paragraph-properties fo:text-align="start" style:justify-single-word="false" style:writing-mode="lr-tb"/>
      <style:text-properties style:use-window-font-color="true" style:text-position="0% 100%" style:font-name="Times New Roman" fo:font-size="10pt" fo:language="nl" fo:country="NL" style:font-size-asian="10pt" style:font-name-complex="Times New Roman" style:font-size-complex="10pt"/>
    </style:style>
    <style:style style:name="P184" style:family="paragraph" style:parent-style-name="Standard">
      <style:paragraph-properties fo:text-align="start" style:justify-single-word="false" style:writing-mode="lr-tb"/>
      <style:text-properties style:use-window-font-color="true" style:text-position="0% 100%" style:font-name="Times New Roman" fo:font-size="10pt" fo:language="nl" fo:country="NL" fo:font-style="normal" style:font-size-asian="10pt" style:font-style-asian="normal" style:font-name-complex="Times New Roman" style:font-size-complex="10pt" style:font-style-complex="normal"/>
    </style:style>
    <style:style style:name="P185" style:family="paragraph" style:parent-style-name="Standard">
      <style:paragraph-properties fo:text-align="start" style:justify-single-word="false" style:writing-mode="lr-tb"/>
      <style:text-properties style:use-window-font-color="true" style:text-position="0% 100%" style:font-name="Times New Roman" fo:font-size="8pt" fo:language="nl" fo:country="NL" fo:font-style="normal" style:font-size-asian="8pt" style:font-style-asian="normal" style:font-name-complex="Times New Roman" style:font-size-complex="8pt" style:font-style-complex="normal"/>
    </style:style>
    <style:style style:name="P186" style:family="paragraph" style:parent-style-name="Standard">
      <style:paragraph-properties fo:text-align="start" style:justify-single-word="false" style:writing-mode="lr-tb"/>
      <style:text-properties style:use-window-font-color="true" style:text-position="0% 100%" style:font-name="Times New Roman" fo:font-size="8pt" fo:language="nl" fo:country="NL" style:font-size-asian="8pt" style:font-name-complex="Times New Roman" style:font-size-complex="8pt"/>
    </style:style>
    <style:style style:name="P187" style:family="paragraph" style:parent-style-name="Standard">
      <style:paragraph-properties fo:text-align="start" style:justify-single-word="false" style:writing-mode="lr-tb"/>
      <style:text-properties style:use-window-font-color="true" style:text-position="super 58%" style:font-name="Times New Roman" fo:font-size="10pt" fo:language="nl" fo:country="NL" style:font-size-asian="10pt" style:font-name-complex="Times New Roman" style:font-size-complex="10pt"/>
    </style:style>
    <style:style style:name="P188" style:family="paragraph" style:parent-style-name="Standard">
      <style:paragraph-properties fo:text-align="start" style:justify-single-word="false" style:writing-mode="lr-tb"/>
      <style:text-properties style:use-window-font-color="true" style:text-position="sub 58%" style:font-name="Times New Roman" fo:font-size="8pt" fo:language="nl" fo:country="NL" style:font-size-asian="8pt" style:font-name-complex="Times New Roman" style:font-size-complex="8pt"/>
    </style:style>
    <style:style style:name="P189" style:family="paragraph" style:parent-style-name="Standard">
      <style:paragraph-properties fo:text-align="start" style:justify-single-word="false" style:writing-mode="lr-tb"/>
      <style:text-properties style:text-position="0% 100%" style:font-name="Times New Roman" fo:font-size="10pt" fo:language="nl" fo:country="NL" style:font-size-asian="10pt" style:font-name-complex="Times New Roman"/>
    </style:style>
    <style:style style:name="P190" style:family="paragraph" style:parent-style-name="Standard">
      <style:paragraph-properties fo:text-align="start" style:justify-single-word="false" style:writing-mode="lr-tb"/>
      <style:text-properties fo:color="#ff0000" style:font-name="Times New Roman" fo:font-size="12pt" fo:language="nl" fo:country="NL" fo:background-color="#ffffff" style:font-size-asian="12pt" style:font-name-complex="Times New Roman"/>
    </style:style>
    <style:style style:name="P191" style:family="paragraph" style:parent-style-name="Standard">
      <style:paragraph-properties fo:text-align="start" style:justify-single-word="false" style:writing-mode="lr-tb"/>
      <style:text-properties fo:color="#808080" style:font-name="Times New Roman" fo:font-size="8pt" fo:language="nl" fo:country="NL" style:font-size-asian="8pt" style:font-name-complex="Times New Roman" style:font-size-complex="8pt"/>
    </style:style>
    <style:style style:name="P192" style:family="paragraph" style:parent-style-name="Standard">
      <style:paragraph-properties fo:text-align="start" style:justify-single-word="false" style:writing-mode="lr-tb"/>
      <style:text-properties fo:color="#808080" style:font-name="Times New Roman" fo:font-size="10pt" fo:language="nl" fo:country="NL" style:font-size-asian="10pt" style:font-name-complex="Times New Roman" style:font-size-complex="10pt"/>
    </style:style>
    <style:style style:name="P193" style:family="paragraph" style:parent-style-name="Standard">
      <style:paragraph-properties fo:text-align="start" style:justify-single-word="false" style:writing-mode="lr-tb"/>
      <style:text-properties fo:color="#808080" style:font-name="Times New Roman" fo:font-size="10pt" style:font-size-asian="10pt" style:font-name-complex="Times New Roman" style:font-size-complex="10pt"/>
    </style:style>
    <style:style style:name="P194" style:family="paragraph" style:parent-style-name="Standard">
      <style:paragraph-properties fo:text-align="start" style:justify-single-word="false" style:writing-mode="lr-tb"/>
      <style:text-properties fo:color="#808080" style:text-position="sub 58%" style:font-name="Times New Roman" fo:font-size="10pt" fo:language="nl" fo:country="NL" style:font-size-asian="10pt" style:font-name-complex="Times New Roman" style:font-size-complex="10pt"/>
    </style:style>
    <style:style style:name="P195" style:family="paragraph" style:parent-style-name="Standard">
      <style:paragraph-properties fo:text-align="start" style:justify-single-word="false" style:writing-mode="lr-tb"/>
      <style:text-properties fo:color="#808080" style:text-position="sub 58%" style:font-name="Times New Roman" fo:font-size="8pt" fo:language="nl" fo:country="NL" style:font-size-asian="8pt" style:font-name-complex="Times New Roman" style:font-size-complex="8pt"/>
    </style:style>
    <style:style style:name="P196" style:family="paragraph" style:parent-style-name="Standard">
      <style:paragraph-properties fo:text-align="start" style:justify-single-word="false" style:writing-mode="lr-tb"/>
      <style:text-properties fo:color="#808080"/>
    </style:style>
    <style:style style:name="P197" style:family="paragraph" style:parent-style-name="Standard">
      <style:paragraph-properties fo:text-align="start" style:justify-single-word="false" style:writing-mode="lr-tb"/>
      <style:text-properties fo:color="#808080" style:text-position="super 58%" style:font-name="Times New Roman" fo:font-size="10pt" fo:language="nl" fo:country="NL" style:font-size-asian="10pt" style:font-name-complex="Times New Roman" style:font-size-complex="10pt"/>
    </style:style>
    <style:style style:name="P198" style:family="paragraph" style:parent-style-name="Standard">
      <style:paragraph-properties fo:text-align="start" style:justify-single-word="false" style:writing-mode="lr-tb"/>
      <style:text-properties fo:color="#808080" style:text-position="0% 100%" style:font-name="Times New Roman" fo:font-size="10pt" fo:language="nl" fo:country="NL" style:font-size-asian="10pt" style:font-name-complex="Times New Roman" style:font-size-complex="10pt"/>
    </style:style>
    <style:style style:name="P199" style:family="paragraph" style:parent-style-name="Standard">
      <style:paragraph-properties fo:text-align="start" style:justify-single-word="false" style:writing-mode="lr-tb"/>
      <style:text-properties fo:color="#808080" style:text-position="0% 100%" style:font-name="Times New Roman" fo:font-size="8pt" fo:language="nl" fo:country="NL" style:font-size-asian="8pt" style:font-name-complex="Times New Roman" style:font-size-complex="8pt"/>
    </style:style>
    <style:style style:name="P200" style:family="paragraph" style:parent-style-name="Standard">
      <style:paragraph-properties fo:text-align="start" style:justify-single-word="false" style:writing-mode="lr-tb"/>
    </style:style>
    <style:style style:name="P201" style:family="paragraph" style:parent-style-name="Standard">
      <style:paragraph-properties fo:text-align="start" style:justify-single-word="false" style:writing-mode="lr-tb"/>
      <style:text-properties fo:color="#ff420e" style:font-name="Times New Roman" fo:font-size="13pt" fo:language="nl" fo:country="NL" fo:font-weight="bold" style:font-size-asian="13pt" style:font-weight-asian="bold" style:font-name-complex="Times New Roman" style:font-size-complex="13pt" style:font-weight-complex="bold"/>
    </style:style>
    <style:style style:name="P202" style:family="paragraph" style:parent-style-name="Standard">
      <style:paragraph-properties fo:text-align="start" style:justify-single-word="false" style:writing-mode="lr-tb"/>
      <style:text-properties fo:color="#ff420e" style:text-position="0% 100%" style:font-name="Times New Roman" fo:font-size="13pt" fo:language="nl" fo:country="NL" fo:font-weight="bold" style:font-size-asian="13pt" style:font-weight-asian="bold" style:font-name-complex="Times New Roman" style:font-size-complex="13pt" style:font-weight-complex="bold"/>
    </style:style>
    <style:style style:name="P203" style:family="paragraph" style:parent-style-name="Standard">
      <style:paragraph-properties fo:text-align="start" style:justify-single-word="false" style:writing-mode="lr-tb"/>
      <style:text-properties style:use-window-font-color="true" style:text-position="0% 100%" style:font-name="Times New Roman" fo:font-size="10pt" fo:language="nl" fo:country="NL" style:font-size-asian="10pt" style:font-name-complex="Times New Roman" style:font-size-complex="10pt"/>
    </style:style>
    <style:style style:name="T1" style:family="text">
      <style:text-properties fo:language="en" fo:country="US" fo:font-style="normal" style:font-name-asian="Times New Roman1" style:font-style-asian="normal" style:font-name-complex="Times New Roman1" style:font-style-complex="normal"/>
    </style:style>
    <style:style style:name="T2" style:family="text">
      <style:text-properties fo:language="en" fo:country="US" fo:font-style="normal" style:font-name-asian="Times New Roman1" style:font-style-asian="normal" style:font-name-complex="Times New Roman1" style:font-size-complex="10pt" style:font-style-complex="normal"/>
    </style:style>
    <style:style style:name="T3" style:family="text">
      <style:text-properties fo:language="en" fo:country="US" fo:font-style="normal" style:font-name-asian="Times New Roman1" style:font-style-asian="normal" style:font-style-complex="normal"/>
    </style:style>
    <style:style style:name="T4" style:family="text">
      <style:text-properties fo:language="en" fo:country="US" fo:font-style="normal" style:font-name-asian="Times New Roman1" style:font-style-asian="normal" style:font-size-complex="10pt" style:font-style-complex="normal"/>
    </style:style>
    <style:style style:name="T5" style:family="text">
      <style:text-properties fo:language="en" fo:country="US" fo:font-style="normal" style:text-underline-style="none" style:font-name-asian="Times New Roman1" style:font-style-asian="normal" style:font-name-complex="Times New Roman1" style:font-size-complex="10pt" style:font-style-complex="normal"/>
    </style:style>
    <style:style style:name="T6" style:family="text">
      <style:text-properties fo:language="en" fo:country="US" fo:font-style="normal" style:text-underline-style="none" style:font-name-asian="Times New Roman1" style:font-style-asian="normal" style:font-name-complex="Times New Roman1" style:font-style-complex="normal"/>
    </style:style>
    <style:style style:name="T7" style:family="text">
      <style:text-properties fo:language="en" fo:country="US" fo:font-style="normal" style:text-underline-style="none" style:font-name-asian="Times New Roman1" style:font-style-asian="normal" style:font-style-complex="normal"/>
    </style:style>
    <style:style style:name="T8" style:family="text">
      <style:text-properties fo:language="en" fo:country="US" fo:font-style="italic" style:font-name-asian="Times New Roman1" style:font-style-asian="italic" style:font-name-complex="Times New Roman1" style:font-style-complex="italic"/>
    </style:style>
    <style:style style:name="T9" style:family="text">
      <style:text-properties fo:language="en" fo:country="US" fo:font-style="italic" style:font-name-asian="Times New Roman1" style:font-style-asian="italic" style:font-name-complex="Times New Roman1" style:font-size-complex="10pt" style:font-style-complex="italic"/>
    </style:style>
    <style:style style:name="T10" style:family="text">
      <style:text-properties fo:language="en" fo:country="US" fo:font-style="italic" style:font-name-asian="Times New Roman1" style:font-style-asian="italic" style:font-style-complex="italic"/>
    </style:style>
    <style:style style:name="T11" style:family="text">
      <style:text-properties fo:language="en" fo:country="US" fo:font-style="italic" style:text-underline-style="none" style:font-name-asian="Times New Roman1" style:font-style-asian="italic" style:font-name-complex="Times New Roman1" style:font-size-complex="10pt" style:font-style-complex="italic"/>
    </style:style>
    <style:style style:name="T12" style:family="text">
      <style:text-properties fo:language="en" fo:country="US" fo:font-style="italic" style:text-underline-style="none" style:font-name-asian="Times New Roman1" style:font-style-asian="italic" style:font-name-complex="Times New Roman1" style:font-style-complex="italic"/>
    </style:style>
    <style:style style:name="T13" style:family="text">
      <style:text-properties fo:language="en" fo:country="US" style:font-name-asian="Times New Roman1"/>
    </style:style>
    <style:style style:name="T14" style:family="text">
      <style:text-properties fo:language="en" fo:country="US" style:font-name-asian="Times New Roman1" style:font-name-complex="Times New Roman1"/>
    </style:style>
    <style:style style:name="T15" style:family="text">
      <style:text-properties fo:font-style="italic" style:font-style-asian="italic" style:font-style-complex="italic"/>
    </style:style>
    <style:style style:name="T16" style:family="text">
      <style:text-properties fo:font-style="italic" style:font-style-asian="italic" style:font-size-complex="10pt" style:font-style-complex="italic"/>
    </style:style>
    <style:style style:name="T17" style:family="text">
      <style:text-properties fo:font-style="italic" fo:font-weight="normal" style:font-style-asian="italic" style:font-weight-asian="normal" style:font-style-complex="italic" style:font-weight-complex="normal"/>
    </style:style>
    <style:style style:name="T18" style:family="text">
      <style:text-properties fo:font-style="italic" fo:font-weight="normal" style:font-name-asian="Times New Roman1" style:font-style-asian="italic" style:font-weight-asian="normal" style:font-size-complex="10pt" style:font-style-complex="italic" style:font-weight-complex="normal"/>
    </style:style>
    <style:style style:name="T19" style:family="text">
      <style:text-properties fo:font-style="italic" style:font-name-asian="Times New Roman1" style:font-style-asian="italic" style:font-name-complex="Times New Roman1" style:font-style-complex="italic"/>
    </style:style>
    <style:style style:name="T20" style:family="text">
      <style:text-properties fo:font-style="italic" style:font-name-asian="Times New Roman1" style:font-style-asian="italic" style:font-name-complex="Times New Roman1" style:font-size-complex="10pt" style:font-style-complex="italic"/>
    </style:style>
    <style:style style:name="T21" style:family="text">
      <style:text-properties fo:font-style="italic" style:font-name-asian="Times New Roman1" style:font-style-asian="italic" style:font-style-complex="italic"/>
    </style:style>
    <style:style style:name="T22" style:family="text">
      <style:text-properties fo:font-style="italic" style:font-name-asian="Times New Roman Greek" style:font-style-asian="italic" style:font-style-complex="italic"/>
    </style:style>
    <style:style style:name="T23" style:family="text">
      <style:text-properties fo:font-style="italic" fo:font-weight="bold" style:font-style-asian="italic" style:font-weight-asian="bold" style:font-style-complex="italic" style:font-weight-complex="bold"/>
    </style:style>
    <style:style style:name="T24" style:family="text">
      <style:text-properties fo:font-style="italic" style:text-underline-style="none" style:font-style-asian="italic" style:font-style-complex="italic"/>
    </style:style>
    <style:style style:name="T25" style:family="text">
      <style:text-properties fo:font-style="italic" style:text-underline-style="none" style:font-name-asian="Times New Roman1" style:font-style-asian="italic" style:font-style-complex="italic"/>
    </style:style>
    <style:style style:name="T26" style:family="text">
      <style:text-properties fo:font-style="italic" style:text-underline-style="solid" style:text-underline-width="auto" style:text-underline-color="font-color" style:font-style-asian="italic" style:font-style-complex="italic"/>
    </style:style>
    <style:style style:name="T27" style:family="text">
      <style:text-properties style:font-name="Times New Roman" fo:font-size="10pt" fo:language="nl" fo:country="NL" fo:font-style="normal" style:font-name-asian="Times New Roman1" style:font-size-asian="10pt" style:font-style-asian="normal" style:font-name-complex="Times New Roman" style:font-size-complex="10pt" style:font-style-complex="normal"/>
    </style:style>
    <style:style style:name="T28" style:family="text">
      <style:text-properties style:font-name="Times New Roman" fo:font-size="10pt" fo:language="nl" fo:country="NL" fo:font-style="normal" style:font-name-asian="Times New Roman1" style:font-size-asian="10pt" style:font-style-asian="normal" style:font-name-complex="Times New Roman1" style:font-size-complex="10pt" style:font-style-complex="normal"/>
    </style:style>
    <style:style style:name="T29" style:family="text">
      <style:text-properties style:font-name="Times New Roman" fo:font-size="10pt" fo:language="nl" fo:country="NL" fo:font-style="normal" style:font-name-asian="Times New Roman Greek" style:font-size-asian="10pt" style:font-style-asian="normal" style:font-name-complex="Times New Roman" style:font-size-complex="10pt" style:font-style-complex="normal"/>
    </style:style>
    <style:style style:name="T30" style:family="text">
      <style:text-properties style:font-name="Times New Roman" fo:font-size="10pt" fo:language="nl" fo:country="NL" fo:font-style="normal" style:font-name-asian="Times New Roman Greek" style:font-size-asian="10pt" style:font-style-asian="normal" style:font-name-complex="Times New Roman Greek" style:font-size-complex="10pt" style:font-style-complex="normal"/>
    </style:style>
    <style:style style:name="T31" style:family="text">
      <style:text-properties style:font-name="Times New Roman" fo:font-size="10pt" fo:language="nl" fo:country="NL" fo:font-style="normal" style:text-underline-style="none" style:font-name-asian="Times New Roman1" style:font-size-asian="10pt" style:font-style-asian="normal" style:font-name-complex="Times New Roman1" style:font-size-complex="10pt" style:font-style-complex="normal"/>
    </style:style>
    <style:style style:name="T32" style:family="text">
      <style:text-properties style:font-name="Times New Roman" fo:font-size="10pt" fo:language="nl" fo:country="NL" fo:font-style="normal" style:text-underline-style="solid" style:text-underline-width="auto" style:text-underline-color="font-color" style:font-name-asian="Times New Roman1" style:font-size-asian="10pt" style:font-style-asian="normal" style:font-name-complex="Times New Roman1" style:font-size-complex="10pt" style:font-style-complex="normal"/>
    </style:style>
    <style:style style:name="T33" style:family="text">
      <style:text-properties style:font-name="Times New Roman" fo:font-size="10pt" fo:language="nl" fo:country="NL" style:font-name-asian="Times New Roman1" style:font-size-asian="10pt" style:font-name-complex="Times New Roman1" style:font-size-complex="10pt"/>
    </style:style>
    <style:style style:name="T34" style:family="text">
      <style:text-properties style:font-name="Times New Roman" fo:font-size="10pt" fo:language="nl" fo:country="NL" style:font-name-asian="Times New Roman1" style:font-size-asian="10pt" style:font-name-complex="Times New Roman" style:font-size-complex="10pt"/>
    </style:style>
    <style:style style:name="T35" style:family="text">
      <style:text-properties style:font-name="Times New Roman" fo:font-size="10pt" fo:language="nl" fo:country="NL" style:font-name-asian="Times New Roman Greek" style:font-size-asian="10pt" style:font-name-complex="Times New Roman Greek" style:font-size-complex="10pt"/>
    </style:style>
    <style:style style:name="T36" style:family="text">
      <style:text-properties style:font-name="Times New Roman" fo:font-size="10pt" fo:language="nl" fo:country="NL" style:font-name-asian="Times New Roman Greek" style:font-size-asian="10pt" style:font-name-complex="Times New Roman" style:font-size-complex="10pt"/>
    </style:style>
    <style:style style:name="T37" style:family="text">
      <style:text-properties style:font-name="Times New Roman" fo:font-size="10pt" fo:language="nl" fo:country="NL" style:text-underline-style="none" style:font-name-asian="Times New Roman1" style:font-size-asian="10pt" style:font-name-complex="Times New Roman" style:font-size-complex="10pt"/>
    </style:style>
    <style:style style:name="T38" style:family="text">
      <style:text-properties style:font-name="Times New Roman" fo:font-size="10pt" fo:language="nl" fo:country="NL" style:text-underline-style="none" style:font-name-asian="Times New Roman1" style:font-size-asian="10pt" style:font-name-complex="Times New Roman1" style:font-size-complex="10pt"/>
    </style:style>
    <style:style style:name="T39" style:family="text">
      <style:text-properties style:font-name="Times New Roman" fo:font-size="10pt" fo:language="nl" fo:country="NL" style:text-underline-style="none" style:font-name-asian="Times New Roman Greek" style:font-size-asian="10pt" style:font-name-complex="Times New Roman Greek" style:font-size-complex="10pt"/>
    </style:style>
    <style:style style:name="T40" style:family="text">
      <style:text-properties style:font-name="Times New Roman" fo:font-size="10pt" fo:language="nl" fo:country="NL" fo:font-style="italic" style:font-name-asian="Times New Roman Greek" style:font-size-asian="10pt" style:font-style-asian="italic" style:font-name-complex="Times New Roman Greek" style:font-size-complex="10pt" style:font-style-complex="italic"/>
    </style:style>
    <style:style style:name="T41" style:family="text">
      <style:text-properties style:font-name="Times New Roman" fo:font-size="10pt" fo:language="nl" fo:country="NL" fo:font-style="italic" style:font-name-asian="Times New Roman1" style:font-size-asian="10pt" style:font-style-asian="italic" style:font-name-complex="Times New Roman" style:font-size-complex="10pt" style:font-style-complex="italic"/>
    </style:style>
    <style:style style:name="T42" style:family="text">
      <style:text-properties style:font-name="Times New Roman" fo:font-size="10pt" fo:language="nl" fo:country="NL" style:font-size-asian="10pt" style:font-size-complex="10pt"/>
    </style:style>
    <style:style style:name="T43" style:family="text">
      <style:text-properties style:font-name="Times New Roman" fo:font-size="10pt" fo:language="nl" fo:country="NL" style:text-underline-style="solid" style:text-underline-width="auto" style:text-underline-color="font-color" style:font-name-asian="Times New Roman Greek" style:font-size-asian="10pt" style:font-name-complex="Times New Roman" style:font-size-complex="10pt"/>
    </style:style>
    <style:style style:name="T44" style:family="text">
      <style:text-properties style:font-name="Times New Roman" fo:font-size="10pt" fo:language="nl" fo:country="NL" fo:background-color="#ffffff" style:font-size-asian="10pt" style:font-name-complex="Times New Roman"/>
    </style:style>
    <style:style style:name="T45" style:family="text">
      <style:text-properties style:font-name="Times New Roman" fo:font-size="10pt" fo:language="en" fo:country="US" fo:font-style="normal" style:font-name-asian="Times New Roman1" style:font-size-asian="10pt" style:font-style-asian="normal" style:font-name-complex="Times New Roman" style:font-size-complex="10pt" style:font-style-complex="normal"/>
    </style:style>
    <style:style style:name="T46" style:family="text">
      <style:text-properties style:font-name="Times New Roman" fo:font-size="10pt" fo:language="en" fo:country="US" fo:font-style="normal" style:font-name-asian="Times New Roman1" style:font-size-asian="10pt" style:font-style-asian="normal" style:font-name-complex="Times New Roman1" style:font-size-complex="10pt" style:font-style-complex="normal"/>
    </style:style>
    <style:style style:name="T47" style:family="text">
      <style:text-properties style:font-name="Times New Roman" fo:font-size="10pt" fo:language="en" fo:country="US" fo:font-style="normal" style:font-name-asian="Times New Roman Greek" style:font-size-asian="10pt" style:font-style-asian="normal" style:font-name-complex="Times New Roman" style:font-size-complex="10pt" style:font-style-complex="normal"/>
    </style:style>
    <style:style style:name="T48" style:family="text">
      <style:text-properties style:font-name="Times New Roman" fo:font-size="10pt" fo:language="en" fo:country="US" style:font-name-asian="Times New Roman1" style:font-size-asian="10pt" style:font-name-complex="Times New Roman" style:font-size-complex="10pt"/>
    </style:style>
    <style:style style:name="T49" style:family="text">
      <style:text-properties style:font-name="Times New Roman" fo:font-size="10pt" fo:language="en" fo:country="US" style:font-name-asian="Times New Roman1" style:font-size-asian="10pt" style:font-name-complex="Times New Roman1" style:font-size-complex="10pt"/>
    </style:style>
    <style:style style:name="T50" style:family="text">
      <style:text-properties style:font-name="Times New Roman" fo:font-size="10pt" fo:language="en" fo:country="US" fo:font-style="italic" style:font-name-asian="Times New Roman1" style:font-size-asian="10pt" style:font-style-asian="italic" style:font-name-complex="Times New Roman1" style:font-size-complex="10pt" style:font-style-complex="italic"/>
    </style:style>
    <style:style style:name="T51" style:family="text">
      <style:text-properties style:font-name="Times New Roman" fo:font-size="10pt" fo:language="en" fo:country="US" fo:font-style="italic" style:font-name-asian="Times New Roman1" style:font-size-asian="10pt" style:font-style-asian="italic" style:font-name-complex="Times New Roman" style:font-size-complex="10pt" style:font-style-complex="italic"/>
    </style:style>
    <style:style style:name="T52" style:family="text">
      <style:text-properties style:font-name="Times New Roman" fo:font-size="10pt" fo:language="el" fo:country="GR" fo:font-style="normal" style:font-name-asian="Times New Roman Greek" style:font-size-asian="10pt" style:font-style-asian="normal" style:font-name-complex="Times New Roman" style:font-size-complex="10pt" style:font-style-complex="normal"/>
    </style:style>
    <style:style style:name="T53" style:family="text">
      <style:text-properties style:font-name="Times New Roman" fo:font-size="12pt" fo:language="nl" fo:country="NL" fo:font-style="normal" style:font-name-asian="Times New Roman1" style:font-size-asian="12pt" style:font-style-asian="normal" style:font-name-complex="Times New Roman1" style:font-size-complex="12pt" style:font-style-complex="normal"/>
    </style:style>
    <style:style style:name="T54" style:family="text">
      <style:text-properties style:font-name="Times New Roman" fo:font-size="12pt" fo:language="nl" fo:country="NL" fo:background-color="#ff8080" style:font-size-asian="12pt" style:font-name-complex="Times New Roman"/>
    </style:style>
    <style:style style:name="T55" style:family="text">
      <style:text-properties style:font-name="Times New Roman" fo:font-size="12pt" fo:language="nl" fo:country="NL" fo:background-color="#0080ff" style:font-size-asian="12pt" style:font-name-complex="Times New Roman"/>
    </style:style>
    <style:style style:name="T56" style:family="text">
      <style:text-properties style:font-name="Times New Roman" fo:font-size="12pt" fo:language="nl" fo:country="NL" fo:font-weight="bold" fo:background-color="#ff8080" style:font-size-asian="12pt" style:font-weight-asian="bold" style:font-name-complex="Times New Roman"/>
    </style:style>
    <style:style style:name="T57" style:family="text">
      <style:text-properties style:font-name="Times New Roman" fo:font-size="12pt" fo:language="nl" fo:country="NL" fo:font-weight="bold" fo:background-color="#ff8080" style:font-size-asian="12pt" style:font-weight-asian="bold" style:font-name-complex="Times New Roman" style:font-weight-complex="bold"/>
    </style:style>
    <style:style style:name="T58" style:family="text">
      <style:text-properties style:font-name="Times New Roman" fo:font-size="12pt" fo:language="nl" fo:country="NL" fo:font-weight="bold" fo:background-color="#ffffff" style:font-size-asian="12pt" style:font-weight-asian="bold" style:font-name-complex="Times New Roman"/>
    </style:style>
    <style:style style:name="T59" style:family="text">
      <style:text-properties style:font-name="Times New Roman" fo:font-size="12pt" fo:language="nl" fo:country="NL" fo:background-color="#ffff00" style:font-size-asian="12pt" style:font-name-complex="Times New Roman"/>
    </style:style>
    <style:style style:name="T60" style:family="text">
      <style:text-properties style:font-name="Times New Roman" fo:font-size="12pt" fo:language="nl" fo:country="NL" fo:background-color="#00ff40" style:font-size-asian="12pt" style:font-name-complex="Times New Roman"/>
    </style:style>
    <style:style style:name="T61" style:family="text">
      <style:text-properties style:font-name="Times New Roman" fo:font-size="12pt" fo:language="nl" fo:country="NL" fo:background-color="#ffffff" style:font-size-asian="12pt" style:font-name-complex="Times New Roman"/>
    </style:style>
    <style:style style:name="T62" style:family="text">
      <style:text-properties style:font-name="Times New Roman" fo:font-size="12pt" fo:language="en" fo:country="US" fo:font-style="normal" style:font-name-asian="Times New Roman1" style:font-size-asian="12pt" style:font-style-asian="normal" style:font-name-complex="Times New Roman" style:font-size-complex="12pt" style:font-style-complex="normal"/>
    </style:style>
    <style:style style:name="T63" style:family="text">
      <style:text-properties style:font-name="Times New Roman" fo:language="nl" fo:country="NL" style:font-name-asian="Times New Roman1" style:font-name-complex="Times New Roman"/>
    </style:style>
    <style:style style:name="T64" style:family="text">
      <style:text-properties style:font-name="Times New Roman" fo:language="nl" fo:country="NL" style:font-name-asian="Times New Roman1" style:font-name-complex="Times New Roman1"/>
    </style:style>
    <style:style style:name="T65" style:family="text">
      <style:text-properties style:font-name="Times New Roman" fo:language="nl" fo:country="NL" style:font-name-asian="Times New Roman Greek" style:font-name-complex="Times New Roman Greek"/>
    </style:style>
    <style:style style:name="T66" style:family="text">
      <style:text-properties style:font-name="Times New Roman" fo:language="nl" fo:country="NL" style:font-name-asian="Times New Roman Greek" style:font-name-complex="Times New Roman"/>
    </style:style>
    <style:style style:name="T67" style:family="text">
      <style:text-properties style:font-name="Times New Roman" fo:language="nl" fo:country="NL" fo:font-style="italic" style:font-name-asian="Times New Roman1" style:font-style-asian="italic" style:font-name-complex="Times New Roman1" style:font-style-complex="italic"/>
    </style:style>
    <style:style style:name="T68" style:family="text">
      <style:text-properties style:font-name="Times New Roman" fo:language="nl" fo:country="NL" fo:font-style="normal" style:font-name-asian="Times New Roman Greek" style:font-style-asian="normal" style:font-name-complex="Times New Roman Greek" style:font-style-complex="normal"/>
    </style:style>
    <style:style style:name="T69" style:family="text">
      <style:text-properties style:font-name="Times New Roman" fo:language="nl" fo:country="NL" fo:font-style="normal" style:font-name-asian="Times New Roman Greek" style:font-style-asian="normal" style:font-name-complex="Times New Roman" style:font-style-complex="normal"/>
    </style:style>
    <style:style style:name="T70" style:family="text">
      <style:text-properties style:font-name="Times New Roman" fo:language="nl" fo:country="NL" fo:font-style="normal" style:font-name-asian="Times New Roman1" style:font-style-asian="normal" style:font-name-complex="Times New Roman" style:font-style-complex="normal"/>
    </style:style>
    <style:style style:name="T71" style:family="text">
      <style:text-properties style:font-name="Times New Roman" fo:language="nl" fo:country="NL" fo:font-style="normal" style:font-name-asian="Times New Roman1" style:font-style-asian="normal" style:font-name-complex="Times New Roman1" style:font-style-complex="normal"/>
    </style:style>
    <style:style style:name="T72" style:family="text">
      <style:text-properties style:font-name="Times New Roman" fo:language="nl" fo:country="NL" style:text-underline-style="solid" style:text-underline-width="auto" style:text-underline-color="font-color" style:font-name-asian="Times New Roman1" style:font-name-complex="Times New Roman"/>
    </style:style>
    <style:style style:name="T73" style:family="text">
      <style:text-properties style:font-name="Times New Roman" fo:language="en" fo:country="US" style:font-name-asian="Times New Roman1" style:font-name-complex="Times New Roman1"/>
    </style:style>
    <style:style style:name="T74" style:family="text">
      <style:text-properties style:font-name="Times New Roman" fo:language="en" fo:country="US" style:font-name-asian="Times New Roman1" style:font-name-complex="Times New Roman"/>
    </style:style>
    <style:style style:name="T75" style:family="text">
      <style:text-properties style:font-name="Times New Roman" fo:language="en" fo:country="US" fo:font-style="italic" style:font-name-asian="Times New Roman1" style:font-style-asian="italic" style:font-name-complex="Times New Roman1" style:font-style-complex="italic"/>
    </style:style>
    <style:style style:name="T76" style:family="text">
      <style:text-properties style:font-name="Times New Roman" fo:language="en" fo:country="US" fo:font-style="italic" style:font-name-asian="Times New Roman1" style:font-style-asian="italic" style:font-name-complex="Times New Roman" style:font-style-complex="italic"/>
    </style:style>
    <style:style style:name="T77" style:family="text">
      <style:text-properties style:font-name="Times New Roman" fo:language="en" fo:country="US" fo:font-style="normal" style:font-name-asian="Times New Roman1" style:font-style-asian="normal" style:font-name-complex="Times New Roman1" style:font-style-complex="normal"/>
    </style:style>
    <style:style style:name="T78" style:family="text">
      <style:text-properties style:font-name="Times New Roman" fo:language="en" fo:country="US" fo:font-style="normal" style:text-underline-style="none" style:font-name-asian="Times New Roman1" style:font-style-asian="normal" style:font-name-complex="Times New Roman1" style:font-style-complex="normal"/>
    </style:style>
    <style:style style:name="T79" style:family="text">
      <style:text-properties style:text-position="sub 58%"/>
    </style:style>
    <style:style style:name="T80" style:family="text">
      <style:text-properties style:text-position="sub 58%" style:font-name="Times New Roman" fo:font-size="10pt" fo:language="nl" fo:country="NL" fo:font-style="normal" style:font-name-asian="Times New Roman Greek" style:font-size-asian="10pt" style:font-style-asian="normal" style:font-name-complex="Times New Roman Greek" style:font-size-complex="10pt" style:font-style-complex="normal"/>
    </style:style>
    <style:style style:name="T81" style:family="text">
      <style:text-properties style:text-position="sub 58%" style:font-name="Times New Roman" fo:font-size="10pt" fo:language="nl" fo:country="NL" fo:font-style="normal" style:font-name-asian="Times New Roman1" style:font-size-asian="10pt" style:font-style-asian="normal" style:font-name-complex="Times New Roman1" style:font-size-complex="10pt" style:font-style-complex="normal"/>
    </style:style>
    <style:style style:name="T82" style:family="text">
      <style:text-properties style:text-position="sub 58%" style:font-name="Times New Roman" fo:font-size="10pt" fo:language="nl" fo:country="NL" style:font-name-asian="Times New Roman Greek" style:font-size-asian="10pt" style:font-name-complex="Times New Roman" style:font-size-complex="10pt"/>
    </style:style>
    <style:style style:name="T83" style:family="text">
      <style:text-properties style:text-position="sub 58%" style:font-name="Times New Roman" fo:font-size="10pt" fo:language="nl" fo:country="NL" style:font-name-asian="Times New Roman Greek" style:font-size-asian="10pt" style:font-name-complex="Times New Roman Greek" style:font-size-complex="10pt"/>
    </style:style>
    <style:style style:name="T84" style:family="text">
      <style:text-properties style:text-position="sub 58%" style:font-name="Times New Roman" fo:font-size="10pt" fo:language="nl" fo:country="NL" style:text-underline-style="none" style:font-name-asian="Times New Roman1" style:font-size-asian="10pt" style:font-name-complex="Times New Roman" style:font-size-complex="10pt"/>
    </style:style>
    <style:style style:name="T85" style:family="text">
      <style:text-properties style:text-position="sub 58%" style:font-name="Times New Roman" fo:font-size="10pt" fo:language="nl" fo:country="NL" style:text-underline-style="none" style:font-name-asian="Times New Roman Greek" style:font-size-asian="10pt" style:font-name-complex="Times New Roman" style:font-size-complex="10pt"/>
    </style:style>
    <style:style style:name="T86" style:family="text">
      <style:text-properties style:text-position="sub 58%" style:font-name="Times New Roman" fo:font-size="10pt" fo:language="nl" fo:country="NL" style:font-size-asian="10pt" style:font-size-complex="10pt"/>
    </style:style>
    <style:style style:name="T87" style:family="text">
      <style:text-properties style:text-position="sub 58%" style:font-name="Times New Roman" fo:font-size="10pt" fo:language="nl" fo:country="NL" style:font-name-asian="Times New Roman1" style:font-size-asian="10pt" style:font-name-complex="Times New Roman1" style:font-size-complex="10pt"/>
    </style:style>
    <style:style style:name="T88" style:family="text">
      <style:text-properties style:text-position="sub 58%" style:font-name="Times New Roman" fo:font-size="10pt" fo:language="en" fo:country="US" fo:font-style="normal" style:font-name-asian="Times New Roman1" style:font-size-asian="10pt" style:font-style-asian="normal" style:font-name-complex="Times New Roman1" style:font-size-complex="10pt" style:font-style-complex="normal"/>
    </style:style>
    <style:style style:name="T89" style:family="text">
      <style:text-properties style:text-position="sub 58%" style:font-name="Times New Roman" fo:font-size="10pt" fo:language="en" fo:country="US" fo:font-style="normal" style:font-name-asian="Times New Roman1" style:font-size-asian="10pt" style:font-style-asian="normal" style:font-name-complex="Times New Roman" style:font-size-complex="10pt" style:font-style-complex="normal"/>
    </style:style>
    <style:style style:name="T90" style:family="text">
      <style:text-properties style:text-position="sub 58%" style:font-name="Times New Roman" fo:font-size="10pt" fo:language="en" fo:country="US" fo:font-style="normal" style:font-name-asian="Times New Roman Greek" style:font-size-asian="10pt" style:font-style-asian="normal" style:font-name-complex="Times New Roman Greek" style:font-size-complex="10pt" style:font-style-complex="normal"/>
    </style:style>
    <style:style style:name="T91" style:family="text">
      <style:text-properties style:text-position="sub 58%" style:font-name="Times New Roman" fo:font-size="10pt" fo:language="en" fo:country="US" style:font-name-asian="Times New Roman1" style:font-size-asian="10pt" style:font-name-complex="Times New Roman1" style:font-size-complex="10pt"/>
    </style:style>
    <style:style style:name="T92" style:family="text">
      <style:text-properties style:text-position="sub 58%" style:font-name="Times New Roman" fo:font-size="10pt" fo:language="en" fo:country="US" style:font-name-asian="Times New Roman1" style:font-size-asian="10pt" style:font-name-complex="Times New Roman" style:font-size-complex="10pt"/>
    </style:style>
    <style:style style:name="T93" style:family="text">
      <style:text-properties style:text-position="sub 58%" style:font-name="Times New Roman" fo:font-size="10pt" fo:language="en" fo:country="US" fo:font-style="italic" style:font-name-asian="Times New Roman1" style:font-size-asian="10pt" style:font-style-asian="italic" style:font-name-complex="Times New Roman1" style:font-size-complex="10pt" style:font-style-complex="italic"/>
    </style:style>
    <style:style style:name="T94" style:family="text">
      <style:text-properties style:text-position="sub 58%" style:font-name="Times New Roman" fo:font-size="10pt" fo:language="en" fo:country="US" style:font-name-asian="Times New Roman Greek" style:font-size-asian="10pt" style:font-name-complex="Times New Roman Greek" style:font-size-complex="10pt"/>
    </style:style>
    <style:style style:name="T95" style:family="text">
      <style:text-properties style:text-position="sub 58%" style:font-name="Times New Roman" fo:font-size="10pt" fo:language="el" fo:country="GR" style:font-name-asian="Times New Roman1" style:font-size-asian="10pt" style:font-name-complex="Times New Roman1" style:font-size-complex="10pt"/>
    </style:style>
    <style:style style:name="T96" style:family="text">
      <style:text-properties style:text-position="sub 58%" style:font-name="Times New Roman" fo:language="en" fo:country="US" style:font-name-asian="Times New Roman1" style:font-name-complex="Times New Roman1"/>
    </style:style>
    <style:style style:name="T97" style:family="text">
      <style:text-properties style:text-position="sub 58%" style:font-name="Times New Roman" fo:language="en" fo:country="US" style:font-name-asian="Times New Roman1" style:font-name-complex="Times New Roman"/>
    </style:style>
    <style:style style:name="T98" style:family="text">
      <style:text-properties style:text-position="sub 58%" style:font-name="Times New Roman" fo:language="nl" fo:country="NL" style:font-name-asian="Times New Roman Greek" style:font-name-complex="Times New Roman Greek"/>
    </style:style>
    <style:style style:name="T99" style:family="text">
      <style:text-properties style:text-position="sub 58%" style:font-name="Times New Roman" fo:language="nl" fo:country="NL" style:font-name-asian="Times New Roman Greek" style:font-name-complex="Times New Roman"/>
    </style:style>
    <style:style style:name="T100" style:family="text">
      <style:text-properties style:text-position="sub 58%" style:font-name="Times New Roman" fo:language="nl" fo:country="NL" fo:font-style="normal" style:font-name-asian="Times New Roman Greek" style:font-style-asian="normal" style:font-name-complex="Times New Roman Greek" style:font-style-complex="normal"/>
    </style:style>
    <style:style style:name="T101" style:family="text">
      <style:text-properties style:text-position="sub 58%" style:font-name="Times New Roman" fo:language="nl" fo:country="NL" fo:font-style="normal" style:font-name-asian="Times New Roman Greek" style:font-style-asian="normal" style:font-name-complex="Times New Roman" style:font-style-complex="normal"/>
    </style:style>
    <style:style style:name="T102" style:family="text">
      <style:text-properties style:text-position="sub 58%" style:font-name="Times New Roman" fo:language="nl" fo:country="NL" fo:font-style="normal" style:font-name-asian="Times New Roman1" style:font-style-asian="normal" style:font-name-complex="Times New Roman1" style:font-style-complex="normal"/>
    </style:style>
    <style:style style:name="T103" style:family="text">
      <style:text-properties style:text-position="sub 58%" style:font-name="Times New Roman" fo:language="nl" fo:country="NL" style:text-underline-style="solid" style:text-underline-width="auto" style:text-underline-color="font-color" style:font-name-asian="Times New Roman Greek" style:font-name-complex="Times New Roman Greek"/>
    </style:style>
    <style:style style:name="T104" style:family="text">
      <style:text-properties style:text-position="sub 58%" style:font-name="Times New Roman" fo:language="nl" fo:country="NL" style:font-name-asian="Times New Roman1" style:font-name-complex="Times New Roman1"/>
    </style:style>
    <style:style style:name="T105" style:family="text">
      <style:text-properties style:text-position="sub 58%" fo:font-style="normal" style:font-style-asian="normal" style:font-style-complex="normal"/>
    </style:style>
    <style:style style:name="T106" style:family="text">
      <style:text-properties style:text-position="sub 58%" fo:font-style="normal" style:font-style-asian="normal" style:font-size-complex="10pt" style:font-style-complex="normal"/>
    </style:style>
    <style:style style:name="T107" style:family="text">
      <style:text-properties style:text-position="sub 58%" fo:font-style="normal" style:font-name-asian="Times New Roman1" style:font-style-asian="normal" style:font-size-complex="10pt" style:font-style-complex="normal"/>
    </style:style>
    <style:style style:name="T108" style:family="text">
      <style:text-properties style:text-position="sub 58%" fo:font-style="normal" style:font-name-asian="Times New Roman1" style:font-style-asian="normal" style:font-name-complex="Times New Roman1" style:font-size-complex="10pt" style:font-style-complex="normal"/>
    </style:style>
    <style:style style:name="T109" style:family="text">
      <style:text-properties style:text-position="sub 58%" fo:font-style="normal" style:font-name-asian="Times New Roman1" style:font-style-asian="normal" style:font-name-complex="Times New Roman1" style:font-style-complex="normal"/>
    </style:style>
    <style:style style:name="T110" style:family="text">
      <style:text-properties style:text-position="sub 58%" fo:font-style="normal" style:font-name-asian="Times New Roman1" style:font-style-asian="normal" style:font-style-complex="normal"/>
    </style:style>
    <style:style style:name="T111" style:family="text">
      <style:text-properties style:text-position="sub 58%" fo:font-style="normal" style:font-name-asian="Times New Roman Greek" style:font-style-asian="normal" style:font-name-complex="Times New Roman Greek" style:font-size-complex="10pt" style:font-style-complex="normal"/>
    </style:style>
    <style:style style:name="T112" style:family="text">
      <style:text-properties style:text-position="sub 58%" fo:font-style="normal" style:font-name-asian="Times New Roman Greek" style:font-style-asian="normal" style:font-name-complex="Times New Roman Greek" style:font-style-complex="normal"/>
    </style:style>
    <style:style style:name="T113" style:family="text">
      <style:text-properties style:text-position="sub 58%" fo:font-style="normal" style:font-name-asian="Times New Roman Greek" style:font-style-asian="normal" style:font-size-complex="10pt" style:font-style-complex="normal"/>
    </style:style>
    <style:style style:name="T114" style:family="text">
      <style:text-properties style:text-position="sub 58%" fo:font-style="normal" style:font-name-asian="Times New Roman Greek" style:font-style-asian="normal" style:font-style-complex="normal"/>
    </style:style>
    <style:style style:name="T115" style:family="text">
      <style:text-properties style:text-position="sub 58%" fo:font-style="normal" fo:font-weight="bold" style:font-style-asian="normal" style:font-weight-asian="bold" style:font-style-complex="normal" style:font-weight-complex="bold"/>
    </style:style>
    <style:style style:name="T116" style:family="text">
      <style:text-properties style:text-position="sub 58%" fo:font-style="normal" style:text-underline-style="solid" style:text-underline-width="auto" style:text-underline-color="font-color" style:font-name-asian="Times New Roman Greek" style:font-style-asian="normal" style:font-name-complex="Times New Roman Greek" style:font-style-complex="normal"/>
    </style:style>
    <style:style style:name="T117" style:family="text">
      <style:text-properties style:text-position="sub 58%" fo:font-style="italic" fo:font-weight="normal" style:font-style-asian="italic" style:font-weight-asian="normal" style:font-style-complex="italic" style:font-weight-complex="normal"/>
    </style:style>
    <style:style style:name="T118" style:family="text">
      <style:text-properties style:text-position="sub 58%" fo:font-style="italic" style:font-style-asian="italic" style:font-style-complex="italic"/>
    </style:style>
    <style:style style:name="T119" style:family="text">
      <style:text-properties style:text-position="sub 58%" fo:font-size="10pt" style:font-size-asian="10pt"/>
    </style:style>
    <style:style style:name="T120" style:family="text">
      <style:text-properties style:text-position="sub 58%" fo:font-size="10pt" style:font-size-asian="10pt" style:font-size-complex="10pt"/>
    </style:style>
    <style:style style:name="T121" style:family="text">
      <style:text-properties style:text-position="sub 58%" fo:font-size="10pt" fo:font-weight="bold" style:font-size-asian="10pt" style:font-weight-asian="bold" style:font-size-complex="10pt" style:font-weight-complex="bold"/>
    </style:style>
    <style:style style:name="T122" style:family="text">
      <style:text-properties style:text-position="sub 58%" fo:font-size="10pt" fo:font-weight="normal" style:font-size-asian="10pt" style:font-weight-asian="normal" style:font-size-complex="10pt" style:font-weight-complex="normal"/>
    </style:style>
    <style:style style:name="T123" style:family="text">
      <style:text-properties style:text-position="sub 58%" fo:font-size="10pt" style:text-underline-style="solid" style:text-underline-width="auto" style:text-underline-color="font-color" style:font-size-asian="10pt" style:font-size-complex="10pt"/>
    </style:style>
    <style:style style:name="T124" style:family="text">
      <style:text-properties style:text-position="sub 58%" fo:font-size="10pt" fo:font-style="normal" style:font-size-asian="10pt" style:font-style-asian="normal" style:font-size-complex="10pt" style:font-style-complex="normal"/>
    </style:style>
    <style:style style:name="T125" style:family="text">
      <style:text-properties style:text-position="sub 58%" style:text-underline-style="solid" style:text-underline-width="auto" style:text-underline-color="font-color"/>
    </style:style>
    <style:style style:name="T126" style:family="text">
      <style:text-properties style:text-position="sub 58%" fo:font-weight="bold" style:font-weight-asian="bold" style:font-weight-complex="bold"/>
    </style:style>
    <style:style style:name="T127" style:family="text">
      <style:text-properties style:text-position="sub 58%" fo:font-weight="normal" style:font-weight-asian="normal" style:font-weight-complex="normal"/>
    </style:style>
    <style:style style:name="T128" style:family="text">
      <style:text-properties style:text-position="sub 58%" style:text-underline-style="none"/>
    </style:style>
    <style:style style:name="T129" style:family="text">
      <style:text-properties style:text-position="sub 58%" fo:font-size="12pt" style:text-underline-style="none" style:font-size-asian="12pt" style:font-size-complex="12pt"/>
    </style:style>
    <style:style style:name="T130" style:family="text">
      <style:text-properties style:text-position="sub 58%" fo:font-size="12pt" style:font-size-asian="12pt" style:font-size-complex="12pt"/>
    </style:style>
    <style:style style:name="T131" style:family="text">
      <style:text-properties style:text-position="sub 58%" fo:font-size="12pt" fo:font-style="normal" style:font-size-asian="12pt" style:font-style-asian="normal" style:font-size-complex="12pt" style:font-style-complex="normal"/>
    </style:style>
    <style:style style:name="T132" style:family="text">
      <style:text-properties style:text-position="sub 58%" fo:language="en" fo:country="US" fo:font-style="normal" style:font-name-asian="Times New Roman1" style:font-style-asian="normal" style:font-style-complex="normal"/>
    </style:style>
    <style:style style:name="T133" style:family="text">
      <style:text-properties style:text-position="sub 58%" fo:language="en" fo:country="US" fo:font-style="normal" style:font-name-asian="Times New Roman1" style:font-style-asian="normal" style:font-name-complex="Times New Roman1" style:font-size-complex="10pt" style:font-style-complex="normal"/>
    </style:style>
    <style:style style:name="T134" style:family="text">
      <style:text-properties style:text-position="sub 58%" fo:language="en" fo:country="US" fo:font-style="normal" style:font-name-asian="Times New Roman1" style:font-style-asian="normal" style:font-name-complex="Times New Roman1" style:font-style-complex="normal"/>
    </style:style>
    <style:style style:name="T135" style:family="text">
      <style:text-properties style:text-position="sub 58%" fo:language="en" fo:country="US" style:font-name-asian="Times New Roman1" style:font-name-complex="Times New Roman1"/>
    </style:style>
    <style:style style:name="T136" style:family="text">
      <style:text-properties style:text-position="sub 58%" style:font-name-asian="Times New Roman Greek"/>
    </style:style>
    <style:style style:name="T137" style:family="text">
      <style:text-properties style:text-position="sub 58%" style:font-size-complex="10pt"/>
    </style:style>
    <style:style style:name="T138" style:family="text">
      <style:text-properties style:text-position="sub 58%" fo:font-size="9.5pt" style:font-size-asian="9.5pt" style:font-size-complex="9.5pt"/>
    </style:style>
    <style:style style:name="T139" style:family="text">
      <style:text-properties style:text-position="sub 58%" fo:font-size="9pt" style:font-size-asian="9pt" style:font-size-complex="9pt"/>
    </style:style>
    <style:style style:name="T140" style:family="text">
      <style:text-properties style:text-position="sub 58%" fo:language="nl" fo:country="NL"/>
    </style:style>
    <style:style style:name="T141" style:family="text">
      <style:text-properties fo:font-style="normal" style:font-style-asian="normal" style:font-style-complex="normal"/>
    </style:style>
    <style:style style:name="T142" style:family="text">
      <style:text-properties fo:font-style="normal" style:font-style-asian="normal" style:font-size-complex="10pt" style:font-style-complex="normal"/>
    </style:style>
    <style:style style:name="T143" style:family="text">
      <style:text-properties fo:font-style="normal" style:font-name-asian="Times New Roman1" style:font-style-asian="normal" style:font-name-complex="Times New Roman1" style:font-style-complex="normal"/>
    </style:style>
    <style:style style:name="T144" style:family="text">
      <style:text-properties fo:font-style="normal" style:font-name-asian="Times New Roman1" style:font-style-asian="normal" style:font-name-complex="Times New Roman1" style:font-size-complex="10pt" style:font-style-complex="normal"/>
    </style:style>
    <style:style style:name="T145" style:family="text">
      <style:text-properties fo:font-style="normal" style:font-name-asian="Times New Roman1" style:font-style-asian="normal" style:font-style-complex="normal"/>
    </style:style>
    <style:style style:name="T146" style:family="text">
      <style:text-properties fo:font-style="normal" style:font-name-asian="Times New Roman1" style:font-style-asian="normal" style:font-size-complex="10pt" style:font-style-complex="normal"/>
    </style:style>
    <style:style style:name="T147" style:family="text">
      <style:text-properties fo:font-style="normal" style:font-name-asian="Times New Roman Greek" style:font-style-asian="normal" style:font-name-complex="Times New Roman Greek" style:font-size-complex="10pt" style:font-style-complex="normal"/>
    </style:style>
    <style:style style:name="T148" style:family="text">
      <style:text-properties fo:font-style="normal" style:font-name-asian="Times New Roman Greek" style:font-style-asian="normal" style:font-name-complex="Times New Roman Greek" style:font-style-complex="normal"/>
    </style:style>
    <style:style style:name="T149" style:family="text">
      <style:text-properties fo:font-style="normal" fo:font-weight="normal" style:font-style-asian="normal" style:font-weight-asian="normal" style:font-style-complex="normal" style:font-weight-complex="normal"/>
    </style:style>
    <style:style style:name="T150" style:family="text">
      <style:text-properties fo:color="#808080"/>
    </style:style>
    <style:style style:name="T151" style:family="text">
      <style:text-properties fo:color="#808080" fo:font-style="italic" fo:font-weight="bold" style:font-style-asian="italic" style:font-weight-asian="bold" style:font-style-complex="italic" style:font-weight-complex="bold"/>
    </style:style>
    <style:style style:name="T152" style:family="text">
      <style:text-properties fo:color="#808080" fo:font-style="italic" fo:font-weight="bold" style:font-name-asian="Times New Roman1" style:font-style-asian="italic" style:font-weight-asian="bold" style:font-name-complex="Times New Roman1" style:font-style-complex="italic" style:font-weight-complex="bold"/>
    </style:style>
    <style:style style:name="T153" style:family="text">
      <style:text-properties fo:color="#808080" fo:font-style="italic" fo:font-weight="bold" style:font-name-asian="Times New Roman1" style:font-style-asian="italic" style:font-weight-asian="bold" style:font-style-complex="italic" style:font-weight-complex="bold"/>
    </style:style>
    <style:style style:name="T154" style:family="text">
      <style:text-properties fo:color="#808080" style:font-name="Times New Roman" fo:language="nl" fo:country="NL" style:font-name-asian="Times New Roman1" style:font-name-complex="Times New Roman"/>
    </style:style>
    <style:style style:name="T155" style:family="text">
      <style:text-properties fo:color="#808080" style:font-name="Times New Roman" fo:language="nl" fo:country="NL" style:font-name-asian="Times New Roman Greek" style:font-name-complex="Times New Roman Greek"/>
    </style:style>
    <style:style style:name="T156" style:family="text">
      <style:text-properties fo:color="#808080" style:text-position="sub 58%"/>
    </style:style>
    <style:style style:name="T157" style:family="text">
      <style:text-properties fo:color="#808080" style:text-position="sub 58%" fo:font-style="normal" style:font-style-asian="normal" style:font-style-complex="normal"/>
    </style:style>
    <style:style style:name="T158" style:family="text">
      <style:text-properties fo:color="#808080" style:text-position="sub 58%" fo:font-style="normal" fo:font-weight="bold" style:font-style-asian="normal" style:font-weight-asian="bold" style:font-style-complex="normal" style:font-weight-complex="bold"/>
    </style:style>
    <style:style style:name="T159" style:family="text">
      <style:text-properties fo:color="#808080" style:text-position="sub 58%" style:text-underline-style="solid" style:text-underline-width="auto" style:text-underline-color="font-color"/>
    </style:style>
    <style:style style:name="T160" style:family="text">
      <style:text-properties fo:color="#808080" style:text-position="0% 100%"/>
    </style:style>
    <style:style style:name="T161" style:family="text">
      <style:text-properties fo:color="#808080" style:text-position="0% 100%" fo:font-size="12pt" style:font-size-asian="12pt" style:font-size-complex="12pt"/>
    </style:style>
    <style:style style:name="T162" style:family="text">
      <style:text-properties fo:color="#808080" style:text-position="0% 100%" style:font-name="Times New Roman" fo:language="nl" fo:country="NL" style:font-name-asian="Times New Roman Greek" style:font-name-complex="Times New Roman"/>
    </style:style>
    <style:style style:name="T163" style:family="text">
      <style:text-properties fo:color="#808080" style:text-position="0% 100%" fo:font-style="italic" fo:font-weight="bold" style:font-style-asian="italic" style:font-weight-asian="bold" style:font-style-complex="italic" style:font-weight-complex="bold"/>
    </style:style>
    <style:style style:name="T164" style:family="text">
      <style:text-properties fo:color="#808080" style:text-position="0% 100%" fo:font-size="8pt" fo:font-style="normal" style:font-size-asian="8pt" style:font-style-asian="normal" style:font-size-complex="8pt" style:font-style-complex="normal"/>
    </style:style>
    <style:style style:name="T165" style:family="text">
      <style:text-properties fo:color="#808080" style:text-position="0% 100%" fo:font-size="8pt" style:font-size-asian="8pt" style:font-size-complex="8pt"/>
    </style:style>
    <style:style style:name="T166" style:family="text">
      <style:text-properties fo:color="#808080" fo:font-size="12pt" style:font-size-asian="12pt" style:font-size-complex="12pt"/>
    </style:style>
    <style:style style:name="T167" style:family="text">
      <style:text-properties fo:color="#808080" fo:font-size="12pt" fo:font-weight="bold" fo:background-color="#ffffff" style:font-size-asian="12pt" style:font-weight-asian="bold" loext:opacity="100%" loext:char-shading-value="0"/>
    </style:style>
    <style:style style:name="T168" style:family="text">
      <style:text-properties fo:color="#808080" fo:font-size="12pt" fo:background-color="#ffffff" style:font-size-asian="12pt" loext:opacity="100%" loext:char-shading-value="0"/>
    </style:style>
    <style:style style:name="T169" style:family="text">
      <style:text-properties fo:color="#808080" fo:font-size="10pt" style:font-size-asian="10pt" style:font-size-complex="10pt"/>
    </style:style>
    <style:style style:name="T170" style:family="text">
      <style:text-properties fo:color="#808080" style:text-underline-style="solid" style:text-underline-width="auto" style:text-underline-color="font-color"/>
    </style:style>
    <style:style style:name="T171" style:family="text">
      <style:text-properties fo:color="#808080" style:text-line-through-style="solid" fo:font-style="italic" fo:font-weight="bold" style:font-style-asian="italic" style:font-weight-asian="bold" style:font-style-complex="italic" style:font-weight-complex="bold"/>
    </style:style>
    <style:style style:name="T172" style:family="text">
      <style:text-properties fo:color="#808080" style:text-position="super 58%"/>
    </style:style>
    <style:style style:name="T173" style:family="text">
      <style:text-properties fo:color="#808080" fo:font-size="8pt" style:font-size-asian="8pt" style:font-size-complex="8pt"/>
    </style:style>
    <style:style style:name="T174" style:family="text">
      <style:text-properties fo:color="#808080" fo:font-style="normal" fo:font-weight="normal" style:font-style-asian="normal" style:font-weight-asian="normal" style:font-style-complex="normal" style:font-weight-complex="normal"/>
    </style:style>
    <style:style style:name="T175" style:family="text">
      <style:text-properties style:text-position="super 58%"/>
    </style:style>
    <style:style style:name="T176" style:family="text">
      <style:text-properties style:text-position="super 58%" fo:font-size="10pt" fo:background-color="#ffffff" style:font-size-asian="10pt" loext:opacity="100%" loext:char-shading-value="0"/>
    </style:style>
    <style:style style:name="T177" style:family="text">
      <style:text-properties style:text-position="super 58%" fo:language="el" fo:country="GR" fo:font-style="normal" style:font-name-asian="Times New Roman1" style:font-style-asian="normal" style:font-name-complex="Times New Roman1" style:font-size-complex="10pt" style:font-style-complex="normal"/>
    </style:style>
    <style:style style:name="T178" style:family="text">
      <style:text-properties style:text-position="super 58%" fo:language="el" fo:country="GR" fo:font-style="normal" fo:font-weight="normal" style:font-name-asian="Times New Roman1" style:font-style-asian="normal" style:font-weight-asian="normal" style:font-name-complex="Times New Roman1" style:font-size-complex="10pt" style:font-style-complex="normal" style:font-weight-complex="normal"/>
    </style:style>
    <style:style style:name="T179" style:family="text">
      <style:text-properties style:text-position="super 58%" fo:font-style="normal" style:font-name-asian="Times New Roman1" style:font-style-asian="normal" style:font-name-complex="Times New Roman1" style:font-size-complex="10pt" style:font-style-complex="normal"/>
    </style:style>
    <style:style style:name="T180" style:family="text">
      <style:text-properties style:text-position="super 58%" fo:language="en" fo:country="US" fo:font-style="normal" fo:font-weight="normal" style:font-name-asian="Times New Roman1" style:font-style-asian="normal" style:font-weight-asian="normal" style:font-name-complex="Times New Roman1" style:font-size-complex="10pt" style:font-style-complex="normal" style:font-weight-complex="normal"/>
    </style:style>
    <style:style style:name="T181" style:family="text">
      <style:text-properties style:text-position="super 58%" fo:language="en" fo:country="US" fo:font-style="normal" style:font-name-asian="Times New Roman1" style:font-style-asian="normal" style:font-name-complex="Times New Roman1" style:font-size-complex="10pt" style:font-style-complex="normal"/>
    </style:style>
    <style:style style:name="T182" style:family="text">
      <style:text-properties style:text-position="super 58%" style:font-size-complex="10pt"/>
    </style:style>
    <style:style style:name="T183" style:family="text">
      <style:text-properties style:text-position="super 58%" style:font-name="Times New Roman" fo:font-size="10pt" fo:language="nl" fo:country="NL" fo:background-color="#ffffff" style:font-size-asian="10pt" style:font-name-complex="Times New Roman"/>
    </style:style>
    <style:style style:name="T184" style:family="text">
      <style:text-properties style:text-position="super 58%" fo:font-size="9pt" style:font-size-asian="9pt" style:font-size-complex="9pt"/>
    </style:style>
    <style:style style:name="T185" style:family="text">
      <style:text-properties fo:font-size="10pt" style:font-size-asian="10pt"/>
    </style:style>
    <style:style style:name="T186" style:family="text">
      <style:text-properties fo:font-size="10pt" style:font-size-asian="10pt" style:font-size-complex="10pt"/>
    </style:style>
    <style:style style:name="T187" style:family="text">
      <style:text-properties fo:font-size="10pt" fo:font-style="italic" style:font-size-asian="10pt" style:font-style-asian="italic" style:font-size-complex="10pt" style:font-style-complex="italic"/>
    </style:style>
    <style:style style:name="T188" style:family="text">
      <style:text-properties fo:font-size="10pt" fo:font-weight="bold" style:font-size-asian="10pt" style:font-weight-asian="bold" style:font-size-complex="10pt" style:font-weight-complex="bold"/>
    </style:style>
    <style:style style:name="T189" style:family="text">
      <style:text-properties fo:font-size="10pt" fo:font-style="normal" style:font-size-asian="10pt" style:font-style-asian="normal" style:font-size-complex="10pt" style:font-style-complex="normal"/>
    </style:style>
    <style:style style:name="T190" style:family="text">
      <style:text-properties fo:font-size="10pt" fo:background-color="#ffffff" style:font-size-asian="10pt" loext:opacity="100%" loext:char-shading-value="0"/>
    </style:style>
    <style:style style:name="T191" style:family="text">
      <style:text-properties fo:font-size="10pt" fo:language="nl" fo:country="NL" style:font-size-asian="10pt" style:font-size-complex="10pt"/>
    </style:style>
    <style:style style:name="T192" style:family="text">
      <style:text-properties style:text-position="0% 100%"/>
    </style:style>
    <style:style style:name="T193" style:family="text">
      <style:text-properties style:text-position="0% 100%" style:font-name="Times New Roman" fo:font-size="10pt" fo:language="en" fo:country="US" fo:font-style="italic" style:font-name-asian="Times New Roman1" style:font-size-asian="10pt" style:font-style-asian="italic" style:font-name-complex="Times New Roman" style:font-size-complex="10pt" style:font-style-complex="italic"/>
    </style:style>
    <style:style style:name="T194" style:family="text">
      <style:text-properties style:text-position="0% 100%" style:font-name="Times New Roman" fo:font-size="10pt" fo:language="nl" fo:country="NL" style:text-underline-style="none" style:font-name-asian="Times New Roman1" style:font-size-asian="10pt" style:font-name-complex="Times New Roman" style:font-size-complex="10pt"/>
    </style:style>
    <style:style style:name="T195" style:family="text">
      <style:text-properties style:text-position="0% 100%" style:font-name="Times New Roman" fo:font-size="10pt" fo:language="nl" fo:country="NL" style:font-name-asian="Times New Roman Greek" style:font-size-asian="10pt" style:font-name-complex="Times New Roman Greek" style:font-size-complex="10pt"/>
    </style:style>
    <style:style style:name="T196" style:family="text">
      <style:text-properties style:text-position="0% 100%" style:font-name="Times New Roman" fo:font-size="10pt" fo:language="nl" fo:country="NL" style:font-name-asian="Times New Roman Greek" style:font-size-asian="10pt" style:font-name-complex="Times New Roman" style:font-size-complex="10pt"/>
    </style:style>
    <style:style style:name="T197" style:family="text">
      <style:text-properties style:text-position="0% 100%" style:font-name="Times New Roman" fo:font-size="10pt" fo:language="nl" fo:country="NL" style:font-name-asian="Times New Roman1" style:font-size-asian="10pt" style:font-name-complex="Times New Roman1" style:font-size-complex="10pt"/>
    </style:style>
    <style:style style:name="T198" style:family="text">
      <style:text-properties style:text-position="0% 100%" style:font-name="Times New Roman" fo:language="nl" fo:country="NL" style:font-name-asian="Times New Roman Greek" style:font-name-complex="Times New Roman Greek"/>
    </style:style>
    <style:style style:name="T199" style:family="text">
      <style:text-properties style:text-position="0% 100%" style:font-name="Times New Roman" fo:language="nl" fo:country="NL" style:font-name-asian="Times New Roman Greek" style:font-name-complex="Times New Roman"/>
    </style:style>
    <style:style style:name="T200" style:family="text">
      <style:text-properties style:text-position="0% 100%" style:font-name="Times New Roman" fo:language="nl" fo:country="NL" style:font-name-asian="Times New Roman1" style:font-name-complex="Times New Roman1"/>
    </style:style>
    <style:style style:name="T201" style:family="text">
      <style:text-properties style:text-position="0% 100%" style:font-name="Times New Roman" fo:font-size="12pt" fo:language="nl" fo:country="NL" style:font-name-asian="Times New Roman Greek" style:font-size-asian="12pt" style:font-name-complex="Times New Roman Greek" style:font-size-complex="12pt"/>
    </style:style>
    <style:style style:name="T202" style:family="text">
      <style:text-properties style:text-position="0% 100%" style:text-underline-style="none"/>
    </style:style>
    <style:style style:name="T203" style:family="text">
      <style:text-properties style:text-position="0% 100%" fo:font-size="10pt" style:font-size-asian="10pt" style:font-size-complex="10pt"/>
    </style:style>
    <style:style style:name="T204" style:family="text">
      <style:text-properties style:text-position="0% 100%" fo:font-style="italic" style:font-style-asian="italic" style:font-style-complex="italic"/>
    </style:style>
    <style:style style:name="T205" style:family="text">
      <style:text-properties style:text-position="0% 100%" fo:font-size="12pt" style:font-size-asian="12pt" style:font-size-complex="12pt"/>
    </style:style>
    <style:style style:name="T206" style:family="text">
      <style:text-properties style:text-position="0% 100%" fo:font-size="8pt" style:font-size-asian="8pt" style:font-size-complex="8pt"/>
    </style:style>
    <style:style style:name="T207" style:family="text">
      <style:text-properties style:text-position="0% 100%" fo:font-style="normal" style:font-style-asian="normal" style:font-style-complex="normal"/>
    </style:style>
    <style:style style:name="T208" style:family="text">
      <style:text-properties style:text-position="0% 100%" fo:font-style="normal" style:font-style-asian="normal" style:font-size-complex="10pt" style:font-style-complex="normal"/>
    </style:style>
    <style:style style:name="T209" style:family="text">
      <style:text-properties style:text-position="0% 100%" fo:font-style="normal" style:font-name-asian="Times New Roman Greek" style:font-style-asian="normal" style:font-size-complex="10pt" style:font-style-complex="normal"/>
    </style:style>
    <style:style style:name="T210" style:family="text">
      <style:text-properties style:text-position="0% 100%" fo:font-style="normal" style:font-name-asian="Times New Roman Greek" style:font-style-asian="normal" style:font-name-complex="Times New Roman Greek" style:font-style-complex="normal"/>
    </style:style>
    <style:style style:name="T211" style:family="text">
      <style:text-properties style:text-position="0% 100%" fo:font-style="normal" style:font-name-asian="Times New Roman1" style:font-style-asian="normal" style:font-name-complex="Times New Roman1" style:font-style-complex="normal"/>
    </style:style>
    <style:style style:name="T212" style:family="text">
      <style:text-properties style:text-position="0% 100%" fo:font-weight="bold" style:font-weight-asian="bold" style:font-weight-complex="bold"/>
    </style:style>
    <style:style style:name="T213" style:family="text">
      <style:text-properties style:text-position="0% 100%" fo:font-size="9pt" style:font-size-asian="9pt" style:font-size-complex="9pt"/>
    </style:style>
    <style:style style:name="T214" style:family="text">
      <style:text-properties style:text-position="0% 100%" fo:language="nl" fo:country="NL"/>
    </style:style>
    <style:style style:name="T215" style:family="text">
      <style:text-properties fo:font-size="12pt" fo:language="en" fo:country="US" style:font-name-asian="Times New Roman1" style:font-size-asian="12pt" style:font-size-complex="12pt"/>
    </style:style>
    <style:style style:name="T216" style:family="text">
      <style:text-properties fo:font-size="12pt" style:font-size-asian="12pt" style:font-size-complex="12pt"/>
    </style:style>
    <style:style style:name="T217" style:family="text">
      <style:text-properties fo:font-size="12pt" fo:font-style="italic" style:font-size-asian="12pt" style:font-style-asian="italic" style:font-size-complex="12pt" style:font-style-complex="italic"/>
    </style:style>
    <style:style style:name="T218" style:family="text">
      <style:text-properties fo:font-size="12pt" style:text-underline-style="solid" style:text-underline-width="auto" style:text-underline-color="font-color" style:font-size-asian="12pt" style:font-size-complex="12pt"/>
    </style:style>
    <style:style style:name="T219" style:family="text">
      <style:text-properties fo:font-size="12pt" fo:background-color="#ffff00" style:font-size-asian="12pt" loext:char-shading-value="0"/>
    </style:style>
    <style:style style:name="T220" style:family="text">
      <style:text-properties fo:font-size="12pt" fo:background-color="#0080ff" style:font-size-asian="12pt" loext:char-shading-value="0"/>
    </style:style>
    <style:style style:name="T221" style:family="text">
      <style:text-properties fo:font-size="12pt" fo:background-color="#ff8080" style:font-size-asian="12pt" loext:char-shading-value="0"/>
    </style:style>
    <style:style style:name="T222" style:family="text">
      <style:text-properties fo:font-size="12pt" fo:background-color="#00ff40" style:font-size-asian="12pt" loext:char-shading-value="0"/>
    </style:style>
    <style:style style:name="T223" style:family="text">
      <style:text-properties fo:font-size="12pt" fo:font-weight="bold" fo:background-color="#ff8080" style:font-size-asian="12pt" style:font-weight-asian="bold" loext:char-shading-value="0"/>
    </style:style>
    <style:style style:name="T224" style:family="text">
      <style:text-properties fo:font-size="12pt" fo:font-weight="bold" fo:background-color="#ff8080" style:font-size-asian="12pt" style:font-weight-asian="bold" style:font-weight-complex="bold" loext:char-shading-value="0"/>
    </style:style>
    <style:style style:name="T225" style:family="text">
      <style:text-properties fo:font-size="12pt" fo:font-weight="bold" fo:background-color="#0080ff" style:font-size-asian="12pt" style:font-weight-asian="bold" loext:char-shading-value="0"/>
    </style:style>
    <style:style style:name="T226" style:family="text">
      <style:text-properties fo:font-size="12pt" fo:font-weight="bold" fo:background-color="#0080ff" style:font-size-asian="12pt" style:font-weight-asian="bold" style:font-weight-complex="bold" loext:char-shading-value="0"/>
    </style:style>
    <style:style style:name="T227" style:family="text">
      <style:text-properties fo:font-size="12pt" fo:font-weight="bold" fo:background-color="#00ff40" style:font-size-asian="12pt" style:font-weight-asian="bold" loext:char-shading-value="0"/>
    </style:style>
    <style:style style:name="T228" style:family="text">
      <style:text-properties fo:font-size="12pt" fo:font-weight="bold" fo:background-color="#00ff40" style:font-size-asian="12pt" style:font-weight-asian="bold" style:font-weight-complex="bold" loext:char-shading-value="0"/>
    </style:style>
    <style:style style:name="T229" style:family="text">
      <style:text-properties fo:font-size="12pt" fo:font-weight="bold" fo:background-color="#ffff00" style:font-size-asian="12pt" style:font-weight-asian="bold" loext:char-shading-value="0"/>
    </style:style>
    <style:style style:name="T230" style:family="text">
      <style:text-properties fo:font-size="12pt" fo:font-weight="bold" fo:background-color="#ffff00" style:font-size-asian="12pt" style:font-weight-asian="bold" style:font-weight-complex="bold" loext:char-shading-value="0"/>
    </style:style>
    <style:style style:name="T231" style:family="text">
      <style:text-properties fo:font-size="12pt" fo:font-weight="bold" fo:background-color="#c0c0c0" style:font-size-asian="12pt" style:font-weight-asian="bold" loext:char-shading-value="0"/>
    </style:style>
    <style:style style:name="T232" style:family="text">
      <style:text-properties fo:font-size="12pt" fo:font-weight="bold" fo:background-color="#ffffff" style:font-size-asian="12pt" style:font-weight-asian="bold" loext:opacity="100%" loext:char-shading-value="0"/>
    </style:style>
    <style:style style:name="T233" style:family="text">
      <style:text-properties fo:font-size="12pt" fo:font-weight="bold" fo:background-color="#66ff00" style:font-size-asian="12pt" style:font-weight-asian="bold" style:font-weight-complex="bold" loext:char-shading-value="0"/>
    </style:style>
    <style:style style:name="T234" style:family="text">
      <style:text-properties fo:font-size="12pt" fo:background-color="#6666ff" style:font-size-asian="12pt" loext:char-shading-value="0"/>
    </style:style>
    <style:style style:name="T235" style:family="text">
      <style:text-properties fo:font-size="12pt" fo:background-color="#c0c0c0" style:font-size-asian="12pt" loext:char-shading-value="0"/>
    </style:style>
    <style:style style:name="T236" style:family="text">
      <style:text-properties fo:font-size="12pt" fo:font-style="normal" style:font-size-asian="12pt" style:font-style-asian="normal" style:font-size-complex="12pt" style:font-style-complex="normal"/>
    </style:style>
    <style:style style:name="T237" style:family="text">
      <style:text-properties fo:font-size="12pt" fo:font-style="normal" fo:font-weight="bold" fo:background-color="#00ff40" style:font-size-asian="12pt" style:font-style-asian="normal" style:font-weight-asian="bold" style:font-style-complex="normal" style:font-weight-complex="bold" loext:char-shading-value="0"/>
    </style:style>
    <style:style style:name="T238" style:family="text">
      <style:text-properties fo:font-size="12pt" fo:background-color="#ffffff" style:font-size-asian="12pt" loext:opacity="100%" loext:char-shading-value="0"/>
    </style:style>
    <style:style style:name="T239" style:family="text">
      <style:text-properties style:text-line-through-style="solid"/>
    </style:style>
    <style:style style:name="T240" style:family="text">
      <style:text-properties style:text-line-through-style="solid" style:text-position="0% 100%"/>
    </style:style>
    <style:style style:name="T241" style:family="text">
      <style:text-properties style:text-line-through-style="solid" style:font-name="Times New Roman" fo:font-size="10pt" fo:language="nl" fo:country="NL" style:text-underline-style="none" style:font-name-asian="Times New Roman Greek" style:font-size-asian="10pt" style:font-name-complex="Times New Roman Greek" style:font-size-complex="10pt"/>
    </style:style>
    <style:style style:name="T242" style:family="text">
      <style:text-properties style:text-line-through-style="solid" fo:font-size="10pt" style:font-size-asian="10pt" style:font-size-complex="10pt"/>
    </style:style>
    <style:style style:name="T243" style:family="text">
      <style:text-properties style:text-line-through-style="solid" fo:font-style="italic" style:font-style-asian="italic" style:font-style-complex="italic"/>
    </style:style>
    <style:style style:name="T244" style:family="text">
      <style:text-properties style:text-line-through-style="solid" fo:font-style="italic" fo:font-weight="bold" style:font-style-asian="italic" style:font-weight-asian="bold" style:font-style-complex="italic" style:font-weight-complex="bold"/>
    </style:style>
    <style:style style:name="T245" style:family="text">
      <style:text-properties style:text-line-through-style="solid" style:text-position="sub 58%"/>
    </style:style>
    <style:style style:name="T246" style:family="text">
      <style:text-properties style:text-line-through-style="solid" fo:font-style="normal" style:font-name-asian="Times New Roman Greek" style:font-style-asian="normal" style:font-name-complex="Times New Roman Greek" style:font-style-complex="normal"/>
    </style:style>
    <style:style style:name="T247" style:family="text">
      <style:text-properties style:text-underline-style="solid" style:text-underline-width="auto" style:text-underline-color="font-color"/>
    </style:style>
    <style:style style:name="T248" style:family="text">
      <style:text-properties fo:font-weight="bold" style:font-weight-asian="bold" style:font-weight-complex="bold"/>
    </style:style>
    <style:style style:name="T249" style:family="text">
      <style:text-properties style:font-name-asian="Times New Roman1" style:font-name-complex="Times New Roman1"/>
    </style:style>
    <style:style style:name="T250" style:family="text">
      <style:text-properties style:font-name-asian="Times New Roman Greek"/>
    </style:style>
    <style:style style:name="T251" style:family="text">
      <style:text-properties style:font-name-asian="Times New Roman Greek" style:font-name-complex="Times New Roman Greek"/>
    </style:style>
    <style:style style:name="T252" style:family="text">
      <style:text-properties style:use-window-font-color="true"/>
    </style:style>
    <style:style style:name="T253" style:family="text">
      <style:text-properties style:use-window-font-color="true" fo:font-size="10pt" fo:font-style="normal" style:font-size-asian="10pt" style:font-style-asian="normal" style:font-size-complex="10pt" style:font-style-complex="normal"/>
    </style:style>
    <style:style style:name="T254" style:family="text">
      <style:text-properties style:use-window-font-color="true" fo:font-size="10pt" fo:font-style="normal" style:text-underline-style="solid" style:text-underline-width="auto" style:text-underline-color="font-color" style:font-size-asian="10pt" style:font-style-asian="normal" style:font-size-complex="10pt" style:font-style-complex="normal"/>
    </style:style>
    <style:style style:name="T255" style:family="text">
      <style:text-properties style:use-window-font-color="true" fo:font-size="10pt" style:font-size-asian="10pt" style:font-size-complex="10pt"/>
    </style:style>
    <style:style style:name="T256" style:family="text">
      <style:text-properties style:use-window-font-color="true" style:text-position="sub 58%"/>
    </style:style>
    <style:style style:name="T257" style:family="text">
      <style:text-properties style:use-window-font-color="true" style:text-position="sub 58%" fo:font-size="10pt" style:font-size-asian="10pt" style:font-size-complex="10pt"/>
    </style:style>
    <style:style style:name="T258" style:family="text">
      <style:text-properties style:use-window-font-color="true" style:text-position="sub 58%" fo:font-size="12pt" fo:font-style="normal" style:font-size-asian="12pt" style:font-style-asian="normal" style:font-size-complex="12pt" style:font-style-complex="normal"/>
    </style:style>
    <style:style style:name="T259" style:family="text">
      <style:text-properties style:use-window-font-color="true" style:text-position="sub 58%" fo:font-style="normal" style:font-style-asian="normal" style:font-size-complex="10pt" style:font-style-complex="normal"/>
    </style:style>
    <style:style style:name="T260" style:family="text">
      <style:text-properties style:use-window-font-color="true" style:text-position="sub 58%" style:text-underline-style="solid" style:text-underline-width="auto" style:text-underline-color="font-color"/>
    </style:style>
    <style:style style:name="T261" style:family="text">
      <style:text-properties style:use-window-font-color="true" fo:font-size="12pt" fo:font-style="normal" style:font-size-asian="12pt" style:font-style-asian="normal" style:font-size-complex="12pt" style:font-style-complex="normal"/>
    </style:style>
    <style:style style:name="T262" style:family="text">
      <style:text-properties style:use-window-font-color="true" fo:font-style="normal" style:font-style-asian="normal" style:font-size-complex="10pt" style:font-style-complex="normal"/>
    </style:style>
    <style:style style:name="T263" style:family="text">
      <style:text-properties style:use-window-font-color="true" fo:font-style="normal" style:font-style-asian="normal" style:font-style-complex="normal"/>
    </style:style>
    <style:style style:name="T264" style:family="text">
      <style:text-properties style:use-window-font-color="true" style:font-name="Times New Roman" fo:font-size="10pt" fo:language="nl" fo:country="NL" style:font-size-asian="10pt" style:font-name-complex="Times New Roman"/>
    </style:style>
    <style:style style:name="T265" style:family="text">
      <style:text-properties style:use-window-font-color="true" style:font-name="Times New Roman" fo:font-size="10pt" fo:language="nl" fo:country="NL" style:font-size-asian="10pt" style:font-name-complex="Times New Roman" style:font-size-complex="10pt"/>
    </style:style>
    <style:style style:name="T266" style:family="text">
      <style:text-properties style:use-window-font-color="true" style:font-name="Times New Roman" fo:font-size="10pt" fo:language="nl" fo:country="NL" fo:font-style="italic" style:font-size-asian="10pt" style:font-style-asian="italic" style:font-name-complex="Times New Roman" style:font-style-complex="italic"/>
    </style:style>
    <style:style style:name="T267" style:family="text">
      <style:text-properties style:use-window-font-color="true" style:font-name="Times New Roman" fo:font-size="10pt" fo:language="nl" fo:country="NL" fo:font-style="italic" style:font-size-asian="10pt" style:font-style-asian="italic" style:font-name-complex="Times New Roman" style:font-size-complex="10pt" style:font-style-complex="italic"/>
    </style:style>
    <style:style style:name="T268" style:family="text">
      <style:text-properties style:use-window-font-color="true" style:text-position="0% 100%"/>
    </style:style>
    <style:style style:name="T269" style:family="text">
      <style:text-properties style:use-window-font-color="true" style:text-position="0% 100%" fo:font-style="normal" style:font-style-asian="normal" style:font-style-complex="normal"/>
    </style:style>
    <style:style style:name="T270" style:family="text">
      <style:text-properties style:use-window-font-color="true" fo:font-style="italic" style:font-style-asian="italic" style:font-style-complex="italic"/>
    </style:style>
    <style:style style:name="T271" style:family="text">
      <style:text-properties style:use-window-font-color="true" style:text-position="super 58%"/>
    </style:style>
    <style:style style:name="T272" style:family="text">
      <style:text-properties style:use-window-font-color="true" fo:language="nl" fo:country="NL"/>
    </style:style>
    <style:style style:name="T273" style:family="text">
      <style:text-properties style:use-window-font-color="true" fo:language="nl" fo:country="NL" fo:font-style="italic" style:font-style-asian="italic" style:font-style-complex="italic"/>
    </style:style>
    <style:style style:name="T274" style:family="text">
      <style:text-properties style:text-line-through-style="none"/>
    </style:style>
    <style:style style:name="T275" style:family="text">
      <style:text-properties style:text-line-through-style="none" style:text-position="sub 58%"/>
    </style:style>
    <style:style style:name="T276" style:family="text">
      <style:text-properties style:text-underline-style="none"/>
    </style:style>
    <style:style style:name="T277" style:family="text">
      <style:text-properties style:font-name="Times New Roman1" fo:font-size="10pt" style:font-name-asian="Times New Roman1" style:font-size-asian="10pt" style:font-name-complex="Times New Roman1" style:font-size-complex="10pt"/>
    </style:style>
    <style:style style:name="T278" style:family="text">
      <style:text-properties fo:font-weight="normal" style:font-weight-asian="normal" style:font-weight-complex="normal"/>
    </style:style>
    <style:style style:name="T279" style:family="text">
      <style:text-properties fo:font-size="8pt" style:font-size-asian="8pt" style:font-size-complex="8pt"/>
    </style:style>
    <style:style style:name="T280" style:family="text">
      <style:text-properties fo:color="#000082" fo:font-size="10pt" fo:background-color="#ffffff" style:font-size-asian="10pt" loext:opacity="100%" loext:char-shading-value="0"/>
    </style:style>
    <style:style style:name="T281" style:family="text">
      <style:text-properties fo:color="#000082" fo:font-size="12pt" fo:background-color="#ffffff" style:font-size-asian="12pt" loext:opacity="100%" loext:char-shading-value="0"/>
    </style:style>
    <style:style style:name="T282" style:family="text">
      <style:text-properties fo:color="#000082" style:text-position="super 58%" fo:font-size="10pt" fo:background-color="#ffffff" style:font-size-asian="10pt" loext:opacity="100%" loext:char-shading-value="0"/>
    </style:style>
    <style:style style:name="T283" style:family="text">
      <style:text-properties fo:color="#000082" style:text-position="super 58%" fo:font-size="12pt" fo:background-color="#ffffff" style:font-size-asian="12pt" loext:opacity="100%" loext:char-shading-value="0"/>
    </style:style>
    <style:style style:name="T284" style:family="text">
      <style:text-properties fo:color="#0000ff" fo:font-size="12pt" fo:background-color="#ffffff" style:font-size-asian="12pt" loext:opacity="100%" loext:char-shading-value="0"/>
    </style:style>
    <style:style style:name="T285" style:family="text">
      <style:text-properties fo:color="#0000ff" fo:font-size="12pt" fo:font-weight="bold" fo:background-color="#ffffff" style:font-size-asian="12pt" style:font-weight-asian="bold" loext:opacity="100%" loext:char-shading-value="0"/>
    </style:style>
    <style:style style:name="T286" style:family="text">
      <style:text-properties fo:color="#ff0000" fo:font-size="12pt" fo:background-color="#ffffff" style:font-size-asian="12pt" loext:opacity="100%" loext:char-shading-value="0"/>
    </style:style>
    <style:style style:name="T287" style:family="text">
      <style:text-properties fo:color="#ff0000" fo:font-size="12pt" fo:font-weight="bold" fo:background-color="#ffffff" style:font-size-asian="12pt" style:font-weight-asian="bold" loext:opacity="100%" loext:char-shading-value="0"/>
    </style:style>
    <style:style style:name="T288" style:family="text">
      <style:text-properties fo:color="#008000" fo:font-size="12pt" fo:font-weight="bold" fo:background-color="#ffffff" style:font-size-asian="12pt" style:font-weight-asian="bold" loext:opacity="100%" loext:char-shading-value="0"/>
    </style:style>
    <style:style style:name="T289" style:family="text">
      <style:text-properties fo:color="#008000" fo:font-size="12pt" fo:background-color="#ffffff" style:font-size-asian="12pt" loext:opacity="100%" loext:char-shading-value="0"/>
    </style:style>
    <style:style style:name="T290" style:family="text">
      <style:text-properties fo:language="nl" fo:country="NL"/>
    </style:style>
    <style:style style:name="T291" style:family="text">
      <style:text-properties fo:language="nl" fo:country="NL" style:text-underline-style="solid" style:text-underline-width="auto" style:text-underline-color="font-color"/>
    </style:style>
    <style:style style:name="T292" style:family="text">
      <style:text-properties fo:font-size="9pt" fo:font-style="italic" fo:font-weight="bold" style:font-size-asian="9pt" style:font-style-asian="italic" style:font-weight-asian="bold" style:font-size-complex="9pt" style:font-style-complex="italic" style:font-weight-complex="bold"/>
    </style:style>
    <style:style style:name="T293" style:family="text">
      <style:text-properties fo:font-size="9pt" style:font-size-asian="9pt" style:font-size-complex="9pt"/>
    </style:style>
    <style:style style:name="T294" style:family="text">
      <style:text-properties fo:font-size="9pt" fo:font-style="normal" style:font-name-asian="Times New Roman Greek" style:font-size-asian="9pt" style:font-style-asian="normal" style:font-name-complex="Times New Roman Greek" style:font-size-complex="9pt" style:font-style-complex="normal"/>
    </style:style>
    <style:style style:name="T295" style:family="text">
      <style:text-properties fo:color="#ff3333"/>
    </style:style>
    <style:style style:name="T296" style:family="text">
      <style:text-properties fo:color="#ff3333" fo:font-size="8pt" style:font-size-asian="8pt" style:font-size-complex="8pt"/>
    </style:style>
    <style:style style:name="T297" style:family="text">
      <style:text-properties fo:color="#ff3333" fo:font-size="12pt" fo:font-style="normal" style:font-size-asian="12pt" style:font-style-asian="normal" style:font-size-complex="12pt" style:font-style-complex="normal"/>
    </style:style>
    <style:style style:name="T298" style:family="text">
      <style:text-properties fo:color="#ff3333" style:text-position="sub 58%" fo:font-size="12pt" fo:font-style="normal" style:font-size-asian="12pt" style:font-style-asian="normal" style:font-size-complex="12pt" style:font-style-complex="normal"/>
    </style:style>
    <style:style style:name="T299" style:family="text">
      <style:text-properties fo:color="#ff3333" fo:font-style="normal" style:font-style-asian="normal" style:font-style-complex="normal"/>
    </style:style>
    <style:style style:name="T300" style:family="text">
      <style:text-properties fo:font-size="15pt" fo:font-style="italic" style:font-size-asian="15pt" style:font-style-asian="italic" style:font-size-complex="15pt" style:font-style-complex="italic"/>
    </style:style>
    <style:style style:name="T301" style:family="text">
      <style:text-properties style:font-size-complex="10pt"/>
    </style:style>
    <style:style style:name="T302" style:family="text">
      <style:text-properties fo:font-size="9.5pt" style:font-size-asian="9.5pt" style:font-size-complex="9.5pt"/>
    </style:style>
    <style:style style:name="T303" style:family="text">
      <style:text-properties fo:color="#ff6600"/>
    </style:style>
    <style:style style:name="T304" style:family="text">
      <style:text-properties fo:language="el" fo:country="GR" fo:font-style="normal" style:font-name-asian="Times New Roman1" style:font-style-asian="normal" style:font-name-complex="Times New Roman1"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44">Genesis 6 </text:p>
      <text:p text:style-name="P45"/>
      <text:p text:style-name="P44">De profetie van de cataclysme</text:p>
      <text:p text:style-name="P43">(Genesis 6:1-22)</text:p>
      <text:p text:style-name="P43"/>
      <text:p text:style-name="P43">Genesis, hoofdstuk 6</text:p>
      <text:p text:style-name="P43">1 Καὶ ἐγένετο ἡνίκα ἤρξαντο οἱ ἄνθρωποι πολλοὶ γίνεσθαι ἐπὶ τῆς γῆς, </text:p>
      <text:p text:style-name="P43">καὶ θυγατέρες ἐγενήθησαν αὐτοῖς. </text:p>
      <text:p text:style-name="P43"/>
      <text:p text:style-name="P43">1 En het gewerd toen op dat moment<text:tab/><text:tab/><text:tab/>ἐγένετο &lt; γίγνομαι <text:tab/>ἡνίκα </text:p>
      <text:p text:style-name="P46"><text:span text:style-name="T1">(zij) begonnen / toen de mensen die veel </text:span><text:span text:style-name="T8">waren</text:span><text:span text:style-name="T1"> <text:tab/><text:tab/>ἄνθρωποι &lt; ἄνθρωπος </text:span></text:p>
      <text:p text:style-name="P53">om the geworden op de Grond.<text:tab/><text:tab/><text:tab/><text:tab/>γῆς &lt; γῆ</text:p>
      <text:p text:style-name="P53">En dochters werden aan/voor/met/door hen<text:tab/><text:tab/><text:tab/>θυγατέρες &lt; θυγάτηρ</text:p>
      <text:p text:style-name="P43"/>
      <text:p text:style-name="P43">2 ἰδόντες δὲ οἱ υἱοὶ τοῦ θεοῦ τὰς θυγατέρας τῶν ἀνθρώπων ὅτι καλαί εἰσιν, ἔλαβον ἑαυτοῖς γυναῖκας ἀπὸ πασῶν, ὧν ἐξελέξαντο. </text:p>
      <text:p text:style-name="P43"/>
      <text:p text:style-name="P43">2 Maar nu de zonen van God <text:tab/><text:tab/><text:tab/>οἱ υἱοὶ τοῦ θεοῦ <text:s text:c="2"/>&lt; υἱός</text:p>
      <text:p text:style-name="P43">de dochters van mensen waarnamen,</text:p>
      <text:p text:style-name="P43">dat die goed zijn. <text:tab/><text:tab/><text:tab/><text:tab/><text:tab/>καλαί &lt; καλός</text:p>
      <text:p text:style-name="P43"><text:tab/><text:tab/><text:span text:style-name="T45">(zij) namen toen </text:span><text:span text:style-name="T27">(aan) <text:tab/>voor zichzelf <text:tab/>vrouwen van allen, <text:s text:c="2"/>γυναῖκας &lt; γυνή</text:span></text:p>
      <text:p text:style-name="P48">die selecteerden zij zelf.<text:tab/><text:tab/> ἐξελέξαντο &lt; ἐκλέγομαι als: uitlezen</text:p>
      <text:p text:style-name="P57"/>
      <text:p text:style-name="P43">3 καὶ εἶπεν κύριος ὁ θεός </text:p>
      <text:p text:style-name="P43">Οὐ μὴ καταμείνῃ τὸ πνεῦμά μου ἐν τοῖς ἀνθρώποις </text:p>
      <text:p text:style-name="P43">τούτοις εἰς τὸν αἰῶνα διὰ τὸ εἶναι αὐτοὺς σάρκας, </text:p>
      <text:p text:style-name="P43">ἔσονται δὲ αἱ ἡμέραι αὐτῶν ἑκατὸν εἴκοσι ἔτη. </text:p>
      <text:p text:style-name="P43"/>
      <text:p text:style-name="P43">3 En Meester God zei toen: <text:span text:style-name="T79">traditioneel: He(e)re God<text:tab/></text:span><text:tab/>κύριος ὁ θεός <text:span text:style-name="T79">letterlijk: meester de god / de meester-god.</text:span></text:p>
      <text:p text:style-name="P43">echt niet mijn geest <text:tab/><text:tab/><text:tab/><text:tab/><text:tab/>οὐ μὴ <text:span text:style-name="T79">dubbele ontkenning in het Grieks = echt niet</text:span> </text:p>
      <text:p text:style-name="P43">neer blijven wachten <text:tab/><text:tab/><text:tab/><text:tab/><text:tab/>καταμείνῃ &lt; καταμένω</text:p>
      <text:p text:style-name="P43">in de mensen,</text:p>
      <text:p text:style-name="P43">voor/door dezen tot in de aioon <text:tab/><text:tab/><text:tab/>αἰών &lt; αἰών aenum</text:p>
      <text:p text:style-name="P43">door die zijn </text:p>
      <text:p text:style-name="P43">hun vlees, <text:tab/><text:tab/><text:tab/><text:tab/><text:tab/><text:tab/>σάρκας &lt; σάρξ</text:p>
      <text:p text:style-name="P53">maar <text:tab/>de hun dagen <text:tab/>(zij) zullen (zich) zelf zijn<text:tab/></text:p>
      <text:p text:style-name="P43">honderd twintig jaren <text:span text:style-name="T15">zijn</text:span>.<text:tab/><text:tab/><text:tab/><text:tab/>ἑκατόν<text:tab/><text:tab/> <text:span text:style-name="T29">εἴκοσι <text:tab/><text:tab/>ἔτη &lt; ἔτος</text:span></text:p>
      <text:p text:style-name="P43"/>
      <text:p text:style-name="P43">4 οἱ δὲ γίγαντες ἦσαν ἐπὶ τῆς γῆς ἐν ταῖς ἡμέραις ἐκείναις καὶ μετ’ ἐκεῖνο, ὡς ἂν εἰσεπορεύοντο οἱ υἱοὶ τοῦ θεοῦ πρὸς τὰς θυγατέρας τῶν ἀνθρώπων καὶ ἐγεννῶσαν ἑαυτοῖς· ἐκεῖνοι ἦσαν οἱ γίγαντες οἱ ἀπ’ αἰῶνος, οἱ ἄνθρωποι οἱ ὀνομαστοί. </text:p>
      <text:p text:style-name="P43"/>
      <text:p text:style-name="P58">4 Maar de giganten <text:span text:style-name="T15">– (aard)reuzen –</text:span> waren op de Grond<text:tab/>γίγαντες &lt; γίγας <text:span text:style-name="T79">Griekse mythologie: door de goden gehaatte en verdelgde Giganten</text:span></text:p>
      <text:p text:style-name="P43">in die dagen daar.<text:tab/><text:tab/><text:tab/><text:tab/></text:p>
      <text:p text:style-name="P43">En te midden van dat daar,<text:tab/><text:tab/><text:tab/><text:tab/>καὶ μετ’ ἐκεῖνο</text:p>
      <text:p text:style-name="P43">dat/zodra de zonen van God </text:p>
      <text:p text:style-name="P43">in de dochters van mensen zullen gaan <text:tab/><text:tab/>εἰσεπορεύοντο &lt; εἰσπορεύω <text:span text:style-name="T79">act: inbrengen, pass: ingaan</text:span></text:p>
      <text:p text:style-name="P43">en voor zichzelf verwekkend.<text:tab/><text:tab/><text:tab/>γεννῶσαν &lt; γεννάω</text:p>
      <text:p text:style-name="P43">Zij daar waren de reuzen die van (een) aioon,</text:p>
      <text:p text:style-name="P43">de mensen die noemenswaardig w<text:span text:style-name="T15">aren</text:span>.<text:tab/><text:tab/>ὀνομαστοί &lt; ὀνομαστός <text:span text:style-name="T79">letterlijk: te noemen </text:span></text:p>
      <text:p text:style-name="P43"/>
      <text:p text:style-name="P43"><text:soft-page-break/></text:p>
      <text:p text:style-name="P43"/>
      <text:p text:style-name="P43">5 Ἰδὼν δὲ κύριος ὁ θεὸς ὅτι ἐπληθύνθησαν αἱ κακίαι τῶν ἀνθρώπων ἐπὶ τῆς γῆς καὶ πᾶς τις διανοεῖται ἐν τῇ καρδίᾳ αὐτοῦ ἐπιμελῶς ἐπὶ τὰ πονηρὰ πάσας τὰς ἡμέρας, </text:p>
      <text:p text:style-name="P43"/>
      <text:p text:style-name="P43">5 Maar Meester God nu waarnemend<text:tab/><text:tab/>κύριος ὁ θεὸς</text:p>
      <text:p text:style-name="P43">dat de slechtheden van de mensen<text:tab/><text:tab/><text:tab/>κακίαι &lt; κακία</text:p>
      <text:p text:style-name="P43">toen in grote aantallen toenamen<text:tab/><text:tab/><text:tab/>ἐπληθύνθησαν &lt; πληθύνω</text:p>
      <text:p text:style-name="P43">op de Grond,</text:p>
      <text:p text:style-name="P43">en al <text:s/><text:span text:style-name="T28">één of andere <text:tab/>die doordenkt <text:tab/><text:tab/><text:tab/>διανοεῖται &lt; διανοέω / διανοέομαι</text:span></text:p>
      <text:p text:style-name="P43">in zijn hart <text:tab/><text:tab/><text:tab/><text:tab/><text:tab/><text:tab/>καρδίᾳ &lt; καρδία</text:p>
      <text:p text:style-name="P43">zorgvuldig<text:tab/><text:tab/><text:tab/><text:tab/><text:tab/><text:tab/>ἐπιμελῶς</text:p>
      <text:p text:style-name="P43">op de slechte <text:span text:style-name="T15">– moeite veroorzakende – dingen</text:span><text:span text:style-name="T141"><text:tab/>πονηρά &lt; πονηρός</text:span></text:p>
      <text:p text:style-name="P43">van de mensen </text:p>
      <text:p text:style-name="P43">al de dagen.</text:p>
      <text:p text:style-name="P43"/>
      <text:p text:style-name="P43">6 καὶ ἐνεθυμήθη ὁ θεὸς ὅτι ἐποίησεν τὸν ἄνθρωπον ἐπὶ τῆς γῆς, καὶ διενοήθη. </text:p>
      <text:p text:style-name="P43"/>
      <text:p text:style-name="P43">6 En God nam toen in het hart,<text:tab/><text:tab/><text:tab/>ἐνεθυμήθη &lt; ἐνθυμέομαι <text:span text:style-name="T79">letterlijk: in-het-hart-doen</text:span></text:p>
      <text:p text:style-name="P43">dat die toen maakte de mens op de Grond,</text:p>
      <text:p text:style-name="P43">en doordacht <text:span text:style-name="T15">het</text:span> toen. </text:p>
      <text:p text:style-name="P43"/>
      <text:p text:style-name="P43">7 καὶ εἶπεν ὁ θεός Ἀπαλείψω τὸν ἄνθρωπον, ὃν ἐποίησα, ἀπὸ προσώπου τῆς γῆς ἀπὸ ἀνθρώπου ἕως κτήνους καὶ ἀπὸ ἑρπετῶν ἕως τῶν πετεινῶν τοῦ οὐρανοῦ, ὅτι ἐθυμώθην ὅτι ἐποίησα αὐτούς. </text:p>
      <text:p text:style-name="P43"/>
      <text:p text:style-name="P43">7 En God zei toen:</text:p>
      <text:p text:style-name="P43">Laat ik de mens nu wegwissen,<text:tab/><text:tab/><text:tab/>ἀπαλείψω &lt; ἀπαλείφω <text:span text:style-name="T79">letterlijk uit ἀπο + λείβω = weg-spoelen</text:span></text:p>
      <text:p text:style-name="P43">die ik toen maakte,</text:p>
      <text:p text:style-name="P43">van <text:span text:style-name="T15">het</text:span> gezicht van de Grond:<text:tab/><text:tab/><text:tab/>προσώπου &lt; πρόσωπον</text:p>
      <text:p text:style-name="P43">Van mens tot dier <text:tab/><text:tab/><text:tab/><text:tab/><text:tab/>κτῆνος &lt; κτήνους</text:p>
      <text:p text:style-name="P43">en van kruipers tot de gevleugelden<text:tab/><text:tab/><text:tab/>ἑρπετῶν &lt; ἑρπετόν<text:tab/> <text:s text:c="5"/>πετεινῶν &lt; πετεινός</text:p>
      <text:p text:style-name="P43">van de Oeranos,<text:tab/><text:tab/><text:tab/><text:tab/><text:tab/>οὐρανοῦ &lt; οὐρανός traditioneel: hemel <text:tab/></text:p>
      <text:p text:style-name="P43">omdat ik toen woedend <text:span text:style-name="T15">of verbitterd</text:span> werd,<text:tab/><text:tab/>ἐθυμώθην &lt; θυμόω</text:p>
      <text:p text:style-name="P43">dat ik hen toen maakte.<text:tab/></text:p>
      <text:p text:style-name="P43"/>
      <table:table table:name="Tabel1" table:style-name="Tabel1">
        <table:table-column table:style-name="Tabel1.A"/>
        <table:table-row>
          <table:table-cell table:style-name="Tabel1.A1" office:value-type="string">
            <text:p text:style-name="P107">Wat is de Oeranos?</text:p>
            <text:p text:style-name="P108"/>
            <text:p text:style-name="P63">Oeranos verwijst normaal naar het harde blauwe firnament boven de Grond, </text:p>
            <text:p text:style-name="P63">of wat erboven is. </text:p>
            <text:p text:style-name="P63"/>
            <text:p text:style-name="P63">In de Oud Griekse verhalen denkt men dat de Oeranos van hard staal is,</text:p>
            <text:p text:style-name="P63">maar in de Onthulling van Joannes – traditioneel: Openbaring van Johannes – </text:p>
            <text:p text:style-name="P63">ontdekt de aandachtige lezer bij het neerkomen van het nieuwe Jeruzalem</text:p>
            <text:p text:style-name="P63">dat de Oeranos van kostbare edelstenen gemaakt was. </text:p>
            <text:p text:style-name="P63">Wanneer dan in die profetie de Oeranos geopend wordt, </text:p>
            <text:p text:style-name="P63">zorgt dat dan ook voor talent-grootte – 20 tot 37 kilo – hagelstenen,</text:p>
            <text:p text:style-name="P63">die dan op de door technologie aangepaste mensen vallen</text:p>
            <text:p text:style-name="P63">en hun lelijke builen en wonden geven.</text:p>
            <text:p text:style-name="P63"/>
            <text:p text:style-name="P63">Boven de Oeranos zouden volgens de Oude Grieken de goden wonen. </text:p>
            <text:p text:style-name="P63">Daardoor kunnen “gevleugelden” ook engelen of cheroubiem zijn.</text:p>
            <text:p text:style-name="P63">In de Onthulling van Joannes wordt de Oeranos in hoofdstuk 13</text:p>
            <text:p text:style-name="P63">ook de tent van God genoemd.</text:p>
          </table:table-cell>
        </table:table-row>
      </table:table>
      <text:p text:style-name="P43"/>
      <text:p text:style-name="P43"><text:soft-page-break/></text:p>
      <text:p text:style-name="P64"/>
      <text:p text:style-name="P43"/>
      <text:p text:style-name="P44">Noë, die rechtvaardig was dankzij God</text:p>
      <text:p text:style-name="P43"/>
      <text:p text:style-name="P43">vervolg Genesis, hoofdstuk 6</text:p>
      <text:p text:style-name="P43"/>
      <text:p text:style-name="P43">8 Νωε δὲ εὗρεν χάριν ἐναντίον κυρίου τοῦ θεοῦ. </text:p>
      <text:p text:style-name="P43"/>
      <text:p text:style-name="P43">8 Maar Noë <text:tab/><text:tab/><text:tab/><text:tab/><text:tab/><text:span text:style-name="T292">Noach</text:span><text:tab/><text:tab/>Νωε<text:tab/><text:tab/></text:p>
      <text:p text:style-name="P43">vond toen “charisma” <text:span text:style-name="T15">– uitwendige genade – </text:span><text:tab/><text:tab/>εὑρίσκω &lt; εὗρεν<text:tab/>χάριν &lt; χάρις</text:p>
      <text:p text:style-name="P43">tegenover Meester God. </text:p>
      <text:p text:style-name="P43"/>
      <text:p text:style-name="P43">9 Αὗται δὲ αἱ γενέσεις Νωε· Νωε ἄνθρωπος δίκαιος, τέλειος ὢν ἐν τῇ γενεᾷ αὐτοῦ· τῷ θεῷ εὐηρέστησεν Νωε. </text:p>
      <text:p text:style-name="P43"/>
      <text:p text:style-name="P43">9 Maar dezen die afkomstig van Noë:<text:tab/>&lt;?&gt;<text:tab/><text:tab/>γενέσεις &lt; γένεσις <text:span text:style-name="T79">uitspraak: genesis</text:span></text:p>
      <text:p text:style-name="P43">Noë is een rechtvaardig mens,<text:tab/><text:tab/><text:tab/><text:tab/>δίκαιος</text:p>
      <text:p text:style-name="P43">volmaakt zijnd in zijn generatie,<text:tab/><text:tab/><text:tab/><text:tab/>τέλειος<text:tab/><text:tab/>γενεᾷ &lt; γενεά <text:span text:style-name="T79">ras </text:span></text:p>
      <text:p text:style-name="P43">(door) God <text:s text:c="2"/></text:p>
      <text:p text:style-name="P43">zette Noë toen <text:span text:style-name="T15">met</text:span> goed voorkomen voor zich.<text:tab/><text:tab/>εὐηρέστησεν &lt; εὐ + ἦρ + ἵστημι <text:span text:style-name="T79">(?)</text:span></text:p>
      <text:p text:style-name="P43"><text:tab/><text:tab/><text:tab/><text:tab/><text:tab/><text:tab/><text:tab/><text:tab/><text:span text:style-name="T175">goed + volgroeid + (die) deed toen voor (zich) zelf staan</text:span></text:p>
      <text:p text:style-name="P43">10 ἐγέννησεν δὲ Νωε τρεῖς υἱούς, τὸν Σημ, τὸν Χαμ, τὸν Ιαφεθ. </text:p>
      <text:p text:style-name="P43"/>
      <text:p text:style-name="P43">10 Maar Noë verwekte drie zonen:<text:tab/><text:tab/><text:tab/><text:tab/>τρεῖς</text:p>
      <text:p text:style-name="P43">Sem,<text:tab/><text:tab/><text:tab/><text:tab/><text:tab/><text:tab/><text:tab/><text:tab/>Σημ</text:p>
      <text:p text:style-name="P43">Cham,<text:tab/><text:tab/><text:tab/><text:tab/><text:tab/><text:tab/><text:tab/><text:tab/>Χαμ</text:p>
      <text:p text:style-name="P43">Japheth.<text:tab/><text:tab/><text:tab/><text:tab/><text:tab/><text:tab/><text:tab/>Ιαφεθ</text:p>
      <text:p text:style-name="P43"/>
      <text:p text:style-name="P43">11 ἐφθάρη δὲ ἡ γῆ ἐναντίον τοῦ θεοῦ, καὶ ἐπλήσθη ἡ γῆ ἀδικίας. </text:p>
      <text:p text:style-name="P43"/>
      <text:p text:style-name="P43">11 Maar de Grond die ging toen te gronde<text:tab/><text:tab/><text:tab/>ἐφθάρη &lt; φθείρω</text:p>
      <text:p text:style-name="P43">tegenover God.</text:p>
      <text:p text:style-name="P43">En de Grond werd toen gevuld <text:tab/><text:tab/><text:tab/><text:tab/>ἐπλήσθη &lt; πίμπλημι</text:p>
      <text:p text:style-name="P43">van onrecht.<text:tab/><text:tab/><text:tab/><text:tab/><text:tab/><text:tab/><text:tab/>ἀδικίας &lt; ἀδικία</text:p>
      <text:p text:style-name="P43"/>
      <text:p text:style-name="P43">12 καὶ εἶδεν κύριος ὁ θεὸς τὴν γῆν, καὶ ἦν κατεφθαρμένη, ὅτι κατέφθειρεν πᾶσα σὰρξ τὴν ὁδὸν αὐτοῦ ἐπὶ τῆς γῆς. </text:p>
      <text:p text:style-name="P43"/>
      <text:p text:style-name="P43">12 En Meester God nam de Grond toen waar.</text:p>
      <text:p text:style-name="P43">En die verdorven zijnd,<text:tab/><text:tab/><text:tab/><text:tab/>κατεφθαρμένη &lt; καταφθείρω <text:span text:style-name="T79">letterlijk: neer te gronde richten</text:span></text:p>
      <text:p text:style-name="P43">(om)dat ieder vlees <text:tab/><text:tab/><text:tab/><text:tab/><text:tab/>σὰρξ <text:span text:style-name="T79">vaak wordt hiermee het menselijk vlees bedoeld</text:span></text:p>
      <text:p text:style-name="P43">toen <text:span text:style-name="T15">op</text:span> zijn weg verdierf,<text:tab/><text:tab/><text:tab/><text:tab/>ὁδόν &lt; ὁδός</text:p>
      <text:p text:style-name="P43">op de Grond.</text:p>
      <text:p text:style-name="P43"/>
      <text:p text:style-name="P92"/>
      <text:p text:style-name="P43">13 καὶ εἶπεν ὁ θεὸς πρὸς Νωε Καιρὸς παντὸς ἀνθρώπου ἥκει ἐναντίον μου, ὅτι ἐπλήσθη ἡ γῆ ἀδικίας ἀπ’ αὐτῶν, καὶ ἰδοὺ ἐγὼ καταφθείρω αὐτοὺς καὶ τὴν γῆν. </text:p>
      <text:p text:style-name="P43"/>
      <text:p text:style-name="P43">13 En God zei toen tegen Noë:</text:p>
      <text:p text:style-name="P43">Een moment <text:span text:style-name="T141">is</text:span> <text:tab/><text:tab/><text:tab/><text:tab/><text:tab/><text:tab/>καιρός <text:span text:style-name="T79">cruciaal moment, dus geen vaste tijdseenheid</text:span></text:p>
      <text:p text:style-name="P43">ieder mens tegenover mij gekomen,</text:p>
      <text:p text:style-name="P43">omdat de Grond toen gevuld werd </text:p>
      <text:p text:style-name="P43">van onrecht van hen.</text:p>
      <text:p text:style-name="P43"/>
      <text:p text:style-name="P43"><text:tab/>EN LET OP!!!<text:tab/><text:tab/><text:tab/><text:tab/><text:tab/>καὶ ἰδοὺ <text:span text:style-name="T79">&lt; waarnemen</text:span> <text:span text:style-name="T79">(imperatief = bevelend)</text:span></text:p>
      <text:p text:style-name="P43"/>
      <text:p text:style-name="P43">Ik verderf hen en de Grond.</text:p>
      <text:p text:style-name="P43"/>
      <text:p text:style-name="P43"/>
      <text:p text:style-name="P44">Model van de Kist van Noë</text:p>
      <text:p text:style-name="P43"/>
      <text:p text:style-name="P43">14 ποίησον οὖν σεαυτῷ κιβωτὸν ἐκ ξύλων τετραγώνων· νοσσιὰς ποιήσεις τὴν κιβωτὸν καὶ ἀσφαλτώσεις αὐτὴν ἔσωθεν καὶ ἔξωθεν τῇ ἀσφάλτῳ. </text:p>
      <text:p text:style-name="P43"/>
      <text:p text:style-name="P43">14 Dus maak nu een vierkanten <text:tab/><text:tab/>τετραγώνων &lt; τετράγωνος <text:span text:style-name="T79">(meervoud)</text:span></text:p>
      <text:p text:style-name="P43">kist uit hout!<text:tab/><text:tab/><text:tab/><text:tab/><text:tab/>κιβωτόν &lt; κιβωτός<text:tab/><text:tab/>ξύλων &lt; ξύλον <text:span text:style-name="T79">(meervoud)</text:span><text:tab/></text:p>
      <text:p text:style-name="P43">Jij zal nesten <text:span text:style-name="T15">in</text:span> de kist maken<text:tab/><text:tab/>νοσσιὰς = νεοσσιὰ <text:span text:style-name="T79">(vertaald als accusatief)<text:tab/></text:span><text:tab/></text:p>
      <text:p text:style-name="P43">en haar van binnen asfalteren<text:tab/><text:tab/><text:tab/>ἀσφαλτώσεις &lt; ἀσφαλτόω <text:span text:style-name="T79">vanuit: ἄσφαλτος (asfalt), letterlijk: asfalt-doen</text:span></text:p>
      <text:p text:style-name="P43">en van buiten met asfalt.<text:tab/><text:tab/><text:tab/>ἀσφάλτῳ &lt; ἄσφαλτος </text:p>
      <text:p text:style-name="P43"/>
      <text:p text:style-name="P45">Asfalt werd als bouwmateriaal, als metselspecie gebruikt in de oudheid, </text:p>
      <text:p text:style-name="P45">zo ook bij de Toren van Sunchusis bij Sennaar – beter bekend als de Toren van Babel. </text:p>
      <text:p text:style-name="P45">Het gaf grote vastheid aan gebouwen.</text:p>
      <text:p text:style-name="P45"/>
      <text:p text:style-name="P45">Bij de Kist van Noë – beter bekend als de Ark van Noach – werd het houtwerk van binnen en buiten ermee gedaan. De wijze van bouw doet enigszins denken aan een latere Kist van Bewijs waarvan Mooeses van God het bouwplan ontving, want deze diende ook van hout gemaakt te worden en van binnen en van buiten verguld te worden. </text:p>
      <text:p text:style-name="P43"/>
      <text:p text:style-name="P43">15 καὶ οὕτως ποιήσεις τὴν κιβωτόν· τριακοσίων πήχεων τὸ μῆκος τῆς κιβωτοῦ καὶ πεντήκοντα πήχεων τὸ πλάτος καὶ τριάκοντα πήχεων τὸ ὕψος αὐτῆς· </text:p>
      <text:p text:style-name="P43"/>
      <text:p text:style-name="P43">15 En op deze manier zal jij de kist maken:</text:p>
      <text:p text:style-name="P43">Van driehonderd ellen<text:tab/> <text:tab/><text:span text:style-name="T186"> <text:tab/><text:tab/><text:tab/>τριακοσίων &lt; </text:span><text:span text:style-name="T30">τριακόσιοι<text:tab/> <text:s/>πήχεων &lt; πῆχυς </text:span><text:span text:style-name="T80">elleboog tot vingertop</text:span></text:p>
      <text:p text:style-name="P43">de lengte van de kist,<text:tab/><text:tab/><text:tab/><text:tab/><text:tab/>μῆκος</text:p>
      <text:p text:style-name="P43">en van vijftig ellen de breedte,<text:tab/><text:tab/><text:tab/><text:span text:style-name="T186">πεντήκοντα <text:tab/><text:tab/> <text:s text:c="2"/>πλάτος</text:span></text:p>
      <text:p text:style-name="P43">en van dertig ellen de<text:tab/>haar hoogte.<text:tab/><text:span text:style-name="T186"> <text:tab/><text:tab/>τριάκοντα<text:tab/><text:tab/> <text:s text:c="2"/>ὕψος</text:span></text:p>
      <text:p text:style-name="P43"/>
      <text:p text:style-name="P45"><text:tab/>Reken gemakshalve dat één el een halve meter is,</text:p>
      <text:p text:style-name="P45"><text:tab/>dan zijn de afmetingen: 150 meter lang, 25 meter breed, 15 meter hoog.</text:p>
      <text:p text:style-name="P43"/>
      <text:p text:style-name="P92"/>
      <text:p text:style-name="P43">16 ἐπισυνάγων ποιήσεις τὴν κιβωτὸν καὶ εἰς πῆχυν συντελέσεις αὐτὴν ἄνωθεν· τὴν δὲ θύραν τῆς κιβωτοῦ ποιήσεις ἐκ πλαγίων· κατάγαια, διώροφα καὶ τριώροφα ποιήσεις αὐτήν. </text:p>
      <text:p text:style-name="P43"/>
      <text:p text:style-name="P43">16 Jij zal stapelend de kist maken<text:tab/><text:tab/><text:tab/>ἐπισυνάγων &lt; ἐπισυνάγω <text:span text:style-name="T79">op-samenbrengend</text:span></text:p>
      <text:p text:style-name="P43">en tot een el afsluiting boven <text:span text:style-name="T15">op</text:span> haar<text:tab/><text:tab/>συντελέσεις &lt; συντέλεσις</text:p>
      <text:p text:style-name="P43"/>
      <text:p text:style-name="P45"><text:tab/>Dus een dak tot een halve meter hoog.</text:p>
      <text:p text:style-name="P43"/>
      <text:p text:style-name="P43">Maar de deur van de kist <text:tab/><text:tab/><text:tab/><text:tab/>θύραν &lt; θύρα<text:tab/></text:p>
      <text:p text:style-name="P43">zal jij maken op <text:span text:style-name="T15">de</text:span> zijkanten.<text:tab/><text:tab/><text:tab/><text:tab/>πλαγίων &lt; πλάγιος <text:span text:style-name="T79">(meervoud)</text:span></text:p>
      <text:p text:style-name="P43"/>
      <text:p text:style-name="P43">Jij zal haar maken met </text:p>
      <text:p text:style-name="P43">een onderaards, <text:span text:style-name="T15">– kelder of begane grond – </text:span><text:tab/><text:tab/>κατάγαια &lt; κατάγαιος = κατάγειος</text:p>
      <text:p text:style-name="P43">een tweede-verdieping,<text:tab/><text:tab/><text:tab/><text:tab/>διώροφα &lt; διώροφος <text:span text:style-name="T79">zie: ὄροφος (dak), letterlijk dus: tweede-dak</text:span></text:p>
      <text:p text:style-name="P43">een derde-verdieping,<text:tab/><text:tab/><text:tab/><text:tab/><text:tab/>τριώροφα &lt; τριώροφος <text:span text:style-name="T79">zie: ὄροφος (dak), letterlijk dus: derde-dak</text:span></text:p>
      <text:p text:style-name="P43"/>
      <text:p text:style-name="P43">17 ἐγὼ δὲ ἰδοὺ ἐπάγω τὸν κατακλυσμὸν ὕδωρ ἐπὶ τὴν γῆν καταφθεῖραι πᾶσαν σάρκα, ἐν ᾗ ἐστιν πνεῦμα ζωῆς, ὑποκάτω τοῦ οὐρανοῦ· καὶ ὅσα ἐὰν ᾖ ἐπὶ τῆς γῆς, τελευτήσει. </text:p>
      <text:p text:style-name="P43"/>
      <text:p text:style-name="P43">17 Maar ik…</text:p>
      <text:p text:style-name="P43"/>
      <text:p text:style-name="P43"><text:tab/>LET OP!!!</text:p>
      <text:p text:style-name="P43"/>
      <text:p text:style-name="P43">…<text:span text:style-name="T15">ik</text:span> breng de water cataclysme <text:span text:style-name="T15">– de overstroming –</text:span> <text:s/><text:tab/>κατακλυσμόν &lt; κατακλυσμός <text:span text:style-name="T79">neer-spoeling</text:span></text:p>
      <text:p text:style-name="P43">op de Grond, <text:span text:style-name="T15">om</text:span> nu ieder vlees <text:span text:style-name="T15">te</text:span> verderven,</text:p>
      <text:p text:style-name="P43">in dat <text:span text:style-name="T15">waar</text:span>in een geest van leven is,<text:tab/><text:tab/><text:tab/><text:tab/>πνεῦμα ζωῆς <text:s text:c="2"/>&lt; ζωή<text:tab/><text:tab/><text:tab/></text:p>
      <text:p text:style-name="P43">onder de Oeranos,</text:p>
      <text:p text:style-name="P43">en zo veel als er ook zou zijn op de Grond,</text:p>
      <text:p text:style-name="P43">zal eindigen.<text:tab/><text:tab/><text:tab/><text:tab/><text:tab/><text:tab/><text:tab/>τελευτήσει &lt; τελευτάω</text:p>
      <text:p text:style-name="P43"/>
      <text:p text:style-name="P43">18 καὶ στήσω τὴν διαθήκην μου πρὸς σέ· εἰσελεύσῃ δὲ εἰς τὴν κιβωτόν, σὺ καὶ οἱ υἱοί σου καὶ ἡ γυνή σου καὶ αἱ γυναῖκες τῶν υἱῶν σου μετὰ σοῦ. </text:p>
      <text:p text:style-name="P43"/>
      <text:p text:style-name="P43">18 En ik zal mijn testament <text:span text:style-name="T15">– mijn wilsbeschikking –</text:span> <text:tab/>διαθήκην &lt; διαθήκη <text:span text:style-name="T105">letterlijk: (een w</text:span><text:span text:style-name="T79">il) door het graf</text:span></text:p>
      <text:p text:style-name="P43">met jou doen staan.</text:p>
      <text:p text:style-name="P43"/>
      <text:p text:style-name="P43">Maar jij zal de ingaan tot in de kist.<text:tab/><text:tab/><text:tab/>εἰσελεύσῃ &lt; εἰσέρχομαι </text:p>
      <text:p text:style-name="P43">Jij </text:p>
      <text:p text:style-name="P43">en jouw zonen </text:p>
      <text:p text:style-name="P43">en jouw vrouw</text:p>
      <text:p text:style-name="P43">en de dochters van jouw zonen</text:p>
      <text:p text:style-name="P43">met jou.</text:p>
      <text:p text:style-name="P43"/>
      <text:p text:style-name="P92"/>
      <text:p text:style-name="P43">19 καὶ ἀπὸ πάντων τῶν κτηνῶν </text:p>
      <text:p text:style-name="P43">καὶ ἀπὸ πάντων τῶν ἑρπετῶν </text:p>
      <text:p text:style-name="P43">καὶ ἀπὸ πάντων τῶν θηρίων </text:p>
      <text:p text:style-name="P43">καὶ ἀπὸ πάσης σαρκός, δύο </text:p>
      <text:p text:style-name="P43">δύο ἀπὸ πάντων εἰσάξεις εἰς τὴν κιβωτόν, </text:p>
      <text:p text:style-name="P43">ἵνα τρέφῃς μετὰ σεαυτοῦ· ἄρσεν καὶ θῆλυ ἔσονται. </text:p>
      <text:p text:style-name="P43"/>
      <text:p text:style-name="P43">19 En van alles van de dieren,</text:p>
      <text:p text:style-name="P43">en van alles van de kruipers,</text:p>
      <text:p text:style-name="P43">en van alles van de <text:span text:style-name="T15">wilde</text:span> beesten,</text:p>
      <text:p text:style-name="P43">en van ieder vlees,</text:p>
      <text:p text:style-name="P43">twee.<text:tab/><text:tab/><text:tab/><text:tab/><text:tab/><text:tab/><text:tab/>δύο δύο <text:span text:style-name="T79">eerste duo bij dit zinsdeel en tweede duo bij volgende zinsdeel.</text:span></text:p>
      <text:p text:style-name="P43"/>
      <text:p text:style-name="P43">Jij zal twee van alles inbrengen tot in de kist.<text:tab/>εἰσάξεις &lt; εἰσάγω</text:p>
      <text:p text:style-name="P43">met het doel dat met jezelf </text:p>
      <text:p text:style-name="P43">gevoed <text:span text:style-name="T15">of dik gemaakt</text:span> zou worden. <text:s/><text:span text:style-name="T79">als Openb. 12:6, 12:14</text:span><text:tab/>τρέφῃς &lt; τρέφω</text:p>
      <text:p text:style-name="P43">Mannelijk en vrouwelijk zullen zij zijn.<text:tab/><text:tab/>ἄρσεν &lt; ἄρσην <text:tab/>θῆλυ &lt; θῆλυς</text:p>
      <text:p text:style-name="P43"/>
      <text:p text:style-name="P43">20 ἀπὸ πάντων τῶν ὀρνέων τῶν πετεινῶν κατὰ γένος </text:p>
      <text:p text:style-name="P43">καὶ ἀπὸ πάντων τῶν κτηνῶν κατὰ γένος </text:p>
      <text:p text:style-name="P43">καὶ ἀπὸ πάντων τῶν ἑρπετῶν τῶν ἑρπόντων ἐπὶ τῆς γῆς κατὰ γένος αὐτῶν, δύο </text:p>
      <text:p text:style-name="P43">δύο ἀπὸ πάντων εἰσελεύσονται πρὸς σὲ τρέφεσθαι μετὰ σοῦ, ἄρσεν καὶ θῆλυ. </text:p>
      <text:p text:style-name="P43"/>
      <text:p text:style-name="P43">20 Van alles de van de vogels<text:tab/> <text:tab/><text:tab/><text:tab/>ὀρνέων &lt; ὄρνεον</text:p>
      <text:p text:style-name="P43">van de gevleugelden naar soort;<text:tab/><text:tab/><text:tab/><text:span text:style-name="T29">γένος</text:span></text:p>
      <text:p text:style-name="P43"/>
      <text:p text:style-name="P43">En van alles van de dieren naar soort;</text:p>
      <text:p text:style-name="P43"/>
      <text:p text:style-name="P43">En van alles van de kruipers van die kruipen<text:tab/>ἑρπόντων &lt; ἕρπω</text:p>
      <text:p text:style-name="P43">op de Grond naar hun soort;</text:p>
      <text:p text:style-name="P43"/>
      <text:p text:style-name="P43">Twee.<text:tab/><text:tab/><text:tab/><text:tab/><text:tab/><text:tab/><text:tab/> δύο δύο</text:p>
      <text:p text:style-name="P43"/>
      <text:p text:style-name="P43">Twee van alles zullen naar jou toegaan,</text:p>
      <text:p text:style-name="P43"><text:span text:style-name="T15">om</text:span> zich <text:span text:style-name="T15">te</text:span> voeden <text:span text:style-name="T15">of dik te maken</text:span> met jou.<text:tab/><text:tab/><text:span text:style-name="T79">als: samen met jou / bij jou</text:span></text:p>
      <text:p text:style-name="P43">Mannelijk en vrouwelijk.</text:p>
      <text:p text:style-name="P43"/>
      <text:p text:style-name="P43">21 σὺ δὲ λήμψῃ σεαυτῷ ἀπὸ πάντων τῶν βρωμάτων, ἃ ἔδεσθε, καὶ συνάξεις πρὸς σεαυτόν, καὶ ἔσται σοὶ καὶ ἐκείνοις φαγεῖν. </text:p>
      <text:p text:style-name="P43"/>
      <text:p text:style-name="P43">21 Maar laat jij met jezelf nemen<text:tab/>&lt;?&gt;<text:tab/><text:tab/>λήμψῃ &lt; (?) <text:s/>λήμψομαι = λήψομαι &lt; λαμβάνω</text:p>
      <text:p text:style-name="P43">van alles van <text:span text:style-name="T15">de dingen</text:span> die gegeten worden,<text:tab/><text:tab/>βρωμάτων &lt; βρῶμα voedsel <text:span text:style-name="T79">(meervoud)</text:span></text:p>
      <text:p text:style-name="P43">die zullen jullie zelf eten.<text:tab/><text:tab/><text:tab/><text:tab/>ἔδεσθε &lt; ἔδω</text:p>
      <text:p text:style-name="P43">En jij zal samenbrengen naar jezelf.<text:tab/><text:tab/><text:tab/>συνάξεις &lt; συνάγω</text:p>
      <text:p text:style-name="P43">En het zal voor jou en voor die daar zijn </text:p>
      <text:p text:style-name="P43"><text:span text:style-name="T15">om</text:span> <text:span text:style-name="T15">te</text:span> eten.<text:tab/><text:tab/><text:tab/><text:tab/><text:tab/><text:tab/>φαγεῖν &lt; φάγω <text:span text:style-name="T79">zie woordenboeken:</text:span> ἐσθίω</text:p>
      <text:p text:style-name="P43"/>
      <text:p text:style-name="P92"/>
      <text:p text:style-name="P43">22 καὶ ἐποίησεν Νωε πάντα, ὅσα ἐνετείλατο αὐτῷ κύριος ὁ θεός, οὕτως ἐποίησεν. </text:p>
      <text:p text:style-name="P43"/>
      <text:p text:style-name="P43">22 En Noë maakte toen alle <text:span text:style-name="T15">dingen</text:span>, </text:p>
      <text:p text:style-name="P43">zo veel als Meester God </text:p>
      <text:p text:style-name="P43">toen zelf aan hem opdroeg,<text:tab/><text:tab/><text:tab/><text:tab/>ἐνετείλατο &lt; ἐντέλλω</text:p>
      <text:p text:style-name="P43">dat maakte hij toen.</text:p>
      <text:p text:style-name="P43"/>
      <text:p text:style-name="P43"/>
      <text:p text:style-name="P92"/>
      <text:p text:style-name="P44">Genesis 7</text:p>
      <text:p text:style-name="P45">De cataclysme van de Grond</text:p>
      <text:p text:style-name="P43">(Genesis)</text:p>
      <text:p text:style-name="P43"/>
      <text:p text:style-name="P43">1 Καὶ εἶπεν κύριος ὁ θεὸς πρὸς Νωε Εἴσελθε σὺ καὶ πᾶς ὁ οἶκός σου εἰς τὴν κιβωτόν, ὅτι σὲ εἶδον δίκαιον ἐναντίον μου ἐν τῇ γενεᾷ ταύτῃ. </text:p>
      <text:p text:style-name="P43"/>
      <text:p text:style-name="P43">1 En Meester God zei toen tegen Noë:</text:p>
      <text:p text:style-name="P43">jij en jouw gehele huis,</text:p>
      <text:p text:style-name="P43">Ga in tot in de kist!</text:p>
      <text:p text:style-name="P43">Omdat ik toen waar nam,</text:p>
      <text:p text:style-name="P43"><text:span text:style-name="T15">dat</text:span> jij een rechtvaardige bent tegenover mij </text:p>
      <text:p text:style-name="P43">te midden van deze generatie.</text:p>
      <text:p text:style-name="P43"/>
      <text:p text:style-name="P43">2 ἀπὸ δὲ τῶν κτηνῶν τῶν καθαρῶν εἰσάγαγε πρὸς σὲ ἑπτὰ ἑπτά, ἄρσεν καὶ θῆλυ, ἀπὸ δὲ τῶν κτηνῶν τῶν μὴ καθαρῶν δύο δύο, ἄρσεν καὶ θῆλυ, </text:p>
      <text:p text:style-name="P43"/>
      <text:p text:style-name="P43">2 Maar breng naar jou toe</text:p>
      <text:p text:style-name="P43">van de dieren die rein <text:span text:style-name="T15">– smetteloos –</text:span> <text:span text:style-name="T15">zijn</text:span><text:tab/><text:tab/>καθαρῶν &lt; καθαρός <text:span text:style-name="T79">zuiver / ook: onschuldig</text:span></text:p>
      <text:p text:style-name="P43">zeven.<text:tab/><text:tab/><text:tab/><text:tab/><text:tab/><text:tab/><text:tab/>ἑπτὰ ἑπτά <text:span text:style-name="T79">zoals eerdere: duo duo</text:span></text:p>
      <text:p text:style-name="P43"/>
      <text:p text:style-name="P43">Zeven, mannelijk en vrouwelijk.</text:p>
      <text:p text:style-name="P43"/>
      <text:p text:style-name="P43">Maar van de dieren die niet rein zijn</text:p>
      <text:p text:style-name="P43">twee.<text:tab/><text:tab/><text:tab/><text:tab/><text:tab/><text:tab/><text:tab/>δύο δύο <text:span text:style-name="T79">zie ook: Gen. 1:19, 1:20, 2:2, 2:3, 2:9, 2:15</text:span></text:p>
      <text:p text:style-name="P43"/>
      <text:p text:style-name="P43">Twee, mannelijk en vrouwelijk.<text:tab/><text:tab/><text:tab/>ἑπτὰ ἑπτά <text:span text:style-name="T79">zie ook: Gen. 2:2, 2:3</text:span></text:p>
      <text:p text:style-name="P43"/>
      <table:table table:name="Tabel2" table:style-name="Tabel2">
        <table:table-column table:style-name="Tabel2.A"/>
        <table:table-row>
          <table:table-cell table:style-name="Tabel2.A1" office:value-type="string">
            <text:p text:style-name="P109">De dieren: twee paar of twee stuks?</text:p>
            <text:p text:style-name="P106"/>
            <text:p text:style-name="P106">In de traditionele bijbelvertalingen staat dat Noach zeven paar van iedere diersoort die rein is moet inladen en één paar van iedere onreine diersoort. Die bijbelvertalingen zijn gebaseerd op een Hebreeuwse grondtekst en de interpretatie van theologen.</text:p>
            <text:p text:style-name="P106"/>
            <text:p text:style-name="P106">In dit geval wordt er een fragment uit de LXX – het Griekstalige Oude Testament – zéér letterlijk vertaald. Daarbij is er een groot gebrek aan leestekens in de Griekse grondtekst.</text:p>
            <text:p text:style-name="P106"/>
            <text:p text:style-name="P43">Er staat bijvoorbeeld: δύο δύο (twee twee). </text:p>
            <text:p text:style-name="P43">Bij de vertaling is er gekozen om de eerste twee bij een eerder zinsdeel te laten en de tweede twee bij de toelichting van dat die twee een man en een vrouw moeten zijn. </text:p>
            <text:p text:style-name="P43">De schrijver zou hiermee ook kunnen bedoelen: twee duo's.</text:p>
            <text:p text:style-name="P43">Dan wordt de tweede twee bij het eerdere zinsdeel geplakt. Dan staat de toelichting van man en vrouw los. Het zijn dan in totaal vier stuks, waarvan twee man en twee vrouw.</text:p>
            <text:p text:style-name="P43"/>
            <text:p text:style-name="P43">Maar in Genesis 9:2 staat er: ἑπτὰ ἑπτά (zeven zeven).</text:p>
            <text:p text:style-name="P43">De schrijfwijze en plaatsing in de zinnen is precies zoals bij de eerdere twee twee.</text:p>
            <text:p text:style-name="P43">Ook hierachter volgt de toelichting: man en vrouw.</text:p>
            <text:p text:style-name="P43">Het is dan niet logisch meer om bij de twee twee over twee duo's te spreken. </text:p>
            <text:p text:style-name="P43">Het zijn dus klaarblijkelijk steeds één mannetje en één vrouwtje.</text:p>
            <text:p text:style-name="P43">Maar hoe de verdeling is bij zeven, daarover is niets duidelijk in deze Griekse tekst.</text:p>
          </table:table-cell>
        </table:table-row>
      </table:table>
      <text:p text:style-name="P43"><text:soft-page-break/></text:p>
      <text:p text:style-name="P43">3 καὶ ἀπὸ τῶν πετεινῶν τοῦ οὐρανοῦ τῶν καθαρῶν ἑπτὰ ἑπτά, ἄρσεν καὶ θῆλυ, καὶ ἀπὸ τῶν πετεινῶν τῶν μὴ καθαρῶν δύο δύο, ἄρσεν καὶ θῆλυ, διαθρέψαι σπέρμα ἐπὶ πᾶσαν τὴν γῆν. </text:p>
      <text:p text:style-name="P43"/>
      <text:p text:style-name="P43">3 En van de gevleugelden van de Oeranos </text:p>
      <text:p text:style-name="P43">die rein <text:span text:style-name="T15">zijn</text:span></text:p>
      <text:p text:style-name="P43">zeven.</text:p>
      <text:p text:style-name="P43"/>
      <text:p text:style-name="P43">Zeven, mannelijk en vrouwelijk.</text:p>
      <text:p text:style-name="P43"/>
      <text:p text:style-name="P43">En van de gevleugelden die niet rein zijn</text:p>
      <text:p text:style-name="P43">twee.</text:p>
      <text:p text:style-name="P43"/>
      <text:p text:style-name="P43">Twee, mannelijk en vrouwelijk.</text:p>
      <text:p text:style-name="P43"/>
      <text:p text:style-name="P43">4 ἔτι γὰρ ἡμερῶν ἑπτὰ ἐγὼ ἐπάγω ὑετὸν ἐπὶ τὴν γῆν τεσσαράκοντα ἡμέρας καὶ τεσσαράκοντα νύκτας καὶ ἐξαλείψω πᾶσαν τὴν ἐξανάστασιν, ἣν ἐποίησα, ἀπὸ προσώπου τῆς γῆς. </text:p>
      <text:p text:style-name="P43"/>
      <text:p text:style-name="P43">4 Want nog <text:span text:style-name="T15">binnen</text:span> zeven dagen<text:tab/><text:tab/><text:tab/>ἡμερῶν &lt; ἡμέρα <text:span text:style-name="T79">genitief = afgebakende tijdsperiode</text:span></text:p>
      <text:p text:style-name="P43">breng ik een regenbui <text:span text:style-name="T15">of stortregen</text:span> <text:tab/><text:tab/><text:tab/>ὑετὸν &lt; ὑετός</text:p>
      <text:p text:style-name="P43">op de Grond:<text:tab/><text:tab/><text:tab/><text:tab/><text:tab/><text:tab/><text:tab/></text:p>
      <text:p text:style-name="P43">Veertig dagen en veertig nachten.<text:tab/><text:tab/><text:tab/>τεσσαράκοντα<text:tab/><text:tab/></text:p>
      <text:p text:style-name="P43"><text:tab/><text:tab/><text:tab/><text:tab/><text:tab/><text:tab/><text:tab/>ἡμέρας &lt; ἡμέρα <text:span text:style-name="T79">accusatief = tijdseenheden</text:span><text:tab/><text:tab/><text:tab/><text:tab/><text:tab/><text:tab/><text:tab/><text:tab/><text:tab/>νύκτας &lt; νύξ <text:s text:c="5"/><text:span text:style-name="T79">accusatief = tijdseenheden</text:span></text:p>
      <text:p text:style-name="P43">En ik zal het geheel eruit-opgestane, <text:tab/><text:tab/>ἐξανάστασιν &lt; ἐξανάστασις <text:span text:style-name="T79">letterlijk: uit-opstanding</text:span></text:p>
      <text:p text:style-name="P43">dat ik gemaakt heb,</text:p>
      <text:p text:style-name="P43">uitwissen van het gezicht van de Grond.<text:tab/><text:tab/><text:span text:style-name="T192">ἐξαλείψω &lt; ἐξαλείφω</text:span><text:span text:style-name="T79"><text:tab/>letterlijk: uit-zalven / uit-smeren</text:span></text:p>
      <text:p text:style-name="P43"><text:tab/><text:tab/><text:tab/></text:p>
      <text:p text:style-name="P43">5 καὶ ἐποίησεν Νωε πάντα, ὅσα ἐνετείλατο αὐτῷ κύριος ὁ θεός. </text:p>
      <text:p text:style-name="P43"/>
      <text:p text:style-name="P43">5 En Noë maakte toen alle <text:span text:style-name="T15">dingen</text:span>, </text:p>
      <text:p text:style-name="P43">zo veel als Meester God </text:p>
      <text:p text:style-name="P43">toen zelf aan hem opdroeg,</text:p>
      <text:p text:style-name="P43"/>
      <text:p text:style-name="P43">6 Νωε δὲ ἦν ἐτῶν ἑξακοσίων, καὶ ὁ κατακλυσμὸς ἐγένετο ὕδατος ἐπὶ τῆς γῆς. </text:p>
      <text:p text:style-name="P43"/>
      <text:p text:style-name="P43">6 Maar Noë was van zeshonderd jaren<text:tab/><text:tab/>ἐτῶν &lt; ἔτος<text:tab/><text:tab/>ἑξακοσίων &lt; ἑξακόσιοι</text:p>
      <text:p text:style-name="P43">en de cataclysme gewerd toen,</text:p>
      <text:p text:style-name="P43">van water op de Grond. </text:p>
      <text:p text:style-name="P43"/>
      <text:p text:style-name="P43">7 εἰσῆλθεν δὲ Νωε καὶ οἱ υἱοὶ αὐτοῦ καὶ ἡ γυνὴ αὐτοῦ καὶ αἱ γυναῖκες τῶν υἱῶν αὐτοῦ μετ’ αὐτοῦ εἰς τὴν κιβωτὸν διὰ τὸ ὕδωρ τοῦ κατακλυσμοῦ. </text:p>
      <text:p text:style-name="P43"/>
      <text:p text:style-name="P43">Maar Noë kwam toen binnen</text:p>
      <text:p text:style-name="P43">en zijn zonen</text:p>
      <text:p text:style-name="P43">en zijn vrouw</text:p>
      <text:p text:style-name="P43">en de dochters van zijn zonen,</text:p>
      <text:p text:style-name="P43">met hem tot in de kist</text:p>
      <text:p text:style-name="P43">door het water van de cataclysme.</text:p>
      <text:p text:style-name="P43"/>
      <text:p text:style-name="P43"/>
      <text:p text:style-name="P43"/>
      <text:p text:style-name="P43"><text:soft-page-break/></text:p>
      <text:p text:style-name="P43">8 καὶ ἀπὸ τῶν πετεινῶν καὶ ἀπὸ τῶν κτηνῶν τῶν καθαρῶν καὶ ἀπὸ τῶν κτηνῶν τῶν μὴ καθαρῶν καὶ ἀπὸ πάντων τῶν ἑρπετῶν τῶν ἐπὶ τῆς γῆς </text:p>
      <text:p text:style-name="P43"/>
      <text:p text:style-name="P43">8 En van de gevleugelden</text:p>
      <text:p text:style-name="P43">en van de dieren die rein <text:span text:style-name="T17">zijn</text:span></text:p>
      <text:p text:style-name="P43">en van de dieren die niet rein <text:span text:style-name="T15">zijn</text:span></text:p>
      <text:p text:style-name="P43">en van alles van de kruipers</text:p>
      <text:p text:style-name="P43">die op de Grond.</text:p>
      <text:p text:style-name="P43"/>
      <text:p text:style-name="P43">9 δύο δύο εἰσῆλθον πρὸς Νωε εἰς τὴν κιβωτόν, ἄρσεν καὶ θῆλυ, καθὰ ἐνετείλατο αὐτῷ ὁ θεός. </text:p>
      <text:p text:style-name="P43"/>
      <text:p text:style-name="P43">9 Twee <text:span text:style-name="T15">aan</text:span> twee <text:tab/><text:tab/><text:tab/><text:tab/><text:tab/> δύο δύο</text:p>
      <text:p text:style-name="P43">gingen zij naar Noë toe</text:p>
      <text:p text:style-name="P43">tot in de kist,</text:p>
      <text:p text:style-name="P43">mannelijk en vrouwelijk,</text:p>
      <text:p text:style-name="P43">zoals God toen aan hem opdroeg.</text:p>
      <text:p text:style-name="P43"/>
      <text:p text:style-name="P43">10 καὶ ἐγένετο μετὰ τὰς ἑπτὰ ἡμέρας καὶ τὸ ὕδωρ τοῦ κατακλυσμοῦ ἐγένετο ἐπὶ τῆς γῆς. </text:p>
      <text:p text:style-name="P43"/>
      <text:p text:style-name="P43">10 En het gewerd toen na die zeven dagen,</text:p>
      <text:p text:style-name="P43">en het water van de cataclysme </text:p>
      <text:p text:style-name="P43">gewerd toen op de Grond.</text:p>
      <text:p text:style-name="P43"/>
      <text:p text:style-name="P43">11 ἐν τῷ ἑξακοσιοστῷ ἔτει ἐν τῇ ζωῇ τοῦ Νωε, τοῦ δευτέρου μηνός, ἑβδόμῃ καὶ εἰκάδι τοῦ μηνός, </text:p>
      <text:p text:style-name="P43">τῇ ἡμέρᾳ ταύτῃ ἐρράγησαν πᾶσαι αἱ πηγαὶ τῆς ἀβύσσου, καὶ οἱ καταρράκται τοῦ οὐρανοῦ ἠνεῴχθησαν,</text:p>
      <text:p text:style-name="P43"/>
      <text:p text:style-name="P43">11 In het zeshonderdste jaar<text:tab/><text:tab/><text:tab/><text:tab/>ἑξακοσιοστῷ &lt; ἑξακοσιοστός</text:p>
      <text:p text:style-name="P43">in het leven van Noë,<text:tab/></text:p>
      <text:p text:style-name="P43">van de tweede maand,<text:tab/><text:tab/><text:tab/><text:tab/>δευτέρου &lt; δεύτερος<text:tab/><text:tab/>μηνός &lt; μείς</text:p>
      <text:p text:style-name="P43">zeven(de) en twintigste van de maand,<text:tab/><text:tab/>ἑβδόμῃ &lt; ἕβδομος<text:tab/><text:tab/>εἰκάδι &lt; εἰκάς</text:p>
      <text:p text:style-name="P43">met die dag <text:tab/><text:tab/><text:tab/><text:tab/><text:tab/><text:tab/>ἡμέρᾳ &lt; ἡμέρα <text:s text:c="3"/><text:span text:style-name="T79">datief = moment of tijdperk</text:span><text:span text:style-name="T192"><text:tab/></text:span></text:p>
      <text:p text:style-name="P62">werden al de bronnen <text:tab/><text:tab/><text:tab/><text:tab/>πηγαὶ &lt; πηγή</text:p>
      <text:p text:style-name="P43"><text:span text:style-name="T192">van de Abbys <text:tab/><text:tab/><text:tab/><text:tab/><text:tab/><text:tab/>ἀβύσσου &lt; ἄβυσσος </text:span><text:span text:style-name="T79">diepte- / bodem-loosheid = onmetelijkheid</text:span></text:p>
      <text:p text:style-name="P43"><text:span text:style-name="T193">– de onmetelijke ruimte onder de Grond –</text:span><text:span text:style-name="T192"><text:tab/><text:tab/></text:span></text:p>
      <text:p text:style-name="P43"><text:span text:style-name="T192">geslagen.<text:tab/><text:tab/><text:tab/><text:tab/><text:tab/><text:tab/>ἐρράγησαν &lt; ἀράσσω / ἀράττω </text:span><text:span text:style-name="T79">als: ἀραγμός </text:span></text:p>
      <text:p text:style-name="P58">En de omlaagstortende <text:span text:style-name="T15">watervallen</text:span><text:tab/><text:tab/><text:tab/><text:tab/>καταρράκται &lt; καταρ(ρ)άκτης <text:span text:style-name="T79">van: καταρ(ρ)άσσω (neer-stortend)</text:span></text:p>
      <text:p text:style-name="P58">van de Oeranos<text:tab/><text:tab/><text:tab/><text:tab/><text:tab/> <text:s text:c="10"/><text:span text:style-name="T175">Woordenboek Montijn-Koster 1960 ook: valdeur / valluik / woordenboek Muller 1933 ook: waterval </text:span></text:p>
      <text:p text:style-name="P43">werden toen geopend. <text:tab/><text:tab/><text:tab/><text:tab/>ἠνεῴχθησαν &lt; ἀνοίγνυμι / <text:span text:style-name="T52">ἀναοίγω</text:span><text:span text:style-name="T29"> /</text:span><text:span text:style-name="T47"> </text:span><text:span text:style-name="T52">ἀνοίγνυμι</text:span></text:p>
      <text:p text:style-name="P43"/>
      <text:p text:style-name="P43">12 καὶ ἐγένετο ὁ ὑετὸς ἐπὶ τῆς γῆς τεσσαράκοντα ἡμέρας καὶ τεσσαράκοντα νύκτας. </text:p>
      <text:p text:style-name="P43"/>
      <text:p text:style-name="P43">12 En de regenbui <text:span text:style-name="T15">of stortregen</text:span></text:p>
      <text:p text:style-name="P43">gewerd toen op de Grond:</text:p>
      <text:p text:style-name="P43">Veertig dagen en veertig nachten.</text:p>
      <text:p text:style-name="P43"/>
      <text:p text:style-name="P92"/>
      <text:p text:style-name="P43">13 ἐν τῇ ἡμέρᾳ ταύτῃ εἰσῆλθεν Νωε, Σημ, Χαμ, Ιαφεθ, υἱοὶ Νωε, καὶ ἡ γυνὴ Νωε καὶ αἱ τρεῖς γυναῖκες τῶν υἱῶν αὐτοῦ μετ’ αὐτοῦ εἰς τὴν κιβωτόν. </text:p>
      <text:p text:style-name="P43"/>
      <text:p text:style-name="P43">13 In die dag ging<text:span text:style-name="T15">en</text:span> Noë,</text:p>
      <text:p text:style-name="P43">Sem, Cham, Japheth <text:span text:style-name="T15">zijn</text:span> zonen van Noë,</text:p>
      <text:p text:style-name="P43">en de vrouw van Noë,</text:p>
      <text:p text:style-name="P43">en de drie vrouwen van zijn zonen,</text:p>
      <text:p text:style-name="P43">met hem </text:p>
      <text:p text:style-name="P43">binnen tot in de kist. </text:p>
      <text:p text:style-name="P43"/>
      <text:p text:style-name="P43">14 καὶ πάντα τὰ θηρία κατὰ γένος </text:p>
      <text:p text:style-name="P43">καὶ πάντα τὰ κτήνη κατὰ γένος </text:p>
      <text:p text:style-name="P43">καὶ πᾶν ἑρπετὸν κινούμενον ἐπὶ τῆς γῆς κατὰ γένος </text:p>
      <text:p text:style-name="P43">καὶ πᾶν πετεινὸν κατὰ γένος </text:p>
      <text:p text:style-name="P43"/>
      <text:p text:style-name="P43">14 En alle <text:span text:style-name="T15">wilde</text:span> beesten naar soort,</text:p>
      <text:p text:style-name="P43">en alle dieren naar soort,</text:p>
      <text:p text:style-name="P43">en iedere kruiper die zich beweegt<text:tab/><text:tab/><text:tab/>κινούμενον &lt; κινέω</text:p>
      <text:p text:style-name="P43">op de Grond naar soort,</text:p>
      <text:p text:style-name="P43">en iedere gevleugelde naar soort,</text:p>
      <text:p text:style-name="P43"/>
      <text:p text:style-name="P43">15 εἰσῆλθον πρὸς Νωε εἰς τὴν κιβωτόν, δύο δύο ἀπὸ πάσης σαρκός, ἐν ᾧ ἐστιν πνεῦμα ζωῆς. </text:p>
      <text:p text:style-name="P43"/>
      <text:p text:style-name="P43">15 gingen naar Noë</text:p>
      <text:p text:style-name="P43">in de kist.</text:p>
      <text:p text:style-name="P43">Twee-twee van ieder vlees,</text:p>
      <text:p text:style-name="P43">in dat <text:span text:style-name="T15">waar</text:span>in een geest van leven is.</text:p>
      <text:p text:style-name="P43"/>
      <text:p text:style-name="P43">16 καὶ τὰ εἰσπορευόμενα ἄρσεν καὶ θῆλυ </text:p>
      <text:p text:style-name="P43">ἀπὸ πάσης σαρκὸς εἰσῆλθεν, καθὰ ἐνετείλατο ὁ θεὸς τῷ Νωε. καὶ ἔκλεισεν κύριος ὁ θεὸς ἔξωθεν αὐτοῦ τὴν κιβωτόν. </text:p>
      <text:p text:style-name="P43"/>
      <text:p text:style-name="P43">16 En die <text:span text:style-name="T15">zelf</text:span> ingingen, mannelijk en vrouwelijk,<text:tab/>εἰσπορευόμενα &lt; εἰσπορεύω</text:p>
      <text:p text:style-name="P43">van ieder vlees ging toen in,</text:p>
      <text:p text:style-name="P43">zoals God toen aan Noë opdroeg.</text:p>
      <text:p text:style-name="P43">En Meester God sloot toen<text:tab/><text:tab/><text:tab/><text:tab/><text:tab/>ἔκλεισεν &lt; κλείω</text:p>
      <text:p text:style-name="P43">van buiten de kist van hem.</text:p>
      <text:p text:style-name="P43"/>
      <text:p text:style-name="P43">17 Καὶ ἐγένετο ὁ κατακλυσμὸς τεσσαράκοντα ἡμέρας καὶ τεσσαράκοντα νύκτας ἐπὶ τῆς γῆς, καὶ ἐπληθύνθη τὸ ὕδωρ καὶ ἐπῆρεν τὴν κιβωτόν, καὶ ὑψώθη ἀπὸ τῆς γῆς. </text:p>
      <text:p text:style-name="P43"/>
      <text:p text:style-name="P43">17 En de cataclysme gewerd toen </text:p>
      <text:p text:style-name="P43">veertig dagen en veertig nachten op de Grond.</text:p>
      <text:p text:style-name="P43">En het water nam (in grote aantallen) <text:span text:style-name="T15">snel </text:span><text:span text:style-name="T141">toe</text:span> </text:p>
      <text:p text:style-name="P43">en <text:span text:style-name="T15">dat</text:span> tilde de kist toen op,<text:tab/><text:tab/><text:tab/><text:tab/>ἐπῆρεν &lt; ἐπαίρω</text:p>
      <text:p text:style-name="P43">en <text:span text:style-name="T15">die</text:span> werd toen verhoogd van de Grond.<text:tab/><text:tab/>ὑψώθη &lt; ὑψόω</text:p>
      <text:p text:style-name="P43"/>
      <text:p text:style-name="P92"/>
      <text:p text:style-name="P43">18 καὶ ἐπεκράτει τὸ ὕδωρ καὶ ἐπληθύνετο σφόδρα ἐπὶ τῆς γῆς, καὶ ἐπεφέρετο ἡ κιβωτὸς ἐπάνω τοῦ ὕδατος. </text:p>
      <text:p text:style-name="P43"/>
      <text:p text:style-name="P43">18 En het water had de macht<text:tab/><text:tab/><text:tab/>ἐπεκράτει &lt; ἐπικρατέω </text:p>
      <text:p text:style-name="P43">en nam (in grote aantallen) <text:span text:style-name="T15">snel</text:span> heftig toe<text:tab/><text:tab/>σφόδρα</text:p>
      <text:p text:style-name="P43">op de Grond.</text:p>
      <text:p text:style-name="P43"/>
      <text:p text:style-name="P43">En de kist legde zich<text:tab/><text:tab/><text:tab/><text:tab/><text:tab/>ἐπεφέρετο &lt; ἐπιφέρω</text:p>
      <text:p text:style-name="P43">dáár boven op het water.</text:p>
      <text:p text:style-name="P43"/>
      <text:p text:style-name="P43">19 τὸ δὲ ὕδωρ ἐπεκράτει σφόδρα σφοδρῶς ἐπὶ τῆς γῆς καὶ ἐπεκάλυψεν πάντα τὰ ὄρη τὰ ὑψηλά, ἃ ἦν ὑποκάτω τοῦ οὐρανοῦ· </text:p>
      <text:p text:style-name="P43"/>
      <text:p text:style-name="P43">19 Maar het water had heel erg heftig de macht<text:tab/>σφόδρα + σφοδρῶς</text:p>
      <text:p text:style-name="P43">op de Grond </text:p>
      <text:p text:style-name="P43">en overdekte toen alle bergen<text:tab/><text:tab/><text:tab/><text:tab/>ἐπεκάλυψεν &lt; ἐπικαλύπτω<text:tab/><text:tab/>ὄρη &lt; ὄρος</text:p>
      <text:p text:style-name="P43">die hoog <text:span text:style-name="T15">zijn</text:span><text:tab/><text:tab/><text:tab/><text:tab/><text:tab/><text:tab/>ὑψηλά &lt; ὑψηλός</text:p>
      <text:p text:style-name="P43">die onder de Oeranos waren. </text:p>
      <text:p text:style-name="P43"/>
      <text:p text:style-name="P43">20 δέκα πέντε πήχεις ἐπάνω ὑψώθη τὸ ὕδωρ καὶ ἐπεκάλυψεν πάντα τὰ ὄρη τὰ ὑψηλά. </text:p>
      <text:p text:style-name="P43"/>
      <text:p text:style-name="P43">20 Vijf tien ellen <text:span text:style-name="T31">dáár boven <text:tab/><text:tab/><text:tab/><text:tab/>δέκα πέντε</text:span></text:p>
      <text:p text:style-name="P43"><text:span text:style-name="T31">werd toen het water verhoogd</text:span><text:tab/> </text:p>
      <text:p text:style-name="P43">en overdekte toen alle bergen</text:p>
      <text:p text:style-name="P43">die hoog <text:span text:style-name="T15">zijn</text:span>.</text:p>
      <text:p text:style-name="P43"/>
      <text:p text:style-name="P45"><text:tab/>Dus het water steeg tot zeven en een halve meter </text:p>
      <text:p text:style-name="P45"><text:tab/>boven de hoge bergen van het aardoppervlak.</text:p>
      <text:p text:style-name="P43"/>
      <text:p text:style-name="P43">21 καὶ ἀπέθανεν πᾶσα σὰρξ κινουμένη ἐπὶ τῆς γῆς τῶν πετεινῶν καὶ τῶν κτηνῶν καὶ τῶν θηρίων καὶ πᾶν ἑρπετὸν κινούμενον ἐπὶ τῆς γῆς καὶ πᾶς ἄνθρωπος. </text:p>
      <text:p text:style-name="P43"/>
      <text:p text:style-name="P43">21 En ieder vlees dat zich bewoog op de Grond</text:p>
      <text:p text:style-name="P43">stierf toen af:<text:tab/><text:tab/><text:tab/><text:tab/><text:tab/><text:tab/>ἀπέθανεν &lt; ἀποθνῄσκω</text:p>
      <text:p text:style-name="P43">van de gevleugelden,</text:p>
      <text:p text:style-name="P43">en van de dieren,</text:p>
      <text:p text:style-name="P43">en van de <text:span text:style-name="T15">wilde</text:span> beesten,</text:p>
      <text:p text:style-name="P43">en iedere kruiper dat zich bewoog op de Grond,</text:p>
      <text:p text:style-name="P43">en ieder mens.</text:p>
      <text:p text:style-name="P43"/>
      <text:p text:style-name="P43">22 καὶ πάντα, ὅσα ἔχει πνοὴν ζωῆς, καὶ πᾶς, ὃς ἦν ἐπὶ τῆς ξηρᾶς, ἀπέθανεν. </text:p>
      <text:p text:style-name="P43"/>
      <text:p text:style-name="P43">22 En alle <text:span text:style-name="T15">dingen</text:span>, zo veel als <text:s/></text:p>
      <text:p text:style-name="P43">een adem van leven heeft, <text:tab/><text:tab/><text:tab/><text:tab/>πνοήν &lt; πνοή ζωῆς</text:p>
      <text:p text:style-name="P43">en ieder,</text:p>
      <text:p text:style-name="P43">die op die op het droge <text:span text:style-name="T15">waren</text:span>,<text:tab/><text:tab/><text:tab/>ξηρᾶς &lt; ξηρά / ξηρός</text:p>
      <text:p text:style-name="P43">stierven toen af.</text:p>
      <text:p text:style-name="P43"/>
      <text:p text:style-name="P43"/>
      <text:p text:style-name="P43"/>
      <text:p text:style-name="P43"/>
      <text:p text:style-name="P43"><text:soft-page-break/></text:p>
      <text:p text:style-name="P43"/>
      <text:p text:style-name="P43">23 καὶ ἐξήλειψεν πᾶν τὸ ἀνάστημα, ὃ ἦν ἐπὶ προσώπου πάσης τῆς γῆς, ἀπὸ ἀνθρώπου ἕως κτήνους καὶ ἑρπετῶν καὶ τῶν πετεινῶν τοῦ οὐρανοῦ, καὶ ἐξηλείφθησαν ἀπὸ τῆς γῆς· καὶ κατελείφθη μόνος Νωε καὶ οἱ μετ’ αὐτοῦ ἐν τῇ κιβωτῷ. </text:p>
      <text:p text:style-name="P43"/>
      <text:p text:style-name="P43">23 En <text:span text:style-name="T15">het</text:span> wiste toen al het opgerichte uit,<text:tab/><text:tab/>ἀνάστημα <text:span text:style-name="T79">letterlijk: opgezette / verhoogde, ook: gebouwen</text:span></text:p>
      <text:p text:style-name="P43">dat was op het gezicht van (ge)heel de Grond:</text:p>
      <text:p text:style-name="P43">van mens tot dier,</text:p>
      <text:p text:style-name="P43">en van kruipers,</text:p>
      <text:p text:style-name="P43">en van de gevleugelden van de Oeranos,</text:p>
      <text:p text:style-name="P43">en werd toen uitgewist van de Grond.</text:p>
      <text:p text:style-name="P43"/>
      <text:p text:style-name="P43">En Noë werd alleen achter gelaten<text:tab/><text:tab/><text:tab/>κατελείφθη &lt; καταλείπω <text:tab/><text:tab/> μόνος</text:p>
      <text:p text:style-name="P43">en die met hem in de kist.</text:p>
      <text:p text:style-name="P43"/>
      <text:p text:style-name="P43">24 καὶ ὑψώθη τὸ ὕδωρ ἐπὶ τῆς γῆς ἡμέρας ἑκατὸν πεντήκοντα. </text:p>
      <text:p text:style-name="P43"/>
      <text:p text:style-name="P43">En het water werd toen verhoogd op de Grond </text:p>
      <text:p text:style-name="P43">honderd vijftig dagen.<text:tab/><text:tab/><text:tab/><text:tab/><text:tab/> ἑκατὸν πεντήκοντα</text:p>
      <text:p text:style-name="P43"/>
      <text:p text:style-name="P43"/>
      <text:p text:style-name="P43"/>
      <text:p text:style-name="P43"/>
      <text:p text:style-name="P92"/>
      <text:p text:style-name="P44">Genesis 8</text:p>
      <text:p text:style-name="P44">Na de cataclysme</text:p>
      <text:p text:style-name="P43"/>
      <text:p text:style-name="P43">1 Καὶ ἐμνήσθη ὁ θεὸς τοῦ Νωε </text:p>
      <text:p text:style-name="P43">καὶ πάντων τῶν θηρίων </text:p>
      <text:p text:style-name="P43">καὶ πάντων τῶν κτηνῶν </text:p>
      <text:p text:style-name="P43">καὶ πάντων τῶν πετεινῶν </text:p>
      <text:p text:style-name="P43">καὶ πάντων τῶν ἑρπετῶν, </text:p>
      <text:p text:style-name="P43">ὅσα ἦν μετ’ αὐτοῦ ἐν τῇ κιβωτῷ, καὶ ἐπήγαγεν ὁ θεὸς πνεῦμα ἐπὶ τὴν γῆν, καὶ ἐκόπασεν τὸ ὕδωρ, </text:p>
      <text:p text:style-name="P43"/>
      <text:p text:style-name="P43">1 En God werd toen herinnert van Noë,<text:tab/><text:tab/>ἐμνήσθη &lt; μιμνήσκω</text:p>
      <text:p text:style-name="P43">en van alles van de <text:span text:style-name="T15">wilde</text:span> beesten,</text:p>
      <text:p text:style-name="P43">en van alles van de dieren,</text:p>
      <text:p text:style-name="P43">en van alles van de gevleugelden,</text:p>
      <text:p text:style-name="P43">en van alles van de kruipers,</text:p>
      <text:p text:style-name="P43">zo veel als met hem was in de kist.</text:p>
      <text:p text:style-name="P43"/>
      <text:p text:style-name="P43">En God bracht toen geest <text:span text:style-name="T117">– of wind –</text:span><text:span text:style-name="T79"> </text:span><text:tab/><text:tab/><text:tab/>πνεῦμα </text:p>
      <text:p text:style-name="P43">op de Grond, en <text:span text:style-name="T141">het water</text:span> “werd toen moe”.<text:tab/><text:tab/>ἐκόπασεν &lt; κοπάζω <text:span text:style-name="T79">(passief werkwoord) zie Gen. 8:7: doen liggen</text:span></text:p>
      <text:p text:style-name="P43"/>
      <text:p text:style-name="P43">2 καὶ ἐπεκαλύφθησαν αἱ πηγαὶ τῆς ἀβύσσου </text:p>
      <text:p text:style-name="P43">καὶ οἱ καταρράκται τοῦ οὐρανοῦ, </text:p>
      <text:p text:style-name="P43">καὶ συνεσχέθη ὁ ὑετὸς ἀπὸ τοῦ οὐρανοῦ. </text:p>
      <text:p text:style-name="P43"/>
      <text:p text:style-name="P43">2 En de bronnen van de Abyss </text:p>
      <text:p text:style-name="P43">werden toen overdekt.<text:tab/><text:tab/><text:tab/><text:tab/>ἐπεκαλύφθησαν &lt; ἐπικαλύπτω</text:p>
      <text:p text:style-name="P43"><text:span text:style-name="T186">en de omlaagstortende </text:span><text:span text:style-name="T187">watervallen</text:span><text:span text:style-name="T186"><text:tab/></text:span></text:p>
      <text:p text:style-name="P43">van de Oeranos,</text:p>
      <text:p text:style-name="P43">en de regenbui <text:span text:style-name="T15">of stortregen</text:span><text:tab/><text:tab/><text:tab/><text:tab/></text:p>
      <text:p text:style-name="P43">van de Oeranos werden tezamen tegengehouden.<text:tab/>συνεσχέθη &lt; (?) <text:span text:style-name="T79">van werkwoord: (te)samen- σχέθω</text:span></text:p>
      <text:p text:style-name="P65"><text:tab/><text:tab/> <text:s text:c="3"/>zie Openb. 7:1-3</text:p>
      <text:p text:style-name="P43">3 καὶ ἐνεδίδου τὸ ὕδωρ πορευόμενον ἀπὸ τῆς γῆς, </text:p>
      <text:p text:style-name="P43">ἐνεδίδου καὶ ἠλαττονοῦτο τὸ ὕδωρ μετὰ πεντήκοντα καὶ ἑκατὸν ἡμέρας. </text:p>
      <text:p text:style-name="P43"/>
      <text:p text:style-name="P43">3 En het water gaf zich over<text:tab/><text:tab/><text:tab/><text:tab/>ἐνεδίδου &lt; ἐνδίδωμι <text:span text:style-name="T79">letterlijk: in-geven = opgeven</text:span></text:p>
      <text:p text:style-name="P43"><text:span text:style-name="T15">en</text:span> dat bracht zich weg van de Grond.</text:p>
      <text:p text:style-name="P43">Het gaf zich over.</text:p>
      <text:p text:style-name="P43">En het water verminderde zich<text:tab/><text:tab/><text:tab/>ἠλαττονοῦτο &lt; ἐλαττονόω </text:p>
      <text:p text:style-name="P43">met vijftig en honderd dagen.<text:tab/><text:tab/><text:tab/><text:tab/>πεντήκοντα καὶ ἑκατὸν</text:p>
      <text:p text:style-name="P43"/>
      <text:p text:style-name="P43">4 καὶ ἐκάθισεν ἡ κιβωτὸς ἐν μηνὶ τῷ ἑβδόμῳ, ἑβδόμῃ καὶ εἰκάδι τοῦ μηνός, ἐπὶ τὰ ὄρη τὰ Αραρατ. </text:p>
      <text:p text:style-name="P43"/>
      <text:p text:style-name="P43">4 En de kist deed zich toen neerzitten<text:tab/><text:tab/>ἐκάθισεν &lt; καθίζω</text:p>
      <text:p text:style-name="P43">in maand die <text:span text:style-name="T15">de</text:span> zevende <text:span text:style-name="T15">was</text:span>,</text:p>
      <text:p text:style-name="P43">zeven(de) en twintigste van de maand,</text:p>
      <text:p text:style-name="P43">op de berg Ararat.<text:tab/><text:tab/><text:tab/><text:tab/><text:tab/> ἀραρατ</text:p>
      <text:p text:style-name="P43"/>
      <text:p text:style-name="P92"/>
      <text:p text:style-name="P43">5 τὸ δὲ ὕδωρ πορευόμενον ἠλαττονοῦτο ἕως τοῦ δεκάτου μηνός· ἐν δὲ τῷ ἑνδεκάτῳ μηνί, τῇ πρώτῃ τοῦ μηνός, ὤφθησαν αἱ κεφαλαὶ τῶν ὀρέων. </text:p>
      <text:p text:style-name="P43"/>
      <text:p text:style-name="P43">5 Maar het water dat zich <text:span text:style-name="T15">weg</text:span> bracht</text:p>
      <text:p text:style-name="P43">verminderde zich tot de tiende maand.<text:tab/><text:tab/>δεκάτου &lt; δέκατος</text:p>
      <text:p text:style-name="P43"/>
      <text:p text:style-name="P43">Maar in de elfde maand,<text:tab/><text:tab/><text:tab/><text:tab/>ἑνδεκάτῳ &lt; ἑνδέκατος <text:span text:style-name="T79">letterlijk: één-tien-de</text:span></text:p>
      <text:p text:style-name="P43">de eerste van de maand,<text:tab/><text:tab/><text:tab/><text:tab/>πρώτῃ &lt; πρῶτος / πρότερος</text:p>
      <text:p text:style-name="P43">werden toen de hoofden van de bergen <text:tab/><text:tab/>κεφαλαὶ &lt; κεφαλή</text:p>
      <text:p text:style-name="P43">waargenomen.<text:tab/><text:tab/><text:tab/><text:tab/><text:tab/><text:tab/><text:tab/></text:p>
      <text:p text:style-name="P43"/>
      <text:p text:style-name="P44"><text:tab/>Over de raaf en de duif</text:p>
      <text:p text:style-name="P43"/>
      <text:p text:style-name="P43">6 --- καὶ ἐγένετο μετὰ τεσσαράκοντα ἡμέρας ἠνέῳξεν Νωε τὴν θυρίδα τῆς κιβωτοῦ, ἣν ἐποίησεν, </text:p>
      <text:p text:style-name="P43"/>
      <text:p text:style-name="P43">6 ––– En het gewerd toen met veertig dagen</text:p>
      <text:p text:style-name="P43"><text:span text:style-name="T15">dat</text:span> Noë opende toen het raam <text:span text:style-name="T15">of opening</text:span> <text:tab/><text:tab/>θυρίδα &lt; θυρίς</text:p>
      <text:p text:style-name="P43">van de kist, dat hij toen gemaakt had.</text:p>
      <text:p text:style-name="P43"/>
      <text:p text:style-name="P43">7 καὶ ἀπέστειλεν τὸν κόρακα τοῦ ἰδεῖν εἰ κεκόπακεν τὸ ὕδωρ· </text:p>
      <text:p text:style-name="P43">καὶ ἐξελθὼν οὐχ ὑπέστρεψεν ἕως τοῦ ξηρανθῆναι τὸ ὕδωρ ἀπὸ τῆς γῆς. </text:p>
      <text:p text:style-name="P43"/>
      <text:p text:style-name="P43">7 En hij zond toen de raaf weg<text:tab/><text:tab/><text:tab/>ἀπέστειλεν &lt; ἀποστέλλω<text:tab/>κόρακα &lt; κόραξ</text:p>
      <text:p text:style-name="P43"><text:span text:style-name="T15">om</text:span> waar <text:span text:style-name="T15">te</text:span> nemen of</text:p>
      <text:p text:style-name="P43">het water <text:span text:style-name="T15">zich</text:span> “heeft doen liggen”.<text:tab/><text:tab/><text:tab/>&lt; κοπάζω <text:span text:style-name="T79">(actief werkwoord) zie Gen. 8:1: “werd toen moe”</text:span></text:p>
      <text:p text:style-name="P43">En toen uitgaand</text:p>
      <text:p text:style-name="P43"><text:span text:style-name="T28">deed toen hij </text:span><text:span text:style-name="T32">niet</text:span><text:span text:style-name="T28"> </text:span><text:span text:style-name="T53">omkeren </text:span><text:tab/><text:tab/><text:tab/><text:tab/>οὐχ ὑπέστρεψεν &lt; ὑποστρέφω</text:p>
      <text:p text:style-name="P43">tot het water van de Grond </text:p>
      <text:p text:style-name="P43">toen gedroogd was.<text:tab/><text:tab/><text:tab/><text:tab/><text:tab/>ξηρανθῆναι &lt; ξηραίνω</text:p>
      <text:p text:style-name="P43"/>
      <text:p text:style-name="P43">8 καὶ ἀπέστειλεν τὴν περιστερὰν ὀπίσω αὐτοῦ ἰδεῖν εἰ κεκόπακεν τὸ ὕδωρ ἀπὸ προσώπου τῆς γῆς· </text:p>
      <text:p text:style-name="P43"/>
      <text:p text:style-name="P43">8 En hij zond toen de duif weg, <text:s/><text:tab/><text:tab/><text:tab/>περιστερὰν &lt; περιστερά <text:span text:style-name="T79">vaak: tamme duif</text:span></text:p>
      <text:p text:style-name="P43">opnieuw van hem </text:p>
      <text:p text:style-name="P43"><text:span text:style-name="T15">om</text:span> waar <text:span text:style-name="T15">te</text:span> nemen of</text:p>
      <text:p text:style-name="P43">het water <text:span text:style-name="T15">zich</text:span> “heeft doen liggen”</text:p>
      <text:p text:style-name="P43">weg van het gezicht van de Grond.</text:p>
      <text:p text:style-name="P43"/>
      <text:p text:style-name="P92"/>
      <text:p text:style-name="P43">9 καὶ οὐχ εὑροῦσα ἡ περιστερὰ ἀνάπαυσιν τοῖς ποσὶν αὐτῆς </text:p>
      <text:p text:style-name="P43">ὑπέστρεψεν πρὸς αὐτὸν εἰς τὴν κιβωτόν, </text:p>
      <text:p text:style-name="P43">ὅτι ὕδωρ ἦν ἐπὶ παντὶ προσώπῳ πάσης τῆς γῆς, </text:p>
      <text:p text:style-name="P43">καὶ ἐκτείνας τὴν χεῖρα αὐτοῦ ἔλαβεν αὐτὴν </text:p>
      <text:p text:style-name="P43">καὶ εἰσήγαγεν αὐτὴν πρὸς ἑαυτὸν εἰς τὴν κιβωτόν. </text:p>
      <text:p text:style-name="P43"/>
      <text:p text:style-name="P43">9 En de duif die vond toen niet rust<text:tab/><text:tab/><text:tab/>εὑροῦσα &lt; εὑρίσκω<text:tab/> <text:s/>ἀνάπαυσιν &lt; ἀνάπαυσις</text:p>
      <text:p text:style-name="P43">voor haar voeten en benen, <text:tab/><text:tab/><text:tab/><text:tab/>ποσὶν &lt; πούς <text:span text:style-name="T79">in het Grieks is er geen onderscheid tussen poten en benen.</text:span></text:p>
      <text:p text:style-name="P43">deed toen ze omkeren naar hem,</text:p>
      <text:p text:style-name="P43">naar de kist,</text:p>
      <text:p text:style-name="P43">omdat het water </text:p>
      <text:p text:style-name="P43">op ieder gezicht van geheel de Grond was.</text:p>
      <text:p text:style-name="P43"/>
      <text:p text:style-name="P43">En toen zijn hand uitstrekkend,<text:tab/><text:tab/><text:tab/>χεῖρα &lt; χείρ<text:tab/><text:tab/> <text:s/>ἐκτείνας &lt; ἐκτείνω</text:p>
      <text:p text:style-name="P43">nam hij haar toen.</text:p>
      <text:p text:style-name="P43">En bracht haar toen naar hemzelf in de kist.</text:p>
      <text:p text:style-name="P43"/>
      <text:p text:style-name="P43">10 καὶ ἐπισχὼν ἔτι ἡμέρας ἑπτὰ ἑτέρας πάλιν ἐξαπέστειλεν τὴν περιστερὰν ἐκ τῆς κιβωτοῦ· </text:p>
      <text:p text:style-name="P43"/>
      <text:p text:style-name="P43">10 En aanhoudend, nog andere zeven dagen,<text:tab/>ἐπισχὼν &lt; ἐπισέχω</text:p>
      <text:p text:style-name="P43">stuurt hij de duif opnieuw eropuit uit de kist weg.<text:tab/>ἐξαπέστειλεν &lt; ἐξαποστέλλω</text:p>
      <text:p text:style-name="P43"/>
      <text:p text:style-name="P43">11 καὶ ἀνέστρεψεν πρὸς αὐτὸν ἡ περιστερὰ τὸ πρὸς ἑσπέραν </text:p>
      <text:p text:style-name="P43">καὶ εἶχεν φύλλον ἐλαίας κάρφος ἐν τῷ στόματι αὐτῆς, </text:p>
      <text:p text:style-name="P43">καὶ ἔγνω Νωε ὅτι κεκόπακεν τὸ ὕδωρ ἀπὸ τῆς γῆς. </text:p>
      <text:p text:style-name="P43"/>
      <text:p text:style-name="P43">11 En de duif keerde toen terug naar hem<text:tab/><text:tab/>ἀνέστρεψεν &lt; ἀναστρέφω</text:p>
      <text:p text:style-name="P43">dat bij het westen <text:span text:style-name="T15">of de avond</text:span><text:span text:style-name="T141">,</text:span><text:tab/><text:tab/><text:tab/>ἑσπέραν &lt; ἑσπέρα</text:p>
      <text:p text:style-name="P43">en had een blad van de olijf vrucht <text:tab/><text:tab/><text:tab/>φύλλον<text:tab/>ἐλαίας &lt; ἐλαία<text:tab/><text:tab/>κάρφος</text:p>
      <text:p text:style-name="P43">in haar mond.<text:tab/><text:tab/><text:tab/><text:tab/><text:tab/><text:tab/>στόματι &lt; στόμα <text:span text:style-name="T79">er is geen onderscheid tussen bek en mond</text:span></text:p>
      <text:p text:style-name="P43">En Noë leerde toen kennen<text:tab/><text:tab/><text:tab/><text:tab/>ἔγνω &lt; γινώσκω</text:p>
      <text:p text:style-name="P43">dat het water <text:span text:style-name="T15">zich</text:span> “heeft doen liggen”</text:p>
      <text:p text:style-name="P43">op de Grond.</text:p>
      <text:p text:style-name="P43"/>
      <text:p text:style-name="P43">12 καὶ ἐπισχὼν ἔτι ἡμέρας ἑπτὰ ἑτέρας πάλιν ἐξαπέστειλεν τὴν περιστεράν, καὶ οὐ προσέθετο τοῦ ἐπιστρέψαι πρὸς αὐτὸν ἔτι. ---</text:p>
      <text:p text:style-name="P43"/>
      <text:p text:style-name="P43">12 En aanhoudend, nog andere zeven dagen,</text:p>
      <text:p text:style-name="P43">stuurt hij de duif opnieuw eropuit.</text:p>
      <text:p text:style-name="P43">En geen/niet zette zich er toen niet toe<text:tab/><text:tab/>προσέθετο &lt; προστίθημι</text:p>
      <text:p text:style-name="P43">van dit <text:span text:style-name="T15">moment</text:span></text:p>
      <text:p text:style-name="P43">om nu nog naar hem toe te keren.<text:tab/>–––</text:p>
      <text:p text:style-name="P43"/>
      <text:p text:style-name="P92"/>
      <text:p text:style-name="P43">13 καὶ ἐγένετο ἐν τῷ ἑνὶ καὶ ἑξακοσιοστῷ ἔτει ἐν τῇ ζωῇ τοῦ Νωε, τοῦ πρώτου μηνός, μιᾷ τοῦ μηνός, ἐξέλιπεν τὸ ὕδωρ ἀπὸ τῆς γῆς· καὶ ἀπεκάλυψεν Νωε τὴν στέγην τῆς κιβωτοῦ, ἣν ἐποίησεν, καὶ εἶδεν ὅτι ἐξέλιπεν τὸ ὕδωρ ἀπὸ προσώπου τῆς γῆς. </text:p>
      <text:p text:style-name="P43"/>
      <text:p text:style-name="P43">13 En het gewerd toen </text:p>
      <text:p text:style-name="P43">in de één en zeshonderdste <text:span text:style-name="T79">601ste</text:span> jaar <text:tab/><text:tab/><text:tab/>ἑνὶ &lt; εἷς<text:tab/>ἑξακοσιοστῷ &lt; ἑξακοσιοστός</text:p>
      <text:p text:style-name="P43">in het leven van Noë,</text:p>
      <text:p text:style-name="P43">van de eerste maand,</text:p>
      <text:p text:style-name="P43">met één van de maand,</text:p>
      <text:p text:style-name="P43">het water toen de Grond verliet.<text:tab/><text:tab/><text:tab/>ἐξέλιπεν &lt; ἐκλείπω <text:span text:style-name="T79">letterlijk: uit-laten</text:span></text:p>
      <text:p text:style-name="P43"/>
      <text:p text:style-name="P43">14 ἐν δὲ τῷ μηνὶ τῷ δευτέρῳ, ἑβδόμῃ καὶ εἰκάδι τοῦ μηνός, ἐξηράνθη ἡ γῆ. </text:p>
      <text:p text:style-name="P43"/>
      <text:p text:style-name="P43">14 Maar in de maand die de tweede <text:span text:style-name="T15">is</text:span>, </text:p>
      <text:p text:style-name="P43">zeven(de) en twintigste van de maand,</text:p>
      <text:p text:style-name="P43">de Grond werd toen droog.<text:tab/> <text:tab/><text:tab/><text:tab/>ἐξηράνθη &lt; ξηραίνω</text:p>
      <text:p text:style-name="P43"/>
      <text:p text:style-name="P43">15 Καὶ εἶπεν κύριος ὁ θεὸς τῷ Νωε λέγων </text:p>
      <text:p text:style-name="P43"/>
      <text:p text:style-name="P43">15 En Meester God zei toen aan Noë, zeggend:</text:p>
      <text:p text:style-name="P43"/>
      <text:p text:style-name="P43">16 Ἔξελθε ἐκ τῆς κιβωτοῦ, σὺ καὶ ἡ γυνή σου καὶ οἱ υἱοί σου καὶ αἱ γυναῖκες τῶν υἱῶν σου μετὰ σοῦ </text:p>
      <text:p text:style-name="P43"/>
      <text:p text:style-name="P43">16 <text:span text:style-name="T15">Jij</text:span>, ga uit<text:tab/><text:tab/><text:tab/><text:tab/><text:tab/>ἔξελθε &lt; ἐξέρχομαι <text:span text:style-name="T79">(imperatief, enkelvoud)</text:span></text:p>
      <text:p text:style-name="P43">uit de kist!<text:tab/><text:tab/><text:tab/><text:tab/></text:p>
      <text:p text:style-name="P43">Jij en jouw vrouw</text:p>
      <text:p text:style-name="P43">en jouw zonen</text:p>
      <text:p text:style-name="P43">en de vrouwen van jouw zonen</text:p>
      <text:p text:style-name="P43">met jou.</text:p>
      <text:p text:style-name="P43"/>
      <text:p text:style-name="P43">17 καὶ πάντα τὰ θηρία, ὅσα ἐστὶν μετὰ σοῦ, καὶ πᾶσα σὰρξ ἀπὸ πετεινῶν ἕως κτηνῶν, καὶ πᾶν ἑρπετὸν κινούμενον ἐπὶ τῆς γῆς ἐξάγαγε μετὰ σεαυτοῦ· καὶ αὐξάνεσθε καὶ πληθύνεσθε ἐπὶ τῆς γῆς. </text:p>
      <text:p text:style-name="P43"/>
      <text:p text:style-name="P43">17 En al de <text:span text:style-name="T15">wilde</text:span> beesten,</text:p>
      <text:p text:style-name="P43">zoveel als er zijn met jou,</text:p>
      <text:p text:style-name="P43">en ieder vlees </text:p>
      <text:p text:style-name="P43">van gevleugelden tot dieren,</text:p>
      <text:p text:style-name="P43">en iedere kruiper die zich beweegt</text:p>
      <text:p text:style-name="P43">op de Grond </text:p>
      <text:p text:style-name="P43">breng jij met jezelf!<text:tab/><text:tab/><text:tab/><text:tab/><text:tab/>ἐξάγαγε &lt; ἐξάγω <text:span text:style-name="T79">(imperatief, enkelvoud)</text:span></text:p>
      <text:p text:style-name="P43">En vermeerder <text:span text:style-name="T15">jullie</text:span><text:tab/><text:tab/><text:tab/><text:tab/><text:tab/>αὐξάνεσθε &lt; αὐξάνω <text:span text:style-name="T79">(imperatief, meervoud)</text:span></text:p>
      <text:p text:style-name="P43">en neem in grote aantallen toe <text:tab/><text:tab/><text:tab/>πληθύνεσθε &lt; πληθύνω <text:span text:style-name="T79">(imperatief, meervoud)</text:span></text:p>
      <text:p text:style-name="P43">op de Grond!</text:p>
      <text:p text:style-name="P43"/>
      <text:p text:style-name="P92"/>
      <text:p text:style-name="P43">18 καὶ ἐξῆλθεν Νωε καὶ ἡ γυνὴ αὐτοῦ καὶ οἱ υἱοὶ αὐτοῦ καὶ αἱ γυναῖκες τῶν υἱῶν αὐτοῦ μετ’ αὐτοῦ, </text:p>
      <text:p text:style-name="P43"/>
      <text:p text:style-name="P43">18 En Noë ging uit </text:p>
      <text:p text:style-name="P43">en zijn vrouw </text:p>
      <text:p text:style-name="P43">en zijn zonen</text:p>
      <text:p text:style-name="P43">en de vrouwen van zijn zonen</text:p>
      <text:p text:style-name="P43">met hem.</text:p>
      <text:p text:style-name="P43"/>
      <text:p text:style-name="P43">19 καὶ πάντα τὰ θηρία </text:p>
      <text:p text:style-name="P43">καὶ πάντα τὰ κτήνη </text:p>
      <text:p text:style-name="P43">καὶ πᾶν πετεινὸν καὶ πᾶν ἑρπετὸν κινούμενον ἐπὶ τῆς γῆς </text:p>
      <text:p text:style-name="P43">κατὰ γένος αὐτῶν ἐξήλθοσαν ἐκ τῆς κιβωτοῦ. </text:p>
      <text:p text:style-name="P43"/>
      <text:p text:style-name="P43">19 En alle <text:span text:style-name="T15">wilde</text:span> beesten</text:p>
      <text:p text:style-name="P43">en alle dieren</text:p>
      <text:p text:style-name="P43">en iedere gevleugelde </text:p>
      <text:p text:style-name="P43">en iedere kruiper die zich beweegt</text:p>
      <text:p text:style-name="P43">op de Grond </text:p>
      <text:p text:style-name="P43">naar hun soort</text:p>
      <text:p text:style-name="P43">gingen uit vanuit de kist.</text:p>
      <text:p text:style-name="P43"/>
      <text:p text:style-name="P43">20 καὶ ᾠκοδόμησεν Νωε θυσιαστήριον τῷ θεῷ </text:p>
      <text:p text:style-name="P43">καὶ ἔλαβεν ἀπὸ πάντων τῶν κτηνῶν τῶν καθαρῶν </text:p>
      <text:p text:style-name="P43">καὶ ἀπὸ πάντων τῶν πετεινῶν τῶν καθαρῶν </text:p>
      <text:p text:style-name="P43">καὶ ἀνήνεγκεν ὁλοκαρπώσεις ἐπὶ τὸ θυσιαστήριον. </text:p>
      <text:p text:style-name="P43"/>
      <text:p text:style-name="P43"/>
      <text:p text:style-name="P44">God houdt van BBQ-geur</text:p>
      <text:p text:style-name="P43"/>
      <text:p text:style-name="P43">20 En Noë bouwde <text:tab/><text:tab/><text:tab/><text:tab/><text:tab/>ᾠκοδόμησεν &lt; οἰκοδομέω <text:span text:style-name="T79">letterlijk: huis-bouwen</text:span></text:p>
      <text:p text:style-name="P43">een <text:span text:style-name="T46">(offer)altaar voor God <text:tab/><text:tab/><text:tab/><text:tab/>θυσιαστήριον </text:span><text:span text:style-name="T88">woordstudie: </text:span><text:span text:style-name="T90">θυσιάζω (offeren) / θυσία (offer)</text:span></text:p>
      <text:p text:style-name="P43">en nam toen van alles van de dieren rein <text:span text:style-name="T15">zijn</text:span>,</text:p>
      <text:p text:style-name="P67">en van alles van de gevleugelden rein <text:span text:style-name="T15">zijn</text:span>,</text:p>
      <text:p text:style-name="P43"><text:span text:style-name="T141">en droeg toen <text:s/><text:tab/><text:tab/><text:tab/><text:tab/><text:tab/>ἀνήνεγκεν &lt; ἀναφέρω</text:span><text:tab/></text:p>
      <text:p text:style-name="P43">offerpresentaties op<text:tab/><text:tab/><text:tab/><text:tab/><text:tab/>ὁλοκαρπώσεις &lt; ὁλοκάρπωσις</text:p>
      <text:p text:style-name="P43">boven op het (offer)altaar.</text:p>
      <text:p text:style-name="P43"/>
      <text:p text:style-name="P92"/>
      <text:p text:style-name="P43">21 καὶ ὠσφράνθη κύριος ὁ θεὸς ὀσμὴν εὐωδίας, </text:p>
      <text:p text:style-name="P43">καὶ εἶπεν κύριος ὁ θεὸς διανοηθείς </text:p>
      <text:p text:style-name="P43">Οὐ προσθήσω ἔτι τοῦ καταράσασθαι τὴν γῆν διὰ τὰ ἔργα τῶν ἀνθρώπων, </text:p>
      <text:p text:style-name="P43">ὅτι ἔγκειται ἡ διάνοια τοῦ ἀνθρώπου ἐπιμελῶς ἐπὶ τὰ πονηρὰ ἐκ νεότητος· οὐ προσθήσω οὖν ἔτι πατάξαι πᾶσαν σάρκα ζῶσαν, καθὼς ἐποίησα. </text:p>
      <text:p text:style-name="P43"/>
      <text:p text:style-name="P43">21 En Meester God rook toen <text:tab/><text:tab/><text:tab/>ὠσφράνθη &lt; (?)</text:p>
      <text:p text:style-name="P43">een goed-ruikende geur.<text:tab/><text:tab/><text:tab/><text:tab/>ὀσμὴν &lt; ὀσμή<text:span text:style-name="T192"><text:tab/><text:tab/>εὐωδίας &lt; εὐωδία</text:span></text:p>
      <text:p text:style-name="P43">En Meester God dan doordenkend, zei toen: </text:p>
      <text:p text:style-name="P43">Ik zal niet meer toe zetten<text:tab/><text:tab/><text:tab/><text:tab/></text:p>
      <text:p text:style-name="P43">van dit <text:span text:style-name="T15">moment</text:span><text:tab/><text:tab/><text:tab/><text:tab/></text:p>
      <text:p text:style-name="P43"><text:span text:style-name="T15">om</text:span> de Grond <text:span text:style-name="T15">te</text:span> vervloeken<text:tab/><text:tab/><text:tab/><text:tab/>καταράσασθαι &lt; καταράομαι </text:p>
      <text:p text:style-name="P43">door het werk van de mensen,<text:tab/><text:tab/><text:tab/><text:span text:style-name="T79">als: vanwege / om reden van</text:span></text:p>
      <text:p text:style-name="P43">omdat het zich bevindt in<text:tab/><text:tab/><text:tab/><text:tab/>ἔγκειται &lt; ἔγκειμαι</text:p>
      <text:p text:style-name="P43">het denken van de mens,<text:tab/><text:tab/><text:tab/><text:tab/>διάνοια τοῦ ἀνθρώπου</text:p>
      <text:p text:style-name="P43">zorgvuldig<text:tab/> <text:tab/><text:tab/><text:tab/><text:tab/><text:tab/>ἐπιμελῶς &lt; ἐπιμελής</text:p>
      <text:p text:style-name="P43">over de slechte <text:span text:style-name="T15">– moeite veroorzakende – dingen</text:span></text:p>
      <text:p text:style-name="P43">uit <text:span text:style-name="T15">de</text:span> jeugd.<text:tab/><text:tab/><text:tab/><text:tab/><text:tab/><text:tab/>νεότητος &lt; νεότης</text:p>
      <text:p text:style-name="P43">Dus ik zal niet meer toe zetten </text:p>
      <text:p text:style-name="P43"><text:span text:style-name="T15">om</text:span> dan ieder vlees dat leeft <text:span text:style-name="T15">te</text:span> slaan,<text:tab/><text:tab/><text:tab/>πατάξαι &lt; πατάσσω<text:tab/><text:tab/>ζῶσαν &lt; ζάω</text:p>
      <text:p text:style-name="P43">zoals ik toen deed.</text:p>
      <text:p text:style-name="P43"/>
      <text:p text:style-name="P43">22 πάσας τὰς ἡμέρας τῆς γῆς σπέρμα καὶ θερισμός, ψῦχος καὶ καῦμα, θέρος καὶ ἔαρ ἡμέραν καὶ νύκτα οὐ καταπαύσουσιν. </text:p>
      <text:p text:style-name="P43"/>
      <text:p text:style-name="P43">22 Alle dagen van de Grond:</text:p>
      <text:p text:style-name="P43">zaad en oogst,<text:tab/><text:tab/><text:tab/><text:tab/><text:tab/><text:tab/>σπέρμα <text:tab/><text:tab/>θερισμός</text:p>
      <text:p text:style-name="P43">kou en hitte,<text:tab/><text:tab/><text:tab/><text:tab/><text:tab/><text:tab/>ψῦχος<text:tab/><text:tab/><text:tab/>καῦμα</text:p>
      <text:p text:style-name="P43">zomer en lente,<text:tab/><text:tab/><text:tab/><text:tab/><text:tab/>θέρος<text:tab/><text:tab/><text:tab/>ἔαρ</text:p>
      <text:p text:style-name="P43">dag en nacht,</text:p>
      <text:p text:style-name="P43">zullen niet doen eindigen.<text:tab/><text:tab/><text:tab/><text:tab/>καταπαύσουσιν &lt; καταπαύω</text:p>
      <text:p text:style-name="P43"/>
      <text:p text:style-name="P43"/>
      <text:p text:style-name="P92"/>
      <text:p text:style-name="P44">Genesis 9</text:p>
      <text:p text:style-name="P43"/>
      <text:p text:style-name="P45">De betekenis van de Regenboog</text:p>
      <text:p text:style-name="P43"/>
      <text:p text:style-name="P43">1 Καὶ ηὐλόγησεν ὁ θεὸς τὸν Νωε καὶ τοὺς υἱοὺς αὐτοῦ καὶ εἶπεν αὐτοῖς Αὐξάνεσθε καὶ πληθύνεσθε καὶ πληρώσατε τὴν γῆν καὶ κατακυριεύσατε αὐτῆς. </text:p>
      <text:p text:style-name="P43"/>
      <text:p text:style-name="P43">1 En God “gaf toen een goed woord”<text:tab/> <text:s text:c="3"/>ηὐλόγησεν &lt; εὐλογέω <text:span text:style-name="T79">letterlijk: goed-woord-doen / traditioneel: zegenen</text:span></text:p>
      <text:p text:style-name="P43"><text:span text:style-name="T15">aan</text:span> Noë en zijn zonen en zei toen aan hen:</text:p>
      <text:p text:style-name="P43"/>
      <text:p text:style-name="P43">Vermeerder <text:span text:style-name="T15">jullie</text:span><text:span text:style-name="T141">zelf</text:span>!</text:p>
      <text:p text:style-name="P43">En neem zelf in grote aantallen toe!</text:p>
      <text:p text:style-name="P43">En maak de Grond nu vol!<text:tab/><text:tab/><text:tab/> <text:s text:c="3"/>πληρώσατε &lt; πληρόω</text:p>
      <text:p text:style-name="P43">En <text:span text:style-name="T46">wees een onderdrukkende meester van haar!</text:span><text:tab/> <text:s text:c="3"/>κατακυριεύσατε &lt; κατακυριεύω</text:p>
      <text:p text:style-name="P65">De tekst vertoond ook in woordgebruik een sterke gelijkenis met het “goede woord” aan de dieren en mensen direct na de grondvesting in Genesis 1 in de LXX.</text:p>
      <text:p text:style-name="P43">2 καὶ ὁ τρόμος ὑμῶν καὶ ὁ φόβος ἔσται ἐπὶ πᾶσιν τοῖς θηρίοις τῆς γῆς καὶ ἐπὶ πάντα τὰ ὄρνεα τοῦ οὐρανοῦ καὶ ἐπὶ πάντα τὰ κινούμενα ἐπὶ τῆς γῆς καὶ ἐπὶ πάντας τοὺς ἰχθύας τῆς θαλάσσης· ὑπὸ χεῖρας ὑμῖν δέδωκα. </text:p>
      <text:p text:style-name="P43"/>
      <text:p text:style-name="P43">2 En het beven <text:span text:style-name="T15">of sidderen</text:span> van jullie<text:tab/><text:tab/><text:tab/><text:tab/>τρόμος ὑμῶν</text:p>
      <text:p text:style-name="P43">en de angst zal zijn<text:tab/><text:tab/><text:tab/><text:tab/><text:tab/> <text:tab/>φόβος</text:p>
      <text:p text:style-name="P43">over alle <text:span text:style-name="T15">wilde</text:span> beesten van de Grond</text:p>
      <text:p text:style-name="P43">en over alle vogels van de Oeranos</text:p>
      <text:p text:style-name="P43">en over alles dat zich beweegt op de Grond</text:p>
      <text:p text:style-name="P43">en op alle vissen van de zee<text:tab/><text:tab/><text:tab/><text:tab/><text:tab/>ἰχθύας &lt; ἰχθύς<text:tab/> <text:s text:c="4"/>θαλάσσης &lt; θάλασσα</text:p>
      <text:p text:style-name="P43">heb ik onder jullie handen gegeven.<text:tab/><text:tab/><text:tab/><text:tab/>&lt; χείρ <text:span text:style-name="T79">beeldspraak: macht</text:span><text:tab/></text:p>
      <text:p text:style-name="P43"/>
      <text:p text:style-name="P43"/>
      <text:p text:style-name="P44">Begin van het eten van vlees </text:p>
      <text:p text:style-name="P43"/>
      <text:p text:style-name="P43">3 καὶ πᾶν ἑρπετόν, ὅ ἐστιν ζῶν, ὑμῖν ἔσται εἰς βρῶσιν· ὡς λάχανα χόρτου δέδωκα ὑμῖν τὰ πάντα. </text:p>
      <text:p text:style-name="P43"/>
      <text:p text:style-name="P43">3 En iedere kruiper, die levend is, </text:p>
      <text:p text:style-name="P43">zal voor jullie zijn tot voedsel,<text:tab/><text:tab/><text:tab/>βρῶσιν &lt; βρῶσις</text:p>
      <text:p text:style-name="P58">zoals ik groenten van de omheinde (voeder)plaats <text:span text:style-name="T15">of tuin</text:span><text:tab/>λάχανα &lt; λάχανον<text:tab/>χόρτου &lt; χόρτος <text:span text:style-name="T79">Latijn: hortus</text:span></text:p>
      <text:p text:style-name="P43">allemaal heb gegeven.</text:p>
      <text:p text:style-name="P43"/>
      <text:p text:style-name="P43">4 πλὴν κρέας ἐν αἵματι ψυχῆς οὐ φάγεσθε· </text:p>
      <text:p text:style-name="P43"/>
      <text:p text:style-name="P43">4 Behalve een vleesstuk in bloed<text:tab/><text:tab/><text:tab/>κρέας <text:span text:style-name="T79">zie ook: </text:span><text:span text:style-name="T80">σάρξ (vlees)</text:span><text:tab/>αἵματι &lt; αἷμα</text:p>
      <text:p text:style-name="P43">van een ziel zullen jullie niet eten.<text:tab/><text:tab/><text:tab/>ψυχῆς &lt; ψυχή</text:p>
      <text:p text:style-name="P43"/>
      <text:p text:style-name="P92"/>
      <text:p text:style-name="P43">5 καὶ γὰρ τὸ ὑμέτερον αἷμα τῶν ψυχῶν ὑμῶν ἐκζητήσω, ἐκ χειρὸς πάντων τῶν θηρίων ἐκζητήσω αὐτὸ καὶ ἐκ χειρὸς ἀνθρώπου ἀδελφοῦ ἐκζητήσω τὴν ψυχὴν τοῦ ἀνθρώπου. </text:p>
      <text:p text:style-name="P43"/>
      <text:p text:style-name="P43">5 Want ook jouw bloed van jouw zielen<text:tab/><text:tab/>ὑμέτερον &lt; <text:span text:style-name="T30">ὑμέτερος</text:span></text:p>
      <text:p text:style-name="P43">zal ik niet uitzoeken.<text:tab/><text:tab/><text:tab/><text:tab/><text:tab/>ἐκζητήσω &lt; ἐκζητέω</text:p>
      <text:p text:style-name="P43">Uit hand van alles van de <text:span text:style-name="T15">wilde</text:span> beesten<text:tab/><text:tab/>&lt; χείρ <text:span text:style-name="T79">beeldspraak: macht</text:span><text:tab/></text:p>
      <text:p text:style-name="P43">zal ik het uitzoeken</text:p>
      <text:p text:style-name="P43">en uit hand van een mens, van een verwant,<text:tab/><text:tab/>&lt; χείρ <text:span text:style-name="T79">beeldspraak: macht</text:span><text:tab/>ἀδελφοῦ &lt; ἀδελφός</text:p>
      <text:p text:style-name="P43">zal ik de ziel van een mens uitzoeken.</text:p>
      <text:p text:style-name="P43"/>
      <text:p text:style-name="P43">6 ὁ ἐκχέων αἷμα ἀνθρώπου ἀντὶ τοῦ αἵματος αὐτοῦ ἐκχυθήσεται, ὅτι ἐν εἰκόνι θεοῦ ἐποίησα τὸν ἄνθρωπον. </text:p>
      <text:p text:style-name="P43"/>
      <text:p text:style-name="P43">6 Die bloed van een mens uitgiet,<text:tab/><text:tab/><text:tab/>ἐκχέων &lt; ἐκχέω</text:p>
      <text:p text:style-name="P43"><text:span text:style-name="T15">daar</text:span>tegenover zal zijn bloed worden uitgegoten,</text:p>
      <text:p text:style-name="P43">omdat ik toen in een evenbeeld van God <text:tab/><text:tab/>εἰκόνι &lt; <text:span text:style-name="T29">εἰκών</text:span></text:p>
      <text:p text:style-name="P43">de mens maakte,</text:p>
      <text:p text:style-name="P43"/>
      <text:p text:style-name="P43">7 ὑμεῖς δὲ αὐξάνεσθε καὶ πληθύνεσθε καὶ πληρώσατε τὴν γῆν καὶ πληθύνεσθε ἐπ’ αὐτῆς. </text:p>
      <text:p text:style-name="P43"/>
      <text:p text:style-name="P43">7 Maar jullie,</text:p>
      <text:p text:style-name="P43">vermeerder <text:span text:style-name="T15">jullie</text:span><text:span text:style-name="T141">zelf</text:span>!</text:p>
      <text:p text:style-name="P43">En neem zelf in grote aantallen toe!</text:p>
      <text:p text:style-name="P43">En maak de Grond nu vol!</text:p>
      <text:p text:style-name="P43"/>
      <text:p text:style-name="P43">En neem zelf in grote aantallen toe op haar.</text:p>
      <text:p text:style-name="P43"/>
      <text:p text:style-name="P43"/>
      <text:p text:style-name="P44">Testament van God voor Noë en zijn zaad</text:p>
      <text:p text:style-name="P43"/>
      <text:p text:style-name="P43">8 Καὶ εἶπεν ὁ θεὸς τῷ Νωε καὶ τοῖς υἱοῖς αὐτοῦ μετ’ αὐτοῦ λέγων </text:p>
      <text:p text:style-name="P43"/>
      <text:p text:style-name="P43">8 En God zei toen aan Noë</text:p>
      <text:p text:style-name="P43">en aan zijn zonen met hem, zeggend:</text:p>
      <text:p text:style-name="P43"/>
      <text:p text:style-name="P43">9 Ἐγὼ ἰδοὺ ἀνίστημι τὴν διαθήκην μου ὑμῖν καὶ τῷ σπέρματι ὑμῶν μεθ’ ὑμᾶς </text:p>
      <text:p text:style-name="P43"/>
      <text:p text:style-name="P43">9 Ik... </text:p>
      <text:p text:style-name="P43"/>
      <text:p text:style-name="P43"><text:tab/>LET NU OP!</text:p>
      <text:p text:style-name="P43"/>
      <text:p text:style-name="P43">...ik zet mijn testament <text:span text:style-name="T15">– mijn wilsbeschikking –</text:span></text:p>
      <text:p text:style-name="P43">voor jullie</text:p>
      <text:p text:style-name="P43">en voor het zaad van jullie met jullie.</text:p>
      <text:p text:style-name="P43"/>
      <text:p text:style-name="P92"/>
      <text:p text:style-name="P43">10 καὶ πάσῃ ψυχῇ τῇ ζώσῃ μεθ’ ὑμῶν ἀπὸ ὀρνέων καὶ ἀπὸ κτηνῶν καὶ πᾶσι τοῖς θηρίοις τῆς γῆς, ὅσα μεθ’ ὑμῶν, ἀπὸ πάντων τῶν ἐξελθόντων ἐκ τῆς κιβωτοῦ. </text:p>
      <text:p text:style-name="P43"/>
      <text:p text:style-name="P43">10 En voor iedere ziel die leeft met jullie</text:p>
      <text:p text:style-name="P43">van vogels </text:p>
      <text:p text:style-name="P43">en van dieren </text:p>
      <text:p text:style-name="P43">en voor alle <text:span text:style-name="T15">wilde</text:span> beesten van de Grond,</text:p>
      <text:p text:style-name="P43">zo veel als met jullie,</text:p>
      <text:p text:style-name="P43">van alles van dat vanuit de kist uitgaat.</text:p>
      <text:p text:style-name="P43"/>
      <text:p text:style-name="P43">11 καὶ στήσω τὴν διαθήκην μου πρὸς ὑμᾶς, καὶ οὐκ ἀποθανεῖται πᾶσα σὰρξ ἔτι ἀπὸ τοῦ ὕδατος τοῦ κατακλυσμοῦ, καὶ οὐκ ἔσται ἔτι κατακλυσμὸς ὕδατος τοῦ καταφθεῖραι πᾶσαν τὴν γῆν. – </text:p>
      <text:p text:style-name="P43"/>
      <text:p text:style-name="P43">11 En ik zal mijn testament <text:span text:style-name="T15">– mijn wilsbeschikking –</text:span></text:p>
      <text:p text:style-name="P43">doen staan voor jullie.</text:p>
      <text:p text:style-name="P43">En ieder vlees zal niet niet meer afsterven</text:p>
      <text:p text:style-name="P43">door het water van de cataclysme.</text:p>
      <text:p text:style-name="P43">En een cataclysme van water zal niet meer zijn </text:p>
      <text:p text:style-name="P43"><text:span text:style-name="T15">om</text:span> geheel de Grond <text:span text:style-name="T15">te</text:span> verderven.</text:p>
      <text:p text:style-name="P43"/>
      <text:p text:style-name="P43">12 καὶ εἶπεν κύριος ὁ θεὸς πρὸς Νωε Τοῦτο τὸ σημεῖον τῆς διαθήκης, ὃ ἐγὼ δίδωμι ἀνὰ μέσον ἐμοῦ καὶ ὑμῶν καὶ ἀνὰ μέσον πάσης ψυχῆς ζώσης, ἥ ἐστιν μεθ’ ὑμῶν, εἰς γενεὰς αἰωνίους· </text:p>
      <text:p text:style-name="P43"/>
      <text:p text:style-name="P43">12 En Meester God zei toen tegen Noë:</text:p>
      <text:p text:style-name="P43"/>
      <text:p text:style-name="P43">Dit <text:span text:style-name="T15">is</text:span> het teken van het testament<text:tab/><text:tab/><text:tab/>σημεῖον</text:p>
      <text:p text:style-name="P43">dat ik geef halverwege tussen mij en jullie<text:tab/><text:tab/><text:span text:style-name="T46">ἀνὰ μέσον</text:span></text:p>
      <text:p text:style-name="P43">en halverwege tussen iedere ziel die leeft,</text:p>
      <text:p text:style-name="P43">dat is met jullie </text:p>
      <text:p text:style-name="P43">tot in generaties, altijd-durende .<text:tab/><text:tab/><text:tab/>αἰωνίους &lt; αἰώνιος</text:p>
      <text:p text:style-name="P43"/>
      <text:p text:style-name="P43">13 τὸ τόξον μου τίθημι ἐν τῇ νεφέλῃ, καὶ ἔσται εἰς σημεῖον διαθήκης ἀνὰ μέσον ἐμοῦ καὶ τῆς γῆς. </text:p>
      <text:p text:style-name="P43"/>
      <text:p text:style-name="P43">13 Ik plaats mijn boog in de wolk <text:span text:style-name="T15">of nevel.</text:span><text:tab/><text:tab/>τόξον<text:tab/><text:tab/>νεφέλῃ &lt; νεφέλη</text:p>
      <text:p text:style-name="P43">En het zal zijn tot een teken van <text:span text:style-name="T15">het</text:span> testament,</text:p>
      <text:p text:style-name="P43">halverwege tussen mij en de Grond.</text:p>
      <text:p text:style-name="P43"/>
      <text:p text:style-name="P43">14 καὶ ἔσται ἐν τῷ συννεφεῖν με νεφέλας ἐπὶ τὴν γῆν ὀφθήσεται τὸ τόξον μου ἐν τῇ νεφέλῃ, </text:p>
      <text:p text:style-name="P43"/>
      <text:p text:style-name="P43">14 En het zal in dat <text:span text:style-name="T15">moment</text:span><text:span text:style-name="T141"> zijn</text:span><text:tab/><text:tab/><text:tab/><text:tab/><text:tab/><text:tab/><text:tab/></text:p>
      <text:p text:style-name="P43">mij<text:span text:style-name="T15">n</text:span> wolken (over) de Grond bewolken<text:tab/><text:tab/>συννεφεῖν &lt; συννέφω <text:span text:style-name="T79">letterlijk: samen-wolk-doen</text:span></text:p>
      <text:p text:style-name="P43">zal mijn boog worden waargenomen</text:p>
      <text:p text:style-name="P43">in de wolk of nevel.</text:p>
      <text:p text:style-name="P43"/>
      <text:p text:style-name="P92"/>
      <text:p text:style-name="P43">15 καὶ μνησθήσομαι τῆς διαθήκης μου, </text:p>
      <text:p text:style-name="P43">ἥ ἐστιν ἀνὰ μέσον ἐμοῦ καὶ ὑμῶν καὶ ἀνὰ μέσον πάσης ψυχῆς ζώσης ἐν πάσῃ σαρκί, </text:p>
      <text:p text:style-name="P43">καὶ οὐκ ἔσται ἔτι τὸ ὕδωρ εἰς κατακλυσμὸν ὥστε ἐξαλεῖψαι πᾶσαν σάρκα. </text:p>
      <text:p text:style-name="P43"/>
      <text:p text:style-name="P43">15 En ik zal worden herinnert van mijn testament, </text:p>
      <text:p text:style-name="P43">dat is halverwege tussen en jullie,</text:p>
      <text:p text:style-name="P58">en halverwege tussen iedere ziel dat leeft in ieder vlees,</text:p>
      <text:p text:style-name="P43">en het water zal niet meer zijn tot een cataclysme,</text:p>
      <text:p text:style-name="P43">om dan ieder vlees uit <text:span text:style-name="T15">te</text:span> wissen. </text:p>
      <text:p text:style-name="P43"/>
      <text:p text:style-name="P43">16 καὶ ἔσται τὸ τόξον μου ἐν τῇ νεφέλῃ, καὶ ὄψομαι τοῦ μνησθῆναι διαθήκην αἰώνιον ἀνὰ μέσον ἐμοῦ καὶ ἀνὰ μέσον πάσης ψυχῆς ζώσης ἐν πάσῃ σαρκί, ἥ ἐστιν ἐπὶ τῆς γῆς. </text:p>
      <text:p text:style-name="P43"/>
      <text:p text:style-name="P43">16 En mijn boog zal zijn in de wolk of nevel</text:p>
      <text:p text:style-name="P43">en zal ik zelf waarnemen, </text:p>
      <text:p text:style-name="P43">om dan <text:span text:style-name="T15">het</text:span> altijd-durend testament te herinneren:</text:p>
      <text:p text:style-name="P43">Halverwege tussen mij </text:p>
      <text:p text:style-name="P43">en halverwege tussen iedere ziel dat leeft in ieder vlees,</text:p>
      <text:p text:style-name="P43">dat op de Grond is.</text:p>
      <text:p text:style-name="P43"/>
      <text:p text:style-name="P43">17 καὶ εἶπεν ὁ θεὸς τῷ Νωε Τοῦτο τὸ σημεῖον τῆς διαθήκης, ἧς διεθέμην ἀνὰ μέσον ἐμοῦ καὶ ἀνὰ μέσον πάσης σαρκός, ἥ ἐστιν ἐπὶ τῆς γῆς. </text:p>
      <text:p text:style-name="P43"/>
      <text:p text:style-name="P43">17 En Meester God zei toen aan Noë:</text:p>
      <text:p text:style-name="P43"/>
      <text:p text:style-name="P43">Dit <text:span text:style-name="T15">is</text:span> het teken van het testament,</text:p>
      <text:p text:style-name="P43">dat ik toen uiteenzette<text:tab/><text:tab/><text:tab/><text:tab/><text:tab/>διεθέμην &lt; διατίθημι <text:span text:style-name="T79">letterlijk: door-(ge)zet</text:span></text:p>
      <text:p text:style-name="P43">halverwege tussen mij</text:p>
      <text:p text:style-name="P43">halverwege tussen iedere vlees,</text:p>
      <text:p text:style-name="P43">dat op de Grond is.</text:p>
      <text:p text:style-name="P43"/>
      <text:p text:style-name="P43"/>
      <text:p text:style-name="P44">Nieuw hoofdstuk</text:p>
      <text:p text:style-name="P43"/>
      <text:p text:style-name="P43">18 Ἦσαν δὲ οἱ υἱοὶ Νωε οἱ ἐξελθόντες ἐκ τῆς κιβωτοῦ Σημ, Χαμ, Ιαφεθ· Χαμ ἦν πατὴρ Χανααν. </text:p>
      <text:p text:style-name="P43"/>
      <text:p text:style-name="P43">Maar de zonen van Noë waren,</text:p>
      <text:p text:style-name="P43">die toen uitgingen uit de kist:</text:p>
      <text:p text:style-name="P43">Sem,<text:tab/><text:tab/><text:tab/><text:tab/><text:tab/><text:tab/><text:tab/><text:span text:style-name="T79">notitie: anti-semieten (tegenstanders van de nakomelingen van Sem)</text:span></text:p>
      <text:p text:style-name="P43">Cham,</text:p>
      <text:p text:style-name="P43">Japheth.</text:p>
      <text:p text:style-name="P43"/>
      <text:p text:style-name="P43">Cham was de vader van Chanaän. <text:span text:style-name="T79">(!)</text:span><text:tab/> <text:s text:c="3"/><text:span text:style-name="T23">Kanaän</text:span><text:tab/>πατὴρ<text:tab/><text:tab/> Χανααν</text:p>
      <text:p text:style-name="P68"/>
      <text:p text:style-name="P68">Het latere land Chanaän diende de Israelieten, vele eeuwen later, na het verlaten van Egypte, toete eigenen als eigen land en niemand van de bevolking en vee te laten leven, omdat de Meester zeer woedend op de culturele gebruiken van dit volk was. De oorsprong van die geschiedenis ligt dus hier bij Cham.</text:p>
      <text:p text:style-name="P43"/>
      <text:p text:style-name="P43"/>
      <text:p text:style-name="P43"/>
      <text:p text:style-name="P43"/>
      <text:p text:style-name="P43"/>
      <text:p text:style-name="P43"><text:soft-page-break/></text:p>
      <text:p text:style-name="P43">19 τρεῖς οὗτοί εἰσιν οἱ υἱοὶ Νωε· ἀπὸ τούτων διεσπάρησαν ἐπὶ πᾶσαν τὴν γῆν. </text:p>
      <text:p text:style-name="P43"/>
      <text:p text:style-name="P43">19 Deze drie zijn de zonen van Noë.</text:p>
      <text:p text:style-name="P43">Van dezen werden toen uitgestrooid<text:tab/><text:tab/><text:tab/>διεσπάρησαν &lt; διασπείρω</text:p>
      <text:p text:style-name="P43">over geheel de Grond.<text:tab/><text:tab/><text:tab/></text:p>
      <text:p text:style-name="P43"/>
      <text:p text:style-name="P43">20 Καὶ ἤρξατο Νωε ἄνθρωπος γεωργὸς γῆς καὶ ἐφύτευσεν ἀμπελῶνα. </text:p>
      <text:p text:style-name="P43"/>
      <text:p text:style-name="P43">20 En mens Noë begon toen <text:span text:style-name="T15">als</text:span><text:tab/><text:tab/>ἤρξατο &lt; ἄρχω <text:span text:style-name="T79">ook: ging voor / heersen</text:span></text:p>
      <text:p text:style-name="P43">een landbouwer van grond<text:tab/><text:tab/><text:tab/>γεωργὸς γῆς</text:p>
      <text:p text:style-name="P45">– of van (de) Grond – <text:tab/><text:tab/><text:tab/></text:p>
      <text:p text:style-name="P43">en <text:span text:style-name="T28">plantte toen een wijngaard.</text:span><text:tab/><text:tab/><text:tab/>ἐφύτευσεν &lt; φυτεύω<text:tab/><text:tab/>ἀμπελῶνα &lt; <text:span text:style-name="T29">ἀμπελών</text:span></text:p>
      <text:p text:style-name="P43"/>
      <text:p text:style-name="P43">21 καὶ ἔπιεν ἐκ τοῦ οἴνου καὶ ἐμεθύσθη καὶ ἐγυμνώθη ἐν τῷ οἴκῳ αὐτοῦ. </text:p>
      <text:p text:style-name="P43"/>
      <text:p text:style-name="P43">21 En dronk toen vanuit de wijn<text:tab/><text:tab/><text:tab/>ἔπιεν &lt; πίνω<text:tab/><text:tab/>οἴνου &lt; οἶνος</text:p>
      <text:p text:style-name="P43">en werd toen dronken<text:tab/><text:tab/><text:tab/><text:tab/><text:tab/>ἐμεθύσθη &lt; μεθύσκω</text:p>
      <text:p text:style-name="P43"><text:span text:style-name="T186">en werd naakt </text:span><text:span text:style-name="T187">– ontblootte zich –</text:span><text:span text:style-name="T186"> in zijn huis. <text:tab/><text:tab/>ἐγυμνώθη &lt; γυμνόω </text:span><text:span text:style-name="T120">letterlijk: naakt-doen <text:s text:c="6"/></text:span><text:span text:style-name="T186">οἴκῳ &lt; οἶκος</text:span></text:p>
      <text:p text:style-name="P43"/>
      <text:p text:style-name="P43">22 καὶ εἶδεν Χαμ ὁ πατὴρ Χανααν τὴν γύμνωσιν τοῦ πατρὸς αὐτοῦ καὶ ἐξελθὼν ἀνήγγειλεν τοῖς δυσὶν ἀδελφοῖς αὐτοῦ ἔξω. </text:p>
      <text:p text:style-name="P43"/>
      <text:p text:style-name="P43">22 En Cham, de vader van Chanaän,</text:p>
      <text:p text:style-name="P43">nam toen de naaktheid van zijn vader waar<text:tab/><text:tab/>γύμνωσιν &lt; γύμνωσις <text:span text:style-name="T79">notitie: gymnasium / gymnastiek</text:span></text:p>
      <text:p text:style-name="P43">en toen uitgaand</text:p>
      <text:p text:style-name="P43">bracht er toen verslag over uit<text:tab/><text:tab/><text:tab/>ἀνήγγειλεν &lt; ἀναγγέλλω</text:p>
      <text:p text:style-name="P43">aan zijn twee broers buiten.</text:p>
      <text:p text:style-name="P43"/>
      <text:p text:style-name="P43">23 καὶ λαβόντες Σημ καὶ Ιαφεθ τὸ ἱμάτιον ἐπέθεντο ἐπὶ τὰ δύο νῶτα αὐτῶν </text:p>
      <text:p text:style-name="P43">καὶ ἐπορεύθησαν ὀπισθοφανῶς καὶ συνεκάλυψαν τὴν γύμνωσιν τοῦ πατρὸς αὐτῶν, </text:p>
      <text:p text:style-name="P43">καὶ τὸ πρόσωπον αὐτῶν ὀπισθοφανές, καὶ τὴν γύμνωσιν τοῦ πατρὸς αὐτῶν οὐκ εἶδον. </text:p>
      <text:p text:style-name="P43"/>
      <text:p text:style-name="P43">23 En Sem en Japheth </text:p>
      <text:p text:style-name="P43">toen het kledingstuk nemend<text:tab/><text:tab/><text:tab/><text:tab/>ἱμάτιον</text:p>
      <text:p text:style-name="P43">plaatsten <text:span text:style-name="T15">zij</text:span> op de twee ruggen van hen<text:tab/><text:tab/>νῶτα &lt; νῶτος / νῶτον</text:p>
      <text:p text:style-name="P43">en gingen toen<text:span text:style-name="T46"><text:tab/><text:tab/><text:tab/><text:tab/><text:tab/><text:tab/></text:span></text:p>
      <text:p text:style-name="P58"><text:span text:style-name="T15">van</text:span> achter verschijnend<text:tab/><text:tab/><text:tab/><text:tab/><text:tab/>ὀπισθοφανῶς &lt; ὀπισθοφανής <text:span text:style-name="T79">woordcombinatie: achter - (ver)schijn</text:span></text:p>
      <text:p text:style-name="P43"><text:span text:style-name="T186">en verhulden toen samen de naaktheid van hun vader,</text:span><text:tab/>συνεκάλυψαν &lt; συγκαλύπτω</text:p>
      <text:p text:style-name="P43">en hun gezicht <text:span text:style-name="T187">van</text:span><text:span text:style-name="T186"> achter verschijnend,</text:span></text:p>
      <text:p text:style-name="P43"><text:span text:style-name="T186">en de naaktheid van hun vader namen </text:span><text:span text:style-name="T187">zij</text:span><text:span text:style-name="T186"> toen niet waar. </text:span></text:p>
      <text:p text:style-name="P43"/>
      <text:p text:style-name="P43">24 ἐξένηψεν δὲ Νωε ἀπὸ τοῦ οἴνου καὶ ἔγνω ὅσα ἐποίησεν αὐτῷ ὁ υἱὸς αὐτοῦ ὁ νεώτερος, </text:p>
      <text:p text:style-name="P43"/>
      <text:p text:style-name="P43">24 Maar Noë ontnuchterde toen van de wijn<text:tab/><text:tab/>ἐξένηψεν &lt; ἐκνήφω <text:span text:style-name="T79">letterlijk: uit-nuchter-zijn</text:span></text:p>
      <text:p text:style-name="P43">en leerde toen kennen zo veel als </text:p>
      <text:p text:style-name="P43">zijn zoon, de jongste, toen voor hem deed.<text:tab/><text:tab/>νεώτερος &lt; νέος</text:p>
      <text:p text:style-name="P43"/>
      <text:p text:style-name="P92"/>
      <text:p text:style-name="P43">25 καὶ εἶπεν Ἐπικατάρατος Χανααν· παῖς οἰκέτης ἔσται τοῖς ἀδελφοῖς αὐτοῦ. </text:p>
      <text:p text:style-name="P43"/>
      <text:p text:style-name="P43">25 En zei toen:</text:p>
      <text:p text:style-name="P43"/>
      <text:p text:style-name="P43"><text:span text:style-name="T141">Geheel</text:span> vervloekt <text:span text:style-name="T15">is</text:span> Chanaän.<text:tab/><text:tab/><text:tab/><text:tab/>ἐπικατάρατος <text:span text:style-name="T79">letterlijk: over-vervloekt</text:span></text:p>
      <text:p text:style-name="P43"><text:span text:style-name="T186">Een zoontje zal een huisbediende zijn voor zijn verwanten.</text:span><text:tab/>παῖς <text:span text:style-name="T79">zie ook: </text:span><text:span text:style-name="T80">παιδίον (kindje)</text:span><text:span text:style-name="T79"><text:tab/></text:span><text:tab/>οἰκέτης</text:p>
      <text:p text:style-name="P59">– dus: zijn nakomelingen gaan werken voor zijn broers – </text:p>
      <text:p text:style-name="P43"/>
      <text:p text:style-name="P43">26 καὶ εἶπεν Εὐλογητὸς κύριος ὁ θεὸς τοῦ Σημ, καὶ ἔσται Χανααν παῖς αὐτοῦ. </text:p>
      <text:p text:style-name="P43"/>
      <text:p text:style-name="P43">26 En <text:span text:style-name="T15">hij</text:span> zei toen:</text:p>
      <text:p text:style-name="P43"/>
      <text:p text:style-name="P43">Geprezen is Meester God van Sem.<text:tab/><text:tab/><text:tab/>εὐλογητός <text:span text:style-name="T79">letterlijk: goed-woord-ig</text:span></text:p>
      <text:p text:style-name="P43">En Chanaän zal zijn zoontje zijn.</text:p>
      <text:p text:style-name="P43"/>
      <text:p text:style-name="P43">27 πλατύναι ὁ θεὸς τῷ Ιαφεθ καὶ κατοικησάτω ἐν τοῖς οἴκοις τοῦ Σημ, καὶ γενηθήτω Χανααν παῖς αὐτῶν. </text:p>
      <text:p text:style-name="P43"/>
      <text:p text:style-name="P43">27 Hopelijk maakt God wijder voor Japheth.<text:tab/>πλατύναι &lt; πλατύνω <text:span text:style-name="T79">(optatief)</text:span></text:p>
      <text:p text:style-name="P43">Vestig dan in de huizen van Sem!<text:tab/><text:tab/><text:tab/>κατοικησάτω &lt; κατοικέω <text:span text:style-name="T79">(imperatief, derde persoon enkelvoud)</text:span></text:p>
      <text:p text:style-name="P43">En Chanaän wordt dan hun zoontje. </text:p>
      <text:p text:style-name="P43"/>
      <text:p text:style-name="P43">28 Ἔζησεν δὲ Νωε μετὰ τὸν κατακλυσμὸν τριακόσια πεντήκοντα ἔτη. </text:p>
      <text:p text:style-name="P43"/>
      <text:p text:style-name="P43">28 Maar Noë leefde toen na de cataclysme </text:p>
      <text:p text:style-name="P43">driehonderd vijftig jaren.<text:tab/><text:tab/><text:tab/><text:tab/>τριακόσια &lt; τριακόσιοι<text:tab/>πεντήκοντα</text:p>
      <text:p text:style-name="P43"/>
      <text:p text:style-name="P43">29 καὶ ἐγένοντο πᾶσαι αἱ ἡμέραι Νωε ἐννακόσια πεντήκοντα ἔτη, καὶ ἀπέθανεν. </text:p>
      <text:p text:style-name="P43"/>
      <text:p text:style-name="P43">29 En de dagen van Noë gewerden toen</text:p>
      <text:p text:style-name="P43">negenhonderd vijftig jaren.<text:tab/><text:tab/><text:tab/><text:tab/>ἐννακόσια &lt; ἐν(ν)ακόσιοι<text:tab/> πεντήκοντα</text:p>
      <text:p text:style-name="P43">En hij stierf toen (af).</text:p>
      <text:p text:style-name="P43"/>
      <text:p text:style-name="P43"/>
      <text:p text:style-name="P43"/>
      <text:p text:style-name="P43"/>
      <text:p text:style-name="Standard"><text:span text:style-name="T295">© Christos Vertaling, </text:span><text:a xlink:type="simple" xlink:href="http://www.christos.nl/" text:style-name="Internet_20_link" text:visited-style-name="Visited_20_Internet_20_Link">www.christos.nl</text:a></text:p>
      <text:p text:style-name="P43">versie: 01-07-2023</text:p>
      <text:p text:style-name="P43"/>
      <text:p text:style-name="P43"/>
      <text:p text:style-name="P7"/>
      <text:p text:style-name="P7"/>
      <text:p text:style-name="P7"/>
      <text:p text:style-name="P89"/>
      <text:p text:style-name="P8">Voorspelling van tiende plaag en het Pascha</text:p>
      <text:p text:style-name="P7"/>
      <text:p text:style-name="P7">Exodus 11 + 12</text:p>
      <text:p text:style-name="P7"/>
      <text:p text:style-name="P7">1 Εἶπεν δὲ κύριος πρὸς Μωυσῆν </text:p>
      <text:p text:style-name="P7">Ἔτι μίαν πληγὴν ἐπάξω ἐπὶ Φαραω καὶ ἐπ’ Αἴγυπτον, καὶ μετὰ ταῦτα ἐξαποστελεῖ ὑμᾶς ἐντεῦθεν· ὅταν δὲ ἐξαποστέλλῃ ὑμᾶς, σὺν παντὶ ἐκβαλεῖ ὑμᾶς ἐκβολῇ. </text:p>
      <text:p text:style-name="P7"/>
      <text:p text:style-name="P7">1 Maar de Meester zei toen tegen Moöeses:</text:p>
      <text:p text:style-name="P7"/>
      <text:p text:style-name="P7">Nog (verder) één slag<text:tab/><text:tab/><text:tab/>πληγὴν &lt; πληγή <text:span text:style-name="T79">traditioneel: plaag</text:span></text:p>
      <text:p text:style-name="P7">zal ik over Pharao brengen<text:tab/><text:tab/><text:tab/>ἐπάξω &lt; ἐπάγω<text:tab/><text:tab/> Φαραω</text:p>
      <text:p text:style-name="P7">en over Egypte.<text:tab/><text:tab/><text:tab/>Αἴγυπτον &lt; Αἴγυπτος <text:span text:style-name="T79">(zonder lidwoord)</text:span></text:p>
      <text:p text:style-name="P7">En na deze <text:span text:style-name="T15">dingen</text:span> </text:p>
      <text:p text:style-name="P7">zal hij jullie van hier eropuit sturen.<text:tab/><text:tab/><text:tab/>ἐξαποστελεῖ &lt; ἐξαποστέλλω</text:p>
      <text:p text:style-name="P7">Maar wanneer hij jullie er vanuit zend,</text:p>
      <text:p text:style-name="P7">samen met (een) ieder zal hij jullie uitwerpen<text:tab/><text:tab/>ἐκβαλεῖ &lt; ἐκβάλλω</text:p>
      <text:p text:style-name="P7">door een uitwerping.<text:tab/><text:tab/><text:tab/><text:tab/><text:tab/><text:tab/>ἐκβολῇ &lt; ἐκβολή <text:span text:style-name="T79">of: aan/door/met een uitgeworpene</text:span></text:p>
      <text:p text:style-name="P7"/>
      <text:p text:style-name="P7">2 λάλησον οὖν κρυφῇ εἰς τὰ ὦτα τοῦ λαοῦ, καὶ αἰτησάτω ἕκαστος παρὰ τοῦ πλησίον καὶ γυνὴ παρὰ τῆς πλησίον σκεύη ἀργυρᾶ καὶ χρυσᾶ καὶ ἱματισμόν. </text:p>
      <text:p text:style-name="P7"/>
      <text:p text:style-name="P7">2 Dus praat nu stiekem<text:tab/><text:tab/><text:tab/>κρυφῇ <text:span text:style-name="T79">verborgen = heimelijk</text:span><text:span text:style-name="T192"><text:tab/></text:span></text:p>
      <text:p text:style-name="P7">tot de oren van het volk!<text:tab/><text:tab/><text:tab/><text:span text:style-name="T192">ὦτα &lt; οὖς<text:tab/><text:tab/><text:tab/>λαοῦ &lt; λαός</text:span></text:p>
      <text:p text:style-name="P7">En vraag nu elk afzonderlijk<text:tab/><text:tab/><text:tab/>αἰτησάτω &lt; αἰτέω</text:p>
      <text:p text:style-name="P7">van bij de medemens<text:tab/><text:tab/><text:tab/><text:tab/>πλησίον &lt; πλησίος <text:span text:style-name="T79">naburig / naaste</text:span></text:p>
      <text:p text:style-name="P7">en vrouw van bij de medemens<text:tab/><text:tab/>γυνὴ</text:p>
      <text:p text:style-name="P22">zilveren gebruiksvoorwerpen<text:tab/><text:tab/><text:tab/>ἀργυρᾶ &lt; ἀργύρεος<text:tab/>σκεύη &lt; σκεῦος</text:p>
      <text:p text:style-name="P22">en gouden <text:span text:style-name="T15">dingen</text:span><text:tab/><text:tab/><text:tab/><text:tab/>χρυσᾶ &lt; χρύσεος</text:p>
      <text:p text:style-name="P7">en kleding!<text:tab/><text:tab/><text:tab/><text:tab/><text:tab/>ἱματισμόν &lt; ἱματισμός</text:p>
      <text:p text:style-name="P7"/>
      <text:p text:style-name="P7">3 κύριος δὲ ἔδωκεν τὴν χάριν τῷ λαῷ αὐτοῦ ἐναντίον τῶν Αἰγυπτίων, καὶ ἔχρησαν αὐτοῖς· καὶ ὁ ἄνθρωπος Μωϋσῆς μέγας ἐγενήθη σφόδρα ἐναντίον τῶν Αἰγυπτίων καὶ ἐναντίον Φαραω καὶ ἐναντίον πάντων τῶν θεραπόντων αὐτοῦ. </text:p>
      <text:p text:style-name="P7"/>
      <text:p text:style-name="P7">3 Maar Meester gaf toen charis(ma)<text:tab/><text:tab/><text:tab/>χάριν &lt; χάρις <text:span text:style-name="T79">(uitwendige) genade = gunst opwekkend</text:span></text:p>
      <text:p text:style-name="P7">aan zijn volk tegenover de Egyptenaren.<text:tab/><text:tab/>αἰγυπτίων &lt; αἰγύπτιος</text:p>
      <text:p text:style-name="P7">En <text:span text:style-name="T192">zij gebruikten toen van hen. </text:span><text:span text:style-name="T79">of: </text:span><text:span text:style-name="T118">mis</text:span><text:span text:style-name="T79">bruikten hen toen.</text:span><text:span text:style-name="T192"><text:tab/></text:span>ἔχρησαν &lt; χράω <text:span text:style-name="T79">1.) aanvallen / 2.) gebruiken / 3.) verklaren</text:span></text:p>
      <text:p text:style-name="P7"/>
      <text:p text:style-name="P7">En de grote mens Moöeses</text:p>
      <text:p text:style-name="P7">werd toen heftig tegenover de Egyptenaren<text:tab/><text:tab/>σφόδρα</text:p>
      <text:p text:style-name="P7">en tegenover Pharao</text:p>
      <text:p text:style-name="P7">en tegenover al zijn vrije-dienaren. <text:tab/><text:tab/><text:tab/>θεραπόντων &lt; θεράπων <text:span text:style-name="T79">zie werkwoord: </text:span><text:span text:style-name="T80">θεραπεύω (verzorgen)</text:span></text:p>
      <text:p text:style-name="P7"/>
      <text:p text:style-name="P89"/>
      <text:p text:style-name="P7">4 Καὶ εἶπεν Μωϋσῆς Τάδε λέγει κύριος Περὶ μέσας νύκτας ἐγὼ εἰσπορεύομαι εἰς μέσον Αἰγύπτου, </text:p>
      <text:p text:style-name="P7"/>
      <text:p text:style-name="P7">4 En Moöeses zei toen:</text:p>
      <text:p text:style-name="P7"/>
      <text:p text:style-name="P7">Dit zegt Meester:</text:p>
      <text:p text:style-name="P7">Rondom midden nacht(en) <text:tab/><text:tab/>μέσας &lt; μέσος<text:tab/><text:tab/><text:tab/>νύκτας &lt; νύξ</text:p>
      <text:p text:style-name="P7">ik ga in te midden van Egypte, ...</text:p>
      <text:p text:style-name="P7"/>
      <text:p text:style-name="P7">5 καὶ τελευτήσει πᾶν πρωτότοκον ἐν γῇ Αἰγύπτῳ ἀπὸ πρωτοτόκου Φαραω, ὃς κάθηται ἐπὶ τοῦ θρόνου, καὶ ἕως πρωτοτόκου τῆς θεραπαίνης τῆς παρὰ τὸν μύλον καὶ ἕως πρωτοτόκου παντὸς κτήνους, </text:p>
      <text:p text:style-name="P7"/>
      <text:p text:style-name="P22">5 … en iedere eerstgeborene zal ten einde lopen<text:tab/>τελευτήσει &lt; τελευτάω<text:tab/>πρωτότοκον &lt; πρωτότοκος <text:span text:style-name="T79">eerstgebaarde</text:span></text:p>
      <text:p text:style-name="P7">op <text:span text:style-name="T15">de</text:span> grond van Egypte:</text:p>
      <text:p text:style-name="P7">van een eerstgeborene van Pharao,</text:p>
      <text:p text:style-name="P7">die zich neer <text:span text:style-name="T15">zou</text:span> zenden op de troon,<text:tab/><text:tab/>κάθηται &lt; καθίημι<text:tab/><text:tab/>θρόνου &lt; θρόνος</text:p>
      <text:p text:style-name="P7">en tot een eerstgeborene van de dienstmeid<text:tab/><text:tab/>θεραπαίνης &lt; θεράπαινα <text:span text:style-name="T105">vrouwelijke verzorger</text:span></text:p>
      <text:p text:style-name="P7">die bij de <text:span text:style-name="T46">“maler”, </text:span><text:span text:style-name="T88">= molensteen </text:span><text:span text:style-name="T93">of</text:span><text:span text:style-name="T88"> molen = grote (maal)steen</text:span><text:tab/><text:tab/>μύλον &lt; μύλος = μύλη</text:p>
      <text:p text:style-name="P7">en tot een eerstgeborene van ieder dier.<text:tab/><text:tab/>κτήνους &lt; κτῆνος</text:p>
      <text:p text:style-name="P7"/>
      <text:p text:style-name="P7">6 καὶ ἔσται κραυγὴ μεγάλη κατὰ πᾶσαν γῆν Αἰγύπτου, ἥτις τοιαύτη οὐ γέγονεν καὶ τοιαύτη οὐκέτι προστεθήσεται. </text:p>
      <text:p text:style-name="P7"/>
      <text:p text:style-name="P7">6 En een groot geschreeuw zal zijn <text:tab/><text:tab/>κραυγὴ</text:p>
      <text:p text:style-name="P7">tegen iedere grond van Egypte. </text:p>
      <text:p text:style-name="P7">Zo dat</text:p>
      <text:p text:style-name="P7">zo danig niet <text:span text:style-name="T15">eerder</text:span> <text:s/><text:span text:style-name="T79">(zie Christos Vertaling: Openb. 16:18)</text:span><text:tab/><text:tab/></text:p>
      <text:p text:style-name="P7">heeft geworden</text:p>
      <text:p text:style-name="P7">en zo danig niet meer toegevoegd zal worden.</text:p>
      <text:p text:style-name="P7"/>
      <text:p text:style-name="P7">7 καὶ ἐν πᾶσι τοῖς υἱοῖς Ισραηλ οὐ γρύξει κύων τῇ γλώσσῃ αὐτοῦ ἀπὸ ἀνθρώπου ἕως κτήνους, ὅπως εἰδῇς ὅσα παραδοξάσει κύριος ἀνὰ μέσον τῶν Αἰγυπτίων καὶ τοῦ Ισραηλ. </text:p>
      <text:p text:style-name="P7"/>
      <text:p text:style-name="P7">7 En te midden van alle zonen <text:span text:style-name="T15">van</text:span> Israel</text:p>
      <text:p text:style-name="P7">zal een hond niet kikken <text:span text:style-name="T79">erover spreken / flauw geluid uitbrengen</text:span><text:tab/><text:tab/>κύων<text:tab/><text:tab/>γρύξει &lt; γρύζω</text:p>
      <text:p text:style-name="P7">met zijn tong,<text:tab/><text:span text:style-name="T192"><text:tab/><text:tab/><text:tab/><text:tab/><text:tab/><text:tab/>γλώσσῃ &lt; γλῶσσα</text:span></text:p>
      <text:p text:style-name="P7">van mens tot dier,</text:p>
      <text:p text:style-name="P7">zodat jij weet</text:p>
      <text:p text:style-name="P7">zo veel als Meester tegen verwachting zal doen<text:tab/>παραδοξάσει &lt; παραδοξάζω <text:span text:style-name="T79">tegen de verwachting in-doen</text:span></text:p>
      <text:p text:style-name="P19">(halverwege) tussen de Egyptenaren en Israel.</text:p>
      <text:p text:style-name="P7"/>
      <text:p text:style-name="P89"/>
      <text:p text:style-name="P7">8 καὶ καταβήσονται πάντες οἱ παῖδές σου οὗτοι πρός με καὶ προκυνήσουσίν με λέγοντες </text:p>
      <text:p text:style-name="P7">Ἔξελθε σὺ καὶ πᾶς ὁ λαός σου, οὗ σὺ ἀφηγῇ· καὶ μετὰ ταῦτα ἐξελεύσομαι. ἐξῆλθεν δὲ Μωϋσῆς ἀπὸ Φαραω μετὰ θυμοῦ. </text:p>
      <text:p text:style-name="P7"/>
      <text:p text:style-name="P7">8 En al jouw jongetjes zullen zelf naar beneden gaan,<text:tab/><text:tab/><text:tab/><text:span text:style-name="T150">οἱ</text:span> παῖδές <text:span text:style-name="T79">kinderen (mannelijk)</text:span></text:p>
      <text:p text:style-name="P7">dezen naar mij,</text:p>
      <text:p text:style-name="P22">en mij op voorhand de tong zullen geven, → προκυνήσουσίν &lt; προ-κυνέω (typfout: προ<text:span text:style-name="T247">σ</text:span>κυνήσουσίν = voetkus geven)</text:p>
      <text:p text:style-name="P32">zeggend:</text:p>
      <text:p text:style-name="P32"/>
      <text:p text:style-name="P32">Jij, ga nu uit, en heel jouw volk</text:p>
      <text:p text:style-name="P32">van die jij aanvoert!<text:tab/><text:tab/><text:tab/><text:tab/><text:tab/>ἀφηγῇ &lt; ἀφηγέομαι</text:p>
      <text:p text:style-name="P32"/>
      <text:p text:style-name="P32">En na deze dingen zal ik zelf uitgaan.</text:p>
      <text:p text:style-name="P32"/>
      <text:p text:style-name="P32">Maar Moöeses ging toen zelf uit </text:p>
      <text:p text:style-name="P7"><text:span text:style-name="T46">weg van Pharao met boosheid.<text:tab/><text:tab/><text:tab/><text:tab/>θυμοῦ &lt; θυμός </text:span><text:span text:style-name="T88">hart</text:span></text:p>
      <text:p text:style-name="P32"/>
      <text:p text:style-name="P32">&lt;Opzoeken of Rahlfs de typfout gemaakt heeft of de website-maker&gt;</text:p>
      <text:p text:style-name="P7"/>
      <text:p text:style-name="P7">9 εἶπεν δὲ κύριος πρὸς Μωυσῆν </text:p>
      <text:p text:style-name="P7">Οὐκ εἰσακούσεται ὑμῶν Φαραω, ἵνα πληθύνων πληθύνω μου τὰ σημεῖα καὶ τὰ τέρατα ἐν γῇ Αἰγύπτῳ. </text:p>
      <text:p text:style-name="P7"/>
      <text:p text:style-name="P7">9 Maar Meester zei toen tegen Moöeses:</text:p>
      <text:p text:style-name="P7"/>
      <text:p text:style-name="P7">Pharoa zal zelf niet naar jullie luisteren, <text:tab/><text:tab/><text:tab/>εἰσακούσεται &lt; εἰσακούω</text:p>
      <text:p text:style-name="P7">met het doel dat in grote aantallen toenemend,<text:tab/><text:tab/></text:p>
      <text:p text:style-name="P7">ik zal in grote aantallen <text:span text:style-name="T15">doen</text:span> toenemen van mij <text:tab/><text:tab/>πληθύνων <text:span text:style-name="T150">πληθύνω </text:span><text:span text:style-name="T156">(dubbel op)</text:span> &lt; πληθύνω<text:tab/></text:p>
      <text:p text:style-name="P7">de tekenen en de wonderen<text:tab/><text:tab/><text:tab/><text:tab/><text:tab/>σημεῖα &lt; σημεῖον<text:tab/>τέρατα &lt; τέρας</text:p>
      <text:p text:style-name="P7">in <text:span text:style-name="T15">het</text:span> land Egypte.</text:p>
      <text:p text:style-name="P7"/>
      <text:p text:style-name="P7">10 Μωϋσῆς δὲ καὶ Ααρων ἐποίησαν πάντα τὰ σημεῖα καὶ τὰ τέρατα ταῦτα ἐν γῇ Αἰγύπτῳ ἐναντίον Φαραω· ἐσκλήρυνεν δὲ κύριος τὴν καρδίαν Φαραω, καὶ οὐκ ἠθέλησεν ἐξαποστεῖλαι τοὺς υἱοὺς Ισραηλ ἐκ γῆς Αἰγύπτου. </text:p>
      <text:p text:style-name="P7"/>
      <text:p text:style-name="P7">10 Maar Moöeses en Aäron voerden toen </text:p>
      <text:p text:style-name="P7">al deze tekenen en de wonderen uit</text:p>
      <text:p text:style-name="P7">in <text:span text:style-name="T15">het</text:span> land Egypte tegenover Pharao.</text:p>
      <text:p text:style-name="P7"/>
      <text:p text:style-name="P7">Maar Meester verharde het hart <text:span text:style-name="T15">van</text:span> Pharao. <text:tab/>ἐσκλήρυνεν &lt; σκληρύνω<text:tab/>καρδίαν &lt; καρδία</text:p>
      <text:p text:style-name="P7">En die wilde toen niet de zonen van Israel eropuit sturen<text:tab/><text:span text:style-name="T150">ἠθέλησεν</text:span> ἐξαποστεῖλαι &lt; ἐξαποστέλλω</text:p>
      <text:p text:style-name="P7">uit <text:span text:style-name="T15">het</text:span> land Egypte.</text:p>
      <text:p text:style-name="P7"/>
      <text:p text:style-name="P1">© Christos Vertaling, www.christos.nl</text:p>
      <text:p text:style-name="P1">versie: 07-11-2023</text:p>
      <text:p text:style-name="P7"/>
      <text:p text:style-name="P7"/>
      <text:p text:style-name="P89"/>
      <text:p text:style-name="P10">Begin Israelitische Jaartelling, instelling Pascha / Pasen gedaan in het land Egypte</text:p>
      <text:p text:style-name="P7">Exodus 12 </text:p>
      <text:p text:style-name="P7"/>
      <text:p text:style-name="P7">1 Εἶπεν δὲ κύριος πρὸς Μωυσῆν καὶ Ααρων ἐν γῇ Αἰγύπτου λέγων </text:p>
      <text:p text:style-name="P7"/>
      <text:p text:style-name="P7">1 Maar Meester zei toen tegen Moöeses en Aäron </text:p>
      <text:p text:style-name="P7">in <text:span text:style-name="T15">het</text:span> land Egypte, zeggend:</text:p>
      <text:p text:style-name="P7"/>
      <text:p text:style-name="P7">2 Ὁ μὴν οὗτος ὑμῖν ἀρχὴ μηνῶν, πρῶτός ἐστιν ὑμῖν ἐν τοῖς μησὶν τοῦ ἐνιαυτοῦ. </text:p>
      <text:p text:style-name="P7"/>
      <text:p text:style-name="P7">2 Deze <text:span text:style-name="T15">maan</text:span>maand <text:span text:style-name="T15">is</text:span> voor jullie <text:span text:style-name="T15">het</text:span> kop van <text:span text:style-name="T15">de</text:span> maanden.<text:tab/><text:tab/>μὴν<text:tab/>ἀρχὴ <text:span text:style-name="T105">kop = begin / heerschappij</text:span><text:tab/></text:p>
      <text:p text:style-name="P7">Een eerste is het voor jullie in de maanden van de jaarcyclus.<text:tab/>ἐνιαυτοῦ &lt; ἐνιαυτός</text:p>
      <text:p text:style-name="P7"/>
      <text:p text:style-name="P7">3 λάλησον πρὸς πᾶσαν συναγωγὴν υἱῶν Ισραηλ λέγων </text:p>
      <text:p text:style-name="P7">Τῇ δεκάτῃ τοῦ μηνὸς τούτου λαβέτωσαν ἕκαστος πρόβατον κατ’ οἴκους πατριῶν, ἕκαστος πρόβατον κατ’ οἰκίαν. </text:p>
      <text:p text:style-name="P7"/>
      <text:p text:style-name="P7"><text:span text:style-name="T186">3 Praat nu tegen </text:span><text:span text:style-name="T187">de</text:span><text:span text:style-name="T186"> gehele vereniging<text:tab/><text:tab/> συναγωγὴν &lt; </text:span><text:span text:style-name="T30">συναγωγή</text:span> <text:span text:style-name="T105">letterlijk: samenbrengsel / notitie: synagoge</text:span></text:p>
      <text:p text:style-name="P7">van <text:span text:style-name="T15">de</text:span> zonen <text:span text:style-name="T15">van</text:span> Israel, zeggend:</text:p>
      <text:p text:style-name="P7"/>
      <text:p text:style-name="P7">[...]</text:p>
      <text:p text:style-name="P7"/>
      <text:p text:style-name="P7">4 ἐὰν δὲ ὀλιγοστοὶ ὦσιν οἱ ἐν τῇ οἰκίᾳ ὥστε μὴ ἱκανοὺς εἶναι εἰς πρόβατον, συλλήμψεται μεθ’ ἑαυτοῦ τὸν γείτονα τὸν πλησίον αὐτοῦ κατὰ ἀριθμὸν ψυχῶν· ἕκαστος τὸ ἀρκοῦν αὐτῷ συναριθμήσεται εἰς πρόβατον. </text:p>
      <text:p text:style-name="P7"/>
      <text:p text:style-name="P7">5 πρόβατον τέλειον ἄρσεν ἐνιαύσιον ἔσται ὑμῖν· ἀπὸ τῶν ἀρνῶν καὶ τῶν ἐρίφων λήμψεσθε. </text:p>
      <text:p text:style-name="P7"/>
      <text:p text:style-name="P7">6 καὶ ἔσται ὑμῖν διατετηρημένον ἕως τῆς τεσσαρεσκαιδεκάτης τοῦ μηνὸς τούτου, καὶ σφάξουσιν αὐτὸ πᾶν τὸ πλῆθος συναγωγῆς υἱῶν Ισραηλ πρὸς ἑσπέραν. </text:p>
      <text:p text:style-name="P7"/>
      <text:p text:style-name="P7">7 καὶ λήμψονται ἀπὸ τοῦ αἵματος καὶ θήσουσιν ἐπὶ τῶν δύο σταθμῶν καὶ ἐπὶ τὴν φλιὰν ἐν τοῖς οἴκοις, ἐν οἷς ἐὰν φάγωσιν αὐτὰ ἐν αὐτοῖς. 8 καὶ φάγονται τὰ κρέα τῇ νυκτὶ ταύτῃ· ὀπτὰ πυρὶ καὶ ἄζυμα ἐπὶ πικρίδων ἔδονται. 9 οὐκ ἔδεσθε ἀπ’ αὐτῶν ὠμὸν οὐδὲ ἡψημένον ἐν ὕδατι, ἀλλ’ ἢ ὀπτὰ πυρί, κεφαλὴν σὺν τοῖς ποσὶν καὶ τοῖς ἐνδοσθίοις. 10 οὐκ ἀπολείψετε ἀπ’ αὐτοῦ ἕως πρωῒ καὶ ὀστοῦν οὐ συντρίψετε ἀπ’ αὐτοῦ· τὰ δὲ καταλειπόμενα ἀπ’ αὐτοῦ ἕως πρωῒ ἐν πυρὶ κατακαύσετε. 11 οὕτως δὲ φάγεσθε αὐτό· αἱ ὀσφύες ὑμῶν περιεζωσμέναι, καὶ τὰ ὑποδήματα ἐν τοῖς ποσὶν ὑμῶν, καὶ αἱ βακτηρίαι ἐν ταῖς χερσὶν ὑμῶν· καὶ ἔδεσθε αὐτὸ μετὰ σπουδῆς· πασχα ἐστὶν κυρίῳ. 12 καὶ διελεύσομαι ἐν γῇ Αἰγύπτῳ ἐν τῇ νυκτὶ ταύτῃ καὶ πατάξω πᾶν πρωτότοκον ἐν γῇ Αἰγύπτῳ ἀπὸ ἀνθρώπου ἕως κτήνους καὶ ἐν πᾶσι τοῖς θεοῖς τῶν Αἰγυπτίων ποιήσω τὴν ἐκδίκησιν· ἐγὼ κύριος. 13 καὶ ἔσται τὸ αἷμα ὑμῖν ἐν σημείῳ ἐπὶ τῶν οἰκιῶν, ἐν αἷς ὑμεῖς ἐστε ἐκεῖ, καὶ ὄψομαι τὸ αἷμα καὶ 21 σκεπάσω ὑμᾶς, καὶ οὐκ ἔσται ἐν ὑμῖν πληγὴ τοῦ ἐκτριβῆναι, ὅταν παίω ἐν γῇ Αἰγύπτῳ. 14 καὶ ἔσται ἡ ἡμέρα ὑμῖν αὕτη μνημόσυνον, καὶ ἑορτάσετε αὐτὴν ἑορτὴν κυρίῳ εἰς πάσας τὰς γενεὰς ὑμῶν· νόμιμον αἰώνιον ἑορτάσετε αὐτήν. 15 ἑπτὰ ἡμέρας ἄζυμα ἔδεσθε, ἀπὸ δὲ τῆς ἡμέρας τῆς πρώτης ἀφανιεῖτε ζύμην ἐκ τῶν οἰκιῶν ὑμῶν· πᾶς, ὃς ἂν φάγῃ ζύμην, ἐξολεθρευθήσεται ἡ ψυχὴ ἐκείνη ἐξ Ισραηλ ἀπὸ τῆς ἡμέρας τῆς πρώτης ἕως τῆς ἡμέρας τῆς ἑβδόμης. 16 καὶ ἡ ἡμέρα ἡ πρώτη κληθήσεται ἁγία, καὶ ἡ ἡμέρα ἡ ἑβδόμη κλητὴ ἁγία ἔσται ὑμῖν· πᾶν ἔργον λατρευτὸν οὐ ποιήσετε ἐν αὐταῖς, πλὴν ὅσα ποιηθήσεται πάσῃ ψυχῇ, τοῦτο μόνον ποιηθήσεται ὑμῖν. 17 καὶ φυλάξεσθε τὴν ἐντολὴν ταύτην· ἐν γὰρ τῇ ἡμέρᾳ ταύτῃ ἐξάξω τὴν δύναμιν ὑμῶν ἐκ γῆς Αἰγύπτου, καὶ ποιήσετε <text:soft-page-break/>τὴν ἡμέραν ταύτην εἰς γενεὰς ὑμῶν νόμιμον αἰώνιον. 18 ἐναρχομένου τῇ τεσσαρεσκαιδεκάτῃ ἡμέρᾳ τοῦ μηνὸς τοῦ πρώτου ἀφ’ ἑσπέρας ἔδεσθε ἄζυμα ἕως ἡμέρας μιᾶς καὶ εἰκάδος τοῦ μηνὸς ἕως ἑσπέρας. 19 ἑπτὰ ἡμέρας ζύμη οὐχ εὑρεθήσεται ἐν ταῖς οἰκίαις ὑμῶν· πᾶς, ὃς ἂν φάγῃ ζυμωτόν, ἐξολεθρευθήσεται ἡ ψυχὴ ἐκείνη ἐκ συναγωγῆς Ισραηλ ἔν τε τοῖς γειώραις καὶ αὐτόχθοσιν τῆς γῆς· 20 πᾶν ζυμωτὸν οὐκ ἔδεσθε, ἐν παντὶ δὲ κατοικητηρίῳ ὑμῶν ἔδεσθε ἄζυμα. 21 Ἐκάλεσεν δὲ Μωϋσῆς πᾶσαν γερουσίαν υἱῶν Ισραηλ καὶ εἶπεν πρὸς αὐτούς Ἀπελθόντες λάβετε ὑμῖν ἑαυτοῖς πρόβατον κατὰ συγγενείας ὑμῶν καὶ θύσατε τὸ πασχα. 22 λήμψεσθε δὲ δεσμὴν ὑσσώπου καὶ βάψαντες ἀπὸ τοῦ αἵματος τοῦ παρὰ τὴν θύραν καθίξετε τῆς φλιᾶς καὶ ἐπ’ ἀμφοτέρων τῶν σταθμῶν ἀπὸ τοῦ αἵματος, ὅ ἐστιν παρὰ τὴν θύραν· ὑμεῖς δὲ οὐκ ἐξελεύσεσθε ἕκαστος τὴν θύραν τοῦ οἴκου αὐτοῦ ἕως πρωί. 23 καὶ παρελεύσεται κύριος πατάξαι τοὺς Αἰγυπτίους καὶ ὄψεται τὸ αἷμα ἐπὶ τῆς φλιᾶς καὶ ἐπ’ ἀμφοτέρων τῶν σταθμῶν, καὶ παρελεύσεται κύριος τὴν θύραν καὶ οὐκ ἀφήσει τὸν ὀλεθρεύοντα εἰσελθεῖν εἰς τὰς οἰκίας ὑμῶν πατάξαι. 24 καὶ φυλάξεσθε τὸ ῥῆμα τοῦτο νόμιμον σεαυτῷ καὶ τοῖς υἱοῖς σου ἕως αἰῶνος. 25 ἐὰν δὲ εἰσέλθητε εἰς τὴν γῆν, ἣν ἂν δῷ κύριος ὑμῖν, καθότι ἐλάλησεν, φυλάξεσθε τὴν λατρείαν ταύτην. 26 καὶ ἔσται, ἐὰν λέγωσιν πρὸς ὑμᾶς οἱ υἱοὶ ὑμῶν Τίς ἡ λατρεία αὕτη; 27 καὶ ἐρεῖτε αὐτοῖς Θυσία τὸ πασχα τοῦτο κυρίῳ, ὡς ἐσκέπασεν τοὺς οἴκους τῶν υἱῶν Ισραηλ ἐν Αἰγύπτῳ, ἡνίκα ἐπάταξεν τοὺς Αἰγυπτίους, τοὺς δὲ οἴκους ἡμῶν ἐρρύσατο. καὶ κύψας ὁ λαὸς προσεκύνησεν. 28 καὶ ἀπελθόντες ἐποίησαν οἱ υἱοὶ Ισραηλ καθὰ ἐνετείλατο κύριος τῷ Μωυσῇ καὶ Ααρων, οὕτως ἐποίησαν. 29 Ἐγενήθη 22 δὲ μεσούσης τῆς νυκτὸς καὶ κύριος ἐπάταξεν πᾶν πρωτότοκον ἐν γῇ Αἰγύπτῳ ἀπὸ πρωτοτόκου Φαραω τοῦ καθημένου ἐπὶ τοῦ θρόνου ἕως πρωτοτόκου τῆς αἰχμαλωτίδος τῆς ἐν τῷ λάκκῳ καὶ ἕως πρωτοτόκου παντὸς κτήνους. 30 καὶ ἀναστὰς Φαραω νυκτὸς καὶ πάντες οἱ θεράποντες αὐτοῦ καὶ πάντες οἱ Αἰγύπτιοι καὶ ἐγενήθη κραυγὴ μεγάλη ἐν πάσῃ γῇ Αἰγύπτῳ· οὐ γὰρ ἦν οἰκία, ἐν ᾗ οὐκ ἦν ἐν αὐτῇ τεθνηκώς. 31 καὶ ἐκάλεσεν Φαραω Μωυσῆν καὶ Ααρων νυκτὸς καὶ εἶπεν αὐτοῖς Ἀνάστητε καὶ ἐξέλθατε ἐκ τοῦ λαοῦ μου καὶ ὑμεῖς καὶ οἱ υἱοὶ Ισραηλ· βαδίζετε καὶ λατρεύσατε κυρίῳ τῷ θεῷ ὑμῶν, καθὰ λέγετε· 32 καὶ τὰ πρόβατα καὶ τοὺς βόας ὑμῶν ἀναλαβόντες πορεύεσθε, εὐλογήσατε δὲ κἀμέ. 33 καὶ κατεβιάζοντο οἱ Αἰγύπτιοι τὸν λαὸν σπουδῇ ἐκβαλεῖν αὐτοὺς ἐκ τῆς γῆς· εἶπαν γὰρ ὅτι Πάντες ἡμεῖς ἀποθνῄσκομεν. 34 ἀνέλαβεν δὲ ὁ λαὸς τὸ σταῖς πρὸ τοῦ ζυμωθῆναι, τὰ φυράματα αὐτῶν ἐνδεδεμένα ἐν τοῖς ἱματίοις αὐτῶν ἐπὶ τῶν ὤμων. 35 οἱ δὲ υἱοὶ Ισραηλ ἐποίησαν καθὰ συνέταξεν αὐτοῖς Μωϋσῆς, καὶ ᾔτησαν παρὰ τῶν Αἰγυπτίων σκεύη ἀργυρᾶ καὶ χρυσᾶ καὶ ἱματισμόν· 36 καὶ κύριος ἔδωκεν τὴν χάριν τῷ λαῷ αὐτοῦ ἐναντίον τῶν Αἰγυπτίων, καὶ ἔχρησαν αὐτοῖς· καὶ ἐσκύλευσαν τοὺς Αἰγυπτίους. 37 Ἀπάραντες δὲ οἱ υἱοὶ Ισραηλ ἐκ Ραμεσση εἰς Σοκχωθα εἰς ἑξακοσίας χιλιάδας πεζῶν οἱ ἄνδρες πλὴν τῆς ἀποσκευῆς, 38 καὶ ἐπίμικτος πολὺς συνανέβη αὐτοῖς καὶ πρόβατα καὶ βόες καὶ κτήνη πολλὰ σφόδρα. 39 καὶ ἔπεψαν τὸ σταῖς, ὃ ἐξήνεγκαν ἐξ Αἰγύπτου, ἐγκρυφίας ἀζύμους· οὐ γὰρ ἐζυμώθη· ἐξέβαλον γὰρ αὐτοὺς οἱ Αἰγύπτιοι, καὶ οὐκ ἠδυνήθησαν ἐπιμεῖναι οὐδὲ ἐπισιτισμὸν ἐποίησαν ἑαυτοῖς εἰς τὴν ὁδόν. 40 ἡ δὲ κατοίκησις τῶν υἱῶν Ισραηλ, ἣν κατῴκησαν ἐν γῇ Αἰγύπτῳ καὶ ἐν γῇ Χανααν, ἔτη τετρακόσια τριάκοντα, 41 καὶ ἐγένετο μετὰ τὰ τετρακόσια τριάκοντα ἔτη ἐξῆλθεν πᾶσα ἡ δύναμις κυρίου ἐκ γῆς Αἰγύπτου. 42 νυκτὸς προφυλακή ἐστιν τῷ κυρίῳ ὥστε ἐξαγαγεῖν αὐτοὺς ἐκ γῆς Αἰγύπτου· ἐκείνη ἡ νὺξ αὕτη προφυλακὴ κυρίῳ ὥστε πᾶσι τοῖς υἱοῖς Ισραηλ εἶναι εἰς γενεὰς αὐτῶν. 43 Εἶπεν δὲ κύριος πρὸς Μωυσῆν καὶ Ααρων λέγων Οὗτος ὁ νόμος τοῦ πασχα· πᾶς ἀλλογενὴς οὐκ ἔδεται ἀπ’ αὐτοῦ· 44 καὶ πᾶν οἰκέτην τινὸς ἢ ἀργυρώνητον περιτεμεῖς αὐτόν, καὶ τότε φάγεται ἀπ’ αὐτοῦ· 45 πάροικος ἢ μισθωτὸς οὐκ ἔδεται ἀπ’ αὐτοῦ. 46 ἐν οἰκίᾳ μιᾷ βρωθήσεται, καὶ οὐκ ἐξοίσετε ἐκ τῆς οἰκίας τῶν κρεῶν ἔξω· καὶ ὀστοῦν οὐ συντρίψετε ἀπ’ αὐτοῦ. 47 πᾶσα συναγωγὴ υἱῶν Ισραηλ ποιήσει αὐτό. 48 ἐὰν δέ τις προσέλθῃ πρὸς ὑμᾶς προσήλυτος ποιῆσαι τὸ πασχα κυρίῳ, 23 περιτεμεῖς αὐτοῦ πᾶν ἀρσενικόν, καὶ τότε προσελεύσεται ποιῆσαι αὐτὸ καὶ ἔσται ὥσπερ καὶ ὁ αὐτόχθων τῆς γῆς· πᾶς ἀπερίτμητος οὐκ ἔδεται ἀπ’ αὐτοῦ. 49 νόμος εἷς ἔσται τῷ ἐγχωρίῳ καὶ τῷ προσελθόντι προσηλύτῳ ἐν ὑμῖν. 50 καὶ ἐποίησαν οἱ υἱοὶ Ισραηλ καθὰ ἐνετείλατο κύριος τῷ Μωυσῇ καὶ Ααρων πρὸς αὐτούς, οὕτως ἐποίησαν. – 51 καὶ ἐγένετο ἐν τῇ ἡμέρᾳ ἐκείνῃ ἐξήγαγεν κύριος τοὺς υἱοὺς Ισραηλ ἐκ γῆς Αἰγύπτου σὺν δυνάμει αὐτῶν. </text:p>
      <text:p text:style-name="P92"/>
      <text:p text:style-name="P44">Lied van Mozes na de Schelfzee</text:p>
      <text:p text:style-name="P43"/>
      <text:p text:style-name="P43">Exodus 15</text:p>
      <text:p text:style-name="P43">1 Τότε ᾖσεν Μωϋσῆς καὶ οἱ υἱοὶ Ισραηλ τὴν ᾠδὴν ταύτην τῷ θεῷ καὶ εἶπαν λέγοντες </text:p>
      <text:p text:style-name="P43">Ἄισωμεν τῷ κυρίῳ, ἐνδόξως γὰρ δεδόξασται· ἵππον καὶ ἀναβάτην ἔρριψεν εἰς θάλασσαν. </text:p>
      <text:p text:style-name="P43"/>
      <text:p text:style-name="P58">1 Op dat moment toen zong Moöeses<text:tab/><text:tab/>ᾖσεν &lt; ἀείδω / ᾄδω <text:span text:style-name="T79">(enkelvoud)</text:span></text:p>
      <text:p text:style-name="P58">en de zonen van Israel dit lied voor God<text:tab/><text:tab/>ᾠδὴν &lt; ᾠδή</text:p>
      <text:p text:style-name="P58">en zij zeiden toen, zeggend:</text:p>
      <text:p text:style-name="P58"/>
      <text:p text:style-name="P58">Laten wij <text:span text:style-name="T15">nu</text:span> zingen voor de Meester, <text:span text:style-name="T79">zie ook Ex. 15:21</text:span></text:p>
      <text:p text:style-name="P58">want hij is <text:span text:style-name="T15">als</text:span> beroemd geëerd.<text:tab/><text:tab/>ἐνδόξως &lt; ἔνδοξος<text:tab/><text:tab/>δεδόξασται &lt; δοξάζω <text:span text:style-name="T79">(positieve) mening hebben</text:span></text:p>
      <text:p text:style-name="P58">Paard en bestijger<text:tab/><text:tab/><text:tab/>ἵππον &lt; ἵππος<text:tab/><text:tab/>ἀναβάτην &lt; ἀναβάτης <text:span text:style-name="T79">zie ook ἱππεύς (ruiter)</text:span></text:p>
      <text:p text:style-name="P43">wierp hij toen in zee.<text:tab/><text:tab/><text:tab/>ἔρριψεν &lt; ῥίπτω<text:tab/>θάλασσαν &lt; θάλασσα</text:p>
      <text:p text:style-name="P43"><text:tab/><text:tab/><text:tab/><text:tab/><text:tab/></text:p>
      <text:p text:style-name="P43">2 βοηθὸς καὶ σκεπαστὴς ἐγένετό μοι εἰς σωτηρίαν· οὗτός μου θεός, καὶ δοξάσω αὐτόν, θεὸς τοῦ πατρός μου, καὶ ὑψώσω αὐτόν. </text:p>
      <text:p text:style-name="P43"/>
      <text:p text:style-name="P58">2 Hij was toen een helper en een beschermer<text:tab/><text:tab/>βοηθὸς<text:tab/><text:tab/>σκεπαστὴς &lt; σκεπαστής</text:p>
      <text:p text:style-name="P43"><text:span text:style-name="T186">voor mij </text:span>tot redding:<text:tab/><text:tab/><text:tab/><text:tab/><text:tab/>σωτηρίαν &lt; σωτηρία</text:p>
      <text:p text:style-name="P43"><text:span text:style-name="T186">Dat is mijn god.<text:tab/><text:tab/><text:tab/><text:tab/><text:tab/><text:tab/></text:span><text:span text:style-name="T203">θεός </text:span><text:span text:style-name="T120">(wordt zonder lidwoord geschreven, dus geen hoofdletter als bij een eigennaam.)</text:span></text:p>
      <text:p text:style-name="P43"/>
      <text:p text:style-name="P43">En ik zal hem eren:</text:p>
      <text:p text:style-name="P43">God van mijn vader.</text:p>
      <text:p text:style-name="P43"/>
      <text:p text:style-name="P43">En ik zal hem verhogen.<text:tab/><text:tab/><text:tab/>ὑψώσω &lt; ὑψόω</text:p>
      <text:p text:style-name="P43"/>
      <text:p text:style-name="P43">3 κύριος συντρίβων πολέμους, κύριος ὄνομα αὐτῷ. </text:p>
      <text:p text:style-name="P43"/>
      <text:p text:style-name="P58">3 Meester die oorlogen tegen elkaar wrijft <text:span text:style-name="T15">– verbrijzeld</text:span>.<text:tab/>κύριος <text:tab/> <text:s text:c="2"/>πολέμους &lt; πόλεμος <text:s text:c="4"/>συντρίβων &lt; συντρίβω</text:p>
      <text:p text:style-name="P43">Meester <text:span text:style-name="T15">is</text:span> een naam aan hem.<text:tab/><text:tab/><text:tab/>ὄνομα αὐτῷ</text:p>
      <text:p text:style-name="P43"/>
      <text:p text:style-name="P43">4 ἅρματα Φαραω καὶ τὴν δύναμιν αὐτοῦ ἔρριψεν εἰς θάλασσαν, </text:p>
      <text:p text:style-name="P43">ἐπιλέκτους ἀναβάτας τριστάτας κατεπόντισεν ἐν ἐρυθρᾷ θαλάσσῃ. </text:p>
      <text:p text:style-name="P43"/>
      <text:p text:style-name="P58">4 Tweewielige strijdwagens van Pharao <text:tab/><text:tab/><text:tab/>ἅρματα &lt; ἅρμα<text:tab/>Φαραω <text:span text:style-name="T79">naamsbetekenis: ploegen (ww.)</text:span></text:p>
      <text:p text:style-name="P58">en zijn macht wierp hij toen in zee.<text:tab/><text:tab/><text:tab/><text:tab/>δύναμιν &lt; <text:span text:style-name="T69">δύναμις</text:span></text:p>
      <text:p text:style-name="P58">Hij deed toen zinken<text:tab/><text:tab/><text:tab/><text:tab/><text:tab/>κατεπόντισεν &lt; καταποντίζω</text:p>
      <text:p text:style-name="P58">gekozenen<text:span text:style-name="T79"> keurtroepen</text:span>, bestijgers<text:span text:style-name="T79"> ruiters</text:span>, viziers<text:span text:style-name="T79"> hoogste bevelhebbers</text:span><text:tab/>ἐπιλέκτους &lt; ἐπίλεκτος<text:tab/><text:tab/>τριστάτας &lt; τριστάτης</text:p>
      <text:p text:style-name="P43">in een rode zee. <text:span text:style-name="T79">(geen eigennaam)</text:span><text:tab/><text:tab/><text:tab/><text:tab/>ἐρυθρᾷ θαλάσσῃ &lt; ἐρυθρός <text:span text:style-name="T79">Muller, 1933: bloedige</text:span> </text:p>
      <text:p text:style-name="P43"/>
      <text:p text:style-name="P43">5 πόντῳ ἐκάλυψεν αὐτούς, κατέδυσαν εἰς βυθὸν ὡσεὶ λίθος. </text:p>
      <text:p text:style-name="P43"/>
      <text:p text:style-name="P43">5 Een zee<text:span text:style-name="T15">weg</text:span> <text:span text:style-name="T15">be</text:span>dekte hen toen.<text:tab/><text:tab/><text:tab/><text:span text:style-name="T186">πόντῳ &lt; πόντος </text:span><text:span text:style-name="T120">vertaald als: pont = overgang</text:span><text:span text:style-name="T203"><text:tab/>ἐκάλυψεν &lt; καλύπτω</text:span></text:p>
      <text:p text:style-name="P43">Zij daalden toen af naar een diepte<text:tab/><text:tab/><text:tab/>κατέδυσαν &lt; καταδύω<text:tab/>βυθὸν &lt; βυθός</text:p>
      <text:p text:style-name="P43">als(of) een steen.<text:tab/><text:tab/><text:tab/><text:tab/><text:tab/>λίθος</text:p>
      <text:p text:style-name="P43"/>
      <text:p text:style-name="P92"/>
      <text:p text:style-name="P43">6 ἡ δεξιά σου, κύριε, δεδόξασται ἐν ἰσχύι· ἡ δεξιά σου χείρ, κύριε, ἔθραυσεν ἐχθρούς. </text:p>
      <text:p text:style-name="P43"/>
      <text:p text:style-name="P58">6 Jouw rechter(zijde), Meester, <text:tab/><text:tab/><text:tab/><text:tab/>δεξιά &lt; <text:span text:style-name="T69">δεξιός </text:span><text:span text:style-name="T101">(bijbehorend lidwoord is enkelvoud)</text:span></text:p>
      <text:p text:style-name="P58">is geëerd in sterkte.<text:tab/><text:tab/><text:tab/><text:tab/><text:tab/>ἰσχύι &lt; ἰσχύς</text:p>
      <text:p text:style-name="P58">Jouw rechter(zijde) hand, Meester,<text:tab/><text:tab/><text:tab/><text:tab/>χείρ</text:p>
      <text:p text:style-name="P58">vermorzelde toen vijandige <text:span text:style-name="T15">mensen</text:span>.<text:tab/><text:tab/><text:tab/>ἔθραυσεν &lt; θραύω<text:tab/> ἐχθρούς &lt; ἐχθρός <text:span text:style-name="T79">(mannelijk adjectief)</text:span></text:p>
      <text:p text:style-name="P43"/>
      <text:p text:style-name="P43">7 καὶ τῷ πλήθει τῆς δόξης σου συνέτριψας τοὺς ὑπεναντίους· </text:p>
      <text:p text:style-name="P43">ἀπέστειλας τὴν ὀργήν σου, καὶ κατέφαγεν αὐτοὺς ὡς καλάμην. </text:p>
      <text:p text:style-name="P43"/>
      <text:p text:style-name="P58">7 En <text:span text:style-name="T77">door veelheid</text:span><text:span text:style-name="T78"> van jouw glorie</text:span><text:tab/><text:tab/><text:tab/><text:tab/>πλήθει &lt; πλῆθος <text:span text:style-name="T79">groot aantal (enkelvoud, onbepaald) <text:s text:c="6"/></text:span>δόξης &lt; δόξα <text:span text:style-name="T79">doxa</text:span></text:p>
      <text:p text:style-name="P58">wreef jij toen tegen elkaar <text:span text:style-name="T15">– verbrijzelde</text:span> – </text:p>
      <text:p text:style-name="P58">de tegenstanders.<text:tab/><text:tab/><text:tab/><text:tab/><text:tab/><text:tab/>ὑπεναντίους &lt; ὑπεναντίος <text:span text:style-name="T79">tegen over staand</text:span></text:p>
      <text:p text:style-name="P58">Jij zond toen weg jouw woede,<text:tab/><text:tab/><text:tab/><text:tab/>ἀπέστειλας &lt; ἀποστέλλω<text:tab/><text:tab/>ὀργήν &lt; ὀργή</text:p>
      <text:p text:style-name="P43">en die <text:span text:style-name="T15">woede</text:span> at hen toen op <text:s/><text:tab/><text:tab/><text:tab/><text:tab/>κατέφαγεν &lt; κατεσθίω</text:p>
      <text:p text:style-name="P43"><text:span text:style-name="T15">– die verslond hen toen –</text:span> </text:p>
      <text:p text:style-name="P43">zoals een stroohalm.<text:tab/><text:tab/><text:tab/><text:tab/><text:tab/>καλάμην &lt; καλάμη</text:p>
      <text:p text:style-name="P43"/>
      <text:p text:style-name="P43">8 καὶ διὰ πνεύματος τοῦ θυμοῦ σου διέστη τὸ ὕδωρ· ἐπάγη ὡσεὶ τεῖχος τὰ ὕδατα, ἐπάγη τὰ κύματα ἐν μέσῳ τῆς θαλάσσης. </text:p>
      <text:p text:style-name="P43"/>
      <text:p text:style-name="P58">8 En door een geest van jouw hart <text:span text:style-name="T79">ook: adem/wind van jouw opwelling/boosheid </text:span><text:tab/>πνεύματος &lt; πνεῦμα <text:s/><text:tab/>θυμοῦ &lt; θυμός</text:p>
      <text:p text:style-name="P43">zette jij toen het water uiteen.<text:tab/><text:tab/><text:tab/>διέστη &lt; διΐστημι uiteen zetten</text:p>
      <text:p text:style-name="P43">De wateren werd toen vast<text:tab/><text:tab/><text:tab/><text:tab/>ἐπάγη &lt; πήγνυμι <text:span text:style-name="T79">vastmaken</text:span></text:p>
      <text:p text:style-name="P43">als(of) een muur.</text:p>
      <text:p text:style-name="P43">De golven werden toen vast<text:tab/><text:tab/><text:tab/><text:tab/>κύματα &lt; κῦμα</text:p>
      <text:p text:style-name="P43">in <text:span text:style-name="T15">het</text:span> midden van de zee.<text:tab/><text:tab/><text:tab/><text:tab/>ἐν μέσῳ &lt; μέσος</text:p>
      <text:p text:style-name="P43"/>
      <text:p text:style-name="P43">9 εἶπεν ὁ ἐχθρός </text:p>
      <text:p text:style-name="P43">Διώξας καταλήμψομαι, μεριῶ σκῦλα, </text:p>
      <text:p text:style-name="P43">ἐμπλήσω ψυχήν μου, ἀνελῶ τῇ μαχαίρῃ μου, κυριεύσει ἡ χείρ μου. </text:p>
      <text:p text:style-name="P43"/>
      <text:p text:style-name="P58">9 De vijandige zei toen:</text:p>
      <text:p text:style-name="P58"/>
      <text:p text:style-name="P58">Laat ik nu najagend grijpen,<text:tab/><text:tab/><text:tab/><text:tab/>διώξας &lt; διώκω<text:tab/><text:span text:style-name="T70">&lt;?&gt; καταλήμψῃ &lt; (?) καταλαμβάνω</text:span></text:p>
      <text:p text:style-name="P58">ik zal een buit delen,<text:tab/><text:tab/><text:tab/><text:tab/><text:tab/>μεριῶ &lt; μερίζω<text:tab/><text:tab/>σκῦλα &lt; σκῦλον</text:p>
      <text:p text:style-name="P58">ik zal mijn ziel “opvullen” <text:span text:style-name="T15">– verzadigen</text:span>,<text:tab/><text:tab/><text:tab/>ψυχήν &lt; ψυχή<text:tab/><text:tab/>ἐμπλήσω &lt; ἐμπίπλημι</text:p>
      <text:p text:style-name="P58">ik zal door mijn mes opnemen,<text:tab/><text:tab/><text:tab/><text:tab/>ἀνελῶ &lt; ἀναιρέω<text:tab/><text:tab/>μαχαίρῃ &lt; μάχαιρα</text:p>
      <text:p text:style-name="P58">mijn hand zal meester-zijn.<text:tab/><text:tab/><text:tab/><text:tab/>κυριεύσει &lt; κυριεύω</text:p>
      <text:p text:style-name="P43"/>
      <text:p text:style-name="P43">10 ἀπέστειλας τὸ πνεῦμά σου, ἐκάλυψεν αὐτοὺς θάλασσα· </text:p>
      <text:p text:style-name="P43">ἔδυσαν ὡσεὶ μόλιβος ἐν ὕδατι σφοδρῷ. </text:p>
      <text:p text:style-name="P43"/>
      <text:p text:style-name="P58">10 Jij zond toen jouw geest weg.</text:p>
      <text:p text:style-name="P58">Zee omhulde hen toen.</text:p>
      <text:p text:style-name="P58">Zij doken toen als(of) lood in heftig water. <text:tab/><text:tab/>ἔδυσαν &lt; δύω<text:tab/><text:tab/>μόλιβος<text:tab/><text:tab/>σφοδρῷ &lt; σφοδρός</text:p>
      <text:p text:style-name="P43"/>
      <text:p text:style-name="P92"/>
      <text:p text:style-name="P43">11 τίς ὅμοιός σοι ἐν θεοῖς, κύριε; τίς ὅμοιός σοι, δεδοξασμένος ἐν ἁγίοις, θαυμαστὸς ἐν δόξαις, ποιῶν τέρατα; </text:p>
      <text:p text:style-name="P43"/>
      <text:p text:style-name="P43">11 Wie <text:span text:style-name="T15">is</text:span> gelijk aan jou <text:tab/><text:tab/><text:tab/><text:tab/>ὅμοιός <text:span text:style-name="T79">(identisch) dezelfde</text:span></text:p>
      <text:p text:style-name="P43">te midden <text:span text:style-name="T141">van</text:span> goden, Meester?<text:tab/><text:tab/><text:tab/>ἐν θεοῖς &lt; <text:span text:style-name="T203">θεός</text:span><text:tab/></text:p>
      <text:p text:style-name="P43">Wie <text:span text:style-name="T15">is</text:span> gelijk aan jou,</text:p>
      <text:p text:style-name="P43">die zelf geëerd is te midden van heiligen,<text:tab/><text:tab/>ἐν ἁγίοις &lt; ἅγιος</text:p>
      <text:p text:style-name="P43">wonderbaarlijk <text:span text:style-name="T15">is</text:span> in glorie,<text:tab/><text:tab/><text:tab/><text:tab/><text:span text:style-name="T42">θαυμαστός<text:tab/><text:tab/>δόξαις &lt; δόξα </text:span><text:span text:style-name="T86">(meervoud)</text:span></text:p>
      <text:p text:style-name="P43">die wonderen doet?<text:tab/><text:tab/><text:tab/><text:tab/><text:tab/>τέρατα &lt; τέρας</text:p>
      <text:p text:style-name="P43"/>
      <text:p text:style-name="P43">12 ἐξέτεινας τὴν δεξιάν σου, κατέπιεν αὐτοὺς γῆ. <text:tab/></text:p>
      <text:p text:style-name="P43"/>
      <text:p text:style-name="P58">12 Jij strekte toen jouw rechter(zijde) <text:span text:style-name="T118">hand</text:span> uit.<text:tab/><text:tab/>ἐξέτεινας &lt; ἐκτείνω</text:p>
      <text:p text:style-name="P58"><text:span text:style-name="T15">De</text:span> Grond <text:span text:style-name="T15">– aardoppervlak –</text:span> slokte hen toen op. <text:span text:style-name="T79">Zie openb. 12:16</text:span><text:tab/>κατέπιεν &lt; καταπίνω </text:p>
      <text:p text:style-name="P43"/>
      <text:p text:style-name="P43">13 ὡδήγησας τῇ δικαιοσύνῃ σου τὸν λαόν σου τοῦτον, ὃν ἐλυτρώσω, παρεκάλεσας τῇ ἰσχύι σου εἰς κατάλυμα ἅγιόν σου. </text:p>
      <text:p text:style-name="P43"/>
      <text:p text:style-name="P43">13 Jij wees toen dit volk van jou de weg<text:tab/><text:tab/>λαόν &lt; λαός<text:tab/><text:tab/>ὡδήγησας &lt; ὁδηγέω</text:p>
      <text:p text:style-name="P43">door jouw rechtvaardigheid,<text:tab/><text:tab/><text:tab/><text:tab/>δικαιοσύνῃ &lt; δικαιοσύνη</text:p>
      <text:p text:style-name="P43"><text:span text:style-name="T186">dat jij zelf toen loskocht,<text:tab/> <text:tab/><text:tab/><text:tab/><text:tab/>ἐλυτρώσω &lt; λυτρόω</text:span> <text:span text:style-name="T79">iemand vrijkopen met een </text:span><text:span text:style-name="T80">λύτρον (afkoopsom/losgeld)</text:span></text:p>
      <text:p text:style-name="P43"><text:span text:style-name="T46">(jij) riep (er) toen bij (</text:span><text:span text:style-name="T50">als </text:span><text:span text:style-name="T46">riep toen voor iemands hulp) </text:span><text:tab/><text:tab/><text:tab/>παρεκάλεσας &lt; παρακαλέω</text:p>
      <text:p text:style-name="P43"><text:span text:style-name="T186">met jouw sterkte tot jouw heilige herberg/vertrek. </text:span><text:span text:style-name="T120">kerst/paasverhaal</text:span><text:span text:style-name="T186"><text:tab/>κατάλυμα </text:span><text:span text:style-name="T120">plaats waar men uitspant </text:span><text:span text:style-name="T15">&lt;?&gt; woord is eerder vertaald, maar ik kan het niet vinden in mijn werk. Mogelijk op oude laptop bij paasverhaal...</text:span></text:p>
      <text:p text:style-name="P43"/>
      <text:p text:style-name="P43">14 ἤκουσαν ἔθνη καὶ ὠργίσθησαν· ὠδῖνες ἔλαβον κατοικοῦντας Φυλιστιιμ. </text:p>
      <text:p text:style-name="P43"/>
      <text:p text:style-name="P58">14 De naties hoorden toen<text:tab/><text:tab/><text:tab/><text:tab/><text:tab/>ἔθνη &lt; ἔθνος<text:tab/><text:tab/>ἤκουσαν &lt; ἀκούω</text:p>
      <text:p text:style-name="P58">en werden toen woedend.<text:tab/><text:tab/><text:tab/><text:tab/><text:tab/>ὠργίσθησαν &lt; ὀργίζω</text:p>
      <text:p text:style-name="P58">Barensweeën namen toen<text:tab/><text:tab/><text:tab/><text:tab/><text:tab/>ὠδῖνες &lt; ὠδίς / ὠδίν</text:p>
      <text:p text:style-name="P58">die <text:span text:style-name="T15">ge</text:span>vestigden <text:span text:style-name="T15">waren</text:span> <text:span text:style-name="T15">in</text:span> Phulistiïm over.<text:tab/><text:tab/><text:tab/>κατοικοῦντας &lt; κατοικέω<text:tab/>Φυλιστιιμ <text:span text:style-name="T79">“wilde olijf”</text:span></text:p>
      <text:p text:style-name="P43"/>
      <text:p text:style-name="P43">15 τότε ἔσπευσαν ἡγεμόνες Εδωμ, </text:p>
      <text:p text:style-name="P43">καὶ ἄρχοντες Μωαβιτῶν, ἔλαβεν αὐτοὺς τρόμος, </text:p>
      <text:p text:style-name="P43">ἐτάκησαν πάντες οἱ κατοικοῦντες Χανααν. </text:p>
      <text:p text:style-name="P43"/>
      <text:p text:style-name="P58">15 Toen op dat moment haastte <text:tab/><text:tab/><text:tab/><text:tab/>ἔσπευσαν &lt; σπεύδω</text:p>
      <text:p text:style-name="P58">leiders van Edoom,<text:tab/><text:tab/><text:tab/><text:tab/><text:tab/>ἡγεμόνες &lt; ἡγεμών<text:tab/><text:tab/>Εδωμ &lt; &lt;?&gt;</text:p>
      <text:p text:style-name="P58">en heersers van Moabieten.<text:tab/><text:tab/><text:tab/><text:tab/>ἄρχοντες &lt; ἄρχων<text:tab/><text:tab/>Μωαβιτῶν &lt; &lt;?&gt;</text:p>
      <text:p text:style-name="P58">Een beven nam hen toen over.<text:tab/><text:tab/><text:tab/><text:tab/>τρόμος</text:p>
      <text:p text:style-name="P43"><text:span text:style-name="T186">Allen die gevestigd waren </text:span><text:span text:style-name="T187">in</text:span><text:span text:style-name="T186"> Chanaän <text:tab/><text:tab/><text:tab/>Χανααν</text:span></text:p>
      <text:p text:style-name="P43"><text:span text:style-name="T186">“werden toen gesmolten”.<text:tab/><text:tab/><text:tab/><text:tab/><text:tab/>ἐτάκησαν &lt; τήκω </text:span><text:span text:style-name="T120">ook: wegkwijnen</text:span></text:p>
      <text:p text:style-name="P43"/>
      <text:p text:style-name="P43">16 ἐπιπέσοι ἐπ’ αὐτοὺς φόβος καὶ τρόμος, </text:p>
      <text:p text:style-name="P43">μεγέθει βραχίονός σου ἀπολιθωθήτωσαν, ἕως ἂν παρέλθῃ ὁ λαός σου, κύριε, ἕως ἂν παρέλθῃ ὁ λαός σου οὗτος, ὃν ἐκτήσω. </text:p>
      <text:p text:style-name="P43"/>
      <text:p text:style-name="P58">16 Vrees en beven vielen <text:span text:style-name="T15">boven</text:span> op hen.<text:tab/><text:tab/>φόβος <text:span text:style-name="T79">notitie: fobie</text:span><text:tab/><text:tab/>ἐπιπέσοι &lt; ἐπιπίπτω</text:p>
      <text:p text:style-name="P58"/>
      <text:p text:style-name="P58"><text:span text:style-name="T15">Maak dat</text:span> ze nu verstenen<text:tab/><text:tab/><text:tab/><text:tab/>ἀπολιθωθήτωσαν &lt; ἀπολιθόω <text:span text:style-name="T79">(imperatief, derde persoon meervoud)</text:span></text:p>
      <text:p text:style-name="P58">door <text:span text:style-name="T15">de</text:span> grootte van jouw bovenarm!<text:tab/><text:tab/>μεγέθει &lt; μέγεθος<text:tab/>βραχίονός &lt; βραχίων</text:p>
      <text:p text:style-name="P58">...zolang als jouw volk voorbij zal gaan, Meester,</text:p>
      <text:p text:style-name="P58">zolang als dat volk van jouw, </text:p>
      <text:p text:style-name="P58">dat jij toen zelf verwierf.<text:tab/><text:tab/><text:tab/><text:tab/>ἐκτήσω &lt; κτάομαι</text:p>
      <text:p text:style-name="P43"><text:soft-page-break/></text:p>
      <text:p text:style-name="P43">17 εἰσαγαγὼν καταφύτευσον αὐτοὺς εἰς ὄρος κληρονομίας σου, εἰς ἕτοιμον κατοικητήριόν σου, </text:p>
      <text:p text:style-name="P43">ὃ κατειργάσω, κύριε, </text:p>
      <text:p text:style-name="P43">ἁγίασμα, κύριε, </text:p>
      <text:p text:style-name="P43">ὃ ἡτοίμασαν αἱ χεῖρές σου. </text:p>
      <text:p text:style-name="P43"/>
      <text:p text:style-name="P43">17 Plant hen die dan invoeren nu neer!<text:tab/><text:tab/>καταφύτευσον &lt; καταφυτεύω</text:p>
      <text:p text:style-name="P43">...in een berg van jouw erfenis,<text:tab/><text:tab/><text:tab/>κληρονομίας &lt; κληρονομία</text:p>
      <text:p text:style-name="P43">in jouw voorbereide vestiging <text:tab/><text:tab/><text:tab/>ἕτοιμον &lt; ἕτοιμος <text:span text:style-name="T79">gereed</text:span><text:tab/>κατοικητήριόν</text:p>
      <text:p text:style-name="P43">die jij zelf toen bewerkte, Meester, <text:span text:style-name="T79">zie LXX 3Kon. 6:36</text:span><text:tab/>κατειργάσω &lt; κατεργάζομαι</text:p>
      <text:p text:style-name="P43">een heilig <text:span text:style-name="T15">ding</text:span>, Meester,<text:tab/><text:tab/><text:tab/><text:tab/>ἁγίασμα <text:span text:style-name="T79">(als “hagias-mata”, dingen vanuit het heilige)</text:span></text:p>
      <text:p text:style-name="P43">Jouw handen <text:span text:style-name="T28">maakten dat toen gereed.<text:tab/><text:tab/><text:tab/>ἡτοίμασαν &lt; ἑτοιμάζω</text:span></text:p>
      <text:p text:style-name="P43"/>
      <text:p text:style-name="P43">18 κύριος βασιλεύων τὸν αἰῶνα καὶ ἐπ’ αἰῶνα καὶ ἔτι. </text:p>
      <text:p text:style-name="P43"/>
      <text:p text:style-name="P43">18 Meester die koning <text:span text:style-name="T15">in</text:span> de<text:span text:style-name="T15">ze</text:span> aioon is<text:tab/><text:tab/>βασιλεύων &lt; βασιλεύω<text:tab/>αἰῶνα &lt; αἰών</text:p>
      <text:p text:style-name="P43">en over een aioon en nog <text:span text:style-name="T15">verder</text:span>.</text:p>
      <text:p text:style-name="P43"/>
      <text:p text:style-name="P43">19 Ὅτι εἰσῆλθεν ἵππος Φαραω σὺν ἅρμασιν καὶ ἀναβάταις εἰς θάλασσαν, </text:p>
      <text:p text:style-name="P43">καὶ ἐπήγαγεν ἐπ’ αὐτοὺς κύριος τὸ ὕδωρ τῆς θαλάσσης· οἱ δὲ υἱοὶ Ισραηλ ἐπορεύθησαν διὰ ξηρᾶς ἐν μέσῳ τῆς θαλάσσης. </text:p>
      <text:p text:style-name="P43"/>
      <text:p text:style-name="P43">19 Omdat <text:span text:style-name="T15">het</text:span> paard van Pharao toen</text:p>
      <text:p text:style-name="P43">samen met een t<text:span text:style-name="T186">weewielige strijdwagen</text:span></text:p>
      <text:p text:style-name="P58">en met bestijgers inging in zee.<text:tab/><text:tab/><text:tab/></text:p>
      <text:p text:style-name="P43">En Meester bracht hen toen </text:p>
      <text:p text:style-name="P43">over het water van de zee. </text:p>
      <text:p text:style-name="P43">Maar de zonen van Israel gingen toen </text:p>
      <text:p text:style-name="P43">door het droge in <text:span text:style-name="T15">het</text:span> midden van de zee.<text:tab/><text:tab/>ξηρᾶς &lt; ξηρά / ξηρός</text:p>
      <text:p text:style-name="P43"/>
      <text:p text:style-name="P43">20 Λαβοῦσα δὲ Μαριαμ ἡ προφῆτις ἡ ἀδελφὴ Ααρων τὸ τύμπανον ἐν τῇ χειρὶ αὐτῆς, </text:p>
      <text:p text:style-name="P43">καὶ ἐξήλθοσαν πᾶσαι αἱ γυναῖκες ὀπίσω αὐτῆς μετὰ τυμπάνων καὶ χορῶν, </text:p>
      <text:p text:style-name="P43"/>
      <text:p text:style-name="P58">20 Maar Mariam de profetes <text:tab/><text:tab/><text:tab/>Μαριαμ <text:s text:c="6"/>προφῆτις &lt; <text:span text:style-name="T79">vrouwelijk van</text:span> <text:span text:style-name="T68">προφήτης </text:span><text:span text:style-name="T100">(profeet)</text:span></text:p>
      <text:p text:style-name="P58">de zus van Aäroon<text:tab/><text:tab/><text:tab/><text:tab/>ἀδελφὴ &lt; <text:span text:style-name="T79">vrouwelijk van</text:span> ἀδελφός <text:span text:style-name="T79">(verwant)</text:span></text:p>
      <text:p text:style-name="P58">nam toen de “toempanon” in haar hand.<text:tab/><text:tab/>τύμπανον</text:p>
      <text:p text:style-name="P58">En alle vrouwen gingen toen uit<text:tab/><text:tab/></text:p>
      <text:p text:style-name="P58">achter haar met “toemanons” en (rij)dansen.<text:tab/><text:tab/>χορῶν &lt; χορός <text:span text:style-name="T79">koor</text:span></text:p>
      <text:p text:style-name="P43"/>
      <table:table table:name="Tabel4" table:style-name="Tabel4">
        <table:table-column table:style-name="Tabel4.A"/>
        <table:table-row>
          <table:table-cell table:style-name="Tabel4.A1" office:value-type="string">
            <text:p text:style-name="P110">Wat is een toempanon (Grieks: τύμπανον) ?</text:p>
            <text:p text:style-name="P58">De toempanon kan op verschillende manieren vertaald worden.</text:p>
            <text:p text:style-name="P58">Zo is het een keteltrom: een muziekinstrument met een gespannen dierenvel en van onder een toelopende ketelvorm, waarbij kralen aan koorden bevestigd aan stokken door op het vel dreunen, ook wel klanknabootsend een “pauk” genoemd. “Pauk, pauk, pauk!”, klinkt het.</text:p>
            <text:p text:style-name="P58"/>
            <text:p text:style-name="P58">De toempanon is ook de naam van de folterbalk of dwarsbalk gebruikt bij cruci-fixi – paal-hechting of kruisiging – </text:p>
            <text:p text:style-name="P58">(Grieks: <text:span text:style-name="T68">σταυρόω</text:span>) om zonder spijkers de veroordeelde aan de martelpaal (Grieks: <text:span text:style-name="T68">σταυρός</text:span>) te hangen en na dagen van uitdroging en pijn aan de houten martelpaal te laten sterven.</text:p>
          </table:table-cell>
        </table:table-row>
      </table:table>
      <text:p text:style-name="P43"/>
      <text:p text:style-name="P92"/>
      <text:p text:style-name="P43">21 ἐξῆρχεν δὲ αὐτῶν Μαριαμ λέγουσα </text:p>
      <text:p text:style-name="P43">Ἄισωμεν τῷ κυρίῳ, ἐνδόξως γὰρ δεδόξασται· ἵππον καὶ ἀναβάτην ἔρριψεν εἰς θάλασσαν. </text:p>
      <text:p text:style-name="P43"/>
      <text:p text:style-name="P43">21 Maar Mariam ging hen voor, zeggend:<text:tab/><text:tab/>ἐξῆρχεν &lt; ἐξάρχω</text:p>
      <text:p text:style-name="P43"/>
      <text:p text:style-name="P58">Laten wij <text:span text:style-name="T15">nu</text:span> zingen voor de Meester, <text:span text:style-name="T79">zie ook Ex. 15:1</text:span></text:p>
      <text:p text:style-name="P58">want hij is <text:span text:style-name="T15">als</text:span> beroemd geëerd.<text:tab/><text:tab/></text:p>
      <text:p text:style-name="P58">Paard en bestijger<text:tab/><text:tab/><text:tab/></text:p>
      <text:p text:style-name="P43">wierp hij toen in zee.<text:tab/><text:tab/><text:tab/></text:p>
      <text:p text:style-name="P43"/>
      <text:p text:style-name="P7"><text:span text:style-name="T295">© Christos Vertaling, </text:span><text:a xlink:type="simple" xlink:href="http://www.christos.nl/" text:style-name="Internet_20_link" text:visited-style-name="Visited_20_Internet_20_Link">www.christos.nl</text:a></text:p>
      <text:p text:style-name="P43">versie: 30-07-2023</text:p>
      <text:p text:style-name="P43"/>
      <text:p text:style-name="P43"/>
      <text:p text:style-name="P40">(De rest van de tekst doe ik wel als er heel veel tijd over is)</text:p>
      <text:p text:style-name="P7"/>
      <text:p text:style-name="P7">22 Ἐξῆρεν δὲ Μωϋσῆς τοὺς υἱοὺς Ισραηλ ἀπὸ θαλάσσης ἐρυθρᾶς καὶ ἤγαγεν αὐτοὺς εἰς τὴν ἔρημον Σουρ· καὶ ἐπορεύοντο τρεῖς ἡμέρας ἐν τῇ ἐρήμῳ καὶ οὐχ ηὕρισκον ὕδωρ ὥστε πιεῖν. 23 ἦλθον δὲ εἰς Μερρα καὶ οὐκ ἠδύναντο πιεῖν ἐκ Μερρας, πικρὸν γὰρ ἦν· διὰ τοῦτο ἐπωνομάσθη τὸ ὄνομα τοῦ τόπου ἐκείνου Πικρία. 24 καὶ διεγόγγυζεν ὁ λαὸς ἐπὶ Μωυσῆν λέγοντες Τί πιόμεθα; 25 ἐβόησεν δὲ Μωϋσῆς πρὸς κύριον· καὶ ἔδειξεν αὐτῷ κύριος ξύλον, καὶ ἐνέβαλεν αὐτὸ εἰς τὸ ὕδωρ, καὶ ἐγλυκάνθη τὸ ὕδωρ. ἐκεῖ ἔθετο αὐτῷ δικαιώματα καὶ κρίσεις καὶ ἐκεῖ 28 ἐπείρασεν αὐτὸν 26 καὶ εἶπεν Ἐὰν ἀκοῇ ἀκούσῃς τῆς φωνῆς κυρίου τοῦ θεοῦ σου καὶ τὰ ἀρεστὰ ἐναντίον αὐτοῦ ποιήσῃς καὶ ἐνωτίσῃ ταῖς ἐντολαῖς αὐτοῦ καὶ φυλάξῃς πάντα τὰ δικαιώματα αὐτοῦ, πᾶσαν νόσον, ἣν ἐπήγαγον τοῖς Αἰγυπτίοις, οὐκ ἐπάξω ἐπὶ σέ· ἐγὼ γάρ εἰμι κύριος ὁ ἰώμενός σε. 27 Καὶ ἤλθοσαν εἰς Αιλιμ, καὶ ἦσαν ἐκεῖ δώδεκα πηγαὶ ὑδάτων καὶ ἑβδομήκοντα στελέχη φοινίκων· παρενέβαλον δὲ ἐκεῖ παρὰ τὰ ὕδατα. </text:p>
      <text:p text:style-name="P89"/>
      <text:p text:style-name="P8">Landing op de Horeb</text:p>
      <text:p text:style-name="P7">Exodus 24</text:p>
      <text:p text:style-name="P7"/>
      <text:p text:style-name="P7">1 Καὶ Μωυσῇ εἶπεν Ἀνάβηθι πρὸς κύριον σὺ καὶ Ααρων καὶ Ναδαβ καὶ Αβιουδ καὶ ἑβδομήκοντα τῶν πρεσβυτέρων Ισραηλ, καὶ προσκυνήσουσιν μακρόθεν τῷ κυρίῳ· </text:p>
      <text:p text:style-name="P7"/>
      <text:p text:style-name="P22">1 En <text:span text:style-name="T247">tegen Moöeses (datief?)</text:span> zei hij toen:</text:p>
      <text:p text:style-name="P22">Ga nu op naar Meester!</text:p>
      <text:p text:style-name="P22">Jij en Aaron en Nadab en Abioed.<text:tab/><text:tab/><text:tab/><text:tab/>Ααρων<text:tab/><text:tab/>Ναδαβ<text:tab/><text:tab/>Αβιουδ</text:p>
      <text:p text:style-name="P22">En zeventig van de oudsten van Israel,<text:tab/><text:tab/><text:tab/>ἑβδομήκοντα<text:tab/>πρεσβυτέρων &lt; πρεσβύτερος <text:span text:style-name="T79">(vergrotende trap)</text:span></text:p>
      <text:p text:style-name="P7">en zij zullen in de verte van de Meester<text:tab/><text:tab/>μακρόθεν</text:p>
      <text:p text:style-name="P7">de voetkus geven.<text:tab/><text:tab/><text:tab/><text:tab/><text:tab/>προσκυνήσουσιν &lt; προσκυνέω <text:span text:style-name="T79">= als koning of god erkennen</text:span></text:p>
      <text:p text:style-name="P7"/>
      <text:p text:style-name="P7">2 καὶ ἐγγιεῖ Μωϋσῆς μόνος πρὸς τὸν θεόν, αὐτοὶ δὲ οὐκ ἐγγιοῦσιν· ὁ δὲ λαὸς οὐ συναναβήσεται μετ’ αὐτῶν. </text:p>
      <text:p text:style-name="P7"/>
      <text:p text:style-name="P7">2 En &lt;?&gt; Moöeses zal alleen naar God naderen,<text:tab/>&lt; ἐγγίζω? = naderen (imperatief? <text:span text:style-name="T248">Fut</text:span>? 2 of <text:span text:style-name="T248">3p</text:span>?)</text:p>
      <text:p text:style-name="P7">maar zij zullen niet naderen &lt;?&gt;. <text:tab/><text:tab/><text:tab/>&lt; ἐγγίζω? = naderen (imperatief? <text:span text:style-name="T248">Fut</text:span>? 2 of <text:span text:style-name="T248">3p</text:span>?)</text:p>
      <text:p text:style-name="P7">Maar het volk gaat niet samen op met hen.<text:tab/><text:tab/>λαὸς</text:p>
      <text:p text:style-name="P7"/>
      <text:p text:style-name="P7">3 εἰσῆλθεν δὲ Μωϋσῆς καὶ διηγήσατο τῷ λαῷ πάντα τὰ ῥήματα τοῦ θεοῦ καὶ τὰ δικαιώματα· ἀπεκρίθη δὲ πᾶς ὁ λαὸς φωνῇ μιᾷ λέγοντες Πάντας τοὺς λόγους, οὓς ἐλάλησεν κύριος, ποιήσομεν καὶ ἀκουσόμεθα. </text:p>
      <text:p text:style-name="P7"/>
      <text:p text:style-name="P7">3 Maar Moöeses ging toen in </text:p>
      <text:p text:style-name="P7">en <text:span text:style-name="T45">zette toen zelf uiteen aan het volk</text:span><text:tab/><text:tab/><text:tab/>διηγήσατο &lt; διηγέομαι</text:p>
      <text:p text:style-name="P7">alle uitspraken van God <text:tab/><text:tab/><text:tab/><text:tab/>ῥήματα &lt; ῥῆμα</text:p>
      <text:p text:style-name="P7">en de rechtshandelingen.<text:tab/><text:tab/><text:tab/><text:tab/>δικαιώματα &lt; δικαίωμα</text:p>
      <text:p text:style-name="P7">Maar heel het volk <text:span text:style-name="T27">antwoordde toen</text:span></text:p>
      <text:p text:style-name="P7">met één stemgeluid, zeggend:<text:tab/><text:tab/><text:tab/>φωνῇ &lt; φωνή</text:p>
      <text:p text:style-name="P7"/>
      <text:p text:style-name="P7">Alle woorden die Meester vertelde,<text:tab/><text:tab/>ἐλάλησεν &lt; λαλέω <text:span text:style-name="T79">letterlijk: lallen, “lullen”, dus: babbelen</text:span></text:p>
      <text:p text:style-name="P7">zullen wij doen <text:tab/><text:tab/><text:tab/><text:tab/>ποιήσομεν &lt; ποιέω <text:span text:style-name="T79">doen / maken / uitvoeren</text:span></text:p>
      <text:p text:style-name="P7">en zelf horen <text:span text:style-name="T15">– gehoorzamen</text:span>.<text:tab/><text:tab/>ἀκουσόμεθα &lt; ἀκούω </text:p>
      <text:p text:style-name="P7"/>
      <text:p text:style-name="P7">4 καὶ ἔγραψεν Μωϋσῆς πάντα τὰ ῥήματα κυρίου. ὀρθρίσας δὲ Μωϋσῆς τὸ πρωῒ ᾠκοδόμησεν θυσιαστήριον ὑπὸ τὸ ὄρος καὶ δώδεκα λίθους εἰς τὰς δώδεκα φυλὰς τοῦ Ισραηλ· </text:p>
      <text:p text:style-name="P7"/>
      <text:p text:style-name="P7">4 En Moöeses <text:span text:style-name="T15">be</text:span>schreef toen alle uitspraken van Meester.<text:tab/><text:tab/>ἔγραψεν &lt; γράφω</text:p>
      <text:p text:style-name="P7"/>
      <text:p text:style-name="P7">Maar Moöeses <text:span text:style-name="T189">dan voor zonsopgang wakker zijnd,</text:span><text:tab/><text:tab/><text:tab/>ὀρθρίσας &lt; ὀρθρίζω / ὀρθρεύω</text:p>
      <text:p text:style-name="P7"><text:span text:style-name="T45">bouwde toen </text:span><text:span text:style-name="T51">in</text:span><text:span text:style-name="T45"> de vroege </text:span><text:span text:style-name="T51">morgen</text:span><text:span text:style-name="T45"> een (offer)altaar<text:tab/></text:span><text:span text:style-name="T141"><text:tab/><text:tab/><text:tab/></text:span>πρωῒ<text:tab/><text:tab/> θυσιαστήριον</text:p>
      <text:p text:style-name="P7">onder de berg <text:tab/><text:tab/><text:tab/><text:tab/><text:tab/><text:tab/><text:tab/><text:tab/><text:span text:style-name="T150">ὑπὸ τὸ</text:span> ὄρος</text:p>
      <text:p text:style-name="P7">en twaalf stenen <text:tab/><text:tab/><text:tab/><text:tab/><text:tab/><text:tab/><text:tab/>δώδεκα</text:p>
      <text:p text:style-name="P7">naar de twaalf volksstammen van Israel. <text:span text:style-name="T79">zie LXX 3Kon. 18:31 (Elia/Elioe)</text:span><text:tab/>φυλὰς &lt; φυλή</text:p>
      <text:p text:style-name="P7"/>
      <text:p text:style-name="P7"/>
      <text:p text:style-name="P89"/>
      <text:p text:style-name="P7">5 καὶ ἐξαπέστειλεν τοὺς νεανίσκους τῶν υἱῶν Ισραηλ, καὶ ἀνήνεγκαν ὁλοκαυτώματα καὶ ἔθυσαν θυσίαν σωτηρίου τῷ θεῷ μοσχάρια. </text:p>
      <text:p text:style-name="P7"/>
      <text:p text:style-name="P22">5 En hij stuurt de jonge mannen <text:tab/><text:tab/><text:tab/><text:tab/>ἐξαπέστειλεν &lt; ἐξαποστέλλω</text:p>
      <text:p text:style-name="P22">van de zonen van Israel eropuit,<text:tab/><text:tab/><text:tab/><text:tab/>νεανίσκους &lt; νεανίσκος<text:tab/><text:tab/>υἱῶν &lt; υἱός</text:p>
      <text:p text:style-name="P22">en zij brachten toen omhoog <text:span text:style-name="T15">– offerden –</text:span></text:p>
      <text:p text:style-name="P22">een brandoffer (dat in het geheel verbrand werd)<text:tab/><text:tab/>ὁλοκαυτώματα &lt; ὁλοκαύτωμα <text:span text:style-name="T79">letterlijk: heel-brand</text:span></text:p>
      <text:p text:style-name="Standard"><text:span text:style-name="T252">en zij offerden toen</text:span> <text:tab/><text:tab/><text:tab/><text:tab/>ἔθυσαν &lt; θύω</text:p>
      <text:p text:style-name="Standard"><text:span text:style-name="T186">een “offer </text:span><text:span text:style-name="T255">van redding”</text:span><text:span text:style-name="T186"><text:tab/><text:tab/><text:tab/><text:tab/>θυσίαν &lt; θυσία<text:tab/></text:span><text:span text:style-name="T255">σωτηρίου &lt; σωτήριος </text:span><text:span text:style-name="T257">“van de redder” = reddend</text:span></text:p>
      <text:p text:style-name="P7">voor<text:span text:style-name="T79">/door</text:span> God:</text:p>
      <text:p text:style-name="P7">jonge kalven &lt;kalveren? Zie Van Dale&gt;.<text:tab/>μοσχάρια &lt; μοσχάριον <text:span text:style-name="T79">zie ook </text:span><text:span text:style-name="T124">μόσχος (jong kalf)</text:span></text:p>
      <text:p text:style-name="P7"/>
      <text:p text:style-name="P7">6 λαβὼν δὲ Μωϋσῆς τὸ ἥμισυ τοῦ αἵματος ἐνέχεεν εἰς κρατῆρας, τὸ δὲ ἥμισυ τοῦ αἵματος προσέχεεν πρὸς τὸ θυσιαστήριον. </text:p>
      <text:p text:style-name="P7"/>
      <text:p text:style-name="P22">6 Maar Moöeses die nam toen de helft van het bloed <text:tab/><text:tab/>ἥμισυ &lt; ἥμισυς<text:tab/><text:tab/>αἵματος &lt; αἷμα</text:p>
      <text:p text:style-name="P22"><text:span text:style-name="T15">om</text:span> vast <text:span text:style-name="T15">te</text:span> houden in <text:span text:style-name="T247">mengvaten. </text:span><text:span text:style-name="T125">&lt;controleer even andere eig.vertalingen&gt;</text:span><text:tab/>ἐνέχεεν &lt; ἐνέχω<text:tab/><text:tab/>κρατῆρας &lt; κρατήρ</text:p>
      <text:p text:style-name="P7">Maar de helft van het bloed erbij houden <text:tab/><text:tab/>προσέχεεν &lt; προσέχω</text:p>
      <text:p text:style-name="P7">bij het (offer)altaar.<text:tab/><text:tab/><text:tab/><text:tab/><text:tab/>θυσιαστήριον</text:p>
      <text:p text:style-name="P7"/>
      <text:p text:style-name="P7">7 καὶ λαβὼν τὸ βιβλίον τῆς διαθήκης ἀνέγνω εἰς τὰ ὦτα τοῦ λαοῦ, καὶ εἶπαν </text:p>
      <text:p text:style-name="P7">Πάντα, ὅσα ἐλάλησεν κύριος, ποιήσομεν καὶ ἀκουσόμεθα. </text:p>
      <text:p text:style-name="P7"/>
      <text:p text:style-name="P7">7 En dan nemend het “geschrift van het testament” <text:span text:style-name="T79">&lt;welk geschrift?&gt;</text:span><text:tab/> βιβλίον <text:span text:style-name="T150">τῆς διαθήκης</text:span></text:p>
      <text:p text:style-name="P7">las toen<text:tab/>ἀνέγνω &lt; ἀναγιγνώσκω / ἀναγῑνώσκω <text:span text:style-name="T79">ook: (h)erkennen / bestuderen</text:span></text:p>
      <text:p text:style-name="P7">tot de oren van het volk,<text:tab/><text:tab/><text:tab/><text:tab/>ὦτα &lt; οὖς</text:p>
      <text:p text:style-name="P7">en zij zeiden toen:</text:p>
      <text:p text:style-name="P7"/>
      <text:p text:style-name="P7">Alles, zo veel als Meester toen vertelde<text:tab/><text:tab/>&lt; λαλέω</text:p>
      <text:p text:style-name="P7">zullen wij doen</text:p>
      <text:p text:style-name="P7">en zelf horen <text:span text:style-name="T15">– gehoorzamen</text:span>.</text:p>
      <text:p text:style-name="P7"/>
      <text:p text:style-name="P7">8 λαβὼν δὲ Μωϋσῆς τὸ αἷμα κατεσκέδασεν τοῦ λαοῦ καὶ εἶπεν </text:p>
      <text:p text:style-name="P7">Ἰδοὺ τὸ αἷμα τῆς διαθήκης, ἧς διέθετο κύριος πρὸς ὑμᾶς περὶ πάντων τῶν λόγων τούτων. </text:p>
      <text:p text:style-name="P7"/>
      <text:p text:style-name="P22">8 Maar Moöeses die nam toen het bloed </text:p>
      <text:p text:style-name="P22">uitstrooien <text:span text:style-name="T15">of uitgieten</text:span> over het volk en zei toen:<text:tab/>κατεσκέδασεν &lt; κατασκεδάννυμι</text:p>
      <text:p text:style-name="P22"/>
      <text:p text:style-name="P22"><text:tab/>Let nu op!</text:p>
      <text:p text:style-name="P22"/>
      <text:p text:style-name="P22">Het bloed van het testament,</text:p>
      <text:p text:style-name="P22"><text:span text:style-name="T15">het testament</text:span> dat Meester toen voor jullie uiteenzette<text:tab/><text:tab/><text:tab/>διέθετο &lt; διατίθημι</text:p>
      <text:p text:style-name="P7">omtrent al deze woorden.</text:p>
      <text:p text:style-name="P7"/>
      <text:p text:style-name="P7">9 Καὶ ἀνέβη Μωϋσῆς καὶ Ααρων καὶ Ναδαβ καὶ Αβιουδ καὶ ἑβδομήκοντα τῆς γερουσίας Ισραηλ </text:p>
      <text:p text:style-name="P7"/>
      <text:p text:style-name="P7">9 En Moöeses ging toen op,</text:p>
      <text:p text:style-name="P22">en Aaron en Nadab en Abioed<text:tab/></text:p>
      <text:p text:style-name="P22">en de zeventig van de leden van de raad van ouden van Israel.<text:tab/><text:tab/>γερουσίας &lt; γερουσία</text:p>
      <text:p text:style-name="P7"/>
      <text:p text:style-name="P89"/>
      <text:p text:style-name="P7">10 καὶ εἶδον τὸν τόπον, οὗ εἱστήκει ἐκεῖ ὁ θεὸς τοῦ Ισραηλ· </text:p>
      <text:p text:style-name="P7">καὶ τὰ ὑπὸ τοὺς πόδας αὐτοῦ ὡσεὶ ἔργον πλίνθου σαπφείρου καὶ ὥσπερ εἶδος στερεώματος τοῦ οὐρανοῦ τῇ καθαριότητι. </text:p>
      <text:p text:style-name="P7"/>
      <text:p text:style-name="P22">10 En zij namen toen de plaats waar</text:p>
      <text:p text:style-name="P22">daar waar de God van Israel<text:tab/><text:tab/><text:tab/><text:tab/><text:span text:style-name="T79">(in dit geval nadrukkelijk “Israel” als genitivus door genitief lidwoord, dus: van...)</text:span></text:p>
      <text:p text:style-name="P22"><text:span text:style-name="T15">zich</text:span> had gezet.</text:p>
      <text:p text:style-name="P22">En die <text:span text:style-name="T15">dingen</text:span> onder zijn benen <text:span text:style-name="T15">en voeten</text:span> </text:p>
      <text:p text:style-name="P22">als(of) een werk van baksteen van saffier<text:tab/><text:tab/><text:tab/>πλίνθου &lt; πλίνθος<text:tab/>σαπφείρου &lt; σάπφ(ε)ιρος</text:p>
      <text:p text:style-name="P7">en zoals een uiterlijk <text:tab/><text:tab/><text:tab/><text:tab/>εἶδος</text:p>
      <text:p text:style-name="P7">van <text:span text:style-name="T15">het</text:span> <text:span text:style-name="T247">firnament</text:span><text:span text:style-name="T276"> van de Oeranos <text:tab/><text:tab/></text:span><text:span text:style-name="T247">&lt;controleren met Gen. 1&gt; στερεώματος &lt; στερέωμα</text:span></text:p>
      <text:p text:style-name="P7">door de reinheid.<text:tab/><text:tab/><text:tab/>καθαριότητι &lt; καθαρ(ε)ιότης</text:p>
      <text:p text:style-name="P7"/>
      <text:p text:style-name="P7">11 καὶ τῶν ἐπιλέκτων τοῦ Ισραηλ οὐ διεφώνησεν οὐδὲ εἷς· καὶ ὤφθησαν ἐν τῷ τόπῳ τοῦ θεοῦ καὶ ἔφαγον καὶ ἔπιον. </text:p>
      <text:p text:style-name="P7"/>
      <text:p text:style-name="P7">11 En van de gekozenen van Israel<text:tab/><text:tab/><text:tab/>ἐπιλέκτων &lt; ἐπίλεκτος</text:p>
      <text:p text:style-name="P7">was toen echt niet één vals <text:span text:style-name="T79">dubbel-stemmig</text:span>, <text:tab/><text:tab/>διεφώνησεν &lt; διαφωνέω <text:span text:style-name="T79">oneens zijn / wanklank geven</text:span></text:p>
      <text:p text:style-name="P7">en zij werden toen waargenomen</text:p>
      <text:p text:style-name="P7">in de plaats <text:span text:style-name="T17">– omgeving –</text:span> van God<text:tab/><text:tab/><text:tab/><text:span text:style-name="T150">ἐν τῷ τόπῳ</text:span></text:p>
      <text:p text:style-name="P7">en aten toen <text:tab/><text:tab/><text:tab/><text:tab/><text:tab/><text:tab/>ἔφαγον &lt; φάγω</text:p>
      <text:p text:style-name="P7">en dronken toen.<text:tab/><text:tab/><text:tab/><text:tab/><text:tab/>ἔπιον &lt; πίνω</text:p>
      <text:p text:style-name="P7"/>
      <text:p text:style-name="P7">12 καὶ εἶπεν κύριος πρὸς Μωυσῆν </text:p>
      <text:p text:style-name="P7">Ἀνάβηθι πρός με εἰς τὸ ὄρος καὶ ἴσθι ἐκεῖ· </text:p>
      <text:p text:style-name="P7">καὶ δώσω σοι τὰ πυξία τὰ λίθινα, </text:p>
      <text:p text:style-name="P7">τὸν νόμον καὶ τὰς ἐντολάς, ἃς ἔγραψα νομοθετῆσαι αὐτοῖς. </text:p>
      <text:p text:style-name="P7"/>
      <text:p text:style-name="P7">12 En Meester zei toen tegen Moöeses:</text:p>
      <text:p text:style-name="P7"/>
      <text:p text:style-name="P7">Ga nu op naar mij tot in de berg!<text:tab/><text:tab/><text:tab/><text:span text:style-name="T150">εἰς τὸ ὄρος</text:span></text:p>
      <text:p text:style-name="P7">En wees daar!</text:p>
      <text:p text:style-name="P7"/>
      <text:p text:style-name="P7">En ik zal aan jou de tabletten <text:tab/><text:tab/>πυξία &lt; πυξίον <text:span text:style-name="T125">palmhouten</text:span><text:span text:style-name="T128"> schrijftafeltje / schrijfplankje</text:span></text:p>
      <text:p text:style-name="P7">gemaakt van steen geven, <text:tab/><text:tab/><text:tab/>λίθινα &lt; λίθινος</text:p>
      <text:p text:style-name="P7">de wet <text:span text:style-name="T15">– of gewoonte –</text:span> <text:s/><text:tab/><text:tab/><text:tab/>νόμον &lt; <text:span text:style-name="T30">νόμος</text:span> <text:span text:style-name="T79">ook: </text:span><text:span text:style-name="T81">conventie, als: verzameling ongeschreven opvattingen en normen</text:span><text:tab/></text:p>
      <text:p text:style-name="P7">en de opdrachten, <text:tab/><text:tab/><text:tab/><text:tab/>ἐντολάς &lt; ἐντολή <text:span text:style-name="T79">traditioneel: geboden</text:span></text:p>
      <text:p text:style-name="P7">die ik toen schreef </text:p>
      <text:p text:style-name="P7">dan te verordenen aan hen.<text:tab/><text:tab/><text:tab/>νομοθετῆσαι &lt; νομοθετέω <text:span text:style-name="T79">wetten geven</text:span></text:p>
      <text:p text:style-name="P7"/>
      <text:p text:style-name="P7">13 καὶ ἀναστὰς Μωϋσῆς καὶ Ἰησοῦς ὁ παρεστηκὼς αὐτῷ ἀνέβησαν εἰς τὸ ὄρος τοῦ θεοῦ· </text:p>
      <text:p text:style-name="P7"/>
      <text:p text:style-name="P7">13 En Moöeses die stond nu zelf op<text:tab/><text:tab/><text:tab/><text:span text:style-name="T79">(enkelvoud)</text:span></text:p>
      <text:p text:style-name="P7">en Jehsoes <text:tab/><text:tab/><text:tab/><text:tab/><text:tab/><text:span text:style-name="T151">Jozua</text:span><text:tab/>Ἰησοῦς <text:span text:style-name="T79">(geschreven als Griekse eigennaam van “Jezus” in NT)</text:span></text:p>
      <text:p text:style-name="P7">die <text:span text:style-name="T15">zich</text:span> bij hem heeft gezet<text:tab/><text:tab/><text:tab/><text:tab/><text:span text:style-name="T79">(enkelvoud)</text:span></text:p>
      <text:p text:style-name="P31"><text:span text:style-name="T3">gingen toen op tot in de berg van God.<text:tab/><text:tab/><text:tab/>ἀνέβησαν &lt; ἀναβαίνω </text:span><text:span text:style-name="T132">(meervoud)</text:span></text:p>
      <text:p text:style-name="P7"/>
      <text:p text:style-name="P89"/>
      <text:p text:style-name="P7">14 καὶ τοῖς πρεσβυτέροις εἶπαν </text:p>
      <text:p text:style-name="P7">Ἡσυχάζετε αὐτοῦ, ἕως ἀναστρέψωμεν πρὸς ὑμᾶς· </text:p>
      <text:p text:style-name="P7">καὶ ἰδοὺ Ααρων καὶ Ωρ μεθ’ ὑμῶν· </text:p>
      <text:p text:style-name="P7">ἐάν τινι συμβῇ κρίσις, προσπορευέσθωσαν αὐτοῖς. </text:p>
      <text:p text:style-name="P7"/>
      <text:p text:style-name="P7">14 En aan de <text:span text:style-name="T186">oudsten zeiden zij toen:</text:span></text:p>
      <text:p text:style-name="P22"/>
      <text:p text:style-name="P7"><text:span text:style-name="T186">Rust ervan uit! </text:span><text:span text:style-name="T187">Zwijg ervan!</text:span><text:span text:style-name="T186"> <text:tab/><text:tab/><text:tab/>ἡσυχάζετε &lt; ἡσυχάζω</text:span></text:p>
      <text:p text:style-name="P7"><text:span text:style-name="T186">Tot wij dan terug </text:span><text:span text:style-name="T187">zouden</text:span><text:span text:style-name="T186"> keren naar jullie.<text:tab/><text:tab/>ἀναστρέψωμεν &lt; ἀναστρέφω </text:span><text:span text:style-name="T187">of: onderste boven keren</text:span></text:p>
      <text:p text:style-name="P7"/>
      <text:p text:style-name="P7"><text:tab/>En let nu op!</text:p>
      <text:p text:style-name="P7"/>
      <text:p text:style-name="P7">Aäron en Oór <text:span text:style-name="T15">zijn</text:span> met jullie. <text:tab/><text:tab/><text:tab/><text:tab/><text:span text:style-name="T151">Hur</text:span><text:tab/>Ωρ</text:p>
      <text:p text:style-name="P7">Indien samen met iemand </text:p>
      <text:p text:style-name="P7">dan een beoordeling <text:span text:style-name="T15">– of gericht –</text:span> <text:s/><text:span text:style-name="T15">zou</text:span> komen,<text:tab/>συμβῇ &lt; συμβαίνω<text:tab/><text:tab/> κρίσις <text:span text:style-name="T79">notitie: crisis</text:span></text:p>
      <text:p text:style-name="P7">Ga dan zelf naar hen toe!<text:tab/><text:tab/><text:tab/><text:tab/>προσπορευέσθωσαν &lt; προσπορεύομαι</text:p>
      <text:p text:style-name="P7"/>
      <text:p text:style-name="P7">15 καὶ ἀνέβη Μωϋσῆς καὶ Ἰησοῦς εἰς τὸ ὄρος, καὶ ἐκάλυψεν ἡ νεφέλη τὸ ὄρος. </text:p>
      <text:p text:style-name="P7"/>
      <text:p text:style-name="P7">15 En Moöeses ging toen op <text:tab/><text:tab/><text:tab/><text:tab/><text:span text:style-name="T79">(enkelvoud)</text:span></text:p>
      <text:p text:style-name="P7">en Jehsoes </text:p>
      <text:p text:style-name="P7">tot in de berg,</text:p>
      <text:p text:style-name="P7">en de wolk <text:span text:style-name="T15">be</text:span>dekte toen de berg.<text:tab/><text:tab/><text:tab/>ἐκάλυψεν &lt; καλύπτω</text:p>
      <text:p text:style-name="P7"/>
      <text:p text:style-name="P7">16 καὶ κατέβη ἡ δόξα τοῦ θεοῦ ἐπὶ τὸ ὄρος τὸ Σινα, </text:p>
      <text:p text:style-name="P7">καὶ ἐκάλυψεν αὐτὸ ἡ νεφέλη ἓξ ἡμέρας· καὶ ἐκάλεσεν κύριος τὸν Μωυσῆν τῇ ἡμέρᾳ τῇ ἑβδόμῃ ἐκ μέσου τῆς νεφέλης. </text:p>
      <text:p text:style-name="P7"/>
      <text:p text:style-name="P22">16 En de glorie van God ging toen naar beneden <text:tab/><text:tab/>δόξα <text:span text:style-name="T79">doxa<text:tab/></text:span></text:p>
      <text:p text:style-name="P22">op de berg de Sina.<text:tab/><text:tab/><text:span text:style-name="T192"><text:tab/><text:tab/><text:tab/>Σινα</text:span></text:p>
      <text:p text:style-name="P22">En de wolk zelf omhulde toen zes dagen de berg.<text:tab/><text:tab/>ἓξ <text:tab/><text:tab/>ἡμέρας &lt; <text:span text:style-name="T68">ἡμέρα </text:span><text:span text:style-name="T100">accusatief, dus: tijdseenheden</text:span></text:p>
      <text:p text:style-name="P22">En Meester riep toen Moöeses<text:tab/><text:tab/><text:tab/><text:tab/>ἐκάλεσεν &lt; καλέω <text:span text:style-name="T79">als Engels: calling (aanroepen / noemen)</text:span></text:p>
      <text:p text:style-name="P22">met de dag, de zevende, vanuit <text:span text:style-name="T15">het</text:span> midden van de wolk.<text:tab/>ἡμέρᾳ &lt; <text:span text:style-name="T68">ἡμέρα </text:span><text:span text:style-name="T100">datief, dus: moment / tijdperk<text:tab/></text:span>ἑβδόμῃ &lt; ἕβδομος</text:p>
      <text:p text:style-name="P7"/>
      <text:p text:style-name="P7">17 τὸ δὲ εἶδος τῆς δόξης κυρίου ὡσεὶ πῦρ φλέγον ἐπὶ τῆς κορυφῆς τοῦ ὄρους ἐναντίον τῶν υἱῶν Ισραηλ. </text:p>
      <text:p text:style-name="P7"/>
      <text:p text:style-name="P7">17 Maar het uiterlijk van de glorie van Meester</text:p>
      <text:p text:style-name="P22"><text:span text:style-name="T15">was</text:span> als(of) vuur dat vlamt<text:tab/><text:tab/><text:tab/><text:tab/>πῦρ<text:tab/><text:tab/>φλέγον &lt; φλέγω <text:span text:style-name="T79">Latijn: flagrare / flamma</text:span> </text:p>
      <text:p text:style-name="P7">op de top van de berg<text:tab/><text:tab/><text:tab/><text:tab/>κορυφῆς &lt; κορυφή</text:p>
      <text:p text:style-name="P7">tegenover de zonen van Israel.</text:p>
      <text:p text:style-name="P7"/>
      <text:p text:style-name="P7"><text:span text:style-name="T150">© Christos Vertaling, </text:span><text:a xlink:type="simple" xlink:href="http://www.christos.nl/" text:style-name="Internet_20_link" text:visited-style-name="Visited_20_Internet_20_Link">www.christos.nl</text:a></text:p>
      <text:p text:style-name="P1">versie: 24-07-2023</text:p>
      <text:p text:style-name="P7"/>
      <text:p text:style-name="P5">18 καὶ εἰσῆλθεν Μωϋσῆς εἰς τὸ μέσον τῆς νεφέλης καὶ ἀνέβη εἰς τὸ ὄρος καὶ ἦν ἐκεῖ ἐν τῷ ὄρει τεσσαράκοντα ἡμέρας καὶ τεσσαράκοντα νύκτας. </text:p>
      <text:p text:style-name="P1"/>
      <text:p text:style-name="P1">VERS 18 IS AL VERTAALD!</text:p>
      <text:p text:style-name="P7"/>
      <text:p text:style-name="P7"/>
      <text:p text:style-name="P89"/>
      <text:p text:style-name="P8">Βασιλειῶν Γ' </text:p>
      <text:p text:style-name="P14">3Koningen 16, LXX (traditioneel: 1Koningen)</text:p>
      <text:p text:style-name="P12">In het Griekstalige Oude Testament worden de twee boeken van Samuel ingedeeld als 1 en 2Koningen, waarna de boeken Koningen als 3 en 4Koningen worden vermeld. Inhoudelijk verschillen ze hier en daar ook qua indeling en inhoud.</text:p>
      <text:p text:style-name="P14"/>
      <text:p text:style-name="P8">Heerschappij van koningin Jezabel</text:p>
      <text:p text:style-name="P14"/>
      <text:p text:style-name="P14">29 καὶ ἐκοιμήθη Ιωσαφατ μετὰ τῶν πατέρων αὐτοῦ καὶ θάπτεται μετὰ τῶν πατέρων αὐτοῦ ἐν πόλει Δαυιδ, καὶ ἐβασίλευσεν Ιωραμ υἱὸς αὐτοῦ ἀντ αὐτοῦ. Ἐν ἔτει δευτέρῳ τῷ Ιωσαφατ βασιλεύει Αχααβ υἱὸς Αμβρι· ἐβασίλευσεν ἐπὶ Ισραηλ ἐν Σαμαρείᾳ εἴκοσι καὶ δύο ἔτη. </text:p>
      <text:p text:style-name="P14"/>
      <text:p text:style-name="P14">29 En <text:span text:style-name="T15">koning</text:span> Josaphat <text:tab/><text:tab/><text:span text:style-name="T151">Josafat</text:span> <text:span text:style-name="T79">traditioneel: Omri</text:span><text:tab/>Ιωσαφατ</text:p>
      <text:p text:style-name="P14">werd toen neergelegd met zijn vaders<text:tab/><text:tab/><text:tab/>ἐκοιμήθη &lt; κοιμάω<text:tab/>πατέρων &lt; πατήρ</text:p>
      <text:p text:style-name="P14">en wordt de laatste eer bewezen <text:span text:style-name="T79">de dode werd begraven of verbrand<text:tab/></text:span>θάπτεται &lt; θάπτω <text:span text:style-name="T79">(tegenwoordige tijd)</text:span></text:p>
      <text:p text:style-name="P14">met zijn vaders in “stad <text:span text:style-name="T15">van</text:span> David”.<text:tab/><text:tab/><text:tab/><text:tab/>πόλει Δαυιδ &lt; πόλις</text:p>
      <text:p text:style-name="P14">En Joram, zijn zoon, <text:tab/><text:tab/><text:tab/><text:tab/><text:tab/><text:tab/>Ιωραμ<text:tab/><text:tab/> υἱὸς</text:p>
      <text:p text:style-name="P14">was toen koning in zijn plaats.<text:tab/><text:tab/><text:tab/><text:tab/>ἐβασίλευσεν &lt; βασιλεύω</text:p>
      <text:p text:style-name="P14"/>
      <text:p text:style-name="P14">In <text:span text:style-name="T15">het</text:span> tweede jaar met Josphat, <text:tab/><text:tab/><text:tab/><text:tab/>ἔτει &lt; ἔτος<text:tab/> δευτέρῳ &lt; δεύτερος</text:p>
      <text:p text:style-name="P14">is Achaäb, zoon <text:span text:style-name="T15">van</text:span> Ambri, koning.<text:tab/><text:tab/><text:tab/><text:tab/>Αχααβ <text:span text:style-name="T150">υἱὸς</text:span> Αμβρι</text:p>
      <text:p text:style-name="P14">Hij was toen koning over Israel in Samaria<text:tab/><text:tab/><text:tab/>Ισραηλ<text:tab/><text:tab/>Σαμαρείᾳ &lt; Σαμάρεια</text:p>
      <text:p text:style-name="P14">twintig en twee <text:span text:style-name="T79">22</text:span> jaar.<text:tab/><text:tab/><text:tab/><text:tab/><text:tab/>εἴκοσι καὶ δύο</text:p>
      <text:p text:style-name="P14"/>
      <text:p text:style-name="P14">30 καὶ ἐποίησεν Αχααβ τὸ πονηρὸν ἐνώπιον κυρίου, ἐπονηρεύσατο ὑπὲρ πάντας τοὺς ἔμπροσθεν αὐτοῦ· </text:p>
      <text:p text:style-name="P14"/>
      <text:p text:style-name="P19">30 En Achaäb deed toen het slechte <text:span text:style-name="T15">– moeite veroorzakende –</text:span> <text:tab/>πονηρὸν &lt; πονηρός</text:p>
      <text:p text:style-name="P19">in het zicht van Meester.</text:p>
      <text:p text:style-name="P19">Hij deed toen slecht <text:tab/><text:tab/><text:tab/><text:tab/><text:tab/>ἐπονηρεύσατο &lt; πονηρεύομαι <text:span text:style-name="T79">letterlijk: slecht- / moeite veroorzakend- doen</text:span></text:p>
      <text:p text:style-name="P14">meer dan alle vóór hem.<text:tab/><text:tab/><text:tab/><text:tab/>ἔμπροσθεν</text:p>
      <text:p text:style-name="P14"/>
      <text:p text:style-name="P14">31 καὶ οὐκ ἦν αὐτῷ ἱκανὸν τοῦ πορεύεσθαι ἐν ταῖς ἁμαρτίαις Ιεροβοαμ υἱοῦ Ναβατ, καὶ ἔλαβεν γυναῖκα τὴν Ιεζαβελ θυγατέρα Ιεθεβααλ βασιλέως Σιδωνίων καὶ ἐπορεύθη καὶ ἐδούλευσεν τῷ Βααλ καὶ προσεκύνησεν αὐτῷ. </text:p>
      <text:p text:style-name="P14"/>
      <text:p text:style-name="P14">31 En het was voor hem</text:p>
      <text:p text:style-name="P14">niet voldoende van <text:span text:style-name="T15">om te</text:span> doen<text:tab/><text:tab/><text:tab/>ἱκανὸν &lt; ἱκανός</text:p>
      <text:p text:style-name="P14">in de zonden <text:span text:style-name="T15">van</text:span> Jeroboam, zoon <text:span text:style-name="T15">van</text:span> Nabat.<text:tab/>Ἁμαρτίαις &lt; ἁμαρτία<text:tab/> <text:s text:c="4"/>Ιεροβοαμ <text:span text:style-name="T150">υἱοῦ</text:span> Ναβατ</text:p>
      <text:p text:style-name="P14">En hij nam <text:span text:style-name="T15">tot</text:span> vrouw Jezabel,<text:tab/><text:tab/><text:tab/>γυναῖκα &lt; γυνή<text:tab/> Ιεζαβελ</text:p>
      <text:p text:style-name="P14">dochter <text:span text:style-name="T17">van</text:span> Jethebaäl,<text:tab/><text:tab/><text:tab/><text:tab/>θυγατέρα &lt; θυγάτηρ<text:tab/> Ιεθεβααλ</text:p>
      <text:p text:style-name="P14">koning van de Sidoniërs.<text:tab/><text:tab/><text:tab/><text:tab/>Σιδωνίων<text:span text:style-name="T186"> &lt; Σιδών</text:span></text:p>
      <text:p text:style-name="P14">En hij ging toen met Baäl<text:tab/><text:tab/><text:tab/><text:tab/>Βααλ</text:p>
      <text:p text:style-name="P14">en gaf toen de voetkus aan hem. <text:span text:style-name="T79">als koning of god erkennen</text:span><text:tab/>προσεκύνησεν &lt; προσκυνέω</text:p>
      <text:p text:style-name="P14"/>
      <text:p text:style-name="P90"/>
      <text:p text:style-name="P14">32 καὶ ἔστησεν θυσιαστήριον τῷ Βααλ ἐν οἴκῳ τῶν προσοχθισμάτων αὐτοῦ, ὃν ᾠκοδόμησεν ἐν Σαμαρείᾳ, </text:p>
      <text:p text:style-name="P14"/>
      <text:p text:style-name="P19">32 En hij deed toen een (offer)altaar staan voor Baäl <text:tab/><text:tab/>θυσιαστήριον</text:p>
      <text:p text:style-name="P19">in <text:span text:style-name="T15">het</text:span> “huis van zijn kwellingen”<text:tab/><text:tab/><text:tab/><text:tab/>οἴκῳ &lt; οἶκος<text:tab/> <text:s text:c="5"/>προσοχθισμάτων &lt; προσόχθισμα</text:p>
      <text:p text:style-name="P14">die hij toen bouwde in Samaria.<text:tab/><text:tab/><text:tab/>ᾠκοδόμησεν &lt; οἰκοδομέω</text:p>
      <text:p text:style-name="P14"/>
      <text:p text:style-name="P14">33 καὶ ἐποίησεν Αχααβ ἄλσος, καὶ προσέθηκεν Αχααβ τοῦ ποιῆσαι παροργίσματα τοῦ παροργίσαι τὴν ψυχὴν αὐτοῦ τοῦ ἐξολεθρευθῆναι· </text:p>
      <text:p text:style-name="P14">ἐκακοποίησεν ὑπὲρ πάντας τοὺς βασιλεῖς Ισραηλ τοὺς γενομένους ἔμπροσθεν αὐτοῦ. – </text:p>
      <text:p text:style-name="P14"/>
      <text:p text:style-name="P14">33 En Achaäb maakte toen een gewijde plaats.<text:tab/><text:tab/>ἄλσος <text:span text:style-name="T79">ook: gewijd bosje</text:span></text:p>
      <text:p text:style-name="P14">En Achaäb deed er toen bij staan</text:p>
      <text:p text:style-name="P19">van <text:span text:style-name="T15">om</text:span> dan provocaties <text:span text:style-name="T15">– boos-maak dingen –</text:span> <text:span text:style-name="T15">te</text:span> maken<text:tab/><text:tab/>παροργίσματα &lt; παρόργισμα <text:span text:style-name="T79">als: παρά (er bij) + ὀργή (woede)</text:span></text:p>
      <text:p text:style-name="P14">van <text:span text:style-name="T15">om</text:span> dan zijn ziel <text:span text:style-name="T15">te</text:span> provoceren <text:span text:style-name="T15">– boos te maken –</text:span><text:tab/>παροργίσαι &lt; παροργίζω</text:p>
      <text:p text:style-name="P14">van <text:span text:style-name="T15">om</text:span> dan uitgeroeid <text:span text:style-name="T15">te</text:span> worden.<text:tab/><text:tab/><text:tab/><text:tab/>ἐξολεθρευθῆναι &lt; (ἐξ)ολεθρεύω</text:p>
      <text:p text:style-name="P14">Hij deed toen meer slecht dan alle koningen van Israel <text:s/><text:tab/>ἐκακοποίησεν &lt; κακοποιέω <text:span text:style-name="T79">letterlijk: slecht-doen</text:span></text:p>
      <text:p text:style-name="P14">die toen gewerden vóór hem. <text:span text:style-name="T79">in bestaan gekomen waren </text:span><text:span text:style-name="T192">---</text:span></text:p>
      <text:p text:style-name="P14"/>
      <text:p text:style-name="P14">34 ἐν ταῖς ἡμέραις αὐτοῦ ᾠκοδόμησεν Αχιηλ ὁ Βαιθηλίτης τὴν Ιεριχω· ἐν τῷ Αβιρων τῷ πρωτοτόκῳ αὐτοῦ ἐθεμελίωσεν αὐτὴν καὶ τῷ Σεγουβ τῷ νεωτέρῳ αὐτοῦ ἐπέστησεν θύρας αὐτῆς κατὰ τὸ ῥῆμα κυρίου, ὃ ἐλάλησεν ἐν χειρὶ Ιησου υἱοῦ Ναυη. </text:p>
      <text:p text:style-name="P14"/>
      <text:p text:style-name="P19">34 In zijn dagen<text:tab/><text:tab/><text:tab/><text:tab/><text:tab/><text:span text:style-name="T150">ἐν ταῖς</text:span> ἡμέραις <text:span text:style-name="T150">αὐτοῦ</text:span> &lt; ἥμερος <text:span text:style-name="T79">(in datieve naamval = tijdsmoment)</text:span></text:p>
      <text:p text:style-name="P19">bouwde Achiël de Baithelites<text:tab/><text:tab/><text:tab/>Αχιηλ ὁ Βαιθηλίτης</text:p>
      <text:p text:style-name="P19">Jericho:<text:tab/><text:tab/><text:tab/><text:tab/><text:tab/><text:tab/>Ιεριχω</text:p>
      <text:p text:style-name="P19">In Abiroon, zijn eerstgeborene,<text:tab/><text:tab/><text:tab/>Αβιρων<text:tab/><text:tab/>πρωτοτόκῳ &lt; πρωτότοκος <text:span text:style-name="T79">eerstgebaarde</text:span></text:p>
      <text:p text:style-name="P19">fundeerde hij haar toen,<text:tab/><text:tab/><text:tab/><text:tab/>ἐθεμελίωσεν &lt; θεμελιόω</text:p>
      <text:p text:style-name="P19">En met Segoeb, zijn jongste,<text:tab/><text:tab/><text:tab/>Σεγουβ<text:tab/>νεωτέρῳ &lt; νεώτερος &lt; νέος</text:p>
      <text:p text:style-name="P19">deed hij haar deuren staan,<text:tab/><text:tab/><text:tab/>θύρας &lt; θύρα</text:p>
      <text:p text:style-name="P19"><text:span text:style-name="T15">zoals</text:span> volgens de uitspraak van Meester,</text:p>
      <text:p text:style-name="P19">die hij toen vertelde<text:tab/><text:tab/><text:tab/><text:tab/>ἐλάλησεν &lt; λαλέω<text:tab/><text:tab/></text:p>
      <text:p text:style-name="P19">in hand<text:span text:style-name="T79"> macht</text:span> van Jeshoe, zoon <text:span text:style-name="T15">van</text:span> Pauë. <text:tab/><text:tab/>χειρὶ &lt; χείρ<text:tab/><text:tab/> <text:span text:style-name="T216">Ιησου </text:span><text:span text:style-name="T166">υἱοῦ</text:span><text:span text:style-name="T216"> Ναυη</text:span></text:p>
      <text:p text:style-name="P14"/>
      <text:p text:style-name="P14"><text:span text:style-name="T150">© Christos Vertaling, </text:span><text:a xlink:type="simple" xlink:href="http://www.christos.nl/" text:style-name="Internet_20_link" text:visited-style-name="Visited_20_Internet_20_Link">www.christos.nl</text:a></text:p>
      <text:p text:style-name="P2">versie: 29-08-2023</text:p>
      <text:p text:style-name="P14"><text:tab/></text:p>
      <text:p text:style-name="P14"/>
      <text:p text:style-name="P8">Elia is nu aan de beurt....</text:p>
      <text:p text:style-name="P14"/>
      <text:p text:style-name="P14">3Koningen, hoofdstuk 17</text:p>
      <text:p text:style-name="P14">1 Καὶ εἶπεν Ηλιου ὁ προφήτης ὁ Θεσβίτης ἐκ Θεσβων τῆς Γαλααδ πρὸς Αχααβ </text:p>
      <text:p text:style-name="P14">Ζῇ κύριος ὁ θεὸς τῶν δυνάμεων ὁ θεὸς Ισραηλ, ᾧ παρέστην ἐνώπιον αὐτοῦ, εἰ ἔσται τὰ ἔτη ταῦτα δρόσος καὶ ὑετὸς ὅτι εἰ μὴ διὰ στόματος λόγου μου. </text:p>
      <text:p text:style-name="P14"/>
      <text:p text:style-name="P14">1 En Elioe, <text:tab/><text:tab/> <text:tab/><text:tab/><text:span text:style-name="T151">Elia</text:span><text:tab/> <text:tab/>Ηλιου<text:tab/><text:span text:style-name="T79">In het NT (TR1550/TR1894) staat Elia als Dorische genitivus: Elias.</text:span></text:p>
      <text:p text:style-name="P14">de profeet, de Thesbites uit Thesboon van Galaäd <text:tab/>προφήτης <text:s text:c="4"/>Θεσβίτης <text:s text:c="4"/>Θεσβων <text:s text:c="4"/>Γαλααδ</text:p>
      <text:p text:style-name="P14">zei toen tegen Achaäb:<text:tab/><text:tab/><text:tab/><text:tab/>Αχααβ<text:tab/></text:p>
      <text:p text:style-name="P14"/>
      <text:p text:style-name="P14">Indien</text:p>
      <text:p text:style-name="P14">Meester God van de machten,<text:tab/><text:tab/><text:tab/>κύριος ὁ θεὸς <text:tab/><text:tab/>δυνάμεων &lt; δύναμις</text:p>
      <text:p text:style-name="P14">de God van Israel,<text:tab/><text:tab/><text:tab/><text:tab/><text:tab/>Ισραηλ</text:p>
      <text:p text:style-name="P14"><text:span text:style-name="T15">zelf</text:span> leeft<text:tab/><text:tab/><text:tab/></text:p>
      <text:p text:style-name="P14"><text:soft-page-break/>– voor wie ik opstel in zijn zicht – <text:span text:style-name="T79">zie LXX 3Kon. 18:15</text:span><text:tab/>παρέστην &lt; παρίστημι</text:p>
      <text:p text:style-name="P14">dan zal deze jaren dauw en regenbui zijn,<text:tab/><text:tab/>δρόσος<text:tab/><text:tab/><text:tab/> ὑετὸς</text:p>
      <text:p text:style-name="P14">dat tenzij door <text:span text:style-name="T15">mijn</text:span> mond<text:tab/><text:tab/><text:tab/><text:tab/><text:span text:style-name="T150">ὅτι εἰ μὴ</text:span><text:tab/>στόματος &lt; στόμα</text:p>
      <text:p text:style-name="P14">van een woord van mij.<text:tab/><text:tab/><text:tab/><text:tab/>λόγου &lt; λόγος</text:p>
      <text:p text:style-name="P14"/>
      <text:p text:style-name="P14">2 καὶ ἐγένετο ῥῆμα κυρίου πρὸς Ηλιου </text:p>
      <text:p text:style-name="P14"/>
      <text:p text:style-name="P14">2 En een uitspraak van Meester gewerd toen tegen Elioe:</text:p>
      <text:p text:style-name="P14"/>
      <text:p text:style-name="P14">3 Πορεύου ἐντεῦθεν κατὰ ἀνατολὰς καὶ κρύβηθι ἐν τῷ χειμάρρῳ Χορραθ τοῦ ἐπὶ προσώπου τοῦ Ιορδάνου· </text:p>
      <text:p text:style-name="P14"/>
      <text:p text:style-name="P14">Ga zelf van hier,</text:p>
      <text:p text:style-name="P14">naar <text:span text:style-name="T15">het</text:span> oosten!<text:tab/><text:tab/><text:tab/><text:tab/>ἀνατολάς <text:span text:style-name="T79">zie ἀνατολή</text:span></text:p>
      <text:p text:style-name="P14">En word dan verborgen<text:tab/><text:tab/><text:tab/>κρύβηθι &lt; κρύπτω</text:p>
      <text:p text:style-name="P14">in de bergstroom <text:span text:style-name="T15">of beek</text:span> Chorrath<text:tab/><text:tab/>χειμάρρῳ &lt; χειμάρρο(ο)ς / χειμάρρους<text:tab/> Χορραθ</text:p>
      <text:p text:style-name="P14">van die op het gezicht van de <text:span text:style-name="T33">Jordanes!</text:span><text:tab/>Ιορδάνου</text:p>
      <text:p text:style-name="P14"/>
      <text:p text:style-name="P14">4 καὶ ἔσται ἐκ τοῦ χειμάρρου πίεσαι ὕδωρ, καὶ τοῖς κόραξιν ἐντελοῦμαι διατρέφειν σε ἐκεῖ. </text:p>
      <text:p text:style-name="P14"/>
      <text:p text:style-name="P14">4 En het zal zijn vanuit de bergstroom </text:p>
      <text:p text:style-name="P14"><text:span text:style-name="T15">dat</text:span> jij zelf dan het water zal drinken.<text:tab/><text:tab/>πίεσαι &lt; <text:span text:style-name="T239">πιέζω</text:span> <text:span text:style-name="T79">drukken</text:span> / <text:span text:style-name="T35">πίνω</text:span></text:p>
      <text:p text:style-name="P14">En door de raven <text:tab/><text:tab/><text:tab/><text:tab/>κόραξιν &lt; κόραξ</text:p>
      <text:p text:style-name="P14">zal ik zelf opdragen <text:tab/><text:tab/><text:tab/><text:tab/>ἐντελοῦμαι &lt; ἐντέλλω</text:p>
      <text:p text:style-name="P14"><text:span text:style-name="T15">om</text:span> jou daar <text:span text:style-name="T15">te</text:span> onderhouden.<text:tab/><text:tab/><text:tab/>διατρέφειν &lt; διατρέφω <text:span text:style-name="T79">letterlijk: door-voeden</text:span></text:p>
      <text:p text:style-name="P14"/>
      <text:p text:style-name="P90"/>
      <text:p text:style-name="P14">5 καὶ ἐποίησεν Ηλιου κατὰ τὸ ῥῆμα κυρίου καὶ ἐκάθισεν ἐν τῷ χειμάρρῳ Χορραθ ἐπὶ προσώπου τοῦ Ιορδάνου. </text:p>
      <text:p text:style-name="P14"/>
      <text:p text:style-name="P19">5 En Elioe deed toen volgens de uitspraak van Meester</text:p>
      <text:p text:style-name="P14">en deed toen neerzitten in de bergstroom Chorrath<text:tab/><text:tab/><text:tab/>ἐκάθισεν &lt; καθίζω</text:p>
      <text:p text:style-name="P14">op het gezicht van de Jordanes.</text:p>
      <text:p text:style-name="P14"/>
      <text:p text:style-name="P14">6 καὶ οἱ κόρακες ἔφερον αὐτῷ ἄρτους τὸ πρωῒ καὶ κρέα τὸ δείλης, καὶ ἐκ τοῦ χειμάρρου ἔπινεν ὕδωρ. </text:p>
      <text:p text:style-name="P14"/>
      <text:p text:style-name="P14">6 En de raven droegen aan hem <text:tab/><text:tab/><text:tab/>ἔφερον &lt; φέρω</text:p>
      <text:p text:style-name="P24"><text:span text:style-name="T13">(tarwe)broden </text:span><text:span text:style-name="T10">in</text:span><text:span text:style-name="T13"> de vroege </text:span><text:span text:style-name="T10">morgen<text:tab/></text:span><text:span text:style-name="T13"><text:tab/><text:tab/><text:tab/></text:span><text:span text:style-name="T215">ἄρτους</text:span><text:span text:style-name="T13"><text:tab/>&lt; ἄρτος<text:tab/><text:tab/><text:tab/></text:span><text:span text:style-name="T215">πρωῒ</text:span></text:p>
      <text:p text:style-name="P14">en vleesstukken <text:span text:style-name="T15">in</text:span> de schemering.<text:tab/><text:tab/><text:tab/>δείλης &lt; δείλη <text:span text:style-name="T79">namiddag / avond</text:span></text:p>
      <text:p text:style-name="P14">En vanuit de bergstroom dronk hij water.</text:p>
      <text:p text:style-name="P14"/>
      <text:p text:style-name="P14">7 Καὶ ἐγένετο μετὰ ἡμέρας καὶ ἐξηράνθη ὁ χειμάρρους, ὅτι οὐκ ἐγένετο ὑετὸς ἐπὶ τῆς γῆς. </text:p>
      <text:p text:style-name="P14"/>
      <text:p text:style-name="P14">7 En het gewerd toen na dagen / gedurende de dag</text:p>
      <text:p text:style-name="P14">en de bergstroom toen droog werd,</text:p>
      <text:p text:style-name="P14">omdat <text:span text:style-name="T15">er</text:span> toen geen regenbui gewerd op de Grond.</text:p>
      <text:p text:style-name="P14"/>
      <text:p text:style-name="P14">8 καὶ ἐγένετο ῥῆμα κυρίου πρὸς Ηλιου </text:p>
      <text:p text:style-name="P14"/>
      <text:p text:style-name="P14">8 En een uitspraak van de Meester gewerd toen tegen Elioe:</text:p>
      <text:p text:style-name="P14"/>
      <text:p text:style-name="P14">9 Ἀνάστηθι καὶ πορεύου εἰς Σαρεπτα τῆς Σιδωνίας· ἰδοὺ ἐντέταλμαι ἐκεῖ γυναικὶ χήρᾳ τοῦ διατρέφειν σε. </text:p>
      <text:p text:style-name="P14"/>
      <text:p text:style-name="P14">9 Sta nu op!</text:p>
      <text:p text:style-name="P14">En ga naar Sarepta van Sidoonias!<text:tab/><text:tab/><text:tab/>Σαρεπτα<text:tab/><text:tab/> Σιδωνίας <text:span text:style-name="T79">(Dorische genitivus)</text:span></text:p>
      <text:p text:style-name="P14"/>
      <text:p text:style-name="P14"><text:tab/>Let nu op!<text:tab/><text:tab/><text:tab/><text:tab/><text:tab/>ἰδοὺ</text:p>
      <text:p text:style-name="P14"/>
      <text:p text:style-name="P14">Ik heb daar een weduwe vrouw opgedragen,</text:p>
      <text:p text:style-name="P14">van dat, <text:span text:style-name="T15">om</text:span> jou <text:span text:style-name="T15">te</text:span> onderhouden.<text:tab/></text:p>
      <text:p text:style-name="P14"/>
      <text:p text:style-name="P14">10 καὶ ἀνέστη καὶ ἐπορεύθη εἰς Σαρεπτα εἰς τὸν πυλῶνα τῆς πόλεως, καὶ ἰδοὺ ἐκεῖ γυνὴ χήρα συνέλεγεν ξύλα· καὶ ἐβόησεν ὀπίσω αὐτῆς Ηλιου καὶ εἶπεν αὐτῇ Λαβὲ δή μοι ὀλίγον ὕδωρ εἰς ἄγγος καὶ πίομαι. </text:p>
      <text:p text:style-name="P14"/>
      <text:p text:style-name="P19">10 En hij stond toen op en ging toen naar Sarepta</text:p>
      <text:p text:style-name="P19">naar het poortgebouw van de stad.<text:tab/><text:tab/><text:tab/><text:tab/>πυλῶνα &lt; πυλών<text:tab/><text:tab/>πόλεως &lt; πόλις</text:p>
      <text:p text:style-name="P19">En...</text:p>
      <text:p text:style-name="P19"/>
      <text:p text:style-name="P19"><text:tab/>LET NU OP!</text:p>
      <text:p text:style-name="P19"/>
      <text:p text:style-name="P19">...daar verzamelde weduwe vrouw hout.<text:tab/><text:tab/><text:tab/>συνέλεγεν &lt; συλλέγω<text:tab/><text:tab/>ξύλα &lt; ξύλον <text:span text:style-name="T79">(meervoud)</text:span></text:p>
      <text:p text:style-name="P14">En Elioe<text:span text:style-name="T34"> riep toen luid achter haar<text:tab/><text:tab/><text:tab/>ἐβόησεν &lt; βοάω </text:span><text:span text:style-name="T154">ὀπίσω</text:span></text:p>
      <text:p text:style-name="P26">en zei toen aan haar:</text:p>
      <text:p text:style-name="P26"/>
      <text:p text:style-name="P14"><text:span text:style-name="T34">Neem nu reeds voor mij een weinig water in een vat!<text:tab/><text:tab/>ἄγγος = </text:span><text:span text:style-name="T36">ἀγγεῖον </text:span><text:span text:style-name="T82">vaatwerk</text:span></text:p>
      <text:p text:style-name="P14">En ik zal drinken.</text:p>
      <text:p text:style-name="P14"/>
      <text:p text:style-name="P14"><text:soft-page-break/>11 καὶ ἐπορεύθη λαβεῖν, καὶ ἐβόησεν ὀπίσω αὐτῆς Ηλιου καὶ εἶπεν Λήμψῃ δή μοι ψωμὸν ἄρτου ἐν τῇ χειρί σου. </text:p>
      <text:p text:style-name="P14"/>
      <text:p text:style-name="P14">11 En <text:span text:style-name="T15">zij</text:span> ging toen <text:span text:style-name="T15">om</text:span> <text:span text:style-name="T15">te</text:span> nemen.</text:p>
      <text:p text:style-name="P14">En Elioe<text:span text:style-name="T34"> riep toen luid achter haar</text:span></text:p>
      <text:p text:style-name="P26">en zei toen:</text:p>
      <text:p text:style-name="P26"/>
      <text:p text:style-name="P14"><text:span text:style-name="T34">Maar laat jij reeds met jezelf nemen </text:span><text:span text:style-name="T63">voor mij </text:span><text:span text:style-name="T34"><text:tab/>&lt;?&gt;<text:tab/>λήμψῃ &lt; (?) <text:s/>λήμψομαι = λήψομαι &lt; λαμβάνω</text:span></text:p>
      <text:p text:style-name="P14">een brok <text:span text:style-name="T48">(tarwe)brood in jouw hand.</text:span><text:tab/><text:tab/><text:tab/>ψωμὸν &lt; ψωμός </text:p>
      <text:p text:style-name="P14"/>
      <text:p text:style-name="P14">12 καὶ εἶπεν ἡ γυνή Ζῇ κύριος ὁ θεός σου, </text:p>
      <text:p text:style-name="P14">εἰ ἔστιν μοι ἐγκρυφίας </text:p>
      <text:p text:style-name="P14">ἀλλ’ ἢ ὅσον δρὰξ ἀλεύρου ἐν τῇ ὑδρίᾳ </text:p>
      <text:p text:style-name="P14">καὶ ὀλίγον ἔλαιον ἐν τῷ καψάκῃ· </text:p>
      <text:p text:style-name="P14">καὶ ἰδοὺ ἐγὼ συλλέγω δύο ξυλάρια </text:p>
      <text:p text:style-name="P14">καὶ εἰσελεύσομαι καὶ ποιήσω αὐτὸ ἐμαυτῇ καὶ τοῖς τέκνοις μου, καὶ φαγόμεθα καὶ ἀποθανούμεθα. </text:p>
      <text:p text:style-name="P14"/>
      <text:p text:style-name="P14">12 En de vrouw zei toen:</text:p>
      <text:p text:style-name="P14"/>
      <text:p text:style-name="P14">Indien jouw Meester God <text:span text:style-name="T15">zelf</text:span> leeft,</text:p>
      <text:p text:style-name="P19">dan is het voor mij <text:span text:style-name="T248">in-verborgenheid</text:span>. <text:span text:style-name="T79">= letterlijk vertaald</text:span><text:tab/><text:tab/>ἐγκρυφίας <text:span text:style-name="T79">woordenboeken: </text:span><text:span text:style-name="T126">in hete as gebakken (brood)</text:span><text:span text:style-name="T127">, zie ook vers 13</text:span></text:p>
      <text:p text:style-name="P14">Behalve dan zo veel als een handvol<text:tab/><text:tab/><text:tab/>δρὰξ</text:p>
      <text:p text:style-name="P14">van tarwemeel in het <text:span text:style-name="T247">water</text:span>vat<text:tab/><text:tab/><text:tab/>ἀλεύρου &lt; ἄλευρον<text:tab/>ὑδρίᾳ &lt; ὑδρία <text:span text:style-name="T79">zie </text:span><text:span text:style-name="T125">ὕδωρ</text:span><text:span text:style-name="T79"> (water)</text:span></text:p>
      <text:p text:style-name="P14">en een weinig (olijf)olie in de houder<text:tab/><text:tab/><text:span text:style-name="T34">ἔλαιον</text:span><text:span text:style-name="T37"> </text:span><text:span text:style-name="T84">n.v.t.:vaak: (geparfumeerde) zalfolie <text:s text:c="12"/></text:span><text:span text:style-name="T194">καψάκῃ &lt; κάψα </text:span><text:span text:style-name="T84">Latijn: capsa</text:span></text:p>
      <text:p text:style-name="P14">en...</text:p>
      <text:p text:style-name="P14"/>
      <text:p text:style-name="P14"><text:tab/>Let nu op!</text:p>
      <text:p text:style-name="P14"/>
      <text:p text:style-name="P14">...<text:span text:style-name="T15">en</text:span> ik verzamel twee<text:tab/> houtstukken<text:tab/><text:tab/><text:tab/>ξυλάρια &lt; ξυλάριον</text:p>
      <text:p text:style-name="P14">en ik zal ingaan </text:p>
      <text:p text:style-name="P14"><text:span text:style-name="T186">en ik zal het maken voor mezelf en voor mijn kinderen</text:span><text:tab/>τέκνοις &lt; τέκνον</text:p>
      <text:p text:style-name="P14">en wij zullen eten</text:p>
      <text:p text:style-name="P14">en wij zullen (af)sterven.</text:p>
      <text:p text:style-name="P14"/>
      <text:p text:style-name="P14">13 καὶ εἶπεν πρὸς αὐτὴν Ηλιου </text:p>
      <text:p text:style-name="P14">Θάρσει, εἴσελθε καὶ ποίησον κατὰ τὸ ῥῆμά σου· </text:p>
      <text:p text:style-name="P14">ἀλλὰ ποίησον ἐμοὶ ἐκεῖθεν ἐγκρυφίαν μικρὸν ἐν πρώτοις καὶ ἐξοίσεις μοι, σαυτῇ δὲ καὶ τοῖς τέκνοις σου ποιήσεις ἐπ’ ἐσχάτου· </text:p>
      <text:p text:style-name="P14"/>
      <text:p text:style-name="P14">13 En Elioe zei toen tegen haar:</text:p>
      <text:p text:style-name="P14"/>
      <text:p text:style-name="P14">Wees vol goede moed!<text:tab/><text:tab/><text:tab/><text:tab/>θάρσει &lt; θαρσέω</text:p>
      <text:p text:style-name="P14">Ga nu in!</text:p>
      <text:p text:style-name="P14">En doe nu volgens mijn uitspraak!</text:p>
      <text:p text:style-name="P14">Maar maak nu voor mij vandaar </text:p>
      <text:p text:style-name="P14"><text:span text:style-name="T186">een kleine “</text:span><text:span text:style-name="T188">in hete as gebakken brood</text:span><text:span text:style-name="T186">” </text:span><text:span text:style-name="T120">= als woordenboeken</text:span><text:span text:style-name="T186"><text:tab/>&lt; ἐγκρυφίας </text:span><text:span text:style-name="T120">letterlijk vertaald: </text:span><text:span text:style-name="T121">in-verborgenheid</text:span><text:span text:style-name="T122">, zie ook vers 12</text:span></text:p>
      <text:p text:style-name="P14">ten eerste, </text:p>
      <text:p text:style-name="P14">en jij zal het <text:span text:style-name="T15">er</text:span>uit dragen voor mij.</text:p>
      <text:p text:style-name="P14">Maar van jezelf en voor jouw kinderen</text:p>
      <text:p text:style-name="P14">zal jij als laatste maken.<text:tab/> <text:tab/><text:tab/><text:tab/>ἐσχάτου &lt; ἔσχατος <text:span text:style-name="T79">uiterste</text:span></text:p>
      <text:p text:style-name="P14"/>
      <text:p text:style-name="P90"/>
      <text:p text:style-name="P14">14 ὅτι τάδε λέγει κύριος Ἡ ὑδρία τοῦ ἀλεύρου οὐκ ἐκλείψει </text:p>
      <text:p text:style-name="P14">καὶ ὁ καψάκης τοῦ ἐλαίου οὐκ ἐλαττονήσει ἕως ἡμέρας τοῦ δοῦναι κύριον τὸν ὑετὸν ἐπὶ τῆς γῆς. </text:p>
      <text:p text:style-name="P14"/>
      <text:p text:style-name="P14">14 Omdat dit zegt Meester:</text:p>
      <text:p text:style-name="P14"/>
      <text:p text:style-name="P19">Het watervat van de tarwemeel zal niet opraken <text:tab/><text:tab/>ἐκλείψει &lt; ἐκλείπω <text:span text:style-name="T79">letterlijk: uitblijven</text:span></text:p>
      <text:p text:style-name="P14"><text:span text:style-name="T186">en de houder van de (olijf)olie niet minder hebben</text:span><text:tab/><text:tab/>ἐλαττονήσει &lt; ἐλαττονέω</text:p>
      <text:p text:style-name="P14">tot <text:span text:style-name="T15">de</text:span> dagen van dat Meester </text:p>
      <text:p text:style-name="P14">dan de regenbui op de Grond geeft.</text:p>
      <text:p text:style-name="P14"/>
      <text:p text:style-name="P14">15 καὶ ἐπορεύθη ἡ γυνὴ καὶ ἐποίησεν· καὶ ἤσθιεν αὐτὴ καὶ αὐτὸς καὶ τὰ τέκνα αὐτῆς. </text:p>
      <text:p text:style-name="P14"/>
      <text:p text:style-name="P14">15 En de vrouw ging toen en voerde toen uit.</text:p>
      <text:p text:style-name="P14">En ze at en hij en de kinderen van haar.</text:p>
      <text:p text:style-name="P14"/>
      <text:p text:style-name="P14">16 καὶ ἡ ὑδρία τοῦ ἀλεύρου οὐκ ἐξέλιπεν καὶ ὁ καψάκης τοῦ ἐλαίου οὐκ ἐλαττονώθη κατὰ τὸ ῥῆμα κυρίου, ὃ ἐλάλησεν ἐν χειρὶ Ηλιου. </text:p>
      <text:p text:style-name="P14"/>
      <text:p text:style-name="P19">16 En het watervat van de tarwemeel raakte toen niet op</text:p>
      <text:p text:style-name="P19">en de houder van de (olijf)olie werd toen niet minder </text:p>
      <text:p text:style-name="P19">volgens de uitspraak van Meester,</text:p>
      <text:p text:style-name="P19">die praatte toen in hand <text:span text:style-name="T15">of macht</text:span> van Elioe.</text:p>
      <text:p text:style-name="P14"/>
      <text:p text:style-name="P14"/>
      <text:p text:style-name="P10">Nieuw hoofdstuk</text:p>
      <text:p text:style-name="P14"/>
      <text:p text:style-name="P14">17 Καὶ ἐγένετο μετὰ ταῦτα καὶ ἠρρώστησεν ὁ υἱὸς τῆς γυναικὸς τῆς κυρίας τοῦ οἴκου, </text:p>
      <text:p text:style-name="P14">καὶ ἦν ἡ ἀρρωστία αὐτοῦ κραταιὰ σφόδρα, ἕως οὗ οὐχ ὑπελείφθη ἐν αὐτῷ πνεῦμα. </text:p>
      <text:p text:style-name="P14"/>
      <text:p text:style-name="P14">17 En het gewerd toen na deze <text:span text:style-name="T15">dingen</text:span></text:p>
      <text:p text:style-name="P14">en de zoon van de vrouw </text:p>
      <text:p text:style-name="P14">van de meester van het huis<text:tab/><text:tab/><text:tab/>κυρίας τοῦ οἴκου</text:p>
      <text:p text:style-name="P14">was toen ziek.<text:tab/><text:tab/><text:tab/><text:tab/><text:tab/>ἠρρώστησεν &lt; ἀρρωστέω</text:p>
      <text:p text:style-name="P14">En zijn ziekte was<text:tab/><text:tab/><text:tab/><text:tab/>ἀρρωστία</text:p>
      <text:p text:style-name="P14">heel erg krachtig,<text:tab/><text:tab/><text:tab/><text:tab/>σφόδρα <text:span text:style-name="T79">heftig</text:span> + <text:tab/>κραταιὰ &lt; κραταιός</text:p>
      <text:p text:style-name="P14">tot dat <text:span text:style-name="T15">er</text:span> toen geen geest <text:span text:style-name="T15">of adem</text:span> <text:tab/><text:tab/>πνεῦμα</text:p>
      <text:p text:style-name="P14">in hem werd overgelaten.<text:tab/><text:tab/><text:tab/>ὑπελείφθη &lt; ὑπολείπω</text:p>
      <text:p text:style-name="P14"/>
      <text:p text:style-name="P14">18 καὶ εἶπεν πρὸς Ηλιου Τί ἐμοὶ καὶ σοί, ἄνθρωπε τοῦ θεοῦ; εἰσῆλθες πρός με τοῦ ἀναμνῆσαι τὰς ἀδικίας μου καὶ θανατῶσαι τὸν υἱόν μου. </text:p>
      <text:p text:style-name="P14"/>
      <text:p text:style-name="P14">18 En hij zei tegen Elioe:</text:p>
      <text:p text:style-name="P14"/>
      <text:p text:style-name="P19">Wat <text:span text:style-name="T15">is</text:span> aan mij en aan jou, mens van God?</text:p>
      <text:p text:style-name="P19">Jij ging toen in bij mij </text:p>
      <text:p text:style-name="P20">van <text:span text:style-name="T15">om</text:span> dan mijn onrechtmatigheden<text:tab/><text:tab/>ἀδικίας &lt; ἀδικία</text:p>
      <text:p text:style-name="P19">te herinneren en dan mijn zoon ter dood <text:span text:style-name="T15">te</text:span> brengen.<text:tab/><text:tab/>ἀναμνῆσαι &lt; ἀναμιμνήσκω <text:s text:c="9"/>θανατῶσαι &lt; θανατόω</text:p>
      <text:p text:style-name="P14"/>
      <text:p text:style-name="P90"/>
      <text:p text:style-name="P14">19 καὶ εἶπεν Ηλιου πρὸς τὴν γυναῖκα </text:p>
      <text:p text:style-name="P14">Δός μοι τὸν υἱόν σου. </text:p>
      <text:p text:style-name="P14">καὶ ἔλαβεν αὐτὸν ἐκ τοῦ κόλπου αὐτῆς καὶ ἀνήνεγκεν αὐτὸν εἰς τὸ ὑπερῷον, ἐν ᾧ αὐτὸς ἐκάθητο ἐκεῖ, καὶ ἐκοίμισεν αὐτὸν ἐπὶ τῆς κλίνης αὐτοῦ. </text:p>
      <text:p text:style-name="P14"/>
      <text:p text:style-name="P19">19 En Elioe zei toen tegen de vrouw:</text:p>
      <text:p text:style-name="P19"/>
      <text:p text:style-name="P19">Geef nu jouw zoon aan mij!</text:p>
      <text:p text:style-name="P19"/>
      <text:p text:style-name="P19">En die nam hem toen uit haar boezem <text:s/><text:tab/><text:tab/><text:tab/>κόλπου &lt; κόλπος</text:p>
      <text:p text:style-name="P19">en bracht hem toen op naar de bovenverdieping.<text:tab/><text:tab/>ἀνήνεγκεν &lt; ἀναφέρω<text:tab/><text:tab/>ὑπερῷον</text:p>
      <text:p text:style-name="P14">Daar op die <text:span text:style-name="T15">bovenverdieping</text:span> zat hij<text:tab/><text:tab/><text:tab/>ἐκάθητο &lt; κάθημαι</text:p>
      <text:p text:style-name="P14">en deed hem toen inslapen<text:tab/><text:tab/><text:tab/><text:tab/>ἐκοίμισεν &lt; κοιμίζω</text:p>
      <text:p text:style-name="P14">op zijn bed.<text:tab/><text:tab/><text:tab/><text:tab/><text:tab/><text:tab/>κλίνης &lt; <text:span text:style-name="T35">κλίνη</text:span></text:p>
      <text:p text:style-name="P14"/>
      <text:p text:style-name="P14">20 καὶ ἀνεβόησεν Ηλιου καὶ εἶπεν Οἴμμοι, κύριε ὁ μάρτυς τῆς χήρας, μεθ’ ἧς ἐγὼ κατοικῶ μετ’ αὐτῆς, σὺ κεκάκωκας τοῦ θανατῶσαι τὸν υἱὸν αὐτῆς. </text:p>
      <text:p text:style-name="P14"/>
      <text:p text:style-name="P14">20 En Elioe riep toen luid omhoog en zei toen:<text:tab/>ἀνεβόησεν &lt; ἀναβοάω</text:p>
      <text:p text:style-name="P14"/>
      <text:p text:style-name="P14">Meester de getuige van de weduwe,<text:tab/><text:tab/><text:tab/>μάρτυς</text:p>
      <text:p text:style-name="P14">met die ik woon met haar,<text:tab/><text:tab/><text:tab/><text:tab/>κατοικῶ</text:p>
      <text:p text:style-name="P14">jij hebt geschaad <text:tab/><text:tab/><text:tab/><text:tab/><text:tab/>κεκάκωκας &lt; κακόω</text:p>
      <text:p text:style-name="P14">van dat dan haar zoon ter dood <text:span text:style-name="T15">te</text:span> brengen.</text:p>
      <text:p text:style-name="P14"/>
      <text:p text:style-name="P14">21 καὶ ἐνεφύσησεν τῷ παιδαρίῳ τρὶς καὶ ἐπεκαλέσατο τὸν κύριον καὶ εἶπεν Κύριε ὁ θεός μου, ἐπιστραφήτω δὴ ἡ ψυχὴ τοῦ παιδαρίου τούτου εἰς αὐτόν. </text:p>
      <text:p text:style-name="P14"/>
      <text:p text:style-name="P19">21 En hij blies er toen op <text:span text:style-name="T15">of in</text:span><text:tab/><text:tab/><text:tab/><text:tab/>ἐνεφύσησεν &lt; ἐμφυσάω</text:p>
      <text:p text:style-name="P19">het kleine kind, driemaal, en zei toen:<text:tab/><text:tab/><text:tab/>παιδαρίῳ &lt; παιδάριον</text:p>
      <text:p text:style-name="P19"/>
      <text:p text:style-name="P19">Mijn Meester God,</text:p>
      <text:p text:style-name="P19">Keer nu de ziel van dit kleine kind reeds naar hem toe!<text:tab/>ἐπιστραφήτω &lt; ἐπιστρέφω</text:p>
      <text:p text:style-name="P14"/>
      <text:p text:style-name="P14">22 καὶ ἐγένετο οὕτως, καὶ ἀνεβόησεν τὸ παιδάριον. </text:p>
      <text:p text:style-name="P14"/>
      <text:p text:style-name="P14">22 En het gewerd toen op die manier.</text:p>
      <text:p text:style-name="P14">En het kleine kind riep toen luid.</text:p>
      <text:p text:style-name="P14"/>
      <text:p text:style-name="P14">23 καὶ κατήγαγεν αὐτὸν ἀπὸ τοῦ ὑπερῴου εἰς τὸν οἶκον καὶ ἔδωκεν αὐτὸν τῇ μητρὶ αὐτοῦ· καὶ εἶπεν Ηλιου Βλέπε, ζῇ ὁ υἱός σου. </text:p>
      <text:p text:style-name="P14"/>
      <text:p text:style-name="P14">23 En hij bracht hem toen <text:tab/><text:tab/><text:tab/><text:tab/>κατήγαγεν &lt; κατάγω</text:p>
      <text:p text:style-name="P14">van de bovenverdieping naar het huis.</text:p>
      <text:p text:style-name="P14">En hij gaf hem toen aan zijn moeder.<text:tab/><text:tab/><text:tab/>μητρὶ &lt; μήτηρ</text:p>
      <text:p text:style-name="P14">En Elioe zei toen:</text:p>
      <text:p text:style-name="P14"/>
      <text:p text:style-name="P14">Zie! Jouw zoon leeft.</text:p>
      <text:p text:style-name="P14"/>
      <text:p text:style-name="P90"/>
      <text:p text:style-name="P14">24 καὶ εἶπεν ἡ γυνὴ πρὸς Ηλιου Ἰδοὺ ἔγνωκα ὅτι ἄνθρωπος θεοῦ εἶ σὺ καὶ ῥῆμα κυρίου ἐν στόματί σου ἀληθινόν. </text:p>
      <text:p text:style-name="P14"/>
      <text:p text:style-name="P19">24 En de vrouw zei toen tegen Elioe:</text:p>
      <text:p text:style-name="P19"/>
      <text:p text:style-name="P19"><text:tab/>Let nu op!</text:p>
      <text:p text:style-name="P19">Ik heb leren kennen <text:span text:style-name="T15">– ik weet –</text:span> </text:p>
      <text:p text:style-name="P19">dat jij een mens van God bent,</text:p>
      <text:p text:style-name="P19">en een uitspraak van Meester in jouw mond </text:p>
      <text:p text:style-name="P19">werkelijk <text:span text:style-name="T15">– overeenkomstig met waarheid, dus: betrouwbaar – is</text:span>.<text:tab/>ἀληθινόν &lt; ἀληθινός</text:p>
      <text:p text:style-name="P14"/>
      <text:p text:style-name="P14"/>
      <text:p text:style-name="P14"/>
      <text:p text:style-name="P14"/>
      <text:p text:style-name="P14"><text:span text:style-name="T150">© Christos Vertaling, </text:span><text:a xlink:type="simple" xlink:href="http://www.christos.nl/" text:style-name="Internet_20_link" text:visited-style-name="Visited_20_Internet_20_Link">www.christos.nl</text:a></text:p>
      <text:p text:style-name="P2">versie: 04-07-2023</text:p>
      <text:p text:style-name="P90"/>
      <text:p text:style-name="P8">Elia bewijst aan Israel welke god leeft...</text:p>
      <text:p text:style-name="P14"/>
      <text:p text:style-name="P12">Korte inleiding: Vlak voor het optreden van profeet Elia is Achab koning geworden over Israel en trouwde met de Sidonische Jezebel, waarna Achab de Baal is gaan dienen.</text:p>
      <text:p text:style-name="P14"/>
      <text:p text:style-name="P14">LXX, 3Koningen 18:1-48</text:p>
      <text:p text:style-name="P14"/>
      <text:p text:style-name="P14">1 Καὶ ἐγένετο μεθ’ ἡμέρας πολλὰς καὶ ῥῆμα κυρίου ἐγένετο πρὸς Ηλιου ἐν τῷ ἐνιαυτῷ τῷ τρίτῳ λέγων </text:p>
      <text:p text:style-name="P14">Πορεύθητι καὶ ὄφθητι τῷ Αχααβ, καὶ δώσω ὑετὸν ἐπὶ πρόσωπον τῆς γῆς. </text:p>
      <text:p text:style-name="P14"/>
      <text:p text:style-name="P19">1 En het gewerd toen na veel dagen </text:p>
      <text:p text:style-name="P19">en een uitspraak van Meester gewerd toen tegen Elioe</text:p>
      <text:p text:style-name="P19">in de jaarcyclus, de derde, zeggend:</text:p>
      <text:p text:style-name="P19"/>
      <text:p text:style-name="P19">Jij, ga nu!</text:p>
      <text:p text:style-name="P19">En wordt nu waargenomen door Achaäb!<text:tab/><text:tab/><text:tab/><text:span text:style-name="T151">koning Achab van Israel</text:span><text:tab/><text:tab/> Αχααβ</text:p>
      <text:p text:style-name="P14">En ik zal een regenbui geven </text:p>
      <text:p text:style-name="P14">op het gezicht van de Grond <text:span text:style-name="T15">– aardoppervlak</text:span>.</text:p>
      <text:p text:style-name="P14"/>
      <text:p text:style-name="P14">2 καὶ ἐπορεύθη Ηλιου τοῦ ὀφθῆναι τῷ Αχααβ. </text:p>
      <text:p text:style-name="P14">--- καὶ ἡ λιμὸς κραταιὰ ἐν Σαμαρείᾳ. </text:p>
      <text:p text:style-name="P14"/>
      <text:p text:style-name="P14">2 En Elioe ging toen <text:span text:style-name="T15">om</text:span> dan waargenomen <text:span text:style-name="T15">te</text:span> worden door Achaäb.</text:p>
      <text:p text:style-name="P14"/>
      <text:p text:style-name="P14"><text:span text:style-name="T150">–––</text:span> En de honger(snood) <text:tab/><text:tab/><text:tab/><text:tab/>λιμὸς</text:p>
      <text:p text:style-name="P14"><text:span text:style-name="T15">was</text:span> krachtig in Samaria.<text:tab/><text:tab/><text:tab/><text:tab/>κραταιὰ &lt; κραταιός<text:tab/> <text:s text:c="4"/>σαμαρείᾳ &lt; σαμάρεια</text:p>
      <text:p text:style-name="P14"/>
      <text:p text:style-name="P14">3 καὶ ἐκάλεσεν Αχααβ τὸν Αβδιου τὸν οἰκονόμον· </text:p>
      <text:p text:style-name="P14">[καὶ Αβδιου ἦν φοβούμενος τὸν κύριον σφόδρα, </text:p>
      <text:p text:style-name="P14"/>
      <text:p text:style-name="P19">3 En Achaäb riep toen Abdioe </text:p>
      <text:p text:style-name="P19">de bestuurder (van het huishouden).<text:tab/><text:tab/><text:tab/> οἰκονόμον &lt; <text:span text:style-name="T65">οἰκονόμος </text:span><text:span text:style-name="T98">notitie: econoom</text:span></text:p>
      <text:p text:style-name="P14">– En Abdioe die vreesde zelf de Meester heftig.<text:tab/><text:span text:style-name="T79">(de volgende tekst staat tussen haakjes in de Griekse tekst)</text:span></text:p>
      <text:p text:style-name="P14"/>
      <text:p text:style-name="P14">4 καὶ ἐγένετο ἐν τῷ τύπτειν τὴν Ιεζαβελ τοὺς προφήτας κυρίου καὶ ἔλαβεν Αβδιου ἑκατὸν ἄνδρας προφήτας καὶ ἔκρυψεν αὐτοὺς κατὰ πεντήκοντα ἐν σπηλαίῳ καὶ διέτρεφεν αὐτοὺς ἐν ἄρτῳ καὶ ὕδατι·] </text:p>
      <text:p text:style-name="P14"/>
      <text:p text:style-name="P14">4 En het gewerd toen tijdens het slaan <text:tab/><text:tab/>τύπτειν &lt; τύπτω</text:p>
      <text:p text:style-name="P14"><text:span text:style-name="T15">van</text:span> de profeten van Meester <text:span text:style-name="T15">door</text:span> Jezabel,<text:tab/><text:tab/><text:span text:style-name="T151">Izebel</text:span><text:tab/>Ιεζαβελ</text:p>
      <text:p text:style-name="P14">en Abdioe nam toen honderd mannen, profeten,<text:tab/>ἑκατὸν<text:tab/><text:tab/>ἄνδρας &lt; ἀνήρ</text:p>
      <text:p text:style-name="P14">en verborg hen toen <text:tab/><text:tab/><text:tab/><text:tab/><text:tab/>ἔκρυψεν &lt; κρύπτω</text:p>
      <text:p text:style-name="P14">per vijftig in een spelonk<text:tab/><text:tab/><text:tab/><text:tab/>πεντήκοντα<text:tab/><text:tab/>σπηλαίῳ &lt; σπήλαιον</text:p>
      <text:p text:style-name="P14">en onderhield&lt;?&gt;&lt;goed geschreven?&gt; hen<text:tab/><text:tab/>&lt; διατρέφω <text:span text:style-name="T79">letterlijk: door-voeden</text:span></text:p>
      <text:p text:style-name="P14">in (tarwe)brood en water. – </text:p>
      <text:p text:style-name="P14"/>
      <text:p text:style-name="P90"/>
      <text:p text:style-name="P14">5 καὶ εἶπεν Αχααβ πρὸς Αβδιου </text:p>
      <text:p text:style-name="P14">Δεῦρο καὶ διέλθωμεν ἐπὶ τὴν γῆν ἐπὶ πηγὰς τῶν ὑδάτων καὶ ἐπὶ χειμάρρους, ἐάν πως εὕρωμεν βοτάνην καὶ περιποιησώμεθα ἵππους καὶ ἡμιόνους, καὶ οὐκ ἐξολοθρευθήσονται ἀπὸ τῶν κτηνῶν. </text:p>
      <text:p text:style-name="P14"/>
      <text:p text:style-name="P19">5 En Achaäb zei toen tegen Abdioe:</text:p>
      <text:p text:style-name="P19"/>
      <text:p text:style-name="P19">Kom hierheen!</text:p>
      <text:p text:style-name="P19">En laten wij nu over de Grond <text:span text:style-name="T15">– het land –</text:span> (door)gaan <text:span text:style-name="T79">doorkruisen</text:span> </text:p>
      <text:p text:style-name="P19">naar bronnen van de wateren <text:tab/><text:tab/><text:tab/><text:tab/>πηγὰς &lt; πηγή</text:p>
      <text:p text:style-name="P19">en naar een bergstroom <text:span text:style-name="T15">of beek</text:span>.</text:p>
      <text:p text:style-name="P19">Indien wij nu <text:span text:style-name="T64">op de één of andere manier plant </text:span><text:span text:style-name="T67">of kruid</text:span><text:span text:style-name="T64"><text:tab/></text:span><text:span text:style-name="T64">βοτάνην </text:span><text:span text:style-name="T64">&lt; </text:span><text:span text:style-name="T66">βοτάνη </text:span><text:span text:style-name="T99">oudere betekenis: gras / weide</text:span></text:p>
      <text:p text:style-name="P19"><text:span text:style-name="T64">zullen vinden<text:tab/></text:span><text:span text:style-name="T66"><text:tab/><text:tab/><text:tab/><text:tab/><text:tab/></text:span><text:span text:style-name="T64">εὕρωμεν &lt; εὑρίσκω<text:tab/><text:tab/></text:span></text:p>
      <text:p text:style-name="P19">en dan paarden en “half-ezels” <text:span text:style-name="T79">muildieren = half ezel, half paard</text:span><text:tab/><text:tab/>ἵππους &lt; ἵππος<text:tab/>ἡμιόνους &lt; ἡμίονος</text:p>
      <text:p text:style-name="P19">rondom-doen<text:tab/><text:tab/><text:tab/><text:tab/><text:tab/><text:tab/>περιποιησώμεθα &lt; περιποιέω <text:span text:style-name="T79">ook: redden</text:span></text:p>
      <text:p text:style-name="P14">en zij niet luid uitgeschreeuwd zullen raken<text:tab/> <text:tab/>ξολοθρευθήσονται &lt; ἐξολολύζω <text:span text:style-name="T79">(passief)</text:span></text:p>
      <text:p text:style-name="P14">door de dieren.<text:tab/><text:tab/><text:tab/><text:tab/><text:tab/>κτηνῶν &lt; κτῆνος</text:p>
      <text:p text:style-name="P14"/>
      <text:p text:style-name="P14">6 καὶ ἐμέρισαν ἑαυτοῖς τὴν ὁδὸν τοῦ διελθεῖν αὐτήν· </text:p>
      <text:p text:style-name="P14">Αχααβ ἐπορεύθη ἐν ὁδῷ μιᾷ μόνος, καὶ Αβδιου ἐπορεύθη ἐν ὁδῷ ἄλλῃ μόνος. --- </text:p>
      <text:p text:style-name="P14"/>
      <text:p text:style-name="P19">6 En zij deelden toen <text:span text:style-name="T63">voor zichzelf </text:span><text:span text:style-name="T63">de weg,</text:span><text:tab/><text:tab/><text:tab/>ἐμέρισαν &lt; μερίζω<text:tab/><text:tab/>ὁδόν &lt; ὁδός</text:p>
      <text:p text:style-name="P19">van haar <text:span text:style-name="T79">de weg</text:span> die te doorgaan <text:span text:style-name="T79">doorkruisen</text:span><text:span text:style-name="T192"> </text:span><text:span text:style-name="T204">was</text:span><text:span text:style-name="T192">.</text:span></text:p>
      <text:p text:style-name="P34"/>
      <text:p text:style-name="P19">Achaäb ging toen in de ene weg, alleen,<text:tab/><text:tab/><text:tab/>μιᾷ &lt; εἷς / μίᾰ / ἕν<text:tab/><text:tab/>μόνος</text:p>
      <text:p text:style-name="P19">en Abdioe ging toen in de andere weg, alleen. <text:span text:style-name="T150">–––</text:span><text:tab/><text:tab/><text:span text:style-name="T66">ἄ</text:span>λλῃ &lt; <text:s/><text:span text:style-name="T66">ἄλλος</text:span></text:p>
      <text:p text:style-name="P29"/>
      <text:p text:style-name="P14">7 καὶ ἦν Αβδιου ἐν τῇ ὁδῷ μόνος, καὶ ἦλθεν Ηλιου εἰς συνάντησιν αὐτοῦ μόνος· </text:p>
      <text:p text:style-name="P14">καὶ Αβδιου ἔσπευσεν καὶ ἔπεσεν ἐπὶ πρόσωπον αὐτοῦ καὶ εἶπεν Εἰ σὺ εἶ αὐτός, κύριέ μου Ηλιου; </text:p>
      <text:p text:style-name="P14"/>
      <text:p text:style-name="P14">7 En Abdioe was in de weg, alleen,</text:p>
      <text:p text:style-name="P19">en Elioe ging toen naar zijn gezamenlijke ontmoeting, alleen. <text:tab/>συνάντησιν &lt; συνάντησις</text:p>
      <text:p text:style-name="P14"/>
      <text:p text:style-name="P14">En Abdioe haastte toen</text:p>
      <text:p text:style-name="P14">en viel toen op zijn gezicht<text:tab/><text:tab/><text:tab/><text:tab/>ἔπεσεν &lt; πίπτω</text:p>
      <text:p text:style-name="P14">en zei toen:</text:p>
      <text:p text:style-name="P14"/>
      <text:p text:style-name="P14">Och, ben jij het, mijn meester Elioe?</text:p>
      <text:p text:style-name="P14"/>
      <text:p text:style-name="P14">8 καὶ εἶπεν Ηλιου αὐτῷ Ἐγώ· πορεύου λέγε τῷ κυρίῳ σου Ἰδοὺ Ηλιου. </text:p>
      <text:p text:style-name="P14"/>
      <text:p text:style-name="P14">8 En Elioe zei toen aan hem:</text:p>
      <text:p text:style-name="P14"/>
      <text:p text:style-name="P14">Ik.</text:p>
      <text:p text:style-name="P14">Ga! Zeg tegen jouw meester<text:span text:style-name="T79">(!)</text:span>:</text:p>
      <text:p text:style-name="P14"/>
      <text:p text:style-name="P14"><text:tab/>Let nu op! <text:span text:style-name="T15">Aanschouw nu</text:span> Elioe<text:span text:style-name="T15">!</text:span></text:p>
      <text:p text:style-name="P14"/>
      <text:p text:style-name="P14">9 καὶ εἶπεν Αβδιου Τί ἡμάρτηκα, ὅτι δίδως τὸν δοῦλόν σου εἰς χεῖρα Αχααβ τοῦ θανατῶσαί με; </text:p>
      <text:p text:style-name="P14"/>
      <text:p text:style-name="P14">9 En Abdioe zei toen:</text:p>
      <text:p text:style-name="P14">Waarmee heb ik gezondigd,<text:tab/><text:tab/><text:tab/><text:tab/>ἡμάρτηκα &lt; ἁμαρτάνω</text:p>
      <text:p text:style-name="P14">(om)dat jij jouw slaaf geeft in hand van Achaäb, <text:tab/>δοῦλόν &lt; δοῦλος</text:p>
      <text:p text:style-name="P14">van dat,<text:tab/><text:tab/></text:p>
      <text:p text:style-name="P14"><text:span text:style-name="T15">om</text:span> mij nu ter dood <text:span text:style-name="T15">te</text:span> brengen?<text:tab/><text:tab/><text:tab/>θανατῶσαί &lt; θανατόω</text:p>
      <text:p text:style-name="P14"><text:soft-page-break/></text:p>
      <text:p text:style-name="P14">10 ζῇ κύριος ὁ θεός σου, εἰ ἔστιν ἔθνος ἢ βασιλεία, οὗ οὐκ ἀπέσταλκεν ὁ κύριός μου ζητεῖν σε, </text:p>
      <text:p text:style-name="P14">καὶ εἶπον </text:p>
      <text:p text:style-name="P14">Οὐκ ἔστιν· καὶ ἐνέπρησεν τὴν βασιλείαν καὶ τὰς χώρας αὐτῆς, ὅτι οὐχ εὕρηκέν σε. </text:p>
      <text:p text:style-name="P14"/>
      <text:p text:style-name="P19">10 Indien jouw Meester God <text:span text:style-name="T15">zelf</text:span> leeft, </text:p>
      <text:p text:style-name="P19">is <text:span text:style-name="T15">er</text:span> dan een natie of een koninkrijk, <text:tab/><text:tab/> <text:s text:c="9"/>ἔθνος <text:span text:style-name="T79">etnische groep</text:span><text:tab/><text:tab/>βασιλεία</text:p>
      <text:p text:style-name="P19">waar zij niet hebben weggezonden, </text:p>
      <text:p text:style-name="P19"><text:span text:style-name="T15">om</text:span> jou, mijn meester <text:span text:style-name="T15">te</text:span> zoeken?<text:tab/><text:tab/><text:tab/></text:p>
      <text:p text:style-name="P19">En <text:span text:style-name="T15">indien</text:span> ik toen zei: <text:span text:style-name="T15">hij</text:span> is er niet,<text:tab/><text:tab/><text:tab/> <text:s text:c="9"/>εἶπον &lt; λέγω <text:span text:style-name="T79">(= eerste persoon enkelvoud / derde persoon meervoud)</text:span></text:p>
      <text:p text:style-name="P19">(en) stak hij toen het koninkrijk in brand<text:tab/><text:tab/> <text:s text:c="9"/>ἐνέπρησεν &lt; ἐμπίμπρημι<text:span text:style-name="T79"> (ontsteken)</text:span> = ἐμπρήθω<text:span text:style-name="T79"> (in brand steken / inblazen)</text:span></text:p>
      <text:p text:style-name="P19">en haar plaatsen <text:span text:style-name="T15">of landgoederen</text:span>, <text:tab/><text:tab/> <text:s text:c="3"/><text:tab/> <text:s text:c="9"/>χώρας &lt; χώρα</text:p>
      <text:p text:style-name="P19">omdat hij jouw toen niet gevonden had.</text:p>
      <text:p text:style-name="P14"/>
      <table:table table:name="Tabel5" table:style-name="Tabel5">
        <table:table-column table:style-name="Tabel5.A"/>
        <table:table-row>
          <table:table-cell table:style-name="Tabel5.A1" office:value-type="string">
            <text:p text:style-name="P105">Letterlijke vertaal-alternatieven voor vers 10</text:p>
            <text:p text:style-name="P104"/>
            <text:p text:style-name="P104">10 Jouw Meester God leeft.</text:p>
            <text:p text:style-name="P104">Och, is er een natie of koninkrijk,</text:p>
            <text:p text:style-name="P104">waar zij niet hebben weggezonden,</text:p>
            <text:p text:style-name="P104"><text:span text:style-name="T15">om</text:span> jou, mijn meester <text:span text:style-name="T15">te</text:span> zoeken?</text:p>
            <text:p text:style-name="P104">En zij toen zeiden: <text:span text:style-name="T15">Hij</text:span> is er niet.</text:p>
            <text:p text:style-name="P104">(Ook) (be)zweerde hij toen <text:span text:style-name="T15">dat</text:span> koninkrijk <text:span text:style-name="T79">&lt; zweren &lt; ontsteken</text:span></text:p>
            <text:p text:style-name="P104">en haar plaatsen <text:span text:style-name="T15">of landgoederen</text:span>,</text:p>
            <text:p text:style-name="P104">(om)dat hij jouw toen niet gevonden had.</text:p>
          </table:table-cell>
        </table:table-row>
      </table:table>
      <text:p text:style-name="P14"/>
      <text:p text:style-name="P14">11 καὶ νῦν σὺ λέγεις Πορεύου ἀνάγγελλε τῷ κυρίῳ σου Ἰδοὺ Ηλιου· </text:p>
      <text:p text:style-name="P14"/>
      <text:p text:style-name="P14">11 En nu zeg jij:</text:p>
      <text:p text:style-name="P14"/>
      <text:p text:style-name="P14">Ga! Breng verslag over uit aan jouw meester, <text:tab/> ἀνάγγελλε &lt; ἀ<text:span text:style-name="T247">ν</text:span>αγγέλλω</text:p>
      <text:p text:style-name="P14">van: Let nu op! <text:span text:style-name="T15">Aanschouw</text:span> Elioe<text:span text:style-name="T15">!</text:span> </text:p>
      <text:p text:style-name="P14"/>
      <text:p text:style-name="P14">12 καὶ ἔσται ἐὰν ἐγὼ ἀπέλθω ἀπὸ σοῦ, καὶ πνεῦμα κυρίου ἀρεῖ σε εἰς γῆν, ἣν οὐκ οἶδα, καὶ εἰσελεύσομαι ἀπαγγεῖλαι τῷ Αχααβ, καὶ ἀποκτενεῖ με· </text:p>
      <text:p text:style-name="P14">καὶ ὁ δοῦλός σού ἐστιν φοβούμενος τὸν κύριον ἐκ νεότητος αὐτοῦ. </text:p>
      <text:p text:style-name="P14"/>
      <text:p text:style-name="P19">12 En het zal zijn<text:tab/></text:p>
      <text:p text:style-name="P19">indien ik nu van jou weg zou gaan,</text:p>
      <text:p text:style-name="P19">en (een) geest van Meester jou zal opnemen <text:s/><text:tab/><text:tab/>ἀρεῖ &lt; ἀείρω</text:p>
      <text:p text:style-name="P19">naar een grond <text:span text:style-name="T15">– een land –</text:span> dat ik niet weet.</text:p>
      <text:p text:style-name="P19">En ik zal zelf ingaan </text:p>
      <text:p text:style-name="P19"><text:span text:style-name="T15">om</text:span> verslag over uit <text:span text:style-name="T15">te</text:span> brengen aan Achaäb,<text:tab/><text:tab/><text:tab/><text:span text:style-name="T216">&lt; ἀ</text:span><text:span text:style-name="T218">ν</text:span><text:span text:style-name="T216">αγγέλλω</text:span></text:p>
      <text:p text:style-name="P19">en hij zal mij doden.<text:tab/><text:tab/><text:tab/><text:tab/><text:tab/>ἀποκτενεῖ &lt; ἀποκτείνω</text:p>
      <text:p text:style-name="P19">En jouw slaaf is vrezend de meester uit zijn jeugd.<text:tab/><text:tab/>φοβούμενος &lt; φοβέω<text:tab/><text:tab/>νεότητος &lt; νεότης</text:p>
      <text:p text:style-name="P14"/>
      <text:p text:style-name="P90"/>
      <text:p text:style-name="P14">13 ἦ οὐκ ἀπηγγέλη σοι τῷ κυρίῳ μου οἷα πεποίηκα ἐν τῷ ἀποκτείνειν Ιεζαβελ τοὺς προφήτας κυρίου καὶ ἔκρυψα ἀπὸ τῶν προφητῶν κυρίου ἑκατὸν ἄνδρας ἀνὰ πεντήκοντα ἐν σπηλαίῳ καὶ ἔθρεψα ἐν ἄρτοις καὶ ὕδατι; </text:p>
      <text:p text:style-name="P14"/>
      <text:p text:style-name="P14">13 Of <text:span text:style-name="T34">werd </text:span><text:span text:style-name="T41">er</text:span><text:span text:style-name="T34"> toen geen verslag van uitgebracht aan jou, aan mijn meester,</text:span><text:tab/><text:tab/>&lt; ἀ<text:span text:style-name="T247">π</text:span>αγγέλλω</text:p>
      <text:p text:style-name="P14">zodanig <text:span text:style-name="T15">veel</text:span> als ik gedaan heb </text:p>
      <text:p text:style-name="P14">tijdens het doden <text:span text:style-name="T15">van</text:span> de profeten van Meester <text:span text:style-name="T15">door</text:span> Jezabel </text:p>
      <text:p text:style-name="P14">en ik toen van de profeten van Meester honderd mannen verborg </text:p>
      <text:p text:style-name="P14">verspreid vijftig in een spelonk </text:p>
      <text:p text:style-name="P14">en ik toen voedde <text:span text:style-name="T15">– dik maakte –</text:span> met (tarwe)broden en water?</text:p>
      <text:p text:style-name="P14"/>
      <text:p text:style-name="P14">14 καὶ νῦν σὺ λέγεις μοι Πορεύου λέγε τῷ κυρίῳ σου Ἰδοὺ Ηλιου· καὶ ἀποκτενεῖ με. </text:p>
      <text:p text:style-name="P14"/>
      <text:p text:style-name="P14">14 En nu zeg jij aan mij:</text:p>
      <text:p text:style-name="P14">Ga! Zeg aan jou meester<text:span text:style-name="T79">(!)</text:span>: Let nu op! <text:span text:style-name="T15">Aanschouw</text:span> Elioe<text:span text:style-name="T15">!</text:span> </text:p>
      <text:p text:style-name="P14">En hij doodt mij.</text:p>
      <text:p text:style-name="P14"/>
      <text:p text:style-name="P14">15 καὶ εἶπεν Ηλιου Ζῇ κύριος τῶν δυνάμεων, ᾧ παρέστην ἐνώπιον αὐτοῦ, ὅτι σήμερον ὀφθήσομαι αὐτῷ. </text:p>
      <text:p text:style-name="P14"/>
      <text:p text:style-name="P14">15 En Elioe zei toen: </text:p>
      <text:p text:style-name="P14"/>
      <text:p text:style-name="P19">Indien Meester van de machten <text:span text:style-name="T15">zelf</text:span> leeft, </text:p>
      <text:p text:style-name="P14">voor wie ik toen in zijn zicht opstelde, <text:span text:style-name="T79">zie LXX 3Kon. 17:1</text:span><text:tab/>παρέστην &lt; παρίστημι</text:p>
      <text:p text:style-name="P14"><text:span text:style-name="T15">dan</text:span> zal <text:span text:style-name="T15">dat zo zijn</text:span> dat ik vandaag </text:p>
      <text:p text:style-name="P14">waargenomen zal worden door hem.</text:p>
      <text:p text:style-name="P14"/>
      <text:p text:style-name="P14">16 καὶ ἐπορεύθη Αβδιου εἰς συναντὴν τῷ Αχααβ καὶ ἀπήγγειλεν αὐτῷ· καὶ ἐξέδραμεν Αχααβ καὶ ἐπορεύθη εἰς συνάντησιν Ηλιου. </text:p>
      <text:p text:style-name="P14"/>
      <text:p text:style-name="P14"><text:span text:style-name="T186">16 En Abdioe ging toen naar een gezamenlijk ontmoeten met Achaäb<text:tab/>συναντὴν &lt; συναντή </text:span><text:span text:style-name="T277">≠</text:span><text:span text:style-name="T186"> συνάντησις</text:span><text:tab/></text:p>
      <text:p text:style-name="P14">en bracht toen verslag <text:span text:style-name="T15">er</text:span> van uit aan hem<text:span text:style-name="T34">.<text:tab/><text:tab/><text:tab/></text:span><text:span text:style-name="T63">&lt; ἀ</text:span><text:span text:style-name="T72">π</text:span><text:span text:style-name="T63">αγγέλλω</text:span></text:p>
      <text:p text:style-name="P14"><text:span text:style-name="T34">En Achaäb liep toen (snel)<text:tab/> uit<text:tab/><text:tab/><text:tab/><text:tab/><text:tab/>ἐξέδραμεν &lt; </text:span><text:span text:style-name="T63">ἐκ</text:span><text:span text:style-name="T34">-</text:span><text:span text:style-name="T43">τρέχω</text:span><text:span text:style-name="T36"> </text:span></text:p>
      <text:p text:style-name="P14"><text:span text:style-name="T34">en ging toen naar een gezamenlijke ontmoeting </text:span><text:span text:style-name="T41">van</text:span><text:span text:style-name="T34"> Elioe.<text:tab/><text:tab/>συνάντησιν &lt; συνάντησις</text:span></text:p>
      <text:p text:style-name="P14"/>
      <text:p text:style-name="P14">17 Καὶ ἐγένετο ὡς εἶδεν Αχααβ τὸν Ηλιου, καὶ εἶπεν Αχααβ πρὸς Ηλιου Εἰ σὺ εἶ αὐτὸς ὁ διαστρέφων τὸν Ισραηλ; </text:p>
      <text:p text:style-name="P14"/>
      <text:p text:style-name="P14">17 En het gewerd toen dat Achaäb toen Elioe waar nam.</text:p>
      <text:p text:style-name="P14">En Achaäb zei toen tegen Elioe:</text:p>
      <text:p text:style-name="P14"/>
      <text:p text:style-name="P14">Och, ben jij het die Israel verdraaid?</text:p>
      <text:p text:style-name="P14"/>
      <text:p text:style-name="P90"/>
      <text:p text:style-name="P14">18 καὶ εἶπεν Ηλιου Οὐ διαστρέφω τὸν Ισραηλ, ὅτι ἀλλ’ ἢ σὺ καὶ ὁ οἶκος τοῦ πατρός σου ἐν τῷ καταλιμπάνειν ὑμᾶς τὸν κύριον θεὸν ὑμῶν καὶ ἐπορεύθης ὀπίσω τῶν Βααλιμ· </text:p>
      <text:p text:style-name="P14"/>
      <text:p text:style-name="P14">18 En Elioe zei toen:</text:p>
      <text:p text:style-name="P14"/>
      <text:p text:style-name="P14">Ik verdraai Israel niet.</text:p>
      <text:p text:style-name="P14">Maar of jij dat <text:span text:style-name="T15">doet</text:span></text:p>
      <text:p text:style-name="P14">en het huis van mijn vader </text:p>
      <text:p text:style-name="P14">tijdens het achterlaten<text:tab/><text:tab/><text:tab/><text:tab/><text:tab/>καταλιμπάνειν &lt; καταλείπω</text:p>
      <text:p text:style-name="P14">van onz<text:span text:style-name="T15">e</text:span> Meester God <text:span text:style-name="T15">door</text:span> jullie...</text:p>
      <text:p text:style-name="P14">En jij ging toen achter de Baälim <text:span text:style-name="T15">aan</text:span>.<text:tab/><text:tab/>Βααλιμ</text:p>
      <text:p text:style-name="P14"/>
      <text:p text:style-name="P14">19 καὶ νῦν ἀπόστειλον συνάθροισον πρός με πάντα Ισραηλ εἰς ὄρος τὸ Καρμήλιον καὶ τοὺς προφήτας τῆς αἰσχύνης τετρακοσίους καὶ πεντήκοντα καὶ τοὺς προφήτας τῶν ἀλσῶν τετρακοσίους ἐσθίοντας τράπεζαν Ιεζαβελ. </text:p>
      <text:p text:style-name="P14"/>
      <text:p text:style-name="P19">19 En <text:span text:style-name="T15">jij,</text:span> zend dan nu weg!</text:p>
      <text:p text:style-name="P19">Verzamel bijeen bij mij heel Israel <text:tab/><text:tab/><text:tab/>συνάθροισον &lt; συναθροίζω</text:p>
      <text:p text:style-name="P19">naar berg Karmelion!<text:tab/><text:tab/><text:tab/><text:span text:style-name="T151">Karmel</text:span><text:tab/>Καρμήλιον</text:p>
      <text:p text:style-name="P14"><text:span text:style-name="T186">En de “profeten van de schaamte”,<text:tab/><text:tab/><text:tab/>αἰσχύνης &lt; αἰσχύνη </text:span><text:span text:style-name="T120">ook: schande / als werkwoord αἰσχύνω: lelijk maken</text:span><text:tab/></text:p>
      <text:p text:style-name="P19">vierhonderd en vijftig,<text:tab/><text:tab/><text:tab/><text:tab/>τετρακοσίους &lt; τετρακόσιοι<text:tab/>πεντήκοντα</text:p>
      <text:p text:style-name="P14"><text:span text:style-name="T186">en de “profeten van de gewijde plaatsen </text:span><text:span text:style-name="T187">en bosjes</text:span><text:span text:style-name="T186">”,<text:tab/></text:span><text:span text:style-name="T120">zie Ex. 34:13</text:span><text:span text:style-name="T186"><text:tab/><text:tab/>ἀλσῶν &lt; ἄλσος</text:span></text:p>
      <text:p text:style-name="P14">vierhonderd,</text:p>
      <text:p text:style-name="P14">die eten <text:span text:style-name="T15">aan</text:span> Jezabel's tafel.<text:tab/><text:tab/><text:tab/>ἐσθίοντας &lt; ἐσθίω<text:tab/><text:tab/>τράπεζαν &lt; τράπεζα</text:p>
      <text:p text:style-name="P14"/>
      <text:p text:style-name="P14">20 καὶ ἀπέστειλεν Αχααβ εἰς πάντα Ισραηλ καὶ ἐπισυνήγαγεν πάντας τοὺς προφήτας εἰς ὄρος τὸ Καρμήλιον. </text:p>
      <text:p text:style-name="P14"/>
      <text:p text:style-name="P19">20 En Achaäb zond toen weg naar heel Israel</text:p>
      <text:p text:style-name="P19">en bracht toen er op bijeen alle profeten <text:tab/><text:tab/><text:tab/>ἐπισυνήγαγεν &lt; ἐπισυνάγω</text:p>
      <text:p text:style-name="P19">tot de berg Karmelion.<text:tab/><text:tab/><text:tab/></text:p>
      <text:p text:style-name="P14"/>
      <text:p text:style-name="P14">21 καὶ προσήγαγεν Ηλιου πρὸς πάντας, </text:p>
      <text:p text:style-name="P14">καὶ εἶπεν αὐτοῖς Ηλιου </text:p>
      <text:p text:style-name="P14">Ἕως πότε ὑμεῖς χωλανεῖτε ἐπ’ ἀμφοτέραις ταῖς ἰγνύαις; </text:p>
      <text:p text:style-name="P14">εἰ ἔστιν κύριος ὁ θεός, πορεύεσθε ὀπίσω αὐτοῦ· εἰ δὲ ὁ Βααλ αὐτός, πορεύεσθε ὀπίσω αὐτοῦ. καὶ οὐκ ἀπεκρίθη ὁ λαὸς λόγον. </text:p>
      <text:p text:style-name="P14"/>
      <text:p text:style-name="P14">21 En Elioe voerde naar allen toe.<text:tab/><text:tab/>προσήγαγεν &lt; προσάγω</text:p>
      <text:p text:style-name="P14"/>
      <text:p text:style-name="P14">En Elioe zei toen aan hen:</text:p>
      <text:p text:style-name="P14"/>
      <text:p text:style-name="P14">Tot wanneer zullen jullie lam-zijn<text:tab/><text:tab/>χωλανεῖτε &lt; χωλαίνω</text:p>
      <text:p text:style-name="P14">bij beide knieholtes?<text:tab/><text:tab/><text:tab/><text:tab/>ἰγνύαις &lt; ἰγνύα / ἰγνύη / ἰγνύς</text:p>
      <text:p text:style-name="P14"/>
      <text:p text:style-name="P14">Indien Meester dé god is, <text:tab/><text:tab/><text:tab/><text:span text:style-name="T150">εἰ ἔστιν κύριος ὁ θεός</text:span></text:p>
      <text:p text:style-name="P14">ga achter hem!</text:p>
      <text:p text:style-name="P14">Maar indien de Baäl het <text:span text:style-name="T15">is</text:span>,<text:tab/><text:tab/><text:tab/><text:span text:style-name="T150">εἰ δὲ ὁ Βααλ αὐτός</text:span></text:p>
      <text:p text:style-name="P14">ga achter hem!</text:p>
      <text:p text:style-name="P19"/>
      <text:p text:style-name="P19">En het volk antwoordde het woord toen niet. <text:tab/>ἀπεκρίθη &lt; ἀποκρίνω <text:span text:style-name="T79">(act: afzonderen)</text:span> / ἀποκρίνομαι <text:span text:style-name="T79">(med: antwoorden)</text:span></text:p>
      <text:p text:style-name="P14"/>
      <text:p text:style-name="P90"/>
      <text:p text:style-name="P14">22 καὶ εἶπεν Ηλιου πρὸς τὸν λαόν Ἐγὼ ὑπολέλειμμαι προφήτης τοῦ κυρίου μονώτατος, καὶ οἱ προφῆται τοῦ Βααλ τετρακόσιοι καὶ πεντήκοντα ἄνδρες, καὶ οἱ προφῆται τοῦ ἄλσους τετρακόσιοι· </text:p>
      <text:p text:style-name="P14"/>
      <text:p text:style-name="P19">22 En Elioe zei toen tegen het volk:</text:p>
      <text:p text:style-name="P19"/>
      <text:p text:style-name="P19">Ik ben overgelaten profeet van Meester, <text:tab/><text:tab/>ὑπολέλειμμαι &lt; ὑπολείπω<text:tab/><text:tab/></text:p>
      <text:p text:style-name="P19"><text:span text:style-name="T15">de</text:span> enigste.<text:tab/><text:tab/><text:tab/><text:tab/><text:tab/>μονώτατος &lt; μόνος <text:span text:style-name="T79">(overtreffende trap van: alleen)</text:span></text:p>
      <text:p text:style-name="P19">En de profeten van Baäl <text:span text:style-name="T15">zijn</text:span></text:p>
      <text:p text:style-name="P19">vierhonderd en vijftig mannen.</text:p>
      <text:p text:style-name="P19">En de profeten van de gewijde plaats <text:span text:style-name="T15">of bos zijn</text:span></text:p>
      <text:p text:style-name="P19">vierhonderd.</text:p>
      <text:p text:style-name="P14"/>
      <text:p text:style-name="P14">23 δότωσαν ἡμῖν δύο βόας, καὶ ἐκλεξάσθωσαν ἑαυτοῖς τὸν ἕνα καὶ μελισάτωσαν </text:p>
      <text:p text:style-name="P14">καὶ ἐπιθέτωσαν ἐπὶ τῶν ξύλων </text:p>
      <text:p text:style-name="P14">καὶ πῦρ μὴ ἐπιθέτωσαν, </text:p>
      <text:p text:style-name="P14">καὶ ἐγὼ ποιήσω τὸν βοῦν τὸν ἄλλον καὶ πῦρ οὐ μὴ ἐπιθῶ· </text:p>
      <text:p text:style-name="P14"/>
      <text:p text:style-name="P14">23 Geef nu twee runderen!<text:tab/><text:tab/><text:tab/>βόας &lt; βοῦς</text:p>
      <text:p text:style-name="P14"/>
      <text:p text:style-name="P14">En selecteer dan voor jezelf de ene!<text:tab/><text:tab/>ἐκλεξάσθωσαν &lt; ἐκλέγομαι</text:p>
      <text:p text:style-name="P14">En deel <text:span text:style-name="T15">ze</text:span> dan!<text:tab/><text:tab/><text:tab/><text:tab/>μελισάτωσαν &lt; μελίζω<text:tab/></text:p>
      <text:p text:style-name="P14">En verspreid <text:span text:style-name="T15">ze</text:span> over het hout!<text:tab/><text:tab/>ἐπιθέτωσαν &lt; ἐπιθέω<text:tab/><text:tab/>ξύλων &lt; ξύλον <text:span text:style-name="T79">(meervoud)</text:span></text:p>
      <text:p text:style-name="P14">En verspreid geen vuur! <text:tab/><text:tab/><text:tab/>ἐπιθέτωσαν &lt; ἐπιθέω<text:tab/><text:tab/>πῦρ</text:p>
      <text:p text:style-name="P14"/>
      <text:p text:style-name="P14">En ik zal het rund doen, die andere, </text:p>
      <text:p text:style-name="P14">en verspreid echt geen vuur.</text:p>
      <text:p text:style-name="P14"/>
      <text:p text:style-name="P14">24 καὶ βοᾶτε ἐν ὀνόματι θεῶν ὑμῶν, </text:p>
      <text:p text:style-name="P14">καὶ ἐγὼ ἐπικαλέσομαι ἐν ὀνόματι κυρίου τοῦ θεοῦ μου, </text:p>
      <text:p text:style-name="P14">καὶ ἔσται ὁ θεός, ὃς ἐὰν ἐπακούσῃ ἐν πυρί, οὗτος θεός, καὶ ἀπεκρίθησαν πᾶς ὁ λαὸς καὶ εἶπον Καλὸν τὸ ῥῆμα, ὃ ἐλάλησας. </text:p>
      <text:p text:style-name="P14"/>
      <text:p text:style-name="P14">24 En jullie roepen luid met naam van jullie goden.<text:tab/><text:tab/>&lt; βοάω</text:p>
      <text:p text:style-name="P14">En ik roep op met naam van mijn Meester God.<text:tab/><text:tab/><text:tab/>ἐπικαλέσομαι &lt; ἐπικαλέω</text:p>
      <text:p text:style-name="P14">En <text:span text:style-name="T15">hij</text:span> zal dé god zijn, wie dan ook, </text:p>
      <text:p text:style-name="P14"><text:span text:style-name="T15">die</text:span> gehoor geeft met vuur, <text:tab/><text:tab/><text:tab/><text:tab/><text:tab/>ἐπακούσῃ &lt; ἐπάκουσις</text:p>
      <text:p text:style-name="P14">die <text:span text:style-name="T15">is</text:span> god.</text:p>
      <text:p text:style-name="P14"/>
      <text:p text:style-name="P14">En het hele volk antwoordde toen en zeiden toen:</text:p>
      <text:p text:style-name="P14"/>
      <text:p text:style-name="P14">De<text:span text:style-name="T15">ze</text:span> uitspraak is goed, <text:tab/><text:tab/><text:tab/><text:tab/><text:tab/>καλὸν &lt; καλός</text:p>
      <text:p text:style-name="P14">die jij toen vertelde. <text:tab/><text:tab/><text:tab/><text:tab/><text:tab/><text:tab/>ἐλάλησας &lt; λαλέω <text:span text:style-name="T79">letterlijk: lallen, “lullen”, babbelen</text:span> </text:p>
      <text:p text:style-name="P14"/>
      <text:p text:style-name="P90"/>
      <text:p text:style-name="P14">25 καὶ εἶπεν Ηλιου τοῖς προφήταις τῆς αἰσχύνης Ἐκλέξασθε ἑαυτοῖς τὸν μόσχον τὸν ἕνα καὶ ποιήσατε πρῶτοι, ὅτι πολλοὶ ὑμεῖς, καὶ ἐπικαλέσασθε ἐν ὀνόματι θεοῦ ὑμῶν καὶ πῦρ μὴ ἐπιθῆτε. </text:p>
      <text:p text:style-name="P14"/>
      <text:p text:style-name="P14">25 En Elioe zei toen aan de “profeten van schaamte”:</text:p>
      <text:p text:style-name="P14"/>
      <text:p text:style-name="P19">Selecteer nu voor julliezelf het (jonge) kalf, die ene!<text:tab/><text:tab/>ἐκλέξασθε &lt; ἐκλέγω</text:p>
      <text:p text:style-name="P14">En doe nu <text:span text:style-name="T15">als</text:span> eersten, <text:tab/><text:tab/><text:tab/><text:tab/>πρῶτοι &lt; πρῶτος</text:p>
      <text:p text:style-name="P14">omdat jullie <text:span text:style-name="T15">met</text:span> veel <text:span text:style-name="T15">mensen</text:span> zijn!<text:tab/><text:tab/><text:tab/>πολλοὶ &lt; πολύς <text:span text:style-name="T79">(mannelijk meervoud)</text:span></text:p>
      <text:p text:style-name="P14">En roep dan op met naam van jullie god!</text:p>
      <text:p text:style-name="P14">En verspreid geen vuur!</text:p>
      <text:p text:style-name="P14"/>
      <text:p text:style-name="P14">26 καὶ ἔλαβον τὸν μόσχον καὶ ἐποίησαν καὶ ἐπεκαλοῦντο ἐν ὀνόματι τοῦ Βααλ ἐκ πρωίθεν ἕως μεσημβρίας καὶ εἶπον Ἐπάκουσον ἡμῶν, ὁ Βααλ, ἐπάκουσον ἡμῶν· καὶ οὐκ ἦν φωνὴ καὶ οὐκ ἦν ἀκρόασις· καὶ διέτρεχον ἐπὶ τοῦ θυσιαστηρίου, οὗ ἐποίησαν. </text:p>
      <text:p text:style-name="P14"/>
      <text:p text:style-name="P14">26 En zij namen toen het (jonge) kalf</text:p>
      <text:p text:style-name="P14">en voerden <text:span text:style-name="T15">het</text:span> toen uit</text:p>
      <text:p text:style-name="P14">en riepen op met naam van Baäl </text:p>
      <text:p text:style-name="P14">vanaf de ochtend en zeiden:<text:tab/><text:tab/><text:tab/><text:tab/><text:span text:style-name="T150">ἐκ</text:span> πρωίθεν</text:p>
      <text:p text:style-name="P14"/>
      <text:p text:style-name="P14">Geef nu gehoor aan ons, Baäl!</text:p>
      <text:p text:style-name="P14">Geef nu gehoor aan ons! </text:p>
      <text:p text:style-name="P14"/>
      <text:p text:style-name="P14">En <text:span text:style-name="T15">er</text:span> was geen (stem)geluid.<text:tab/><text:tab/><text:tab/><text:tab/>φωνὴ</text:p>
      <text:p text:style-name="P14">En <text:span text:style-name="T15">er</text:span> was geen verhoor.<text:tab/><text:tab/><text:tab/><text:tab/>ἀκρόασις</text:p>
      <text:p text:style-name="P14"/>
      <text:p text:style-name="P19">En zij liepen (snel) over het (offer)altaar,<text:tab/><text:tab/><text:tab/>διέτρεχον &lt; διατρέχω<text:tab/>θυσιαστηρίου &lt; θυσιαστήριον</text:p>
      <text:p text:style-name="P14">dat zij toen maakten.</text:p>
      <text:p text:style-name="P14"/>
      <text:p text:style-name="P14">27 καὶ ἐγένετο μεσημβρίᾳ καὶ ἐμυκτήρισεν αὐτοὺς Ηλιου ὁ Θεσβίτης καὶ εἶπεν </text:p>
      <text:p text:style-name="P14">Ἐπικαλεῖσθε ἐν φωνῇ μεγάλῃ, ὅτι θεός ἐστιν, ὅτι ἀδολεσχία αὐτῷ ἐστιν, καὶ ἅμα μήποτε χρηματίζει αὐτός, ἢ μήποτε καθεύδει αὐτός, καὶ ἐξαναστήσεται. </text:p>
      <text:p text:style-name="P14"/>
      <text:p text:style-name="P19">27 En het gewerd toen middag.<text:tab/><text:tab/><text:tab/><text:tab/>μεσημβρίᾳ &lt; μεσημβρία</text:p>
      <text:p text:style-name="P19">En Elioe de Thesbites trok toen <text:span text:style-name="T15">naar</text:span> hen de neus op en zei:<text:tab/>ἐμυκτήρισεν &lt; μυκτηρίζω</text:p>
      <text:p text:style-name="P19">Roep op met een groot (stem)geluid!</text:p>
      <text:p text:style-name="P19">Omdat hij een god is, </text:p>
      <text:p text:style-name="P19">omdat het een gebeuzel <text:span text:style-name="T15">– onvruchtbare woordenvloed –</text:span> <text:tab/>ἀδολεσχία </text:p>
      <text:p text:style-name="P19">voor hem is,</text:p>
      <text:p text:style-name="P19">en hij handeld ook nooit zelf,<text:tab/><text:tab/><text:tab/><text:tab/><text:span text:style-name="T150">ἅμα μήποτε</text:span><text:span text:style-name="T216"> </text:span>χρηματίζει &lt; χρηματίζω <text:span text:style-name="T79">ook: orakelboodschappen geven</text:span></text:p>
      <text:p text:style-name="P14">of dat hij niet op een bepaald moment slaapt,<text:tab/><text:span text:style-name="T150">ἢ μήποτε</text:span> καθεύδει &lt; καθεύδω</text:p>
      <text:p text:style-name="P14">en hij er uit op zou staan.<text:tab/><text:tab/><text:tab/><text:tab/>ἐξαναστήσεται &lt; ἐξ-αν-ίστημι</text:p>
      <text:p text:style-name="P14"/>
      <text:p text:style-name="P14">28 καὶ ἐπεκαλοῦντο ἐν φωνῇ μεγάλῃ </text:p>
      <text:p text:style-name="P14">καὶ κατετέμνοντο κατὰ τὸν ἐθισμὸν αὐτῶν ἐν μαχαίραις καὶ σειρομάσταις </text:p>
      <text:p text:style-name="P14">ἕως ἐκχύσεως αἵματος ἐπ’ αὐτούς· </text:p>
      <text:p text:style-name="P14"/>
      <text:p text:style-name="P14">28 En zij riepen met een groot (stem)geluid</text:p>
      <text:p text:style-name="P14">en zij sneden zich open <text:span text:style-name="T15">– verminkten zich –</text:span> <text:tab/> <text:tab/><text:span text:style-name="T186">κατετέμνοντο &lt; κατατέμνω</text:span></text:p>
      <text:p text:style-name="P14">volgens hun gewoonte <text:tab/><text:tab/><text:tab/><text:tab/><text:span text:style-name="T186">ἐθισμὸν &lt; ἐθισμός </text:span><text:span text:style-name="T120">gewennen</text:span></text:p>
      <text:p text:style-name="P14">met messen en puntige lansen. <text:span text:style-name="T186"><text:tab/><text:tab/>μαχαίραις &lt; μάχαιρα<text:tab/></text:span>σειρομάσταις &lt; <text:span text:style-name="T186">σ(ε)ιρο-μάστης</text:span></text:p>
      <text:p text:style-name="P14">tot een uitgieting van bloed over hen.<text:tab/>ἐκχύσεως &lt; ἔκχυσις<text:tab/><text:tab/>αἵματος &lt; αἷμα</text:p>
      <text:p text:style-name="P14"/>
      <text:p text:style-name="P14"><text:soft-page-break/></text:p>
      <text:p text:style-name="P14">29 καὶ ἐπροφήτευον, ἕως οὗ παρῆλθεν τὸ δειλινόν. </text:p>
      <text:p text:style-name="P14">καὶ ἐγένετο ὡς ὁ καιρὸς τοῦ ἀναβῆναι τὴν θυσίαν καὶ οὐκ ἦν φωνή, </text:p>
      <text:p text:style-name="P14">καὶ ἐλάλησεν Ηλιου ὁ Θεσβίτης πρὸς τοὺς προφήτας τῶν προσοχθισμάτων λέγων </text:p>
      <text:p text:style-name="P14">Μετάστητε ἀπὸ τοῦ νῦν, καὶ ἐγὼ ποιήσω τὸ ὁλοκαύτωμά μου· καὶ μετέστησαν καὶ ἀπῆλθον. – </text:p>
      <text:p text:style-name="P14"/>
      <text:p text:style-name="P14">29 En zij profeteerden <text:tab/><text:tab/><text:tab/><text:tab/><text:tab/>ἐπροφήτευον &lt; προφητεύω</text:p>
      <text:p text:style-name="P14">tot dat de namiddag <text:span text:style-name="T79">&lt;zie eerdere bestanden comp/laptop&gt;</text:span> voorbij toen ging. <text:tab/><text:tab/>δειλινόν &lt; δειλινός</text:p>
      <text:p text:style-name="P14"/>
      <text:p text:style-name="P14">En het gewerd toen zover:<text:tab/><text:tab/><text:tab/><text:tab/>καιρὸς <text:span text:style-name="T79">(geen exact vast tijdstip, maar een cruciaal moment)</text:span></text:p>
      <text:p text:style-name="P14">het “moment van dat het offer dan opgaat”<text:tab/><text:tab/>θυσίαν &lt; θυσία</text:p>
      <text:p text:style-name="P14">en er was geen (stem)geluid.<text:tab/></text:p>
      <text:p text:style-name="P14"/>
      <text:p text:style-name="P14">En Elioe de Thesbites vertelde toen</text:p>
      <text:p text:style-name="P14">aan de “profeten van de kwellingen”, zeggend:<text:tab/>προσοχθισμάτων &lt; προσόχθισμα</text:p>
      <text:p text:style-name="P14"/>
      <text:p text:style-name="P14">Verander <text:span text:style-name="T15">jullie</text:span> dan vanaf nu van plaats<text:tab/><text:tab/>μετάστητε &lt; μεθίστημι <text:span text:style-name="T79">letterlijk: anders zetten</text:span></text:p>
      <text:p text:style-name="P14">en ik zal mijn brandoffer uitvoeren! <text:tab/><text:tab/><text:tab/><text:span text:style-name="T186">ὁλοκαύτωμα </text:span><text:span text:style-name="T120">letterlijk: heel-brand</text:span></text:p>
      <text:p text:style-name="P14"/>
      <text:p text:style-name="P14">En zij veranderden toen van plaats</text:p>
      <text:p text:style-name="P14">en gingen er toen van weg. </text:p>
      <text:p text:style-name="P14"/>
      <text:p text:style-name="P14">30 καὶ εἶπεν Ηλιου πρὸς τὸν λαόν </text:p>
      <text:p text:style-name="P14">Προσαγάγετε πρός με· καὶ προσήγαγεν πᾶς ὁ λαὸς πρὸς αὐτόν. </text:p>
      <text:p text:style-name="P14"/>
      <text:p text:style-name="P14">30 En Elioe zei toen tegen het volk:</text:p>
      <text:p text:style-name="P14"/>
      <text:p text:style-name="P14">Breng jullie dichter naar mij!</text:p>
      <text:p text:style-name="P14"/>
      <text:p text:style-name="P14">En heel het volk bracht <text:span text:style-name="T15">zich</text:span> dichter naar hem.</text:p>
      <text:p text:style-name="P14"/>
      <text:p text:style-name="P14">31 καὶ ἔλαβεν Ηλιου δώδεκα λίθους κατ’ ἀριθμὸν φυλῶν τοῦ Ισραηλ, </text:p>
      <text:p text:style-name="P14">ὡς ἐλάλησεν κύριος πρὸς αὐτὸν λέγων Ισραηλ ἔσται τὸ ὄνομά σου. </text:p>
      <text:p text:style-name="P14"/>
      <text:p text:style-name="P19">31 En Elioe nam toen twaalf stenen <text:span text:style-name="T79">zie Ex. 24:4 (Mozes/Moöeses)</text:span><text:tab/>δώδεκα<text:tab/>λίθους &lt; λίθος<text:tab/></text:p>
      <text:p text:style-name="P19">naar <text:span text:style-name="T15">het</text:span> getal van de volksstammen van Israel,<text:tab/><text:tab/>ἀριθμὸν &lt; ἀριθμός<text:tab/><text:tab/>φυλῶν &lt; φυλή</text:p>
      <text:p text:style-name="P14">zoals Meester toen vertelde tegen hem, zeggend:</text:p>
      <text:p text:style-name="P14"/>
      <text:p text:style-name="P14">Israel zal jouw naam zijn.</text:p>
      <text:p text:style-name="P14"/>
      <text:p text:style-name="P14">32 καὶ ᾠκοδόμησεν τοὺς λίθους ἐν ὀνόματι κυρίου καὶ ἰάσατο τὸ θυσιαστήριον τὸ κατεσκαμμένον καὶ ἐποίησεν θααλα χωροῦσαν δύο μετρητὰς σπέρματος κυκλόθεν τοῦ θυσιαστηρίου. </text:p>
      <text:p text:style-name="P14"/>
      <text:p text:style-name="P14">32 En hij bouwde toen de stenen <text:tab/><text:tab/>ᾠκοδόμησεν &lt; οἰκοδομέω <text:span text:style-name="T79">huis bouwen</text:span></text:p>
      <text:p text:style-name="P14">met <text:span text:style-name="T15">de</text:span> naam van Meester.<text:tab/><text:tab/><text:tab/><text:span text:style-name="T79">of: in </text:span><text:span text:style-name="T118">de</text:span><text:span text:style-name="T79"> naam van Meester</text:span></text:p>
      <text:p text:style-name="P14">En hij herstelde toen het (offer)altaar<text:tab/>ἰάσατο &lt; ἰάομαι</text:p>
      <text:p text:style-name="P14">dat ondergraven was.<text:tab/><text:tab/><text:tab/><text:tab/>κατεσκαμμένον &lt; κατασκάπτω <text:span text:style-name="T79">letterlijk: neer-gegraven</text:span></text:p>
      <text:p text:style-name="P14">En hij maakte “thaäla”=mv. &lt;?&gt;<text:tab/><text:tab/>θααλα &lt; &lt;?&gt; <text:span text:style-name="T79">binnenplaats? (uit Latijn?) / traditioneel: groeve</text:span></text:p>
      <text:p text:style-name="P14">die plaats maakten <text:span text:style-name="T15">voor</text:span> <text:tab/><text:tab/><text:tab/>χωροῦσαν &lt; χωρέω <text:span text:style-name="T79">zie ook πλατύνω</text:span></text:p>
      <text:p text:style-name="P14">twee meter <text:tab/><text:tab/>μετρητὰς &lt; μετρητής <text:span text:style-name="T79">(op)meter = vloeibare maat van ongeveer 39 liter</text:span></text:p>
      <text:p text:style-name="P14">van zaad rondom het (offer)altaar.<text:tab/><text:tab/>σπέρματος &lt; <text:span text:style-name="T35">σπέρμα </text:span></text:p>
      <text:p text:style-name="P14"/>
      <text:p text:style-name="P90"/>
      <text:p text:style-name="P14">33 καὶ ἐστοίβασεν τὰς σχίδακας ἐπὶ τὸ θυσιαστήριον, ὃ ἐποίησεν, </text:p>
      <text:p text:style-name="P14">καὶ ἐμέλισεν τὸ ὁλοκαύτωμα </text:p>
      <text:p text:style-name="P14">καὶ ἐπέθηκεν ἐπὶ τὰς σχίδακας καὶ ἐστοίβασεν ἐπὶ τὸ θυσιαστήριον. </text:p>
      <text:p text:style-name="P14"/>
      <text:p text:style-name="P19">33 En hij hoopte toen het gekloofde hout op, <text:tab/><text:tab/>ἐστοίβασεν &lt; στοιβάζω <text:tab/>σχίδακας &lt; σχίδαξ = σχίζα <text:span text:style-name="T79">(mv.)</text:span></text:p>
      <text:p text:style-name="P19">over het (offer)altaar, dat hij toen maakte.<text:tab/></text:p>
      <text:p text:style-name="P14">En hij deelde toen het brandoffer</text:p>
      <text:p text:style-name="P14">en plaatste het er op,</text:p>
      <text:p text:style-name="P14">over het gekloofde hout</text:p>
      <text:p text:style-name="P14">en hoopte het op,</text:p>
      <text:p text:style-name="P14">over het (offer)altaar.</text:p>
      <text:p text:style-name="P14"/>
      <text:p text:style-name="P14">34 καὶ εἶπεν </text:p>
      <text:p text:style-name="P14">Λάβετέ μοι τέσσαρας ὑδρίας ὕδατος καὶ ἐπιχέετε ἐπὶ τὸ ὁλοκαύτωμα καὶ ἐπὶ τὰς σχίδακας· </text:p>
      <text:p text:style-name="P14">καὶ ἐποίησαν οὕτως. </text:p>
      <text:p text:style-name="P14">καὶ εἶπεν </text:p>
      <text:p text:style-name="P14">Δευτερώσατε· </text:p>
      <text:p text:style-name="P14">καὶ ἐδευτέρωσαν. </text:p>
      <text:p text:style-name="P14">καὶ εἶπεν Τρισσώσατε· </text:p>
      <text:p text:style-name="P14">καὶ ἐτρίσσευσαν. </text:p>
      <text:p text:style-name="P14"/>
      <text:p text:style-name="P19">34 En hij zei toen:</text:p>
      <text:p text:style-name="P19"/>
      <text:p text:style-name="P19">Neem nu voor mij vier watervaten met water!<text:tab/><text:tab/>τέσσαρας &lt; τέσσαρες <text:s text:c="5"/>ὑδρίας &lt; ὑδρία <text:s text:c="3"/>ὕδατος &lt; ὕδωρ</text:p>
      <text:p text:style-name="P14">En overgiet, op het brandoffer<text:tab/><text:tab/><text:tab/><text:tab/>ἐπιχέετε &lt; ἐπιχέω</text:p>
      <text:p text:style-name="P14">en op het gekloofde hout!</text:p>
      <text:p text:style-name="P14"/>
      <text:p text:style-name="P14">En zij voerden toen op die manier uit.</text:p>
      <text:p text:style-name="P14"/>
      <text:p text:style-name="P14">En hij zei toen: </text:p>
      <text:p text:style-name="P14"/>
      <text:p text:style-name="P14">Doe nu een tweede maal!<text:tab/><text:tab/><text:tab/><text:tab/>δευτερώσατε &lt; δευτερόω <text:span text:style-name="T79">letterlijk: tweede-doen</text:span></text:p>
      <text:p text:style-name="P14"/>
      <text:p text:style-name="P14">En zij deden toen een tweede maal.</text:p>
      <text:p text:style-name="P14"/>
      <text:p text:style-name="P14">Doe nu een derde maal!<text:tab/><text:tab/><text:tab/><text:tab/>τρισσώσατε &lt; τρισσόω <text:span text:style-name="T79">letterlijk: derde-doen</text:span></text:p>
      <text:p text:style-name="P14"/>
      <text:p text:style-name="P14">En zij deden toen een derde maal.</text:p>
      <text:p text:style-name="P14"/>
      <text:p text:style-name="P14">35 καὶ διεπορεύετο τὸ ὕδωρ κύκλῳ τοῦ θυσιαστηρίου, </text:p>
      <text:p text:style-name="P14">καὶ τὴν θααλα ἔπλησαν ὕδατος. </text:p>
      <text:p text:style-name="P14"/>
      <text:p text:style-name="P14">35 En het water ging (door) <text:tab/><text:tab/><text:tab/><text:tab/>διεπορεύετο &lt; διαπορεύω</text:p>
      <text:p text:style-name="P14">in de rondte van het (offer)altaar. </text:p>
      <text:p text:style-name="P14">En de “thaäla”=mv. &lt;?&gt; vulden toen met water.<text:tab/><text:tab/>ἔπλησαν &lt; πίμπλημι</text:p>
      <text:p text:style-name="P14">θααλα &lt; &lt;?&gt; <text:span text:style-name="T79">binnenplaats? (uit Latijn?) / traditioneel: groeve</text:span></text:p>
      <text:p text:style-name="P14"/>
      <text:p text:style-name="P14"/>
      <text:p text:style-name="P14"/>
      <text:p text:style-name="P90"/>
      <text:p text:style-name="P14">36 καὶ ἀνεβόησεν Ηλιου εἰς τὸν οὐρανὸν καὶ εἶπεν </text:p>
      <text:p text:style-name="P14">Κύριε ὁ θεὸς Αβρααμ καὶ Ισαακ καὶ Ισραηλ, ἐπάκουσόν μου, κύριε, </text:p>
      <text:p text:style-name="P14">ἐπάκουσόν μου σήμερον ἐν πυρί, καὶ γνώτωσαν πᾶς ὁ λαὸς οὗτος ὅτι σὺ εἶ κύριος ὁ θεὸς Ισραηλ κἀγὼ δοῦλός σου καὶ διὰ σὲ πεποίηκα τὰ ἔργα ταῦτα. </text:p>
      <text:p text:style-name="P14"/>
      <text:p text:style-name="P19">36 En Elioe riep toen luid omhoog naar de Oeranos<text:tab/><text:tab/>ἀνεβόησεν &lt; ἀναβοάω<text:tab/> <text:s text:c="2"/>οὐρανὸν &lt; <text:span text:style-name="T65">οὐρανός </text:span><text:span text:style-name="T98">hemelgewelf</text:span></text:p>
      <text:p text:style-name="P14">en zei toen:</text:p>
      <text:p text:style-name="P14"/>
      <text:p text:style-name="P14">Meester, </text:p>
      <text:p text:style-name="P14">de god van Abraäm en van Isaäk en van Israel,<text:tab/>Αβρααμ<text:tab/>Ισαακ</text:p>
      <text:p text:style-name="P14">geef nu gehoor <text:span text:style-name="T15">aan</text:span> mij, Meester!</text:p>
      <text:p text:style-name="P14"/>
      <text:p text:style-name="P14">Geef nu gehoor <text:span text:style-name="T15">aan</text:span> mij vandaag met vuur!</text:p>
      <text:p text:style-name="P14">En dit hele volk zal leren kennen, </text:p>
      <text:p text:style-name="P14">dat jij de Meester God van Israel bent</text:p>
      <text:p text:style-name="P14">en ik jouw slaaf</text:p>
      <text:p text:style-name="P14">en door jou heb ik deze daden <text:span text:style-name="T15">en werken</text:span> uitgevoerd. </text:p>
      <text:p text:style-name="P14"/>
      <text:p text:style-name="P14">37 ἐπάκουσόν μου, κύριε, ἐπάκουσόν μου ἐν πυρί, </text:p>
      <text:p text:style-name="P14">καὶ γνώτω ὁ λαὸς οὗτος ὅτι σὺ εἶ κύριος ὁ θεὸς </text:p>
      <text:p text:style-name="P14">καὶ σὺ ἔστρεψας τὴν καρδίαν τοῦ λαοῦ τούτου ὀπίσω. </text:p>
      <text:p text:style-name="P14"/>
      <text:p text:style-name="P14">37 Geef nu gehoor <text:span text:style-name="T15">aan</text:span> mij, Meester!</text:p>
      <text:p text:style-name="P14">Geef nu gehoor <text:span text:style-name="T15">aan</text:span> mij met vuur!</text:p>
      <text:p text:style-name="P14">En <text:span text:style-name="T15">maak</text:span> nu dat dit volk leert kennen,</text:p>
      <text:p text:style-name="P14">dat jij Meester God bent</text:p>
      <text:p text:style-name="P14">en jij toen het hart van dit volk “terug draaide”.<text:tab/>καρδίαν &lt; καρδία</text:p>
      <text:p text:style-name="P14"/>
      <text:p text:style-name="P14">38 καὶ ἔπεσεν πῦρ παρὰ κυρίου ἐκ τοῦ οὐρανοῦ καὶ κατέφαγεν τὸ ὁλοκαύτωμα καὶ τὰς σχίδακας καὶ τὸ ὕδωρ τὸ ἐν τῇ θααλα, καὶ τοὺς λίθους καὶ τὸν χοῦν ἐξέλιξεν τὸ πῦρ. </text:p>
      <text:p text:style-name="P14"/>
      <text:p text:style-name="P14">38 En vuur viel toen vanbij Meester vanuit de Oeranos</text:p>
      <text:p text:style-name="P14">en at <text:span text:style-name="T15">– verslond –</text:span> toen het brandoffer op.<text:tab/><text:tab/><text:tab/>κατέφαγεν &lt; κατεσθίω</text:p>
      <text:p text:style-name="P14"/>
      <text:p text:style-name="P14">En het vuur rolde <text:span text:style-name="T15">zich</text:span> toen uit<text:tab/>ἐξέλιξεν &lt; ἐξελίσσω</text:p>
      <text:p text:style-name="P14"><text:span text:style-name="T15">over</text:span> het gekloofde hout </text:p>
      <text:p text:style-name="P14">en het water in de thaäla=mv. <text:tab/>θααλα &lt; &lt;?&gt; <text:span text:style-name="T79">binnenplaats? (uit Latijn?) / traditioneel: groeve</text:span></text:p>
      <text:p text:style-name="P14">en de stenen </text:p>
      <text:p text:style-name="P14">en de opgeworpen aarde.<text:tab/><text:tab/>χοῦν &lt; <text:span text:style-name="T35">χοῦς</text:span></text:p>
      <text:p text:style-name="P14"/>
      <text:p text:style-name="P14">39 καὶ ἔπεσεν πᾶς ὁ λαὸς ἐπὶ πρόσωπον αὐτῶν καὶ εἶπον Ἀληθῶς κύριός ἐστιν ὁ θεός, αὐτὸς ὁ θεός. </text:p>
      <text:p text:style-name="P14"/>
      <text:p text:style-name="P19">39 En heel het volk viel toen op hun gezicht en zeiden toen:</text:p>
      <text:p text:style-name="P19"/>
      <text:p text:style-name="P19">Echt, Meester is dé god.<text:tab/><text:tab/><text:tab/><text:tab/> <text:span text:style-name="T216">ἀληθῶς </text:span><text:span text:style-name="T130">feitelijk juist = waar</text:span></text:p>
      <text:p text:style-name="P19">Hij <text:span text:style-name="T15">is</text:span> god.</text:p>
      <text:p text:style-name="P14"/>
      <text:p text:style-name="P90"/>
      <text:p text:style-name="P14">40 καὶ εἶπεν Ηλιου πρὸς τὸν λαόν Συλλάβετε τοὺς προφήτας τοῦ Βααλ, </text:p>
      <text:p text:style-name="P14">μηθεὶς σωθήτω ἐξ αὐτῶν· καὶ συνέλαβον αὐτούς, καὶ κατάγει αὐτοὺς Ηλιου εἰς τὸν χειμάρρουν Κισων καὶ ἔσφαξεν αὐτοὺς ἐκεῖ. </text:p>
      <text:p text:style-name="P14"/>
      <text:p text:style-name="P19">40 En Elioe zei toen tegen het volk:</text:p>
      <text:p text:style-name="P19"/>
      <text:p text:style-name="P19">Vat nu tezamen de profeten van Baäl!<text:tab/><text:tab/>συλλάβετε &lt; συλλαμβάνω <text:span text:style-name="T79">samen-nemen</text:span></text:p>
      <text:p text:style-name="P19"><text:span text:style-name="T15">Maak</text:span> dat niemand nu gered wordt van hen!<text:tab/><text:tab/>μηθεὶς = μηδείς <text:tab/>σωθήτω &lt; σώζω / σῴζω</text:p>
      <text:p text:style-name="P19"/>
      <text:p text:style-name="P19">En zij vatte hen toen.</text:p>
      <text:p text:style-name="P19"/>
      <text:p text:style-name="P19">En Elioe brengt hen naar beneden<text:tab/><text:tab/><text:tab/><text:tab/>κατάγει &lt; κατάγω</text:p>
      <text:p text:style-name="P19">naar de bergstroom <text:span text:style-name="T15">of beek</text:span> Kisoon<text:tab/><text:tab/><text:tab/><text:tab/>Κισων<text:tab/><text:tab/></text:p>
      <text:p text:style-name="P19">en slachtofferde hen daar toen.<text:tab/><text:tab/><text:tab/> <text:s text:c="11"/>ἔσφαξεν &lt; σφάζω <text:span text:style-name="T79">keel afsnijden om te doen doodbloeden, als slachten van een offerdier</text:span></text:p>
      <text:p text:style-name="P14"/>
      <text:p text:style-name="P14">41 Καὶ εἶπεν Ηλιου τῷ Αχααβ </text:p>
      <text:p text:style-name="P14">Ἀνάβηθι καὶ φάγε καὶ πίε, ὅτι φωνὴ τῶν ποδῶν τοῦ ὑετοῦ. </text:p>
      <text:p text:style-name="P14"/>
      <text:p text:style-name="P19">41 En Elioe zei toen aan Achaäb:</text:p>
      <text:p text:style-name="P19"/>
      <text:p text:style-name="P19">Ga nu op!</text:p>
      <text:p text:style-name="P19">En eet nu!<text:tab/><text:tab/><text:tab/>φάγε &lt; ἐσθίω</text:p>
      <text:p text:style-name="P19">En drink nu!<text:tab/><text:tab/><text:tab/>πίε &lt; πίνω</text:p>
      <text:p text:style-name="P19">...omdat <text:span text:style-name="T15">er</text:span> “een geluid van de voeten van de regenbui” <text:span text:style-name="T15">is</text:span>.<text:tab/><text:tab/>ποδῶν &lt; πούς <text:span text:style-name="T79">benen met voeten</text:span></text:p>
      <text:p text:style-name="P14"/>
      <text:p text:style-name="P14">42 καὶ ἀνέβη Αχααβ τοῦ φαγεῖν καὶ πιεῖν, </text:p>
      <text:p text:style-name="P14">καὶ Ηλιου ἀνέβη ἐπὶ τὸν Κάρμηλον καὶ ἔκυψεν ἐπὶ τὴν γῆν καὶ ἔθηκεν τὸ πρόσωπον ἑαυτοῦ ἀνὰ μέσον τῶν γονάτων ἑαυτοῦ. </text:p>
      <text:p text:style-name="P14"/>
      <text:p text:style-name="P14">42 En Achaäb ging toen op van <text:span text:style-name="T15">daar</text:span>,</text:p>
      <text:p text:style-name="P14"><text:span text:style-name="T15">om</text:span> <text:span text:style-name="T15">te</text:span> eten en <text:span text:style-name="T15">te</text:span> drinken.</text:p>
      <text:p text:style-name="P14">En Elioe ging toen omhoog op de Karmelion </text:p>
      <text:p text:style-name="P14">en boog toen over de grond<text:tab/><text:tab/><text:tab/>ἔκυψεν &lt; κύπτω</text:p>
      <text:p text:style-name="P14">en zette <text:span text:style-name="T15">zich</text:span> toen zijn eigen gezicht</text:p>
      <text:p text:style-name="P19">halverwege tussen zijn eigen knieën.<text:tab/><text:tab/>γονάτων &lt; γόνυ</text:p>
      <text:p text:style-name="P14"/>
      <text:p text:style-name="P90"/>
      <text:p text:style-name="P14">43 καὶ εἶπεν τῷ παιδαρίῳ αὑτοῦ Ἀνάβηθι καὶ ἐπίβλεψον ὁδὸν τῆς θαλάσσης. καὶ ἐπέβλεψεν τὸ παιδάριον καὶ εἶπεν </text:p>
      <text:p text:style-name="P14">Οὐκ ἔστιν οὐθέν. </text:p>
      <text:p text:style-name="P14">καὶ εἶπεν Ηλιου </text:p>
      <text:p text:style-name="P14">Καὶ σὺ ἐπίστρεψον ἑπτάκι· </text:p>
      <text:p text:style-name="P14">καὶ ἐπέστρεψεν τὸ παιδάριον ἑπτάκι. </text:p>
      <text:p text:style-name="P14"/>
      <text:p text:style-name="P14">43 En hij zei toen aan zijn kleine kind:<text:tab/><text:tab/>παιδαρίῳ &lt; παιδάριον</text:p>
      <text:p text:style-name="P14"/>
      <text:p text:style-name="P14">Ga nu op!</text:p>
      <text:p text:style-name="P14">En richt de blik <text:tab/><text:tab/><text:tab/><text:tab/><text:tab/>ἐπίβλεψον &lt; ἐπιβλέπω</text:p>
      <text:p text:style-name="P14">op <text:span text:style-name="T15">de</text:span> “weg van de zee”! <text:tab/><text:tab/><text:tab/><text:tab/><text:span text:style-name="T79">als: zeeweg = open zee <text:s/>/ pontus </text:span><text:span text:style-name="T120">πόντος = overgang</text:span><text:tab/><text:tab/></text:p>
      <text:p text:style-name="P14"/>
      <text:p text:style-name="P14">En het kleine kind richtte toen de blik <text:span text:style-name="T15">er</text:span>op</text:p>
      <text:p text:style-name="P14">en zei toen:</text:p>
      <text:p text:style-name="P14"/>
      <text:p text:style-name="P14">Er is <text:span text:style-name="T15">er</text:span> echt niet één. <text:tab/><text:tab/><text:tab/><text:tab/><text:tab/>οὐθέν <text:span text:style-name="T186">= </text:span>οὐ<text:span text:style-name="T186">δείς</text:span></text:p>
      <text:p text:style-name="P14"/>
      <text:p text:style-name="P14">En Elioe zei toen:</text:p>
      <text:p text:style-name="P14"/>
      <text:p text:style-name="P14">En jij, keer <text:span text:style-name="T15">er</text:span> nu zevenmaal naar toe!<text:tab/><text:tab/> ἑπτάκι &lt; ἑπτάκις</text:p>
      <text:p text:style-name="P14"/>
      <text:p text:style-name="P14">En het kleine kind keerde er toen zevenmaal naar toe.</text:p>
      <text:p text:style-name="P14"/>
      <text:p text:style-name="P14">44 καὶ ἐγένετο ἐν τῷ ἑβδόμῳ </text:p>
      <text:p text:style-name="P14">καὶ ἰδοὺ</text:p>
      <text:p text:style-name="P14">νεφέλη μικρὰ ὡς ἴχνος ἀνδρὸς ἀνάγουσα ὕδωρ· καὶ εἶπεν </text:p>
      <text:p text:style-name="P14">Ἀνάβηθι καὶ εἰπὸν τῷ Αχααβ </text:p>
      <text:p text:style-name="P14">Ζεῦξον τὸ ἅρμα σου καὶ κατάβηθι, μὴ καταλάβῃ σε ὁ ὑετός. </text:p>
      <text:p text:style-name="P14"/>
      <text:p text:style-name="P14">44 En het gewerd toen in de zevende<text:tab/>...<text:tab/><text:tab/>ἑβδόμῳ &lt; ἕβδομος</text:p>
      <text:p text:style-name="P14"/>
      <text:p text:style-name="P14"><text:tab/>EN LET NU OP!</text:p>
      <text:p text:style-name="P14"/>
      <text:p text:style-name="P14">...<text:span text:style-name="T15">dat</text:span> een kleine wolk,<text:tab/><text:tab/><text:tab/><text:tab/><text:tab/>μικρὰ &lt; μικρός<text:tab/>νεφέλη</text:p>
      <text:p text:style-name="P14">zoals een voetspoor van een man,<text:tab/><text:tab/><text:tab/>ἴχνος <text:span text:style-name="T79">ook: zool</text:span></text:p>
      <text:p text:style-name="P14">die water opbrengt.</text:p>
      <text:p text:style-name="P14">En hij zei toen:</text:p>
      <text:p text:style-name="P14"/>
      <text:p text:style-name="P14">Ga nu op!</text:p>
      <text:p text:style-name="P14">En zeg nu aan Achaäb:</text:p>
      <text:p text:style-name="P14">span nu jouw t<text:span text:style-name="T186">weewielige strijdwagen</text:span> in! <text:tab/><text:tab/>ζεῦξον &lt; ζεύγνυμι <text:span text:style-name="T79">letterlijk: juk-doen</text:span><text:span text:style-name="T192"><text:tab/> ἅρμα</text:span></text:p>
      <text:p text:style-name="P14">En ga nu naar beneden!</text:p>
      <text:p text:style-name="P14">Laat de regenbui jou niet grijpen.<text:tab/><text:tab/><text:tab/>καταλάβῃ &lt; καταλαμβάνω</text:p>
      <text:p text:style-name="P14"/>
      <text:p text:style-name="P90"/>
      <text:p text:style-name="P14">45 καὶ ἐγένετο ἕως ὧδε καὶ ὧδε καὶ ὁ οὐρανὸς συνεσκότασεν νεφέλαις καὶ πνεύματι, καὶ ἐγένετο ὑετὸς μέγας· καὶ ἔκλαιεν καὶ ἐπορεύετο Αχααβ εἰς Ιεζραελ. </text:p>
      <text:p text:style-name="P14"/>
      <text:p text:style-name="P14">45 En het gewerd toen zo lang<text:span text:style-name="T15">zaam aan</text:span></text:p>
      <text:p text:style-name="P14">zó en zó <text:span text:style-name="T15">– hier en daar</text:span>.</text:p>
      <text:p text:style-name="P14">En de Oeranos maakte toen donker<text:tab/><text:tab/><text:tab/>συνεσκότασεν &lt; συσκοτάζω</text:p>
      <text:p text:style-name="P14">door wolken en geest. <text:span text:style-name="T79">wind</text:span> <text:tab/><text:tab/><text:tab/><text:tab/>πνεύματι &lt; πνεῦμα</text:p>
      <text:p text:style-name="P14">En het gewerd toen een grote regenbui.</text:p>
      <text:p text:style-name="P14">En Achaäb huilde en ging naar Jezrael.<text:tab/>ἔκλαιεν &lt; κλαίω<text:tab/> Ιεζραελ</text:p>
      <text:p text:style-name="P14"/>
      <text:p text:style-name="P14">46 καὶ χεὶρ κυρίου ἐπὶ τὸν Ηλιου, καὶ συνέσφιγξεν τὴν ὀσφὺν αὐτοῦ καὶ ἔτρεχεν ἔμπροσθεν Αχααβ ἕως Ιεζραελ.</text:p>
      <text:p text:style-name="P14"/>
      <text:p text:style-name="P14">46 En een hand van Meester <text:span text:style-name="T15">was</text:span> <text:span text:style-name="T186">op Elioe.</text:span></text:p>
      <text:p text:style-name="P19">En hij bond toen strak samen zijn lende <text:s/><text:tab/><text:tab/><text:tab/>συνέσφιγξεν &lt; συσφίγγω<text:tab/>ὀσφὺν &lt; ὀσφῦς <text:span text:style-name="T79">(enkelvoud)</text:span></text:p>
      <text:p text:style-name="P14">en liep (snel) vóór Achaäb <text:span text:style-name="T15">uit</text:span> tot Jezrael.<text:tab/><text:tab/>ἔμπροσθεν<text:tab/></text:p>
      <text:p text:style-name="P14"/>
      <text:p text:style-name="P14"><text:span text:style-name="T150">© Christos Vertaling, </text:span><text:a xlink:type="simple" xlink:href="http://www.christos.nl/" text:style-name="Internet_20_link" text:visited-style-name="Visited_20_Internet_20_Link">www.christos.nl</text:a></text:p>
      <text:p text:style-name="P2">versie: 09-08-2023</text:p>
      <text:p text:style-name="P14"/>
      <text:p text:style-name="P14"/>
      <text:p text:style-name="P14"/>
      <text:p text:style-name="P90"/>
      <text:p text:style-name="P8">Elia heeft net de Schaamprofeten vernietigd</text:p>
      <text:p text:style-name="P14"/>
      <text:p text:style-name="P14">LXX 3Koningen 19:1-21</text:p>
      <text:p text:style-name="P14"/>
      <text:p text:style-name="P14">1 Καὶ ἀνήγγειλεν Αχααβ τῇ Ιεζαβελ γυναικὶ αὐτοῦ πάντα, ἃ ἐποίησεν Ηλιου, καὶ ὡς ἀπέκτεινεν τοὺς προφήτας ἐν ῥομφαίᾳ. </text:p>
      <text:p text:style-name="P14"/>
      <text:p text:style-name="P14">1 En Achaäb bracht er toen verslag over alles uit </text:p>
      <text:p text:style-name="P14">aan zijn vrouw Jezabel,<text:tab/>γυναικὶ &lt; γυνή</text:p>
      <text:p text:style-name="P14">dat Elioe toen deed.</text:p>
      <text:p text:style-name="P14">En zoals hij toen de profeten </text:p>
      <text:p text:style-name="P14">met een <text:span text:style-name="T49">groot breed zwaard</text:span> doodde.<text:tab/><text:tab/><text:tab/>ῥομφαίᾳ &lt; ῥομφαία</text:p>
      <text:p text:style-name="P14"/>
      <text:p text:style-name="P14">2 καὶ ἀπέστειλεν Ιεζαβελ πρὸς Ηλιου καὶ εἶπεν Εἰ σὺ εἶ Ηλιου καὶ ἐγὼ Ιεζαβελ, τάδε ποιήσαι μοι ὁ θεὸς καὶ τάδε προσθείη, ὅτι ταύτην τὴν ὥραν αὔριον θήσομαι τὴν ψυχήν σου καθὼς ψυχὴν ἑνὸς ἐξ αὐτῶν. </text:p>
      <text:p text:style-name="P14"/>
      <text:p text:style-name="P14">2 En Jezabel zond toen weg naar Elioë en zei toen:</text:p>
      <text:p text:style-name="P14"/>
      <text:p text:style-name="P14">Indien jij Elioe bent en ik Jezabel,</text:p>
      <text:p text:style-name="P14">dan God dit mogelijk nu doen aan mij <text:tab/><text:tab/><text:span text:style-name="T79">(optatief)</text:span></text:p>
      <text:p text:style-name="P14">en dit mogelijk toevoegen,<text:tab/><text:tab/><text:tab/><text:tab/>προσθείη &lt; προστίθημι <text:span text:style-name="T79">(optatief)</text:span></text:p>
      <text:p text:style-name="P14">omdat <text:span text:style-name="T15">op</text:span> dit tijd<text:span text:style-name="T15">stip</text:span> morgen<text:span text:style-name="T15">vroeg</text:span><text:tab/><text:tab/><text:tab/><text:tab/>ὥραν &lt; ὥρα<text:tab/><text:tab/> αὔριον</text:p>
      <text:p text:style-name="P14">zal ik zelf jouw ziel doen staan</text:p>
      <text:p text:style-name="P14">zoals een ziel van één uit hen.</text:p>
      <text:p text:style-name="P14"/>
      <text:p text:style-name="P14">3 καὶ ἐφοβήθη Ηλιου καὶ ἀνέστη καὶ ἀπῆλθεν κατὰ τὴν ψυχὴν ἑαυτοῦ καὶ ἔρχεται εἰς Βηρσαβεε τὴν Ιουδα καὶ ἀφῆκεν τὸ παιδάριον αὐτοῦ ἐκεῖ· </text:p>
      <text:p text:style-name="P14"/>
      <text:p text:style-name="P14">3 En Elioe vreesde toen</text:p>
      <text:p text:style-name="P14">en stond toen op</text:p>
      <text:p text:style-name="P14">en ging toen weg</text:p>
      <text:p text:style-name="P14">“volgens zijn eigen ziel”</text:p>
      <text:p text:style-name="P14">en gaat zelf naar Bersabeë, Joeda.<text:tab/><text:tab/><text:tab/><text:span text:style-name="T79">(tegenwoordige tijd)</text:span><text:span text:style-name="T192"><text:tab/><text:tab/> Βηρσαβεε<text:tab/> Ιουδα</text:span></text:p>
      <text:p text:style-name="P14">En hij arriveert met zijn kleine kind daar.<text:tab/><text:tab/>ἀφῆκεν &lt; ἀφήκω</text:p>
      <text:p text:style-name="P14"/>
      <text:p text:style-name="P14">4 καὶ αὐτὸς ἐπορεύθη ἐν τῇ ἐρήμῳ ὁδὸν ἡμέρας καὶ ἦλθεν καὶ ἐκάθισεν ὑπὸ ραθμ ἓν καὶ ᾐτήσατο τὴν ψυχὴν αὐτοῦ ἀποθανεῖν καὶ εἶπεν Ἱκανούσθω νῦν, λαβὲ δὴ τὴν ψυχήν μου ἀπ’ ἐμοῦ, κύριε, ὅτι οὐ κρείσσων ἐγώ εἰμι ὑπὲρ τοὺς πατέρας μου. </text:p>
      <text:p text:style-name="P14"/>
      <text:p text:style-name="P14">4 En hij ging toen dagen in de verlaten weg. <text:tab/><text:tab/>ἐρήμῳ &lt; ἐρῆμος</text:p>
      <text:p text:style-name="P14">En hij ging toen en deed toen zitten <text:tab/><text:tab/><text:tab/><text:tab/>ἐκάθισεν &lt; καθίζω</text:p>
      <text:p text:style-name="P14">onder één &lt;zorgeloos <text:span text:style-name="T15">moment&gt;</text:span> <text:s/><text:tab/><text:tab/><text:tab/><text:tab/>ραθμ &lt; ῥάθυμος &lt;?&gt; checken bw!</text:p>
      <text:p text:style-name="P14"><text:span text:style-name="T33">en vroeg toen zelf</text:span><text:tab/><text:tab/><text:tab/><text:tab/><text:tab/><text:tab/>ᾐτήσατο &lt; αἰτέω</text:p>
      <text:p text:style-name="P14">zijn ziel om af te sterven en zei toen:<text:tab/><text:tab/><text:tab/><text:tab/>ἀποθανεῖν &lt; ἀποθνῄσκω</text:p>
      <text:p text:style-name="P14"/>
      <text:p text:style-name="P14">Reik <text:span text:style-name="T15">of maak geschikt</text:span>, nu!<text:tab/><text:tab/><text:tab/><text:tab/><text:tab/>ἱκανούσθω &lt; ἱκανόω</text:p>
      <text:p text:style-name="P14">Neem nu reeds mijn ziel van mij, Meester,</text:p>
      <text:p text:style-name="P14">omdat ik niet sterker ben, <text:s/><text:tab/><text:tab/><text:tab/><text:tab/><text:tab/>κρείσσων &lt; κράτος / ἀγαθος <text:span text:style-name="T79">(vergelijkende trap)</text:span></text:p>
      <text:p text:style-name="P14">meer dan mijn vaders.</text:p>
      <text:p text:style-name="P14"/>
      <text:p text:style-name="P14"><text:soft-page-break/></text:p>
      <text:p text:style-name="P14">5 καὶ ἐκοιμήθη καὶ ὕπνωσεν ἐκεῖ ὑπὸ φυτόν, καὶ ἰδού </text:p>
      <text:p text:style-name="P14">τις ἥψατο αὐτοῦ καὶ εἶπεν αὐτῷ Ἀνάστηθι καὶ φάγε. </text:p>
      <text:p text:style-name="P14"/>
      <text:p text:style-name="P14">5 En hij werd toen neergelegd<text:tab/><text:tab/>ἐκοιμήθη &lt; κοιμάω</text:p>
      <text:p text:style-name="P14">en sliep daar toen onder een plant. <text:tab/><text:tab/>ὕπνωσεν &lt; ὑπνόω<text:tab/><text:tab/>φυτόν (&lt; φυτός)</text:p>
      <text:p text:style-name="P14"/>
      <text:p text:style-name="P14"><text:tab/>EN LET NU OP!</text:p>
      <text:p text:style-name="P14"/>
      <text:p text:style-name="P14">Iemand greep hem toen en zei toen aan hem:<text:tab/><text:tab/>ἥψατο &lt; ἅπτω</text:p>
      <text:p text:style-name="P14"/>
      <text:p text:style-name="P14">Sta nu op!</text:p>
      <text:p text:style-name="P14">En eet nu!</text:p>
      <text:p text:style-name="P14"/>
      <text:p text:style-name="P14">6 καὶ ἐπέβλεψεν Ηλιου, καὶ ἰδοὺ πρὸς κεφαλῆς αὐτοῦ ἐγκρυφίας ὀλυρίτης καὶ καψάκης ὕδατος· </text:p>
      <text:p text:style-name="P14">καὶ ἀνέστη καὶ ἔφαγεν καὶ ἔπιεν. καὶ ἐπιστρέψας ἐκοιμήθη. </text:p>
      <text:p text:style-name="P14"/>
      <text:p text:style-name="P14">6 En Elioe richtte toen de blik...<text:tab/><text:tab/><text:tab/>ἐπέβλεψεν &lt; ἐπιβλέπω</text:p>
      <text:p text:style-name="P14"/>
      <text:p text:style-name="P14"><text:tab/>EN LET NU OP!</text:p>
      <text:p text:style-name="P14"/>
      <text:p text:style-name="P14">...bij zijn hoofd,</text:p>
      <text:p text:style-name="P14">in hete as gebakken brood <text:tab/><text:tab/><text:tab/>ἐγκρυφίας <text:span text:style-name="T79">ook: in-verborgenheid</text:span><text:span text:style-name="T192"> </text:span></text:p>
      <text:p text:style-name="P14"><text:span text:style-name="T192">gemaakt van spelt<text:tab/><text:tab/><text:tab/><text:tab/>ὀλυρίτης</text:span><text:span text:style-name="T79"> iets gemaakt van ὄλυρα (spelt)</text:span></text:p>
      <text:p text:style-name="P14">en een houder van water.<text:tab/><text:tab/><text:tab/>καψάκης &lt; κάμψα</text:p>
      <text:p text:style-name="P14"/>
      <text:p text:style-name="P14">En hij stond toen op</text:p>
      <text:p text:style-name="P14">en at toen</text:p>
      <text:p text:style-name="P14">en dronk toen.</text:p>
      <text:p text:style-name="P14">En dan <text:span text:style-name="T15">er naar</text:span> toe kerend</text:p>
      <text:p text:style-name="P14">werd hij toen neergelegd <text:span text:style-name="T204">te slapen</text:span><text:span text:style-name="T192">.</text:span></text:p>
      <text:p text:style-name="P14"/>
      <text:p text:style-name="P14">7 καὶ ἐπέστρεψεν ὁ ἄγγελος κυρίου ἐκ δευτέρου καὶ ἥψατο αὐτοῦ καὶ εἶπεν αὐτῷ Ἀνάστα φάγε, ὅτι πολλὴ ἀπὸ σοῦ ἡ ὁδός. </text:p>
      <text:p text:style-name="P14"/>
      <text:p text:style-name="P14">7 En de boodschapper van Meester keerde toen toe, </text:p>
      <text:p text:style-name="P14">een tweede maal. <text:tab/><text:tab/><text:tab/><text:tab/><text:tab/><text:tab/><text:span text:style-name="T150">ἐκ δευτέρου</text:span></text:p>
      <text:p text:style-name="P14">En hij greep hem toen en zei toen aan hem:</text:p>
      <text:p text:style-name="P14"/>
      <text:p text:style-name="P14">Sta nu op!</text:p>
      <text:p text:style-name="P14">Eet nu!</text:p>
      <text:p text:style-name="P19">Omdat “veel van jou <text:span text:style-name="T15">is</text:span> de weg”. <text:tab/><text:tab/><text:tab/>πολλὴ &lt; πολύς <text:span text:style-name="T79">veel (van aantal, ruimte, tijd) / groot / sterk / <text:s/>waardevol</text:span></text:p>
      <text:p text:style-name="P14"/>
      <text:p text:style-name="P90"/>
      <text:p text:style-name="P14">8 καὶ ἀνέστη καὶ ἔφαγεν καὶ ἔπιεν· </text:p>
      <text:p text:style-name="P14">καὶ ἐπορεύθη ἐν τῇ ἰσχύι τῆς βρώσεως ἐκείνης τεσσαράκοντα ἡμέρας καὶ τεσσαράκοντα νύκτας ἕως ὄρους Χωρηβ. </text:p>
      <text:p text:style-name="P14"/>
      <text:p text:style-name="P14">8 En hij stond op</text:p>
      <text:p text:style-name="P14">en at toen</text:p>
      <text:p text:style-name="P14">en dronk toen.</text:p>
      <text:p text:style-name="P14">En ging toen in de sterkte van dat eten daar<text:tab/><text:tab/>ἰσχύι &lt; ἰσχύς<text:tab/><text:tab/>βρώσεως &lt; βρῶσις</text:p>
      <text:p text:style-name="P14">tot berg Choreb.<text:tab/><text:tab/><text:tab/><text:span text:style-name="T151">Horeb</text:span><text:tab/><text:tab/>Χωρηβ</text:p>
      <text:p text:style-name="P14"/>
      <text:p text:style-name="P36">Notitie: τεσσαράκοντα ἡμέρας καὶ τεσσαράκοντα νύκτας (veertig dagen, veertig nachten),</text:p>
      <text:p text:style-name="P37">zie Gen. 7:4, 7:12, 7:17 (Cataclysme), Ex. 24:18 (Moöeses in Choreb), Ex. 34:28 (Moöeses op Choreb)</text:p>
      <text:p text:style-name="P14"/>
      <text:p text:style-name="P14">9 καὶ εἰσῆλθεν ἐκεῖ εἰς τὸ σπήλαιον καὶ κατέλυσεν ἐκεῖ· </text:p>
      <text:p text:style-name="P14">καὶ ἰδοὺ ῥῆμα κυρίου πρὸς αὐτὸν καὶ εἶπεν </text:p>
      <text:p text:style-name="P14">Τί σὺ ἐνταῦθα, Ηλιου; </text:p>
      <text:p text:style-name="P14"/>
      <text:p text:style-name="P14">9 En ging toen daar in <text:tab/><text:tab/><text:tab/>εἰσῆλθεν &lt; εἰσέρχομαι </text:p>
      <text:p text:style-name="P14">binnen de spelonk<text:tab/> <text:tab/><text:tab/><text:tab/>σπήλαιον<text:tab/><text:tab/></text:p>
      <text:p text:style-name="P14">en “hij lostte daar toen op”.<text:tab/><text:tab/><text:tab/>κατέλυσεν &lt; καταλύω</text:p>
      <text:p text:style-name="P14"/>
      <text:p text:style-name="P14"><text:tab/>EN LET NU OP!</text:p>
      <text:p text:style-name="P14"/>
      <text:p text:style-name="P14">Een uitspraak van Meester tegen hem </text:p>
      <text:p text:style-name="P14">en die zei toen:</text:p>
      <text:p text:style-name="P14"/>
      <text:p text:style-name="P14">Wat <text:span text:style-name="T15">ben</text:span> jij daarin, Elioe?<text:tab/><text:tab/><text:tab/><text:tab/><text:span text:style-name="T247">ἐν</text:span>ταῦθα</text:p>
      <text:p text:style-name="P14"/>
      <text:p text:style-name="P14">10 καὶ εἶπεν Ηλιου </text:p>
      <text:p text:style-name="P14">Ζηλῶν ἐζήλωκα τῷ κυρίῳ παντοκράτορι, ὅτι ἐγκατέλιπόν σε οἱ υἱοὶ Ισραηλ· τὰ θυσιαστήριά σου κατέσκαψαν καὶ τοὺς προφήτας σου ἀπέκτειναν ἐν ῥομφαίᾳ, </text:p>
      <text:p text:style-name="P14">καὶ ὑπολέλειμμαι ἐγὼ μονώτατος, καὶ ζητοῦσι τὴν ψυχήν μου λαβεῖν αὐτήν. </text:p>
      <text:p text:style-name="P14"/>
      <text:p text:style-name="P19">10 En Elioe zei toen:</text:p>
      <text:p text:style-name="P19"/>
      <text:p text:style-name="P19">Ik ben fanatisch fanatiek <text:tab/><text:tab/><text:tab/><text:tab/><text:tab/>ζηλῶν &lt; ζῆλος<text:tab/><text:tab/>ἐζήλωκα &lt; ζηλόω</text:p>
      <text:p text:style-name="P19">voor almachtige Meester,<text:tab/><text:tab/><text:tab/><text:tab/><text:tab/><text:span text:style-name="T150">κυρίῳ</text:span> παντοκράτορι &lt; παντοκράτωρ <text:line-break/>omdat de zonen van Israel </text:p>
      <text:p text:style-name="P19">jou er toen <text:span text:style-name="T247">in</text:span> achter lieten. <text:tab/><text:tab/><text:tab/><text:tab/>ἐγκατέλιπόν &lt; <text:span text:style-name="T247">ἐγ</text:span>καταλείπω</text:p>
      <text:p text:style-name="P19">Zij ondergroeven toen jouw (offer)altaren<text:tab/><text:tab/><text:tab/>κατέσκαψαν &lt; κατασκάπτω</text:p>
      <text:p text:style-name="P19">en jouw profeten doodde zij toen met grote brede zwaarden.<text:tab/>&lt; ῥομφαία</text:p>
      <text:p text:style-name="P14">En ik ben overgelaten,<text:tab/><text:tab/><text:tab/><text:tab/>ὑπολέλειμμαι &lt; ὑπολείπω <text:span text:style-name="T79">letterlijk: onder-laten</text:span></text:p>
      <text:p text:style-name="P19"><text:span text:style-name="T15">de</text:span> enigste.</text:p>
      <text:p text:style-name="P14">Zij zoeken mijn ziel <text:span text:style-name="T15">om</text:span> haar <text:span text:style-name="T15">te</text:span> nemen.<text:tab/><text:tab/>ζητοῦσι &lt; ζητέω</text:p>
      <text:p text:style-name="P14"/>
      <text:p text:style-name="P90"/>
      <text:p text:style-name="P14">11 καὶ εἶπεν Ἐξελεύσῃ αὔριον καὶ στήσῃ ἐνώπιον κυρίου ἐν τῷ ὄρει· ἰδοὺ παρελεύσεται κύριος. καὶ πνεῦμα μέγα κραταιὸν διαλῦον ὄρη καὶ συντρῖβον πέτρας ἐνώπιον κυρίου, οὐκ ἐν τῷ πνεύματι κύριος· καὶ μετὰ τὸ πνεῦμα συσσεισμός, οὐκ ἐν τῷ συσσεισμῷ κύριος· </text:p>
      <text:p text:style-name="P14"/>
      <text:p text:style-name="P14">11 En hij zei:</text:p>
      <text:p text:style-name="P14"/>
      <text:p text:style-name="P14">Jij zal morgen<text:span text:style-name="T15">vroeg </text:span>afzonderen<text:tab/><text:tab/><text:tab/>ἐξελεύσῃ &lt; ἐξαιρέω <text:span text:style-name="T79">letterlijk: er uitnemen</text:span></text:p>
      <text:p text:style-name="P14">en jij zal zetten tegenover Meester in de berg.</text:p>
      <text:p text:style-name="P14"><text:tab/>En let nu op!</text:p>
      <text:p text:style-name="P14">Meester zal voorbij gaan.</text:p>
      <text:p text:style-name="P14">En een grote krachtige geest <text:tab/><text:tab/><text:tab/><text:tab/>κραταιὸν &lt; κραταιός<text:tab/><text:tab/></text:p>
      <text:p text:style-name="P14">die maakt de bergen los<text:tab/><text:tab/><text:tab/><text:tab/>διαλῦον &lt; διαλύω</text:p>
      <text:p text:style-name="P14">en rotsen <text:span text:style-name="T186">tegen elkaar wrijvend </text:span><text:span text:style-name="T187">– verbrijzelend –</text:span><text:tab/><text:tab/>συντρῖβον &lt; συντρίβω<text:tab/>πέτρας &lt; πέτρα</text:p>
      <text:p text:style-name="P14">tegenover Meester.</text:p>
      <text:p text:style-name="P14"/>
      <text:p text:style-name="P14">Meester <text:span text:style-name="T15">is</text:span> niet in de geest.</text:p>
      <text:p text:style-name="P14">En na de geest<text:tab/><text:span text:style-name="T15">is</text:span> een grote aardbeving.<text:tab/><text:tab/>συσσεισμός <text:span text:style-name="T79">letterlijk: samen-(aard-)beving</text:span></text:p>
      <text:p text:style-name="P14">Meester is niet in de grote aardbeving.</text:p>
      <text:p text:style-name="P14">….</text:p>
      <text:p text:style-name="P14"/>
      <text:p text:style-name="P14">12 καὶ μετὰ τὸν συσσεισμὸν πῦρ, οὐκ ἐν τῷ πυρὶ κύριος· καὶ μετὰ τὸ πῦρ φωνὴ αὔρας λεπτῆς, κακεῖ κύριος. </text:p>
      <text:p text:style-name="P14"/>
      <text:p text:style-name="P14">12 ...En na de grote aardbeving <text:span text:style-name="T15">is</text:span> vuur.</text:p>
      <text:p text:style-name="P14">Meester <text:span text:style-name="T15">is</text:span> niet in het vuur.</text:p>
      <text:p text:style-name="P19">En na het vuur <text:span text:style-name="T15">is</text:span> een geluid van een dunne luchtstroom.<text:tab/>φωνὴ <text:tab/> <text:s text:c="4"/>λεπτῆς &lt; λεπτός<text:tab/>αὔρας &lt; αὔρα <text:span text:style-name="T79">Latijn: aura</text:span></text:p>
      <text:p text:style-name="P14">Dat daar <text:span text:style-name="T15">is</text:span> Meester.<text:tab/><text:tab/><text:tab/><text:tab/><text:tab/>κακεῖ <text:span text:style-name="T127">bijwoord uit:</text:span> <text:span text:style-name="T35">κἀκεῖνος</text:span></text:p>
      <text:p text:style-name="P14"/>
      <text:p text:style-name="P14">13 καὶ ἐγένετο ὡς ἤκουσεν Ηλιου, καὶ ἐπεκάλυψεν τὸ πρόσωπον αὐτοῦ ἐν τῇ μηλωτῇ ἑαυτοῦ καὶ ἐξῆλθεν καὶ ἔστη ὑπὸ τὸ σπήλαιον· καὶ ἰδοὺ πρὸς αὐτὸν φωνὴ καὶ εἶπεν Τί σὺ ἐνταῦθα, Ηλιου; </text:p>
      <text:p text:style-name="P14"/>
      <text:p text:style-name="P14">13 En het gewerd toen zoals Elioe toen hoorde.</text:p>
      <text:p text:style-name="P14">En hij overdekte toen zijn gezicht </text:p>
      <text:p text:style-name="P14">in zijn eigen wollen vacht.<text:tab/><text:tab/><text:tab/><text:tab/>μηλωτῇ &lt; μηλωτή <text:span text:style-name="T79">vaak: schapenvacht</text:span></text:p>
      <text:p text:style-name="P14">En hij ging toen uit </text:p>
      <text:p text:style-name="P14">en zette zich toen onder de spelonk.</text:p>
      <text:p text:style-name="P14"/>
      <text:p text:style-name="P14"><text:tab/>EN LET NU OP!</text:p>
      <text:p text:style-name="P14"/>
      <text:p text:style-name="P14">Bij hem een stemgeluid<text:tab/><text:tab/><text:tab/><text:tab/>φωνὴ <text:span text:style-name="T79">(zelfde woord als: geluid)</text:span></text:p>
      <text:p text:style-name="P14">en die zei toen: </text:p>
      <text:p text:style-name="P14"/>
      <text:p text:style-name="P14">Wat <text:span text:style-name="T15">ben</text:span> jij daarin, Elioe?</text:p>
      <text:p text:style-name="P14"/>
      <text:p text:style-name="P90"/>
      <text:p text:style-name="P14">14 καὶ εἶπεν Ηλιου Ζηλῶν ἐζήλωκα τῷ κυρίῳ παντοκράτορι, ὅτι ἐγκατέλιπον τὴν διαθήκην σου οἱ υἱοὶ Ισραηλ· τὰ θυσιαστήριά σου καθεῖλαν καὶ τοὺς προφήτας σου ἀπέκτειναν ἐν ῥομφαίᾳ, </text:p>
      <text:p text:style-name="P14">καὶ ὑπολέλειμμαι ἐγὼ μονώτατος, καὶ ζητοῦσι τὴν ψυχήν μου λαβεῖν αὐτήν. </text:p>
      <text:p text:style-name="P14"/>
      <text:p text:style-name="P14">14 En Elioe zei toen:</text:p>
      <text:p text:style-name="P14"/>
      <text:p text:style-name="P19">Ik ben fanatisch fanatiek</text:p>
      <text:p text:style-name="P19">voor almachtige Meester,<text:line-break/>omdat de zonen van Israel </text:p>
      <text:p text:style-name="P19">jouw testament <text:span text:style-name="T15">– wilsbeschikking –</text:span> er toen <text:span text:style-name="T247">in</text:span> achter lieten.</text:p>
      <text:p text:style-name="P14">Zij haalden toen <text:span text:style-name="T186">jouw (offer)altaren neer.<text:tab/><text:tab/>καθεῖλαν &lt; καθαιρέω </text:span><text:span text:style-name="T120">letterlijk: neer-nemen</text:span></text:p>
      <text:p text:style-name="P19">en jouw profeten doodde zij toen met grote brede zwaarden.</text:p>
      <text:p text:style-name="P14">En ik ben overgelaten,</text:p>
      <text:p text:style-name="P19"><text:span text:style-name="T15">de</text:span> enigste.</text:p>
      <text:p text:style-name="P14">Zij zoeken mijn ziel <text:span text:style-name="T15">om</text:span> haar <text:span text:style-name="T15">te</text:span> nemen.</text:p>
      <text:p text:style-name="P14"/>
      <text:p text:style-name="P14">15 καὶ εἶπεν κύριος πρὸς αὐτόν </text:p>
      <text:p text:style-name="P14">Πορεύου ἀνάστρεφε εἰς τὴν ὁδόν σου καὶ ἥξεις εἰς τὴν ὁδὸν ἐρήμου Δαμασκοῦ καὶ χρίσεις τὸν Αζαηλ εἰς βασιλέα τῆς Συρίας· </text:p>
      <text:p text:style-name="P14"/>
      <text:p text:style-name="P14">15 En Meester zei toen tegen hem:</text:p>
      <text:p text:style-name="P14"/>
      <text:p text:style-name="P14">Ga!</text:p>
      <text:p text:style-name="P14">Keer terug naar jouw weg!<text:tab/><text:tab/><text:tab/><text:tab/>ἀνάστρεφε &lt; ἀναστρέφω</text:p>
      <text:p text:style-name="P14">En jij zal gekomen zijn </text:p>
      <text:p text:style-name="P19">naar de weg van verlaten Damaskos<text:tab/><text:span text:style-name="T151">Damaskus</text:span><text:tab/><text:span text:style-name="T150">τὴν ὁδὸν</text:span> ἐρήμου &lt; ἐρῆμος <text:s text:c="10"/><text:span text:style-name="T216">Δ</text:span>αμασκοῦ &lt; <text:span text:style-name="T216">Δ</text:span>αμασκός</text:p>
      <text:p text:style-name="P19">en jij zal Azael tot een koning van Syrië<text:tab/><text:span text:style-name="T151">Hazael</text:span><text:tab/><text:tab/>Αζαηλ<text:tab/><text:tab/><text:span text:style-name="T216">Συρίας </text:span>&lt; Συρία <text:span text:style-name="T79">traditioneel: Aram</text:span></text:p>
      <text:p text:style-name="P19">zalven.<text:tab/><text:tab/><text:tab/><text:tab/><text:tab/><text:tab/><text:tab/>χρίσεις &lt; χρίω <text:span text:style-name="T79">werkwoord vanuit χρῖσμα (zalf) en <text:s/></text:span><text:span text:style-name="T98">χριστός (gezalfde / om te zalven)</text:span></text:p>
      <text:p text:style-name="P14"/>
      <text:p text:style-name="P14">16 καὶ τὸν Ιου υἱὸν Ναμεσσι χρίσεις εἰς βασιλέα ἐπὶ Ισραηλ· καὶ τὸν Ελισαιε υἱὸν Σαφατ ἀπὸ Αβελμαουλα χρίσεις εἰς προφήτην ἀντὶ σοῦ. </text:p>
      <text:p text:style-name="P14"/>
      <text:p text:style-name="P19">16 En Joe, Nammes' zoon, &lt;?&gt; <text:tab/><text:tab/><text:span text:style-name="T151">Jehu</text:span><text:tab/>Ιου<text:tab/><text:span text:style-name="T150">υἱὸν</text:span> Ναμεσσι &lt; &lt;?&gt; &lt;bezittelijke datief?&gt;</text:p>
      <text:p text:style-name="P19">zal jij zalven tot een koning over Israel.</text:p>
      <text:p text:style-name="P19"/>
      <text:p text:style-name="P19">En Elisos &lt;?&gt;, Saphat's zoon, <text:span text:style-name="T79">&lt;voorgaande bezittelijke datief? dan deze ook&gt;</text:span> <text:span text:style-name="T151">Elisa</text:span> Ελισαιε &lt; Ελι<text:span text:style-name="T65">σαῖος </text:span><text:span text:style-name="T98">&lt;?&gt; &lt;uitgang nominatief controleren in bw.&gt;</text:span><text:span text:style-name="T198"> </text:span><text:span text:style-name="T201">Σαφατ</text:span></text:p>
      <text:p text:style-name="P19">van Abelmaoela<text:tab/><text:tab/><text:tab/><text:tab/><text:tab/>Αβελμαουλα</text:p>
      <text:p text:style-name="P19">zal jij zalven tot een profeet in plaats van jou.</text:p>
      <text:p text:style-name="P14"/>
      <text:p text:style-name="P14">17 καὶ ἔσται τὸν σῳζόμενον ἐκ ῥομφαίας Αζαηλ θανατώσει Ιου, καὶ τὸν σῳζόμενον ἐκ ῥομφαίας Ιου θανατώσει Ελισαιε. </text:p>
      <text:p text:style-name="P14"/>
      <text:p text:style-name="P14">17 En het zal zijn <text:span text:style-name="T15">dat</text:span></text:p>
      <text:p text:style-name="P14">die redt van <text:span text:style-name="T15">het</text:span> grote brede zwaard van Azael,</text:p>
      <text:p text:style-name="P14">die <text:span text:style-name="T15">gene</text:span> zal Joe ter dood brengen.</text:p>
      <text:p text:style-name="P14">En die redt van <text:span text:style-name="T17">het</text:span> grote brede zwaard van Joe,</text:p>
      <text:p text:style-name="P14">die <text:span text:style-name="T15">gene</text:span> zal Elisos ter dood brengen.</text:p>
      <text:p text:style-name="P14"/>
      <text:p text:style-name="P90"/>
      <text:p text:style-name="P14">18 καὶ καταλείψεις ἐν Ισραηλ ἑπτὰ χιλιάδας ἀνδρῶν, πάντα γόνατα, ἃ οὐκ ὤκλασαν γόνυ τῷ Βααλ, καὶ πᾶν στόμα, ὃ οὐ προσεκύνησεν αὐτῷ. </text:p>
      <text:p text:style-name="P14"/>
      <text:p text:style-name="P14">18 En jij zal achterlaten in Israel <text:tab/><text:tab/>καταλείψεις &lt; καταλείπω</text:p>
      <text:p text:style-name="P14">zeven duizend mannen,<text:tab/><text:tab/><text:tab/>ἑπτὰ χιλιάδας &lt; χίλιοι</text:p>
      <text:p text:style-name="P14">allemaal knieën, </text:p>
      <text:p text:style-name="P14">die toen niet een knie bogen voor Baäl,<text:tab/>ὤκλασαν &lt; ὀκλάζω <text:span text:style-name="T79">oorspronkelijk: in elkaar bewegen</text:span></text:p>
      <text:p text:style-name="P14">en iedere mond,</text:p>
      <text:p text:style-name="P14">die toen niet de voetkus gaf aan hem. </text:p>
      <text:p text:style-name="P14"/>
      <text:p text:style-name="P14"/>
      <text:p text:style-name="P8">Volgende hoofdstuk</text:p>
      <text:p text:style-name="P14"/>
      <text:p text:style-name="P14">19 Καὶ ἀπῆλθεν ἐκεῖθεν καὶ εὑρίσκει τὸν Ελισαιε υἱὸν Σαφατ, </text:p>
      <text:p text:style-name="P14">καὶ αὐτὸς ἠροτρία ἐν βουσίν – δώδεκα ζεύγη βοῶν ἐνώπιον αὐτοῦ, καὶ αὐτὸς ἐν τοῖς δώδεκα – , καὶ ἐπῆλθεν ἐπ’ αὐτὸν καὶ ἐπέρριψε τὴν μηλωτὴν αὐτοῦ ἐπ’ αὐτόν. </text:p>
      <text:p text:style-name="P14"/>
      <text:p text:style-name="P14">19 En hij ging vandaar <text:tab/><text:tab/> <text:tab/><text:tab/>ἐκεῖθεν</text:p>
      <text:p text:style-name="P14">en hij vind Elisos, Saphat's zoon.</text:p>
      <text:p text:style-name="P14">En hij ploegde met runderen <text:span text:style-name="T79"><text:tab/>of: te midden van runderen</text:span><text:tab/>ἠροτρία &lt; ἀροτριάω = ἀρόω <text:span text:style-name="T79">Latijn: aro</text:span></text:p>
      <text:p text:style-name="P14">--- twaalf span(nen) in zijn zicht<text:tab/><text:tab/><text:tab/>ζεύγη &lt; ζεῦγος <text:span text:style-name="T79">(meervoud)</text:span></text:p>
      <text:p text:style-name="P14">en hij te midden van de twaalf ---</text:p>
      <text:p text:style-name="P14">En hij kwam toen op bij hem </text:p>
      <text:p text:style-name="P14">en hij wierp toen zijn wollen vacht over hem.<text:tab/>ἐπῆλθεν &lt; ἐπιρριπτέω</text:p>
      <text:p text:style-name="P14"/>
      <text:p text:style-name="P14">20 καὶ κατέλιπεν Ελισαιε τὰς βόας καὶ κατέδραμεν ὀπίσω Ηλιου καὶ εἶπεν </text:p>
      <text:p text:style-name="P14">Καταφιλήσω τὸν πατέρα μου καὶ ἀκολουθήσω ὀπίσω σου· καὶ εἶπεν Ηλιου </text:p>
      <text:p text:style-name="P14">Ἀνάστρεφε, ὅτι πεποίηκά σοι. </text:p>
      <text:p text:style-name="P14"/>
      <text:p text:style-name="P14">20 En Elisos liet toen de runderen achter </text:p>
      <text:p text:style-name="P14">en liep toen neer achter Elioe<text:tab/>en zei toen:<text:tab/><text:tab/>κατέδραμεν &lt; κατατρέχω</text:p>
      <text:p text:style-name="P14"/>
      <text:p text:style-name="P14">Ik zal mijn vader hartelijk kussen<text:tab/><text:tab/><text:tab/>καταφιλήσω &lt; καταφιλέω <text:span text:style-name="T79">letterlijk: neer-liefhebben</text:span></text:p>
      <text:p text:style-name="P14">en ik zal achter jou volgen. <text:tab/><text:tab/><text:tab/><text:tab/>ἀκολουθήσω &lt; ἀκολουθέω</text:p>
      <text:p text:style-name="P14"/>
      <text:p text:style-name="P14">En Elioe zei toen:</text:p>
      <text:p text:style-name="P14"/>
      <text:p text:style-name="P14">Keer terug!<text:tab/><text:tab/><text:tab/><text:tab/><text:tab/><text:tab/>ἀναστρέφω</text:p>
      <text:p text:style-name="P14">Omdat ik heb <text:span text:style-name="T15">het</text:span> gedaan voor jou.</text:p>
      <text:p text:style-name="P14"/>
      <text:p text:style-name="P90"/>
      <text:p text:style-name="P14">21 καὶ ἀνέστρεψεν ἐξόπισθεν αὐτοῦ καὶ ἔλαβεν τὰ ζεύγη τῶν βοῶν καὶ ἔθυσεν καὶ ἥψησεν αὐτὰ ἐν τοῖς σκεύεσι τῶν βοῶν καὶ ἔδωκεν τῷ λαῷ, καὶ ἔφαγον· καὶ ἀνέστη καὶ ἐπορεύθη ὀπίσω Ηλιου καὶ ἐλειτούργει αὐτῷ. </text:p>
      <text:p text:style-name="P14"/>
      <text:p text:style-name="P14">21 En hij keerde toen om achter hem aan.<text:tab/><text:tab/> ἐξόπισθεν</text:p>
      <text:p text:style-name="P14">En nam toen de span(nen) van de runderen. </text:p>
      <text:p text:style-name="P14">En hij offerde toen en kookte hen toen<text:tab/><text:tab/>ἥψησεν &lt; ἕψω</text:p>
      <text:p text:style-name="P14">met de gebruiksvoorwerpen van de runderen.<text:tab/>σκεύεσι &lt; σκεῦος</text:p>
      <text:p text:style-name="P14">En hij gaf toen aan het volk, en zij aten toen.</text:p>
      <text:p text:style-name="P14"/>
      <text:p text:style-name="P14">En hij stond toen op </text:p>
      <text:p text:style-name="P14">en gij ging toen achter Elioe <text:span text:style-name="T15">aan</text:span></text:p>
      <text:p text:style-name="P14">en was hem toen van dienst.<text:tab/><text:tab/><text:tab/><text:tab/>ἐλειτούργει &lt; λειτουργέω</text:p>
      <text:p text:style-name="P14"/>
      <text:p text:style-name="P14"/>
      <text:p text:style-name="P14"><text:span text:style-name="T150">© Christos Vertaling, </text:span><text:a xlink:type="simple" xlink:href="http://www.christos.nl/" text:style-name="Internet_20_link" text:visited-style-name="Visited_20_Internet_20_Link">www.christos.nl</text:a></text:p>
      <text:p text:style-name="P2">versie: 24-08-2023</text:p>
      <text:p text:style-name="P14"/>
      <text:p text:style-name="P14"/>
      <text:p text:style-name="P90"/>
      <text:p text:style-name="P8">Wijngaard van Naboethai: het moestuintje voor de koning</text:p>
      <text:p text:style-name="P14"/>
      <text:p text:style-name="P14">LXX 3Koningen 20:1-29 (traditioneel is dit hoofdstuk 21)</text:p>
      <text:p text:style-name="P14"/>
      <text:p text:style-name="P14">1 Καὶ ἀμπελὼν εἷς ἦν τῷ Ναβουθαι τῷ Ιεζραηλίτῃ παρὰ τῷ ἅλῳ Αχααβ βασιλέως Σαμαρείας. </text:p>
      <text:p text:style-name="P14"/>
      <text:p text:style-name="P14">1 En er was één wijngaard<text:tab/><text:tab/><text:tab/><text:tab/>ἀμπελὼν</text:p>
      <text:p text:style-name="P14">aan Naboethai de Jezraeliet<text:tab/> <text:tab/><text:tab/><text:tab/>Ναβουθαι τῷ Ιεζραηλίτῃ</text:p>
      <text:p text:style-name="P14">naast de kring van Achaäb, koning van Samaria.<text:tab/>ἅλῳ &lt; ἅλως <text:span text:style-name="T79">halo</text:span></text:p>
      <text:p text:style-name="P14"/>
      <text:p text:style-name="P14">2 καὶ ἐλάλησεν Αχααβ πρὸς Ναβουθαι λέγων Δός μοι τὸν ἀμπελῶνά σου καὶ ἔσται μοι εἰς κῆπον λαχάνων, ὅτι ἐγγίων οὗτος τῷ οἴκῳ μου, καὶ δώσω σοι ἀμπελῶνα ἄλλον ἀγαθὸν ὑπὲρ αὐτόν· εἰ δὲ ἀρέσκει ἐνώπιόν σου, δώσω σοι ἀργύριον ἀντάλλαγμα τοῦ ἀμπελῶνός σου τούτου, καὶ ἔσται μοι εἰς κῆπον λαχάνων. </text:p>
      <text:p text:style-name="P14"/>
      <text:p text:style-name="P19">2 En Achaäb babbelde toen tegen Naboethai, zeggend:<text:tab/>ἐλάλησεν &lt; λαλέω</text:p>
      <text:p text:style-name="P14"/>
      <text:p text:style-name="P14">Geef nu jou wijngaard aan mij!</text:p>
      <text:p text:style-name="P14">En het zal aan mij zijn</text:p>
      <text:p text:style-name="P14">voor een tuin van groenten,<text:tab/><text:tab/><text:tab/><text:tab/>κῆπον &lt; κῆπος<text:tab/><text:tab/>λαχάνων &lt; <text:span text:style-name="T35">λάχανον</text:span></text:p>
      <text:p text:style-name="P14">omdat dit het dichtste bij mijn huis <text:span text:style-name="T15">is</text:span>.<text:tab/><text:tab/>ἐγγίων &lt; <text:span text:style-name="T36">ἐγγύς</text:span></text:p>
      <text:p text:style-name="P14">En ik zal aan jou een andere wijngaard geven</text:p>
      <text:p text:style-name="P14">meer goed dan hem.<text:tab/><text:tab/><text:tab/><text:tab/><text:tab/>ἀγαθὸν <text:span text:style-name="T150">ὑπὲρ αὐτόν</text:span> &lt; ἀγαθός</text:p>
      <text:p text:style-name="P14">Maar indien jou zelf behaagt in jouw zicht,<text:span text:style-name="T79"> in jouw ogen</text:span><text:tab/>ἀρέσκει &lt; ἀρέσκω</text:p>
      <text:p text:style-name="Standard"><text:span text:style-name="T261">zal ik aan jou een zilverstuk geven <text:tab/><text:tab/><text:tab/>ἀργύριον </text:span><text:span text:style-name="T258">ook: geld</text:span></text:p>
      <text:p text:style-name="P14"><text:span text:style-name="T15">als</text:span> een tegenruil van deze wijngaard van jou.<text:tab/>ἀντάλλαγμα <text:span text:style-name="T79">letterlijk: tegen-over ruil</text:span></text:p>
      <text:p text:style-name="P14">En het zal voor mij tot een tuin van groenten zijn.</text:p>
      <text:p text:style-name="P14"/>
      <text:p text:style-name="P14">3 καὶ εἶπεν Ναβουθαι πρὸς Αχααβ Μή μοι γένοιτο παρὰ θεοῦ μου δοῦναι κληρονομίαν πατέρων μου σοί. </text:p>
      <text:p text:style-name="P14"/>
      <text:p text:style-name="P19">3 En Naboethai zei toen tegen Achaäb:</text:p>
      <text:p text:style-name="P19"/>
      <text:p text:style-name="P19">Niet voor mij,</text:p>
      <text:p text:style-name="P19">hopelijk geword het nu bij mijn God,</text:p>
      <text:p text:style-name="P19"><text:span text:style-name="T15">om</text:span> nu een erfenis van mijn vaders aan jou <text:span text:style-name="T15">te</text:span> geven.<text:tab/><text:tab/>κληρονομίαν &lt; κληρονομία</text:p>
      <text:p text:style-name="P14"/>
      <text:p text:style-name="P14">4 καὶ ἐγένετο τὸ πνεῦμα Αχααβ τεταραγμένον, καὶ ἐκοιμήθη ἐπὶ τῆς κλίνης αὐτοῦ καὶ συνεκάλυψεν τὸ πρώσωπον αὐτοῦ καὶ οὐκ ἔφαγεν ἄρτον. </text:p>
      <text:p text:style-name="P14"/>
      <text:p text:style-name="P14">4 En het gewerd toen dat de geest van Achaäb </text:p>
      <text:p text:style-name="P14">zich in opschudding bracht. <text:tab/><text:tab/><text:tab/><text:tab/>τεταραγμένον &lt; ταράσσω</text:p>
      <text:p text:style-name="P14">En hij werd toen neergelegd op zijn bed<text:tab/><text:tab/>κλίνης &lt; κλίνη</text:p>
      <text:p text:style-name="P14">en het verhulde toen <text:span text:style-name="T15">te</text:span>samen zijn gezicht<text:tab/><text:tab/>συνεκάλυψεν &lt; συγκαλύπτω</text:p>
      <text:p text:style-name="P14">en hij at toen geen (tarwe)brood. </text:p>
      <text:p text:style-name="P14"/>
      <text:p text:style-name="P14"/>
      <text:p text:style-name="P14"/>
      <text:p text:style-name="P14"/>
      <text:p text:style-name="P14"/>
      <text:p text:style-name="P14"/>
      <text:p text:style-name="P14"/>
      <text:p text:style-name="P14"><text:soft-page-break/>5 καὶ εἰσῆλθεν Ιεζαβελ ἡ γυνὴ αὐτοῦ πρὸς αὐτὸν καὶ ἐλάλησεν πρὸς αὐτόν Τί τὸ πνεῦμά σου τεταραγμένον καὶ οὐκ εἶ σὺ ἐσθίων ἄρτον; </text:p>
      <text:p text:style-name="P14"/>
      <text:p text:style-name="P14">5 En Jezabel, zijn vrouw, kwam binnen bij hem</text:p>
      <text:p text:style-name="P14">en babbelde toen tegen hem:</text:p>
      <text:p text:style-name="P14"/>
      <text:p text:style-name="P14">Waardoor bracht jou geest </text:p>
      <text:p text:style-name="P14">zich in opschudding</text:p>
      <text:p text:style-name="P14">en ben jij niet brood etend?</text:p>
      <text:p text:style-name="P14"/>
      <text:p text:style-name="P14">6 καὶ εἶπεν πρὸς αὐτήν Ὅτι ἐλάλησα πρὸς Ναβουθαι τὸν Ιεζραηλίτην λέγων Δός μοι τὸν ἀμπελῶνά σου ἀργυρίου· εἰ δὲ βούλει, δώσω σοι ἀμπελῶνα ἄλλον ἀντ αὐτοῦ· καὶ εἶπεν Οὐ δώσω σοι κληρονομίαν πατέρων μου. </text:p>
      <text:p text:style-name="P14"/>
      <text:p text:style-name="P14">6 En hij zei toen tegen haar:</text:p>
      <text:p text:style-name="P14"/>
      <text:p text:style-name="P14">Omdat ik toen tegen Naboethai vertelde, zeggend:</text:p>
      <text:p text:style-name="P14"/>
      <text:p text:style-name="P14">Geef nu aan mij jouw wijngaard van een zilverstuk!</text:p>
      <text:p text:style-name="P14">Maar indien jij <text:span text:style-name="T15">het</text:span> liever wil, </text:p>
      <text:p text:style-name="P14">dan zal ik aan jouw een andere wijngaard geven </text:p>
      <text:p text:style-name="P14">in plaats van hem.</text:p>
      <text:p text:style-name="P14">En hij zei toen:</text:p>
      <text:p text:style-name="P14"/>
      <text:p text:style-name="P14">Ik zal niet aan jou een erfenis van mijn vaders geven.</text:p>
      <text:p text:style-name="P14"/>
      <text:p text:style-name="P14">7 καὶ εἶπεν πρὸς αὐτὸν Ιεζαβελ ἡ γυνὴ αὐτοῦ Σὺ νῦν οὕτως ποιεῖς βασιλέα ἐπὶ Ισραηλ; ἀνάστηθι φάγε ἄρτον καὶ σαυτοῦ γενοῦ· ἐγὼ δώσω σοι τὸν ἀμπελῶνα Ναβουθαι τοῦ Ιεζραηλίτου. </text:p>
      <text:p text:style-name="P14"/>
      <text:p text:style-name="P14">7 En <text:span text:style-name="T15">zij</text:span> zei toen tegen hem, Jezabel, zijn vrouw:</text:p>
      <text:p text:style-name="P14"/>
      <text:p text:style-name="P14">Maak jij nu op die manier </text:p>
      <text:p text:style-name="P14">een koning over Israel?</text:p>
      <text:p text:style-name="P14">Sta nu op!</text:p>
      <text:p text:style-name="P14">Eet nu (tarwe)brood! </text:p>
      <text:p text:style-name="P14">En geword nu jezelf!</text:p>
      <text:p text:style-name="P14">Ik zal aan jou de wijngaard van Naboethai de Jezraeliet geven.</text:p>
      <text:p text:style-name="P14"/>
      <text:p text:style-name="P14">8 καὶ ἔγραψεν βιβλίον ἐπὶ τῷ ὀνόματι Αχααβ καὶ ἐσφραγίσατο τῇ σφραγῖδι αὐτοῦ καὶ ἀπέστειλεν τὸ βιβλίον πρὸς τοὺς πρεσβυτέρους καὶ τοὺς ἐλευθέρους τοὺς κατοικοῦντας μετὰ Ναβουθαι. </text:p>
      <text:p text:style-name="P14"/>
      <text:p text:style-name="P14">8 En die schreef toen een geschrift op de naam van Achaäb</text:p>
      <text:p text:style-name="P14">en verzegelde toen <text:tab/><text:tab/><text:tab/><text:tab/>ἐσφραγίσατο &lt; σφραγίζω <text:span text:style-name="T79">verzegelen als een waarborg</text:span></text:p>
      <text:p text:style-name="P14">met zijn zegel <text:tab/><text:tab/><text:tab/><text:tab/><text:tab/>σφραγῖδι &lt; σφραγίς <text:span text:style-name="T87">zegel als een waarborg</text:span></text:p>
      <text:p text:style-name="P14">en zond toen het geschrift weg </text:p>
      <text:p text:style-name="P19">naar de oudsten en de vrije mensen<text:tab/><text:tab/><text:tab/>πρεσβυτέρους &lt; πρεσβύτερος &lt; πρέσβυς <text:s text:c="2"/>ἐλευθέρους &lt; ἐλεύθερος</text:p>
      <text:p text:style-name="P19">die gevestigd zijn met Naboethai.<text:tab/><text:tab/><text:tab/>κατοικοῦντας &lt; κατοικέω</text:p>
      <text:p text:style-name="P14"/>
      <text:p text:style-name="P90"/>
      <text:p text:style-name="P14">9 καὶ ἐγέγραπτο ἐν τοῖς βιβλίοις λέγων Νηστεύσατε νηστείαν καὶ καθίσατε τὸν Ναβουθαι ἐν ἀρχῇ τοῦ λαοῦ· </text:p>
      <text:p text:style-name="P14"/>
      <text:p text:style-name="P14">9 En die had geschreven in de geschriften, zeggend:</text:p>
      <text:p text:style-name="P14"/>
      <text:p text:style-name="P14"><text:span text:style-name="T192">Vast nu een vasten</text:span><text:span text:style-name="T204">tijd</text:span><text:span text:style-name="T192">!<text:tab/><text:tab/><text:tab/><text:tab/></text:span>νηστεύσατε &lt; νηστεύω <text:s text:c="6"/>νηστείαν &lt; νηστεία</text:p>
      <text:p text:style-name="P14">En doe nu Naboethai neerzitten<text:tab/><text:tab/><text:tab/>καθίσατε &lt; καθίζω</text:p>
      <text:p text:style-name="P14">aan kop van het volk!<text:tab/><text:tab/><text:tab/><text:tab/><text:tab/>ἀρχῇ &lt; ἀρχή <text:span text:style-name="T79">ook: begin(punt)</text:span></text:p>
      <text:p text:style-name="P14"/>
      <text:p text:style-name="P14">10 καὶ ἐγκαθίσατε δύο ἄνδρας υἱοὺς παρανόμων ἐξ ἐναντίας αὐτοῦ, καὶ καταμαρτυρησάτωσαν αὐτοῦ λέγοντες Ηὐλόγησεν θεὸν καὶ βασιλέα· καὶ ἐξαγαγέτωσαν αὐτὸν καὶ λιθοβολησάτωσαν αὐτόν, καὶ ἀποθανέτω. </text:p>
      <text:p text:style-name="P14"/>
      <text:p text:style-name="P19">10 En doe nu twee mannen inzitten, <text:tab/><text:tab/>ἐγκαθίσατε &lt; ἐγκαθίζω</text:p>
      <text:p text:style-name="P19">zonen van buitenwettigen <text:tab/><text:tab/><text:tab/><text:tab/>παρανόμων &lt; παράνομος <text:span text:style-name="T79">letterlijk: naast-de-wet</text:span><text:span text:style-name="T192"> </text:span></text:p>
      <text:p text:style-name="P19">uit zijn tegen<text:span text:style-name="T15">woordigheid</text:span>!<text:tab/> <text:s text:c="12"/><text:tab/><text:tab/><text:tab/><text:span text:style-name="T192">ἐναντίας &lt; ἐναντίος</text:span></text:p>
      <text:p text:style-name="P19">En <text:span text:style-name="T15">maak dat zij</text:span> dan tegen hem getuig<text:span text:style-name="T15">en</text:span>!<text:tab/><text:tab/>καταμαρτυρησάτωσαν &lt; καταμαρτυρέω <text:span text:style-name="T79">letterlijk: neer-getuigen</text:span></text:p>
      <text:p text:style-name="P19">En <text:span text:style-name="T15">maak</text:span> <text:span text:style-name="T15">dat</text:span> <text:span text:style-name="T15">zij</text:span> dan hem met stenen bekogel<text:span text:style-name="T15">en</text:span>!<text:tab/>λιθοβολησάτωσαν &lt; λιθοβολέω <text:span text:style-name="T79">vergelijk met: </text:span><text:span text:style-name="T99">λιθάζω (stenigen)</text:span></text:p>
      <text:p text:style-name="P14">En <text:span text:style-name="T15">maak</text:span> dan <text:span text:style-name="T15">dat</text:span> <text:span text:style-name="T15">hij</text:span> sterf<text:span text:style-name="T15">t</text:span>!<text:tab/><text:tab/><text:tab/>ἀποθανέτω &lt; ἀποθνήσκω</text:p>
      <text:p text:style-name="P14"/>
      <text:p text:style-name="P14">11 καὶ ἐποίησαν οἱ ἄνδρες τῆς πόλεως αὐτοῦ οἱ πρεσβύτεροι καὶ οἱ ἐλεύθεροι οἱ κατοικοῦντες ἐν τῇ πόλει αὐτοῦ καθὰ ἀπέστειλεν πρὸς αὐτοὺς Ιεζαβελ, καθὰ γέγραπται ἐν τοῖς βιβλίοις, οἷς ἀπέστειλεν πρὸς αὐτούς. </text:p>
      <text:p text:style-name="P14"/>
      <text:p text:style-name="P19">11 En de mannen van zijn stad voerden <text:span text:style-name="T15">het</text:span> toen uit: <text:s/><text:tab/>πόλεως &lt; πόλις</text:p>
      <text:p text:style-name="P19">De oudsten en de vrije mensen</text:p>
      <text:p text:style-name="P19">die gevestigd zijn in zijn stad </text:p>
      <text:p text:style-name="P19">zoals Jezabel, toen weg zond naar hen, </text:p>
      <text:p text:style-name="P19">zoals het geschreven is in de geschriften,</text:p>
      <text:p text:style-name="P19">die zij toen weg zond naar hen.</text:p>
      <text:p text:style-name="P14"/>
      <text:p text:style-name="P14">12 ἐκάλεσαν νηστείαν καὶ ἐκάθισαν τὸν Ναβουθαι ἐν ἀρχῇ τοῦ λαοῦ, </text:p>
      <text:p text:style-name="P14"/>
      <text:p text:style-name="P14">12 Zij riepen toen een vasten<text:span text:style-name="T15">tijd</text:span> aan</text:p>
      <text:p text:style-name="P14">en deden toen Naboethai neerzitten aan kop van het volk.</text:p>
      <text:p text:style-name="P14"/>
      <text:p text:style-name="P14">13 καὶ ἦλθον δύο ἄνδρες υἱοὶ παρανόμων καὶ ἐκάθισαν ἐξ ἐναντίας αὐτοῦ καὶ κατεμαρτύρησαν αὐτοῦ λέγοντες Ηὐλόγηκας θεὸν καὶ βασιλέα· καὶ ἐξήγαγον αὐτὸν ἔξω τῆς πόλεως καὶ ἐλιθοβόλησαν αὐτὸν λίθοις, καὶ ἀπέθανεν. </text:p>
      <text:p text:style-name="P14"/>
      <text:p text:style-name="P14">13 En twee mannen, zonen van buitenwettigen, kwamen toen</text:p>
      <text:p text:style-name="P14">en zij zaten toen neer, vanuit zijn tegenwoordigheid.</text:p>
      <text:p text:style-name="P14">En zij getuigden toen tegen hem, zeggend:</text:p>
      <text:p text:style-name="P14"/>
      <text:p text:style-name="P14">“Een goed woord is gegeven” <text:span text:style-name="T15">aan</text:span> God en koning.<text:tab/><text:tab/>ηὐλόγηκας &lt; εὐλογέω <text:span text:style-name="T79">traditioneel: gezegend</text:span></text:p>
      <text:p text:style-name="P14"/>
      <text:p text:style-name="P14">En zij brachten hem toen buiten de stad</text:p>
      <text:p text:style-name="P14">en bekogelden hem toen met stenen (met stenen).<text:tab/><text:tab/><text:span text:style-name="T150">ἐλιθοβόλησαν αὐτὸν</text:span> λίθοις &lt; λίθος</text:p>
      <text:p text:style-name="P14">En hij stierf toen.</text:p>
      <text:p text:style-name="P14"/>
      <text:p text:style-name="P90"/>
      <text:p text:style-name="P14">14 καὶ ἀπέστειλαν πρὸς Ιεζαβελ λέγοντες Λελιθοβόληται Ναβουθαι καὶ τέθνηκεν. </text:p>
      <text:p text:style-name="P14"/>
      <text:p text:style-name="P14">14 En zij zonden toen naar Jezabel weg, zeggend: </text:p>
      <text:p text:style-name="P14"/>
      <text:p text:style-name="P14">Naboethai is met stenen bekogeld</text:p>
      <text:p text:style-name="P14">en is gestorven.</text:p>
      <text:p text:style-name="P14"/>
      <text:p text:style-name="P14">15 καὶ ἐγένετο ὡς ἤκουσεν Ιεζαβελ, καὶ εἶπεν πρὸς Αχααβ </text:p>
      <text:p text:style-name="P14">Ἀνάστα κληρονόμει τὸν ἀμπελῶνα Ναβουθαι τοῦ Ιεζραηλίτου, ὃς οὐκ ἔδωκέν σοι ἀργυρίου, ὅτι οὐκ ἔστιν Ναβουθαι ζῶν, ὅτι τέθνηκεν. </text:p>
      <text:p text:style-name="P14"/>
      <text:p text:style-name="P14">15 En het gewerd toen zoals Jezabel toen hoorde.</text:p>
      <text:p text:style-name="P14">En zij zei toen tegen Achaäb:</text:p>
      <text:p text:style-name="P14"/>
      <text:p text:style-name="P14">Sta nu op!</text:p>
      <text:p text:style-name="P14">Erf de wijngaard van Naboethai de Jezraeliet!<text:tab/>κληρονόμει &lt; κληρονομέω</text:p>
      <text:p text:style-name="P14">Die gaf toen niet aan jou voor een zilverstuk,</text:p>
      <text:p text:style-name="P14">omdat Naboethai <text:span text:style-name="T15">het</text:span> niet is die leeft,</text:p>
      <text:p text:style-name="P14">omdat hij gestorven is.</text:p>
      <text:p text:style-name="P14"/>
      <text:p text:style-name="P14">16 καὶ ἐγένετο ὡς ἤκουσεν Αχααβ ὅτι τέθνηκεν Ναβουθαι ὁ Ιεζραηλίτης, </text:p>
      <text:p text:style-name="P14">καὶ διέρρηξεν τὰ ἱμάτια ἑαυτοῦ καὶ περιεβάλετο σάκκον· καὶ ἐγένετο μετὰ ταῦτα καὶ ἀνέστη καὶ κατέβη Αχααβ εἰς τὸν ἀμπελῶνα Ναβουθαι τοῦ Ιεζραηλίτου κληρονομῆσαι αὐτόν. </text:p>
      <text:p text:style-name="P14"/>
      <text:p text:style-name="P14">16 En het gewerd toen zoals Achaäb het toen hoorde,</text:p>
      <text:p text:style-name="P14">omdat Naboethai de Jezraeliet gestorven is.</text:p>
      <text:p text:style-name="P19">En hij scheurde toen zijn eigen kledingstukken in tweeën<text:tab/>διέρρηξεν &lt; διαρρήγνυμι <text:span text:style-name="T79">door-breken</text:span><text:tab/>ἱμάτια &lt; ἱμάτιον</text:p>
      <text:p text:style-name="P19">en wierp toen een ruige zak rondom zich.<text:tab/><text:tab/><text:tab/>περιβάλλω<text:tab/>σάκκον &lt; <text:span text:style-name="T65">σάκκος </text:span><text:span text:style-name="T98">...</text:span><text:span text:style-name="T96">van geitenharen gemaakte stof</text:span></text:p>
      <text:p text:style-name="P14">En het gewerd toen na deze <text:span text:style-name="T15">dingen</text:span>,</text:p>
      <text:p text:style-name="P14">en hij stond toen op</text:p>
      <text:p text:style-name="P14">en ging toen naar beneden <text:tab/><text:tab/><text:tab/><text:tab/>κατέβη &lt; καταβαίνω </text:p>
      <text:p text:style-name="P14">naar de wijngaard van Naboethai de Jezraeliet </text:p>
      <text:p text:style-name="P14"><text:span text:style-name="T15">om</text:span> hem dan <text:span text:style-name="T15">te</text:span> erven.</text:p>
      <text:p text:style-name="P14"/>
      <text:p text:style-name="P14">17 Καὶ εἶπεν κύριος πρὸς Ηλιου τὸν Θεσβίτην λέγων </text:p>
      <text:p text:style-name="P14"/>
      <text:p text:style-name="P14">17 En Meester sprak toen tegen Elioe de Thesbites, zeggend:</text:p>
      <text:p text:style-name="P14"/>
      <text:p text:style-name="P14">18 Ἀνάστηθι καὶ κατάβηθι εἰς ἀπαντὴν Αχααβ βασιλέως Ισραηλ τοῦ ἐν Σαμαρείᾳ· ἰδοὺ οὗτος ἐν ἀμπελῶνι Ναβουθαι, ὅτι καταβέβηκεν ἐκεῖ κληρονομῆσαι αὐτόν. </text:p>
      <text:p text:style-name="P14"/>
      <text:p text:style-name="P14">18 Sta nu op!</text:p>
      <text:p text:style-name="P14">En ga naar beneden naar een ontmoeten <text:tab/><text:tab/>ἀπαντὴν &lt; ἀπαντή <text:span text:style-name="T277">≠</text:span> <text:s/>ἀπάντησις ?</text:p>
      <text:p text:style-name="P14"><text:span text:style-name="T15">met</text:span> Achaäb, koning van Israel van in Samaria.</text:p>
      <text:p text:style-name="P14">Let nu op, deze <text:span text:style-name="T15">is</text:span> in de wijngaard van Naboethai,</text:p>
      <text:p text:style-name="P14">omdat hij daar naar beneden gegaan is </text:p>
      <text:p text:style-name="P14"><text:span text:style-name="T15">om</text:span> hem dan <text:span text:style-name="T15">te</text:span> erven.</text:p>
      <text:p text:style-name="P14"/>
      <text:p text:style-name="P90"/>
      <text:p text:style-name="P14">19 καὶ λαλήσεις πρὸς αὐτὸν λέγων Τάδε λέγει κύριος Ὡς σὺ ἐφόνευσας καὶ ἐκληρονόμησας, διὰ τοῦτο τάδε λέγει κύριος Ἐν παντὶ τόπῳ, ᾧ ἔλειξαν αἱ ὕες καὶ οἱ κύνες τὸ αἷμα Ναβουθαι, ἐκεῖ λείξουσιν οἱ κύνες τὸ αἷμά σου, καὶ αἱ πόρναι λούσονται ἐν τῷ αἵματί σου. </text:p>
      <text:p text:style-name="P14"/>
      <text:p text:style-name="P14">19 En jij zal babbelen tegen hem, zeggend:</text:p>
      <text:p text:style-name="P14"/>
      <text:p text:style-name="P14">Dit zegt Meester:</text:p>
      <text:p text:style-name="P14">Omdat/zodra jij toen vermoordde en toen erfde,<text:tab/><text:tab/>ἐφόνευσας &lt; φονεύω</text:p>
      <text:p text:style-name="P14">door dat, </text:p>
      <text:p text:style-name="P14">dit zegt Meester,</text:p>
      <text:p text:style-name="P14">In iedere plaats, met dat<text:tab/><text:tab/><text:tab/><text:tab/>τόπῳ &lt; <text:span text:style-name="T35">τόπος<text:tab/><text:tab/></text:span><text:span text:style-name="T65">ἔλειξαν &lt; λείχω</text:span></text:p>
      <text:p text:style-name="P14">de zwijnen en de honden<text:tab/><text:tab/><text:tab/><text:tab/>ὕες <text:span text:style-name="T195">&lt; ὗς<text:tab/>κύνες &lt; κύων</text:span></text:p>
      <text:p text:style-name="P14">het bloed van Naboethai likten,<text:tab/><text:tab/><text:tab/>αἷμα</text:p>
      <text:p text:style-name="P14">daar zullen de honden jouw bloed likken,</text:p>
      <text:p text:style-name="P14">en de ontuchtpleegsters baden in jouw bloed.<text:tab/>λούσονται &lt; λούω <text:span text:style-name="T79">ook: wassen</text:span></text:p>
      <text:p text:style-name="P14"/>
      <text:p text:style-name="P14">20 καὶ εἶπεν Αχααβ πρὸς Ηλιου </text:p>
      <text:p text:style-name="P14">Εἰ εὕρηκάς με, ὁ ἐχθρός μου; καὶ εἶπεν Εὕρηκα, διότι μάτην πέπρασαι ποιῆσαι τὸ πονηρὸν ἐνώπιον κυρίου παροργίσαι αὐτόν. </text:p>
      <text:p text:style-name="P14"/>
      <text:p text:style-name="P19">20 En Achaäb zei toen tegen Elioe:</text:p>
      <text:p text:style-name="P19"/>
      <text:p text:style-name="P19">Och, <text:span text:style-name="T15">mocht</text:span> jij gevonden hebben, die vijandige van mij?<text:tab/>Ἐχθρός</text:p>
      <text:p text:style-name="P19"/>
      <text:p text:style-name="P19">En hij zei toen:</text:p>
      <text:p text:style-name="P19"/>
      <text:p text:style-name="P19">Ik heb gevonden, </text:p>
      <text:p text:style-name="P19">omdat tevergeefs heb jij er mee te koop gelopen, <text:tab/><text:tab/>πέπρασαι &lt; πιπράσκω / πέρνημι <text:span text:style-name="T79">exporteren voor verkoop</text:span></text:p>
      <text:p text:style-name="P19"><text:span text:style-name="T15">om</text:span> dan het slechte <text:span text:style-name="T15">– moeite veroorzakende –</text:span> <text:span text:style-name="T15">te</text:span> doen</text:p>
      <text:p text:style-name="P19">in het zicht van Meester,</text:p>
      <text:p text:style-name="P19"><text:span text:style-name="T15">om</text:span> hem dan <text:span text:style-name="T15">te</text:span> provoseren.<text:tab/><text:tab/><text:tab/><text:tab/><text:tab/>παροργίσαι &lt; παροργίζω</text:p>
      <text:p text:style-name="P14"/>
      <text:p text:style-name="P14">21 τάδε λέγει κύριος Ἰδοὺ ἐγὼ ἐπάγω ἐπὶ σὲ κακὰ </text:p>
      <text:p text:style-name="P14">καὶ ἐκκαύσω ὀπίσω σου καὶ ἐξολεθρεύσω τοῦ Αχααβ οὐροῦντα πρὸς τοῖχον καὶ συνεχόμενον καὶ ἐγκαταλελειμμένον ἐν Ισραηλ· </text:p>
      <text:p text:style-name="P14"/>
      <text:p text:style-name="P14">21 Dit zegt Meester:</text:p>
      <text:p text:style-name="P14"/>
      <text:p text:style-name="P14">Let nu op!</text:p>
      <text:p text:style-name="P14">Ik breng slechte <text:span text:style-name="T15">dingen</text:span> op over jou.<text:tab/> <text:tab/><text:tab/>κακὰ &lt; κακός <text:span text:style-name="T79">tegenovergestelde van </text:span><text:span text:style-name="T95">καλός </text:span><text:span text:style-name="T87">(goed)</text:span></text:p>
      <text:p text:style-name="P14">En ik zal uitbranden achter jou.<text:tab/><text:tab/><text:tab/>ἐκκαύσω &lt; ἐκκαίω = ἐκκ<text:span text:style-name="T186">ά</text:span>ω</text:p>
      <text:p text:style-name="P14">En ik zal Achaäb uitroeien,<text:tab/><text:tab/><text:tab/>ἐξολεθρεύσω &lt; ἐξολεθρεύω</text:p>
      <text:p text:style-name="P14">waterend tegen een muur<text:tab/><text:tab/><text:tab/>οὐροῦντα &lt; οὐρέω <text:span text:style-name="T79">urinerend</text:span><text:tab/>τοῖχον &lt; τοῖχος <text:span text:style-name="T79">“huismuur”</text:span></text:p>
      <text:p text:style-name="P14">en (samen)houdend<text:tab/><text:tab/><text:tab/><text:tab/>συνεχόμενον &lt; <text:span text:style-name="T239">συνόχωκα</text:span> συνέχω</text:p>
      <text:p text:style-name="P14">en er in achter gebleven zijnd in Israel.<text:tab/>ἐγκαταλελειμμένον &lt; ἐγκαταλείπω</text:p>
      <text:p text:style-name="P14"/>
      <text:p text:style-name="P90"/>
      <text:p text:style-name="P14">22 καὶ δώσω τὸν οἶκόν σου ὡς τὸν οἶκον Ιεροβοαμ υἱοῦ Ναβατ καὶ ὡς τὸν οἶκον Βαασα υἱοῦ Αχια περὶ τῶν παροργισμάτων, ὧν παρώργισας καὶ ἐξήμαρτες τὸν Ισραηλ. </text:p>
      <text:p text:style-name="P14"/>
      <text:p text:style-name="P14">22 En ik zal jouw huis geven </text:p>
      <text:p text:style-name="P14">zoals het huis van Jeroboam, zoon <text:span text:style-name="T15">van</text:span> Nabat,</text:p>
      <text:p text:style-name="P14">en zoals het huis van Baäsa, zoon <text:span text:style-name="T15">van</text:span> Achia,<text:tab/> Βαασα <text:span text:style-name="T150">υἱοῦ</text:span> Αχια</text:p>
      <text:p text:style-name="P14">over de provocaties die jij toen provoceerde</text:p>
      <text:p text:style-name="P14">en Israel deed <text:span text:style-name="T79">(+acc.)</text:span> zondigen <text:span text:style-name="T15">– zijn doel deed missen</text:span>.<text:tab/>ἐξήμαρτες &lt; ἐξαμαρτάνω <text:span text:style-name="T79">letterlijk: uit-zondigen</text:span></text:p>
      <text:p text:style-name="P14"/>
      <text:p text:style-name="P14">23 καὶ τῇ Ιεζαβελ ἐλάλησεν κύριος λέγων Οἱ κύνες καταφάγονται αὐτὴν ἐν τῷ προτειχίσματι Ιεζραελ. </text:p>
      <text:p text:style-name="P14"/>
      <text:p text:style-name="P14">23 En voor Jezabel vertelde Meester, zeggend:</text:p>
      <text:p text:style-name="P14"/>
      <text:p text:style-name="P14">De honden zullen haar opeten </text:p>
      <text:p text:style-name="P14">in de voormuur van Jezrael. <text:tab/><text:tab/><text:tab/><text:tab/>προτειχίσματι &lt; προτείχισμα <text:span text:style-name="T79">als: voor- + </text:span><text:span text:style-name="T120">τεῖχος (“stadsmuur”)</text:span></text:p>
      <text:p text:style-name="P14"/>
      <text:p text:style-name="P14">24 τὸν τεθνηκότα τοῦ Αχααβ ἐν τῇ πόλει φάγονται οἱ κύνες, καὶ τὸν τεθνηκότα αὐτοῦ ἐν τῷ πεδίῳ φάγονται τὰ πετεινὰ τοῦ οὐρανοῦ. </text:p>
      <text:p text:style-name="P14"/>
      <text:p text:style-name="P14">24 <text:span text:style-name="T15">Die gene</text:span> “van Achaäb” die gestorven is in de stad,<text:tab/><text:tab/>τεθνηκότα &lt; θνήσκω</text:p>
      <text:p text:style-name="P14">zullen de honden eten.</text:p>
      <text:p text:style-name="P14">En <text:span text:style-name="T15">die gene</text:span> “van hem” die gestorven is op de vlakte,<text:tab/><text:tab/>πεδίῳ &lt; πέδιον</text:p>
      <text:p text:style-name="P14">zullen de gevleugelden van de Oeranos eten.<text:tab/><text:tab/><text:tab/>πετεινὰ &lt; πετεινός</text:p>
      <text:p text:style-name="P14"/>
      <text:p text:style-name="P14">25 πλὴν ματαίως Αχααβ ὡς ἐπράθη ποιῆσαι τὸ πονηρὸν ἐνώπιον κυρίου, ὡς μετέθηκεν αὐτὸν Ιεζαβελ ἡ γυνὴ αὐτοῦ· </text:p>
      <text:p text:style-name="P14"/>
      <text:p text:style-name="P14">25 Uitgezonderd <text:span text:style-name="T15">van</text:span> een nutteloze <text:span text:style-name="T15">– lege –</text:span> Achaäb,<text:tab/><text:tab/>ματαίως &lt; μάταιος</text:p>
      <text:p text:style-name="P14">zoals hij te koop werd gelopen, </text:p>
      <text:p text:style-name="P14">om dan het slechte <text:span text:style-name="T15">– moeite veroorzakende –</text:span> te doen </text:p>
      <text:p text:style-name="P14">in het zicht van Meester,</text:p>
      <text:p text:style-name="P14">zoals Jezabel, zijn vrouw, hem anders deed staan.<text:tab/><text:tab/><text:tab/>μετέθηκεν &lt; μετατίθημι</text:p>
      <text:p text:style-name="P14"/>
      <text:p text:style-name="P14">26 καὶ ἐβδελύχθη σφόδρα πορεύεσθαι ὀπίσω τῶν βδελυγμάτων κατὰ πάντα, ἃ ἐποίησεν ὁ Αμορραῖος, ὃν ἐξωλέθρευσεν κύριος ἀπὸ προσώπου υἱῶν Ισραηλ. </text:p>
      <text:p text:style-name="P14"/>
      <text:p text:style-name="P14">26 En die toen zelf heftig walging wekte, <text:tab/><text:tab/>ἐβδελύχθη &lt; βδελύσσομαι / βδελύσσω</text:p>
      <text:p text:style-name="P14"><text:span text:style-name="T15">om</text:span><text:span text:style-name="T278"> achter de gruwelen </text:span><text:span text:style-name="T17">aan</text:span><text:span text:style-name="T278"> </text:span><text:span text:style-name="T15">te</text:span> gaan<text:tab/><text:tab/><text:tab/>βδελυγμάτων &lt; βδέλυγμα</text:p>
      <text:p text:style-name="P14">zoals alle <text:span text:style-name="T15">dingen</text:span> die de Amorraios toen deed,<text:tab/>Αμορραῖος <text:span text:style-name="T79">traditioneel: Amoriet</text:span></text:p>
      <text:p text:style-name="P14">die Meester toen uitgeroeid heeft,</text:p>
      <text:p text:style-name="P14">weg van het zicht van <text:span text:style-name="T15">de</text:span> zonen van Israel.</text:p>
      <text:p text:style-name="P14"/>
      <text:p text:style-name="P90"/>
      <text:p text:style-name="P14">27 καὶ ὑπὲρ τοῦ λόγου, ὡς κατενύγη Αχααβ ἀπὸ προσώπου τοῦ κυρίου καὶ ἐπορεύετο κλαίων καὶ διέρρηξεν τὸν χιτῶνα αὐτοῦ καὶ ἐζώσατο σάκκον ἐπὶ τὸ σῶμα αὐτοῦ καὶ ἐνήστευσεν καὶ περιεβάλετο σάκκον ἐν τῇ ἡμέρᾳ, ᾗ ἐπάταξεν Ναβουθαι τὸν Ιεζραηλίτην, </text:p>
      <text:p text:style-name="P14"/>
      <text:p text:style-name="P19">27 En over het woord, </text:p>
      <text:p text:style-name="P19">zoals Achaäb toen werd “neergestoken”<text:tab/><text:tab/>κατενύγη &lt; κατανύσσω <text:span text:style-name="T79">letterlijk: neer-gestoken</text:span></text:p>
      <text:p text:style-name="P19">weg van het gezicht van de Meester,</text:p>
      <text:p text:style-name="P19">en hij ging toen huilend</text:p>
      <text:p text:style-name="P19">en hij scheurde toen zijn tuniek in tweeën<text:tab/>&lt; διαρρήγνυμι <text:span text:style-name="T79">door-breken</text:span><text:span text:style-name="T192"> <text:s text:c="8"/>χιτῶνα &lt; χιτών </text:span><text:span text:style-name="T79">Semitisch: ketonet</text:span></text:p>
      <text:p text:style-name="P19">en gordde zich toen <text:span text:style-name="T15">met</text:span> een ruige zak<text:tab/><text:tab/>ἐζώσατο &lt; ζώννυμι <text:span text:style-name="T79">vergelijk met: </text:span><text:span text:style-name="T98">περιζώννυμι (om-gorden)</text:span></text:p>
      <text:p text:style-name="P19">over zijn lichaam.<text:tab/><text:tab/><text:tab/><text:tab/>σῶμα</text:p>
      <text:p text:style-name="P19">En hij vastte toen. <text:tab/><text:tab/><text:tab/><text:tab/>ἐνήστευσεν &lt; νηστεύω</text:p>
      <text:p text:style-name="P19">En hij wierp toen in die dagen een ruige zak rondom zich,<text:tab/><text:tab/>περιεβάλετο &lt; περιβάλλω</text:p>
      <text:p text:style-name="P14"><text:span text:style-name="T15">als</text:span> met dat <text:span text:style-name="T15">moment</text:span> toen hij Naboethai de Jezraeliet sloeg.</text:p>
      <text:p text:style-name="P14"/>
      <text:p text:style-name="P14">28 καὶ ἐγένετο ῥῆμα κυρίου ἐν χειρὶ δούλου αὐτοῦ Ηλιου περὶ Αχααβ, καὶ εἶπεν κύριος </text:p>
      <text:p text:style-name="P14"/>
      <text:p text:style-name="P14">28 En een uitspraak van Meester </text:p>
      <text:p text:style-name="P14">in hand van zijn slaaf Elioe </text:p>
      <text:p text:style-name="P14">over Achaäb gewerd toen,</text:p>
      <text:p text:style-name="P14">en Meester zei toen:</text:p>
      <text:p text:style-name="P14"/>
      <text:p text:style-name="P14">29 Ἑώρακας ὡς κατενύγη Αχααβ ἀπὸ προσώπου μου; οὐκ ἐπάξω τὴν κακίαν ἐν ταῖς ἡμέραις αὐτοῦ, ἀλλ’ ἐν ταῖς ἡμέραις τοῦ υἱοῦ αὐτοῦ ἐπάξω τὴν κακίαν. </text:p>
      <text:p text:style-name="P14"/>
      <text:p text:style-name="P14">29 Heb jij waargenomen zoals Achaäb toen werd “neergestoken” </text:p>
      <text:p text:style-name="P14">weg van mijn gezicht?</text:p>
      <text:p text:style-name="P14">Ik zal niet de slechtheid op brengen in zijn dagen,</text:p>
      <text:p text:style-name="P14">maar in de dagen van zijn zoon zal ik slechtheid op brengen.</text:p>
      <text:p text:style-name="P14"/>
      <text:p text:style-name="P14"/>
      <text:p text:style-name="P14"><text:span text:style-name="T150">© Christos Vertaling, </text:span><text:a xlink:type="simple" xlink:href="http://www.christos.nl/" text:style-name="Internet_20_link" text:visited-style-name="Visited_20_Internet_20_Link">www.christos.nl</text:a></text:p>
      <text:p text:style-name="P2">versie: 03-08-2023</text:p>
      <text:p text:style-name="P14"/>
      <text:p text:style-name="P14"/>
      <text:p text:style-name="P14"/>
      <text:p text:style-name="P90"/>
      <text:p text:style-name="P14"/>
      <text:p text:style-name="P8">Zoon van Achaäb, zijn zoon Ader</text:p>
      <text:p text:style-name="P14"/>
      <text:p text:style-name="P14">LXX 3 Koningen 21:1-43</text:p>
      <text:p text:style-name="P14"/>
      <text:p text:style-name="P14">1 Καὶ συνήθροισεν υἱὸς Αδερ πᾶσαν τὴν δύναμιν αὐτοῦ καὶ ἀνέβη καὶ περιεκάθισεν ἐπὶ Σαμάρειαν καὶ τριάκοντα καὶ δύο βασιλεῖς μετ’ αὐτοῦ καὶ πᾶς ἵππος καὶ ἅρμα· καὶ ἀνέβησαν καὶ περιεκάθισαν ἐπὶ Σαμάρειαν καὶ ἐπολέμησαν ἐπ’ αὐτήν. </text:p>
      <text:p text:style-name="P14"/>
      <text:p text:style-name="P19">1 En zoon Ader verzamelde toen bijeen zijn<text:tab/><text:span text:style-name="T216">gehele macht </text:span><text:tab/>συνήθροισεν &lt; συναθρ<text:span text:style-name="T192">οίζω <text:tab/> </text:span><text:span text:style-name="T161">υἱὸς</text:span><text:span text:style-name="T205"> Αδερ</text:span></text:p>
      <text:p text:style-name="P14">en ging toen op </text:p>
      <text:p text:style-name="P14">en deed toen rondom zitten bij Samaria,<text:tab/><text:tab/>περιεκάθισεν &lt; περί-καθίζω</text:p>
      <text:p text:style-name="P14">en dertig en twee <text:span text:style-name="T79">32</text:span> koningen met hem,<text:tab/><text:tab/>τριάκοντα καὶ δύο</text:p>
      <text:p text:style-name="P14">en iedere paard en (tweewielige) strijdwagen.<text:tab/>ἵππος<text:tab/><text:tab/>ἅρμα</text:p>
      <text:p text:style-name="P14">En zij gingen toen op</text:p>
      <text:p text:style-name="P14">zij deden toen rondom zitten bij Samaria,</text:p>
      <text:p text:style-name="P14">en zij streden toen met haar.<text:tab/><text:tab/><text:tab/><text:tab/>ἐπολέμησαν &lt; πολεμέω</text:p>
      <text:p text:style-name="P14"/>
      <text:p text:style-name="P14">2 καὶ ἀπέστειλεν πρὸς Αχααβ βασιλέα Ισραηλ εἰς τὴν πόλιν </text:p>
      <text:p text:style-name="P14"/>
      <text:p text:style-name="P14">2 En hij zond toen weg naar Achaäb, koning <text:span text:style-name="T15">van</text:span> Israel, in de stad, ...</text:p>
      <text:p text:style-name="P14"/>
      <text:p text:style-name="P14">3 καὶ εἶπεν πρὸς αὐτόν Τάδε λέγει υἱὸς Αδερ Τὸ ἀργύριόν σου καὶ τὸ χρυσίον σου ἐμόν ἐστιν, καὶ αἱ γυναῖκές σου καὶ τὰ τέκνα σου ἐμά ἐστιν. </text:p>
      <text:p text:style-name="P14"/>
      <text:p text:style-name="P14">3 … en hij zei toen tegen hem:</text:p>
      <text:p text:style-name="P14"/>
      <text:p text:style-name="P14">Dit zegt de zoon Ader:</text:p>
      <text:p text:style-name="P14">Jouw zilverstuk en jouw goudstuk zijn mijn.<text:tab/>χρυσίον</text:p>
      <text:p text:style-name="P14">En jouw vrouwen en jouw kinderen zijn ons.</text:p>
      <text:p text:style-name="P14"/>
      <text:p text:style-name="P14">4 καὶ ἀπεκρίθη ὁ βασιλεὺς Ισραηλ καὶ εἶπεν Καθὼς ἐλάλησας, κύριε βασιλεῦ, σὸς ἐγώ εἰμι καὶ πάντα τὰ ἐμά. </text:p>
      <text:p text:style-name="P14"/>
      <text:p text:style-name="P14">4 En de koning <text:span text:style-name="T15">van</text:span> Israel antwoordde toen, en zei toen: <text:tab/><text:tab/>ἀπεκρίθη &lt; ἀποκρίνω</text:p>
      <text:p text:style-name="P14"/>
      <text:p text:style-name="P14">Zoals jij toen vertelde, meester koning, </text:p>
      <text:p text:style-name="P14">ik ben jouw en al onze <text:span text:style-name="T15">dingen</text:span>.</text:p>
      <text:p text:style-name="P14"/>
      <text:p text:style-name="P90"/>
      <text:p text:style-name="P14">5 καὶ ἀνέστρεψαν οἱ ἄγγελοι καὶ εἶπον Τάδε λέγει υἱὸς Αδερ Ἐγὼ ἀπέσταλκα πρὸς σὲ λέγων Τὸ ἀργύριόν σου καὶ τὸ χρυσίον σου καὶ τὰς γυναῖκάς σου καὶ τὰ τέκνα σου δώσεις ἐμοί· </text:p>
      <text:p text:style-name="P14"/>
      <text:p text:style-name="P14">5 En de boodschappers keerden toen terug en zeiden toen:<text:tab/><text:tab/>ἄγγελοι &lt; ἄγγελος</text:p>
      <text:p text:style-name="P14"/>
      <text:p text:style-name="P14">Dit zegt zoon Ader:</text:p>
      <text:p text:style-name="P14">Ik heb weg gezonden naar jouw, zeggend:</text:p>
      <text:p text:style-name="P14">Jouw zilverstuk </text:p>
      <text:p text:style-name="P14">en jouw goudstuk </text:p>
      <text:p text:style-name="P14">en jouw vrouwen </text:p>
      <text:p text:style-name="P14">en jouw kinderen</text:p>
      <text:p text:style-name="P14">zal jij geven aan mij, ...</text:p>
      <text:p text:style-name="P14"/>
      <text:p text:style-name="P14">6 ὅτι ταύτην τὴν ὥραν αὔριον ἀποστελῶ τοὺς παῖδάς μου πρὸς σέ, </text:p>
      <text:p text:style-name="P14">καὶ ἐρευνήσουσιν τὸν οἶκόν σου καὶ τοὺς οἴκους τῶν παίδων σου καὶ ἔσται τὰ ἐπιθυμήματα ὀφθαλμῶν αὐτῶν, ἐφ’ ἃ ἂν ἐπιβάλωσι τὰς χεῖρας αὐτῶν, καὶ λήμψονται. </text:p>
      <text:p text:style-name="P14"/>
      <text:p text:style-name="P14">6 ...omdat <text:span text:style-name="T15">op</text:span> dit tijd<text:span text:style-name="T15">stip</text:span> morgen<text:span text:style-name="T15">vroeg</text:span></text:p>
      <text:p text:style-name="P14">zal ik mijn zonen weg zenden naar jou,</text:p>
      <text:p text:style-name="P14">en zij zullen jouw huis doorzoeken<text:tab/><text:tab/><text:tab/>ἐρευνήσουσιν &lt; ἐρευνάω</text:p>
      <text:p text:style-name="P14">en de huizen van jouw zonen,</text:p>
      <text:p text:style-name="P19">en het zal zijn<text:span text:style-name="T15"> </text:span></text:p>
      <text:p text:style-name="P19"><text:span text:style-name="T15">dat</text:span> de “begeerden van hun ogen”,<text:tab/><text:tab/><text:tab/>ἐπιθυμήματα &lt; ἐπιθύμημα<text:tab/><text:tab/>ὀφθαλμῶν &lt; ὀφθαλμός</text:p>
      <text:p text:style-name="P14">op die dingen zullen zij hun handen (op)werpen,</text:p>
      <text:p text:style-name="P14">en zullen zij nemen.<text:tab/><text:tab/><text:tab/>λήμψονται &lt; (?) <text:s/>λήμψομαι = λήψομαι &lt; λαμβάνω</text:p>
      <text:p text:style-name="P14"/>
      <text:p text:style-name="P14">7 καὶ ἐκάλεσεν ὁ βασιλεὺς Ισραηλ πάντας τοὺς πρεσβυτέρους καὶ εἶπεν </text:p>
      <text:p text:style-name="P14">Γνῶτε δὴ καὶ ἴδετε ὅτι κακίαν οὗτος ζητεῖ, </text:p>
      <text:p text:style-name="P14">ὅτι ἀπέσταλκεν πρός με περὶ τῶν γυναικῶν μου </text:p>
      <text:p text:style-name="P14">καὶ περὶ τῶν υἱῶν μου </text:p>
      <text:p text:style-name="P14">καὶ περὶ τῶν θυγατέρων μου· τὸ ἀργύριόν μου καὶ τὸ χρυσίον μου οὐκ ἀπεκώλυσα ἀπ’ αὐτοῦ. </text:p>
      <text:p text:style-name="P14"/>
      <text:p text:style-name="P14">7 En de koning van Israel riep toen alle oudsten</text:p>
      <text:p text:style-name="P14">en zei toen:</text:p>
      <text:p text:style-name="P14"/>
      <text:p text:style-name="P14">Leer nu reeds kennen!</text:p>
      <text:p text:style-name="P14">en let nu op!</text:p>
      <text:p text:style-name="P14">Omdat hij slechtheid zoekt,</text:p>
      <text:p text:style-name="P14">omdat hij heeft weg gezonden naar mij</text:p>
      <text:p text:style-name="P14">rondom mijn vrouwen </text:p>
      <text:p text:style-name="P14">en rondom mijn zonen</text:p>
      <text:p text:style-name="P14">en rondom mijn dochters,</text:p>
      <text:p text:style-name="P14">mijn zilverstuk en mijn goudstuk <text:tab/><text:tab/><text:tab/><text:tab/><text:span text:style-name="T79">(als verzamelnaam ook: geld)</text:span></text:p>
      <text:p text:style-name="P14"><text:span text:style-name="T15">kan</text:span> ik niet weerhouden van hem.<text:tab/><text:tab/><text:tab/><text:tab/>ἀπεκώλυσα &lt; ἀποκωλύω</text:p>
      <text:p text:style-name="P14"/>
      <text:p text:style-name="P90"/>
      <text:p text:style-name="P14">8 καὶ εἶπαν αὐτῷ οἱ πρεσβύτεροι καὶ πᾶς ὁ λαός </text:p>
      <text:p text:style-name="P14">Μὴ ἀκούσῃς καὶ μὴ θελήσῃς. </text:p>
      <text:p text:style-name="P14"/>
      <text:p text:style-name="P14">8 En de oudsten en heel het volk</text:p>
      <text:p text:style-name="P14">zeiden toen aan hem:</text:p>
      <text:p text:style-name="P14"/>
      <text:p text:style-name="P14">Laat jij niet horen – <text:span text:style-name="T15">gehoorzamen</text:span><text:tab/><text:tab/><text:tab/>ἀκούσῃς &lt; ἀκούω</text:p>
      <text:p text:style-name="P14">en laat jij niet willen – <text:span text:style-name="T15">gewillig zijn</text:span>. <text:tab/><text:tab/><text:tab/>θελήσῃς &lt; <text:span text:style-name="T35">θέλω</text:span></text:p>
      <text:p text:style-name="P14"/>
      <text:p text:style-name="P14">9 καὶ εἶπεν τοῖς ἀγγέλοις υἱοῦ Αδερ Λέγετε τῷ κυρίῳ ὑμῶν </text:p>
      <text:p text:style-name="P14">Πάντα, ὅσα ἀπέσταλκας πρὸς τὸν δοῦλόν σου ἐν πρώτοις, ποιήσω, </text:p>
      <text:p text:style-name="P14">τὸ δὲ ῥῆμα τοῦτο οὐ δυνήσομαι ποιῆσαι. καὶ ἀπῆραν οἱ ἄνδρες καὶ ἐπέστρεψαν αὐτῷ λόγον. </text:p>
      <text:p text:style-name="P14"/>
      <text:p text:style-name="P14">9 En hij zei toen aan de boodschappers van zoon Ader:</text:p>
      <text:p text:style-name="P14"/>
      <text:p text:style-name="P14">Zeg aan jullie meester!</text:p>
      <text:p text:style-name="P14">Alle <text:span text:style-name="T15">dingen</text:span>,</text:p>
      <text:p text:style-name="P14">zo veel als jij hebt weg gezonden </text:p>
      <text:p text:style-name="P14">naar jouw slaaf </text:p>
      <text:p text:style-name="P14">ten eerste,</text:p>
      <text:p text:style-name="P14">zal ik doen.</text:p>
      <text:p text:style-name="P14">Maar die <text:span text:style-name="T15">tweede</text:span> uitspraak zal ik niet kunnen doen.<text:tab/><text:tab/></text:p>
      <text:p text:style-name="P14"/>
      <text:p text:style-name="P14">En de mannen vertrokken <text:tab/><text:tab/><text:tab/><text:tab/><text:tab/>ἀπῆραν &lt; ἀπαίρω <text:span text:style-name="T79">letterlijk: weg van heffen</text:span></text:p>
      <text:p text:style-name="P14">en gingen toen naar hem toe <text:span text:style-name="T15">met</text:span> een woord.<text:tab/><text:tab/><text:tab/>&lt; ἐπιστρέφω</text:p>
      <text:p text:style-name="P14"/>
      <text:p text:style-name="P14">10 καὶ ἀνταπέστειλεν πρὸς αὐτὸν υἱὸς Αδερ λέγων </text:p>
      <text:p text:style-name="P14">Τάδε ποιήσαι μοι ὁ θεὸς καὶ τάδε προσθείη, εἰ ἐκποιήσει ὁ χοῦς Σαμαρείας ταῖς ἀλώπεξιν παντὶ τῷ λαῷ τοῖς πεζοῖς μου. </text:p>
      <text:p text:style-name="P14"/>
      <text:p text:style-name="P19">10 En in plaats daarvan zond hij toen <text:tab/><text:tab/><text:tab/>ἀνταπέστειλεν &lt; ἀντί-ἀποστέλλω <text:span text:style-name="T79">letterlijk: daar tegenover weg zenden</text:span></text:p>
      <text:p text:style-name="P19"><text:span text:style-name="T15">aan</text:span> hem, zoon Ader, zeggend:</text:p>
      <text:p text:style-name="P14"/>
      <text:p text:style-name="P14">Hopelijk doet God dat nu aan mij</text:p>
      <text:p text:style-name="P14">en dat nu <text:tab/>toevoegen / er toe zetten.<text:tab/><text:tab/>&lt; προστίθημι</text:p>
      <text:p text:style-name="P14">Indien de opgeworpen aarde van Samaria zal “uitmaken” <text:tab/><text:tab/>ἐκποιήσει &lt; ἐκποιέω <text:span text:style-name="T79">letterlijk: uit-maken</text:span></text:p>
      <text:p text:style-name="P14">door vossen,<text:tab/><text:tab/><text:tab/>ἀλώπεξιν &lt; ἀλώπηξ <text:span text:style-name="T79">figuurtaal voor: listig mens / ook: schurft</text:span><text:tab/> </text:p>
      <text:p text:style-name="P14">heel het volk</text:p>
      <text:p text:style-name="P14"><text:span text:style-name="T15">dat</text:span> mijn voetvolk <text:span text:style-name="T15">is</text:span>?<text:tab/><text:tab/><text:tab/>πεζοῖς &lt; πεζός <text:span text:style-name="T79">te voet / te land</text:span></text:p>
      <text:p text:style-name="P14">&lt;?&gt; </text:p>
      <text:p text:style-name="P14"/>
      <text:p text:style-name="P14">11 καὶ ἀπεκρίθη ὁ βασιλεὺς Ισραηλ καὶ εἶπεν </text:p>
      <text:p text:style-name="P14">Ἱκανούσθω· μὴ καυχάσθω ὁ κυρτὸς ὡς ὁ ὀρθός. </text:p>
      <text:p text:style-name="P14"/>
      <text:p text:style-name="P14">11 En de koning <text:span text:style-name="T15">van</text:span> Israel antwoordde toen</text:p>
      <text:p text:style-name="P14">en zei toen:</text:p>
      <text:p text:style-name="P14"/>
      <text:p text:style-name="P14">Bereik het! <text:span text:style-name="T15">Maak dat het toereikend is!</text:span><text:tab/><text:tab/><text:tab/>ἱκανούσθω &lt; ἱκανόω <text:span text:style-name="T79">reiken</text:span></text:p>
      <text:p text:style-name="P14">Maak dat de gebogene zich niet beroemd<text:tab/><text:tab/>κυρτὸς <text:tab/>καυχάσθω &lt; καυχάομαι <text:span text:style-name="T79">roemen</text:span></text:p>
      <text:p text:style-name="P14">zoals de rechte!<text:tab/> <text:tab/><text:tab/><text:tab/><text:tab/>ὀρθός <text:span text:style-name="T79">recht omhoog</text:span></text:p>
      <text:p text:style-name="P14"/>
      <text:p text:style-name="P90"/>
      <text:p text:style-name="P14">12 καὶ ἐγένετο ὅτε ἀπεκρίθη αὐτῷ τὸν λόγον τοῦτον, πίνων ἦν αὐτὸς καὶ πάντες οἱ βασιλεῖς μετ’ αὐτοῦ ἐν σκηναῖς· καὶ εἶπεν τοῖς παισὶν αὐτοῦ </text:p>
      <text:p text:style-name="P14">Οἰκοδομήσατε χάρακα· καὶ ἔθεντο χάρακα ἐπὶ τὴν πόλιν. </text:p>
      <text:p text:style-name="P14"/>
      <text:p text:style-name="P14">12 En het gewerd toen </text:p>
      <text:p text:style-name="P14">dat hij toen dit woord aan hem antwoordde,</text:p>
      <text:p text:style-name="P14">hij drinkend was<text:tab/><text:tab/><text:tab/><text:tab/><text:tab/>πίνων &lt; πίνω</text:p>
      <text:p text:style-name="P14">en alle koningen met hem in tenten, <text:tab/><text:tab/><text:tab/>σκηναῖς &lt; σκηνή</text:p>
      <text:p text:style-name="P14">en hij zei toen aan zijn zonen:</text:p>
      <text:p text:style-name="P14"/>
      <text:p text:style-name="P14">Bouw nu puntige stokken!<text:tab/><text:tab/><text:tab/><text:tab/>χάρακα &lt; χάραξ</text:p>
      <text:p text:style-name="P14"/>
      <text:p text:style-name="P14">En zij plaatsten toen puntige stokken bij de stad.</text:p>
      <text:p text:style-name="P14"/>
      <text:p text:style-name="P14">13 Καὶ ἰδοὺ προφήτης εἷς προσῆλθεν τῷ βασιλεῖ Ισραηλ καὶ εἶπεν </text:p>
      <text:p text:style-name="P14">Τάδε λέγει κύριος </text:p>
      <text:p text:style-name="P14">Εἰ ἑόρακας πάντα τὸν ὄχλον τὸν μέγαν τοῦτον; ἰδοὺ ἐγὼ δίδωμι αὐτὸν σήμερον εἰς χεῖρας σάς, καὶ γνώσῃ ὅτι ἐγὼ κύριος. </text:p>
      <text:p text:style-name="P14"/>
      <text:p text:style-name="P14">13 <text:tab/>EN LET NU OP!</text:p>
      <text:p text:style-name="P14"/>
      <text:p text:style-name="P14">Een profeet kwam tot bij de koning <text:span text:style-name="T15">van</text:span> Israel en zei toen:</text:p>
      <text:p text:style-name="P14"/>
      <text:p text:style-name="P14">Dit zegt Meester:</text:p>
      <text:p text:style-name="P14">Heb jij wellicht alle gepeupel waargenomen,<text:tab/><text:span text:style-name="T79">&lt;?&gt; &lt;ei-partikel? wellicht&gt;</text:span><text:tab/>ὄχλον &lt; ὄχλος</text:p>
      <text:p text:style-name="P14">deze <text:span text:style-name="T15">die</text:span> groot <text:span text:style-name="T15">is</text:span>?</text:p>
      <text:p text:style-name="P14"><text:tab/>Let nu op!</text:p>
      <text:p text:style-name="P14">Ik geef het vandaag in handen van jullie.</text:p>
      <text:p text:style-name="P14">En jij zal leren kennen dat ik Meester ben.</text:p>
      <text:p text:style-name="P14"/>
      <text:p text:style-name="P90"/>
      <text:p text:style-name="P14">14 καὶ εἶπεν Αχααβ </text:p>
      <text:p text:style-name="P14">Ἐν τίνι; </text:p>
      <text:p text:style-name="P14">καὶ εἶπεν </text:p>
      <text:p text:style-name="P14">Τάδε λέγει κύριος Ἐν τοῖς παιδαρίοις τῶν ἀρχόντων τῶν χωρῶν. </text:p>
      <text:p text:style-name="P14">καὶ εἶπεν Αχααβ </text:p>
      <text:p text:style-name="P14">Τίς συνάψει τὸν πόλεμον; καὶ εἶπεν Σύ. </text:p>
      <text:p text:style-name="P14"/>
      <text:p text:style-name="P14">14 En toen zei Achaäb:</text:p>
      <text:p text:style-name="P14"/>
      <text:p text:style-name="P14">In wat?</text:p>
      <text:p text:style-name="P14"/>
      <text:p text:style-name="P14">Dit zegt Meester:</text:p>
      <text:p text:style-name="P14"/>
      <text:p text:style-name="P14">In deze kleine kinderen van de heersers<text:tab/><text:tab/>παιδαρίοις &lt; παιδάριον<text:tab/>ἀρχόντων &lt; ἄρχων</text:p>
      <text:p text:style-name="P14">van de <text:tab/>plaatsen.<text:tab/><text:tab/>χωρῶν &lt; χώρα</text:p>
      <text:p text:style-name="P14"/>
      <text:p text:style-name="P14">En Achaäb zei toen:</text:p>
      <text:p text:style-name="P14">Wie bindt de strijd aan?<text:tab/><text:tab/><text:tab/><text:tab/>συνάψει &lt; συνάπτω <text:span text:style-name="T79">(σύναψις = samenbinding)</text:span></text:p>
      <text:p text:style-name="P14"/>
      <text:p text:style-name="P14">En hij zei toen:</text:p>
      <text:p text:style-name="P14"/>
      <text:p text:style-name="P14">Jij.</text:p>
      <text:p text:style-name="P14"/>
      <text:p text:style-name="P14">15 καὶ ἐπεσκέψατο Αχααβ τὰ παιδάρια τῶν ἀρχόντων τῶν χωρῶν, καὶ ἐγένοντο διακόσιοι καὶ τριάκοντα· καὶ μετὰ ταῦτα ἐπεσκέψατο τὸν λαόν, πᾶν υἱὸν δυνάμεως, ἑξήκοντα χιλιάδας. </text:p>
      <text:p text:style-name="P14"/>
      <text:p text:style-name="P14">15 En Achaäb overzag toen <text:tab/><text:tab/>ἐπεσκέψατο &lt; ἐπισκέπτομαι = ἐπισκοπέω <text:span text:style-name="T79">er op zien</text:span></text:p>
      <text:p text:style-name="P14">de kleine kinderen van de heersers van de plaatsen.</text:p>
      <text:p text:style-name="P14">En zij gewerden toen tweehonderd en dertig.<text:tab/><text:tab/>διακόσιοι καὶ τριάκοντα</text:p>
      <text:p text:style-name="P14">En na dezen</text:p>
      <text:p text:style-name="P14">overzag hij toen het volk,</text:p>
      <text:p text:style-name="P14">iedere zoon van macht: zestig duizend.<text:tab/><text:tab/> ἑξήκοντα χιλιάδας</text:p>
      <text:p text:style-name="P14"/>
      <text:p text:style-name="P14">16 καὶ ἐξῆλθεν μεσημβρίας· καὶ υἱὸς Αδερ πίνων μεθύων ἐν Σοκχωθ, αὐτὸς καὶ οἱ βασιλεῖς, τριάκοντα καὶ δύο βασιλεῖς συμβοηθοὶ μετ’ αὐτοῦ. </text:p>
      <text:p text:style-name="P14"/>
      <text:p text:style-name="P14">17 καὶ ἐξῆλθον παιδάρια ἀρχόντων τῶν χωρῶν ἐν πρώτοις. καὶ ἀποστέλλουσιν καὶ ἀπαγγέλλουσιν τῷ βασιλεῖ Συρίας λέγοντες Ἄνδρες ἐξεληλύθασιν ἐκ Σαμαρείας. 18 καὶ εἶπεν αὐτοῖς Εἰ εἰς εἰρήνην οὗτοι ἐκπορεύονται, συλλάβετε αὐτοὺς ζῶντας, καὶ εἰ εἰς πόλεμον, ζῶντας συλλάβετε αὐτούς· 19 καὶ μὴ ἐξελθάτωσαν ἐκ τῆς πόλεως τὰ παιδάρια ἀρχόντων τῶν χωρῶν. καὶ ἡ δύναμις ὀπίσω αὐτῶν 20 ἐπάταξεν ἕκαστος τὸν παρ’ αὐτοῦ καὶ ἐδευτέρωσεν ἕκαστος τὸν παρ’ αὐτοῦ, καὶ ἔφυγεν Συρία, καὶ κατεδίωξεν αὐτοὺς Ισραηλ· καὶ σῴζεται υἱὸς Αδερ βασιλεὺς Συρίας ἐφ’ ἵππου ἱππέως. 21 καὶ ἐξῆλθεν βασιλεὺς Ισραηλ καὶ ἔλαβεν πάντας τοὺς 53 ἵππους καὶ τὰ ἅρματα καὶ ἐπάταξεν πληγὴν μεγάλην ἐν Συρίᾳ. 22 καὶ προσῆλθεν ὁ προφήτης πρὸς βασιλέα Ισραηλ καὶ εἶπεν Κραταιοῦ καὶ γνῶθι καὶ ἰδὲ τί ποιήσεις, ὅτι ἐπιστρέφοντος τοῦ ἐνιαυτοῦ υἱὸς Αδερ βασιλεὺς Συρίας ἀναβαίνει ἐπὶ σέ. 23 Καὶ οἱ παῖδες βασιλέως Συρίας εἶπον Θεὸς ὀρέων θεὸς Ισραηλ καὶ οὐ θεὸς κοιλάδων, διὰ τοῦτο ἐκραταίωσεν ὑπὲρ ἡμᾶς· ἐὰν δὲ πολεμήσωμεν αὐτοὺς κατ’ εὐθύ, εἰ μὴ κραταιώσομεν ὑπὲρ αὐτούς. 24 καὶ τὸ ῥῆμα τοῦτο ποίησον· ἀπόστησον τοὺς βασιλεῖς ἕκαστον εἰς τὸν τόπον αὐτῶν καὶ θοῦ ἀντ αὐτῶν σατράπας, 25 καὶ ἀλλάξομέν σοι δύναμιν κατὰ τὴν δύναμιν τὴν πεσοῦσαν ἀπὸ σοῦ καὶ ἵππον κατὰ τὴν ἵππον καὶ ἅρματα κατὰ τὰ ἅρματα καὶ πολεμήσομεν πρὸς αὐτοὺς κατ’ εὐθὺ καὶ κραταιώσομεν ὑπὲρ αὐτούς. καὶ ἤκουσεν τῆς φωνῆς αὐτῶν καὶ ἐποίησεν οὕτως. 26 καὶ ἐγένετο <text:soft-page-break/>ἐπιστρέψαντος τοῦ ἐνιαυτοῦ καὶ ἐπεσκέψατο υἱὸς Αδερ τὴν Συρίαν καὶ ἀνέβη εἰς Αφεκα εἰς πόλεμον ἐπὶ Ισραηλ. 27 καὶ οἱ υἱοὶ Ισραηλ ἐπεσκέπησαν καὶ παρεγένοντο εἰς ἀπαντὴν αὐτῶν, καὶ παρενέβαλεν Ισραηλ ἐξ ἐναντίας αὐτῶν ὡσεὶ δύο ποίμνια αἰγῶν, καὶ Συρία ἔπλησεν τὴν γῆν. 28 καὶ προσῆλθεν ὁ ἄνθρωπος τοῦ θεοῦ καὶ εἶπεν τῷ βασιλεῖ Ισραηλ Τάδε λέγει κύριος Ἀνθ ὧν εἶπεν Συρία Θεὸς ὀρέων κύριος ὁ θεὸς Ισραηλ καὶ οὐ θεὸς κοιλάδων αὐτός, καὶ δώσω τὴν δύναμιν τὴν μεγάλην ταύτην εἰς χεῖρα σήν, καὶ γνώσῃ ὅτι ἐγὼ κύριος. 29 καὶ παρεμβάλλουσιν οὗτοι ἀπέναντι τούτων ἑπτὰ ἡμέρας, καὶ ἐγένετο ἐν τῇ ἡμέρᾳ τῇ ἑβδόμῃ καὶ προσήγαγεν ὁ πόλεμος, καὶ ἐπάταξεν Ισραηλ τὴν Συρίαν ἑκατὸν χιλιάδας πεζῶν μιᾷ ἡμέρᾳ. 30 καὶ ἔφυγον οἱ κατάλοιποι εἰς Αφεκα εἰς τὴν πόλιν, καὶ ἔπεσεν τὸ τεῖχος ἐπὶ εἴκοσι καὶ ἑπτὰ χιλιάδας ἀνδρῶν τῶν καταλοίπων. – καὶ υἱὸς Αδερ ἔφυγεν καὶ εἰσῆλθεν εἰς τὸν οἶκον τοῦ κοιτῶνος εἰς τὸ ταμίειον. 31 καὶ εἶπεν τοῖς παισὶν αὐτοῦ Οἶδα ὅτι βασιλεῖς Ισραηλ βασιλεῖς ἐλέους εἰσίν· ἐπιθώμεθα δὴ σάκκους ἐπὶ τὰς ὀσφύας ἡμῶν καὶ σχοινία ἐπὶ τὰς κεφαλὰς ἡμῶν καὶ ἐξέλθωμεν πρὸς βασιλέα Ισραηλ, εἴ πως ζωογονήσει τὰς ψυχὰς ἡμῶν. 32 καὶ περιεζώσαντο σάκκους ἐπὶ τὰς ὀσφύας αὐτῶν καὶ ἔθεσαν σχοινία ἐπὶ τὰς κεφαλὰς αὐτῶν καὶ εἶπον τῷ βασιλεῖ Ισραηλ Δοῦλός σου υἱὸς Αδερ λέγει Ζησάτω δὴ ἡ ψυχή μου. καὶ εἶπεν Εἰ ἔτι ζῇ; ἀδελφός μού ἐστιν. 33 καὶ οἱ ἄνδρες οἰωνίσαντο καὶ ἔσπευσαν καὶ ἀνέλεξαν τὸν λόγον ἐκ τοῦ στόματος αὐτοῦ καὶ εἶπον Ἀδελφός σου υἱὸς Αδερ. καὶ εἶπεν Εἰσέλθατε καὶ λάβετε αὐτόν· καὶ ἐξῆλθεν πρὸς αὐτὸν υἱὸς Αδερ, καὶ ἀναβιβάζουσιν αὐτὸν πρὸς αὐτὸν ἐπὶ τὸ ἅρμα. 34 καὶ 54 εἶπεν πρὸς αὐτόν Τὰς πόλεις, ἃς ἔλαβεν ὁ πατήρ μου παρὰ τοῦ πατρός σου, ἀποδώσω σοι, καὶ ἐξόδους θήσεις σαυτῷ ἐν Δαμασκῷ, καθὼς ἔθετο ὁ πατήρ μου ἐν Σαμαρείᾳ· καὶ ἐγὼ ἐν διαθήκῃ ἐξαποστελῶ σε. καὶ διέθετο αὐτῷ διαθήκην καὶ ἐξαπέστειλεν αὐτόν. 35 Καὶ ἄνθρωπος εἷς ἐκ τῶν υἱῶν τῶν προφητῶν εἶπεν πρὸς τὸν πλησίον αὐτοῦ ἐν λόγῳ κυρίου Πάταξον δή με· καὶ οὐκ ἠθέλησεν ὁ ἄνθρωπος πατάξαι αὐτόν. 36 καὶ εἶπεν πρὸς αὐτόν Ἀνθ ὧν οὐκ ἤκουσας τῆς φωνῆς κυρίου, ἰδοὺ σὺ ἀποτρέχεις ἀπ’ ἐμοῦ, καὶ πατάξει σε λέων· καὶ ἀπῆλθεν ἀπ’ αὐτοῦ, καὶ εὑρίσκει αὐτὸν λέων καὶ ἐπάταξεν αὐτόν. 37 καὶ εὑρίσκει ἄνθρωπον ἄλλον καὶ εἶπεν Πάταξόν με δή· καὶ ἐπάταξεν αὐτὸν ὁ ἄνθρωπος πατάξας καὶ συνέτριψεν. 38 καὶ ἐπορεύθη ὁ προφήτης καὶ ἔστη τῷ βασιλεῖ Ισραηλ ἐπὶ τῆς ὁδοῦ καὶ κατεδήσατο τελαμῶνι τοὺς ὀφθαλμοὺς αὐτοῦ. 39 καὶ ἐγένετο ὡς ὁ βασιλεὺς παρεπορεύετο, καὶ οὗτος ἐβόα πρὸς τὸν βασιλέα καὶ εἶπεν Ὁ δοῦλός σου ἐξῆλθεν ἐπὶ τὴν στρατιὰν τοῦ πολέμου, καὶ ἰδοὺ ἀνὴρ εἰσήγαγεν πρός με ἄνδρα καὶ εἶπεν πρός με Φύλαξον τοῦτον τὸν ἄνδρα, ἐὰν δὲ ἐκπηδῶν ἐκπηδήσῃ, καὶ ἔσται ἡ ψυχή σου ἀντὶ τῆς ψυχῆς αὐτοῦ ἢ τάλαντον ἀργυρίου στήσεις· 40 καὶ ἐγενήθη περιεβλέψατο ὁ δοῦλός σου ὧδε καὶ ὧδε, καὶ οὗτος οὐκ ἦν. καὶ εἶπεν πρὸς αὐτὸν ὁ βασιλεὺς Ισραηλ Ἰδοὺ καὶ τὰ ἔνεδρα, παρ’ ἐμοὶ ἐφόνευσας. 41 καὶ ἔσπευσεν καὶ ἀφεῖλεν τὸν τελαμῶνα ἀπὸ τῶν ὀφθαλμῶν αὐτοῦ, καὶ ἐπέγνω αὐτὸν ὁ βασιλεὺς Ισραηλ ὅτι ἐκ τῶν προφητῶν οὗτος. 42 καὶ εἶπεν πρὸς αὐτόν Τάδε λέγει κύριος Διότι ἐξήνεγκας σὺ ἄνδρα ὀλέθριον ἐκ χειρός σου, καὶ ἔσται ἡ ψυχή σου ἀντὶ τῆς ψυχῆς αὐτοῦ καὶ ὁ λαός σου ἀντὶ τοῦ λαοῦ αὐτοῦ. 43 καὶ ἀπῆλθεν ὁ βασιλεὺς Ισραηλ συγκεχυμένος καὶ ἐκλελυμένος καὶ ἔρχεται εἰς Σαμάρειαν. </text:p>
      <text:p text:style-name="P90"/>
      <text:p text:style-name="P93"/>
      <text:p text:style-name="P44">Tobit over het nieuwe Jeruzalem</text:p>
      <text:p text:style-name="P69">Tobit/Tobia 13:1-22<text:tab/></text:p>
      <text:p text:style-name="P70"/>
      <text:p text:style-name="P72">Siniatische versie Τωβίας (Σιναΐτικος Κώδικας) versie:</text:p>
      <text:p text:style-name="P69"/>
      <text:p text:style-name="P69">1 Καὶ εἶπεν </text:p>
      <text:p text:style-name="P69"/>
      <text:p text:style-name="P69">1 En hij zei toen:</text:p>
      <text:p text:style-name="P69"/>
      <text:p text:style-name="P69">2 Εὐλογητὸς ὁ θεὸς ὁ ζῶν εἰς τὸν αἰῶνα καὶ ἡ βασιλεία αὐτοῦ, ὅτι αὐτὸς μαστιγοῖ καὶ ἐλεᾷ, </text:p>
      <text:p text:style-name="P69">κατάγει ἕως ᾅδου κατωτάτω τῆς γῆς, </text:p>
      <text:p text:style-name="P69">καὶ αὐτὸς ἀνάγει ἐκ τῆς ἀπωλείας τῆς μεγάλης, καὶ οὐκ ἔστιν οὐδέν, ὃ ἐκφεύξεται τὴν χεῖρα αὐτοῦ. </text:p>
      <text:p text:style-name="P69"/>
      <text:p text:style-name="P69">2 Geprezen <text:span text:style-name="T15">is</text:span> de god die leeft tot in de aioon<text:tab/>εὐλογητὸς<text:tab/>ζῶν &lt; ζάω<text:tab/>αἰῶνα &lt; αἰών</text:p>
      <text:p text:style-name="P69">en zijn koninkrijk,<text:tab/><text:tab/><text:tab/><text:tab/><text:tab/>βασιλεία </text:p>
      <text:p text:style-name="P69">omdat hij geselt <text:span text:style-name="T15">– slaat –</text:span> <text:tab/><text:tab/><text:tab/><text:tab/>μαστιγοῖ &lt; μαστιγόω</text:p>
      <text:p text:style-name="P69">en barmhartigheid heeft. <text:tab/><text:tab/><text:tab/><text:tab/>ἐλεᾷ &lt; ἐλεάω = ἐλεέω</text:p>
      <text:p text:style-name="P69"/>
      <text:p text:style-name="P69">Hij brengt neer tot “<text:span text:style-name="T15">dat</text:span> van Hades”<text:tab/><text:tab/><text:tab/>ᾅδου &lt; ᾍδης</text:p>
      <text:p text:style-name="P69"><text:span text:style-name="T15">– de Abyss, de onmetelijke ruimte, het dodenrijk –</text:span> </text:p>
      <text:p text:style-name="P69"><text:span text:style-name="T15">het</text:span> laagste van de Grond.<text:tab/><text:tab/><text:tab/><text:tab/>κατωτάτω τῆς γῆς &lt; γῆ</text:p>
      <text:p text:style-name="P69"/>
      <text:p text:style-name="P69">Hij brengt op uit de vernietiging die groot <text:span text:style-name="T15">is</text:span>,<text:tab/>ἀπωλείας &lt; <text:span text:style-name="T36">ἀπώλεια<text:tab/><text:tab/>μεγάλης &lt; μέγας</text:span></text:p>
      <text:p text:style-name="P69">en er is echt niet één</text:p>
      <text:p text:style-name="P69">die zal vluchten uit zijn hand. <text:span text:style-name="T79">macht</text:span><text:tab/><text:tab/><text:tab/>ἐκφεύξεται &lt; ἐκφεύγω<text:tab/>χεῖρα &lt; χείρ</text:p>
      <text:p text:style-name="P69"/>
      <text:p text:style-name="P69">3 ἐξομολογεῖσθε αὐτῷ, οἱ υἱοὶ Ισραηλ, ἐνώπιον τῶν ἐθνῶν, ὅτι αὐτὸς διέσπειρεν ὑμᾶς ἐν αὐτοῖς· </text:p>
      <text:p text:style-name="P69"/>
      <text:p text:style-name="P60">3 Beken aan hem, zonen van Israel!<text:tab/><text:tab/><text:tab/>ἐξομολογεῖσθε &lt; ἐξομολογέομαι / <text:span text:style-name="T65">ἐξομολογέω</text:span></text:p>
      <text:p text:style-name="P60">Tegenover de naties,<text:tab/><text:tab/><text:tab/><text:tab/><text:tab/>ἐθνῶν &lt; ἔθνος <text:span text:style-name="T79">etnische groep</text:span></text:p>
      <text:p text:style-name="P60">omdat hij jullie toen uitstrooide te midden van hen.<text:tab/><text:tab/>διέσπειρεν &lt; διασπείρω <text:span text:style-name="T79">letterlijk: door-zaaide / uiteen-zaaide</text:span></text:p>
      <text:p text:style-name="P69"/>
      <text:p text:style-name="P69">4 καὶ ἐκεῖ ὑπέδειξεν ὑμῖν τὴν μεγαλωσύνην αὐτοῦ, </text:p>
      <text:p text:style-name="P69">καὶ ὑψοῦτε αὐτὸν ἐνώπιον παντὸς ζῶντος, καθότι αὐτὸς ἡμῶν κύριός ἐστιν, καὶ αὐτὸς θεὸς ἡμῶν καὶ αὐτὸς πατὴρ ἡμῶν καὶ αὐτὸς θεὸς εἰς πάντας τοὺς αἰῶνας. </text:p>
      <text:p text:style-name="P69"/>
      <text:p text:style-name="P60">4 En gaf daar toen door jullie zijn grootheid te kennen.<text:tab/>ὑπέδειξεν &lt; ὑποδείκνυμι<text:tab/> <text:s/>μεγαλωσύνην &lt; μεγαλωσύνη</text:p>
      <text:p text:style-name="P69">En verhoog hem tegenover een ieder die leeft, <text:tab/>ὑψοῦτε &lt; ὑψόω</text:p>
      <text:p text:style-name="P69">op de manier <text:span text:style-name="T15">als</text:span> dat hij onze meester<text:tab/><text:tab/>καθότι<text:tab/><text:tab/><text:tab/> <text:s/>κύριός</text:p>
      <text:p text:style-name="P69">en hij onze god</text:p>
      <text:p text:style-name="P69">en hij onze vader is!<text:tab/><text:tab/><text:tab/><text:tab/><text:tab/>πατὴρ</text:p>
      <text:p text:style-name="P69">En hij <text:span text:style-name="T15">is</text:span> een god tot in alle aionen.</text:p>
      <text:p text:style-name="P69"/>
      <text:p text:style-name="P93"/>
      <text:p text:style-name="P69">5 μαστιγώσει ὑμᾶς ἐπὶ ταῖς ἀδικίαις ὑμῶν καὶ πάντας ὑμᾶς ἐλεήσει ἐκ πάντων τῶν ἐθνῶν, ὅπου ἂν διασκορπισθῆτε ἐν αὐτοῖς. </text:p>
      <text:p text:style-name="P69"/>
      <text:p text:style-name="P69">5 Hij zal jullie geselen <text:tab/><text:tab/><text:tab/><text:tab/>μαστιγώσει &lt; μαστιγόω</text:p>
      <text:p text:style-name="P69">ten tijde van jullie onrechtmatigheden. <text:s/><text:tab/><text:tab/>ἀδικίαις &lt; ἀδικία <text:span text:style-name="T79">onrecht (meervoud)</text:span></text:p>
      <text:p text:style-name="P69">En hij zal van alle naties </text:p>
      <text:p text:style-name="P69">barmhartigheid <text:span text:style-name="T15">voor</text:span> jullie allen hebben,</text:p>
      <text:p text:style-name="P69">waarheen jullie dan uitgestrooid zullen worden in hen. <text:tab/>διασκορπισθῆτε &lt; διασκορπίζω</text:p>
      <text:p text:style-name="P69"/>
      <text:p text:style-name="P69">6 ὅταν ἐπιστρέψητε πρὸς αὐτὸν ἐν ὅλῃ τῇ καρδίᾳ ὑμῶν καὶ ἐν ὅλῃ τῇ ψυχῇ ὑμῶν </text:p>
      <text:p text:style-name="P69">ποιῆσαι ἐνώπιον αὐτοῦ ἀλήθειαν, </text:p>
      <text:p text:style-name="P69">τότε ἐπιστρέψει πρὸς ὑμᾶς καὶ οὐ μὴ κρύψῃ τὸ πρόσωπον αὐτοῦ ἀφ’ ὑμῶν οὐκέτι. </text:p>
      <text:p text:style-name="P69"/>
      <text:p text:style-name="P60">6 Wanneer jullie dan naar hem toe zullen keren,<text:tab/>ἐπιστρέψητε &lt; ἐπιστρέφω</text:p>
      <text:p text:style-name="P60">in heel jullie hart <text:tab/><text:tab/><text:tab/><text:tab/><text:tab/>ὅλῃ &lt; ὅλος<text:tab/><text:tab/><text:tab/>καρδίᾳ &lt; καρδία</text:p>
      <text:p text:style-name="P60">en in heel jullie ziel<text:tab/><text:tab/><text:tab/><text:tab/>ψυχῇ &lt; ψυχή</text:p>
      <text:p text:style-name="P60"><text:span text:style-name="T15">met</text:span> oprechtheid doet tegenover hem.<text:tab/><text:tab/>ποιῆσαι &lt; ποιέω <text:span text:style-name="T79">doen / uitvoeren / maken</text:span><text:tab/>ἀλήθειαν &lt; ἀλήθεια <text:span text:style-name="T79">werkelijkheid</text:span></text:p>
      <text:p text:style-name="P69">Op dat moment zal hij naar jullie toe keren</text:p>
      <text:p text:style-name="P69">en zal dan echt niet meer zijn gezicht <text:tab/><text:span text:style-name="T35">πρόσωπον</text:span></text:p>
      <text:p text:style-name="P69">(weg) van jullie verbergen.<text:tab/><text:tab/><text:tab/>κρύψῃ &lt; κρύπτω</text:p>
      <text:p text:style-name="P69"/>
      <text:p text:style-name="P69">7 καὶ νῦν θεάσασθε ἃ ἐποίησεν μεθ’ ὑμῶν, καὶ ἐξομολογήσασθε αὐτῷ ἐν ὅλῳ τῷ στόματι ὑμῶν· καὶ εὐλογήσατε τὸν κύριον τῆς δικαιοσύνης καὶ ὑψώσατε τὸν βασιλέα τῶν αἰώνων. – </text:p>
      <text:p text:style-name="P69"/>
      <text:p text:style-name="P69">7 En aanschouw nu dan die <text:span text:style-name="T15">dingen</text:span> <text:tab/><text:tab/>θεάσασθε &lt; θεάομαι / θεάω</text:p>
      <text:p text:style-name="P69"><text:span text:style-name="T15">die</text:span> hij toen deed met jullie!</text:p>
      <text:p text:style-name="P69">En beken nu aan hem in heel jullie mond!<text:tab/>στόματι &lt; στόμα</text:p>
      <text:p text:style-name="P69">En “geef een goed woord” <text:tab/><text:tab/><text:tab/>εὐλογήσατε &lt; εὐλογέω <text:span text:style-name="T79">als: eulogie</text:span></text:p>
      <text:p text:style-name="P69"><text:span text:style-name="T15">aan</text:span> de meester van de rechtvaardigheid.<text:tab/>δικαιοσύνης &lt; δικαιοσύνη</text:p>
      <text:p text:style-name="P69">En verhoog nu de koning van de aionen. ––<text:tab/>Βασιλέα &lt; <text:span text:style-name="T36">βασιλεύς<text:tab/><text:tab/>ὑψώσατε &lt; ὑψόω</text:span></text:p>
      <text:p text:style-name="P69"/>
      <text:p text:style-name="P69">8, 9, 10</text:p>
      <text:p text:style-name="P69"/>
      <text:p text:style-name="P69">11 καὶ πάλιν ἡ σκηνή σου οἰκοδομηθήσεταί σοι μετὰ χαρᾶς. </text:p>
      <text:p text:style-name="P69"/>
      <text:p text:style-name="P69">11 En opnieuw zal jouw tent gebouwd worden <text:tab/>σκηνή<text:tab/><text:tab/>οἰκοδομηθήσεταί &lt; οἰκοδομέω</text:p>
      <text:p text:style-name="P69">door jou met vreugde.<text:tab/><text:tab/><text:tab/><text:tab/><text:tab/><text:span text:style-name="T35">χ</text:span>αρᾶς &lt; <text:span text:style-name="T35">χαρά</text:span></text:p>
      <text:p text:style-name="P69"/>
      <text:p text:style-name="P69">12 καὶ εὐφράναι ἐν σοὶ πάντας τοὺς αἰχμαλώτους </text:p>
      <text:p text:style-name="P69">καὶ ἀγαπήσαι ἐν σοὶ πάντας τοὺς ταλαιπώρους </text:p>
      <text:p text:style-name="P69">εἰς πάσας τὰς γενεὰς τοῦ αἰῶνος. </text:p>
      <text:p text:style-name="P69"/>
      <text:p text:style-name="P69">12 En hopelijk maakt hij nu vrolijk<text:tab/><text:tab/><text:tab/>εὐφράναι &lt; εὐφραίνω</text:p>
      <text:p text:style-name="P69">alle krijgsgevangenen in jou,<text:tab/><text:tab/><text:tab/><text:tab/>αἰχμαλώτους &lt; αἰχμάλωτος</text:p>
      <text:p text:style-name="P69">en hopelijk heeft het nu lief<text:tab/><text:tab/><text:tab/><text:tab/>ἀγαπήσαι &lt; ἀγαπάω </text:p>
      <text:p text:style-name="P69">alle zwaar ingespannen <text:span text:style-name="T15">of ellendige mensen</text:span> in jou,<text:tab/>ταλαιπώρους &lt; ταλαίπωρος</text:p>
      <text:p text:style-name="P69">tot in alle generaties van de aioon.<text:tab/><text:tab/><text:tab/>γενεὰς &lt; γενεά <text:span text:style-name="T79">ras</text:span></text:p>
      <text:p text:style-name="P69"/>
      <text:p text:style-name="P93"/>
      <text:p text:style-name="P69">13 φῶς λαμπρὸν λάμψει εἰς πάντα τὰ πέρατα τῆς γῆς· </text:p>
      <text:p text:style-name="P69">ἔθνη πολλὰ μακρόθεν [ἥξει σοι] καὶ κάτοικοι πάντων τῶν ἐσχάτων τῆς γῆς πρὸς τὸ ὄνομα τὸ ἅγιόν σου καὶ τὰ δῶρα αὐτῶν ἐν ταῖς χερσὶν αὐτῶν ἔχοντες τῷ βασιλεῖ τοῦ οὐρανοῦ· </text:p>
      <text:p text:style-name="P69">γενεαὶ γενεῶν δώσουσιν ἐν σοὶ ἀγαλλίαμα, καὶ ὄνομα τῆς ἐκλεκτῆς εἰς τὰς γενεὰς τοῦ αἰῶνος. </text:p>
      <text:p text:style-name="P69"/>
      <text:p text:style-name="P60">13 Een stralend licht zal stralen <text:tab/><text:tab/><text:tab/>λαμπρὸν &lt; λαμπρός<text:tab/>φῶς<text:tab/>λάμψει &lt; λάμπω <text:span text:style-name="T79">lamp-doen</text:span></text:p>
      <text:p text:style-name="P60">tot in alle uiteinden van de Grond.<text:tab/><text:tab/><text:tab/>πέρατα &lt; πέρας</text:p>
      <text:p text:style-name="P69">Veel naties van ver [zullen gekomen zijn]<text:tab/><text:span text:style-name="T79">(staat in de Griekse tekst tussen haakjes)</text:span></text:p>
      <text:p text:style-name="P69">en gevestigde <text:span text:style-name="T15">mensen</text:span>, <text:tab/><text:tab/><text:tab/>κάτοικοι &lt; κάτοικος</text:p>
      <text:p text:style-name="P69">allen van de uitersten van de Grond,<text:tab/><text:tab/>ἐσχάτων &lt; ἔσχατος</text:p>
      <text:p text:style-name="P69">naar jouw naam die heilig <text:span text:style-name="T15">is</text:span>.<text:tab/><text:tab/><text:tab/>ὄνομα<text:tab/><text:tab/><text:tab/><text:tab/>ἅγιόν &lt; ἅγιος</text:p>
      <text:p text:style-name="P69">En hun cadeaus in hun handen hebbend<text:tab/>δῶρα &lt; δῶρον</text:p>
      <text:p text:style-name="P69">voor de koning van de Oeranos.<text:tab/><text:tab/>οὐρανοῦ &lt; οὐρανός</text:p>
      <text:p text:style-name="P69">Generaties van generaties </text:p>
      <text:p text:style-name="P69">zullen een (reden tot) gejubel geven in jou. <text:tab/>ἀγαλλίαμα</text:p>
      <text:p text:style-name="P69">En een naam van de geselecteerde<text:tab/><text:tab/>ἐκλεκτῆς &lt; ἐκλεκτός</text:p>
      <text:p text:style-name="P69">tot in de generaties van de aioon.</text:p>
      <text:p text:style-name="P69"/>
      <text:p text:style-name="P69">14 ἐπικατάρατοι πάντες, οἳ ἐροῦσιν λόγον σκληρόν, ἐπικατάρατοι ἔσονται πάντες οἱ καθαιροῦντές σε καὶ κατασπῶντες τὰ τείχη σου καὶ πάντες οἱ ἀνατρέποντες τοὺς πύργους σου καὶ ἐμπυρίζοντες τὰς οἰκήσεις σου· καὶ εὐλογητοὶ ἔσονται πάντες εἰς τὸν αἰῶνα οἱ φοβούμενοί σε. </text:p>
      <text:p text:style-name="P69"/>
      <text:p text:style-name="P60">14 Geheel vervloekt <text:span text:style-name="T15">zijn</text:span> alle <text:span text:style-name="T15">mensen</text:span> <text:tab/>ἐπικατάρατοι &lt; ἐπικατάρατος <text:span text:style-name="T79">letterlijk: over-vervloekt</text:span></text:p>
      <text:p text:style-name="P60">die een hard woord zullen zeggen.<text:tab/><text:tab/>σκληρόν &lt; σκληρός<text:tab/>λόγον &lt; λόγος<text:tab/><text:tab/>ἐροῦσιν &lt; ἐρῶ</text:p>
      <text:p text:style-name="P60">Geheel vervloekt zullen alle <text:span text:style-name="T15">mensen</text:span> zijn </text:p>
      <text:p text:style-name="P60">die jou neerhalen <text:tab/><text:tab/><text:tab/>καθαιροῦντές &lt; καθαιρέω <text:span text:style-name="T79">letterlijk: neer-nemen</text:span></text:p>
      <text:p text:style-name="P60">en jouw muren neertrekken.<text:tab/><text:tab/>τείχη &lt; τεῖχος<text:tab/><text:tab/><text:tab/>κατασπῶντες &lt; κατασπάω</text:p>
      <text:p text:style-name="P60">En alle <text:span text:style-name="T15">mensen</text:span> </text:p>
      <text:p text:style-name="P60">die jouw torens onderste boven keren<text:tab/>πύργους &lt; πύργος<text:tab/>ἀνατρέποντες &lt; ἀνατρέπω</text:p>
      <text:p text:style-name="P60">en die jouw huisvestingen in brand steken.<text:tab/>οἰκήσεις &lt; οἴκησις<text:tab/>ἐμπυρίζοντες &lt; <text:span text:style-name="T247">ἐμπυρίζω</text:span> = ἐμπυρεύω <text:span text:style-name="T79">in-vuur-doen</text:span></text:p>
      <text:p text:style-name="P69"/>
      <text:p text:style-name="P60">En geprezen zullen alle <text:span text:style-name="T15">mensen</text:span> <text:tab/><text:tab/>εὐλογητοὶ &lt; εὐλογητός</text:p>
      <text:p text:style-name="P60">tot in de aioon zijn <text:tab/></text:p>
      <text:p text:style-name="P69">die jou vrezen.<text:tab/><text:tab/><text:tab/>φοβούμενοί &lt; φοβέω</text:p>
      <text:p text:style-name="P69"/>
      <text:p text:style-name="P69">15 τότε πορεύθητι καὶ ἀγαλλίασαι πρὸς τοὺς υἱοὺς τῶν δικαίων, ὅτι πάντες ἐπισυναχθήσονται καὶ εὐλογήσουσιν τὸν κύριον τοῦ αἰῶνος. μακάριοι οἱ ἀγαπῶντές σε, καὶ μακάριοι οἳ χαρήσονται ἐπὶ τῇ εἰρήνῃ σου· </text:p>
      <text:p text:style-name="P69"/>
      <text:p text:style-name="P60">15 Ga dan op dat moment!</text:p>
      <text:p text:style-name="P60">En <text:span text:style-name="T15">be</text:span>jubel dan de zonen van de rechtvaardigen!<text:tab/> <text:s text:c="5"/>ἀγαλλίασαι &lt; ἀγαλλιάω <text:s text:c="5"/>υἱοὺς &lt; υἱός<text:tab/> <text:s text:c="4"/>δικαίων &lt; δίκαιος</text:p>
      <text:p text:style-name="P60">Omdat alle <text:span text:style-name="T15">mensen</text:span> bijeen gebracht zullen worden<text:tab/><text:tab/>ἐπισυναχθήσονται &lt; ἐπισυνάγω</text:p>
      <text:p text:style-name="P60">en de meester van de aioon </text:p>
      <text:p text:style-name="P60">“een goed woord zullen doen”.</text:p>
      <text:p text:style-name="P60"/>
      <text:p text:style-name="P60">Gelukkige <text:span text:style-name="T15">mensen</text:span> <text:span text:style-name="T15">zijn</text:span> <text:span text:style-name="T15">hen</text:span> die jou liefhebben.</text:p>
      <text:p text:style-name="P60">Gelukkige <text:span text:style-name="T15">mensen</text:span> <text:span text:style-name="T15">zijn</text:span> <text:span text:style-name="T15">hen</text:span> die zich verheugen zullen<text:tab/>χαρήσονται &lt; χαίρω</text:p>
      <text:p text:style-name="P60">over jouw vrede.<text:tab/><text:tab/><text:tab/><text:tab/><text:tab/><text:tab/>εἰρήνῃ &lt; εἰρήνη</text:p>
      <text:p text:style-name="P69"/>
      <text:p text:style-name="P93"/>
      <text:p text:style-name="P69">16 καὶ μακάριοι πάντες οἱ ἄνθρωποι, οἳ ἐπὶ σοὶ λυπηθήσονται ἐπὶ πάσαις ταῖς μάστιξίν σου, ὅτι ἐν σοὶ χαρήσονται καὶ ὄψονται πᾶσαν τὴν χαράν σου εἰς τὸν αἰῶνα. ἡ ψυχή μου, εὐλόγει τὸν κύριον τὸν βασιλέα τὸν μέγαν. </text:p>
      <text:p text:style-name="P69"/>
      <text:p text:style-name="P69">16 En gelukkige <text:span text:style-name="T17">mensen</text:span> <text:span text:style-name="T15">zijn</text:span> alle mensen</text:p>
      <text:p text:style-name="P69">die bedroefd zullen worden over jou,<text:tab/><text:tab/>λυπηθήσονται &lt; λυπέω</text:p>
      <text:p text:style-name="P69">over al jouw gesel<text:span text:style-name="T15">ing</text:span>en,<text:tab/><text:tab/><text:tab/><text:tab/>μάστιξίν &lt; μάστιξ <text:span text:style-name="T79">gesels / als werkwoord μαστιγόω (geselen)</text:span></text:p>
      <text:p text:style-name="P69">omdat <text:span text:style-name="T186">die zich in jou verheugen zullen</text:span></text:p>
      <text:p text:style-name="P69">en zij zullen zelf jouw volledige vreugde waarnemen <text:tab/>χαράν &lt; χαρά<text:tab/><text:tab/>ὄψονται &lt; ὁράω</text:p>
      <text:p text:style-name="P69">tot in de aioon.</text:p>
      <text:p text:style-name="P69"/>
      <text:p text:style-name="P69">En <text:span text:style-name="T15">aan</text:span> mijn ziel, </text:p>
      <text:p text:style-name="P69">“doe een goed woord” <text:span text:style-name="T15">aangaande</text:span></text:p>
      <text:p text:style-name="P69">de meester, de koning, de grote.</text:p>
      <text:p text:style-name="P69"/>
      <text:p text:style-name="P69">17 ὅτι Ιερουσαλημ οἰκοδομηθήσεται, τῇ πόλει οἶκος αὐτοῦ εἰς πάντας τοὺς αἰῶνας. </text:p>
      <text:p text:style-name="P69">μακάριος ἔσομαι, ἂν γένηται τὸ κατάλειμμα τοῦ σπέρματός μου ἰδεῖν τὴν δόξαν σου καὶ ἐξομολογήσασθαι τῷ βασιλεῖ τοῦ οὐρανοῦ. καὶ αἱ θύραι Ιερουσαλημ σαπφείρῳ καὶ σμαράγδῳ οἰκοδομηθήσονται καὶ λίθῳ τιμίῳ πάντα τὰ τείχη σου· οἱ πύργοι Ιερουσαλημ χρυσίῳ οἰκοδομηθήσονται καὶ οἱ προμαχῶνες αὐτῶν χρυσίῳ καθαρῷ· αἱ πλατεῖαι Ιερουσαλημ ἄνθρακι ψηφολογηθήσονται καὶ λίθῳ Σουφιρ. </text:p>
      <text:p text:style-name="P69"/>
      <text:p text:style-name="P60">17 Omdat Jeruzalem gebouwd zal worden,<text:tab/><text:tab/><text:tab/>Ιερουσαλημ <text:span text:style-name="T79">Heilige Salem</text:span></text:p>
      <text:p text:style-name="P60">voor/door de stad zijn huis<text:tab/><text:tab/><text:tab/><text:tab/>πόλει &lt; πόλις<text:tab/><text:tab/><text:tab/> οἶκος</text:p>
      <text:p text:style-name="P60">tot in alle aionen.</text:p>
      <text:p text:style-name="P60"/>
      <text:p text:style-name="P60">Een gelukkige zal het zijn,</text:p>
      <text:p text:style-name="P60">het zal dan zelf geworden</text:p>
      <text:p text:style-name="P60">het overblijfsel van mijn zaad <text:tab/><text:tab/><text:tab/>κατάλειμμα = κατά<text:span text:style-name="T79"> neer</text:span> + λεῖμμα<text:span text:style-name="T79"> overblijfsel </text:span><text:span text:style-name="T192"><text:tab/>σπέρματός &lt; σπέρμα</text:span></text:p>
      <text:p text:style-name="P69"><text:span text:style-name="T15">om</text:span> dan jouw glorie waar <text:span text:style-name="T15">te</text:span> nemen </text:p>
      <text:p text:style-name="P69">en om dan <text:span text:style-name="T15">zelf</text:span> de koning van de Oeranos <text:span text:style-name="T15">te</text:span> <text:span text:style-name="T15">er</text:span>kennen.</text:p>
      <text:p text:style-name="P69">En de deuren <text:span text:style-name="T15">van</text:span> Jeruzalem <text:tab/><text:tab/><text:tab/><text:tab/><text:tab/>θύραι &lt; θύρα<text:tab/><text:tab/></text:p>
      <text:p text:style-name="P60">zullen gebouwd worden met saffier en smaragd<text:tab/><text:tab/>σαπφείρῳ &lt; σάπφιρος<text:tab/>σμαράγδῳ &lt; σμάραγδος</text:p>
      <text:p text:style-name="P60">en al jouw <text:span text:style-name="T15">stads</text:span>muren <text:tab/><text:tab/><text:tab/><text:tab/><text:tab/>τείχη &lt; τεῖχος<text:span text:style-name="T98"> <text:s/>vergelijk met: τοῖχος (</text:span><text:span text:style-name="T103">huis</text:span><text:span text:style-name="T98">muur)</text:span></text:p>
      <text:p text:style-name="P60">met hoogwaardige steen.<text:tab/><text:tab/><text:tab/><text:tab/><text:tab/>λίθῳ &lt; λίθος <text:s text:c="5"/>τιμίῳ &lt; τίμιος</text:p>
      <text:p text:style-name="P69">En de torens van Jeruzalem </text:p>
      <text:p text:style-name="P69">zullen gebouwd worden met goud<text:tab/><text:tab/><text:tab/>χρυσίῳ &lt; χρυσός<text:tab/><text:tab/></text:p>
      <text:p text:style-name="P60">en hun bolwerken met rein goud.<text:tab/><text:tab/><text:tab/>προμαχῶνες &lt; <text:s/>προμαχῶνος / προμαχεών<text:tab/> <text:s text:c="3"/>καθαρῷ &lt; <text:span text:style-name="T65">καθαρός</text:span></text:p>
      <text:p text:style-name="P69">De straten van Jeruzalem<text:tab/><text:tab/><text:tab/>πλατεῖαι &lt; πλατεῖα <text:span text:style-name="T79">vanuit het Latijn: platea</text:span><text:span text:style-name="T192"><text:tab/></text:span></text:p>
      <text:p text:style-name="P69">zullen worden ingelegd<text:tab/><text:span text:style-name="T186">ψηφολογηθήσονται &lt; ψηφολογέω</text:span><text:span text:style-name="T120"> (steentjes collecteren)</text:span><text:span text:style-name="T186"> / ψηφοθετέω </text:span><text:span text:style-name="T120">(bestraten met steentjes / mozaïeken)</text:span></text:p>
      <text:p text:style-name="P69">met karbonkel<text:tab/><text:tab/><text:tab/><text:tab/><text:tab/><text:span text:style-name="T192">ἄνθρακι &lt; ἄνθραξ </text:span><text:span text:style-name="T79">ook: steenkool</text:span></text:p>
      <text:p text:style-name="P69">en steen <text:span text:style-name="T15">van</text:span> Soefier. <text:span text:style-name="T79">Geen idee waar Soefier is, mogelijk in een Arabisch land</text:span><text:tab/>σουφιρ</text:p>
      <text:p text:style-name="P69"/>
      <text:p text:style-name="P93"/>
      <text:p text:style-name="P69">18 καὶ αἱ θύραι Ιερουσαλημ ᾠδὰς ἀγαλλιάματος ἐροῦσιν, καὶ πᾶσαι αἱ οἰκίαι αὐτῆς ἐροῦσιν Αλληλουια, εὐλογητὸς ὁ θεὸς τοῦ Ισραηλ· καὶ εὐλογητοὶ εὐλογήσουσιν τὸ ὄνομα τὸ ἅγιον εἰς τὸν αἰῶνα καὶ ἔτι. </text:p>
      <text:p text:style-name="P69"/>
      <text:p text:style-name="P69">18 En de deuren <text:span text:style-name="T15">van</text:span> Jeruzalem<text:tab/><text:tab/><text:tab/><text:tab/><text:tab/><text:span text:style-name="T79">Heilige Salem</text:span></text:p>
      <text:p text:style-name="P69">zullen liederen van een (reden tot) gejubel <text:span text:style-name="T15">op</text:span>zeggen.</text:p>
      <text:p text:style-name="P69">En al haar huizen<text:tab/><text:tab/><text:tab/>οἰκίαι &lt; οἰκία</text:p>
      <text:p text:style-name="P69">zullen “Alleloeja, geprezen <text:span text:style-name="T15">is</text:span> de God van Israel” zeggen.<text:tab/><text:tab/> αλληλουια <text:span text:style-name="T79">(geen spiritusboven de eerste α)</text:span></text:p>
      <text:p text:style-name="P69">En geprezen <text:span text:style-name="T15">zijn</text:span> zij die een goed woord zeggen</text:p>
      <text:p text:style-name="P69"><text:span text:style-name="T15">over</text:span> de naam, de heilige, tot in de aioon en nog <text:span text:style-name="T15">verder</text:span>.</text:p>
      <text:p text:style-name="P69"/>
      <text:p text:style-name="P14"><text:span text:style-name="T295">© Christos Vertaling, </text:span><text:a xlink:type="simple" xlink:href="http://www.christos.nl/" text:style-name="Internet_20_link" text:visited-style-name="Visited_20_Internet_20_Link">www.christos.nl</text:a></text:p>
      <text:p text:style-name="P69">versie: 12-08-2023</text:p>
      <text:p text:style-name="P69"/>
      <text:p text:style-name="P69"/>
      <text:p text:style-name="P72">Vaticaanse en Alexandrijnse (Βατικανός και Αλεξανδρινός Κώδικε) versie:</text:p>
      <text:p text:style-name="P69"/>
      <text:p text:style-name="P69">1 Καὶ Τωβιτ ἔγραψεν προσευχὴν εἰς ἀγαλλίασιν καὶ εἶπεν </text:p>
      <text:p text:style-name="P69"/>
      <text:p text:style-name="P69">1 En Tobit schreef toen<text:tab/><text:tab/><text:tab/> Τωβιτ<text:tab/><text:tab/><text:tab/>ἔγραψεν &lt; γράφω <text:span text:style-name="T79">oude betekenis: graveren</text:span></text:p>
      <text:p text:style-name="P69">een gebed tot in gejubel <text:tab/><text:tab/>προσευχὴν &lt; προσευχή<text:tab/><text:tab/>ἀγαλλίασις</text:p>
      <text:p text:style-name="P69">en zei toen:</text:p>
      <text:p text:style-name="P69"/>
      <text:p text:style-name="P69">2 Εὐλογητὸς ὁ θεὸς ὁ ζῶν εἰς τοὺς αἰῶνας καὶ ἡ βασιλεία αὐτοῦ, ὅτι αὐτὸς μαστιγοῖ καὶ ἐλεᾷ, κατάγει εἰς ᾅδην καὶ ἀνάγει, καὶ οὐκ ἔστιν ὃς ἐκφεύξεται τὴν χεῖρα αὐτοῦ. </text:p>
      <text:p text:style-name="P69"/>
      <text:p text:style-name="P69">2 Geprezen <text:span text:style-name="T15">is</text:span> de god die leeft tot in de aionen</text:p>
      <text:p text:style-name="P69">en zijn koninkrijk,</text:p>
      <text:p text:style-name="P69">omdat hij geselt <text:span text:style-name="T15">– slaat –</text:span> <text:tab/><text:tab/><text:tab/><text:tab/></text:p>
      <text:p text:style-name="P69">en barmhartigheid heeft. </text:p>
      <text:p text:style-name="P69"/>
      <text:p text:style-name="P69">Hij brengt neer tot Hades</text:p>
      <text:p text:style-name="P69"><text:span text:style-name="T15">– de god van het dodenrijk –</text:span> </text:p>
      <text:p text:style-name="P69">en hij brengt op,</text:p>
      <text:p text:style-name="P69">en er is niet</text:p>
      <text:p text:style-name="P69">die zal vluchten uit zijn hand. <text:span text:style-name="T79">macht</text:span></text:p>
      <text:p text:style-name="P69"/>
      <text:p text:style-name="P69">3 ἐξομολογεῖσθε αὐτῷ, οἱ υἱοὶ Ισραηλ, ἐνώπιον τῶν ἐθνῶν, ὅτι αὐτὸς διέσπειρεν ἡμᾶς ἐν αὐτοῖς· </text:p>
      <text:p text:style-name="P69"/>
      <text:p text:style-name="P60">3 Beken aan hem, zonen van Israel!</text:p>
      <text:p text:style-name="P60">Tegenover de naties,</text:p>
      <text:p text:style-name="P60">omdat hij ons toen uitstrooide te midden van hen.</text:p>
      <text:p text:style-name="P69"/>
      <text:p text:style-name="P69">4 ἐκεῖ ὑποδείξατε τὴν μεγαλωσύνην αὐτοῦ, ὑψοῦτε αὐτὸν ἐνώπιον παντὸς ζῶντος, καθότι αὐτὸς κύριος ἡμῶν καὶ θεός, αὐτὸς πατὴρ ἡμῶν εἰς πάντας τοὺς αἰῶνας. </text:p>
      <text:p text:style-name="P69"/>
      <text:p text:style-name="P69">4 Geef daar nu zijn grootheid te kennen!</text:p>
      <text:p text:style-name="P69">Verhoog hem tegenover een ieder die leeft,</text:p>
      <text:p text:style-name="P69">op de manier <text:span text:style-name="T15">als</text:span> dat hij een meester van ons en god!</text:p>
      <text:p text:style-name="P69">Hij <text:span text:style-name="T15">is</text:span> onze vader tot in alle aionen.</text:p>
      <text:p text:style-name="P69"/>
      <text:p text:style-name="P69"/>
      <text:p text:style-name="P69"><text:soft-page-break/></text:p>
      <text:p text:style-name="P69">5 καὶ μαστιγώσει ἡμᾶς ἐν ταῖς ἀδικίαις ἡμῶν καὶ πάλιν ἐλεήσει καὶ συνάξει ἡμᾶς ἐκ πάντων τῶν ἐθνῶν, οὗ ἐὰν σκορπισθῆτε ἐν αὐτοῖς. </text:p>
      <text:p text:style-name="P69"/>
      <text:p text:style-name="P69">5 En hij zal ons geselen</text:p>
      <text:p text:style-name="P69">te midden van onze onrechtmatigheden.</text:p>
      <text:p text:style-name="P69">En hij zal opnieuw barmhartigheid hebben.</text:p>
      <text:p text:style-name="P69">En hij zal ons samenbrengen vanuit alle naties,</text:p>
      <text:p text:style-name="P69">waar als jullie dan gestrooid zullen worden in hen. <text:s/>σκορπισθῆτε &lt; σκορπίζω</text:p>
      <text:p text:style-name="P69"/>
      <text:p text:style-name="P69">6 ἐὰν ἐπιστρέψητε πρὸς αὐτὸν ἐν ὅλῃ καρδίᾳ ὑμῶν καὶ ἐν ὅλῃ τῇ ψυχῇ ποιῆσαι ἐνώπιον αὐτοῦ ἀλήθειαν, τότε ἐπιστρέψει πρὸς ὑμᾶς καὶ οὐ μὴ κρύψῃ τὸ πρόσωπον αὐτοῦ ἀφ’ ὑμῶν. </text:p>
      <text:p text:style-name="P69"/>
      <text:p text:style-name="P69">6 Als jullie dan naar hem toe zullen keren, </text:p>
      <text:p text:style-name="P69">in heel jullie hart</text:p>
      <text:p text:style-name="P69">en in heel de ziel</text:p>
      <text:p text:style-name="P60"><text:span text:style-name="T15">met</text:span> oprechtheid doet tegenover hem.</text:p>
      <text:p text:style-name="P69">Op dat moment zal hij naar jullie toe keren</text:p>
      <text:p text:style-name="P69">en zal dan echt niet zijn gezicht <text:tab/></text:p>
      <text:p text:style-name="P69">(weg) van jullie verbergen.</text:p>
      <text:p text:style-name="P69"><text:tab/></text:p>
      <text:p text:style-name="P69">7 καὶ θεάσασθε ἃ ποιήσει μεθ’ ὑμῶν, καὶ ἐξομολογήσασθε αὐτῷ ἐν ὅλῳ τῷ στόματι ὑμῶν· καὶ εὐλογήσατε τὸν κύριον τῆς δικαιοσύνης καὶ ὑψώσατε τὸν βασιλέα τῶν αἰώνων. </text:p>
      <text:p text:style-name="P69"/>
      <text:p text:style-name="P69">7 En aanschouw dan die <text:span text:style-name="T15">dingen</text:span> <text:tab/><text:tab/></text:p>
      <text:p text:style-name="P69"><text:span text:style-name="T15">die</text:span> hij zal doen met jullie!</text:p>
      <text:p text:style-name="P69">En beken nu aan hem in heel jullie mond!</text:p>
      <text:p text:style-name="P69">En “geef een goed woord” <text:tab/></text:p>
      <text:p text:style-name="P69"><text:span text:style-name="T15">aan</text:span> de meester van de rechtvaardigheid.</text:p>
      <text:p text:style-name="P69">En verhoog nu de koning van de aionen.</text:p>
      <text:p text:style-name="P49"/>
      <text:p text:style-name="P70">8, 9, 10 zijn bij die andere tekstversie onbekend.</text:p>
      <text:p text:style-name="P69"/>
      <text:p text:style-name="P69">8 ἐγὼ ἐν τῇ γῇ τῆς αἰχμαλωσίας μου ἐξομολογοῦμαι αὐτῷ καὶ δεικνύω τὴν ἰσχὺν καὶ τὴν μεγαλωσύνην αὐτοῦ ἔθνει ἁ μαρτωλῶν </text:p>
      <text:p text:style-name="P69">Ἐπιστρέψατε, ἁμαρτωλοί, καὶ ποιήσατε δικαιοσύνην ἐνώπιον αὐτοῦ· τίς γινώσκει εἰ θελήσει ὑμᾶς καὶ ποιήσει ἐλεημοσύνην ὑμῖν; </text:p>
      <text:p text:style-name="P69"/>
      <text:p text:style-name="P60">8 Ik, op de grond van van mijn krijgsgevangenschap, <text:tab/>αἰχμαλωσίας &lt; αἰχμαλωσία</text:p>
      <text:p text:style-name="P60">beken zelf door hem </text:p>
      <text:p text:style-name="P60">en toon zijn sterkte en <text:span text:style-name="T15">zijn</text:span> grootheid<text:tab/><text:tab/>δεικνύω &lt; δείκνυμι<text:tab/><text:tab/>ἰσχὺν &lt; ἰσχύς</text:p>
      <text:p text:style-name="P60">aan een natie d(i)e &lt;iets met “getuigen”&gt; <text:span text:style-name="T79">&lt;?&gt; opzoeken in BW</text:span>. <text:tab/>Μαρτωλῶν &lt; &lt;?&gt; part.? = die getuige zijn?</text:p>
      <text:p text:style-name="P60"/>
      <text:p text:style-name="P60">Keer nu <text:span text:style-name="T15">hier</text:span>toe! Zondige <text:span text:style-name="T15">mensen</text:span>,<text:tab/><text:tab/><text:tab/>ἁμαρτωλοί &lt; ἁμαρτωλός <text:span text:style-name="T79">(adjectief, mannelijk meervoud, dus: mensen/mannen)</text:span></text:p>
      <text:p text:style-name="P59"><text:tab/>– dat zijn mensen buiten de god </text:p>
      <text:p text:style-name="P59"><text:tab/> <text:s text:c="2"/>en geneigd zijn tot (zelf)destructief gedrag –</text:p>
      <text:p text:style-name="P60">...en doe nu rechtvaardigheid tegenover hem!<text:tab/>δικαιοσύνην &lt; δικαιοσύνη</text:p>
      <text:p text:style-name="P60">Wie leert dan kennen, </text:p>
      <text:p text:style-name="P60">indien <text:span text:style-name="T15">iemand dat</text:span> zal willen van jullie<text:tab/><text:tab/>θελήσει &lt; θέλω</text:p>
      <text:p text:style-name="P60">en <text:span text:style-name="T15">dan</text:span> barmhartigheid zal doen aan jullie?<text:tab/><text:tab/>ἐλεημοσύνην &lt; ἐλεημοσύνη <text:span text:style-name="T79">zie ook werkwoord ἐλεέω / ἐλεάω (barmhartigheid hebben)</text:span></text:p>
      <text:p text:style-name="P69"/>
      <text:p text:style-name="P93"/>
      <text:p text:style-name="P69">9 τὸν θεόν μου ὑψῶ καὶ ἡ ψυχή μου τὸν βασιλέα τοῦ οὐρανοῦ καὶ ἀγαλλιάσεται τὴν μεγαλωσύνην αὐτοῦ. </text:p>
      <text:p text:style-name="P69"/>
      <text:p text:style-name="P69">9 Ik verhoog mijn god </text:p>
      <text:p text:style-name="P69">en mijn ziel <text:span text:style-name="T15">ook</text:span></text:p>
      <text:p text:style-name="P69">de koning van de Oeranos.</text:p>
      <text:p text:style-name="P69">En die zal zijn grootheid <text:span text:style-name="T15">be</text:span>jubelen.</text:p>
      <text:p text:style-name="P69"/>
      <text:p text:style-name="P69">10 λεγέτωσαν πάντες καὶ ἐξομολογείσθωσαν αὐτῷ ἐν Ιεροσολύμοις </text:p>
      <text:p text:style-name="P69">Ιεροσόλυμα πόλις ἁγία, μαστιγώσει ἐπὶ τὰ ἔργα τῶν υἱῶν σου καὶ πάλιν ἐλεήσει τοὺς υἱοὺς τῶν δικαίων. </text:p>
      <text:p text:style-name="P69"/>
      <text:p text:style-name="P69">10 <text:span text:style-name="T15">Maak dat</text:span><text:span text:style-name="T192"> alle </text:span><text:span text:style-name="T204">mensen</text:span><text:span text:style-name="T192"> </text:span>zeg<text:span text:style-name="T15">gen</text:span><text:span text:style-name="T79">!</text:span></text:p>
      <text:p text:style-name="P69">en <text:span text:style-name="T15">maak dat ze</text:span> door hem in Jeruzalem <text:span text:style-name="T15">er</text:span>ken<text:span text:style-name="T15">nen</text:span>: <text:tab/>Ιεροσολύμοις <text:span text:style-name="T79">(datief meervoud) = andere schrijfwijze voor Jeruzalem</text:span></text:p>
      <text:p text:style-name="P69">Heilige stad Jeruzalem,<text:tab/><text:tab/><text:tab/><text:tab/>Ιεροσόλυμα <text:span text:style-name="T79">(nominatief/accusatief enkelvoud) </text:span></text:p>
      <text:p text:style-name="P69">Die zal geselen ten tijde van de werken </text:p>
      <text:p text:style-name="P69">van jouw zonen</text:p>
      <text:p text:style-name="P69">en zal opnieuw barmhartigheid hebben</text:p>
      <text:p text:style-name="P69"><text:span text:style-name="T15">voor</text:span> de zonen van de rechtvaardigen.</text:p>
      <text:p text:style-name="P69"/>
      <text:p text:style-name="P69">11 ἐξομολογοῦ τῷ κυρίῳ ἀγαθῶς καὶ εὐλόγει τὸν βασιλέα τῶν αἰώνων, ἵνα πάλιν ἡ σκηνὴ αὐτοῦ οἰκοδομηθῇ σοι μετὰ χαρᾶς. </text:p>
      <text:p text:style-name="P69"/>
      <text:p text:style-name="P69">Beken zelf aan/door meester goedheid! &lt;?&gt; kijken in trad. <text:tab/><text:tab/> ἀγαθῶς</text:p>
      <text:p text:style-name="P69">En “geef een goed woord” <text:span text:style-name="T15">voor</text:span> de koning van de Oeranos!</text:p>
      <text:p text:style-name="P69">...met het doel dat opnieuw zijn tent gebouwd zou worden </text:p>
      <text:p text:style-name="P69">door jou met vreugde.</text:p>
      <text:p text:style-name="P69"/>
      <text:p text:style-name="P54">12 καὶ εὐφράναι ἐν σοὶ τοὺς αἰχμαλώτους </text:p>
      <text:p text:style-name="P54">καὶ ἀγαπήσαι ἐν σοὶ τοὺς ταλαιπώρους </text:p>
      <text:p text:style-name="P54">εἰς πάσας τὰς γενεὰς τοῦ αἰῶνος. </text:p>
      <text:p text:style-name="P50"/>
      <text:p text:style-name="P69">12 En hopelijk maakt hij nu vrolijk</text:p>
      <text:p text:style-name="P50">de krijgsgevangenen in jou,</text:p>
      <text:p text:style-name="P69">en hopelijk heeft het nu lief<text:tab/><text:tab/><text:tab/><text:tab/> </text:p>
      <text:p text:style-name="P69"><text:span text:style-name="T35">de zwaar ingespannen </text:span><text:span text:style-name="T40">of ellendige mensen</text:span><text:span text:style-name="T35"> in jou,<text:tab/><text:tab/></text:span></text:p>
      <text:p text:style-name="P50">tot in alle generaties van de aioon.<text:tab/></text:p>
      <text:p text:style-name="P50"/>
      <text:p text:style-name="P54">13 ἔθνη πολλὰ μακρόθεν ἥξει πρὸς τὸ ὄνομα κυρίου τοῦ θεοῦ </text:p>
      <text:p text:style-name="P54">δῶρα ἐν χερσὶν ἔχοντες καὶ δῶρα τῷ βασιλεῖ τοῦ οὐρανοῦ, γενεαὶ γενεῶν δώσουσίν σοι ἀγαλλίαμα. </text:p>
      <text:p text:style-name="P50"/>
      <text:p text:style-name="P50">13 Veel naties van ver </text:p>
      <text:p text:style-name="P50">zullen gekomen zijn </text:p>
      <text:p text:style-name="P50">naar de naam van Meester God,</text:p>
      <text:p text:style-name="P50">cadeaus in handen hebbend.</text:p>
      <text:p text:style-name="P50">Ook cadeaus voor de koning van de Oeranos.</text:p>
      <text:p text:style-name="P69"><text:span text:style-name="T35">Generaties van generaties zullen </text:span><text:span text:style-name="T65">(reden tot) gejubel </text:span><text:span text:style-name="T35">geven</text:span><text:span text:style-name="T65">.</text:span></text:p>
      <text:p text:style-name="P50"/>
      <text:p text:style-name="P50"/>
      <text:p text:style-name="P50"/>
      <text:p text:style-name="P50"/>
      <text:p text:style-name="P50"/>
      <text:p text:style-name="P50"/>
      <text:p text:style-name="P50"/>
      <text:p text:style-name="P50"><text:soft-page-break/></text:p>
      <text:p text:style-name="P69">14 ἐπικατάρατοι πάντες οἱ μισοῦντές σε· εὐλογημένοι ἔσονται πάντες οἱ ἀγαπῶντές σε εἰς τὸν αἰῶνα. </text:p>
      <text:p text:style-name="P69"/>
      <text:p text:style-name="P69">14 Geheel vervloekt <text:span text:style-name="T15">zijn</text:span> alle <text:span text:style-name="T15">mensen</text:span> </text:p>
      <text:p text:style-name="P69">die jou haten.<text:tab/><text:tab/><text:tab/><text:tab/><text:tab/><text:tab/>μισοῦντές &lt; μισέω</text:p>
      <text:p text:style-name="P51"><text:span text:style-name="T14">Alle </text:span><text:span text:style-name="T8">mensen</text:span><text:span text:style-name="T14"> die “een goed woord ontvangen hebben” </text:span><text:span text:style-name="T135">traditioneel vertaald: die gezegend zijn</text:span></text:p>
      <text:p text:style-name="P61"><text:span text:style-name="T73">zullen </text:span><text:span text:style-name="T75">zij</text:span><text:span text:style-name="T73"> zijn </text:span><text:span text:style-name="T216">die jou liefhebben tot in de aioon.</text:span></text:p>
      <text:p text:style-name="P69"/>
      <text:p text:style-name="P69">15 χάρηθι καὶ ἀγαλλίασαι ἐπὶ τοῖς υἱοῖς τῶν δικαίων, ὅτι συναχθήσονται καὶ εὐλογήσουσιν τὸν κύριον τῶν δικαίων· ὦ μακάριοι οἱ ἀγαπῶντές σε, χαρήσονται ἐπὶ τῇ εἰρήνῃ σου. </text:p>
      <text:p text:style-name="P69"/>
      <text:p text:style-name="P43"><text:span text:style-name="T236">15 </text:span><text:span text:style-name="T217">Jij,</text:span><text:span text:style-name="T236"> word nu verheugd!</text:span> </text:p>
      <text:p text:style-name="P43">En jubel nu over de zonen van de rechtvaardigen!</text:p>
      <text:p text:style-name="P69">...omdat zij zullen samengebracht worden<text:tab/><text:tab/><text:tab/>συναχθήσονται &lt; συνάγω</text:p>
      <text:p text:style-name="P69">en zullen de Meester van de rechtvaardigen </text:p>
      <text:p text:style-name="P69">“een goed woord doen”.</text:p>
      <text:p text:style-name="P69"/>
      <text:p text:style-name="P69">Ooo! gelukkigen <text:span text:style-name="T15">zijn</text:span> die jou liefhebben.<text:tab/><text:tab/><text:tab/>ὦ <text:span text:style-name="T79">(als uitroep)</text:span></text:p>
      <text:p text:style-name="P69">Zij zullen verheugd worden over jouw vrede.</text:p>
      <text:p text:style-name="P69"/>
      <text:p text:style-name="P69">16 μακάριοι ὅσοι ἐλυπήθησαν ἐπὶ πάσαις ταῖς μάστιξίν σου, ὅτι ἐπὶ σοὶ χαρήσονται θεασάμενοι πᾶσαν τὴν δόξαν σου καὶ εὐφρανθήσονται εἰς τὸν αἰῶνα. ἡ ψυχή μου εὐλογείτω τὸν θεὸν τὸν βασιλέα τὸν μέγαν. </text:p>
      <text:p text:style-name="P69"/>
      <text:p text:style-name="P69">16 Gelukkig <text:span text:style-name="T15">zijn</text:span> zo veel als</text:p>
      <text:p text:style-name="P69">toen bedroefd werden <text:tab/></text:p>
      <text:p text:style-name="P69">over al jouw gesel<text:span text:style-name="T15">ing</text:span>en,</text:p>
      <text:p text:style-name="P69">omdat die zich met jou verheugen zullen,</text:p>
      <text:p text:style-name="P69">dan jouw volledige glorie aanschouwend, <text:tab/></text:p>
      <text:p text:style-name="P69">en zullen zij vrolijk worden</text:p>
      <text:p text:style-name="P69">tot in de aioon.</text:p>
      <text:p text:style-name="P69"/>
      <text:p text:style-name="P69">Mijn ziel, “doe een goed woord” <text:span text:style-name="T15">aangaande</text:span></text:p>
      <text:p text:style-name="P69">de god, de koning, de grote!</text:p>
      <text:p text:style-name="P69"/>
      <text:p text:style-name="P69">17 ὅτι οἰκοδομηθήσεται Ιερουσαλημ σαπφείρῳ καὶ σμαράγδῳ καὶ λίθῳ ἐντίμῳ τὰ τείχη σου καὶ οἱ πύργοι καὶ οἱ προμαχῶνες ἐν χρυσίῳ καθαρῷ, καὶ αἱ πλατεῖαι Ιερουσαλημ βηρύλλῳ καὶ ἄνθρακι καὶ λίθῳ ἐκ Σουφιρ ψηφολογηθήσονται. </text:p>
      <text:p text:style-name="P69"/>
      <text:p text:style-name="P69">17 Omdat Jeruzalem gebouwd zal worden <text:tab/><text:tab/>Ιερουσαλημ </text:p>
      <text:p text:style-name="P69">met saffier en smaragd</text:p>
      <text:p text:style-name="P69">en jouw <text:span text:style-name="T15">stads</text:span>muren <text:tab/><text:tab/><text:tab/></text:p>
      <text:p text:style-name="P69">met in hoge waarde geachte steen<text:tab/><text:tab/><text:tab/>λίθῳ ἐντίμῳ &lt; ἔντιμος <text:span text:style-name="T79">letterlijk: in-eer / in-waarde</text:span></text:p>
      <text:p text:style-name="P69">en de torens en de bolwerken</text:p>
      <text:p text:style-name="P69">in rein goud.</text:p>
      <text:p text:style-name="P69">En de straten <text:span text:style-name="T15">van</text:span> Jeruzalem <text:tab/><text:tab/><text:tab/><text:tab/>Ιερουσαλημ</text:p>
      <text:p text:style-name="P69">zullen worden ingelegd</text:p>
      <text:p text:style-name="P69">met beril en karbonkel <text:tab/><text:tab/><text:tab/><text:tab/>βηρύλλῳ &lt; βήρυλλος <text:span text:style-name="T79">Latijn: Beryllus</text:span></text:p>
      <text:p text:style-name="P69">en met steen uit Soefier.</text:p>
      <text:p text:style-name="P69"/>
      <text:p text:style-name="P60"/>
      <text:p text:style-name="P69"/>
      <text:p text:style-name="P69"><text:soft-page-break/></text:p>
      <text:p text:style-name="P69">18 καὶ ἐροῦσιν πᾶσαι αἱ ῥῦμαι αὐτῆς Αλληλουια καὶ αἰνέσουσιν λέγοντες Εὐλογητὸς ὁ θεός, ὃς ὕψωσεν πάντας τοὺς αἰῶνας. </text:p>
      <text:p text:style-name="P69"/>
      <text:p text:style-name="P69">18 En zeggen al haar lanen: “Alleloeja”<text:tab/><text:tab/>ῥῦμαι &lt; ῥύμη</text:p>
      <text:p text:style-name="P69">en zullen melden, zeggend:<text:tab/><text:tab/><text:tab/><text:tab/>αἰνέσουσιν &lt; αἰνέω</text:p>
      <text:p text:style-name="P69">“Geprezen <text:span text:style-name="T15">is</text:span> de god </text:p>
      <text:p text:style-name="P69">die toen alle aionen verhoogde.”<text:tab/><text:tab/><text:tab/>ὕψωσεν &lt; ὑψόω</text:p>
      <text:p text:style-name="P69"/>
      <text:p text:style-name="P14"><text:span text:style-name="T295">© Christos Vertaling, </text:span><text:a xlink:type="simple" xlink:href="http://www.christos.nl/" text:style-name="Internet_20_link" text:visited-style-name="Visited_20_Internet_20_Link">www.christos.nl</text:a></text:p>
      <text:p text:style-name="P69">versie: 13-08-2023</text:p>
      <text:p text:style-name="P69"/>
      <text:p text:style-name="P69"/>
      <text:p text:style-name="P69"/>
      <text:p text:style-name="P14"/>
      <text:p text:style-name="P90"/>
      <text:p text:style-name="P12">Exodus 33 Mozes heeft geen zin meer in het volk en wil de glorie van de Meester zien</text:p>
      <text:p text:style-name="P14"/>
      <text:p text:style-name="P14">Exodus 33</text:p>
      <text:p text:style-name="P14">1 Καὶ εἶπεν κύριος πρὸς Μωυσῆν Πορεύου ἀνάβηθι ἐντεῦθεν σὺ καὶ ὁ λαός σου, οὓς ἐξήγαγες ἐκ γῆς Αἰγύπτου, εἰς τὴν γῆν, ἣν ὤμοσα τῷ Αβρααμ καὶ Ισαακ καὶ Ιακωβ λέγων Τῷ σπέρματι ὑμῶν δώσω αὐτήν. </text:p>
      <text:p text:style-name="P14"/>
      <text:p text:style-name="P19">1 En Meester zei toen tegen Moöeses<text:tab/><text:span text:style-name="T151">Mozes</text:span><text:tab/><text:tab/>Μωυσῆν &lt; ..</text:p>
      <text:p text:style-name="P19"/>
      <text:p text:style-name="P19">Ga! Neem nu van hier jou en jouw volk!<text:tab/><text:tab/><text:tab/><text:span text:style-name="T216">λαός </text:span><text:span text:style-name="T79">Meester zegt dat het volk Moöeses zijn eigendom is, in de plaats van de Meester.</text:span></text:p>
      <text:p text:style-name="P19"><text:span text:style-name="T15">Dat volk</text:span> dat jij toen van <text:span text:style-name="T15">de</text:span> grond van Egypte leidde,<text:tab/><text:tab/><text:span text:style-name="T150">γῆς</text:span> Αἰγύπτου </text:p>
      <text:p text:style-name="P14">naar de grond, die ik toen zwoer<text:tab/><text:tab/><text:tab/>ὤμοσα &lt; ὄμνυμι / <text:span text:style-name="T35">ὀμνύω</text:span></text:p>
      <text:p text:style-name="P14">aan Abraäm en Isaäk en Jakoob, zeggend:</text:p>
      <text:p text:style-name="P14"/>
      <text:p text:style-name="P14">Aan hun zaad zal ik haar geven.<text:tab/><text:tab/><text:tab/>σπέρματι &lt; σπέρμα</text:p>
      <text:p text:style-name="P14"/>
      <text:p text:style-name="P14">2 καὶ συναποστελῶ τὸν ἄγγελόν μου πρὸ προσώπου σου, καὶ ἐκβαλεῖ τὸν Αμορραῖον καὶ Χετταῖον καὶ Φερεζαῖον καὶ Γεργεσαῖον καὶ Ευαῖον καὶ Ιεβουσαῖον. </text:p>
      <text:p text:style-name="P14"/>
      <text:p text:style-name="P19">2 En ik zal te samen-wegzenden mijn boodschapper <text:tab/><text:tab/>συναποστελῶ &lt; συναποστέλλω<text:tab/>ἄγγελόν &lt; ἄγγελος</text:p>
      <text:p text:style-name="P14">voor jouw gezicht.</text:p>
      <text:p text:style-name="P14">En die zal uitwerpen:</text:p>
      <text:p text:style-name="P14">de Amorraios<text:tab/><text:tab/><text:tab/><text:tab/><text:tab/><text:tab/>Αμορραῖον &lt; ? <text:span text:style-name="T120">Griekse naamsbetekenis: ongelukkige, iemand zonder deel</text:span></text:p>
      <text:p text:style-name="P14">en Chettaios<text:tab/><text:tab/><text:tab/><text:tab/><text:tab/><text:tab/>Χετταῖον &lt; ? <text:span text:style-name="T120">Griekse naamsbetekenis: uitwerpsel (?)</text:span></text:p>
      <text:p text:style-name="P14">en Pheredzaios<text:tab/><text:tab/><text:tab/><text:tab/><text:tab/>Φερεζαῖον &lt; ? <text:span text:style-name="T120">Griekse naamsbetekenis: drager van grond ... (?)</text:span></text:p>
      <text:p text:style-name="P14">en Gergesaios<text:tab/><text:tab/><text:tab/><text:tab/><text:tab/><text:tab/>Γεργεσαῖον &lt; ? <text:span text:style-name="T120">Griekse naamsbetekenis: riool, afvoer persoon.. (?)</text:span></text:p>
      <text:p text:style-name="P14">en Euaios<text:tab/><text:tab/><text:tab/><text:tab/><text:tab/><text:tab/>Ευαῖον &lt; ? <text:span text:style-name="T120">Griekse naamsbetekenis: geprezene</text:span></text:p>
      <text:p text:style-name="P14">en Jeboesaios.<text:tab/><text:tab/><text:tab/><text:tab/><text:tab/><text:tab/>Ιεβουσαῖον &lt; ? <text:span text:style-name="T120">Griekse naamsbetekenis: ?</text:span></text:p>
      <text:p text:style-name="P14"/>
      <text:p text:style-name="P14">3 καὶ εἰσάξω σε εἰς γῆν ῥέουσαν γάλα καὶ μέλι· </text:p>
      <text:p text:style-name="P14">οὐ γὰρ μὴ συναναβῶ μετὰ σοῦ διὰ τὸ λαὸν σκληροτράχηλόν σε εἶναι, ἵνα μὴ ἐξαναλώσω σε ἐν τῇ ὁδῷ. </text:p>
      <text:p text:style-name="P14"/>
      <text:p text:style-name="P14">3 En ik zal jou brengen naar de grond, </text:p>
      <text:p text:style-name="P14">melk en honing vloeiend. <text:tab/><text:tab/><text:tab/><text:tab/>ῥέουσαν &lt; ῥέω<text:tab/> γάλα<text:tab/><text:tab/> μέλι</text:p>
      <text:p text:style-name="P14">Want ik zal echt niet samen opgaan met jou,</text:p>
      <text:p text:style-name="P14">door het hardnekkig volk <text:span text:style-name="T15">die</text:span> zijn <text:span text:style-name="T15">als</text:span> jij,<text:tab/><text:tab/>σκληροτράχηλόν &lt; σκληροτράχηλος</text:p>
      <text:p text:style-name="P14">met het doel dat ik jou niet geheel zou uitputten <text:tab/>ἐξαναλώσω &lt; ἐξαναλίσκω</text:p>
      <text:p text:style-name="P14">“in de weg” <text:span text:style-name="T15">– oftewel: gedurende de reis</text:span>.<text:tab/><text:tab/>ὁδῷ &lt; ὁδός</text:p>
      <text:p text:style-name="P14"/>
      <text:p text:style-name="P14">4 καὶ ἀκούσας ὁ λαὸς τὸ ῥῆμα τὸ πονηρὸν τοῦτο κατεπένθησαν ἐν πενθικοῖς. </text:p>
      <text:p text:style-name="P14"/>
      <text:p text:style-name="P14">4<text:span text:style-name="T186"> En het volk nu horend </text:span></text:p>
      <text:p text:style-name="P14"><text:span text:style-name="T186">de uitspraak die slecht </text:span><text:span text:style-name="T187">– moeite veroorzakend – is</text:span></text:p>
      <text:p text:style-name="P14"><text:span text:style-name="T186">rouwden zij toen diepe rouw met jammeren<text:tab/><text:tab/><text:tab/>κατεπένθησαν &lt; καταπενθέω </text:span><text:span text:style-name="T120">letterlijk: neer-rouwen</text:span><text:span text:style-name="T186"><text:tab/><text:tab/><text:tab/><text:tab/><text:tab/><text:tab/><text:tab/><text:tab/><text:tab/>πενθικοῖς &lt; πενθικός </text:span><text:span text:style-name="T120">(meervoud) in rouw</text:span></text:p>
      <text:p text:style-name="P14"/>
      <text:p text:style-name="P90"/>
      <text:p text:style-name="P14">5 καὶ εἶπεν κύριος τοῖς υἱοῖς Ισραηλ Ὑμεῖς λαὸς σκληροτράχηλος· </text:p>
      <text:p text:style-name="P14">ὁρᾶτε μὴ πληγὴν ἄλλην ἐπάξω ἐγὼ ἐφ’ ὑμᾶς καὶ ἐξαναλώσω ὑμᾶς· νῦν οὖν ἀφέλεσθε τὰς στολὰς τῶν δοξῶν ὑμῶν καὶ τὸν κόσμον, καὶ δείξω σοι ἃ ποιήσω σοι. </text:p>
      <text:p text:style-name="P14"/>
      <text:p text:style-name="P19">5 En Meester zei toen aan de zonen van Israel:</text:p>
      <text:p text:style-name="P19"/>
      <text:p text:style-name="P19">Jullie hardnekkig volk,</text:p>
      <text:p text:style-name="P19"><text:tab/>Let op,</text:p>
      <text:p text:style-name="P19">ik zal niet een andere slag brengen/breken over jullie<text:tab/><text:tab/>πληγήν &lt; πληγή <text:span text:style-name="T79">ook: plaag</text:span></text:p>
      <text:p text:style-name="P19">en jullie geheel uitputten.</text:p>
      <text:p text:style-name="P19"/>
      <text:p text:style-name="P19">Dus neem dan nu zelf weg <text:tab/><text:tab/><text:tab/><text:tab/>ἀφέλεσθε &lt; ἀφαιρέω</text:p>
      <text:p text:style-name="P19">de gewaden van jullie glorie<text:tab/><text:tab/><text:tab/><text:tab/>στολὰς &lt; στολή<text:tab/><text:tab/>δοξῶν &lt; δόξα <text:span text:style-name="T79">doxa (meervoud)</text:span></text:p>
      <text:p text:style-name="P14">en de (wereld)orde,<text:tab/><text:tab/><text:tab/><text:tab/><text:tab/>κόσμον &lt; κόσμος <text:span text:style-name="T79">kosmos</text:span></text:p>
      <text:p text:style-name="P14">en <text:span text:style-name="T15">dan</text:span> zal ik aan jou tonen </text:p>
      <text:p text:style-name="P14">dat ik voor jou zal doen.</text:p>
      <text:p text:style-name="P14"/>
      <text:p text:style-name="P14">6 καὶ περιείλαντο οἱ υἱοὶ Ισραηλ τὸν κόσμον αὐτῶν καὶ τὴν περιστολὴν ἀπὸ τοῦ ὄρους τοῦ Χωρηβ. </text:p>
      <text:p text:style-name="P14"/>
      <text:p text:style-name="P19">6 En de zonen van Israel namen </text:p>
      <text:p text:style-name="P19">toen hun (wereld)orde rondom weg <text:tab/><text:tab/><text:tab/>περιείλαντο &lt; περιαιρέω</text:p>
      <text:p text:style-name="P14"><text:span text:style-name="T186">en de bekleding </text:span><text:span text:style-name="T187">afkomstig</text:span><text:span text:style-name="T186"> van de berg Choreb.</text:span><text:tab/><text:tab/>περιστολὴν &lt; περιστολή <text:span text:style-name="T79">letterlijk: rondom-gewaden</text:span></text:p>
      <text:p text:style-name="P14"/>
      <text:p text:style-name="P14"/>
      <text:p text:style-name="P11"><text:span text:style-name="T15">Tent van bewijs van Moöeses</text:span> <text:span text:style-name="T79">trad.: Tent van Ontmoeting</text:span></text:p>
      <text:p text:style-name="P14"/>
      <text:p text:style-name="P14">7 Καὶ λαβὼν Μωϋσῆς τὴν σκηνὴν αὐτοῦ ἔπηξεν ἔξω τῆς παρεμβολῆς </text:p>
      <text:p text:style-name="P14">μακρὰν ἀπὸ τῆς παρεμβολῆς, καὶ ἐκλήθη σκηνὴ μαρτυρίου· </text:p>
      <text:p text:style-name="P14">καὶ ἐγένετο πᾶς ὁ ζητῶν κύριον ἐξεπορεύετο εἰς τὴν σκηνὴν ἔξω τῆς παρεμβολῆς. </text:p>
      <text:p text:style-name="P14"/>
      <text:p text:style-name="P14">7 En Moöeses die nam toen zijn tent <text:tab/><text:tab/><text:tab/>σκηνὴν &lt; σκηνή</text:p>
      <text:p text:style-name="P14"><text:span text:style-name="T15">en</text:span> maakte <text:span text:style-name="T15">die</text:span> toen vast <text:span text:style-name="T15">– zette die in elkaar – </text:span><text:tab/>ἔπηξεν &lt; πήγνῡμι</text:p>
      <text:p text:style-name="P14">buiten het kampement.<text:tab/><text:tab/><text:tab/><text:tab/>παρεμβολῆς &lt; <text:s/><text:span text:style-name="T35">παρεμβολή</text:span></text:p>
      <text:p text:style-name="P14"><text:span text:style-name="T35">Ver van de legerplaats en die werd toen genoemd:<text:tab/><text:tab/>ἐκλήθη &lt; καλέω </text:span><text:span text:style-name="T83">als Engelse: call (aangeroepen / genoemd)</text:span></text:p>
      <text:p text:style-name="P14"><text:span text:style-name="T35">Tent van bewijs.<text:tab/><text:tab/><text:tab/><text:tab/><text:tab/><text:tab/></text:span><text:span text:style-name="T155">σκηνὴ</text:span><text:span text:style-name="T65"> μαρτυρίου &lt; μαρτύριον</text:span></text:p>
      <text:p text:style-name="P28"/>
      <text:p text:style-name="P28">En het gewerd toen </text:p>
      <text:p text:style-name="P14"><text:span text:style-name="T40">dat</text:span><text:span text:style-name="T35"> ieder die de Meester zocht<text:tab/><text:tab/><text:tab/><text:tab/>ζητῶν &lt; ζητέω</text:span></text:p>
      <text:p text:style-name="P28">ging uit naar de tent buiten het kampement.</text:p>
      <text:p text:style-name="P28"/>
      <text:p text:style-name="P14">8 ἡνίκα δ’ ἂν εἰσεπορεύετο Μωϋσῆς εἰς τὴν σκηνὴν ἔξω τῆς παρεμβολῆς, </text:p>
      <text:p text:style-name="P14">εἱστήκει πᾶς ὁ λαὸς σκοπεύοντες ἕκαστος παρὰ τὰς θύρας τῆς σκηνῆς αὐτοῦ καὶ κατενοοῦσαν ἀπιόντος Μωυσῆ ἕως τοῦ εἰσελθεῖν αὐτὸν εἰς τὴν σκηνήν. </text:p>
      <text:p text:style-name="P14"/>
      <text:p text:style-name="P14">8 Maar op het moment dat Moöeses </text:p>
      <text:p text:style-name="P14">tot binnen in de tent buiten kampement zou gaan,</text:p>
      <text:p text:style-name="P14">heel het volk <text:span text:style-name="T15">zich</text:span> gezet had</text:p>
      <text:p text:style-name="P14">in het oog vattend <text:tab/><text:tab/><text:tab/><text:tab/><text:tab/>σκοπεύοντες &lt; σκοπεύω</text:p>
      <text:p text:style-name="P27">ieder (geheel) afzonderlijk</text:p>
      <text:p text:style-name="P14">bij de deuren van zijn tent </text:p>
      <text:p text:style-name="P14">en Moöeses daarvan weg</text:p>
      <text:p text:style-name="P14">onderwijs gevend<text:tab/><text:tab/><text:tab/><text:tab/><text:tab/>κατενοοῦσαν &lt; <text:span text:style-name="T195">κατανοέω</text:span></text:p>
      <text:p text:style-name="P33">tot van dat hij uitging van de tent.</text:p>
      <text:p text:style-name="P14"/>
      <text:p text:style-name="P14"><text:soft-page-break/></text:p>
      <text:p text:style-name="P14">9 ὡς δ’ ἂν εἰσῆλθεν Μωϋσῆς εἰς τὴν σκηνήν, κατέβαινεν ὁ στῦλος τῆς νεφέλης καὶ ἵστατο ἐπὶ τὴν θύραν τῆς σκηνῆς, καὶ ἐλάλει Μωυσῇ· </text:p>
      <text:p text:style-name="P14"/>
      <text:p text:style-name="P14">9 Maar zodra Moöeses naar de tent zou ingaan,</text:p>
      <text:p text:style-name="P25"><text:span text:style-name="T249">ging de pilaar van de wolk </text:span><text:span text:style-name="T19">of nevel </text:span><text:span text:style-name="T249">naar beneden <text:tab/><text:tab/><text:tab/> </text:span><text:span text:style-name="T251">στῦλος</text:span></text:p>
      <text:p text:style-name="P14">en zette zich toen op de deur van de tent, </text:p>
      <text:p text:style-name="P14">en praatte met Moöeses.</text:p>
      <text:p text:style-name="P14"/>
      <text:p text:style-name="P14">10 καὶ ἑώρα πᾶς ὁ λαὸς τὸν στῦλον τῆς νεφέλης ἑστῶτα ἐπὶ τῆς θύρας τῆς σκηνῆς, </text:p>
      <text:p text:style-name="P14">καὶ στάντες πᾶς ὁ λαὸς προσεκύνησαν ἕκαστος ἀπὸ τῆς θύρας τῆς σκηνῆς αὐτοῦ. </text:p>
      <text:p text:style-name="P14"/>
      <text:p text:style-name="P19">10 En heel het volk nam de pilaar van de wolk </text:p>
      <text:p text:style-name="P19">gezet hebbend op de deur van de tent toen waar,</text:p>
      <text:p text:style-name="P14">en heel het volk dan zettend </text:p>
      <text:p text:style-name="P14">gaven toen de voetkus, <text:tab/><text:tab/><text:tab/><text:tab/>προσεκύνησαν &lt; προσκυνέω <text:span text:style-name="T79">= erkenning als god/koning</text:span></text:p>
      <text:p text:style-name="P27">ieder (geheel) afzonderlijk vanaf de deur van zijn tent.</text:p>
      <text:p text:style-name="P14"/>
      <text:p text:style-name="P14">11 καὶ ἐλάλησεν κύριος πρὸς Μωυσῆν ἐνώπιος ἐνωπίῳ, </text:p>
      <text:p text:style-name="P14">ὡς εἴ τις λαλήσει πρὸς τὸν ἑαυτοῦ φίλον. καὶ ἀπελύετο εἰς τὴν παρεμβολήν, </text:p>
      <text:p text:style-name="P14">ὁ δὲ θεράπων Ἰησοῦς υἱὸς Ναυη νέος οὐκ ἐξεπορεύετο ἐκ τῆς σκηνῆς. </text:p>
      <text:p text:style-name="P14"/>
      <text:p text:style-name="P14">11 En Meester praatte tegen Moöeses <text:tab/><text:tab/></text:p>
      <text:p text:style-name="P14">oog in oog <text:span text:style-name="T15">– “face-to-face” – </text:span><text:tab/><text:tab/><text:tab/>ἐνώπιος ἐνωπίῳ <text:span text:style-name="T79">letterlijk: in het zicht van (met) in het zicht van</text:span> </text:p>
      <text:p text:style-name="P14">zo als iemand zou praten tegen </text:p>
      <text:p text:style-name="P14">zijn eigen vriend.</text:p>
      <text:p text:style-name="P14">En maakte zich los van het kampement.</text:p>
      <text:p text:style-name="P14"/>
      <text:p text:style-name="P14">Maar de vrije-dienaar<text:tab/>Jehsoe<text:tab/><text:tab/><text:tab/><text:tab/>θεράπων<text:tab/> <text:tab/>Ἰησοῦς</text:p>
      <text:p text:style-name="P14">zoon van “nieuwe” Naue<text:tab/><text:tab/><text:tab/><text:tab/>Ναυη <text:span text:style-name="T150">νέος</text:span><text:tab/></text:p>
      <text:p text:style-name="P14">ging niet uit de tent.</text:p>
      <text:p text:style-name="P14"/>
      <text:p text:style-name="P14">12 Καὶ εἶπεν Μωϋσῆς πρὸς κύριον </text:p>
      <text:p text:style-name="P14">Ἰδοὺ σύ μοι λέγεις </text:p>
      <text:p text:style-name="P14">Ἀνάγαγε τὸν λαὸν τοῦτον· σὺ δὲ οὐκ ἐδήλωσάς μοι ὃν συναποστελεῖς μετ’ ἐμοῦ· σὺ δέ μοι εἶπας Οἶδά σε παρὰ πάντας, καὶ χάριν ἔχεις παρ’ ἐμοί. </text:p>
      <text:p text:style-name="P14"/>
      <text:p text:style-name="P19">12 En Moöeses zei tegen Meester:</text:p>
      <text:p text:style-name="P19"/>
      <text:p text:style-name="P19"><text:tab/>Let nu op! </text:p>
      <text:p text:style-name="P19"/>
      <text:p text:style-name="P19">Jij zegt aan mij: </text:p>
      <text:p text:style-name="P19"/>
      <text:p text:style-name="P19">Breng nu dat volk op!</text:p>
      <text:p text:style-name="P19">Maar jij maakte je toen niet duidelijk <text:span text:style-name="T15">of openbaar</text:span> aan mij<text:tab/><text:tab/><text:tab/>ἐδήλωσάς &lt; δηλόω</text:p>
      <text:p text:style-name="P19">die jij te samen weg zal zenden met mij.<text:tab/><text:tab/><text:tab/></text:p>
      <text:p text:style-name="P19">Maar jij zei toen aan mij:</text:p>
      <text:p text:style-name="P19"/>
      <text:p text:style-name="P19">Ik ken jou boven iedereen.</text:p>
      <text:p text:style-name="P19">En jij hebt<text:span text:style-name="T15"> gunst – letterlijk: </text:span>charisma<text:span text:style-name="T15"> –</text:span> bij mij. <text:tab/><text:tab/><text:tab/><text:tab/>χάριν &lt; χάρις <text:span text:style-name="T79">uitwendige genade</text:span></text:p>
      <text:p text:style-name="P14"/>
      <text:p text:style-name="P90"/>
      <text:p text:style-name="P14">13 εἰ οὖν εὕρηκα χάριν ἐναντίον σου, ἐμφάνισόν μοι σεαυτόν· γνωστῶς ἴδω σε, ὅπως ἂν ὦ εὑρηκὼς χάριν ἐναντίον σου, καὶ ἵνα γνῶ ὅτι λαός σου τὸ ἔθνος τὸ μέγα τοῦτο. </text:p>
      <text:p text:style-name="P14"/>
      <text:p text:style-name="P19">13 Dus indien ik gunst gevonden heb tegenover jou,</text:p>
      <text:p text:style-name="P19">vertoon dan nu jezelf aan mij!<text:tab/><text:tab/><text:tab/><text:tab/>ἐμφάνισόν &lt; ἐμφανίζω</text:p>
      <text:p text:style-name="P19"><text:span text:style-name="T73">Dan zal ik bekend zijn </text:span><text:span text:style-name="T75">met</text:span><text:span text:style-name="T73"> jou,</text:span><text:tab/><text:tab/><text:tab/><text:tab/>γνωστῶς &lt; γνωστός</text:p>
      <text:p text:style-name="P19">opdat ik zal zijn </text:p>
      <text:p text:style-name="P19"><text:span text:style-name="T15">die</text:span> <text:span text:style-name="T15">gunst</text:span> – charisma – gevonden heeft tegenover jou.</text:p>
      <text:p text:style-name="P14">En met het doel dat</text:p>
      <text:p text:style-name="P14">ik dan zou leren kennen dat jouw volk <text:tab/><text:tab/><text:tab/><text:tab/></text:p>
      <text:p text:style-name="P14">deze natie <text:span text:style-name="T15">is</text:span> die groot <text:span text:style-name="T15">is</text:span>.<text:tab/><text:tab/><text:tab/><text:tab/> ἔθνος <text:span text:style-name="T79">als: etniciteit</text:span></text:p>
      <text:p text:style-name="P14"/>
      <text:p text:style-name="P14">14 καὶ λέγει Αὐτὸς προπορεύσομαί σου καὶ καταπαύσω σε. </text:p>
      <text:p text:style-name="P14"/>
      <text:p text:style-name="P14">14 En hij zegt:</text:p>
      <text:p text:style-name="P14"/>
      <text:p text:style-name="P14">Zelf zal ik vooruit gaan voor jou<text:tab/><text:tab/><text:tab/>προπορεύσομαί &lt; προπορεύω</text:p>
      <text:p text:style-name="P14">en ik zal jou doen eindigen <text:span text:style-name="T15">– doen rusten</text:span>.</text:p>
      <text:p text:style-name="P14"/>
      <text:p text:style-name="P14">15 καὶ λέγει πρὸς αὐτόν Εἰ μὴ αὐτὸς σὺ πορεύῃ, μή με ἀναγάγῃς ἐντεῦθεν· </text:p>
      <text:p text:style-name="P14"/>
      <text:p text:style-name="P14">15 En hij zegt tegen hem:</text:p>
      <text:p text:style-name="P14"/>
      <text:p text:style-name="P14">Indien jij niet zelf gaat,</text:p>
      <text:p text:style-name="P14">breng mij dan niet van hier.</text:p>
      <text:p text:style-name="P14"/>
      <text:p text:style-name="P14">16 καὶ πῶς γνωστὸν ἔσται ἀληθῶς ὅτι εὕρηκα χάριν παρὰ σοί, ἐγώ τε καὶ ὁ λαός σου, </text:p>
      <text:p text:style-name="P14">ἀλλ’ ἢ συμπορευομένου σου μεθ’ ἡμῶν; </text:p>
      <text:p text:style-name="P14">καὶ ἐνδοξασθήσομαι ἐγώ τε καὶ ὁ λαός σου παρὰ πάντα τὰ ἔθνη, ὅσα ἐπὶ τῆς γῆς ἐστιν. </text:p>
      <text:p text:style-name="P14"/>
      <text:p text:style-name="P14">16 En op welke manier</text:p>
      <text:p text:style-name="P14">zal het werkelijk bekend zijn,</text:p>
      <text:p text:style-name="P14">dat <text:span text:style-name="T186">ik gunst gevonden heb bij jou,</text:span></text:p>
      <text:p text:style-name="P19">ik én ook jouw volk,</text:p>
      <text:p text:style-name="P19">behalve dan samen te gaan, </text:p>
      <text:p text:style-name="P19">van jij met ons?<text:tab/><text:tab/></text:p>
      <text:p text:style-name="P14"><text:span text:style-name="T186">En ik én ook jouw volk verheerlijkt worden<text:tab/><text:tab/><text:tab/>ἐνδοξασθήσομαι &lt; ἐνδοξάζομαι / ἐνδοξά</text:span>ζω <text:span text:style-name="T79">als: doxa (glorie)</text:span></text:p>
      <text:p text:style-name="P19">bij alle naties, zo veel als op de Grond zijn.</text:p>
      <text:p text:style-name="P14"/>
      <text:p text:style-name="P14">17 καὶ εἶπεν κύριος πρὸς Μωυσῆν Καὶ τοῦτόν σοι τὸν λόγον, ὃν εἴρηκας, ποιήσω· εὕρηκας γὰρ χάριν ἐνώπιόν μου, καὶ οἶδά σε παρὰ πάντας. </text:p>
      <text:p text:style-name="P14"/>
      <text:p text:style-name="P14">17 En Meester zei toen tegen Moöeses:</text:p>
      <text:p text:style-name="P14"/>
      <text:p text:style-name="P14">En dat door jou, </text:p>
      <text:p text:style-name="P14">dat woord,</text:p>
      <text:p text:style-name="P14">dat jij gezegd hebt,</text:p>
      <text:p text:style-name="P14">zal ik doen.</text:p>
      <text:p text:style-name="P14">Want jij hebt <text:span text:style-name="T15">gunst</text:span> – charisma – gevonden in mijn zich<text:span text:style-name="T79"> in mijn ogen</text:span>.</text:p>
      <text:p text:style-name="P14">En i<text:span text:style-name="T186">k ken jou boven iedereen.</text:span></text:p>
      <text:p text:style-name="P14"/>
      <text:p text:style-name="P90"/>
      <text:p text:style-name="P14">18 καὶ λέγει Δεῖξόν μοι τὴν σεαυτοῦ δόξαν. </text:p>
      <text:p text:style-name="P14"/>
      <text:p text:style-name="P14">18 En hij zegt:<text:tab/><text:tab/><text:tab/><text:tab/><text:tab/><text:tab/><text:span text:style-name="T79">(tegenwoordige tijd)</text:span></text:p>
      <text:p text:style-name="P14"/>
      <text:p text:style-name="P14">Toon nu aan mij jouw eigen glorie! </text:p>
      <text:p text:style-name="P14"/>
      <text:p text:style-name="P14">19 καὶ εἶπεν </text:p>
      <text:p text:style-name="P14">Ἐγὼ παρελεύσομαι πρότερός σου τῇ δόξῃ μου </text:p>
      <text:p text:style-name="P14">καὶ καλέσω ἐπὶ τῷ ὀνόματί μου Κύριος ἐναντίον σου· </text:p>
      <text:p text:style-name="P14">καὶ ἐλεήσω ὃν ἂν ἐλεῶ, καὶ οἰκτιρήσω ὃν ἂν οἰκτίρω. </text:p>
      <text:p text:style-name="P14"/>
      <text:p text:style-name="P14">19 En hij zei toen: </text:p>
      <text:p text:style-name="P14"/>
      <text:p text:style-name="P14">Ik zal jou ten eerste zelf voorbij gaan met mijn glorie.</text:p>
      <text:p text:style-name="P14">En ik zal <text:span text:style-name="T247">namens mij “Meester”</text:span> noemen <text:span text:style-name="T15">of aanroepen</text:span><text:tab/>ἐπὶ <text:span text:style-name="T150">τῷ</text:span> ὀνόματί μου Κύριος <text:span text:style-name="T79">op mijn naam Meester</text:span></text:p>
      <text:p text:style-name="P14">tegenover jou. <text:span text:style-name="T79">Ex. 34:5</text:span></text:p>
      <text:p text:style-name="P14"/>
      <text:p text:style-name="P14">En ik zal barmhartigheid hebben<text:tab/><text:tab/><text:tab/><text:tab/>ἐλεήσω &lt; ἐλεέω / ἐλεάω <text:span text:style-name="T79">(actief)</text:span></text:p>
      <text:p text:style-name="P14"><text:span text:style-name="T15">voor</text:span> die <text:span text:style-name="T15">waarvoor</text:span> ik barmhartigheid heb.<text:tab/><text:tab/><text:tab/><text:span text:style-name="T175">ook te vertalen als: medelijden hebben</text:span></text:p>
      <text:p text:style-name="P14">En ik zal medelijden hebben<text:tab/><text:tab/><text:tab/><text:tab/><text:tab/>οἰκτιρήσω &lt; οἰκτῑρω / οἰκτείρω <text:span text:style-name="T79">(actief)</text:span></text:p>
      <text:p text:style-name="P14"><text:span text:style-name="T15">voor</text:span> die <text:span text:style-name="T15">waarvoor</text:span> ik medelijden heb. <text:span text:style-name="T79">Ex. 34:6</text:span></text:p>
      <text:p text:style-name="P14"/>
      <text:p text:style-name="P14">20 καὶ εἶπεν Οὐ δυνήσῃ ἰδεῖν μου τὸ πρόσωπον· οὐ γὰρ μὴ ἴδῃ ἄνθρωπος τὸ πρόσωπόν μου καὶ ζήσεται. <text:tab/></text:p>
      <text:p text:style-name="P14"/>
      <text:p text:style-name="P19">20 En hij zei toen:</text:p>
      <text:p text:style-name="P19"/>
      <text:p text:style-name="P19">Jij zal dan het gezicht van mij niet kunnen waarnemen. </text:p>
      <text:p text:style-name="P19">Want echt geen mens zal mijn gezicht waarnemen <text:tab/><text:tab/><text:span text:style-name="T216">ἄνθρωπος</text:span></text:p>
      <text:p text:style-name="P19">en zal zelf leven.<text:tab/><text:tab/><text:tab/><text:tab/><text:tab/><text:tab/>ζήσεται &lt; ζάω</text:p>
      <text:p text:style-name="P14"/>
      <text:p text:style-name="P14">21 καὶ εἶπεν κύριος Ἰδοὺ τόπος παρ’ ἐμοί, στήσῃ ἐπὶ τῆς πέτρας· </text:p>
      <text:p text:style-name="P14"/>
      <text:p text:style-name="P14">21 En Meester zei toen:</text:p>
      <text:p text:style-name="P14"/>
      <text:p text:style-name="P14"><text:tab/>Let nu op!</text:p>
      <text:p text:style-name="P14"/>
      <text:p text:style-name="P14">Een plaats bij mij, <text:s/><text:tab/><text:tab/><text:tab/><text:tab/><text:tab/>τόπος</text:p>
      <text:p text:style-name="P14">jij zal je zetten op de rots.<text:tab/><text:tab/><text:tab/><text:tab/><text:span text:style-name="T150">τῆς</text:span> πέτρας &lt; πέτρα</text:p>
      <text:p text:style-name="P14"/>
      <text:p text:style-name="P14">22 ἡνίκα δ’ ἂν παρέλθῃ μου ἡ δόξα, καὶ θήσω σε εἰς ὀπὴν τῆς πέτρας καὶ σκεπάσω τῇ χειρί μου ἐπὶ σέ, ἕως ἂν παρέλθω· </text:p>
      <text:p text:style-name="P14"/>
      <text:p text:style-name="P19">22 Maar op het moment dat</text:p>
      <text:p text:style-name="P19">de glorie van mij voorbij zal gaan,</text:p>
      <text:p text:style-name="P19">en ik zal jou zetten tot in een opening van de rots,<text:tab/><text:tab/>ὀπὴν &lt; ὀπή <text:span text:style-name="T79">notitie: “open”</text:span></text:p>
      <text:p text:style-name="P14">en ik zal beschermen met mijn hand over jou<text:tab/>σκεπάσω &lt; σκεπᾱσω / σκεπάω / σκεπάζω</text:p>
      <text:p text:style-name="P14">zolang als ik zal voorbij gaan.<text:tab/><text:tab/><text:tab/><text:tab/></text:p>
      <text:p text:style-name="P14"/>
      <text:p text:style-name="P90"/>
      <text:p text:style-name="P14">23 καὶ ἀφελῶ τὴν χεῖρα, καὶ τότε ὄψῃ τὰ ὀπίσω μου, τὸ δὲ πρόσωπόν μου οὐκ ὀφθήσεταί σοι. </text:p>
      <text:p text:style-name="P14"/>
      <text:p text:style-name="P19">23 En ik zal de hand wegnemen,</text:p>
      <text:p text:style-name="P19">en op dat moment zal jij waarnemen</text:p>
      <text:p text:style-name="P19">de <text:span text:style-name="T15">dingen</text:span> van achter mij.<text:tab/><text:tab/><text:tab/><text:tab/><text:tab/><text:span text:style-name="T247">τὰ</text:span> ὀπίσω <text:span text:style-name="T150">μου </text:span><text:span text:style-name="T79">minder letterlijk: achteren</text:span></text:p>
      <text:p text:style-name="P19">Maar mijn gezicht zal niet waargenomen worden door jou.</text:p>
      <text:p text:style-name="P14"/>
      <text:p text:style-name="P14"/>
      <text:p text:style-name="P14"><text:span text:style-name="T150">© Christos Vertaling, </text:span><text:a xlink:type="simple" xlink:href="http://www.christos.nl/" text:style-name="Internet_20_link" text:visited-style-name="Visited_20_Internet_20_Link">www.christos.nl</text:a></text:p>
      <text:p text:style-name="P2">versie: 09-07-2023</text:p>
      <text:p text:style-name="P14"/>
      <text:p text:style-name="P14"/>
      <text:p text:style-name="P8">Twee stenen tafelen voor de Sinai</text:p>
      <text:p text:style-name="P12">Exodus 34:1-28 (dat is niet het gehele hoofdstuk)</text:p>
      <text:p text:style-name="P14"/>
      <text:p text:style-name="P14">1 Καὶ εἶπεν κύριος πρὸς Μωυσῆν Λάξευσον σεαυτῷ δύο πλάκας λιθίνας καθὼς καὶ αἱ πρῶται καὶ ἀνάβηθι πρός με εἰς τὸ ὄρος, καὶ γράψω ἐπὶ τῶν πλακῶν τὰ ῥήματα, ἃ ἦν ἐν ταῖς πλαξὶν ταῖς πρώταις, αἷς συνέτριψας. </text:p>
      <text:p text:style-name="P14"/>
      <text:p text:style-name="P19">1 En de Meester zei toen tegen Moöeses:</text:p>
      <text:p text:style-name="P19"/>
      <text:p text:style-name="P19">Houw nu voor jezelf uit<text:tab/><text:tab/><text:tab/><text:tab/><text:tab/>λάξευσον &lt; λαξεύω</text:p>
      <text:p text:style-name="P19"><text:span text:style-name="T15">opper</text:span>vlaktes gemaakt van steen<text:tab/><text:tab/><text:tab/><text:tab/>πλάκας &lt; πλάξ<text:tab/><text:tab/>λιθίνας &lt; λίθινος</text:p>
      <text:p text:style-name="P19">zoals ook de eersten!</text:p>
      <text:p text:style-name="P19"/>
      <text:p text:style-name="P19">En jij dan opnemen naar mij tot in de berg,</text:p>
      <text:p text:style-name="P19">en ik zal op die <text:span text:style-name="T15">opper</text:span>vlaktes de uitspraken schrijven,<text:tab/>γράψω <text:span text:style-name="T79">letterlijk: graveren (in latere tijden, als NT: schrijven)</text:span><text:tab/><text:tab/></text:p>
      <text:p text:style-name="P19">die <text:span text:style-name="T15">dingen</text:span> op die <text:span text:style-name="T15">opper</text:span>vlaktes waren, de eersten,</text:p>
      <text:p text:style-name="P19">die jij toen tegen elkaar gewreven <text:span text:style-name="T15">– verbrijzeld –</text:span> hebt.<text:tab/>συνέτριψας &lt; συντρίβω</text:p>
      <text:p text:style-name="P14"/>
      <text:p text:style-name="P14">2 καὶ γίνου ἕτοιμος εἰς τὸ πρωῒ καὶ ἀναβήσῃ ἐπὶ τὸ ὄρος τὸ Σινα καὶ στήσῃ μοι ἐκεῖ ἐπ’ ἄκρου τοῦ ὄρους. </text:p>
      <text:p text:style-name="P14"/>
      <text:p text:style-name="P19">2 En geword zelf gereed <text:span text:style-name="T76">in</text:span><text:span text:style-name="T74"> de vroege </text:span><text:span text:style-name="T76">morgen</text:span>!<text:tab/><text:tab/>ἕτοιμος</text:p>
      <text:p text:style-name="P19">En jij zal opnemen op de berg, <text:span text:style-name="T15">de</text:span> Sina,<text:tab/><text:tab/><text:span text:style-name="T151">Sinaï</text:span><text:tab/>Σινα</text:p>
      <text:p text:style-name="P19">en jij zal je met mij zetten </text:p>
      <text:p text:style-name="P19">daar op <text:span text:style-name="T15">de</text:span> spits van de berg.<text:tab/><text:tab/><text:tab/><text:tab/>ἄκρου &lt; ἄκρον <text:span text:style-name="T79">uiterste van iets = spits</text:span></text:p>
      <text:p text:style-name="P14"/>
      <text:p text:style-name="P14">3 καὶ μηδεὶς ἀναβήτω μετὰ σοῦ </text:p>
      <text:p text:style-name="P14">μηδὲ ὀφθήτω ἐν παντὶ τῷ ὄρει· </text:p>
      <text:p text:style-name="P14">καὶ τὰ πρόβατα </text:p>
      <text:p text:style-name="P14">καὶ αἱ βόες μὴ νεμέσθωσαν πλησίον τοῦ ὄρους ἐκείνου. </text:p>
      <text:p text:style-name="P14"/>
      <text:p text:style-name="P15">3 En <text:span text:style-name="T15">zorg ervoor</text:span> <text:span text:style-name="T49">dat niemand opgaat met jou!</text:span></text:p>
      <text:p text:style-name="P14"><text:span text:style-name="T49">En niet </text:span><text:span text:style-name="T50">iemand</text:span><text:span text:style-name="T49"> wordt waargenomen in heel de berg,</text:span></text:p>
      <text:p text:style-name="P14"><text:span text:style-name="T49">en de schapen<text:tab/><text:tab/><text:tab/><text:tab/>πρόβατα &lt; πρόβατον </text:span><text:span text:style-name="T91">kleinvee</text:span></text:p>
      <text:p text:style-name="P14">en de runderen<text:tab/><text:tab/><text:tab/>βόες &lt; βοῦς</text:p>
      <text:p text:style-name="P14">niet laten delen <text:span text:style-name="T79">weiden</text:span><text:tab/><text:tab/><text:tab/>νεμέσθωσαν &lt; νέμω</text:p>
      <text:p text:style-name="P14">dichtbij de berg daar.<text:tab/><text:tab/><text:tab/>πλησίον &lt; πλησίος </text:p>
      <text:p text:style-name="P14"/>
      <text:p text:style-name="P90"/>
      <text:p text:style-name="P14">4 καὶ ἐλάξευσεν δύο πλάκας λιθίνας καθάπερ καὶ αἱ πρῶται· καὶ ὀρθρίσας Μωϋσῆς ἀνέβη εἰς τὸ ὄρος τὸ Σινα, καθότι συνέταξεν αὐτῷ κύριος· καὶ ἔλαβεν Μωϋσῆς τὰς δύο πλάκας τὰς λιθίνας. </text:p>
      <text:p text:style-name="P14"/>
      <text:p text:style-name="P19">4 En hij hieuw &lt;?&gt; toen twee <text:span text:style-name="T15">opper</text:span>vlaktes gemaakt van steen uit</text:p>
      <text:p text:style-name="P19">evenals ook de eersten.</text:p>
      <text:p text:style-name="P19">En Moöeses dan voor zonsopgang wakker zijnd<text:tab/><text:tab/><text:tab/><text:tab/>ὀρθρίσας &lt; ὀρθρίζω / ὀρθρεύω</text:p>
      <text:p text:style-name="P19">ging toen op naar de berg Sina,</text:p>
      <text:p text:style-name="P19">op de manier dat Meester </text:p>
      <text:p text:style-name="P19">toen samen met hem in bepaalde orde (op)gesteld had.<text:tab/>συνέταξεν &lt; συντάσσω / συντάττω</text:p>
      <text:p text:style-name="P19">En Moöeses nam toen de twee <text:span text:style-name="T15">opper</text:span>vlaktes </text:p>
      <text:p text:style-name="P19">die gemaakt <text:span text:style-name="T15">waren</text:span> van steen.</text:p>
      <text:p text:style-name="P14"/>
      <text:p text:style-name="P14"/>
      <text:p text:style-name="P90"/>
      <text:p text:style-name="P8">Meester daalt neer op de berg Sina</text:p>
      <text:p text:style-name="P14"/>
      <text:p text:style-name="P14">5 καὶ κατέβη κύριος ἐν νεφέλῃ καὶ παρέστη αὐτῷ ἐκεῖ· καὶ ἐκάλεσεν τῷ ὀνόματι κυρίου. </text:p>
      <text:p text:style-name="P14"/>
      <text:p text:style-name="P14">5 En Meester ging toen neer in een wolk <text:span text:style-name="T79">zie Openb. 1:7</text:span><text:tab/><text:tab/></text:p>
      <text:p text:style-name="P14">en hij zette <text:span text:style-name="T15">zich</text:span> toen daar met hem.</text:p>
      <text:p text:style-name="P14">En hij noemde toen <text:span text:style-name="T15">of riep toen (aan)</text:span> <text:s/>&lt;met&gt; de naam van Meester <text:span text:style-name="T79">Ex. 33:19</text:span></text:p>
      <text:p text:style-name="P14"/>
      <text:p text:style-name="P14">6 καὶ παρῆλθεν κύριος πρὸ προσώπου αὐτοῦ καὶ ἐκάλεσεν Κύριος ὁ θεὸς οἰκτίρμων καὶ ἐλεήμων, μακρόθυμος καὶ πολυέλεος καὶ ἀληθινὸς </text:p>
      <text:p text:style-name="P14"/>
      <text:p text:style-name="P14">6 En Meester ging voorbij voor zijn gezicht</text:p>
      <text:p text:style-name="P14">en noemde toen <text:span text:style-name="T15">of riep toen (aan)</text:span>:</text:p>
      <text:p text:style-name="P14"/>
      <text:p text:style-name="P19">Meester God <text:span text:style-name="T15">is</text:span> medelijdend en barmhartig, <text:span text:style-name="T79">Ex. 33:19</text:span><text:tab/><text:tab/>οἰκτίρμων<text:tab/><text:tab/> <text:tab/><text:tab/>ἐλεήμων </text:p>
      <text:p text:style-name="P19"><text:span text:style-name="T73">lankmoedig en met veel barmhartigheden,<text:tab/><text:tab/><text:tab/>μακρόθυμος </text:span><text:span text:style-name="T96">Latijn: longanimis (“lange ziel”) = niet spoedig verstoord </text:span></text:p>
      <text:p text:style-name="P19">en werkelijk<text:span text:style-name="T15">heid</text:span> <text:span text:style-name="T15">– dus: betrouwbaar.<text:tab/></text:span><text:tab/><text:tab/>πολυέλεος <text:span text:style-name="T79">= </text:span><text:span text:style-name="T98">πολύς (veel) + </text:span><text:span text:style-name="T79">ἔλεος (barmhartigheden)<text:tab/></text:span><text:span text:style-name="T192"><text:tab/>ἀληθινὸς</text:span></text:p>
      <text:p text:style-name="P19"><text:tab/><text:tab/><text:tab/><text:tab/><text:tab/><text:tab/><text:tab/></text:p>
      <text:p text:style-name="P14">7 καὶ δικαιοσύνην διατηρῶν </text:p>
      <text:p text:style-name="P14">καὶ ποιῶν ἔλεος εἰς χιλιάδας, ἀφαιρῶν ἀνομίας καὶ ἀδικίας καὶ ἁμαρτίας, </text:p>
      <text:p text:style-name="P14">καὶ οὐ καθαριεῖ τὸν ἔνοχον ἐπάγων ἀνομίας πατέρων ἐπὶ τέκνα καὶ ἐπὶ τέκνα τέκνων ἐπὶ τρίτην καὶ τετάρτην γενεάν. </text:p>
      <text:p text:style-name="P14"/>
      <text:p text:style-name="P19">7 En rechtvaardigheid bewarend,<text:tab/><text:tab/><text:tab/><text:tab/>δικαιοσύνην &lt; δικαιοσύνη<text:tab/><text:tab/>διατηρῶν &lt; διατηρέω</text:p>
      <text:p text:style-name="P19">en barmhartigheid doend voor duizendtallen,<text:tab/><text:tab/>χιλιάδας &lt; χιλιάς</text:p>
      <text:p text:style-name="P19">wegnemend wetteloosheden <text:tab/><text:tab/><text:tab/><text:tab/>ἀνομίας &lt; ἀνομία</text:p>
      <text:p text:style-name="P19">en onrechtmatigheden <text:tab/><text:tab/><text:tab/><text:tab/><text:tab/>ἀδικίας &lt; ἀδικία</text:p>
      <text:p text:style-name="P19">en zonden, <text:tab/><text:tab/><text:tab/><text:tab/><text:tab/><text:tab/>ἁμαρτίας &lt; ἁμαρτία</text:p>
      <text:p text:style-name="P19"/>
      <text:p text:style-name="P19">En hij niet reinigen <text:tab/><text:tab/><text:tab/><text:tab/><text:tab/>καθαριεῖ &lt; καθαρίζω <text:span text:style-name="T79">(derde persoon enkelvoud!)</text:span><text:span text:style-name="T192"> <text:s text:c="4"/></text:span></text:p>
      <text:p text:style-name="P19">de onderworpene <text:span text:style-name="T15">– schuldige –</text:span> <text:tab/><text:tab/><text:tab/><text:tab/><text:span text:style-name="T192">ἔνοχον &lt; ἔνοχος </text:span><text:span text:style-name="T79">blootgesteld</text:span></text:p>
      <text:p text:style-name="P19">die wetteloosheden voortbrengt<text:tab/><text:tab/><text:tab/><text:tab/></text:p>
      <text:p text:style-name="P19">van vaders op kinderen<text:tab/><text:tab/><text:tab/><text:tab/><text:tab/>πατέρων &lt; πατήρ<text:tab/><text:tab/><text:tab/>τέκνα &lt; τέκνον</text:p>
      <text:p text:style-name="P19">en op kinderen van kinderen,</text:p>
      <text:p text:style-name="P19">op derde en vierde<text:tab/><text:tab/><text:tab/><text:tab/><text:tab/>τρίτην &lt; τρίτος<text:tab/><text:tab/><text:tab/>τετάρτην &lt; τέταρτος</text:p>
      <text:p text:style-name="P19">generatie.</text:p>
      <text:p text:style-name="P19"/>
      <text:p text:style-name="P14">8 καὶ σπεύσας Μωϋσῆς κύψας ἐπὶ τὴν γῆν προσεκύνησεν </text:p>
      <text:p text:style-name="P14"/>
      <text:p text:style-name="P14">8 En Moöeses zich nu haastend,<text:tab/><text:tab/><text:tab/>σπεύσας &lt; σπεύδω</text:p>
      <text:p text:style-name="P14">gaf dan toen buigend over de grond de voetkus.<text:tab/>κύψας &lt; κύπτω</text:p>
      <text:p text:style-name="P14"/>
      <text:p text:style-name="P14">9 καὶ εἶπεν Εἰ εὕρηκα χάριν ἐνώπιόν σου, συμπορευθήτω ὁ κύριός μου μεθ’ ἡμῶν· ὁ λαὸς γὰρ σκληροτράχηλός ἐστιν, καὶ ἀφελεῖς σὺ τὰς ἁμαρτίας ἡμῶν καὶ τὰς ἀνομίας ἡμῶν, καὶ ἐσόμεθα σοί. </text:p>
      <text:p text:style-name="P14"/>
      <text:p text:style-name="P14">9 En hij zei toen:</text:p>
      <text:p text:style-name="P14"/>
      <text:p text:style-name="P14">Indien ik <text:span text:style-name="T15">gunst</text:span> – charisma – gevonden heb in jouw zicht<text:span text:style-name="T79"> in jouw ogen</text:span></text:p>
      <text:p text:style-name="P14"><text:span text:style-name="T15">Maak dat</text:span> mijn Meester dan samen gaat met ons!<text:tab/><text:tab/><text:span text:style-name="T79">(imperatief, </text:span><text:span text:style-name="T125">derde</text:span><text:span text:style-name="T79"> persoon enkelvoud)</text:span></text:p>
      <text:p text:style-name="P14">Want het volk is hardnekkig,</text:p>
      <text:p text:style-name="P14">en jij zal onze zonden wegnemen<text:tab/><text:tab/><text:tab/><text:tab/><text:span text:style-name="T79">(tweede persoon enkelvoud)</text:span></text:p>
      <text:p text:style-name="P14">en onze wetteloosheden.</text:p>
      <text:p text:style-name="P14">En wij zullen met jou zijn.</text:p>
      <text:p text:style-name="P14"/>
      <text:p text:style-name="P14"><text:soft-page-break/></text:p>
      <text:p text:style-name="P14">10 καὶ εἶπεν κύριος πρὸς Μωυσῆν </text:p>
      <text:p text:style-name="P14">Ἰδοὺ ἐγὼ τίθημί σοι διαθήκην· </text:p>
      <text:p text:style-name="P14">ἐνώπιον παντὸς τοῦ λαοῦ σου ποιήσω ἔνδοξα, </text:p>
      <text:p text:style-name="P14">ἃ οὐ γέγονεν ἐν πάσῃ τῇ γῇ καὶ ἐν παντὶ ἔθνει, καὶ ὄψεται πᾶς ὁ λαός, ἐν οἷς εἶ σύ, τὰ ἔργα κυρίου ὅτι θαυμαστά ἐστιν ἃ ἐγὼ ποιήσω σοι. </text:p>
      <text:p text:style-name="P14"/>
      <text:p text:style-name="P19">10 En Meester zei toen tegen Moöeses:</text:p>
      <text:p text:style-name="P19"/>
      <text:p text:style-name="P19"><text:tab/>Let nu op!</text:p>
      <text:p text:style-name="P19"/>
      <text:p text:style-name="P19">Ik doe met jou een testament <text:span text:style-name="T15">– wilsbeschikking –</text:span> staan.</text:p>
      <text:p text:style-name="P19"/>
      <text:p text:style-name="P19">Tegenover geheel jouw volk</text:p>
      <text:p text:style-name="P19">zal ik beroemd maken <text:span text:style-name="T79">Ex. 33:16</text:span><text:tab/><text:tab/><text:tab/><text:tab/>ἔνδοξα &lt; ἔνδοξος <text:span text:style-name="T79">letterlijk: in-doxa = in-glorie</text:span></text:p>
      <text:p text:style-name="P19">die <text:span text:style-name="T15">dingen</text:span> zijn niet geworden op geheel de Grond</text:p>
      <text:p text:style-name="P14">en iedere natie.</text:p>
      <text:p text:style-name="P14">En geheel het volk zal zelf waarnemen,</text:p>
      <text:p text:style-name="P14">in die <text:span text:style-name="T15">dingen</text:span> ben jij,<text:tab/>&lt;?&gt;</text:p>
      <text:p text:style-name="P14">de werken van Meester</text:p>
      <text:p text:style-name="P14">(om)dat het wonderlijke <text:span text:style-name="T15">dingen</text:span> zijn <text:tab/><text:tab/><text:tab/>θαυμαστά &lt; θαυμαστός <text:span text:style-name="T79">ook: θαυμαστής (bewonderaar)</text:span></text:p>
      <text:p text:style-name="P14">die ik doen zal voor jou.</text:p>
      <text:p text:style-name="P14"/>
      <text:p text:style-name="P14">11 πρόσεχε σὺ πάντα, ὅσα ἐγὼ ἐντέλλομαί σοι. ἰδοὺ ἐγὼ ἐκβάλλω πρὸ προσώπου ὑμῶν τὸν Αμορραῖον καὶ Χαναναῖον καὶ Χετταῖον καὶ Φερεζαῖον καὶ Ευαῖον καὶ Γεργεσαῖον καὶ Ιεβουσαῖον· </text:p>
      <text:p text:style-name="P14"/>
      <text:p text:style-name="P14">11 Hou je (vast) <text:span text:style-name="T15">aan</text:span> alles, </text:p>
      <text:p text:style-name="P14">zo veel als ik zelf opgedragen heb aan jou!</text:p>
      <text:p text:style-name="P14"/>
      <text:p text:style-name="P14"><text:tab/>Let nu op!</text:p>
      <text:p text:style-name="P14"/>
      <text:p text:style-name="P14">Voor jullie gezicht werp ik uit</text:p>
      <text:p text:style-name="P14">de Amorraios</text:p>
      <text:p text:style-name="P14">en Chananaios<text:tab/><text:tab/><text:tab/><text:span text:style-name="T151">Kananiet</text:span> <text:tab/><text:tab/>Χαναναῖον &lt; Χαναναῖος</text:p>
      <text:p text:style-name="P14">en Chettaios</text:p>
      <text:p text:style-name="P14">en Pheredzaios</text:p>
      <text:p text:style-name="P14">en Euaios</text:p>
      <text:p text:style-name="P14">en Jeboesaios.</text:p>
      <text:p text:style-name="P14"/>
      <text:p text:style-name="P14">12 πρόσεχε σεαυτῷ, μήποτε θῇς διαθήκην τοῖς ἐγκαθημένοις ἐπὶ τῆς γῆς, εἰς ἣν εἰσπορεύῃ εἰς αὐτήν, μή σοι γένηται πρόσκομμα ἐν ὑμῖν. </text:p>
      <text:p text:style-name="P14"/>
      <text:p text:style-name="P14">12 Hou jezelf (vast),</text:p>
      <text:p text:style-name="P14">laat jij je dan nooit een testament doen staan</text:p>
      <text:p text:style-name="P14">met <text:span text:style-name="T15">zij</text:span> die ingezeten <text:span text:style-name="T15">zijn</text:span> op de grond, <text:span text:style-name="T79">het aardoppervlak / land</text:span><text:tab/>ἐγκαθημένοις &lt; ἐνκάθημαι <text:span text:style-name="T79">letterlijk: in-zitten</text:span></text:p>
      <text:p text:style-name="P14">in dat <text:span text:style-name="T15">land</text:span>,</text:p>
      <text:p text:style-name="P14">ingaat in haar.</text:p>
      <text:p text:style-name="P14">Laat die nu niet met jou geworden </text:p>
      <text:p text:style-name="P14"><text:span text:style-name="T15">tot</text:span> een aanslag in jullie.<text:tab/><text:tab/><text:tab/><text:tab/>πρόσκομμα = πρόσ <text:span text:style-name="T79">(aan-)</text:span> + κόμμα <text:span text:style-name="T79">(slag)</text:span></text:p>
      <text:p text:style-name="P14"/>
      <text:p text:style-name="P14"/>
      <text:p text:style-name="P90"/>
      <text:p text:style-name="P14">13 τοὺς βωμοὺς αὐτῶν καθελεῖτε καὶ τὰς στήλας αὐτῶν συντρίψετε καὶ τὰ ἄλση αὐτῶν ἐκκόψετε καὶ τὰ γλυπτὰ τῶν θεῶν αὐτῶν κατακαύσετε ἐν πυρί. </text:p>
      <text:p text:style-name="P14"/>
      <text:p text:style-name="P14">13 Jullie zullen hun </text:p>
      <text:p text:style-name="P14">(gemaakte) verhogingen (gebruikt als altaren)<text:tab/>βωμοὺς &lt; βωμός <text:span text:style-name="T79">vaak: altaar</text:span></text:p>
      <text:p text:style-name="P14">neerhalen.<text:tab/><text:tab/><text:tab/><text:tab/><text:tab/><text:tab/>καθελεῖτε &lt; καθαιρέω <text:span text:style-name="T79">letterlijk: neer-nemen</text:span></text:p>
      <text:p text:style-name="P14"/>
      <text:p text:style-name="P14">En jullie zullen hun </text:p>
      <text:p text:style-name="P14">(rechtopstaande) steenblokken<text:tab/><text:tab/><text:tab/>στήλας &lt; στήλη <text:span text:style-name="T79">vaak: zuil / grafsteen / monument / grenspaal</text:span></text:p>
      <text:p text:style-name="P19">tegen elkaar wrijven <text:span text:style-name="T15">– verbrijzelen</text:span>.</text:p>
      <text:p text:style-name="P14"/>
      <text:p text:style-name="P14">En jullie zullen hun<text:tab/><text:tab/><text:tab/><text:tab/><text:tab/>ἐκκόψετε &lt; ἐκκόπτω <text:span text:style-name="T79">letterlijk: uit-slaan</text:span></text:p>
      <text:p text:style-name="P14">gewijde plaatsen <text:span text:style-name="T15">en bosjes</text:span> <text:span text:style-name="T15">er</text:span> uit slaan. <text:span text:style-name="T79">zie LXX 3Kon. 18:19 <text:s text:c="2"/></text:span>ἄλση &lt; ἄλσις <text:span text:style-name="T79">zie ook ἄλσος (heilig bosje / algemeen: gewijde plaats)</text:span></text:p>
      <text:p text:style-name="P14"/>
      <text:p text:style-name="P14">En jullie zullen hun<text:tab/><text:tab/><text:tab/><text:tab/><text:tab/></text:p>
      <text:p text:style-name="P14">gekerfde <text:span text:style-name="T15">dingen</text:span> van hun goden<text:tab/><text:tab/><text:tab/>γλυπτὰ &lt; γλυπτός</text:p>
      <text:p text:style-name="P14">(compleet) verbranden in vuur.<text:tab/><text:tab/><text:tab/>κατακαύσετε &lt; κατακαίω<text:tab/> <text:s text:c="4"/><text:span text:style-name="T150">ἐν</text:span> πυρί &lt; πῦρ</text:p>
      <text:p text:style-name="P14"/>
      <text:p text:style-name="P14">14 οὐ γὰρ μὴ προσκυνήσητε θεῷ ἑτέρῳ· </text:p>
      <text:p text:style-name="P14">ὁ γὰρ κύριος ὁ θεὸς ζηλωτὸν ὄνομα, θεὸς ζηλωτής ἐστιν. </text:p>
      <text:p text:style-name="P14"/>
      <text:p text:style-name="P19">14 Want jullie zullen dan echt niet de voetkus geven </text:p>
      <text:p text:style-name="P19">aan een andere god.</text:p>
      <text:p text:style-name="P19">Want de Meester God <text:span text:style-name="T15">heeft</text:span></text:p>
      <text:p text:style-name="P19">een zelotische naam <text:span text:style-name="T15">– een reputatie van fanatiek te zijn</text:span>. <text:tab/>ζηλωτὸν &lt; ζηλωτός <text:span text:style-name="T79">(adjectief)</text:span></text:p>
      <text:p text:style-name="P19">God is een zelotes <text:span text:style-name="T15">– een fanaticus</text:span>.<text:tab/><text:tab/><text:tab/><text:tab/>ζηλωτής</text:p>
      <text:p text:style-name="P14"/>
      <text:p text:style-name="P14">15 μήποτε θῇς διαθήκην τοῖς ἐγκαθημένοις πρὸς ἀλλοφύλους ἐπὶ τῆς γῆς, </text:p>
      <text:p text:style-name="P14">καὶ ἐκπορνεύσωσιν ὀπίσω τῶν θεῶν αὐτῶν καὶ θύσωσι τοῖς θεοῖς αὐτῶν καὶ καλέσωσίν σε καὶ φάγῃς τῶν θυμάτων αὐτῶν, </text:p>
      <text:p text:style-name="P14"/>
      <text:p text:style-name="P14">15 laat jij je dan nooit een testament doen staan<text:tab/><text:span text:style-name="T79">traditioneel: verbond</text:span></text:p>
      <text:p text:style-name="P14">met de ingezetenen, </text:p>
      <text:p text:style-name="P14">bij andere volksstammen,<text:tab/><text:tab/><text:tab/><text:tab/>ἀλλοφύλους &lt; ἀλλόφυλος <text:span text:style-name="T79">letterlijk: andere-volksstam</text:span></text:p>
      <text:p text:style-name="P14">op de grond. <text:span text:style-name="T79">het aardoppervlak / land</text:span></text:p>
      <text:p text:style-name="P36"/>
      <text:p text:style-name="P14">En zouden zij dan om reden van hun goden</text:p>
      <text:p text:style-name="P14">vervolgens ontucht bedrijven,<text:tab/><text:tab/><text:tab/>ἐκπορνεύσωσιν &lt; ἐκπορνεύω <text:span text:style-name="T79">letterlijk: uit-ontucht-doen</text:span></text:p>
      <text:p text:style-name="P14">en zouden zij dan voor hun goden offeren,<text:tab/><text:tab/>θύσωσι &lt; θύω <text:span text:style-name="T79">ook: stormen</text:span></text:p>
      <text:p text:style-name="P14">en zouden zij dan jou ook nodigen<text:tab/><text:tab/><text:tab/>&lt; καλέω <text:span text:style-name="T79">noemen / aanroepen</text:span></text:p>
      <text:p text:style-name="P14">en zou jij dan eten van hun offers...<text:tab/><text:tab/><text:tab/>θυμάτων &lt; θῦμα</text:p>
      <text:p text:style-name="P14"/>
      <text:p text:style-name="P14">16 καὶ λάβῃς τῶν θυγατέρων αὐτῶν τοῖς υἱοῖς σου καὶ τῶν θυγατέρων σου δῷς τοῖς υἱοῖς αὐτῶν, καὶ ἐκπορνεύσωσιν αἱ θυγατέρες σου ὀπίσω τῶν θεῶν αὐτῶν </text:p>
      <text:p text:style-name="P14">καὶ ἐκπορνεύσωσιν τοὺς υἱούς σου ὀπίσω τῶν θεῶν αὐτῶν. </text:p>
      <text:p text:style-name="P14"/>
      <text:p text:style-name="P19">16 ...en zou jij dan nemen hun dochters voor jou zonen,<text:tab/>θυγατέρων &lt; θυγάτηρ</text:p>
      <text:p text:style-name="P19">en zou jij dan van jouw dochters aan hun zonen,</text:p>
      <text:p text:style-name="P19">en zouden jouw dochters om reden van hun goden</text:p>
      <text:p text:style-name="P19">vervolgens ontucht bedrijven,</text:p>
      <text:p text:style-name="P19">en zouden jouw zonen om reden van hun goden</text:p>
      <text:p text:style-name="P19">vervolgens ontucht bedrijven, ...</text:p>
      <text:p text:style-name="P14"/>
      <text:p text:style-name="P14"><text:soft-page-break/>17 καὶ θεοὺς χωνευτοὺς οὐ ποιήσεις σεαυτῷ. </text:p>
      <text:p text:style-name="P14"/>
      <text:p text:style-name="P14">17 ...en goden<text:tab/>gevormd van gesmolten metaal<text:tab/><text:tab/><text:span text:style-name="T150">θεοὺς</text:span> χωνευτοὺς &lt; χωνευτός</text:p>
      <text:p text:style-name="P14">niet door jezelf gemaakt. &lt;?&gt; &lt;is losstaande zin of verwijst terug naar eerdere&gt; </text:p>
      <text:p text:style-name="P14"/>
      <text:p text:style-name="P14">18 καὶ τὴν ἑορτὴν τῶν ἀζύμων φυλάξῃ· ἑπτὰ ἡμέρας φάγῃ ἄζυμα, καθάπερ ἐντέταλμαί σοι, εἰς τὸν καιρὸν ἐν μηνὶ τῶν νέων· ἐν γὰρ μηνὶ τῶν νέων ἐξῆλθες ἐξ Αἰγύπτου. </text:p>
      <text:p text:style-name="P14"/>
      <text:p text:style-name="P19">18 En <text:span text:style-name="T216">jij zal zelf </text:span></text:p>
      <text:p text:style-name="P19"><text:span text:style-name="T216">het feest van de ongegisten </text:span><text:span text:style-name="T217">– ongezuurden – </text:span><text:span text:style-name="T216"><text:tab/>ἑορτὴν &lt; ἑορτή<text:tab/>ἀζύμων &lt; ἄζυμος</text:span></text:p>
      <text:p text:style-name="P19"><text:span text:style-name="T216">(be)waken </text:span><text:span text:style-name="T217">– handhaven.</text:span><text:span text:style-name="T216"><text:tab/><text:tab/><text:tab/><text:tab/>φυλάξῃ &lt; φυλάσσω</text:span></text:p>
      <text:p text:style-name="P14"/>
      <text:p text:style-name="P14">Zeven dagen zal jij ongegiste <text:span text:style-name="T15">dingen</text:span> eten,</text:p>
      <text:p text:style-name="P14">evenals ik zelf opgedragen heb aan jou,</text:p>
      <text:p text:style-name="P14">in het <text:span text:style-name="T15">(cruciale)</text:span> moment <text:tab/><text:tab/><text:tab/><text:tab/>καιρὸν &lt; καιρός <text:span text:style-name="T79">= geen tijdseenheid, maar belangrijk moment in tijd</text:span></text:p>
      <text:p text:style-name="P14">“in <text:span text:style-name="T15">de</text:span> maand van de jongen”.<text:tab/><text:tab/><text:tab/><text:span text:style-name="T150">ἐν μηνὶ τῶν νέων </text:span><text:span text:style-name="T156">(traditioneel: de maand Abib)</text:span></text:p>
      <text:p text:style-name="P14">Want toen “in <text:span text:style-name="T15">de</text:span> maand van de jongen” </text:p>
      <text:p text:style-name="P14">ging jij uit vanuit Egypte.</text:p>
      <text:p text:style-name="P14"/>
      <text:p text:style-name="P14">19 πᾶν διανοῖγον μήτραν ἐμοί, τὰ ἀρσενικά, πρωτότοκον μόσχου καὶ πρωτότοκον προβάτου. </text:p>
      <text:p text:style-name="P14"/>
      <text:p text:style-name="P19">19 Iedere baarmoeder die aan mij opent, <text:tab/><text:tab/><text:tab/>διανοῖγον &lt; διανοίγω<text:tab/><text:tab/> μήτραν &lt; μήτρα</text:p>
      <text:p text:style-name="P19">de mannelijken,<text:tab/><text:tab/><text:tab/><text:tab/><text:tab/><text:tab/>ἀρσενικά &lt; ἀρσενικός = ἀρρενικός</text:p>
      <text:p text:style-name="P14"><text:span text:style-name="T186">de eerstgeborene van een jong kalf,<text:tab/><text:tab/><text:tab/><text:tab/>πρωτότοκον &lt; πρωτότοκος </text:span><text:span text:style-name="T120">eerstgebaarde</text:span><text:span text:style-name="T186"> μόσχου &lt; μόσχος</text:span></text:p>
      <text:p text:style-name="P14">het <text:span text:style-name="T186">eerstgeborene van een</text:span> schaap, ...<text:tab/><text:tab/><text:tab/>προβάτου &lt; πρόβατον</text:p>
      <text:p text:style-name="P14"/>
      <text:p text:style-name="P14">20 καὶ πρωτότοκον ὑποζυγίου λυτρώσῃ προβάτῳ· ἐὰν δὲ μὴ λυτρώσῃ αὐτό, τιμὴν δώσεις. πᾶν πρωτότοκον τῶν υἱῶν σου λυτρώσῃ. οὐκ ὀφθήσῃ ἐνώπιόν μου κενός. </text:p>
      <text:p text:style-name="P14"/>
      <text:p text:style-name="P14">20 ... en eerstgeborene van een jukdier<text:tab/><text:tab/>ὑποζυγίου &lt; ὑποζύγιον</text:p>
      <text:p text:style-name="P14">zal jij zelf loskopen met een schaap,<text:tab/><text:tab/><text:tab/>λυτρώσῃ &lt; λυτρόω</text:p>
      <text:p text:style-name="P14">maar indien jij het niet zelf zal loskopen, <text:tab/><text:tab/></text:p>
      <text:p text:style-name="P14">dan zal jij eer <text:span text:style-name="T15">of waarde</text:span> <text:span text:style-name="T15">– vergoeding –</text:span> geven.<text:tab/>τιμὴν &lt; τιμή</text:p>
      <text:p text:style-name="P14"/>
      <text:p text:style-name="P14">Iedere eerstgeborene van jouw zonen </text:p>
      <text:p text:style-name="P14">zal jij zelf loskopen, </text:p>
      <text:p text:style-name="P14">jij zal niet in mijn zicht </text:p>
      <text:p text:style-name="P14">leeg worden waargenomen.<text:tab/><text:tab/><text:tab/><text:tab/>κενός</text:p>
      <text:p text:style-name="P14"/>
      <text:p text:style-name="P14">21 ἓξ ἡμέρας ἐργᾷ, τῇ δὲ ἑβδόμῃ καταπαύσεις· τῷ σπόρῳ καὶ τῷ ἀμήτῳ καταπαύσεις. </text:p>
      <text:p text:style-name="P14"/>
      <text:p text:style-name="P19">21 Zes dagen voor werken <text:span text:style-name="T15">of zaken</text:span>,</text:p>
      <text:p text:style-name="P19">maar met de zevende zal jij doen eindigen <text:span text:style-name="T15">– doen rusten</text:span>.</text:p>
      <text:p text:style-name="P19">Het zaaien en het oogsten zal jij doen eindigen.<text:tab/><text:tab/>σπόρῳ &lt; σπόρος<text:tab/><text:tab/>ἀμήτῳ &lt; ἄμητος</text:p>
      <text:p text:style-name="P14"/>
      <text:p text:style-name="P14">22 καὶ ἑορτὴν ἑβδομάδων ποιήσεις μοι ἀρχὴν θερισμοῦ πυρῶν καὶ ἑορτὴν συναγωγῆς μεσοῦντος τοῦ ἐνιαυτοῦ. </text:p>
      <text:p text:style-name="P14"/>
      <text:p text:style-name="P19">22 En een “feest van zeven” zul jij doen voor mij<text:tab/><text:span text:style-name="T150">ἑορτὴν ἑβδομάδων</text:span></text:p>
      <text:p text:style-name="P19">begin van <text:span text:style-name="T15">de</text:span> oogst van tarwen.<text:tab/><text:tab/><text:tab/><text:span text:style-name="T150">ἀρχὴν</text:span> θερισμοῦ &lt; θερισμός<text:tab/>πυρῶν &lt; πυρός <text:span text:style-name="T79">ook: vuur / bitterheid</text:span></text:p>
      <text:p text:style-name="P19"/>
      <text:p text:style-name="P19">En een “feest van vereniging” <text:tab/><text:tab/><text:tab/>συναγωγῆς &lt; συναγωγή <text:span text:style-name="T79">notitie: synagoge</text:span></text:p>
      <text:p text:style-name="P19">dat in het midden is van de jaarcyclus.<text:tab/><text:tab/>μεσοῦντος &lt; μεσόω <text:span text:style-name="T79">letterlijk: midden-doen</text:span><text:tab/>ἐνιαυτοῦ &lt; ἐνιαυτός <text:span text:style-name="T79">ook: jaarfeest</text:span></text:p>
      <text:p text:style-name="P14"/>
      <text:p text:style-name="P14"><text:soft-page-break/>23 τρεῖς καιροὺς τοῦ ἐνιαυτοῦ ὀφθήσεται πᾶν ἀρσενικόν σου ἐνώπιον κυρίου τοῦ θεοῦ Ισραηλ· </text:p>
      <text:p text:style-name="P14"/>
      <text:p text:style-name="P14">23 Drie <text:span text:style-name="T15">(cruciale)</text:span> momenten van de jaarcyclus<text:tab/><text:tab/><text:tab/>&lt; καιρός</text:p>
      <text:p text:style-name="P14">zal worden waargenomen </text:p>
      <text:p text:style-name="P14">van jou ieder mannelijke </text:p>
      <text:p text:style-name="P14">in het zicht van Meester God <text:span text:style-name="T15">(van)</text:span> Israel.</text:p>
      <text:p text:style-name="P37">De naam van God is in de LXX ook Israel en de naam Israel staat niet nadrukkelijk in de genitieve naamval.</text:p>
      <text:p text:style-name="P14"/>
      <text:p text:style-name="P14">24 ὅταν γὰρ ἐκβάλω τὰ ἔθνη πρὸ προσώπου σου καὶ πλατύνω τὰ ὅριά σου, </text:p>
      <text:p text:style-name="P14">οὐκ ἐπιθυμήσει οὐδεὶς τῆς γῆς σου, ἡνίκα ἂν ἀναβαίνῃς ὀφθῆναι ἐναντίον κυρίου τοῦ θεοῦ σου τρεῖς καιροὺς τοῦ ἐνιαυτοῦ. </text:p>
      <text:p text:style-name="P14"/>
      <text:p text:style-name="P19">24 Want wanneer ik de naties zal uitwerpen</text:p>
      <text:p text:style-name="P19">voor jouw gezicht</text:p>
      <text:p text:style-name="P19">en jouw grenzen wijder zal maken,<text:tab/><text:tab/><text:tab/>&lt; πλατύνω<text:tab/> <text:s text:c="5"/>ὅριά &lt; ὅριον = ὅριος = ὅρος</text:p>
      <text:p text:style-name="P19">begeer dan echt niemand van jouw land, <text:tab/><text:tab/>ἐπιθυμήσει &lt; ἐπιθυμέω<text:tab/> <text:s text:c="3"/><text:span text:style-name="T150">οὐκ [...] οὐδεὶς</text:span> <text:span text:style-name="T79">(dubbele ontkenning)</text:span></text:p>
      <text:p text:style-name="P21">– zet niet jouw hart op iemand, heb geen lust – </text:p>
      <text:p text:style-name="P19">op het moment dat jij zal opgaan</text:p>
      <text:p text:style-name="P19"><text:span text:style-name="T15">om</text:span> dan waargenomen <text:span text:style-name="T15">te</text:span> worden</text:p>
      <text:p text:style-name="P19">in het zicht van jouw Meester God,</text:p>
      <text:p text:style-name="P19">drie <text:span text:style-name="T15">(cruciale)</text:span> momenten van de jaarcyclus.</text:p>
      <text:p text:style-name="P14"/>
      <text:p text:style-name="P14">25 οὐ σφάξεις ἐπὶ ζύμῃ αἷμα θυμιαμάτων μου. καὶ οὐ κοιμηθήσεται εἰς τὸ πρωῒ θύματα τῆς ἑορτῆς τοῦ πασχα. </text:p>
      <text:p text:style-name="P14"/>
      <text:p text:style-name="P14">25 Jij zal niet slachtofferen <text:tab/><text:tab/>σφάξεις &lt; σφάζω <text:span text:style-name="T79">keel afsnijden om te doen doodbloeden, als het slachten van een offerdier</text:span></text:p>
      <text:p text:style-name="P33">bij zuurdesem, bloed, <text:tab/><text:tab/><text:tab/>ζύμῃ &lt; ζύμη <text:span text:style-name="T79">= door gisting verzuurd deeg, gebruikt als rijsmiddel</text:span><text:tab/><text:tab/>αἷμα</text:p>
      <text:p text:style-name="P33"><text:span text:style-name="T15">of</text:span> mijn reukwerken.<text:tab/><text:tab/><text:tab/>θυμιαμάτων &lt; θυμίαμα <text:span text:style-name="T79">geurige rook verbreidende stof</text:span><text:tab/></text:p>
      <text:p text:style-name="P33"/>
      <text:p text:style-name="P33">En offers van het feest van Pascha<text:tab/><text:tab/><text:span text:style-name="T151">Pasen</text:span><text:tab/><text:tab/>πασχα</text:p>
      <text:p text:style-name="P33">zullen niet neergelegd worden<text:tab/><text:tab/><text:tab/><text:tab/>κοιμηθήσεται &lt; κοιμάω</text:p>
      <text:p text:style-name="P33">tot <text:span text:style-name="T51">in</text:span><text:span text:style-name="T48"> de vroege </text:span><text:span text:style-name="T51">morgen</text:span><text:span text:style-name="T48">.</text:span></text:p>
      <text:p text:style-name="P33"/>
      <text:p text:style-name="P33">26 τὰ πρωτογενήματα τῆς γῆς σου θήσεις εἰς τὸν οἶκον κυρίου τοῦ θεοῦ σου. </text:p>
      <text:p text:style-name="P14"><text:span text:style-name="T192">οὐ προσοίσεις ἄρνα</text:span> ἐν γάλακτι μητρὸς αὐτοῦ. </text:p>
      <text:p text:style-name="P14"/>
      <text:p text:style-name="P14">26 De eerste vruchten van jouw land <text:tab/><text:tab/>πρωτογενήματα <text:span text:style-name="T160">τῆς γῆς σου</text:span><text:span text:style-name="T192"> </text:span>&lt; πρωτογένημα</text:p>
      <text:p text:style-name="P14">zal jij zetten in het huis van jouw Meester God.</text:p>
      <text:p text:style-name="P14"/>
      <text:p text:style-name="P14">Jij zal niet een lam in melk van zijn moeder <text:s/><text:tab/>ἄρνα &lt; ἀρνός / ἀρήν <text:span text:style-name="T79">zie </text:span><text:span text:style-name="T82">ἀρνίον (lammetje / bokje)</text:span></text:p>
      <text:p text:style-name="P14"><text:span text:style-name="T15">er</text:span> naar dragen.</text:p>
      <text:p text:style-name="P14"/>
      <text:p text:style-name="P14"/>
      <text:p text:style-name="P90"/>
      <text:p text:style-name="P8">Nieuw hoofdstuk</text:p>
      <text:p text:style-name="P14"/>
      <text:p text:style-name="P14">27 Καὶ εἶπεν κύριος πρὸς Μωυσῆν </text:p>
      <text:p text:style-name="P14">Γράψον σεαυτῷ τὰ ῥήματα ταῦτα· ἐπὶ γὰρ τῶν λόγων τούτων τέθειμαί σοι διαθήκην καὶ τῷ Ισραηλ. </text:p>
      <text:p text:style-name="P14"/>
      <text:p text:style-name="P19">27 En Meester zei toen tegen Moöeses:</text:p>
      <text:p text:style-name="P19"/>
      <text:p text:style-name="P19">Schrijf nu voor jezelf deze uitspraken!</text:p>
      <text:p text:style-name="P19">Want op deze woorden heb ik </text:p>
      <text:p text:style-name="P19">door mij zelf een testament <text:span text:style-name="T15">– wilsbeschikking –</text:span> doen staan</text:p>
      <text:p text:style-name="P19">ook voor Israel.<text:tab/><text:tab/><text:tab/><text:tab/><text:tab/><text:tab/> <text:span text:style-name="T150">καὶ τῷ Ισραηλ</text:span></text:p>
      <text:p text:style-name="P14"/>
      <text:p text:style-name="P14">28 καὶ ἦν ἐκεῖ Μωϋσῆς ἐναντίον κυρίου τεσσαράκοντα ἡμέρας καὶ τεσσαράκοντα νύκτας· </text:p>
      <text:p text:style-name="P14">ἄρτον οὐκ ἔφαγεν καὶ ὕδωρ οὐκ ἔπιεν· </text:p>
      <text:p text:style-name="P14">καὶ ἔγραψεν τὰ ῥήματα ταῦτα ἐπὶ τῶν πλακῶν τῆς διαθήκης, τοὺς δέκα λόγους. – </text:p>
      <text:p text:style-name="P14"/>
      <text:p text:style-name="P19">28 En Moöeses was daar in het zicht van Meester,</text:p>
      <text:p text:style-name="P19">veertig dagen en veertig nachten.<text:tab/><text:tab/><text:tab/><text:tab/><text:tab/><text:span text:style-name="T79">zie toelichting bij Gen. 7:4</text:span></text:p>
      <text:p text:style-name="P19">(Tarwe)brood at hij toen niet </text:p>
      <text:p text:style-name="P19">en water dronk hij toen niet.</text:p>
      <text:p text:style-name="P19">En hij schreef toen deze uitspraken </text:p>
      <text:p text:style-name="P19">op de <text:span text:style-name="T15">opper</text:span>vlaktes van het testament:<text:tab/><text:tab/><text:tab/><text:tab/>&lt; πλάξ</text:p>
      <text:p text:style-name="P19"/>
      <text:p text:style-name="P19">de Tien Woorden. <text:tab/><text:tab/><text:tab/><text:tab/><text:tab/><text:tab/><text:span text:style-name="T150">δέκα λόγους</text:span></text:p>
      <text:p text:style-name="P14"/>
      <text:p text:style-name="P14"><text:span text:style-name="T150">© Christos Vertaling, </text:span><text:a xlink:type="simple" xlink:href="http://www.christos.nl/" text:style-name="Internet_20_link" text:visited-style-name="Visited_20_Internet_20_Link">www.christos.nl</text:a></text:p>
      <text:p text:style-name="P2">versie: 15-07-2023</text:p>
      <text:p text:style-name="P14"/>
      <text:p text:style-name="P14">(De rest vertalen als er heel veel tijd over is....)</text:p>
      <text:p text:style-name="P14"/>
      <text:p text:style-name="P14">29 ὡς δὲ κατέβαινεν Μωϋσῆς ἐκ τοῦ ὄρους, καὶ αἱ δύο πλάκες ἐπὶ τῶν χειρῶν Μωυσῆ· καταβαίνοντος δὲ αὐτοῦ ἐκ τοῦ ὄρους Μωϋσῆς οὐκ ᾔδει ὅτι δεδόξασται 61 ἡ ὄψις τοῦ χρώματος τοῦ προσώπου αὐτοῦ ἐν τῷ λαλεῖν αὐτὸν αὐτῷ. 30 καὶ εἶδεν Ααρων καὶ πάντες οἱ πρεσβύτεροι Ισραηλ τὸν Μωυσῆν καὶ ἦν δεδοξασμένη ἡ ὄψις τοῦ χρώματος τοῦ προσώπου αὐτοῦ, καὶ ἐφοβήθησαν ἐγγίσαι αὐτοῦ. 31 καὶ ἐκάλεσεν αὐτοὺς Μωϋσῆς, καὶ ἐπεστράφησαν πρὸς αὐτὸν Ααρων καὶ πάντες οἱ ἄρχοντες τῆς συναγωγῆς, καὶ ἐλάλησεν αὐτοῖς Μωϋσῆς. 32 καὶ μετὰ ταῦτα προσῆλθον πρὸς αὐτὸν πάντες οἱ υἱοὶ Ισραηλ, καὶ ἐνετείλατο αὐτοῖς πάντα, ὅσα ἐλάλησεν κύριος πρὸς αὐτὸν ἐν τῷ ὄρει Σινα. 33 καὶ ἐπειδὴ κατέπαυσεν λαλῶν πρὸς αὐτούς, ἐπέθηκεν ἐπὶ τὸ πρόσωπον αὐτοῦ κάλυμμα. 34 ἡνίκα δ’ ἂν εἰσεπορεύετο Μωϋσῆς ἔναντι κυρίου λαλεῖν αὐτῷ, περιῃρεῖτο τὸ κάλυμμα ἕως τοῦ ἐκπορεύεσθαι. καὶ ἐξελθὼν ἐλάλει πᾶσιν τοῖς υἱοῖς Ισραηλ ὅσα ἐνετείλατο αὐτῷ κύριος, 35 καὶ εἶδον οἱ υἱοὶ Ισραηλ τὸ πρόσωπον Μωυσῆ ὅτι δεδόξασται, καὶ περιέθηκεν Μωϋσῆς κάλυμμα ἐπὶ τὸ πρόσωπον ἑαυτοῦ, ἕως ἂν εἰσέλθῃ συλλαλεῖν αὐτῷ. </text:p>
      <text:p text:style-name="P14"/>
      <text:p text:style-name="P14"/>
      <text:p text:style-name="P14"/>
      <text:p text:style-name="P14"/>
      <text:p text:style-name="P90"/>
      <text:p text:style-name="P8">Voorbereiding van de bouw van de tempel van Salomoon</text:p>
      <text:p text:style-name="P14">3Koningen 5:15-....</text:p>
      <text:p text:style-name="P14"/>
      <text:p text:style-name="P14">Hoofdstuk 5 (in de LXX gaat vers 1 tot en met 14 niet over de tempelbouw, dus slaan we even over)</text:p>
      <text:p text:style-name="P14"/>
      <text:p text:style-name="P14">1 Καὶ ἐχορήγουν οἱ καθεσταμένοι οὕτως τῷ βασιλεῖ Σαλωμων καὶ πάντα τὰ διαγγέλματα ἐπὶ τὴν τράπεζαν τοῦ βασιλέως, ἕκαστος μῆνα αὐτοῦ, οὐ παραλλάσσουσιν λόγον· καὶ τὰς κριθὰς καὶ τὸ ἄχυρον τοῖς ἵπποις καὶ τοῖς ἅρμασιν ᾖρον εἰς τὸν τόπον, οὗ ἂν ᾖ ὁ βασιλεύς, ἕκαστος κατὰ τὴν σύνταξιν αὐτοῦ. 2 καὶ ταῦτα τὰ δέοντα τῷ Σαλωμων ἐν ἡμέρᾳ μιᾷ· τριάκοντα κόροι σεμιδάλεως καὶ ἑξήκοντα κόροι ἀλεύρου κεκοπανισμένου 3 καὶ δέκα μόσχοι ἐκλεκτοὶ καὶ εἴκοσι βόες νομάδες καὶ ἑκατὸν πρόβατα ἐκτὸς ἐλάφων καὶ δορκάδων καὶ ὀρνίθων ἐκλεκτῶν, σιτευτά. 4 ὅτι ἦν ἄρχων πέραν τοῦ ποταμοῦ, καὶ ἦν αὐτῷ εἰρήνη ἐκ πάντων τῶν μερῶν κυκλόθεν. 9 Καὶ ἔδωκεν κύριος φρόνησιν τῷ Σαλωμων καὶ σοφίαν πολλὴν σφόδρα καὶ χύμα καρδίας ὡς ἡ ἄμμος ἡ παρὰ τὴν θάλασσαν, 10 καὶ ἐπληθύνθη Σαλωμων σφόδρα ὑπὲρ τὴν φρόνησιν πάντων ἀρχαίων ἀνθρώπων καὶ ὑπὲρ πάντας φρονίμους Αἰγύπτου 11 καὶ ἐσοφίσατο ὑπὲρ πάντας τοὺς ἀνθρώπους καὶ ἐσοφίσατο ὑπὲρ Γαιθαν τὸν Εζραίτην καὶ τὸν Αιμαν καὶ τὸν Χαλκαλ καὶ Δαρδα υἱοὺς Μαλ. 12 καὶ ἐλάλησεν Σαλωμων τρισχιλίας παραβολάς, καὶ ἦσαν ᾠδαὶ αὐτοῦ πεντακισχίλιαι. 13 καὶ ἐλάλησεν περὶ τῶν ξύλων ἀπὸ τῆς κέδρου τῆς ἐν τῷ Λιβάνῳ καὶ ἕως τῆς ὑσσώπου τῆς ἐκπορευομένης διὰ τοῦ τοίχου καὶ ἐλάλησεν περὶ τῶν κτηνῶν καὶ περὶ τῶν πετεινῶν καὶ περὶ τῶν ἑρπετῶν καὶ περὶ τῶν ἰχθύων. 14 καὶ παρεγίνοντο πάντες οἱ λαοὶ ἀκοῦσαι τῆς σοφίας Σαλωμων, καὶ ἐλάμβανεν δῶρα παρὰ πάντων τῶν βασιλέων τῆς γῆς, ὅσοι ἤκουον τῆς σοφίας αὐτοῦ. 14a Καὶ ἔλαβεν Σαλωμων τὴν θυγατέρα Φαραω ἑαυτῷ εἰς γυναῖκα καὶ εἰσήγαγεν αὐτὴν εἰς τὴν πόλιν Δαυιδ ἕως συντελέσαι αὐτὸν τὸν οἶκον κυρίου καὶ τὸν οἶκον ἑαυτοῦ καὶ τὸ τεῖχος Ιερουσαλημ. </text:p>
      <text:p text:style-name="P14">14b τότε ἀνέβη Φαραω βασιλεὺς Αἰγύπτου καὶ προκατελάβετο τὴν Γαζερ καὶ ἐνεπύρισεν αὐτὴν καὶ τὸν Χανανίτην τὸν κατοικοῦντα ἐν Μεργαβ, καὶ ἔδωκεν αὐτὰς Φαραω ἀποστολὰς θυγατρὶ αὐτοῦ γυναικὶ Σαλωμων, καὶ Σαλωμων ᾠκοδόμησεν τὴν Γαζερ. </text:p>
      <text:p text:style-name="P14"/>
      <text:p text:style-name="P14"/>
      <text:p text:style-name="P8">Mails tussen Salomoon en Chiram over voorgenomen tempelbouw</text:p>
      <text:p text:style-name="P14"/>
      <text:p text:style-name="P39">Vervolg 3Koningen (LXX), hoofdstuk 5</text:p>
      <text:p text:style-name="P14">15 Καὶ ἀπέστειλεν Χιραμ βασιλεὺς Τύρου τοὺς παῖδας αὐτοῦ χρῖσαι τὸν Σαλωμων ἀντὶ Δαυιδ τοῦ πατρὸς αὐτοῦ, ὅτι ἀγαπῶν ἦν Χιραμ τὸν Δαυιδ πάσας τὰς ἡμέρας. </text:p>
      <text:p text:style-name="P14"/>
      <text:p text:style-name="P36">Bij de traditionele versnummering is dit: 1Koningen 5:1</text:p>
      <text:p text:style-name="P19">15 En Koning Chiram van Turos <text:tab/><text:tab/><text:tab/><text:tab/>Χιραμ <text:span text:style-name="T150">βασιλεὺς</text:span><text:tab/><text:tab/>Τύρου &lt; τυρός <text:span text:style-name="T79">naamsbetekenis: kaas</text:span></text:p>
      <text:p text:style-name="P19">zond toen zijn zonen weg<text:tab/><text:tab/><text:tab/><text:tab/><text:tab/>ἀπέστειλεν &lt; ἀποστέλλω <text:s/>παῖδας &lt; παῖς <text:span text:style-name="T79">(lidw. mannelijk, dus: zonen)</text:span></text:p>
      <text:p text:style-name="P14"><text:span text:style-name="T15">om</text:span> nu Salomoon <text:tab/><text:tab/><text:span text:style-name="T192"><text:tab/><text:tab/><text:tab/>Σαλωμων</text:span></text:p>
      <text:p text:style-name="P14">in plaats van</text:p>
      <text:p text:style-name="P14">Dauid zijn vader <text:span text:style-name="T15">te</text:span> zalven.<text:tab/><text:tab/><text:span text:style-name="T151">David</text:span><text:tab/><text:tab/><text:span text:style-name="T192">Δαυιδ<text:tab/><text:tab/>χρῖσαι </text:span><text:span text:style-name="T79">(inf. aor.)</text:span><text:span text:style-name="T192"> &lt; χρίω </text:span><text:span text:style-name="T79">over iets heen wrijven</text:span></text:p>
      <text:p text:style-name="P14">&lt;?&gt; &lt;vermoedelijk juist vertaald, maar na afloop kijken of de inf. Aor. niet als verleden tijd vertaald zou moeten worden.&gt;</text:p>
      <text:p text:style-name="P14">van dat,</text:p>
      <text:p text:style-name="P14">zijn vader, (om)dat het Chiram was die David lief had, alle dagen.<text:tab/><text:tab/>ἀγαπῶν &lt; ἀγαπάω</text:p>
      <text:p text:style-name="P14"/>
      <text:p text:style-name="P14">16 καὶ ἀπέστειλεν Σαλωμων πρὸς Χιραμ λέγων </text:p>
      <text:p text:style-name="P14"/>
      <text:p text:style-name="P14">16 En Salomoon zond toen weg naar Chiram, zeggend:</text:p>
      <text:p text:style-name="P14"/>
      <text:p text:style-name="P90"/>
      <text:p text:style-name="P14">17 Σὺ οἶδας Δαυιδ τὸν πατέρα μου ὅτι οὐκ ἐδύνατο οἰκοδομῆσαι οἶκον τῷ ὀνόματι κυρίου θεοῦ μου ἀπὸ προσώπου τῶν πολέμων τῶν κυκλωσάντων αὐτὸν ἕως τοῦ δοῦναι κύριον αὐτοὺς ὑπὸ τὰ ἴχνη τῶν ποδῶν αὐτοῦ. </text:p>
      <text:p text:style-name="P14"/>
      <text:p text:style-name="P19">17 Jij kent mijn vader Dauid,<text:tab/><text:tab/><text:tab/><text:tab/>πατέρα &lt; πατήρ</text:p>
      <text:p text:style-name="P19">(om)dat die dan niet zelf </text:p>
      <text:p text:style-name="P19">een huis kon bouwen<text:tab/><text:tab/><text:tab/><text:tab/><text:tab/>οἰκοδομῆσαι<text:span text:style-name="T192"> </text:span><text:span text:style-name="T79">(inf. aor.)</text:span> &lt; οἰκοδομέω<text:tab/> <text:s text:c="5"/>οἶκον &lt; οἶκος</text:p>
      <text:p text:style-name="P19">voor de naam van mijn Meester God <text:tab/><text:tab/><text:tab/><text:tab/>ὀνόματι &lt; ὄνομα<text:tab/></text:p>
      <text:p text:style-name="P19">door <text:span text:style-name="T15">het</text:span> gezicht <text:span text:style-name="T15">– zien –</text:span> van meermalig strijden <text:span text:style-name="T15">– oorlogen – </text:span><text:tab/><text:tab/>πολέμων &lt; <text:span text:style-name="T65">πόλεμος</text:span></text:p>
      <text:p text:style-name="P14">van die het toen <text:span text:style-name="T49">omcirkelden </text:span><text:span text:style-name="T50">– omringden, omsingelden –</text:span><text:span text:style-name="T15"><text:tab/></text:span><text:tab/>κυκλωσάντων &lt; κυκλόω <text:span text:style-name="T79">letterlijk: rondom-doen</text:span></text:p>
      <text:p text:style-name="P14">tot,</text:p>
      <text:p text:style-name="P14">van dat &lt;vanaf (dan)?&gt;,</text:p>
      <text:p text:style-name="P14">Meester geeft <text:span text:style-name="T15">dat</text:span></text:p>
      <text:p text:style-name="P14">zij onder de zolen van zijn voeten <text:span text:style-name="T15">waren</text:span>. <text:tab/><text:tab/>ἴχνη &lt; ἴχνος <text:span text:style-name="T79">voetspoor</text:span><text:tab/> <text:s text:c="5"/>ποδῶν &lt; πούς <text:span text:style-name="T79">ook: benen</text:span></text:p>
      <text:p text:style-name="P14"/>
      <text:p text:style-name="P14">18 καὶ νῦν ἀνέπαυσε κύριος ὁ θεός μου ἐμοὶ κυκλόθεν· οὐκ ἔστιν ἐπίβουλος καὶ οὐκ ἔστιν ἀπάντημα πονηρόν. </text:p>
      <text:p text:style-name="P14"/>
      <text:p text:style-name="P19">18 En nu mijn Meester God</text:p>
      <text:p text:style-name="P19">dan rustte met <text:span text:style-name="T15">betrekking tot</text:span> “mijn rondom”,<text:tab/><text:tab/><text:tab/><text:span text:style-name="T150">ἐμοὶ</text:span> κυκλόθεν</text:p>
      <text:p text:style-name="P19">is <text:span text:style-name="T15">er</text:span> geen belager<text:tab/><text:tab/><text:tab/><text:tab/><text:tab/><text:tab/><text:tab/>ἐπίβουλος <text:span text:style-name="T79">belagend</text:span></text:p>
      <text:p text:style-name="P19">en is <text:span text:style-name="T15">er</text:span> geen slechte <text:span text:style-name="T15">– moeite veroorzakende –</text:span> ontmoeting.<text:tab/>πονηρόν &lt; πονηρός<text:tab/>ἀπάντημα</text:p>
      <text:p text:style-name="P14"/>
      <text:p text:style-name="P14">19 καὶ ἰδοὺ ἐγὼ λέγω οἰκοδομῆσαι οἶκον τῷ ὀνόματι κυρίου θεοῦ μου, καθὼς ἐλάλησεν κύριος ὁ θεὸς πρὸς Δαυιδ τὸν πατέρα μου λέγων </text:p>
      <text:p text:style-name="P14">Ὁ υἱός σου, ὃν δώσω ἀντὶ σοῦ ἐπὶ τὸν θρόνον σου, οὗτος οἰκοδομήσει τὸν οἶκον τῷ ὀνόματί μου. </text:p>
      <text:p text:style-name="P14"/>
      <text:p text:style-name="P19">19 <text:tab/>En let nu op!<text:tab/><text:tab/><text:tab/><text:tab/><text:tab/><text:span text:style-name="T150">καὶ ἰδοὺ</text:span></text:p>
      <text:p text:style-name="P19"/>
      <text:p text:style-name="P19">Ik zeg, </text:p>
      <text:p text:style-name="P19"><text:span text:style-name="T15">om</text:span> nu een huis <text:span text:style-name="T15">te</text:span> bouwen</text:p>
      <text:p text:style-name="P19">voor de naam van mijn Meester God,</text:p>
      <text:p text:style-name="P19">zoals Meester God toen vertelde </text:p>
      <text:p text:style-name="P19">tegen mijn vader Dauid, zeggend:</text:p>
      <text:p text:style-name="P14"/>
      <text:p text:style-name="P14">Jouw zoon, die ik zal geven in jouw plaats<text:tab/><text:tab/>ἀντὶ <text:span text:style-name="T79">tegenover</text:span></text:p>
      <text:p text:style-name="P14">op jouw troon,<text:tab/><text:tab/><text:tab/><text:tab/><text:tab/><text:tab/>θρόνον &lt; θρόνος</text:p>
      <text:p text:style-name="P14">die zal zelf het huis voor mijn naam bouwen.</text:p>
      <text:p text:style-name="P14"/>
      <text:p text:style-name="P90"/>
      <text:p text:style-name="P14">20 καὶ νῦν ἔντειλαι καὶ κοψάτωσάν μοι ξύλα ἐκ τοῦ Λιβάνου, καὶ ἰδοὺ οἱ δοῦλοί μου μετὰ τῶν δούλων σου· καὶ τὸν μισθὸν δουλείας σου δώσω σοι κατὰ πάντα, ὅσα ἐὰν εἴπῃς, ὅτι σὺ οἶδας ὅτι οὐκ ἔστιν ἡμῖν εἰδὼς ξύλα κόπτειν καθὼς οἱ Σιδώνιοι. </text:p>
      <text:p text:style-name="P14"/>
      <text:p text:style-name="P14">20 En nu, <text:span text:style-name="T15">jij,</text:span> draag nu zelf op <text:span text:style-name="T15">aan hen</text:span>!<text:tab/><text:tab/><text:span text:style-name="T79">(imperatief, tweede persoon enkelvoud)</text:span></text:p>
      <text:p text:style-name="P14"><text:span text:style-name="T15">Jullie,</text:span> sla nu voor mij<text:tab/><text:tab/><text:tab/><text:tab/><text:tab/>κοψάτωσάν &lt; κόπτω <text:span text:style-name="T79">(imperatief, derde persoon meervoud)</text:span><text:tab/></text:p>
      <text:p text:style-name="P14">hout van <text:span text:style-name="T15">de berg,</text:span> de Libanon!<text:tab/><text:tab/><text:tab/>ξύλα &lt; ξύλον <text:span text:style-name="T79">(meervoud)</text:span><text:span text:style-name="T192"><text:tab/> <text:s text:c="3"/>λιβάνου &lt; λίβανος</text:span></text:p>
      <text:p text:style-name="P14"><text:span text:style-name="T175">Aantekening: lidwoord voor eigennaam Libanon, voor onderscheid tussen gebergte en land. </text:span><text:tab/> <text:span text:style-name="T175">Met het Griekse ξύλον is er geen onderscheid tussen bomen en hout.</text:span></text:p>
      <text:p text:style-name="P14"><text:tab/>En let nu op!</text:p>
      <text:p text:style-name="P14"/>
      <text:p text:style-name="P14">Mijn slaven met jouw slaven<text:tab/><text:tab/><text:tab/><text:tab/>δοῦλοί &lt; δοῦλος</text:p>
      <text:p text:style-name="P14">en ik zal de beloning <text:tab/><text:tab/><text:tab/><text:tab/><text:tab/>μισθὸν &lt; μισθός<text:tab/><text:tab/></text:p>
      <text:p text:style-name="P14"><text:span text:style-name="T15">voor</text:span> jouw slavernij <text:span text:style-name="T15">– diensten –</text:span> <text:tab/><text:tab/><text:tab/>δουλείας <text:span text:style-name="T79">(meervoud)</text:span> &lt; δούλειος <text:span text:style-name="T79">slaafs</text:span> / δουλεία <text:span text:style-name="T79">slavernij</text:span></text:p>
      <text:p text:style-name="P14">geven aan jou, </text:p>
      <text:p text:style-name="P14">voor alles, </text:p>
      <text:p text:style-name="P14">zo veel als jij dan ook zal zeggen, </text:p>
      <text:p text:style-name="P14">omdat jij waargenomen hebt </text:p>
      <text:p text:style-name="P14">dat <text:span text:style-name="T15">het</text:span> niet voor ons is <text:span text:style-name="T15">om</text:span> <text:span text:style-name="T15">te</text:span> weten,</text:p>
      <text:p text:style-name="P14"><text:span text:style-name="T186">hout </text:span><text:span text:style-name="T187">te</text:span><text:span text:style-name="T186"> slaan zoals de Sidoniërs.<text:tab/><text:tab/><text:tab/><text:tab/>κόπτειν &lt; κόπτω<text:tab/><text:tab/>Σιδώνιοι &lt; Σιδών</text:span></text:p>
      <text:p text:style-name="P14"/>
      <text:p text:style-name="P21">Sidoon is een handel en industriestad in het oude Phoenicië,</text:p>
      <text:p text:style-name="P21">het tegenwoordige Syrië. </text:p>
      <text:p text:style-name="P19"/>
      <text:p text:style-name="P19"><text:span text:style-name="T15">De Libanon </text:span><text:span text:style-name="T75">is een </text:span><text:span text:style-name="T67">1930 meter hoog </text:span><text:span text:style-name="T75">gebergte in Syri</text:span><text:span text:style-name="T67">ë, </text:span></text:p>
      <text:p text:style-name="P30">vroeger gekarakteriseerd door cederbossen.</text:p>
      <text:p text:style-name="P14"/>
      <text:p text:style-name="P14">21 καὶ ἐγενήθη καθὼς ἤκουσεν Χιραμ τῶν λόγων Σαλωμων, </text:p>
      <text:p text:style-name="P14">ἐχάρη σφόδρα καὶ εἶπεν Εὐλογητὸς ὁ θεὸς σήμερον, ὃς ἔδωκεν τῷ Δαυιδ υἱὸν φρόνιμον ἐπὶ τὸν λαὸν τὸν πολὺν τοῦτον. </text:p>
      <text:p text:style-name="P14"/>
      <text:p text:style-name="P14">21 En het <text:span text:style-name="T15">ge</text:span>werd toen zoals Chiram toen hoorde </text:p>
      <text:p text:style-name="P14">van<text:span text:style-name="T15">uit</text:span> de woorden van Salomoon.</text:p>
      <text:p text:style-name="P14"/>
      <text:p text:style-name="P14">Die werd toen heftig verheugd <text:tab/><text:tab/><text:tab/>σφόδρα<text:tab/>ἐχάρη &lt; χαίρω<text:tab/><text:tab/> </text:p>
      <text:p text:style-name="P14">en zei toen:</text:p>
      <text:p text:style-name="P14"/>
      <text:p text:style-name="P14">Geprezen <text:span text:style-name="T15">is</text:span> God vandaag,<text:tab/><text:tab/><text:tab/><text:tab/>εὐλογητός <text:span text:style-name="T79">als: eu-logia</text:span></text:p>
      <text:p text:style-name="P14">die toen aan Dauid een verstandige zoon gaf <text:tab/>φρόνιμον &lt; φρόνιμος</text:p>
      <text:p text:style-name="P14">over dat volk dat veel <text:span text:style-name="T15">is</text:span>.<text:tab/><text:tab/><text:tab/><text:tab/>λαὸν &lt; λαός</text:p>
      <text:p text:style-name="P14"/>
      <text:p text:style-name="P14">22 καὶ ἀπέστειλεν πρὸς Σαλωμων λέγων Ἀκήκοα περὶ πάντων, ὧν ἀπέσταλκας πρός με· ἐγὼ ποιήσω πᾶν θέλημά σου, ξύλα κέδρινα καὶ πεύκινα· </text:p>
      <text:p text:style-name="P14"/>
      <text:p text:style-name="P19">22 En hij zond toen weg naar Salomoon, zeggend:</text:p>
      <text:p text:style-name="P19"/>
      <text:p text:style-name="P19">Ik heb gehoord omtrent alles,</text:p>
      <text:p text:style-name="P19">van die jij gezonden hebt naar mij.</text:p>
      <text:p text:style-name="P19">Ik zal “iedere wil” – wens – van jou uitvoeren:<text:tab/><text:tab/>θέλημά <text:span text:style-name="T79">wil, of de inhoud van de wil = de wens</text:span></text:p>
      <text:p text:style-name="P19">hout van cederbomen en van pijnbomen<text:tab/><text:tab/><text:tab/><text:span text:style-name="T150">ξύλα</text:span> κέδρινα &lt; κέδρινος <text:span text:style-name="T79">van cederbomenhout</text:span><text:tab/></text:p>
      <text:p text:style-name="P19"><text:tab/><text:tab/><text:tab/><text:tab/><text:tab/><text:tab/><text:tab/> <text:s text:c="8"/>πεύκινα &lt; πεύκινος <text:span text:style-name="T79">van pijnbomenhout</text:span></text:p>
      <text:p text:style-name="P14"/>
      <text:p text:style-name="P90"/>
      <text:p text:style-name="P14">23 οἱ δοῦλοί μου κατάξουσιν αὐτὰ ἐκ τοῦ Λιβάνου εἰς τὴν θάλασσαν, ἐγὼ θήσομαι αὐτὰ σχεδίας ἕως τοῦ τόπου, οὗ ἐὰν ἀποστείλῃς πρός με, καὶ ἐκτινάξω αὐτὰ ἐκεῖ, καὶ σὺ ἀρεῖς· καὶ ποιήσεις τὸ θέλημά μου τοῦ δοῦναι ἄρτους τῷ οἴκῳ μου. </text:p>
      <text:p text:style-name="P14"/>
      <text:p text:style-name="P19">23 Mijn slaven brengen ze vanuit de Libanon</text:p>
      <text:p text:style-name="P19">tot in de zee.<text:tab/><text:tab/><text:tab/><text:tab/><text:tab/><text:tab/>θάλασσαν &lt; θάλασσα</text:p>
      <text:p text:style-name="P19">Ik zal ze <text:span text:style-name="T15">op</text:span> vlotten zetten<text:tab/><text:tab/><text:tab/><text:tab/><text:tab/>σχεδίας &lt; σχεδία</text:p>
      <text:p text:style-name="P19">tot aan de plaats,<text:tab/><text:tab/><text:tab/><text:tab/><text:tab/><text:tab/>τόπου &lt; τόπος</text:p>
      <text:p text:style-name="P19">waar dan ook,</text:p>
      <text:p text:style-name="P19">jij dan zal “weg zenden” <text:span text:style-name="T15">– laten weten –</text:span> tegen mij.</text:p>
      <text:p text:style-name="P19">En ik zal ze daar afschudden.<text:tab/><text:tab/><text:tab/>ἐκτινάξω &lt; ἐκτινάσσω</text:p>
      <text:p text:style-name="P14">En jij zal opnemen.<text:tab/><text:tab/><text:tab/><text:tab/>ἀρεῖς &lt; ἀείρω</text:p>
      <text:p text:style-name="P14">En jij zal jouw “wil” <text:span text:style-name="T15">– wens –</text:span> uitvoeren, </text:p>
      <text:p text:style-name="P14">van dat &lt;vanaf (dan)?&gt;, dan <text:span text:style-name="T48">(tarwe)broden</text:span> geven <text:span text:style-name="T48">voor mijn huis.</text:span></text:p>
      <text:p text:style-name="P14"/>
      <text:p text:style-name="P14">24 καὶ ἦν Χιραμ διδοὺς τῷ Σαλωμων κέδρους καὶ πᾶν θέλημα αὐτοῦ. </text:p>
      <text:p text:style-name="P14"/>
      <text:p text:style-name="P14">24 En Chiram was die aan Salomoon de cederbomen gaf <text:tab/><text:tab/>κέδρους &lt; κέδρος</text:p>
      <text:p text:style-name="P14">en elke “wil” <text:span text:style-name="T15">– wens –</text:span> van hem.</text:p>
      <text:p text:style-name="P14"/>
      <text:p text:style-name="P14">25 καὶ Σαλωμων ἔδωκεν τῷ Χιραμ εἴκοσι χιλιάδας κόρους πυροῦ καὶ μαχιρ τῷ οἴκῳ αὐτοῦ καὶ εἴκοσι χιλιάδας βεθ ἐλαίου κεκομμένου· κατὰ τοῦτο ἐδίδου Σαλωμων τῷ Χιραμ κατ’ ἐνιαυτόν. </text:p>
      <text:p text:style-name="P14"/>
      <text:p text:style-name="P14">25 En Salomoon gaf toen aan Chiram </text:p>
      <text:p text:style-name="P14">twintig duizendtallen <text:tab/><text:tab/><text:tab/><text:tab/><text:tab/><text:span text:style-name="T186">εἴκοσι<text:tab/> <text:s text:c="3"/><text:tab/><text:tab/>χιλιάδας &lt; χιλιάς<text:tab/> <text:s text:c="3"/></text:span></text:p>
      <text:p text:style-name="P14"><text:span text:style-name="T186">korren van tarwe.<text:tab/><text:tab/><text:tab/><text:tab/><text:tab/><text:tab/>κόρους &lt; κόρος<text:tab/><text:tab/></text:span>πυροῦ<text:span text:style-name="T186">&lt; πυρός </text:span><text:span text:style-name="T120">ook: vuur / bitterheid</text:span></text:p>
      <text:p text:style-name="P14">en hulpmiddelen &lt;?&gt; &lt;nakijken Bibw&gt;<text:tab/><text:tab/>μαχιρ &lt; μῆχαρ ? = μῆχος / μᾶχος</text:p>
      <text:p text:style-name="P14">aan zijn huis.</text:p>
      <text:p text:style-name="P14"/>
      <text:p text:style-name="P21"><text:tab/>De kor is een droge maat gelijk aan grofweg vijfhonderd liter.</text:p>
      <text:p text:style-name="P21"><text:tab/>Dus: Salomoon gaf tien miljoen liter tarwe aan “het huis” van Chiram.</text:p>
      <text:p text:style-name="P14"/>
      <text:p text:style-name="P14">En twintig duizendtallen </text:p>
      <text:p text:style-name="P14">beth &lt;?&gt; (olijf)olie die geslagen was.<text:tab/><text:tab/>βεθ<text:tab/><text:tab/>ἐλαίου &lt; <text:span text:style-name="T36">ἔλαιον</text:span></text:p>
      <text:p text:style-name="P14"/>
      <text:p text:style-name="P14">Volgens dat gaf Salomoon aan Chiram </text:p>
      <text:p text:style-name="P14">per jaarcyclus.<text:tab/><text:tab/><text:tab/><text:tab/><text:tab/><text:tab/>ἐνιαυτόν &lt; ἐνιαυτός</text:p>
      <text:p text:style-name="P14"/>
      <text:p text:style-name="P14">26 καὶ κύριος ἔδωκεν σοφίαν τῷ Σαλωμων, καθὼς ἐλάλησεν αὐτῷ· καὶ ἦν εἰρήνη ἀνὰ μέσον Χιραμ καὶ ἀνὰ μέσον Σαλωμων, καὶ διέθεντο διαθήκην ἀνὰ μέσον ἑαυτῶν. – </text:p>
      <text:p text:style-name="P14"/>
      <text:p text:style-name="P19">26 En Meester gaf toen slimheid aan Salomoon,<text:tab/><text:tab/><text:tab/>σοφίαν &lt; σοφία</text:p>
      <text:p text:style-name="P19">zoals hij met hem praatte.<text:tab/><text:tab/><text:tab/><text:tab/><text:tab/><text:tab/>ἐλάλησεν &lt; λαλέω <text:span text:style-name="T79">letterlijk: lallen, “lullen” = babbelen</text:span></text:p>
      <text:p text:style-name="P19"/>
      <text:p text:style-name="P19">En het was vrede halverwege tussen Chiram<text:tab/><text:tab/><text:tab/><text:tab/>εἰρήνη<text:tab/><text:tab/> ἀνὰ μέσον</text:p>
      <text:p text:style-name="P19">en halverwege tussen Salomoon,</text:p>
      <text:p text:style-name="P19">en zij zette toen zelf een testament <text:span text:style-name="T15">– wilsbeschikking –</text:span> uiteen<text:tab/><text:tab/>διαθήκην &lt; διαθήκη</text:p>
      <text:p text:style-name="P19">halverwege tussen henzelf. <text:span text:style-name="T166">–––</text:span></text:p>
      <text:p text:style-name="P14"/>
      <text:p text:style-name="P90"/>
      <text:p text:style-name="P14">27 καὶ ἀνήνεγκεν ὁ βασιλεὺς φόρον ἐκ παντὸς Ισραηλ, καὶ ἦν ὁ φόρος τριάκοντα χιλιάδες ἀνδρῶν. </text:p>
      <text:p text:style-name="P14"/>
      <text:p text:style-name="P19">27 En de koning bracht toen belasting op vanuit geheel Israel.<text:tab/><text:tab/>φόρον &lt; φόρος</text:p>
      <text:p text:style-name="P19">En de belasting was dertig duizendtallen van mannen.<text:tab/><text:tab/>τριάκοντα</text:p>
      <text:p text:style-name="P14"/>
      <text:p text:style-name="P14">28 καὶ ἀπέστειλεν αὐτοὺς εἰς τὸν Λίβανον, δέκα χιλιάδες ἐν τῷ μηνί, ἀλλασσόμενοι, μῆνα ἦσαν ἐν τῷ Λιβάνῳ καὶ δύο μῆνας ἐν οἴκῳ αὐτῶν· καὶ Αδωνιραμ ἐπὶ τοῦ φόρου. </text:p>
      <text:p text:style-name="P14"/>
      <text:p text:style-name="P14">28 En hij zond hen toen weg naar de Libanon.</text:p>
      <text:p text:style-name="P14">Tien duizendtallen in de <text:span text:style-name="T15">maan</text:span>maand,<text:tab/><text:tab/>δέκα<text:tab/><text:tab/>μηνί / μήν</text:p>
      <text:p text:style-name="P14">zich veranderend <text:span text:style-name="T15">– zich afwisselend</text:span>:<text:tab/><text:tab/><text:tab/>ἀλλασσόμενοι &lt; ἀλλάσσω</text:p>
      <text:p text:style-name="P14">Een <text:span text:style-name="T15">maan</text:span>maand waren zij in de Libanon<text:tab/><text:tab/><text:span text:style-name="T79">(het ontbreken van lidwoord of telwoord wordt vertaald met onbepaald lidwoord)</text:span></text:p>
      <text:p text:style-name="P14">en twee <text:span text:style-name="T15">maan</text:span>maanden in hun huis.<text:tab/><text:tab/><text:tab/>δύο</text:p>
      <text:p text:style-name="P14">En Adoniram <text:span text:style-name="T15">was</text:span> over de belasting.<text:tab/><text:tab/><text:tab/>Αδωνιραμ</text:p>
      <text:p text:style-name="P14"/>
      <text:p text:style-name="P14">29 καὶ ἦν τῷ Σαλωμων ἑβδομήκοντα χιλιάδες αἴροντες ἄρσιν καὶ ὀγδοήκοντα χιλιάδες λατόμων ἐν τῷ ὄρει </text:p>
      <text:p text:style-name="P14"/>
      <text:p text:style-name="P19">29 En Salomoon was het die een heffing opnam<text:span text:style-name="T79"> hief</text:span> <text:tab/><text:tab/>ἄρσιν &lt; ἄρσις<text:tab/><text:tab/><text:tab/>&lt; <text:span text:style-name="T216">ἀείρω</text:span></text:p>
      <text:p text:style-name="P19"><text:span text:style-name="T15">van</text:span> zeventig duizendtallen. <text:tab/><text:tab/><text:tab/><text:tab/>ἑβδομήκοντα<text:tab/><text:tab/></text:p>
      <text:p text:style-name="P14"><text:span text:style-name="T186">En tachtig duizendtallen van steenhouwers in de berg.<text:tab/>λατόμων &lt; λατόμος<text:tab/><text:tab/>ὄρει &lt; ὄρος</text:span><text:tab/></text:p>
      <text:p text:style-name="P14"/>
      <text:p text:style-name="P14">30 χωρὶς ἀρχόντων τῶν καθεσταμένων ἐπὶ τῶν ἔργων τῶν Σαλωμων, τρεῖς χιλιάδες καὶ ἑξακόσιοι ἐπιστάται οἱ ποιοῦντες τὰ ἔργα. </text:p>
      <text:p text:style-name="P14"/>
      <text:p text:style-name="P19">30 Apart van de heersers die zich neergezet hadden<text:tab/><text:tab/>ἀρχόντων &lt; ἄρχων <text:span text:style-name="T79">archont</text:span></text:p>
      <text:p text:style-name="P19">op de werken <text:span text:style-name="T15">of zaken</text:span> van Salomoon:<text:tab/><text:tab/><text:tab/>ἔργων &lt; ἔργον</text:p>
      <text:p text:style-name="P19">drie duizendtallen en zeshonderd <text:tab/><text:tab/><text:tab/><text:tab/>τρεῖς <text:span text:style-name="T150">χιλιάδες καὶ</text:span> ἑξακόσιοι<text:tab/><text:tab/></text:p>
      <text:p text:style-name="P19">opzieners die de werken uitvoerden. <text:tab/><text:tab/><text:tab/>ἐπιστάται &lt; ἐπιστάτης </text:p>
      <text:p text:style-name="P14"/>
      <text:p text:style-name="P17">31 &lt;<text:span text:style-name="T15">31. is gewisseld met 6:1ab. Hoe dat precies in elkaar zit moet ik nakijken in Bibw. Er bestaat een mogelijkheid dat de Griekse Bieb op internet de herziene tekst geplaatst heeft alszijnde die van Ralf. Dat kan later ook met Bibw worden nagekeken.&gt;</text:span></text:p>
      <text:p text:style-name="P14"/>
      <text:p text:style-name="P14">32 καὶ ἡτοίμασαν τοὺς λίθους καὶ τὰ ξύλα τρία ἔτη. </text:p>
      <text:p text:style-name="P14"/>
      <text:p text:style-name="P14">32 En zij maakten toen de stenen gereed <text:tab/><text:tab/>λίθους &lt; λίθος<text:tab/><text:tab/>ἡτοίμασαν &lt; ἑτοιμάζω</text:p>
      <text:p text:style-name="P14">en het hout, <text:span text:style-name="T15">gedurende</text:span> drie jaren.<text:tab/><text:tab/><text:tab/>ἔτη &lt; <text:span text:style-name="T35">ἔτος</text:span><text:tab/><text:tab/><text:tab/></text:p>
      <text:p text:style-name="P14"/>
      <text:p text:style-name="P14"/>
      <text:p text:style-name="P90"/>
      <text:p text:style-name="P8">Start van de bouw van de tempel van Salomoon</text:p>
      <text:p text:style-name="P14">3Koningen, hoofdstuk 6 </text:p>
      <text:p text:style-name="P14"/>
      <text:p text:style-name="P14">1 Καὶ ἐγενήθη ἐν τῷ τεσσαρακοστῷ καὶ τετρακοσιοστῷ ἔτει τῆς ἐξόδου υἱῶν Ισραηλ ἐξ Αἰγύπτου, τῷ ἔτει τῷ τετάρτῳ ἐν μηνὶ </text:p>
      <text:p text:style-name="P14">τῷ δευτέρῳ βασιλεύοντος τοῦ βασιλέως Σαλωμων ἐπὶ Ισραηλ, </text:p>
      <text:p text:style-name="P14"/>
      <text:p text:style-name="P14">1 En het <text:span text:style-name="T15">ge</text:span>werd toen </text:p>
      <text:p text:style-name="P19">in het veertigste en vierhonderdste <text:span text:style-name="T79">440e</text:span> jaar <text:s text:c="4"/>τεσσαρακοστῷ &lt; τεσσαρακοστός <text:span text:style-name="T150">καὶ</text:span> τετρακοσιοστῷ &lt; τετρακοσιοστός</text:p>
      <text:p text:style-name="P14">van het uitgaan van de zonen <text:span text:style-name="T15">van</text:span> Israel<text:tab/> ἐξόδου &lt; ἔξοδος <text:span text:style-name="T79">exodus<text:tab/></text:span><text:span text:style-name="T192"><text:tab/>υἱῶν &lt; υἱός<text:tab/> Ισραηλ</text:span></text:p>
      <text:p text:style-name="P14">vanuit Egypte, </text:p>
      <text:p text:style-name="P14">met dat jaar, de vierde in maand. <text:tab/><text:tab/>τετάρτῳ &lt; τέταρτος</text:p>
      <text:p text:style-name="P14">de tweede dat Koning Salomoon <text:tab/><text:tab/>δευτέρῳ &lt; δεύτερος<text:tab/><text:tab/></text:p>
      <text:p text:style-name="P14">koning was over Israel.<text:tab/><text:tab/><text:tab/>βασιλεύοντος &lt; βασιλεύω</text:p>
      <text:p text:style-name="P14"/>
      <text:p text:style-name="P14"><text:span text:style-name="T248">1a</text:span> καὶ ἐνετείλατο ὁ βασιλεὺς καὶ αἴρουσιν λίθους μεγάλους τιμίους εἰς τὸν θεμέλιον τοῦ οἴκου καὶ λίθους ἀπελεκήτους· </text:p>
      <text:p text:style-name="P14"/>
      <text:p text:style-name="P14"><text:span text:style-name="T248">1a</text:span> En de koning droeg toen zelf op </text:p>
      <text:p text:style-name="P19">en zij tillen de grote hoogwaardige stenen <text:span text:style-name="T79">edelstenen</text:span><text:tab/><text:tab/><text:span text:style-name="T150">λίθους μεγάλους</text:span> τιμίους &lt; τίμιος</text:p>
      <text:p text:style-name="P14">voor het fundament van het huis<text:span text:style-name="T186"> </text:span><text:span text:style-name="T120">zie Openb. 21:19</text:span><text:tab/><text:tab/>θεμέλιον &lt; θεμέλιος</text:p>
      <text:p text:style-name="P14">en ongehouwen stenen.<text:tab/><text:tab/><text:tab/><text:tab/>ἀπελεκήτους &lt; ἀπελέκητος</text:p>
      <text:p text:style-name="P14"/>
      <text:p text:style-name="P14">2 καὶ ἐπελέκησαν οἱ υἱοὶ Σαλωμων καὶ οἱ υἱοὶ Χιραμ καὶ ἔβαλαν αὐτούς. </text:p>
      <text:p text:style-name="P14"/>
      <text:p text:style-name="P14">2 En de zonen van Salomoon hieuwen toen<text:tab/><text:tab/><text:tab/><text:span text:style-name="T192">&lt; υἱός<text:tab/><text:tab/></text:span>ἐπελέκησαν &lt; πελεκάω</text:p>
      <text:p text:style-name="P14">en de zonen van Chiram wierpen hen toen.<text:tab/><text:tab/><text:tab/><text:span text:style-name="T192">&lt; υἱός </text:span><text:span text:style-name="T79">zie 3Koningen 5:15 (</text:span><text:span text:style-name="T120">&lt; παῖς</text:span><text:span text:style-name="T79">)</text:span></text:p>
      <text:p text:style-name="P14"/>
      <text:p text:style-name="P14">3 ἐν τῷ ἔτει τῷ τετάρτῳ ἐθεμελίωσεν τὸν οἶκον κυρίου ἐν μηνὶ Νισω τῷ δευτέρῳ μηνί· </text:p>
      <text:p text:style-name="P14"/>
      <text:p text:style-name="P14">3 In dat jaar, de vierde, <text:tab/><text:tab/></text:p>
      <text:p text:style-name="P14">fundeerde hij toen het huis <text:s/><text:tab/><text:tab/><text:tab/>ἐθεμελίωσεν &lt; θεμελιόω</text:p>
      <text:p text:style-name="P14">in <text:span text:style-name="T15">de</text:span> <text:span text:style-name="T15">maan</text:span>maand Niso,<text:tab/><text:tab/><text:tab/>Νισω</text:p>
      <text:p text:style-name="P14"><text:span text:style-name="T15">dat</text:span> de tweede <text:span text:style-name="T15">maan</text:span>maand <text:span text:style-name="T15">is</text:span>.</text:p>
      <text:p text:style-name="P14"/>
      <text:p text:style-name="P14">4 ἐν ἑνδεκάτῳ ἐνιαυτῷ ἐν μηνὶ Βααλ [οὗτος ὁ μὴν ὁ ὄγδοος] συνετελέσθη ὁ οἶκος εἰς πάντα λόγον αὐτοῦ καὶ εἰς πᾶσαν διάταξιν αὐτοῦ. </text:p>
      <text:p text:style-name="P14"/>
      <text:p text:style-name="P14">4 In elfde jaarcyclus, in <text:span text:style-name="T15">de</text:span> <text:span text:style-name="T15">maan</text:span>maand Baäl <text:tab/>ἑνδεκάτῳ &lt; ἑνδέκατος<text:tab/> Βααλ</text:p>
      <text:p text:style-name="P14">– deze <text:span text:style-name="T15">maan</text:span>maand is de achtste – <text:tab/><text:tab/><text:tab/>ὄγδοος <text:tab/><text:span text:style-name="T79">(deze tekst staat tussen haakjes in de Griekse tekst)</text:span></text:p>
      <text:p text:style-name="P14">het huis werd toen geheel voltooid,<text:tab/><text:tab/><text:tab/>συνετελέσθη &lt; συντελέω</text:p>
      <text:p text:style-name="P14">naar ieder woord van hem,</text:p>
      <text:p text:style-name="P14">en naar iedere <text:tab/>rangschikking van hem.<text:tab/><text:tab/>διάταξιν &lt; διάταξις</text:p>
      <text:p text:style-name="P14"/>
      <text:p text:style-name="P90"/>
      <text:p text:style-name="P8">Bouwplan van de tempel</text:p>
      <text:p text:style-name="P14"/>
      <text:p text:style-name="P12">(In de herziene versie van Ralfs tekst worden de eerste vier versen genummerd als 1a, 1b, 1c, 1d, om vervolgens dan nu naar 2 te gaan...)</text:p>
      <text:p text:style-name="P14"/>
      <text:p text:style-name="P14"><text:span text:style-name="T248">2</text:span> καὶ ὁ οἶκος, ὃν ᾠκοδόμησεν ὁ βασιλεὺς Σαλωμων τῷ κυρίῳ, </text:p>
      <text:p text:style-name="P14">τεσσαράκοντα πήχεων μῆκος αὐτοῦ </text:p>
      <text:p text:style-name="P14">καὶ εἴκοσι ἐν πήχει πλάτος αὐτοῦ </text:p>
      <text:p text:style-name="P14">καὶ πέντε καὶ εἴκοσι ἐν πήχει τὸ ὕψος αὐτοῦ. </text:p>
      <text:p text:style-name="P14"/>
      <text:p text:style-name="P19"><text:span text:style-name="T248">2</text:span> En het huis, dat koning Salomoon toen bouwde voor de Meester,</text:p>
      <text:p text:style-name="P19">Veertig van ellen zijn lengte,<text:tab/><text:tab/><text:tab/><text:tab/>τεσσαράκοντα <text:tab/><text:span text:style-name="T65">πήχεων &lt; πῆχυς<text:tab/><text:tab/> </text:span><text:span text:style-name="T198">μῆκος</text:span></text:p>
      <text:p text:style-name="P19">en twintig in el zijn breedte,<text:tab/><text:tab/><text:tab/><text:tab/>εἴκοσι<text:tab/><text:tab/><text:span text:style-name="T192">πλάτος</text:span></text:p>
      <text:p text:style-name="P19">en vijf en twintig in el zijn hoogte. <text:tab/><text:tab/><text:tab/><text:tab/>πέντε καὶ εἴκοσι<text:tab/><text:span text:style-name="T198">ὕψος</text:span></text:p>
      <text:p text:style-name="P14"/>
      <text:p text:style-name="P14">3 καὶ τὸ αιλαμ κατὰ πρόσωπον τοῦ ναοῦ, </text:p>
      <text:p text:style-name="P14">εἴκοσι ἐν πήχει μῆκος αὐτοῦ εἰς τὸ πλάτος τοῦ οἴκου </text:p>
      <text:p text:style-name="P14">καὶ δέκα ἐν πήχει τὸ πλάτος αὐτοῦ κατὰ πρόσωπον τοῦ οἴκου. </text:p>
      <text:p text:style-name="P14">καὶ ᾠκοδόμησεν τὸν οἶκον καὶ συνετέλεσεν αὐτόν. </text:p>
      <text:p text:style-name="P14"/>
      <text:p text:style-name="P14">3 En de “ailam”<text:span text:style-name="T82">(voorstuk?)</text:span> <text:tab/><text:tab/><text:tab/><text:tab/>αιλαμ &lt; ? <text:s/><text:span text:style-name="T82">αὐλή? (hof/binnenplaats)</text:span></text:p>
      <text:p text:style-name="P14">langs <text:span text:style-name="T15">het</text:span> gezicht van de tempel,<text:tab/> <text:tab/><text:tab/>ναοῦ &lt; ναός<text:tab/></text:p>
      <text:p text:style-name="P14">twintig in el zijn lengte </text:p>
      <text:p text:style-name="P14">tot-in/voor de breedte van het huis,</text:p>
      <text:p text:style-name="P14">en tien in el zijn breedte <text:tab/><text:tab/><text:tab/><text:tab/>δέκα</text:p>
      <text:p text:style-name="P14">lang <text:span text:style-name="T15">het</text:span> gezicht van het huis.</text:p>
      <text:p text:style-name="P14">En hij bouwde toen het huis </text:p>
      <text:p text:style-name="P14">en voltooide het toen geheel.</text:p>
      <text:p text:style-name="P14"/>
      <text:p text:style-name="P14">4 καὶ ἐποίησεν τῷ οἴκῳ θυρίδας παρακυπτομένας κρυπτάς. </text:p>
      <text:p text:style-name="P14"/>
      <text:p text:style-name="P14">4 En hij maakte toen het huis</text:p>
      <text:p text:style-name="P19"><text:span text:style-name="T15">met</text:span> verborgen schuingebogen <text:tab/><text:tab/>κρυπτάς &lt; κρυπτός<text:tab/>παρακυπτομένας &lt; παρακύπτω<text:tab/><text:tab/></text:p>
      <text:p text:style-name="P19">ramen <text:span text:style-name="T15">of openingen</text:span>.<text:span text:style-name="T15"><text:tab/><text:tab/><text:tab/></text:span>θυρίδας &lt; θυρίς<text:tab/><text:tab/><text:tab/></text:p>
      <text:p text:style-name="P14"/>
      <text:p text:style-name="P14">5 καὶ ἔδωκεν ἐπὶ τὸν τοῖχον τοῦ οἴκου μέλαθρα κυκλόθεν τῷ ναῷ καὶ τῷ δαβιρ καὶ ἐποίησεν πλευρὰς κυκλόθεν. </text:p>
      <text:p text:style-name="P14"/>
      <text:p text:style-name="P14">5 En hij gaf toen op de muur van het huis<text:tab/><text:tab/>τοῖχον &lt; τοῖχος <text:span text:style-name="T79">anders dan: </text:span><text:span text:style-name="T83">τεῖχος (muur)</text:span></text:p>
      <text:p text:style-name="P14">zolderingen rondom de tempel<text:tab/><text:tab/><text:tab/>μέλαθρα &lt; μέλαθρον <text:span text:style-name="T79">kopbalk</text:span></text:p>
      <text:p text:style-name="P14">en aan/door de “dabir” &lt;?&gt; &lt;opzoeken Bw&gt;<text:tab/>δαβιρ &lt; ?</text:p>
      <text:p text:style-name="P14">en hij maakte zijkanten rondom.<text:tab/><text:tab/><text:tab/>πλευρὰς &lt; πλευρά</text:p>
      <text:p text:style-name="P14"/>
      <text:p text:style-name="P90"/>
      <text:p text:style-name="P14">6 ἡ πλευρὰ ἡ ὑποκάτω πέντε πήχεων τὸ πλάτος αὐτῆς, καὶ τὸ μέσον ἕξ, καὶ ἡ τρίτη ἑπτὰ ἐν πήχει τὸ πλάτος αὐτῆς· ὅτι διάστημα ἔδωκεν τῷ οἴκῳ κυκλόθεν ἔξωθεν τοῦ οἴκου, ὅπως μὴ ἐπιλαμβάνωνται τῶν τοίχων τοῦ οἴκου. </text:p>
      <text:p text:style-name="P14"/>
      <text:p text:style-name="P14">6 De zijkant die onder was vijf ellen haar breedte,</text:p>
      <text:p text:style-name="P14">En het midden zes,<text:tab/><text:tab/><text:tab/><text:tab/><text:tab/>ἕξ</text:p>
      <text:p text:style-name="P14">En de derde zeven in el haar breedte,<text:tab/><text:tab/>ἑπτὰ</text:p>
      <text:p text:style-name="P14">omdat die toen afstand gaf met het huis <text:tab/><text:tab/>διάστημα</text:p>
      <text:p text:style-name="P14">buiten rondom van het huis,<text:tab/><text:tab/><text:tab/><text:tab/><text:span text:style-name="T150">κυκλόθεν ἔξωθεν</text:span></text:p>
      <text:p text:style-name="P14">zodat niet “nog daarbij nemen”<text:tab/><text:tab/><text:tab/>ἐπιλαμβάνωνται &lt; ἐπιλαμβάνω</text:p>
      <text:p text:style-name="P14">van de muren van het huis.<text:tab/><text:tab/><text:tab/></text:p>
      <text:p text:style-name="P14"/>
      <text:p text:style-name="P14">7 καὶ ὁ οἶκος ἐν τῷ οἰκοδομεῖσθαι αὐτὸν λίθοις ἀκροτόμοις ἀργοῖς ᾠκοδομήθη, </text:p>
      <text:p text:style-name="P14">καὶ σφῦρα καὶ πέλεκυς καὶ πᾶν σκεῦος σιδηροῦν οὐκ ἠκούσθη ἐν τῷ οἴκῳ ἐν τῷ οἰκοδομεῖσθαι αὐτόν. </text:p>
      <text:p text:style-name="P14"/>
      <text:p text:style-name="P19">7 En het huis in het <text:span text:style-name="T15">moment</text:span> <text:span text:style-name="T15">om</text:span> het <text:span text:style-name="T15">te</text:span> bouwen, </text:p>
      <text:p text:style-name="P14"><text:span text:style-name="T186">werd toen met onbewerkte <text:tab/><text:tab/><text:tab/><text:tab/>ἀργοῖς &lt; ἀργός </text:span><text:span text:style-name="T120">letterlijk: zonder-werk / ook: blinkend</text:span><text:span text:style-name="T186"><text:tab/></text:span></text:p>
      <text:p text:style-name="P14"><text:span text:style-name="T186">ruwe stenen </text:span>gebouwd.<text:span text:style-name="T186"><text:tab/><text:tab/><text:tab/><text:tab/><text:tab/>ἀκροτόμοις &lt; ἀκρότομος </text:span><text:span text:style-name="T120">ook: </text:span><text:span text:style-name="T123">van-boven-gesneden</text:span></text:p>
      <text:p text:style-name="P14"/>
      <table:table table:name="salomonstempel" table:style-name="salomonstempel">
        <table:table-column table:style-name="salomonstempel.A"/>
        <table:table-row>
          <table:table-cell table:style-name="salomonstempel.A1" office:value-type="string">
            <text:p text:style-name="P104"><text:span text:style-name="T254">Aantekening van vertaler:</text:span><text:span text:style-name="T253"><text:line-break/>De woorden ἀργός en ἀκρότομος hebben beiden twee uiteenlopende betekenissen. Bij deze vertaling wordt uitgegaan van een stapeltechniek van goed op elkaar aansluitende ruwe natuurstenen. <text:line-break/>Een andere mogelijkheid is dat er blinkende stenen tevoren op maat gezaagd waren en dan naar de bouwlocatie vervoert werden, waarna deze gestapeld werden, zie de letterlijke betekenis ἀκρό-τομος (boven-gesneden).<text:line-break/>In beide gevallen zijn er geen ijzeren gereedschappen voor nadere bewerking nodig op de bouwplaats.</text:span></text:p>
          </table:table-cell>
        </table:table-row>
      </table:table>
      <text:p text:style-name="P14"/>
      <text:p text:style-name="P14">En hamer en bijl <text:tab/><text:tab/><text:tab/><text:tab/>σφῦρα<text:tab/><text:tab/><text:tab/><text:tab/>πέλεκυς</text:p>
      <text:p text:style-name="P14">en ieder ijzeren gebruiksvoorwerp<text:tab/><text:tab/>σιδηροῦν &lt; σιδήρεος<text:tab/><text:tab/>σκεῦος<text:tab/><text:tab/></text:p>
      <text:p text:style-name="P14">werd niet gehoord in het huis,</text:p>
      <text:p text:style-name="P14">in de bouw van het.</text:p>
      <text:p text:style-name="P14"/>
      <text:p text:style-name="P14">8 καὶ ὁ πυλὼν τῆς πλευρᾶς τῆς ὑποκάτωθεν ὑπὸ τὴν ὠμίαν τοῦ οἴκου τὴν δεξιάν, καὶ ἑλικτὴ ἀνάβασις εἰς τὸ μέσον καὶ ἐκ τῆς μέσης ἐπὶ τὰ τριώροφα. </text:p>
      <text:p text:style-name="P14"/>
      <text:p text:style-name="P14">8 En het poortgebouw van de zijkant <text:tab/><text:tab/>πυλὼν</text:p>
      <text:p text:style-name="P14">van dáár onder op<text:tab/><text:tab/><text:tab/><text:tab/><text:tab/>ὑποκάτωθεν </text:p>
      <text:p text:style-name="P14">onder de schouder van het huis,<text:tab/><text:tab/><text:tab/>ὠμίαν &lt; ὠμία</text:p>
      <text:p text:style-name="P14">de rechter(zijde).<text:tab/><text:tab/><text:tab/><text:tab/><text:tab/>δεξιάν &lt; δεξιός</text:p>
      <text:p text:style-name="P14"/>
      <text:p text:style-name="P14">En een gedraaide gang omhoog<text:tab/><text:tab/><text:tab/>ἑλικτὴ / ἑλικτός <text:span text:style-name="T79">als: helix (gekronkeld)</text:span><text:tab/> ἀνάβασις</text:p>
      <text:p text:style-name="P14">naar het midden, </text:p>
      <text:p text:style-name="P14">en van het midden </text:p>
      <text:p text:style-name="P14">op de derde-verdieping.<text:tab/><text:tab/><text:tab/><text:tab/><text:span text:style-name="T186">τριώροφα &lt; τριώροφος </text:span><text:span text:style-name="T120">zie: ὄροφος (dak), letterlijk dus: derde-dak</text:span></text:p>
      <text:p text:style-name="P14"/>
      <text:p text:style-name="P14">9 καὶ ᾠκοδόμησεν τὸν οἶκον καὶ συνετέλεσεν αὐτόν· καὶ ἐκοιλοστάθμησεν τὸν οἶκον κέδροις. </text:p>
      <text:p text:style-name="P14"/>
      <text:p text:style-name="P14">9 En hij bouwde toen het huis</text:p>
      <text:p text:style-name="P14">en voltooide het toen geheel.</text:p>
      <text:p text:style-name="P14">En hij bedekte toen het huis met cederboom. <text:s text:c="5"/><text:span text:style-name="T186">ἐκοιλοστάθμησεν &lt; κοιλοσταθμέω </text:span><text:span text:style-name="T120">letterlijk: κοιλοσ + σταθμέω <text:s/>holtes + meten</text:span></text:p>
      <text:p text:style-name="P14"/>
      <text:p text:style-name="P90"/>
      <text:p text:style-name="P14">10 καὶ ᾠκοδόμησεν τοὺς ἐνδέσμους δι’ ὅλου τοῦ οἴκου, </text:p>
      <text:p text:style-name="P14">πέντε ἐν πήχει τὸ ὕψος αὐτοῦ, καὶ συνέσχεν τὸν ἔνδεσμον ἐν ξύλοις κεδρίνοις. </text:p>
      <text:p text:style-name="P14"/>
      <text:p text:style-name="P19">10 En hij bouwde toen de “aanbindingen” <text:tab/>ἐνδέσμους &lt; ἔνδεσμος letterlijk: in + “alles wat bindt”</text:p>
      <text:p text:style-name="P19">door heel het huis.<text:tab/><text:tab/>ὅλου &lt; ὅλος</text:p>
      <text:p text:style-name="P19">Vijf in el zijn hoogte. </text:p>
      <text:p text:style-name="P19">En die hielt toen (samen) <text:tab/><text:tab/><text:tab/>συνέσχεν &lt; <text:span text:style-name="T239">συνόχωκα</text:span> συν-<text:span text:style-name="T65">ἔχω</text:span></text:p>
      <text:p text:style-name="P14">de aanbinding in <text:span text:style-name="T186">hout van cederbomen.</text:span> <text:span text:style-name="T79">= </text:span><text:span text:style-name="T126">schotwerk</text:span><text:span text:style-name="T79">: houtverbinding over de breedte van de planken (Van Dale) = lambriseren</text:span></text:p>
      <text:p text:style-name="P14"/>
      <text:p text:style-name="P12">(ontbrekende versregels worden genoemd in de herziene tekst van Ralf, staan o.a. in vaticanus.)</text:p>
      <text:p text:style-name="P14"/>
      <text:p text:style-name="P14"><text:span text:style-name="T248">15</text:span> Καὶ ᾠκοδόμησεν τοὺς τοίχους τοῦ οἴκου διὰ ξύλων κεδρίνων ἀπὸ τοῦ ἐδάφους τοῦ οἴκου </text:p>
      <text:p text:style-name="P14">καὶ ἕως τῶν δοκῶν καὶ ἕως τῶν τοίχων· </text:p>
      <text:p text:style-name="P14">ἐκοιλοστάθμησεν συνεχόμενα ξύλοις ἔσωθεν καὶ περιέσχεν τὸ ἔσω τοῦ (16) οἴκου ἐν πλευραῖς πευκίναις. </text:p>
      <text:p text:style-name="P14"/>
      <text:p text:style-name="P14">En hij bouwde toen de muren van het huis </text:p>
      <text:p text:style-name="P14">door <text:span text:style-name="T15">middel van</text:span> hout <text:span text:style-name="T186">van cederbomen </text:span></text:p>
      <text:p text:style-name="P14"><text:span text:style-name="T186">van</text:span><text:span text:style-name="T187">af</text:span><text:span text:style-name="T186"> de vloer van het huis,<text:tab/><text:tab/><text:tab/><text:tab/><text:tab/>ἐδάφους &lt; ἔδαφος </text:span><text:span text:style-name="T120">bodem</text:span></text:p>
      <text:p text:style-name="P14">En zolang als de draagbalken (waarop het dak rust),<text:tab/>δοκῶν &lt; δοκός</text:p>
      <text:p text:style-name="P14">en zolang als de muren.</text:p>
      <text:p text:style-name="P14">Hij bedekte toen de muren </text:p>
      <text:p text:style-name="P14">zich (samen)hangend met hout van binnen,</text:p>
      <text:p text:style-name="P14">en rondom-hangend de binnen van het (16&lt;?&gt;) huis <text:tab/>περιέσχεν &lt; περιέχω</text:p>
      <text:p text:style-name="P14">in zijkanten van pijnbomenhout.</text:p>
      <text:p text:style-name="P14"/>
      <text:p text:style-name="P14">16 καὶ ᾠκοδόμησεν τοὺς εἴκοσι πήχεις ἀπ’ ἄκρου τοῦ οἴκου, τὸ πλευρὸν τὸ ἓν ἀπὸ τοῦ ἐδάφους ἕως τῶν δοκῶν, καὶ ἐποίησεν ἐκ τοῦ δαβιρ εἰς τὸ ἅγιον τῶν ἁγίων. </text:p>
      <text:p text:style-name="P14"/>
      <text:p text:style-name="P14">16 En hij bouwde toen de twintig ellen </text:p>
      <text:p text:style-name="P14">van de spits – of uiterste – van het huis.<text:tab/><text:tab/>ἄκρου &lt; ἄκρον</text:p>
      <text:p text:style-name="P14">De zijkant de één van de vloer </text:p>
      <text:p text:style-name="P14">zolang als de draagbalken (waarop het dak rust).</text:p>
      <text:p text:style-name="P14">En hij maakte toen vanuit de “dabir” </text:p>
      <text:p text:style-name="P14">tot in “het heilige van de heiligen”.<text:tab/><text:tab/><text:tab/><text:span text:style-name="T150">τὸ</text:span> ἅγιον<text:span text:style-name="T150"> τῶν </text:span>ἁγίων &lt; ἅγιος</text:p>
      <text:p text:style-name="P14"/>
      <text:p text:style-name="P14">17 καὶ τεσσαράκοντα πηχῶν ἦν ὁ ναὸς κατὰ πρόσωπον </text:p>
      <text:p text:style-name="P14"/>
      <text:p text:style-name="P14">17 En veertig ellen was de tempel</text:p>
      <text:p text:style-name="P14">langs <text:span text:style-name="T15">het</text:span> gezicht <text:span text:style-name="T15">– aan de voorkant</text:span>.</text:p>
      <text:p text:style-name="P14"/>
      <text:p text:style-name="P14"><text:span text:style-name="T248">19</text:span> τοῦ δαβιρ ἐν μέσῳ τοῦ οἴκου ἔσωθεν δοῦναι ἐκεῖ τὴν κιβωτὸν διαθήκης κυρίου. </text:p>
      <text:p text:style-name="P14"/>
      <text:p text:style-name="P14">19 Van de “dabir” in <text:span text:style-name="T15">het</text:span> midden van het huis</text:p>
      <text:p text:style-name="P14">om dan daar binnen te “geven” <text:span text:style-name="T15">– toe te wijden aan –</text:span> </text:p>
      <text:p text:style-name="P14">de kist van <text:span text:style-name="T15">het</text:span> testament van Meester.</text:p>
      <text:p text:style-name="P14"/>
      <text:p text:style-name="P90"/>
      <text:p text:style-name="P14">20 εἴκοσι πήχεις μῆκος καὶ εἴκοσι πήχεις πλάτος καὶ εἴκοσι πήχεις τὸ ὕψος αὐτοῦ, καὶ περιέσχεν αὐτὸν χρυσίῳ συγκεκλεισμένῳ. καὶ ἐποίησεν θυσιαστήριον </text:p>
      <text:p text:style-name="P14"/>
      <text:p text:style-name="P19">20 Twintig ellen lengte </text:p>
      <text:p text:style-name="P19">en twintig ellen breedte</text:p>
      <text:p text:style-name="P19">en twintig ellen zijn hoogte.</text:p>
      <text:p text:style-name="P19">En hij hing het toen rondom <text:tab/> <text:tab/></text:p>
      <text:p text:style-name="P19">met goud(stuk) dat aaneengesloten was.<text:tab/><text:tab/><text:tab/>χρυσίῳ &lt; χρυσίον<text:tab/>συγκεκλεισμένῳ &lt; συγκλείω</text:p>
      <text:p text:style-name="P14">En hij maakte toen een (offer)altaar.</text:p>
      <text:p text:style-name="P14"/>
      <text:p text:style-name="P14">21 κατὰ πρόσωπον τοῦ δαβιρ καὶ περιέσχεν αὐτὸ χρυσίῳ. </text:p>
      <text:p text:style-name="P14"/>
      <text:p text:style-name="P14">21 Langs <text:span text:style-name="T15">het</text:span> gezicht van de “dabir” </text:p>
      <text:p text:style-name="P14">hing hij het toen ook rondom met goud(stuk).</text:p>
      <text:p text:style-name="P14"/>
      <text:p text:style-name="P14">22 καὶ ὅλον τὸν οἶκον περιέσχεν χρυσίῳ ἕως συντελείας παντὸς τοῦ οἴκου. </text:p>
      <text:p text:style-name="P14"/>
      <text:p text:style-name="P19">22 En hij hing toen heel het huis rondom met goud(stuk)</text:p>
      <text:p text:style-name="P19">tot een (algehele) voltooiïng van heel het huis.<text:tab/><text:tab/>συντελείας &lt; συντέλεια </text:p>
      <text:p text:style-name="P14"/>
      <text:p text:style-name="P14">23 Καὶ ἐποίησεν ἐν τῷ δαβιρ δύο χερουβιν δέκα πήχεων μέγεθος ἐσταθμωμένον. </text:p>
      <text:p text:style-name="P14"/>
      <text:p text:style-name="P19">23 En hij maakte toen in de “dabir”</text:p>
      <text:p text:style-name="P19">twee cheroebie<text:span text:style-name="T247">n</text:span><text:tab/><text:tab/><text:tab/><text:tab/><text:tab/>χερουβι<text:span text:style-name="T247">ν</text:span><text:span text:style-name="T202"> = χερουβίμ</text:span><text:span text:style-name="T128"> meervoud van: cherub (</text:span><text:span text:style-name="T129">χερουβ</text:span><text:span text:style-name="T128">)</text:span></text:p>
      <text:p text:style-name="P19">die gemeten tien ellen groot <text:span text:style-name="T15">waren</text:span>.<text:tab/><text:tab/><text:tab/>μέγεθος<text:tab/><text:tab/>ἐσταθμωμένον &lt; σταθμόομαι = σταθμάομαι</text:p>
      <text:p text:style-name="P14"/>
      <text:p text:style-name="P14">24 καὶ πέντε πήχεων πτερύγιον τοῦ χερουβ τοῦ ἑνός, καὶ πέντε πήχεων πτερύγιον αὐτοῦ τὸ δεύτερον, ἐν πήχει δέκα ἀπὸ μέρους πτερυγίου αὐτοῦ εἰς μέρος πτερυγίου αὐτοῦ· </text:p>
      <text:p text:style-name="P14"/>
      <text:p text:style-name="P19">24 En vijf ellen (een) kleine vleugel<text:tab/><text:tab/><text:tab/>πτερύγιον</text:p>
      <text:p text:style-name="P19">van de cheroeb, van de ene, <text:tab/><text:tab/></text:p>
      <text:p text:style-name="P19">en vijf ellen zijn kleine vleugel, de tweede.</text:p>
      <text:p text:style-name="P19">In el tien door: een deel van zijn kleine vleugel, <text:tab/><text:tab/>μέρους &lt; μέρος</text:p>
      <text:p text:style-name="P19">tot een deel van zijn kleine vleugel.<text:tab/><text:tab/><text:tab/></text:p>
      <text:p text:style-name="P14"/>
      <text:p text:style-name="P14">25 οὕτως τῷ χερουβ τῷ δευτέρῳ, ἐν μέτρῳ ἑνὶ συντέλεια μία ἀμφοτέροις. </text:p>
      <text:p text:style-name="P14"/>
      <text:p text:style-name="P19">25 Op die manier aan/met de cheroeb, die tweede, </text:p>
      <text:p text:style-name="P19">één (algehele) voltooiïng in één deel door beiden.<text:tab/><text:tab/>ἀμφοτέροις &lt; ἀμφότερος</text:p>
      <text:p text:style-name="P14"/>
      <text:p text:style-name="P14">26 καὶ τὸ ὕψος τοῦ χερουβ τοῦ ἑνὸς δέκα ἐν πήχει, καὶ οὕτως τὸ χερουβ τὸ δεύτερον. </text:p>
      <text:p text:style-name="P14"/>
      <text:p text:style-name="P14">26 En de hoogte van de cheroeb, van de eerste,</text:p>
      <text:p text:style-name="P14">tien in el.</text:p>
      <text:p text:style-name="P14">Ook op die manier de cheroeb, de tweede.</text:p>
      <text:p text:style-name="P14"/>
      <text:p text:style-name="P90"/>
      <text:p text:style-name="P14">27 καὶ ἀμφότερα τὰ χερουβιν ἐν μέσῳ τοῦ οἴκου τοῦ ἐσωτάτου· </text:p>
      <text:p text:style-name="P14">καὶ διεπέτασεν τὰς πτέρυγας αὐτῶν, </text:p>
      <text:p text:style-name="P14">καὶ ἥπτετο πτέρυξ μία τοῦ τοίχου, </text:p>
      <text:p text:style-name="P14">καὶ πτέρυξ ἥπτετο τοῦ τοίχου τοῦ δευτέρου, </text:p>
      <text:p text:style-name="P14">καὶ αἱ πτέρυγες αὐτῶν αἱ ἐν μέσῳ τοῦ οἴκου ἥπτοντο πτέρυξ πτέρυγος. </text:p>
      <text:p text:style-name="P14"/>
      <text:p text:style-name="P19">27 En de beide cheroebie<text:span text:style-name="T247">n</text:span> in een deel van het huis, </text:p>
      <text:p text:style-name="P19">van het binnenste. <text:tab/><text:tab/><text:tab/><text:tab/><text:tab/>ἐσωτάτου &lt; ἐσώτατος &lt; <text:span text:style-name="T79">overtreffende trap van:</text:span> ἔσω</text:p>
      <text:p text:style-name="P19">spreidde toen ook hun kleine vleugels uiteen.<text:tab/><text:tab/>διεπέτασεν &lt; διά-πετάννυμι</text:p>
      <text:p text:style-name="P19">En één vleugel maakte contact <text:span text:style-name="T15">met</text:span> de muur,<text:tab/><text:tab/><text:tab/>πτέρυξ<text:tab/><text:tab/>ἥπτετο &lt; ἅπτω <text:span text:style-name="T79">ontsteken</text:span></text:p>
      <text:p text:style-name="P19">en een vleugel maakte contact <text:span text:style-name="T15">met</text:span> de muur, de tweede.</text:p>
      <text:p text:style-name="P19">En hun vleugels die maakten </text:p>
      <text:p text:style-name="P19">in <text:span text:style-name="T15">het</text:span> midden van het huis contact,</text:p>
      <text:p text:style-name="P19">vleugel van vleugel.<text:tab/><text:tab/><text:tab/><text:tab/><text:tab/><text:span text:style-name="T150">πτέρυξ πτέρυγος</text:span></text:p>
      <text:p text:style-name="P14"/>
      <text:p text:style-name="P14">28 καὶ περιέσχεν τὰ χερουβιν χρυσίῳ. </text:p>
      <text:p text:style-name="P14"/>
      <text:p text:style-name="P14">28 En hij hing toen rondom de cheroebie<text:span text:style-name="T247">n</text:span> met goud(stuk).</text:p>
      <text:p text:style-name="P14"/>
      <text:p text:style-name="P14">29 καὶ πάντας τοὺς τοίχους τοῦ οἴκου κύκλῳ ἐγκολαπτὰ ἔγραψεν γραφίδι χερουβιν, </text:p>
      <text:p text:style-name="P14">καὶ φοίνικες τῷ ἐσωτέρῳ καὶ τῷ ἐξωτέρῳ. </text:p>
      <text:p text:style-name="P14"/>
      <text:p text:style-name="P14">29 En alle muren van het huis in de rondte</text:p>
      <text:p text:style-name="P14">ingegraveerde <text:span text:style-name="T15">dingen</text:span> <text:span text:style-name="T15">die</text:span><text:tab/><text:tab/><text:tab/><text:tab/>ἐγκολαπτὰ &lt; ἐγκολαπτός <text:span text:style-name="T79">ingegrafeerde (onz. mv.)</text:span></text:p>
      <text:p text:style-name="P14">hij toen met een schrijfstift <text:span text:style-name="T15">of graveergereedschap</text:span><text:tab/>γραφίδι &lt; γραφίς <text:span text:style-name="T79">zie ook werkwoord:</text:span> γράφω</text:p>
      <text:p text:style-name="P14">cheroebie<text:span text:style-name="T247">n</text:span> schreef <text:span text:style-name="T15">– of tekende</text:span> ,<text:tab/><text:tab/><text:tab/>&lt; γράφω <text:span text:style-name="T79">van verre oorsprong: graveren</text:span></text:p>
      <text:p text:style-name="P33">en “phoenixen” voor het binnenste en voor het buitenste.</text:p>
      <text:p text:style-name="P37">zie ook vers 32 waar goud over de tekeningen/graveringen gedaan werd.</text:p>
      <text:p text:style-name="P14"/>
      <text:p text:style-name="P14">30 καὶ τὸ ἔδαφος τοῦ οἴκου περιέσχεν χρυσίῳ, τοῦ ἐσωτάτου καὶ τοῦ ἐξωτάτου. </text:p>
      <text:p text:style-name="P14"/>
      <text:p text:style-name="P14">30 En de vloer van het huis hing <text:span text:style-name="T15">– bekleedde –</text:span> hij toen met goud(stuk) rondom,</text:p>
      <text:p text:style-name="P14">dat van binnenste en dat van buitenste. </text:p>
      <text:p text:style-name="P14"/>
      <text:p text:style-name="P14">31 Καὶ τῷ θυρώματι τοῦ δαβιρ ἐποίησεν θύρας ξύλων ἀρκευθίνων καὶ φλιὰς πενταπλᾶς </text:p>
      <text:p text:style-name="P14"/>
      <text:p text:style-name="P19">31 En voor de doorgang van de “dabir” <text:s/><text:tab/><text:tab/><text:tab/>θυρώματι &lt; θύρωμα</text:p>
      <text:p text:style-name="P19">maakte hij toen deuren van hout van jeneverbes<text:tab/><text:tab/>ἀρκευθίνων &lt; ἀρκεύθινος</text:p>
      <text:p text:style-name="P19">en “vijf-voudige” <text:span text:style-name="T15">of “vijf-vormige”</text:span> deurposten. <text:tab/><text:tab/>φλιὰς &lt; φλιά<text:tab/>πενταπλᾶς &lt; πενταπλα = πέντε + πλάσις</text:p>
      <text:p text:style-name="P14"/>
      <text:p text:style-name="P14">32 καὶ δύο θύρας ξύλων πευκίνων καὶ ἐγκολαπτὰ ἐπ’ αὐτῶν ἐγκεκολαμμένα χερουβιν καὶ φοίνικας καὶ πέταλα διαπεπετασμένα· καὶ περιέσχεν χρυσίῳ, καὶ κατέβαινεν ἐπὶ τὰ χερουβιν καὶ ἐπὶ τοὺς φοίνικας τὸ χρυσίον. </text:p>
      <text:p text:style-name="P14"/>
      <text:p text:style-name="P14">32 En twee deuren van hout van pijnbomen<text:tab/><text:tab/></text:p>
      <text:p text:style-name="P14">en ingegraveerde <text:span text:style-name="T15">dingen</text:span> die op hen <text:tab/><text:tab/><text:tab/>ἐγκεκολαμμένα &lt; ἐγκολάπτω</text:p>
      <text:p text:style-name="P14">ingegraveerd waren:</text:p>
      <text:p text:style-name="P14">cheroebie<text:span text:style-name="T247">n</text:span> en “phoenixen” en bladeren <text:tab/><text:tab/>φοίνικας &lt; φοῖνιξ<text:tab/><text:tab/>πέταλα &lt; πέταλος</text:p>
      <text:p text:style-name="P14">die uiteen gespreid zijn.</text:p>
      <text:p text:style-name="P14">En hij hing toen met goud(stuk) rondom.</text:p>
      <text:p text:style-name="P14">En het goud(stuk) ging neer op de cheroebie<text:span text:style-name="T247">n</text:span> </text:p>
      <text:p text:style-name="P14">en de “phoenixen”.</text:p>
      <text:p text:style-name="P14"/>
      <table:table table:name="Tabel3" table:style-name="Tabel3">
        <table:table-column table:style-name="Tabel3.A"/>
        <text:soft-page-break/>
        <table:table-row>
          <table:table-cell table:style-name="Tabel3.A1" office:value-type="string">
            <text:p text:style-name="P105">Wat zijn Phoenixen?</text:p>
            <text:p text:style-name="P104">Het betreft iets dat afkomstig is van het land Phoenicië. Deze natie was zoals al in het contact tussen Salomoon en Chiram te lezen is een goed ontwikkelde handelseconomie. Die natie had bijzonder veel exportproducten, waaronder de donkerrode kleurstof phoenix (purper), een Phoenicisch snaarinstrument, de roodbruine kleur van paarden, maar ook takken van de dadelpalmboom worden phoenix genoemd, tevens de dadel zelf, maar ook diverse andere bomen, planten en waterflora. Er bestond ook een parfum gemaakt van dadelpalm, ook oogzalf en verband. Ook nog vissoort. Enzovoort, enzovoort... Phoenix was een merknaam voor alles dat afkomstig was van deze handelsnatie. Verder is er het verhaal van de Phoenix (fenix) – een wondervogel – die telkens opnieuw uit zijn eigen as herrijst. </text:p>
            <text:p text:style-name="P104"/>
            <text:p text:style-name="P104">In de Onthulling van Joannes – traditioneel de Openbaring van Johannes – wordt Phoenix vertaald met dadelpalmboomtakken, wat in de oudheid symbool stond voor een juridische overwinning. Dit zien we ook terug in de evangelieën, waarbij takken van bomen op de weg worden gelegd (Joh. 12:13), waar Jehsoe dan met een ezel overheen rijdt richting Jeruzalem. </text:p>
            <text:p text:style-name="P104"/>
            <text:p text:style-name="P104">In die tijd was het ook een haven op het eiland Kreta (Hand. 27:12) met de naam Phoenix. </text:p>
            <text:p text:style-name="P104">En uiteraard Phoenicië (Fenicië) zelf (Hand. 11:19, 15:3, 21:2).</text:p>
          </table:table-cell>
        </table:table-row>
      </table:table>
      <text:p text:style-name="P14"/>
      <text:p text:style-name="P14">33 καὶ οὕτως ἐποίησεν τῷ πυλῶνι τοῦ ναοῦ, φλιαὶ ξύλων ἀρκευθίνων, στοαὶ τετραπλῶς. </text:p>
      <text:p text:style-name="P14"/>
      <text:p text:style-name="P14">33 En op die manier maakte hij toen</text:p>
      <text:p text:style-name="P14">voor het poortgebouw van de tempel:</text:p>
      <text:p text:style-name="P14">deurposten van hout <text:span text:style-name="T186">van jeneverbes,</text:span></text:p>
      <text:p text:style-name="P14"><text:span text:style-name="T186">“vier-voudige” </text:span><text:span text:style-name="T187">of “vier</text:span><text:span text:style-name="T186">-vormige” zuilengangen.<text:tab/><text:tab/>στοαὶ &lt; στοά<text:tab/>τετραπλῶς / τετραπλόος / τετρᾰ-πλοῦς</text:span></text:p>
      <text:p text:style-name="P38">zie aantekeningen bij vers 31: πενταπλᾶς (vijf-voudig/vijf-vormig)</text:p>
      <text:p text:style-name="P14"/>
      <text:p text:style-name="P14">34 καὶ ἐν ἀμφοτέραις ταῖς θύραις ξύλα πεύκινα· </text:p>
      <text:p text:style-name="P14">δύο πτυχαὶ ἡ θύρα ἡ μία καὶ στροφεῖς αὐτῶν, καὶ δύο πτυχαὶ ἡ θύρα ἡ δευτέρα, στρεφόμενα· </text:p>
      <text:p text:style-name="P14"/>
      <text:p text:style-name="P19">34 En in beiden <text:span text:style-name="T15">zijn</text:span> deuren van hout van pijnbomen.</text:p>
      <text:p text:style-name="P19">Twee vouwen/lagen <text:span text:style-name="T15">is</text:span> de deur, de één,<text:tab/><text:tab/><text:tab/>πτυχαὶ &lt; πτύξ / πτυχή<text:tab/><text:span text:style-name="T79">aantekening: mogelijk vouwdeuren</text:span></text:p>
      <text:p text:style-name="P19">en hun hengsels </text:p>
      <text:p text:style-name="P19"><text:span text:style-name="T15">– de holtes waarin de deurspillen draaien –</text:span> <text:tab/><text:tab/><text:tab/>στροφεῖς &lt; στροφεύς</text:p>
      <text:p text:style-name="P14">en twee vouwen/lagen is de deur, de tweede,<text:tab/></text:p>
      <text:p text:style-name="P14">draaiend.<text:tab/><text:tab/><text:tab/><text:tab/><text:tab/><text:tab/>στρεφόμενα &lt; στρέφω</text:p>
      <text:p text:style-name="P14"/>
      <text:p text:style-name="P14">35 ἐγκεκολαμμένα χερουβιν καὶ φοίνικες καὶ διαπεπετασμένα πέταλα καὶ περιεχόμενα χρυσίῳ καταγομένῳ ἐπὶ τὴν ἐκτύπωσιν. </text:p>
      <text:p text:style-name="P14"/>
      <text:p text:style-name="P14">35 <text:span text:style-name="T15">Er</text:span> zijn cheroebie<text:span text:style-name="T247">n</text:span> en “phoenixen” ingegraveerd</text:p>
      <text:p text:style-name="P14">en bladeren die uiteen gespreid zijn</text:p>
      <text:p text:style-name="P14">en dat rondom hangen met goud(stuk)</text:p>
      <text:p text:style-name="P14">dat neer gebracht is op het afbeeldsel in reliëf.<text:tab/><text:tab/><text:tab/>ἐκτύπωσιν &lt; ἐκτύπωσις</text:p>
      <text:p text:style-name="P14"/>
      <text:p text:style-name="P14">36 καὶ ᾠκοδόμησεν τὴν αὐλὴν τὴν ἐσωτάτην, τρεῖς στίχους ἀπελεκήτων, καὶ στίχος κατειργασμένης κέδρου κυκλόθεν. </text:p>
      <text:p text:style-name="P14"/>
      <text:p text:style-name="P19">36 En hij bouwde toen de binnenplaats die het binnenste <text:span text:style-name="T15">is</text:span>,<text:tab/>αὐλὴν &lt; αὐλή</text:p>
      <text:p text:style-name="P14">drie rijen van ongehouwen,<text:tab/><text:tab/><text:tab/><text:tab/>στίχους &lt; στίχος<text:tab/><text:tab/>&lt; ἀπελέκητος</text:p>
      <text:p text:style-name="P14">en een rij van cederboom </text:p>
      <text:p text:style-name="P14">dat bewerkt is<text:tab/><text:tab/><text:tab/><text:tab/>κατειργασμένης &lt; κατεργάζομαι <text:span text:style-name="T79">(zie LXX Ex. 15:17)</text:span></text:p>
      <text:p text:style-name="P14">rondom.</text:p>
      <text:p text:style-name="P14"><text:soft-page-break/>36a καὶ ᾠκοδόμησε καταπέτασμα τῆς αὐλῆς τοῦ αιλαμ τοῦ οἴκου τοῦ κατὰ πρόσωπον τοῦ ναοῦ. </text:p>
      <text:p text:style-name="P14"/>
      <text:p text:style-name="P19">36a En hij bouwde toen een sluier<text:tab/><text:tab/> <text:tab/><text:tab/>καταπέτασμα <text:span text:style-name="T79">zie o.a. Ex. 40:3</text:span></text:p>
      <text:p text:style-name="P19">van de binnenplaats van de “ailam”</text:p>
      <text:p text:style-name="P19">van het huis van langs <text:span text:style-name="T15">het</text:span> gezicht van de tempel. </text:p>
      <text:p text:style-name="P14"/>
      <text:p text:style-name="P14"><text:span text:style-name="T169">© Christos Vertaling, </text:span><text:a xlink:type="simple" xlink:href="http://www.christos.nl/" text:style-name="Internet_20_link" text:visited-style-name="Visited_20_Internet_20_Link">www.christos.nl</text:a></text:p>
      <text:p text:style-name="P3">versie: 23-07-2023</text:p>
      <text:p text:style-name="P14"/>
      <text:p text:style-name="P14"/>
      <text:p text:style-name="P8">Het ijzerwerk aan de Tempel door Salomoon</text:p>
      <text:p text:style-name="P14"/>
      <text:p text:style-name="P14">LXX 3 Koningen, hoofdstuk 7 </text:p>
      <text:p text:style-name="P14"/>
      <text:p text:style-name="P14">1a Καὶ ἀπέστειλεν ὁ βασιλεὺς Σαλωμων καὶ ἔλαβεν τὸν Χιραμ ἐκ Τύρου, </text:p>
      <text:p text:style-name="P14"/>
      <text:p text:style-name="P14">1a En koning Salomoon zond toen weg</text:p>
      <text:p text:style-name="P14">en nam toen <text:span text:style-name="T15">van</text:span> Chiram uit Turos...</text:p>
      <text:p text:style-name="P14"/>
      <text:p text:style-name="P14">2 υἱὸν γυναικὸς χήρας, καὶ οὗτος ἀπὸ τῆς φυλῆς Νεφθαλι, καὶ ὁ πατὴρ αὐτοῦ ἀνὴρ Τύριος, τέκτων χαλκοῦ καὶ πεπληρωμένος τῆς τέχνης καὶ συνέσεως καὶ ἐπιγνώσεως τοῦ ποιεῖν πᾶν ἔργον ἐν χαλκῷ· καὶ εἰσήχθη πρὸς τὸν βασιλέα Σαλωμων καὶ ἐποίησεν πάντα τὰ ἔργα. </text:p>
      <text:p text:style-name="P14"/>
      <text:p text:style-name="P14">2 ...<text:span text:style-name="T15">zijn</text:span> zoon van een weduwe vrouw.<text:tab/><text:tab/>χήρας &lt; χήρα </text:p>
      <text:p text:style-name="P14">En die <text:span text:style-name="T15">was</text:span> van de volksstam Nephthali.<text:tab/><text:tab/>φυλῆς &lt; φυλή<text:tab/><text:tab/>Νεφθαλι</text:p>
      <text:p text:style-name="P14">En zijn vader <text:span text:style-name="T15">was</text:span> een Turische man,<text:tab/><text:tab/><text:tab/>Τύριος</text:p>
      <text:p text:style-name="P14">een “timmerman van koper”.<text:tab/><text:tab/><text:tab/><text:tab/>τέκτων <text:span text:style-name="T79">algemener: </text:span><text:span text:style-name="T83">τεχνίτης (handwerksman)</text:span><text:tab/>χαλκοῦ &lt; χαλκός</text:p>
      <text:p text:style-name="P14">En die heeft zich vol gemaakt<text:tab/><text:tab/><text:tab/>πεπληρωμένος &lt; πληρόω <text:span text:style-name="T79">letterlijk: zich vol gemaakt hebbend</text:span></text:p>
      <text:p text:style-name="P14">van het handwerk<text:tab/><text:tab/><text:tab/><text:tab/><text:tab/>τέχνης &lt; τέχνη</text:p>
      <text:p text:style-name="P14">en een bevattingsvermogen <text:tab/><text:tab/><text:tab/><text:tab/>συνέσεως &lt; σύνεσις <text:span text:style-name="T79">gave om te kunnen combineren: inzicht</text:span></text:p>
      <text:p text:style-name="P14">en een volle kennis <text:span text:style-name="T15">en (h)erkenning</text:span><text:tab/><text:tab/><text:tab/>ἐπιγνώσεως &lt; ἐπίγνωσις </text:p>
      <text:p text:style-name="P14">van dat</text:p>
      <text:p text:style-name="P14"><text:span text:style-name="T15">om</text:span> ieder werk uit <text:span text:style-name="T15">te</text:span> voeren in koper.<text:tab/></text:p>
      <text:p text:style-name="P14">En hij werd naar koning Salomoon gebracht</text:p>
      <text:p text:style-name="P14">en hij voerde toen alle werken uit.</text:p>
      <text:p text:style-name="P14"/>
      <text:p text:style-name="P14">3 καὶ ἐχώνευσεν τοὺς δύο στύλους τῷ αιλαμ τοῦ οἴκου, </text:p>
      <text:p text:style-name="P14">ὀκτωκαίδεκα πήχεις ὕψος τοῦ στύλου, καὶ περίμετρον τέσσαρες καὶ δέκα πήχεις ἐκύκλου αὐτόν, καὶ τὸ πάχος τοῦ στύλου τεσσάρων δακτύλων τὰ κοιλώματα, καὶ οὕτως ὁ στῦλος ὁ δεύτερος. </text:p>
      <text:p text:style-name="P14"/>
      <text:p text:style-name="P19">3 En hij goot toen <text:tab/><text:tab/><text:tab/><text:tab/><text:tab/>ἐχώνευσεν &lt; χοανεύω <text:span text:style-name="T79">metaal smelten / gieten</text:span></text:p>
      <text:p text:style-name="P19">de twee pilaren voor de “ailam”<text:span text:style-name="T99">(voorstuk?)</text:span> van het huis.<text:tab/><text:tab/><text:span text:style-name="T192">στύλους &lt; στῦλος<text:tab/> </text:span><text:span text:style-name="T192"><text:s/>αιλαμ &lt; ? <text:s/></text:span><text:span text:style-name="T99">αὐλή? (hof/binnenplaats)</text:span></text:p>
      <text:p text:style-name="P19">Achtien ellen <text:span text:style-name="T15">was</text:span> de hoogte van de pilaar.<text:tab/><text:tab/><text:tab/>ὀκτωκαίδεκα</text:p>
      <text:p text:style-name="P19">En omtrek <text:span text:style-name="T15">is</text:span> vier en tien <text:span text:style-name="T79">14 </text:span>ellen <text:tab/><text:tab/><text:tab/><text:tab/>περίμετρον <text:span text:style-name="T79">letterlijk: rondom-meten</text:span><text:span text:style-name="T192"> <text:s/>τέσσαρες καὶ δέκα</text:span></text:p>
      <text:p text:style-name="P19"><text:span text:style-name="T15">die</text:span> hem omcirkelde.<text:tab/><text:tab/><text:tab/><text:tab/><text:tab/>ἐκύκλου &lt; κυκλόω <text:span text:style-name="T79">letterlijk: rondom-doen</text:span></text:p>
      <text:p text:style-name="P19">en de dikte van de zuil <text:span text:style-name="T15">is</text:span> vier daktul <text:span text:style-name="T15">– vingers –</text:span> <text:tab/><text:tab/>δακτύλων &lt; δάκτυλος</text:p>
      <text:p text:style-name="P19">de holtes.<text:tab/><text:tab/><text:tab/><text:tab/><text:tab/><text:tab/>κοιλώματα &lt; κοίλωμα</text:p>
      <text:p text:style-name="P14">Ook op die manier de pilaar, de tweede.<text:tab/><text:tab/>δεύτερος</text:p>
      <text:p text:style-name="P14"/>
      <text:p text:style-name="P90"/>
      <text:p text:style-name="P14">4 καὶ δύο ἐπιθέματα ἐποίησεν δοῦναι ἐπὶ τὰς κεφαλὰς τῶν στύλων, χωνευτὰ χαλκᾶ· </text:p>
      <text:p text:style-name="P14">πέντε πήχεις τὸ ὕψος τοῦ ἐπιθέματος τοῦ ἑνός, καὶ πέντε πήχεις τὸ ὕψος τοῦ ἐπιθέματος τοῦ δευτέρου. </text:p>
      <text:p text:style-name="P14"/>
      <text:p text:style-name="P19">4 En hij maakte toen twee deksels <text:tab/><text:tab/><text:tab/>ἐπιθέματα &lt; ἐπίθεμα</text:p>
      <text:p text:style-name="P19"><text:span text:style-name="T15">om</text:span> dan <text:span text:style-name="T15">te</text:span> geven</text:p>
      <text:p text:style-name="P19">op de hoofden van de pilaren,<text:tab/><text:tab/><text:tab/>κεφαλὰς &lt; κεφαλή</text:p>
      <text:p text:style-name="P19">gevormd van gesmolten koper metaal.<text:tab/><text:tab/>χωνευτὰ &lt; χωνευτός</text:p>
      <text:p text:style-name="P19">Vijf ellen <text:span text:style-name="T15">is</text:span> de hoogte van het deksel van de ene,</text:p>
      <text:p text:style-name="P19">en vijf ellen <text:span text:style-name="T15">is</text:span> de hoogte van het deksel van de tweede.</text:p>
      <text:p text:style-name="P14"/>
      <text:p text:style-name="P14">5 καὶ ἐποίησεν δύο δίκτυα περικαλύψαι τὸ ἐπίθεμα τῶν στύλων, καὶ δίκτυον τῷ ἐπιθέματι τῷ ἑνί, καὶ δίκτυον τῷ ἐπιθέματι τῷ δευτέρῳ. </text:p>
      <text:p text:style-name="P14"/>
      <text:p text:style-name="P14">5 En hij maakte toen twee netten<text:tab/><text:tab/><text:tab/>δίκτυα &lt; δίκτυον</text:p>
      <text:p text:style-name="P14"><text:span text:style-name="T15">om</text:span> dan de pilaren rondom <text:span text:style-name="T15">te</text:span> bedekken.<text:tab/><text:tab/>περικαλύψαι &lt; περικαλύπτω</text:p>
      <text:p text:style-name="P14">En een net voor het deksel van de ene,</text:p>
      <text:p text:style-name="P14">en een net voor het deksel van de tweede.</text:p>
      <text:p text:style-name="P14"/>
      <text:p text:style-name="P14">6 καὶ ἔργον κρεμαστόν, δύο στίχοι ῥοῶν χαλκῶν δεδικτυωμένοι, ἔργον κρεμαστόν, στίχος ἐπὶ στίχον· καὶ οὕτως ἐποίησεν τῷ ἐπιθέματι τῷ δευτέρῳ. </text:p>
      <text:p text:style-name="P14"/>
      <text:p text:style-name="P14">6 En een opgehangen werk, <text:tab/><text:tab/><text:tab/>κρεμαστόν &lt; κρεμαστός</text:p>
      <text:p text:style-name="P14">twee rijen van granaatappels van koper<text:tab/>στίχοι &lt; στίχος<text:tab/><text:tab/>ῥοῶν &lt; ῥόα</text:p>
      <text:p text:style-name="P14"><text:span text:style-name="T15">in</text:span> een net gedaan zijnd.<text:tab/><text:tab/><text:tab/>δεδικτυωμένοι &lt; δικτυόομαι <text:span text:style-name="T79">letterlijk: net-doen</text:span></text:p>
      <text:p text:style-name="P14">Een opgehangen werk,</text:p>
      <text:p text:style-name="P14">een rij over een rij.</text:p>
      <text:p text:style-name="P14">Ook op die manier maakte hij voor het deksel, het tweede.</text:p>
      <text:p text:style-name="P14"/>
      <text:p text:style-name="P14">7 καὶ ἔστησεν τοὺς στύλους τοῦ αιλαμ τοῦ ναοῦ· καὶ ἔστησεν τὸν στῦλον τὸν ἕνα καὶ ἐπεκάλεσεν τὸ ὄνομα αὐτοῦ Ιαχουμ· καὶ ἔστησεν τὸν στῦλον τὸν δεύτερον καὶ ἐπεκάλεσεν τὸ ὄνομα αὐτοῦ Βααζ. </text:p>
      <text:p text:style-name="P14"/>
      <text:p text:style-name="P14">7 En hij deed toen de pilaren</text:p>
      <text:p text:style-name="P14">van de <text:span text:style-name="T186">“ailam”</text:span><text:span text:style-name="T82">(voorstuk?)</text:span><text:span text:style-name="T186"> van de tempel staan.<text:tab/><text:tab/></text:span><text:span text:style-name="T203"><text:tab/>αιλαμ &lt; ? <text:s/></text:span><text:span text:style-name="T82">αὐλή? (hof/binnenplaats)</text:span></text:p>
      <text:p text:style-name="P14">En hij deed toen de pilaar staan, de ene, </text:p>
      <text:p text:style-name="P14">en riep zijn naam erover: Jachoem.<text:tab/><text:tab/><text:tab/>ἐπεκάλεσεν &lt; ἐπικαλέω <text:span text:style-name="T79">letterlijk: over-roepen</text:span><text:span text:style-name="T192"> <text:s/>Ιαχουμ</text:span></text:p>
      <text:p text:style-name="P14">En hij deed toen de pilaar staan, de tweede,</text:p>
      <text:p text:style-name="P14">en riep zijn naam erover: Baäz. <text:tab/><text:tab/><text:tab/>Βααζ</text:p>
      <text:p text:style-name="P14"/>
      <text:p text:style-name="P14">8 καὶ ἐπὶ τῶν κεφαλῶν τῶν στύλων ἔργον κρίνου κατὰ τὸ αιλαμ τεσσάρων πηχῶν. </text:p>
      <text:p text:style-name="P14"/>
      <text:p text:style-name="P14">8 En op de hoofden van de pilaren</text:p>
      <text:p text:style-name="P14"><text:span text:style-name="T15">was</text:span> een werk van een lelie<text:tab/><text:tab/><text:tab/>κρίνου &lt; κρίνον</text:p>
      <text:p text:style-name="P14"><text:span text:style-name="T186">richting de “ailam”</text:span><text:span text:style-name="T82">(voorstuk?)</text:span><text:span text:style-name="T186"> van vier ellen.<text:tab/><text:tab/></text:span><text:span text:style-name="T203">αιλαμ &lt; ? <text:s/></text:span><text:span text:style-name="T82">αὐλή? (hof/binnenplaats)</text:span></text:p>
      <text:p text:style-name="P14"/>
      <text:p text:style-name="P90"/>
      <text:p text:style-name="P14">9 καὶ μέλαθρον ἐπ’ ἀμφοτέρων τῶν στύλων, καὶ ἐπάνωθεν τῶν πλευρῶν ἐπίθεμα τὸ μέλαθρον τῷ πάχει. </text:p>
      <text:p text:style-name="P14"/>
      <text:p text:style-name="P14">9 En een “zoldering” op beiden van de pilaren.<text:tab/><text:tab/>ἐπάνωθεν<text:tab/>μέλαθρον <text:span text:style-name="T79">kopbalk</text:span></text:p>
      <text:p text:style-name="P14">En dáár boven op de zijkanten een deksel de zoldering <text:tab/><text:tab/>&lt;?&gt;</text:p>
      <text:p text:style-name="P14">voor een dikte.<text:tab/><text:tab/>&lt;?&gt;<text:tab/><text:tab/><text:tab/><text:tab/>&lt;?&gt;</text:p>
      <text:p text:style-name="P14"/>
      <text:p text:style-name="P14"/>
      <text:p text:style-name="P8">De zee </text:p>
      <text:p text:style-name="P14"/>
      <text:p text:style-name="P14">10 Καὶ ἐποίησεν τὴν θάλασσαν δέκα ἐν πήχει ἀπὸ τοῦ χείλους αὐτῆς ἕως τοῦ χείλους αὐτῆς, στρογγύλον κύκλῳ τὸ αὐτό· πέντε ἐν πήχει τὸ ὕψος αὐτῆς, καὶ συνηγμένοι τρεῖς καὶ τριάκοντα ἐν πήχει ἐκύκλουν αὐτήν. </text:p>
      <text:p text:style-name="P14"/>
      <text:p text:style-name="P14">10 En hij maakte de zee <text:span text:style-name="T15">– grote waterpartij – </text:span><text:tab/>θάλασσαν &lt; θάλασσα</text:p>
      <text:p text:style-name="P14">tien in el</text:p>
      <text:p text:style-name="P14">van haar lip tot aan haar lip.<text:tab/><text:tab/><text:tab/><text:tab/>χείλους &lt; χεῖλος <text:span text:style-name="T79">figuurlijk: rand</text:span></text:p>
      <text:p text:style-name="P14">Afgerond in de rondte van het.<text:tab/><text:tab/><text:tab/>στρογγύλον &lt; στρογγύλος<text:tab/> κύκλῳ &lt; <text:span text:style-name="T33">κύκλος</text:span></text:p>
      <text:p text:style-name="P14">Vijf in el</text:p>
      <text:p text:style-name="P14">haar hoogte.</text:p>
      <text:p text:style-name="P14">En samengebracht zijnd<text:tab/><text:tab/><text:tab/><text:tab/>συνηγμένοι &lt; συνάγω</text:p>
      <text:p text:style-name="P14">drie en dertig in el<text:tab/><text:tab/><text:tab/><text:tab/><text:tab/>τρεῖς καὶ τριάκοντα</text:p>
      <text:p text:style-name="P14">omcirkelde haar. <text:span text:style-name="T79">= omtrek</text:span><text:span text:style-name="T192"><text:tab/><text:tab/><text:tab/><text:tab/>ἐκύκλουν &lt; κυκλόω</text:span></text:p>
      <text:p text:style-name="P14"/>
      <text:p text:style-name="P14">11 καὶ ὑποστηρίγματα ὑποκάτωθεν τοῦ χείλους αὐτῆς κυκλόθεν ἐκύκλουν αὐτήν, δέκα ἐν πήχει κυκλόθεν, ἀνιστᾶν τὴν θάλασσαν. </text:p>
      <text:p text:style-name="P14"/>
      <text:p text:style-name="P19">11 En stutten dáár onder op haar lip rondom <text:tab/><text:tab/>ὑποστηρίγματα &lt; ὑποστήριγμα <text:span text:style-name="T79">letterlijk: onder-steunen</text:span></text:p>
      <text:p text:style-name="P19">omcirkelde haar.</text:p>
      <text:p text:style-name="P19">Tien in el rondom.<text:tab/><text:tab/><text:tab/><text:tab/><text:tab/><text:span text:style-name="T216">κυκλόθεν</text:span></text:p>
      <text:p text:style-name="P19">Die deed de zee hoog staan.<text:tab/><text:tab/><text:tab/><text:tab/>ἀνιστᾶν &lt; ἀνά-ἱστάω</text:p>
      <text:p text:style-name="P14"/>
      <text:p text:style-name="P14">12 καὶ τὸ χεῖλος αὐτῆς ὡς ἔργον χείλους ποτηρίου, βλαστὸς κρίνου, καὶ τὸ πάχος αὐτοῦ παλαιστής. </text:p>
      <text:p text:style-name="P14"/>
      <text:p text:style-name="P14">12 En haar lip zo(als) een werk </text:p>
      <text:p text:style-name="P14">van een lip van een drinkbeker,<text:tab/><text:tab/><text:tab/>ποτηρίου &lt; ποτήριον</text:p>
      <text:p text:style-name="P14"><text:span text:style-name="T15">als </text:span>een kiem van een lelie,<text:tab/><text:tab/><text:tab/><text:tab/>βλαστὸς <text:span text:style-name="T150">κρίνου</text:span></text:p>
      <text:p text:style-name="P14">en zijn dikte een handpalm breed. <text:tab/><text:tab/><text:tab/>παλαιστής <text:span text:style-name="T156">worstelaar</text:span> = παλαστή</text:p>
      <text:p text:style-name="P12">– dat zijn vier vingers – </text:p>
      <text:p text:style-name="P14"/>
      <text:p text:style-name="P90"/>
      <text:p text:style-name="P14">13 καὶ δώδεκα βόες ὑποκάτω τῆς θαλάσσης, οἱ τρεῖς ἐπιβλέποντες βορρᾶν καὶ οἱ τρεῖς ἐπιβλέποντες θάλασσαν καὶ οἱ τρεῖς ἐπιβλέποντες νότον καὶ οἱ τρεῖς ἐπιβλέποντες ἀνατολήν, καὶ πάντα τὰ ὀπίσθια εἰς τὸν οἶκον, καὶ ἡ θάλασσα ἐπ’ αὐτῶν ἐπάνωθεν. </text:p>
      <text:p text:style-name="P14"/>
      <text:p text:style-name="P19">13 En twaalf runderen onder de zee:</text:p>
      <text:p text:style-name="P19">Drie die de blik richten <text:span text:style-name="T204">op het</text:span> noorden<text:tab/><text:tab/><text:tab/>πιβλέποντες &lt; ἐπιβλέπω<text:tab/> <text:s text:c="5"/>βορρᾶν &lt; <text:span text:style-name="T66">βορρᾶς </text:span><text:span text:style-name="T99">Balkan</text:span></text:p>
      <text:p text:style-name="P23"><text:span text:style-name="T250">en drie die de blik richten </text:span><text:span text:style-name="T22">op</text:span><text:span text:style-name="T250"> zee <text:tab/><text:tab/><text:tab/><text:tab/></text:span><text:span text:style-name="T136">(in Jeruzalem gelegen ten Westen)</text:span></text:p>
      <text:p text:style-name="P19">en drie die de blik richten <text:span text:style-name="T15">op het</text:span> zuiden<text:tab/><text:tab/><text:tab/>νότον &lt; <text:span text:style-name="T65">νότος </text:span><text:span text:style-name="T98">Regenbrangende wind</text:span></text:p>
      <text:p text:style-name="P19">en drie die de blik richten op de Opgang <text:span text:style-name="T15">– het Oosten</text:span>.<text:tab/>ἀνατολήν &lt; ἀνατολή</text:p>
      <text:p text:style-name="P14"/>
      <text:p text:style-name="P14">En alle achterkanten naar het huis<text:tab/><text:tab/><text:tab/>ὀπίσθια &lt; ὀπίσθιος</text:p>
      <text:p text:style-name="P14">en de zee dáár boven op hen.</text:p>
      <text:p text:style-name="P14"/>
      <text:p text:style-name="P14"/>
      <text:p text:style-name="P8">De Mechoonooth ? (mv. en enk.) &lt; μηχανή? <text:span text:style-name="T79">(machine/werktuig)</text:span></text:p>
      <text:p text:style-name="P14"/>
      <text:p text:style-name="P16">14 Καὶ ἐποίησεν δέκα μεχωνωθ χαλκᾶς· πέντε πήχεις μῆκος τῆς μεχωνωθ τῆς μιᾶς, καὶ τέσσαρες πήχεις πλάτος αὐτῆς, καὶ ἓξ ἐν πήχει ὕψος αὐτῆς. </text:p>
      <text:p text:style-name="P14"/>
      <text:p text:style-name="P14">14 En hij maakte tien “mechoonooth” (mv.) van koper.<text:tab/><text:tab/>μεχωνωθ &lt; &lt;?&gt; mv.</text:p>
      <text:p text:style-name="P14">Vijf ellen lengte van de “mechoonooth” (lidw.enk.), de ene.<text:tab/><text:tab/>&lt;?&gt;</text:p>
      <text:p text:style-name="P14">En vier ellen haar breedte.</text:p>
      <text:p text:style-name="P14">En zes in el haar hoogte.</text:p>
      <text:p text:style-name="P14"/>
      <text:p text:style-name="P14">15 καὶ τοῦτο τὸ ἔργον τῶν μεχωνωθ· σύγκλειστον αὐτοῖς, καὶ σύγκλειστον ἀνὰ μέσον τῶν ἐξεχομένων. </text:p>
      <text:p text:style-name="P14"/>
      <text:p text:style-name="P14">15 En dit werk van de “mechoonooth” (mv.), <text:tab/><text:tab/><text:tab/>&lt;?&gt;</text:p>
      <text:p text:style-name="P19">een samensluiting <text:span text:style-name="T79">aaneensluiting</text:span> door hen,<text:tab/><text:tab/><text:tab/>σύγκλειστον &lt; συγκλειστός <text:span text:style-name="T79">woordstudie: κλείς (grendel) / κλείω (sluiten)</text:span></text:p>
      <text:p text:style-name="P19">en een samensluiting <text:span text:style-name="T79">aaneensluiting</text:span> <text:s/>halverwege tussen de hangers/uitsteeksels. <text:tab/>ἐξεχομένων &lt; ἐξέχω <text:span text:style-name="T79">uitsteken / hangen aan … (part.)</text:span></text:p>
      <text:p text:style-name="P14"/>
      <text:p text:style-name="P14">16 καὶ ἐπὶ τὰ συγκλείσματα αὐτῶν ἀνὰ μέσον τῶν ἐξεχομένων λέοντες καὶ βόες καὶ χερουβιν, </text:p>
      <text:p text:style-name="P14">καὶ ἐπὶ τῶν ἐξεχομένων οὕτως· καὶ ἐπάνωθεν καὶ ὑποκάτωθεν τῶν λεόντων καὶ τῶν βοῶν χῶραι, ἔργον καταβάσεως. </text:p>
      <text:p text:style-name="P14"/>
      <text:p text:style-name="P14">16 En op hun “samensluiters”<text:tab/> <text:tab/><text:tab/>συγκλείσματα &lt; σύγκλεισμα</text:p>
      <text:p text:style-name="P14">halverwege tussen de hangers/uitsteeksels<text:tab/><text:tab/></text:p>
      <text:p text:style-name="P14">leeuwen en runderen en cheroebi<text:span text:style-name="T247">n</text:span>.<text:tab/><text:tab/><text:tab/>λέοντες &lt; λέων</text:p>
      <text:p text:style-name="P14">En over/op de hangers/uitsteeksels op die manier.</text:p>
      <text:p text:style-name="P14">En dáár boven op en dáár onder de leeuwen en van de runderen &lt;?&gt; plaatsen,</text:p>
      <text:p text:style-name="P14">een werk van een gang naar beneden.<text:tab/><text:tab/>καταβάσεως &lt; κατάβασις</text:p>
      <text:p text:style-name="P14"/>
      <text:p text:style-name="P14">17 καὶ τέσσαρες τροχοὶ χαλκοῖ τῇ μεχωνωθ τῇ μιᾷ, </text:p>
      <text:p text:style-name="P14">καὶ τὰ προσέχοντα χαλκᾶ, </text:p>
      <text:p text:style-name="P14">καὶ τέσσαρα μέρη αὐτῶν, ὠμίαι ὑποκάτω τῶν λουτήρων. <text:tab/><text:tab/></text:p>
      <text:p text:style-name="P14"/>
      <text:p text:style-name="P14">17 En vier koperen wielen voor de “mechoonooth” (lidw.enk.) , &lt;?&gt; de eerste.<text:tab/>τροχοὶ &lt; τροχός</text:p>
      <text:p text:style-name="P14">En die houden koperen <text:span text:style-name="T15">dingen</text:span> vast.<text:tab/><text:tab/><text:tab/>προσέχοντα &lt; προσέχω <text:span text:style-name="T79">letterlijk: erbij-houden</text:span></text:p>
      <text:p text:style-name="P14">En hun vier delen, <text:s/><text:tab/><text:tab/><text:tab/><text:tab/><text:tab/>μέρη &lt; <text:span text:style-name="T35">μέρος</text:span></text:p>
      <text:p text:style-name="P14">met een schouders onder de badkuipen.<text:tab/><text:tab/>ὠμίαι &lt; ὠμία <text:span text:style-name="T79">(meervoud)</text:span><text:tab/>λουτήρων &lt; λουτήρ</text:p>
      <text:p text:style-name="P14"/>
      <text:p text:style-name="P90"/>
      <text:p text:style-name="P14">18 καὶ χεῖρες ἐν τοῖς τροχοῖς ἐν τῇ μεχωνωθ, καὶ τὸ ὕψος τοῦ τροχοῦ τοῦ ἑνὸς πήχεος καὶ ἡμίσους. </text:p>
      <text:p text:style-name="P14"/>
      <text:p text:style-name="P14">18 En handen<text:span text:style-name="T79"> armen</text:span> in de wielen in de “mechoonooth”. (lidw.enk.)<text:tab/><text:tab/>&lt;?&gt;</text:p>
      <text:p text:style-name="P14">En de hoogte van het wiel, de ene, <text:span text:style-name="T15">is</text:span> van een el en een half.<text:tab/> <text:span text:style-name="T150">πήχεος καὶ</text:span> ἡμίσους &lt; ἥμισυς</text:p>
      <text:p text:style-name="P14"/>
      <text:p text:style-name="P14">19 καὶ τὸ ἔργον τῶν τροχῶν ἔργον τροχῶν ἅρματος· αἱ χεῖρες αὐτῶν καὶ οἱ νῶτοι αὐτῶν καὶ ἡ πραγματεία αὐτῶν, τὰ πάντα χωνευτά. </text:p>
      <text:p text:style-name="P14"/>
      <text:p text:style-name="P14">19 En het werk van de wielen </text:p>
      <text:p text:style-name="P14"><text:span text:style-name="T15">is</text:span> een werk van (tweewielige) strijdwagen wielen.<text:tab/><text:tab/>ἅρματος &lt; ἅρμα</text:p>
      <text:p text:style-name="P14">Hun handen<text:span text:style-name="T79"> armen</text:span> en hun ruggen en hun zaken,<text:tab/>νῶτοι &lt; νῶτος<text:tab/><text:tab/>πραγματεία &lt; πραγματεία</text:p>
      <text:p text:style-name="P14">alle <text:span text:style-name="T15">dingen zijn</text:span> gevormd van gesmolten metaal. <text:tab/>χωνευτά &lt; χωνευτός</text:p>
      <text:p text:style-name="P14"/>
      <text:p text:style-name="P14">20 αἱ τέσσαρες ὠμίαι ἐπὶ τῶν τεσσάρων γωνιῶν τῆς μεχωνωθ τῆς μιᾶς, ἐκ τῆς μεχωνωθ οἱ ὦμοι αὐτῆς. </text:p>
      <text:p text:style-name="P14"/>
      <text:p text:style-name="P14">20 De vier schouders over de vier hoeken <text:tab/><text:tab/><text:tab/>&lt; ὠμία<text:tab/><text:tab/>γωνιῶν &lt; γωνία</text:p>
      <text:p text:style-name="P14">van de “mechoonooth” (lidw.enk.), de eerste.<text:tab/><text:tab/><text:tab/>&lt;?&gt;</text:p>
      <text:p text:style-name="P14">Vanuit de “mechoonooth” (lidw.enk.) haar schouders.<text:tab/><text:tab/>&lt;?&gt;<text:tab/>ὦμοι &lt; ὦμος</text:p>
      <text:p text:style-name="P14"/>
      <text:p text:style-name="P14">21 καὶ ἐπὶ τῆς κεφαλῆς τῆς μεχωνωθ ἥμισυ τοῦ πήχεος μέγεθος στρογγύλον κύκλῳ ἐπὶ τῆς κεφαλῆς τῆς μεχωνωθ, καὶ ἀρχὴ χειρῶν αὐτῆς καὶ τὰ συγκλείσματα αὐτῆς, καὶ ἠνοίγετο ἐπὶ τὰς ἀρχὰς τῶν χειρῶν αὐτῆς. </text:p>
      <text:p text:style-name="P14"/>
      <text:p text:style-name="P14">21 En over het hoofd van de “mechoonooth” (lidw.enk.) <text:tab/><text:tab/>&lt;?&gt;</text:p>
      <text:p text:style-name="P14">een halve van de el groot</text:p>
      <text:p text:style-name="P14">afgerond in de rondte</text:p>
      <text:p text:style-name="P14">over het hoofd van de “mechoonooth” (lidw.enk.),<text:tab/><text:tab/><text:tab/>&lt;?&gt;</text:p>
      <text:p text:style-name="P14">en een beginpunt van haar handen<text:span text:style-name="T79"> armen</text:span> en haar “samensluiters”,<text:tab/>ἀρχὴ</text:p>
      <text:p text:style-name="P14">en die opent zich over de beginpunten van haar<text:span text:style-name="T192"> handen </text:span><text:span text:style-name="T79">armen</text:span><text:span text:style-name="T192">.</text:span><text:tab/>ἠνοίγετο &lt; ἀνοίγνυμι</text:p>
      <text:p text:style-name="P14"/>
      <text:p text:style-name="P14">22 καὶ τὰ συγκλείσματα αὐτῆς χερουβιν καὶ λέοντες καὶ φοίνικες ἑστῶτα, ἐχόμενον ἕκαστον κατὰ πρόσωπον αὐτοῦ ἔσω καὶ τὰ κυκλόθεν. </text:p>
      <text:p text:style-name="P14"/>
      <text:p text:style-name="P14">22 En haar “samensluiters” <text:span text:style-name="T15">zijn</text:span> cheroebin en leeuwen en “phoenixen” die staan<text:span text:style-name="T15">de</text:span> gedaan zijnd,</text:p>
      <text:p text:style-name="P14">elk afzonderlijk zijn gezicht naar binnen hebbend</text:p>
      <text:p text:style-name="P14">en <text:span text:style-name="T15">naar</text:span> die <text:span text:style-name="T15">anderen</text:span> rondom. </text:p>
      <text:p text:style-name="P14"/>
      <text:p text:style-name="P14">23 κατ’ αὐτὴν ἐποίησεν πάσας τὰς δέκα μεχωνωθ, τάξιν μίαν καὶ μέτρον ἓν πάσαις. </text:p>
      <text:p text:style-name="P14"/>
      <text:p text:style-name="P14">23 Volgens haar maakte hij alle tien “mechoonooth” (mv.),</text:p>
      <text:p text:style-name="P14">één orde en maat(staf) in allen. <text:tab/><text:tab/><text:tab/><text:tab/>τάξιν &lt; τάξις<text:tab/><text:tab/> μέτρον</text:p>
      <text:p text:style-name="P14"/>
      <text:p text:style-name="P14">24 καὶ ἐποίησεν δέκα χυτροκαύλους χαλκοῦς, τεσσαράκοντα χοεῖς χωροῦντα τὸν χυτρόκαυλον τὸν ἕνα μετρήσει· ὁ χυτρόκαυλος ὁ εἷς ἐπὶ τῆς μεχωνωθ τῆς μιᾶς ταῖς δέκα μεχωνωθ. </text:p>
      <text:p text:style-name="P14"/>
      <text:p text:style-name="P19">24 En hij maakte tien koperen trechters.<text:tab/><text:tab/>χυτροκαύλους &lt; <text:span text:style-name="T239">χυτρόγαυλος</text:span> χυτροκαυλος </text:p>
      <text:p text:style-name="P19"><text:span text:style-name="T192"><text:s/><text:tab/><text:tab/><text:tab/><text:tab/><text:tab/><text:tab/><text:tab/><text:tab/><text:tab/> <text:s text:c="4"/></text:span><text:span text:style-name="T175">= χύτρα (diepe aarden) pot + καυλός (holle) stengel = trechter</text:span></text:p>
      <text:p text:style-name="P19"><text:span text:style-name="T192">Die maakten plaats </text:span><text:span text:style-name="T204">voor</text:span><text:span text:style-name="T192"> veertig </text:span>dikke darmen. &lt;?&gt;<text:tab/><text:span text:style-name="T192">χοεῖς </text:span><text:span text:style-name="T240">&lt; χόω = </text:span><text:span text:style-name="T239">χώννυμι</text:span> = χοεῖον? <text:span text:style-name="T79">παχὺ ἔντερον</text:span><text:span text:style-name="T192"><text:tab/>χωροῦντα &lt; χωρέω</text:span><text:span text:style-name="T205"><text:tab/></text:span></text:p>
      <text:p text:style-name="P14">De trechter, de één, zal het meten.<text:tab/><text:tab/><text:tab/><text:tab/><text:span text:style-name="T175">= traditoneel: veertig bath</text:span></text:p>
      <text:p text:style-name="P14">De trechter, de één, op de “mechoonooth” (lidw.enk.) van één, <text:tab/><text:tab/>&lt;?&gt;</text:p>
      <text:p text:style-name="P14"><text:span text:style-name="T15">dan</text:span> met tien “mechoonooth” (mv.). <text:tab/><text:tab/><text:tab/><text:tab/><text:tab/><text:tab/>&lt;?&gt;</text:p>
      <text:p text:style-name="P14"><text:soft-page-break/></text:p>
      <text:p text:style-name="P14">25 καὶ ἔθετο τὰς δέκα μεχωνωθ, πέντε ἀπὸ τῆς ὠμίας τοῦ οἴκου ἐκ δεξιῶν καὶ πέντε ἀπὸ τῆς ὠμίας τοῦ οἴκου ἐξ ἀριστερῶν· καὶ ἡ θάλασσα ἀπὸ τῆς ὠμίας τοῦ οἴκου ἐκ δεξιῶν κατ’ ἀνατολὰς ἀπὸ τοῦ κλίτους τοῦ νότου. </text:p>
      <text:p text:style-name="P14"/>
      <text:p text:style-name="P14">25 En hij deed toen zelf de tien “mechoonooth” (mv.) staan.</text:p>
      <text:p text:style-name="P14">Vijf van<text:span text:style-name="T15">af</text:span> de schouder van het huis aan de rechterzijde.<text:tab/><text:tab/><text:span text:style-name="T150">ἐκ δεξιῶν</text:span></text:p>
      <text:p text:style-name="P14">En vijf van<text:span text:style-name="T15">af</text:span> de schouder van het huis aan de linkerzijde.<text:tab/><text:tab/><text:span text:style-name="T150">ἐξ </text:span>ἀριστερῶν &lt; <text:span text:style-name="T36">ἀριστερός</text:span></text:p>
      <text:p text:style-name="P14">En de zee van<text:span text:style-name="T15">af</text:span> de schouder van het huis aan de rechterzijde </text:p>
      <text:p text:style-name="P14">naar <text:span text:style-name="T15">het</text:span> oosten van de rand van het zuiden. <text:tab/><text:tab/><text:tab/>κλίτους &lt; κλίτος</text:p>
      <text:p text:style-name="P14"/>
      <text:p text:style-name="P14">26 Καὶ ἐποίησεν Χιραμ τοὺς λέβητας καὶ τὰς θερμάστρεις καὶ τὰς φιάλας, καὶ συνετέλεσεν Χιραμ ποιῶν πάντα τὰ ἔργα, ἃ ἐποίησεν τῷ βασιλεῖ Σαλωμων ἐν οἴκῳ κυρίου, 27 στύλους δύο καὶ τὰ στρεπτὰ τῶν στύλων ἐπὶ τῶν κεφαλῶν τῶν στύλων δύο καὶ τὰ δίκτυα δύο τοῦ καλύπτειν ἀμφότερα τὰ στρεπτὰ τῶν γλυφῶν τὰ ὄντα ἐπὶ τῶν στύλων, 28 τὰς ῥόας τετρακοσίας ἀμφοτέροις τοῖς δικτύοις, δύο στίχοι ῥοῶν τῷ δικτύῳ τῷ ἑνὶ περικαλύπτειν ἀμφότερα τὰ στρεπτὰ ἐπ’ ἀμφοτέροις τοῖς στύλοις, 29 καὶ τὰς μεχωνωθ δέκα καὶ τοὺς χυτροκαύλους δέκα ἐπὶ τῶν μεχωνωθ 30 καὶ τὴν θάλασσαν μίαν καὶ τοὺς βόας δώδεκα ὑποκάτω τῆς θαλάσσης 31 καὶ τοὺς λέβητας καὶ τὰς θερμάστρεις καὶ τὰς φιάλας καὶ πάντα τὰ σκεύη, ἃ ἐποίησεν Χιραμ τῷ βασιλεῖ Σαλωμων τῷ οἴκῳ κυρίου· καὶ οἱ στῦλοι τεσσαράκοντα καὶ ὀκτὼ τοῦ οἴκου τοῦ βασιλέως καὶ τοῦ οἴκου κυρίου. πάντα τὰ ἔργα τοῦ βασιλέως, ἃ ἐποίησεν Χιραμ, χαλκᾶ ἄρδην· 32 οὐκ ἦν σταθμὸς τοῦ 19 χαλκοῦ, οὗ ἐποίησεν πάντα τὰ ἔργα ταῦτα, ἐκ πλήθους σφόδρα· οὐκ ἦν τέρμα τῷ σταθμῷ τοῦ χαλκοῦ. 33 ἐν τῷ περιοίκῳ τοῦ Ιορδάνου ἐχώνευσεν αὐτὰ ὁ βασιλεὺς ἐν τῷ πάχει τῆς γῆς ἀνὰ μέσον Σοκχωθ καὶ ἀνὰ μέσον Σιρα. 34 Καὶ ἔδωκεν ὁ βασιλεὺς Σαλωμων τὰ σκεύη, ἃ ἐποίησεν, ἐν οἴκῳ κυρίου, τὸ θυσιαστήριον τὸ χρυσοῦν καὶ τὴν τράπεζαν, ἐφ’ ἧς οἱ ἄρτοι τῆς προσφορᾶς, χρυσῆν, 35 καὶ τὰς λυχνίας, πέντε ἐκ δεξιῶν καὶ πέντε ἐξ ἀριστερῶν κατὰ πρόσωπον τοῦ δαβιρ, χρυσᾶς συγκλειομένας, καὶ τὰ λαμπάδια καὶ τοὺς λύχνους καὶ τὰς ἐπαρυστρίδας χρυσᾶς 36 καὶ τὰ πρόθυρα καὶ οἱ ἧλοι καὶ αἱ φιάλαι καὶ τὰ τρύβλια καὶ αἱ θυίσκαι χρυσαῖ, σύγκλειστα, καὶ τὰ θυρώματα τῶν θυρῶν τοῦ οἴκου τοῦ ἐσωτάτου, ἁγίου τῶν ἁγίων, καὶ τὰς θύρας τοῦ οἴκου τοῦ ναοῦ χρυσᾶς. 37 καὶ ἀνεπληρώθη πᾶν τὸ ἔργον, ὃ ἐποίησεν Σαλωμων οἴκου κυρίου, καὶ εἰσήνεγκεν Σαλωμων τὰ ἅγια Δαυιδ τοῦ πατρὸς αὐτοῦ καὶ πάντα τὰ ἅγια Σαλωμων, τὸ ἀργύριον καὶ τὸ χρυσίον καὶ τὰ σκεύη, ἔδωκεν εἰς τοὺς θησαυροὺς οἴκου κυρίου. 38 Καὶ τὸν οἶκον αὐτοῦ ᾠκοδόμησεν Σαλωμων τρισκαίδεκα ἔτεσιν. 39 καὶ ᾠκοδόμησεν τὸν οἶκον δρυμῷ τοῦ Λιβάνου· ἑκατὸν πήχεις μῆκος αὐτοῦ, καὶ πεντήκοντα πήχεις πλάτος αὐτοῦ, καὶ τριάκοντα πηχῶν ὕψος αὐτοῦ· καὶ τριῶν στίχων στύλων κεδρίνων, καὶ ὠμίαι κέδριναι τοῖς στύλοις. 40 καὶ ἐφάτνωσεν τὸν οἶκον ἄνωθεν ἐπὶ τῶν πλευρῶν τῶν στύλων, καὶ ἀριθμὸς τῶν στύλων τεσσαράκοντα καὶ πέντε, δέκα καὶ πέντε ὁ στίχος· 41 καὶ μέλαθρα τρία καὶ χώρα ἐπὶ χώραν τρισσῶς· 42 καὶ πάντα τὰ θυρώματα καὶ αἱ χῶραι τετράγωνοι μεμελαθρωμέναι καὶ ἀπὸ τοῦ θυρώματος ἐπὶ θύραν τρισσῶς. 43 καὶ τὸ αιλαμ τῶν στύλων πεντήκοντα πηχῶν μῆκος καὶ τριάκοντα ἐν πλάτει, ἐζυγωμένα, αιλαμ ἐπὶ πρόσωπον αὐτῶν, καὶ στῦλοι καὶ πάχος ἐπὶ πρόσωπον αὐτῆς τοῖς αιλαμμιν. 44 καὶ τὸ αιλαμ τῶν θρόνων, οὗ κρινεῖ ἐκεῖ, αιλαμ τοῦ κριτηρίου. 45 καὶ οἶκος αὐτῷ, ἐν ᾧ καθήσεται ἐκεῖ, αὐλὴ μία ἐξελισσομένη τούτοις κατὰ τὸ ἔργον τοῦτο· καὶ οἶκον τῇ θυγατρὶ Φαραω, ἣν ἔλαβεν Σαλωμων, κατὰ τὸ αιλαμ τοῦτο. 46 πάντα ταῦτα ἐκ λίθων τιμίων κεκολαμμένα ἐκ διαστήματος ἔσωθεν καὶ ἐκ τοῦ θεμελίου ἕως τῶν γεισῶν καὶ ἔξωθεν εἰς τὴν αὐλὴν τὴν μεγάλην 47 τὴν τεθεμελιωμένην ἐν τιμίοις λίθοις μεγάλοις, λίθοις δεκαπήχεσιν καὶ τοῖς ὀκταπήχεσιν, 48 καὶ ἐπάνωθεν τιμίοις κατὰ τὸ μέτρον ἀπελεκήτων καὶ κέδροις. 49 τῆς αὐλῆς τῆς μεγάλης κύκλῳ τρεῖς στίχοι ἀπελεκήτων καὶ στίχος κεκολαμμένης κέδρου. 50 καὶ συνετέλεσεν Σαλωμων ὅλον τὸν οἶκον αὐτοῦ. 20 8 1 Καὶ ἐγένετο ἐν τῷ συντελέσαι Σαλωμων τοῦ οἰκοδομῆσαι τὸν οἶκον κυρίου καὶ τὸν οἶκον ἑαυτοῦ μετὰ εἴκοσι ἔτη, τότε ἐξεκκλησίασεν ὁ βασιλεὺς Σαλωμων πάντας τοὺς πρεσβυτέρους Ισραηλ ἐν Σιων τοῦ ἀνενεγκεῖν τὴν κιβωτὸν διαθήκης κυρίου ἐκ πόλεως Δαυιδ [αὕτη ἐστὶν Σιων] 2 ἐν μηνὶ Αθανιν. 3 καὶ ἦραν οἱ ἱερεῖς τὴν κιβωτὸν 4 καὶ τὸ σκήνωμα τοῦ μαρτυρίου καὶ πάντα τὰ σκεύη τὰ ἅγια τὰ ἐν τῷ σκηνώματι τοῦ μαρτυρίου, 5 καὶ ὁ βασιλεὺς καὶ πᾶς Ισραηλ ἔμπροσθεν τῆς κιβωτοῦ θύοντες πρόβατα καὶ βόας ἀναρίθμητα. 6 καὶ εἰσφέρουσιν οἱ <text:soft-page-break/>ἱερεῖς τὴν κιβωτὸν εἰς τὸν τόπον αὐτῆς εἰς τὸ δαβιρ τοῦ οἴκου εἰς τὰ ἅγια τῶν ἁγίων ὑπὸ τὰς πτέρυγας τῶν χερουβιν· 7 ὅτι τὰ χερουβιν διαπεπετασμένα ταῖς πτέρυξιν ἐπὶ τὸν τόπον τῆς κιβωτοῦ, καὶ περιεκάλυπτον τὰ χερουβιν ἐπὶ τὴν κιβωτὸν καὶ ἐπὶ τὰ ἅγια αὐτῆς ἐπάνωθεν, 8 καὶ ὑπερεῖχον τὰ ἡγιασμένα, καὶ ἐνεβλέποντο αἱ κεφαλαὶ τῶν ἡγιασμένων ἐκ τῶν ἁγίων εἰς πρόσωπον τοῦ δαβιρ καὶ οὐκ ὠπτάνοντο ἔξω. 9 οὐκ ἦν ἐν τῇ κιβωτῷ πλὴν δύο πλάκες λίθιναι, πλάκες τῆς διαθήκης, ἃς ἔθηκεν ἐκεῖ Μωϋσῆς ἐν Χωρηβ, ἃ διέθετο κύριος μετὰ τῶν υἱῶν Ισραηλ ἐν τῷ ἐκπορεύεσθαι αὐτοὺς ἐκ γῆς Αἰγύπτου. 10 καὶ ἐγένετο ὡς ἐξῆλθον οἱ ἱερεῖς ἐκ τοῦ ἁγίου, καὶ ἡ νεφέλη ἔπλησεν τὸν οἶκον· 11 καὶ οὐκ ἠδύναντο οἱ ἱερεῖς στῆναι λειτουργεῖν ἀπὸ προσώπου τῆς νεφέλης, ὅτι ἔπλησεν δόξα κυρίου τὸν οἶκον. 14 Καὶ ἀπέστρεψεν ὁ βασιλεὺς τὸ πρόσωπον αὐτοῦ, καὶ εὐλόγησεν ὁ βασιλεὺς πάντα Ισραηλ, καὶ πᾶσα ἐκκλησία Ισραηλ εἱστήκει. 15 καὶ εἶπεν Εὐλογητὸς κύριος ὁ θεὸς Ισραηλ σήμερον, ὃς ἐλάλησεν ἐν τῷ στόματι αὐτοῦ περὶ Δαυιδ τοῦ πατρός μου καὶ ἐν ταῖς χερσὶν αὐτοῦ ἐπλήρωσεν λέγων 16 Ἀφ ἧς ἡμέρας ἐξήγαγον τὸν λαόν μου τὸν Ισραηλ ἐξ Αἰγύπτου, οὐκ ἐξελεξάμην ἐν πόλει ἐν ἑνὶ σκήπτρῳ Ισραηλ τοῦ οἰκοδομῆσαι οἶκον τοῦ εἶναι τὸ ὄνομά μου ἐκεῖ· καὶ ἐξελεξάμην ἐν Ιερουσαλημ εἶναι τὸ ὄνομά μου ἐκεῖ καὶ ἐξελεξάμην τὸν Δαυιδ τοῦ εἶναι ἐπὶ τὸν λαόν μου τὸν Ισραηλ. 17 καὶ ἐγένετο ἐπὶ τῆς καρδίας Δαυιδ τοῦ πατρός μου οἰκοδομῆσαι οἶκον τῷ ὀνόματι κυρίου θεοῦ Ισραηλ. 18 καὶ εἶπεν κύριος πρὸς Δαυιδ τὸν πατέρα μου Ἀνθ ὧν ἦλθεν ἐπὶ τὴν καρδίαν σου τοῦ οἰκοδομῆσαι οἶκον τῷ ὀνόματί μου, καλῶς ἐποίησας ὅτι ἐγενήθη ἐπὶ τὴν καρδίαν σου· 19 πλὴν σὺ οὐκ οἰκοδομήσεις τὸν οἶκον, ἀλλ’ ἣ ὁ υἱός σου ὁ ἐξελθὼν ἐκ τῶν πλευρῶν σου, οὗτος οἰκοδομήσει τὸν οἶκον τῷ ὀνόματί μου. 20 καὶ 21 ἀνέστησεν κύριος τὸ ῥῆμα αὐτοῦ, ὃ ἐλάλησεν, καὶ ἀνέστην ἀντὶ Δαυιδ τοῦ πατρός μου καὶ ἐκάθισα ἐπὶ τοῦ θρόνου Ισραηλ, καθὼς ἐλάλησεν κύριος, καὶ ᾠκοδόμησα τὸν οἶκον τῷ ὀνόματι κυρίου θεοῦ Ισραηλ. 21 καὶ ἐθέμην ἐκεῖ τόπον τῇ κιβωτῷ, ἐν ᾗ ἐστιν ἐκεῖ διαθήκη κυρίου, ἣν διέθετο κύριος μετὰ τῶν πατέρων ἡμῶν ἐν τῷ ἐξαγαγεῖν αὐτὸν αὐτοὺς ἐκ γῆς Αἰγύπτου. 22 Καὶ ἔστη Σαλωμων κατὰ πρόσωπον τοῦ θυσιαστηρίου κυρίου ἐνώπιον πάσης ἐκκλησίας Ισραηλ καὶ διεπέτασεν τὰς χεῖρας αὐτοῦ εἰς τὸν οὐρανὸν 23 καὶ εἶπεν Κύριε ὁ θεὸς Ισραηλ, οὐκ ἔστιν ὡς σὺ θεὸς ἐν τῷ οὐρανῷ ἄνω καὶ ἐπὶ τῆς γῆς κάτω φυλάσσων διαθήκην καὶ ἔλεος τῷ δούλῳ σου τῷ πορευομένῳ ἐνώπιόν σου ἐν ὅλῃ τῇ καρδίᾳ αὐτοῦ, 24 ἃ ἐφύλαξας τῷ δούλῳ σου Δαυιδ τῷ πατρί μου καὶ ἐλάλησας ἐν τῷ στόματί σου καὶ ἐν χερσίν σου ἐπλήρωσας ὡς ἡ ἡμέρα αὕτη. 25 καὶ νῦν, κύριε ὁ θεὸς Ισραηλ, φύλαξον τῷ δούλῳ σου τῷ Δαυιδ τῷ πατρί μου ἃ ἐλάλησας αὐτῷ λέγων Οὐκ ἐξαρθήσεταί σου ἀνὴρ ἐκ προσώπου μου καθήμενος ἐπὶ θρόνου Ισραηλ, πλὴν ἐὰν φυλάξωνται τὰ τέκνα σου τὰς ὁδοὺς αὐτῶν τοῦ πορεύεσθαι ἐνώπιον ἐμοῦ, καθὼς ἐπορεύθης ἐνώπιον ἐμοῦ. 26 καὶ νῦν, κύριε ὁ θεὸς Ισραηλ, πιστωθήτω δὴ τὸ ῥῆμά σου τῷ Δαυιδ τῷ πατρί μου. 27 ὅτι εἰ ἀληθῶς κατοικήσει ὁ θεὸς μετὰ ἀνθρώπων ἐπὶ τῆς γῆς; εἰ ὁ οὐρανὸς καὶ ὁ οὐρανὸς τοῦ οὐρανοῦ οὐκ ἀρκέσουσίν σοι, πλὴν καὶ ὁ οἶκος οὗτος, ὃν ᾠκοδόμησα τῷ ὀνόματί σου; 28 καὶ ἐπιβλέψῃ ἐπὶ τὴν δέησίν μου, κύριε ὁ θεὸς Ισραηλ, ἀκούειν τῆς τέρψεως, ἧς ὁ δοῦλός σου προσεύχεται ἐνώπιόν σου πρὸς σὲ σήμερον, 29 τοῦ εἶναι ὀφθαλμούς σου ἠνεῳγμένους εἰς τὸν οἶκον τοῦτον ἡμέρας καὶ νυκτός, εἰς τὸν τόπον, ὃν εἶπας Ἔσται τὸ ὄνομά μου ἐκεῖ, τοῦ εἰσακούειν τῆς προσευχῆς, ἧς προσεύχεται ὁ δοῦλός σου εἰς τὸν τόπον τοῦτον ἡμέρας καὶ νυκτός. 30 καὶ εἰσακούσῃ τῆς δεήσεως τοῦ δούλου σου καὶ τοῦ λαοῦ σου Ισραηλ, ἃ ἂν προσεύξωνται εἰς τὸν τόπον τοῦτον, καὶ σὺ εἰσακούσῃ ἐν τῷ τόπῳ τῆς κατοικήσεώς σου ἐν οὐρανῷ καὶ ποιήσεις καὶ ἵλεως ἔσῃ. – 31 ὅσα ἂν ἁμάρτῃ ἕκαστος τῷ πλησίον αὐτοῦ, καὶ ἐὰν λάβῃ ἐπ’ αὐτὸν ἀρὰν τοῦ ἀρᾶσθαι αὐτόν, καὶ ἔλθῃ καὶ ἐξαγορεύσῃ κατὰ πρόσωπον τοῦ θυσιαστηρίου σου ἐν τῷ οἴκῳ τούτῳ, 32 καὶ σὺ εἰσακούσει ἐκ τοῦ οὐρανοῦ καὶ ποιήσεις καὶ κρινεῖς τὸν λαόν σου Ισραηλ ἀνομηθῆναι ἄνομον δοῦναι τὴν ὁδὸν αὐτοῦ εἰς κεφαλὴν αὐτοῦ καὶ τοῦ δικαιῶσαι δίκαιον δοῦναι αὐτῷ κατὰ τὴν δικαιοσύνην αὐτοῦ. – 33 ἐν τῷ πταῖσαι τὸν λαόν σου Ισραηλ ἐνώπιον ἐχθρῶν, ὅτι ἁμαρτήσονταί σοι, καὶ ἐπιστρέψουσιν καὶ ἐξομολογήσονται τῷ ὀνόματί σου καὶ 22 προσεύξονται καὶ δεηθήσονται ἐν τῷ οἴκῳ τούτῳ, 34 καὶ σὺ εἰσακούσῃ ἐκ τοῦ οὐρανοῦ καὶ ἵλεως ἔσῃ ταῖς ἁμαρτίαις τοῦ λαοῦ σου Ισραηλ καὶ ἀποστρέψεις αὐτοὺς εἰς τὴν γῆν, ἣν ἔδωκας τοῖς πατράσιν αὐτῶν. – 35 ἐν τῷ συσχεθῆναι τὸν οὐρανὸν καὶ μὴ γενέσθαι ὑετόν, ὅτι ἁμαρτήσονταί σοι, καὶ προσεύξονται εἰς τὸν τόπον τοῦτον καὶ ἐξομολογήσονται τῷ ὀνόματί σου καὶ ἀπὸ τῶν ἁμαρτιῶν αὐτῶν ἀποστρέψουσιν, ὅταν ταπεινώσῃς αὐτούς, 36 καὶ εἰσακούσῃ ἐκ τοῦ οὐρανοῦ καὶ ἵλεως ἔσῃ ταῖς ἁμαρτίαις τοῦ δούλου σου καὶ τοῦ λαοῦ σου Ισραηλ· ὅτι δηλώσεις αὐτοῖς τὴν ὁδὸν τὴν ἀγαθὴν πορεύεσθαι ἐν αὐτῇ καὶ δώσεις ὑετὸν ἐπὶ τὴν γῆν, ἣν <text:soft-page-break/>ἔδωκας τῷ λαῷ σου ἐν κληρονομίᾳ. – 37 λιμὸς ἐὰν γένηται, θάνατος ἐὰν γένηται, ὅτι ἔσται ἐμπυρισμός, βροῦχος, ἐρυσίβη ἐὰν γένηται, καὶ ἐὰν θλίψῃ αὐτὸν ἐχθρὸς αὐτοῦ ἐν μιᾷ τῶν πόλεων αὐτοῦ, πᾶν συνάντημα, πᾶν πόνον, 38 πᾶσαν προσευχήν, πᾶσαν δέησιν, ἐὰν γένηται παντὶ ἀνθρώπῳ, ὡς ἂν γνῶσιν ἕκαστος ἁφὴν καρδίας αὐτοῦ καὶ διαπετάσῃ τὰς χεῖρας αὐτοῦ εἰς τὸν οἶκον τοῦτον, 39 καὶ σὺ εἰσακούσῃ ἐκ τοῦ οὐρανοῦ ἐξ ἑτοίμου κατοικητηρίου σου καὶ ἵλεως ἔσῃ καὶ ποιήσεις καὶ δώσεις ἀνδρὶ κατὰ τὰς ὁδοὺς αὐτοῦ, καθὼς ἂν γνῷς τὴν καρδίαν αὐτοῦ, ὅτι σὺ μονώτατος οἶδας τὴν καρδίαν πάντων υἱῶν ἀνθρώπων, 40 ὅπως φοβῶνταί σε πάσας τὰς ἡμέρας, ἃς αὐτοὶ ζῶσιν ἐπὶ τῆς γῆς, ἧς ἔδωκας τοῖς πατράσιν ἡμῶν. – 41 καὶ τῷ ἀλλοτρίῳ, ὃς οὐκ ἔστιν ἀπὸ λαοῦ σου οὗτος, 42 καὶ ἥξουσιν καὶ προσεύξονται εἰς τὸν τόπον τοῦτον, 43 καὶ σὺ εἰσακούσῃ ἐκ τοῦ οὐρανοῦ ἐξ ἑτοίμου κατοικητηρίου σου καὶ ποιήσεις κατὰ πάντα, ὅσα ἂν ἐπικαλέσηταί σε ὁ ἀλλότριος, ὅπως γνῶσιν πάντες οἱ λαοὶ τὸ ὄνομά σου καὶ φοβῶνταί σε καθὼς ὁ λαός σου Ισραηλ καὶ γνῶσιν ὅτι τὸ ὄνομά σου ἐπικέκληται ἐπὶ τὸν οἶκον τοῦτον, ὃν ᾠκοδόμησα. – 44 ὅτι ἐξελεύσεται ὁ λαός σου εἰς πόλεμον ἐπὶ τοὺς ἐχθροὺς αὐτοῦ ἐν ὁδῷ, ᾗ ἐπιστρέψεις αὐτούς, καὶ προσεύξονται ἐν ὀνόματι κυρίου ὁδὸν τῆς πόλεως, ἧς ἐξελέξω ἐν αὐτῇ, καὶ τοῦ οἴκου, οὗ ᾠκοδόμησα τῷ ὀνόματί σου, 45 καὶ εἰσακούσει ἐκ τοῦ οὐρανοῦ τῆς δεήσεως αὐτῶν καὶ τῆς προσευχῆς αὐτῶν καὶ ποιήσεις τὸ δικαίωμα αὐτοῖς. – 46 ὅτι ἁμαρτήσονταί σοι – ὅτι οὐκ ἔστιν ἄνθρωπος, ὃς οὐχ ἁμαρτήσεται – καὶ ἐπάξεις ἐπ’ αὐτοὺς καὶ παραδώσεις αὐτοὺς ἐνώπιον ἐχθρῶν καὶ αἰχμαλωτιοῦσιν αὐτοὺς οἱ αἰχμαλωτίζοντες εἰς γῆν μακρὰν καὶ ἐγγύς, 47 καὶ ἐπιστρέψουσιν καρδίας αὐτῶν ἐν τῇ γῇ, οὗ μετήχθησαν ἐκεῖ, καὶ ἐπιστρέψωσιν καὶ δεηθῶσίν σου ἐν γῇ μετοικίας αὐτῶν λέγοντες Ἡμάρτομεν ἠνομήσαμεν ἠδικήσαμεν, 48 καὶ 23 ἐπιστρέψωσιν πρὸς σὲ ἐν ὅλῃ καρδίᾳ αὐτῶν καὶ ἐν ὅλῃ ψυχῇ αὐτῶν ἐν τῇ γῇ ἐχθρῶν αὐτῶν, οὗ μετήγαγες αὐτούς, καὶ προσεύξονται πρὸς σὲ ὁδὸν γῆς αὐτῶν, ἧς ἔδωκας τοῖς πατράσιν αὐτῶν, τῆς πόλεως, ἧς ἐξελέξω, καὶ τοῦ οἴκου, οὗ ᾠκοδόμηκα τῷ ὀνόματί σου, 49 καὶ εἰσακούσῃ ἐκ τοῦ οὐρανοῦ ἐξ ἑτοίμου κατοικητηρίου σου 50 καὶ ἵλεως ἔσῃ ταῖς ἀδικίαις αὐτῶν, αἷς ἥμαρτόν σοι, καὶ κατὰ πάντα τὰ ἀθετήματα αὐτῶν, ἃ ἠθέτησάν σοι, καὶ δώσεις αὐτοὺς εἰς οἰκτιρμοὺς ἐνώπιον αἰχμαλωτευόντων αὐτούς, καὶ οἰκτιρήσουσιν αὐτούς· 51 ὅτι λαός σου καὶ κληρονομία σου, οὓς ἐξήγαγες ἐκ γῆς Αἰγύπτου ἐκ μέσου χωνευτηρίου σιδήρου. 52 καὶ ἔστωσαν οἱ ὀφθαλμοί σου καὶ τὰ ὦτά σου ἠνεῳγμένα εἰς τὴν δέησιν τοῦ δούλου σου καὶ εἰς τὴν δέησιν τοῦ λαοῦ σου Ισραηλ εἰσακούειν αὐτῶν ἐν πᾶσιν, οἷς ἂν ἐπικαλέσωνταί σε, 53 ὅτι σὺ διέστειλας αὐτοὺς σαυτῷ εἰς κληρονομίαν ἐκ πάντων τῶν λαῶν τῆς γῆς, καθὼς ἐλάλησας ἐν χειρὶ δούλου σου Μωυσῆ ἐν τῷ ἐξαγαγεῖν σε τοὺς πατέρας ἡμῶν ἐκ γῆς Αἰγύπτου, κύριε κύριε. 53a Τότε ἐλάλησεν Σαλωμων ὑπὲρ τοῦ οἴκου, ὡς συνετέλεσεν τοῦ οἰκοδομῆσαι αὐτόν Ἥλιον ἐγνώρισεν ἐν οὐρανῷ κύριος, εἶπεν τοῦ κατοικεῖν ἐν γνόφῳ Οἰκοδόμησον οἶκόν μου, οἶκον ἐκπρεπῆ σαυτῷ, τοῦ κατοικεῖν ἐπὶ καινότητος. οὐκ ἰδοὺ αὕτη γέγραπται ἐν βιβλίῳ τῆς ᾠδῆς; 54 Καὶ ἐγένετο ὡς συνετέλεσεν Σαλωμων προσευχόμενος πρὸς κύριον ὅλην τὴν προσευχὴν καὶ τὴν δέησιν ταύτην, καὶ ἀνέστη ἀπὸ προσώπου τοῦ θυσιαστηρίου κυρίου ὀκλακὼς ἐπὶ τὰ γόνατα αὐτοῦ καὶ αἱ χεῖρες αὐτοῦ διαπεπετασμέναι εἰς τὸν οὐρανόν. 55 καὶ ἔστη καὶ εὐλόγησεν πᾶσαν ἐκκλησίαν Ισραηλ φωνῇ μεγάλῃ λέγων 56 Εὐλογητὸς κύριος σήμερον, ὃς ἔδωκεν κατάπαυσιν τῷ λαῷ αὐτοῦ Ισραηλ κατὰ πάντα, ὅσα ἐλάλησεν· οὐ διεφώνησεν λόγος εἷς ἐν πᾶσιν τοῖς λόγοις αὐτοῦ τοῖς ἀγαθοῖς, οἷς ἐλάλησεν ἐν χειρὶ Μωυσῆ δούλου αὐτοῦ. 57 γένοιτο κύριος ὁ θεὸς ἡμῶν μεθ’ ἡμῶν, καθὼς ἦν μετὰ τῶν πατέρων ἡμῶν· μὴ ἐγκαταλίποιτο ἡμᾶς μηδὲ ἀποστρέψοιτο ἡμᾶς 58 ἐπικλῖναι καρδίας ἡμῶν πρὸς αὐτὸν τοῦ πορεύεσθαι ἐν πάσαις ὁδοῖς αὐτοῦ καὶ φυλάσσειν πάσας τὰς ἐντολὰς αὐτοῦ καὶ προστάγματα αὐτοῦ, ἃ ἐνετείλατο τοῖς πατράσιν ἡμῶν. 59 καὶ ἔστωσαν οἱ λόγοι οὗτοι, οὓς δεδέημαι ἐνώπιον κυρίου θεοῦ ἡμῶν, ἐγγίζοντες πρὸς κύριον θεὸν ἡμῶν ἡμέρας καὶ νυκτὸς τοῦ ποιεῖν τὸ δικαίωμα τοῦ δούλου σου καὶ τὸ δικαίωμα λαοῦ σου Ισραηλ ῥῆμα ἡμέρας ἐν ἡμέρᾳ αὐτοῦ, 60 ὅπως γνῶσιν πάντες οἱ λαοὶ τῆς γῆς ὅτι κύριος ὁ θεός, αὐτὸς θεὸς καὶ οὐκ ἔστιν ἔτι. 61 καὶ ἔστωσαν αἱ καρδίαι 24 ἡμῶν τέλειαι πρὸς κύριον θεὸν ἡμῶν καὶ ὁσίως πορεύεσθαι ἐν τοῖς προστάγμασιν αὐτοῦ καὶ φυλάσσειν ἐντολὰς αὐτοῦ ὡς ἡ ἡμέρα αὕτη. 62 Καὶ ὁ βασιλεὺς καὶ πάντες οἱ υἱοὶ Ισραηλ ἔθυσαν θυσίαν ἐνώπιον κυρίου. 63 καὶ ἔθυσεν ὁ βασιλεὺς Σαλωμων τὰς θυσίας τῶν εἰρηνικῶν, ἃς ἔθυσεν τῷ κυρίῳ, βοῶν δύο καὶ εἴκοσι χιλιάδας καὶ προβάτων ἑκατὸν εἴκοσι χιλιάδας· καὶ ἐνεκαίνισεν τὸν οἶκον κυρίου ὁ βασιλεὺς καὶ πάντες οἱ υἱοὶ Ισραηλ. 64 τῇ ἡμέρᾳ ἐκείνῃ ἡγίασεν ὁ βασιλεὺς τὸ μέσον τῆς αὐλῆς τὸ κατὰ πρόσωπον τοῦ οἴκου κυρίου· ὅτι ἐποίησεν ἐκεῖ τὴν ὁλοκαύτωσιν καὶ τὰς θυσίας καὶ τὰ στέατα τῶν εἰρηνικῶν, ὅτι <text:soft-page-break/>τὸ θυσιαστήριον τὸ χαλκοῦν τὸ ἐνώπιον κυρίου μικρὸν τοῦ μὴ δύνασθαι τὴν ὁλοκαύτωσιν καὶ τὰς θυσίας τῶν εἰρηνικῶν ὑπενεγκεῖν. 65 καὶ ἐποίησεν Σαλωμων τὴν ἑορτὴν ἐν τῇ ἡμέρᾳ ἐκείνῃ καὶ πᾶς Ισραηλ μετ’ αὐτοῦ, ἐκκλησία μεγάλη ἀπὸ τῆς εἰσόδου Ημαθ ἕως ποταμοῦ Αἰγύπτου, ἐνώπιον κυρίου θεοῦ ἡμῶν ἐν τῷ οἴκῳ, ᾧ ᾠκοδόμησεν, ἐσθίων καὶ πίνων καὶ εὐφραινόμενος ἐνώπιον κυρίου θεοῦ ἡμῶν ἑπτὰ ἡμέρας. 66 καὶ ἐν τῇ ἡμέρᾳ τῇ ὀγδόῃ ἐξαπέστειλεν τὸν λαὸν καὶ εὐλόγησεν αὐτόν, καὶ ἀπῆλθον ἕκαστος εἰς τὰ σκηνώματα αὐτοῦ χαίροντες καὶ ἀγαθῇ καρδίᾳ ἐπὶ τοῖς ἀγαθοῖς, οἷς ἐποίησεν κύριος τῷ Δαυιδ δούλῳ αὐτοῦ καὶ τῷ Ισραηλ λαῷ αὐτοῦ. </text:p>
      <text:p text:style-name="P14"/>
      <text:p text:style-name="P14"/>
      <text:p text:style-name="P14"/>
      <text:p text:style-name="P90"/>
      <text:p text:style-name="P8">Koning van Goog maakt sprinkhanen</text:p>
      <text:p text:style-name="P14">Amos / Amoos LXX hoofdstuk 7</text:p>
      <text:p text:style-name="P14"/>
      <text:p text:style-name="P14">1 Οὕτως ἔδειξέν μοι κύριος </text:p>
      <text:p text:style-name="P14">καὶ ἰδοὺ</text:p>
      <text:p text:style-name="P14">ἐπιγονὴ ἀκρίδων ἐρχομένη ἑωθινή, </text:p>
      <text:p text:style-name="P14">καὶ ἰδοὺ </text:p>
      <text:p text:style-name="P14">βροῦχος εἷς Γωγ ὁ βασιλεύς. </text:p>
      <text:p text:style-name="P14"/>
      <text:p text:style-name="P14">1 Op die manier toonde Meester toen aan mij:</text:p>
      <text:p text:style-name="P14"/>
      <text:p text:style-name="P14"><text:tab/>EN LET NU OP!<text:tab/><text:tab/><text:tab/><text:tab/>καὶ ἰδοὺ <text:span text:style-name="T79">(imperatief, aorist)</text:span></text:p>
      <text:p text:style-name="P14"/>
      <text:p text:style-name="P14">Een nakomelingschap van sprinkhanen<text:tab/><text:tab/>ἐπιγονὴ<text:tab/>ἀκρίδων &lt; <text:span text:style-name="T36">ἀκρίς </text:span><text:span text:style-name="T82">Engels: grasshopper</text:span></text:p>
      <text:p text:style-name="P14">gaand/komend <text:tab/>in de vroege morgen<text:tab/><text:tab/>ἑωθινή &lt; ἑωθινός</text:p>
      <text:p text:style-name="P14"/>
      <text:p text:style-name="P14"><text:tab/>EN LET NU OP!</text:p>
      <text:p text:style-name="P14"/>
      <text:p text:style-name="P14">Een sprinkhaan naar Goog de koning.<text:tab/><text:tab/>βροῦχος = βροῦκος <text:span text:style-name="T79">Engels: locust</text:span><text:tab/> Γωγ ὁ βασιλεύς</text:p>
      <text:p text:style-name="P14"/>
      <text:p text:style-name="P14">2 καὶ ἔσται ἐὰν συντελέσῃ τοῦ καταφαγεῖν τὸν χόρτον τῆς γῆς, </text:p>
      <text:p text:style-name="P14">καὶ εἶπα Κύριε κύριε, ἵλεως γενοῦ· </text:p>
      <text:p text:style-name="P14">τίς ἀναστήσει τὸν Ιακωβ; </text:p>
      <text:p text:style-name="P14">ὅτι ὀλιγοστός ἐστιν· </text:p>
      <text:p text:style-name="P14"/>
      <text:p text:style-name="P14">2 En het zal (zelf) zijn</text:p>
      <text:p text:style-name="P19">indien aan/voor/met/door een afsluiting van het opeten <text:tab/>συντελέσῃ &lt; συντέλεσις<text:tab/>καταφαγεῖν &lt; κατεσθίω</text:p>
      <text:p text:style-name="P14"><text:span text:style-name="T15">van</text:span> de weide van de Grond <text:span text:style-name="T15">– van het aardoppervlak</text:span>.<text:tab/>χόρτον &lt; χόρτος <text:span text:style-name="T79">Latijn: hortus / Engels: garden / ook: gras</text:span></text:p>
      <text:p text:style-name="P14"/>
      <text:p text:style-name="P14">En ik zei toen:</text:p>
      <text:p text:style-name="P14"/>
      <text:p text:style-name="P14">Meester, meester,</text:p>
      <text:p text:style-name="P14">Geword nu verzoenbaar!<text:tab/><text:tab/><text:tab/><text:tab/>ἵλεως &lt; ἵλαος <text:span text:style-name="T79">genadig / als in: ἱλασ-τήριον (zoenmiddel)</text:span></text:p>
      <text:p text:style-name="P14">Wie zal Jakoob doen op staan?<text:tab/><text:tab/><text:tab/>ἀναστήσει &lt; ἀνίστημι<text:tab/> <text:span text:style-name="T79">op-zetten</text:span><text:tab/>Ιακωβ</text:p>
      <text:p text:style-name="P14">Omdat<text:tab/>die verreweg de kleinste is.<text:tab/><text:tab/><text:tab/>ὀλιγοστός</text:p>
      <text:p text:style-name="P14">...</text:p>
      <text:p text:style-name="P14"/>
      <text:p text:style-name="P14">3 μετανόησον, κύριε, ἐπὶ τούτῳ. </text:p>
      <text:p text:style-name="P14">Καὶ τοῦτο οὐκ ἔσται, λέγει κύριος. </text:p>
      <text:p text:style-name="P14"/>
      <text:p text:style-name="P14">...</text:p>
      <text:p text:style-name="P14"><text:span text:style-name="T186">3 Verander nu jouw denken, Meester, over dit!<text:tab/><text:tab/>μετανόησον &lt; μετανοέω </text:span><text:span text:style-name="T120">traditioneel: bekeren</text:span></text:p>
      <text:p text:style-name="P14"/>
      <text:p text:style-name="P14">Ook dat dit niet zal zijn, zegt Meester.</text:p>
      <text:p text:style-name="P14"/>
      <text:p text:style-name="P90"/>
      <text:p text:style-name="P14">4 Οὕτως ἔδειξέν μοι κύριος </text:p>
      <text:p text:style-name="P14">καὶ ἰδοὺ</text:p>
      <text:p text:style-name="P14">ἐκάλεσεν τὴν δίκην ἐν πυρὶ κύριος, </text:p>
      <text:p text:style-name="P14">καὶ κατέφαγε τὴν ἄβυσσον τὴν πολλὴν καὶ κατέφαγεν τὴν μερίδα. </text:p>
      <text:p text:style-name="P14"/>
      <text:p text:style-name="P14">4 Op die manier toonde Meester toen aan mij:</text:p>
      <text:p text:style-name="P14"/>
      <text:p text:style-name="P14"><text:tab/>EN LET NU OP!</text:p>
      <text:p text:style-name="P14"/>
      <text:p text:style-name="P14">Meester riep toen het recht in vuur (aan).<text:tab/><text:tab/>δίκην &lt; δίκη<text:tab/><text:tab/>πυρὶ &lt; πῦρ</text:p>
      <text:p text:style-name="P19">En die at toen de Abyss, <text:span text:style-name="T15">die</text:span> veel <text:span text:style-name="T15">is</text:span>, op <text:tab/><text:tab/>ἄβυσσον &lt; ἄβυσσος <text:span text:style-name="T79">zonder-grond = onmeetbaar(heid) / tradtioneel: vloed / later: groeve</text:span></text:p>
      <text:p text:style-name="P14">en at toen het (aan)deel op.<text:tab/><text:tab/><text:tab/><text:tab/>μερίδα &lt; <text:span text:style-name="T35">μερίς</text:span></text:p>
      <text:p text:style-name="P14"/>
      <text:p text:style-name="P38">Notitie: Vaticaan (vernoemd naar een godheid) / Grieks: <text:span text:style-name="T278">Βατικανός</text:span> (van de diepte) = een stad op een heuvel bij Rome (en ook een land met staatshoofd die staatshoofden tot koning zalft).</text:p>
      <text:p text:style-name="P14"/>
      <text:p text:style-name="P14">5 καὶ εἶπα </text:p>
      <text:p text:style-name="P14">Κύριε κύριε, </text:p>
      <text:p text:style-name="P14">κόπασον δή· </text:p>
      <text:p text:style-name="P14">τίς ἀναστήσει τὸν Ιακωβ; </text:p>
      <text:p text:style-name="P14">ὅτι ὀλιγοστός ἐστιν· </text:p>
      <text:p text:style-name="P14"/>
      <text:p text:style-name="P14">5 En ik zei toen:</text:p>
      <text:p text:style-name="P14"/>
      <text:p text:style-name="P14">Meester, meester,</text:p>
      <text:p text:style-name="P14">Doe je nu reeds liggen!<text:tab/><text:tab/>κόπασον &lt; κοπάζω <text:span text:style-name="T79">moe worden</text:span></text:p>
      <text:p text:style-name="P14">Wie zal Jakoob doen op staan?<text:tab/></text:p>
      <text:p text:style-name="P14">Omdat<text:tab/>die verreweg de kleinste is.</text:p>
      <text:p text:style-name="P14"/>
      <text:p text:style-name="P14">6 μετανόησον, κύριε, ἐπὶ τούτῳ. </text:p>
      <text:p text:style-name="P14">Καὶ τοῦτο οὐ μὴ γένηται, λέγει κύριος. </text:p>
      <text:p text:style-name="P14"/>
      <text:p text:style-name="P19">6 Verander nu jouw denken, Meester, over dit!</text:p>
      <text:p text:style-name="P14"/>
      <text:p text:style-name="P14">Ook dit zal nu echt niet geworden, zegt Meester.</text:p>
      <text:p text:style-name="P14"/>
      <text:p text:style-name="P14">7 Οὕτως ἔδειξέν μοι κύριος </text:p>
      <text:p text:style-name="P14">καὶ ἰδοὺ </text:p>
      <text:p text:style-name="P14">ἀνὴρ ἑστηκὼς ἐπὶ τείχους ἀδαμαντίνου, </text:p>
      <text:p text:style-name="P14">καὶ ἐν τῇ χειρὶ αὐτοῦ ἀδάμας. </text:p>
      <text:p text:style-name="P14"/>
      <text:p text:style-name="P14">7 Op die manier toonde Meester toen aan mij:</text:p>
      <text:p text:style-name="P14"/>
      <text:p text:style-name="P14"><text:tab/>EN LET NU OP!</text:p>
      <text:p text:style-name="P14"/>
      <text:p text:style-name="P14">Een man heeft <text:span text:style-name="T15">zich</text:span> doen staan <text:tab/><text:tab/><text:tab/>ἀνὴρ</text:p>
      <text:p text:style-name="P14">op een muur<text:tab/><text:tab/><text:tab/><text:tab/><text:tab/><text:tab/>τείχους &lt; τεῖχος <text:span text:style-name="T79">stadsmuur</text:span><text:span text:style-name="T192"><text:tab/> </text:span></text:p>
      <text:p text:style-name="P14">van adamantine, <text:span text:style-name="T79">= stofnaam: tandemail (glazuur op tanden)<text:tab/></text:span><text:tab/><text:span text:style-name="T192">ἀδαμαντίνου &lt; ἀδαμάντινος </text:span><text:span text:style-name="T79">ook: van diamanten / van staal</text:span></text:p>
      <text:p text:style-name="P14">en in zijn hand (een) adamantine. &lt;?&gt; <text:span text:style-name="T79">&lt;zie vorige regel&gt;</text:span><text:tab/><text:span text:style-name="T192">ἀ</text:span>δάμας <text:span text:style-name="T79">onbreekbaar / ook als stofnaam: diamant / staal / traditioneel: paslood</text:span></text:p>
      <text:p text:style-name="P14"/>
      <text:p text:style-name="P90"/>
      <text:p text:style-name="P14">8 καὶ εἶπεν κύριος πρός με </text:p>
      <text:p text:style-name="P14">Τί σὺ ὁρᾷς, Αμως; </text:p>
      <text:p text:style-name="P14">καὶ εἶπα </text:p>
      <text:p text:style-name="P14">Ἀδάμαντα. </text:p>
      <text:p text:style-name="P14">καὶ εἶπεν κύριος πρός με </text:p>
      <text:p text:style-name="P14">Ἰδοὺ </text:p>
      <text:p text:style-name="P14">ἐγὼ ἐντάσσω ἀδάμαντα ἐν μέσῳ λαοῦ μου Ισραηλ, </text:p>
      <text:p text:style-name="P14">οὐκέτι μὴ προσθῶ τοῦ παρελθεῖν αὐτόν· </text:p>
      <text:p text:style-name="P14"/>
      <text:p text:style-name="P14">8 En Meester zei toen tegen mij:</text:p>
      <text:p text:style-name="P14"/>
      <text:p text:style-name="P14">Wat neem jij waar, Amoos?<text:tab/><text:tab/><text:tab/> Αμως</text:p>
      <text:p text:style-name="P14"/>
      <text:p text:style-name="P14">En ik zei toen:</text:p>
      <text:p text:style-name="P14"/>
      <text:p text:style-name="P14">adamantine.<text:tab/>(als nominatief: meervoud) <text:tab/><text:tab/>ἀδάμαντα &lt; <text:span text:style-name="T192">ἀ</text:span>δάμας </text:p>
      <text:p text:style-name="P14"/>
      <text:p text:style-name="P14">En Meester zei toen tegen mij:</text:p>
      <text:p text:style-name="P14"/>
      <text:p text:style-name="P14"><text:tab/>Let nu op!</text:p>
      <text:p text:style-name="P14">Ik plaats adamantine (acc. = enkelvoud) in het midden van mijn volk Israel.<text:tab/><text:span text:style-name="T150">ἐγὼ</text:span> ἐντάσσω</text:p>
      <text:p text:style-name="P14">Ik zal “het” echt niet meer toevoegen “van het voorbij gaan”.</text:p>
      <text:p text:style-name="P14"/>
      <text:p text:style-name="P14">9 καὶ ἀφανισθήσονται βωμοὶ τοῦ γέλωτος, </text:p>
      <text:p text:style-name="P14">καὶ αἱ τελεταὶ τοῦ Ισραηλ ἐξερημωθήσονται, </text:p>
      <text:p text:style-name="P14">καὶ ἀναστήσομαι ἐπὶ τὸν οἶκον Ιεροβοαμ ἐν ῥομφαίᾳ. </text:p>
      <text:p text:style-name="P14"/>
      <text:p text:style-name="P14">9 En (gemaakte) verhogingen (gebruikt als altaren)<text:tab/><text:tab/><text:tab/>βωμοὶ &lt; βωμός</text:p>
      <text:p text:style-name="P14">van het gelach<text:tab/><text:tab/><text:tab/><text:tab/><text:tab/><text:tab/>γέλωτος &lt; γέλως <text:span text:style-name="T79">grap / spot / belachelijk</text:span></text:p>
      <text:p text:style-name="P14">zullen worden verwijdert.<text:tab/><text:tab/><text:tab/>ἀφανισθήσονται &lt; ἀφανίζω <text:span text:style-name="T79">letterlijk: weg-doen-zetten</text:span></text:p>
      <text:p text:style-name="P19">En de <text:span text:style-name="T15">priesterlijke</text:span> inwijdingen van Israel<text:tab/>τελεταὶ* &lt; τελετή <text:span text:style-name="T79">inwijding</text:span> / τελετής = τελεστής <text:span text:style-name="T79">inwijder = voltooier / vervuller / mysterie-priester</text:span></text:p>
      <text:p text:style-name="P14">geheel woest maken.<text:tab/><text:tab/><text:tab/>ἐξερημωθήσονται &lt; ἐξ-ερημόω als: ἐρημόω (woest maken) </text:p>
      <text:p text:style-name="P14">En ik zal <text:span text:style-name="T15">mij</text:span> doen staan </text:p>
      <text:p text:style-name="P14">over het huis van Jeroboam<text:tab/><text:tab/><text:span text:style-name="T192">Ιεροβοαμ</text:span><text:span text:style-name="T79"> Naamsbetekenis in Grieks:<text:tab/>ἱερός + βόαμα (heilige -inspanning / -schreeuw / -rund)</text:span></text:p>
      <text:p text:style-name="P36"><text:span text:style-name="T192">met een groot breed zwaard.<text:tab/><text:tab/>ῥομφαίᾳ &lt; </text:span><text:span text:style-name="T195">ῥομφαία</text:span><text:tab/><text:tab/><text:span text:style-name="T175">ἱεροβόαι = ἄφετοι (vrijgestelden = tempeldienaren)</text:span></text:p>
      <text:p text:style-name="P14"/>
      <text:p text:style-name="P37">*Aantekening: Er staat niet τελεστήριον (plaats van inwijding)</text:p>
      <text:p text:style-name="P14"/>
      <text:p text:style-name="P14"><text:span text:style-name="T150">© Christos Vertaling, </text:span><text:a xlink:type="simple" xlink:href="http://www.christos.nl/" text:style-name="Internet_20_link" text:visited-style-name="Visited_20_Internet_20_Link">www.christos.nl</text:a></text:p>
      <text:p text:style-name="P2">versie: 18-11-2023</text:p>
      <text:p text:style-name="P14"/>
      <text:p text:style-name="P14"/>
      <text:p text:style-name="P8">Nieuw hoofdstuk</text:p>
      <text:p text:style-name="P14"/>
      <text:p text:style-name="P14">10 Καὶ ἐξαπέστειλεν Αμασιας ὁ ἱερεὺς Βαιθηλ πρὸς Ιεροβοαμ βασιλέα Ισραηλ λέγων Συστροφὰς ποιεῖται κατὰ σοῦ Αμως ἐν μέσῳ οἴκου Ισραηλ· οὐ μὴ δύνηται ἡ γῆ ὑπενεγκεῖν ἅπαντας τοὺς λόγους αὐτοῦ· </text:p>
      <text:p text:style-name="P14"/>
      <text:p text:style-name="P14">10 En hij stuurde toen eropuit &lt;later verder vertalen&gt;</text:p>
      <text:p text:style-name="P14"/>
      <text:p text:style-name="P14"/>
      <text:p text:style-name="P14"><text:soft-page-break/>11 διότι τάδε λέγει Αμως Ἐν ῥομφαίᾳ τελευτήσει Ιεροβοαμ, ὁ δὲ Ισραηλ αἰχμάλωτος ἀχθήσεται ἀπὸ τῆς γῆς αὐτοῦ. 12 καὶ εἶπεν Αμασιας πρὸς Αμως Ὁ ὁρῶν, βάδιζε ἐκχώρησον εἰς γῆν Ιουδα καὶ ἐκεῖ καταβίου καὶ ἐκεῖ προφητεύσεις· 13 εἰς δὲ Βαιθηλ οὐκέτι μὴ προσθῇς τοῦ προφητεῦσαι, ὅτι ἁγίασμα βασιλέως ἐστὶν καὶ οἶκος βασιλείας ἐστίν. 14 καὶ ἀπεκρίθη Αμως καὶ εἶπεν πρὸς Αμασιαν Οὐκ ἤμην προφήτης ἐγὼ οὐδὲ υἱὸς προφήτου, ἀλλ’ ἢ αἰπόλος ἤμην καὶ κνίζων συκάμινα· 15 καὶ ἀνέλαβέν με κύριος ἐκ τῶν προβάτων, καὶ εἶπεν κύριος πρός με Βάδιζε προφήτευσον ἐπὶ τὸν λαόν μου Ισραηλ. 16 καὶ νῦν ἄκουε λόγον κυρίου Σὺ λέγεις Μὴ προφήτευε ἐπὶ τὸν Ισραηλ καὶ οὐ μὴ ὀχλαγωγήσῃς ἐπὶ τὸν οἶκον Ιακωβ· 17 διὰ τοῦτο τάδε λέγει κύριος Ἡ γυνή σου ἐν τῇ πόλει πορνεύσει, καὶ οἱ υἱοί σου καὶ αἱ θυγατέρες σου ἐν ῥομφαίᾳ πεσοῦνται, καὶ ἡ γῆ σου ἐν σχοινίῳ καταμετρηθήσεται, καὶ σὺ ἐν γῇ ἀκαθάρτῳ τελευτήσεις, ὁ δὲ Ισραηλ αἰχμάλωτος ἀχθήσεται ἀπὸ τῆς γῆς αὐτοῦ. </text:p>
      <text:p text:style-name="P93"/>
      <text:p text:style-name="P44">Bron van water verlaten, voor kuilen die geen water houden</text:p>
      <text:p text:style-name="P69">Jeremia 3:12-13</text:p>
      <text:p text:style-name="P69"/>
      <text:p text:style-name="P69">12 ἐξέστη ὁ οὐρανὸς ἐπὶ τούτῳ καὶ ἔφριξεν ἐπὶ πλεῖον σφόδρα, λέγει κύριος. </text:p>
      <text:p text:style-name="P69"/>
      <text:p text:style-name="P60">De Oeranos deed <text:span text:style-name="T15">zich er</text:span> toen over dat versteld staan<text:tab/> ἐξέστη &lt; ἐξίστημι <text:span text:style-name="T79">letterlijk: buiten (jezelf) staan</text:span></text:p>
      <text:p text:style-name="P60">en huiverde toen over heel veel meer, zegt Meester.<text:tab/><text:tab/>ἔφριξεν &lt; φρίσσω<text:tab/> ἐπὶ πλεῖον σφόδρα</text:p>
      <text:p text:style-name="P69"/>
      <text:p text:style-name="P69">13 ὅτι δύο πονηρὰ ἐποίησεν ὁ λαός μου· </text:p>
      <text:p text:style-name="P69">ἐμὲ ἐγκατέλιπον, πηγὴν ὕδατος ζωῆς, καὶ ὤρυξαν ἑαυτοῖς λάκκους συντετριμμένους, οἳ οὐ δυνήσονται ὕδωρ συνέχειν </text:p>
      <text:p text:style-name="P69"/>
      <text:p text:style-name="P69">13 Omdat mijn volk deed toen twee slechte <text:span text:style-name="T15">dingen</text:span>:<text:tab/><text:tab/><text:tab/>πονηρὰ &lt; πονηρός</text:p>
      <text:p text:style-name="P69">zij verlieten mij,<text:tab/><text:tab/><text:tab/>ἐγκατέλιπον &lt; ἐγκαταλείπω <text:span text:style-name="T79">letterlijk: er in achter laten</text:span></text:p>
      <text:p text:style-name="P69">een bron van water van leven.<text:tab/>πηγὴν &lt; πηγή<text:tab/><text:tab/>ὕδατος &lt; ὕδωρ<text:tab/>ζωῆς &lt; ζωός</text:p>
      <text:p text:style-name="P60">En zij groeven toen voor zichzelf kuilen <text:span text:style-name="T79">waterbakken</text:span><text:tab/>ὤρυξαν &lt; ὀρύσσω <text:s text:c="7"/>λάκκους &lt; λάκκος <text:span text:style-name="T79">Latijn: lacus (bewaarplaats voor water)</text:span></text:p>
      <text:p text:style-name="P69">die verbrijzeld zijn,<text:tab/><text:tab/><text:tab/>συντετριμμένους &lt; συντρίβω <text:span text:style-name="T79">tegen elkaar wrijven</text:span></text:p>
      <text:p text:style-name="P69">die zelf geen water zullen kunnen samenhouden.<text:tab/>δυνήσονται &lt; δύναμαι<text:tab/>συνέχειν &lt; συνέχω</text:p>
      <text:p text:style-name="P69"/>
      <text:p text:style-name="P14"><text:span text:style-name="T295">© Christos Vertaling, </text:span><text:a xlink:type="simple" xlink:href="http://www.christos.nl/" text:style-name="Internet_20_link" text:visited-style-name="Visited_20_Internet_20_Link">www.christos.nl</text:a></text:p>
      <text:p text:style-name="P69">Versie: 17-12-2023 (zeer letterlijke vertaling)</text:p>
      <text:p text:style-name="P69"/>
      <text:p text:style-name="P69"/>
      <text:p text:style-name="P44">Onderzoeker van harten en nieren</text:p>
      <text:p text:style-name="P69"/>
      <text:p text:style-name="P69">Jeremia hoofdstuk 17:9-11</text:p>
      <text:p text:style-name="P69">– 9 βαθεῖα ἡ καρδία παρὰ πάντα, καὶ ἄνθρωπός ἐστιν· καὶ τίς γνώσεται αὐτόν; </text:p>
      <text:p text:style-name="P69"/>
      <text:p text:style-name="P69">9 --- Diep is het hart boven alle <text:span text:style-name="T15">dingen</text:span>, <text:tab/><text:tab/>βαθεῖα &lt; βαθύς<text:tab/> καρδία</text:p>
      <text:p text:style-name="P69"><text:span text:style-name="T15">zo</text:span> is ook de mens. </text:p>
      <text:p text:style-name="P69">Wie zal het zelf leren kennen?</text:p>
      <text:p text:style-name="P69"/>
      <text:p text:style-name="P69">10 ἐγὼ κύριος ἐτάζων καρδίας καὶ δοκιμάζων νεφροὺς τοῦ δοῦναι ἑκάστῳ κατὰ τὰς ὁδοὺς αὐτοῦ καὶ κατὰ τοὺς καρποὺς τῶν ἐπιτηδευμάτων αὐτοῦ. – </text:p>
      <text:p text:style-name="P69"/>
      <text:p text:style-name="P69">10 Ik Meester die harten toetst op echtheid<text:tab/><text:tab/>ἐτάζων &lt; ἐτάζω </text:p>
      <text:p text:style-name="P69">en die nieren keurt <text:tab/><text:tab/><text:tab/><text:tab/><text:tab/>νεφροὺς &lt; νεφρός<text:tab/>δοκιμάζων &lt; δοκιμάζω</text:p>
      <text:p text:style-name="P69">van <text:span text:style-name="T15">om</text:span> nu elk afzonderlijk <text:span text:style-name="T15">te</text:span> geven naar zijn wegen<text:tab/>ὁδοὺς &lt; ὁδός </text:p>
      <text:p text:style-name="P69">en naar <text:span text:style-name="T15">zijn</text:span> vruchten en zijn gewoonten. ---<text:tab/>καρποὺς &lt; καρπός<text:tab/>ἐπιτηδευμάτων &lt; ἐπιτήδευμα</text:p>
      <text:p text:style-name="P69"/>
      <text:p text:style-name="P93"/>
      <text:p text:style-name="P69">11 ἐφώνησεν πέρδιξ, συνήγαγεν ἃ οὐκ ἔτεκεν· ποιῶν πλοῦτον αὐτοῦ οὐ μετὰ κρίσεως, ἐν ἡμίσει ἡμερῶν αὐτοῦ ἐγκαταλείψουσιν αὐτόν, καὶ ἐπ’ ἐσχάτων αὐτοῦ ἔσται ἄφρων. </text:p>
      <text:p text:style-name="P69"/>
      <text:p text:style-name="P69">11 Een patrijs riep toen:<text:tab/><text:tab/><text:tab/>πέρδιξ<text:tab/><text:tab/>ἐφώνησεν &lt; φωνέω <text:span text:style-name="T79">geluid maken</text:span></text:p>
      <text:p text:style-name="P69">Jullie brachten toen samen </text:p>
      <text:p text:style-name="P69">wat jullie toen niet baarden.<text:tab/><text:tab/><text:tab/>ἔτεκεν &lt; τίκτω</text:p>
      <text:p text:style-name="P69"><text:span text:style-name="T15">Wie</text:span> zijn rijkdom<text:tab/><text:tab/><text:tab/><text:tab/>πλοῦτον &lt; πλοῦτος</text:p>
      <text:p text:style-name="P69">niet met onderscheiding maakt, <text:tab/><text:tab/>κρίσεως &lt; κρίσις <text:span text:style-name="T79">beoordeling / notitie: krisis</text:span></text:p>
      <text:p text:style-name="P69">hem zullen zij in zijn halve dagen verlaten,<text:tab/><text:tab/><text:tab/><text:tab/>ἡμίσει &lt; ἥμισυς</text:p>
      <text:p text:style-name="P69">en op zijn uitersten zal <text:span text:style-name="T15">hij</text:span> dwaas zijn.<text:tab/> ἄφρων</text:p>
      <text:p text:style-name="P69"/>
      <text:p text:style-name="P14"><text:span text:style-name="T295">© Christos Vertaling, </text:span><text:a xlink:type="simple" xlink:href="http://www.christos.nl/" text:style-name="Internet_20_link" text:visited-style-name="Visited_20_Internet_20_Link">www.christos.nl</text:a></text:p>
      <text:p text:style-name="P69">Versie: 18-12-2023 (zeer letterlijke versie)</text:p>
      <text:p text:style-name="P69"/>
      <text:p text:style-name="P69"/>
      <text:p text:style-name="P69"/>
      <text:p text:style-name="P93"/>
      <text:p text:style-name="P44">Bij de pottenbakker</text:p>
      <text:p text:style-name="P69">Jeremia 18</text:p>
      <text:p text:style-name="P69"/>
      <text:p text:style-name="P69">Hoofdstuk 18</text:p>
      <text:p text:style-name="P69"/>
      <text:p text:style-name="P69">1 Ὁ λόγος ὁ γενόμενος παρὰ κυρίου πρὸς Ιερεμιαν λέγων </text:p>
      <text:p text:style-name="P69"/>
      <text:p text:style-name="P69">1 Het woord, dat dan gewerd, <text:tab/><text:tab/><text:tab/>λόγος</text:p>
      <text:p text:style-name="P69">van Meester tegen Jeremia, zeggend:<text:tab/><text:tab/>Ιερεμιαν</text:p>
      <text:p text:style-name="P69"/>
      <text:p text:style-name="P69">2 Ἀνάστηθι καὶ κατάβηθι εἰς οἶκον τοῦ κεραμέως, καὶ ἐκεῖ ἀκούσῃ τοὺς λόγους μου. </text:p>
      <text:p text:style-name="P69"/>
      <text:p text:style-name="P69">2 Sta nu op!</text:p>
      <text:p text:style-name="P69">En ga nu naar beneden naar <text:span text:style-name="T15">het</text:span> huis van de <text:tab/>pottenbakker!<text:tab/>οἶκον &lt; οἶκος <text:s text:c="4"/>κεραμέως &lt; κεραμεύς</text:p>
      <text:p text:style-name="P69">En jij zal daar mijn woorden horen.</text:p>
      <text:p text:style-name="P69"/>
      <text:p text:style-name="P69">3 καὶ κατέβην εἰς τὸν οἶκον τοῦ κεραμέως, καὶ ἰδοὺ αὐτὸς ἐποίει ἔργον ἐπὶ τῶν λίθων· </text:p>
      <text:p text:style-name="P69"/>
      <text:p text:style-name="P69">3 En ik ging toen naar beneden</text:p>
      <text:p text:style-name="P69">naar het huis van de pottenbakker.</text:p>
      <text:p text:style-name="P69"/>
      <text:p text:style-name="P69"><text:tab/>EN LET NU OP!</text:p>
      <text:p text:style-name="P69"/>
      <text:p text:style-name="P69">Hij maakte (een) werk op de stenen.<text:tab/><text:tab/>ἐποίει &lt; ποιέω<text:tab/><text:span text:style-name="T79">ook: doen / uitvoeren</text:span><text:tab/>λίθων &lt; λίθος</text:p>
      <text:p text:style-name="P69"/>
      <text:p text:style-name="P69">4 καὶ διέπεσεν τὸ ἀγγεῖον, ὃ αὐτὸς ἐποίει, ἐν ταῖς χερσὶν αὐτοῦ, καὶ πάλιν αὐτὸς ἐποίησεν αὐτὸ ἀγγεῖον ἕτερον, καθὼς ἤρεσεν ἐνώπιον αὐτοῦ τοῦ ποιῆσαι. </text:p>
      <text:p text:style-name="P69"/>
      <text:p text:style-name="P69">4 En het vaatwerk viel toen uiteen,<text:tab/><text:tab/>διέπεσεν &lt; διαπίπτω<text:tab/><text:tab/> ἀγγεῖον</text:p>
      <text:p text:style-name="P69">dat hij maakte,</text:p>
      <text:p text:style-name="P69">in zijn handen,</text:p>
      <text:p text:style-name="P69">en opnieuw maakte hij het <text:span text:style-name="T15">tot</text:span> een ander vaatwerk,</text:p>
      <text:p text:style-name="P69">zoals hij toen goedmaakte<text:tab/>ἤρεσεν &lt; ἀρέσκω</text:p>
      <text:p text:style-name="P69">in zijn zicht</text:p>
      <text:p text:style-name="P69">(van) <text:span text:style-name="T15">om</text:span> het <text:span text:style-name="T15">te</text:span> maken. </text:p>
      <text:p text:style-name="P66">Vertaalsuggestie: en opnieuw maakte hij het tot een ander vaatwerk, zoals <text:span text:style-name="T15">naar</text:span> zijn <text:span text:style-name="T15">in</text:span>zicht (van) <text:span text:style-name="T15">om</text:span> het <text:span text:style-name="T15">te</text:span> maken, herstelde hij toen.</text:p>
      <text:p text:style-name="P69"/>
      <text:p text:style-name="P69">5 καὶ ἐγένετο λόγος κυρίου πρός με λέγων </text:p>
      <text:p text:style-name="P69"/>
      <text:p text:style-name="P69">5 En een woord van Meester gewerd toen tegen mij, zeggend:</text:p>
      <text:p text:style-name="P69"/>
      <text:p text:style-name="P93"/>
      <text:p text:style-name="P69">6 Εἰ καθὼς ὁ κεραμεὺς οὗτος οὐ δυνήσομαι τοῦ ποιῆσαι ὑμᾶς, οἶκος Ισραηλ; ἰδοὺ ὡς ὁ πηλὸς τοῦ κεραμέως ὑμεῖς ἐστε ἐν ταῖς χερσίν μου. </text:p>
      <text:p text:style-name="P69"/>
      <text:p text:style-name="P69">6 Op de manier zoals deze pottenbakker,</text:p>
      <text:p text:style-name="P69">zal ik jullie niet kunnen (van het) maken, huis <text:span text:style-name="T15">van</text:span> Israel?</text:p>
      <text:p text:style-name="P69"/>
      <text:p text:style-name="P69"><text:tab/>LET NU OP!</text:p>
      <text:p text:style-name="P69"/>
      <text:p text:style-name="P69">Zoals de natte leemgrond <text:span text:style-name="T79">klei</text:span> van de pottenbakker<text:tab/>πηλὸς <text:span text:style-name="T79">leem voor de pottenbakker</text:span></text:p>
      <text:p text:style-name="P69">zijn jullie in mijn handen.</text:p>
      <text:p text:style-name="P69"/>
      <text:p text:style-name="P69">7 πέρας λαλήσω ἐπὶ ἔθνος ἢ ἐπὶ βασιλείαν τοῦ ἐξᾶραι αὐτοὺς καὶ τοῦ ἀπολλύειν, </text:p>
      <text:p text:style-name="P69"/>
      <text:p text:style-name="P69">7 <text:span text:style-name="T15">Ten</text:span> einde zal ik vertellen <text:tab/><text:tab/><text:tab/>λαλήσω &lt; λαλέω <text:span text:style-name="T79">lallen / babbelen = informeel spreken</text:span></text:p>
      <text:p text:style-name="P69">tegen een natie of tegen een koninkrijk, <text:tab/><text:tab/><text:tab/>ἔθνος<text:tab/><text:tab/>βασιλείαν &lt; <text:span text:style-name="T36">βασιλεία</text:span></text:p>
      <text:p text:style-name="P69">(van) <text:span text:style-name="T15">om</text:span> hen dan uit <text:span text:style-name="T79">op</text:span> <text:span text:style-name="T15">te</text:span> tillen en <text:span text:style-name="T15">om</text:span> <text:span text:style-name="T15">te</text:span> vernietigen. <text:s text:c="2"/>ἐξᾶραι &lt; ἐξαίρω<text:tab/>ἀπολλύειν &lt; ἀπόλλυμι</text:p>
      <text:p text:style-name="P69"/>
      <text:p text:style-name="P69">8 καὶ ἐπιστραφῇ τὸ ἔθνος ἐκεῖνο ἀπὸ πάντων τῶν κακῶν αὐτῶν, καὶ μετανοήσω περὶ τῶν κακῶν, ὧν ἐλογισάμην τοῦ ποιῆσαι αὐτοῖς· </text:p>
      <text:p text:style-name="P69"/>
      <text:p text:style-name="P69">8 En laat <text:span text:style-name="T79">als</text:span> die natie daar <text:span text:style-name="T15">er</text:span> toe gekeerd worden,<text:tab/><text:tab/><text:tab/>ἐπιστραφῇ &lt; ἐπιστρέφω</text:p>
      <text:p text:style-name="P69">weg van al hun slechte <text:span text:style-name="T15">dingen</text:span>,<text:tab/><text:tab/><text:tab/><text:tab/>κακῶν &lt; κακός</text:p>
      <text:p text:style-name="P69">en ik zal mijn denken veranderen <text:span text:style-name="T79">traditioneel: bekeren</text:span><text:tab/><text:tab/><text:tab/>μετανοήσω &lt; μετανοέω</text:p>
      <text:p text:style-name="P69">rondom <text:span text:style-name="T79">omtrent</text:span> de slechte <text:span text:style-name="T15">dingen</text:span>,</text:p>
      <text:p text:style-name="P69">van die ik toen zelf overwoog<text:tab/><text:tab/><text:tab/>ἐλογισάμην &lt; λογίζομαι <text:span text:style-name="T118">be</text:span><text:span text:style-name="T79">rekenen</text:span></text:p>
      <text:p text:style-name="P69">(van) <text:span text:style-name="T15">om</text:span> dan <text:span text:style-name="T15">te</text:span> doen met hen.<text:tab/><text:tab/><text:tab/>&lt; ποιέω</text:p>
      <text:p text:style-name="P69"/>
      <text:p text:style-name="P69">9 καὶ πέρας λαλήσω ἐπὶ ἔθνος καὶ ἐπὶ βασιλείαν τοῦ ἀνοικοδομεῖσθαι καὶ τοῦ καταφυτεύεσθαι, </text:p>
      <text:p text:style-name="P69"/>
      <text:p text:style-name="P69">9 En <text:span text:style-name="T15">ten</text:span> einde zal ik vertellen</text:p>
      <text:p text:style-name="P69">tegen een natie en tegen een koninkrijk</text:p>
      <text:p text:style-name="P69">(van) <text:span text:style-name="T15">om</text:span> zelf weer op <text:span text:style-name="T15">te</text:span> bouwen<text:tab/><text:tab/><text:tab/>ἀνοικοδομεῖσθαι &lt; ἀνοικοδομέω <text:span text:style-name="T79">weer opbouwen</text:span></text:p>
      <text:p text:style-name="P69">en (van) <text:span text:style-name="T15">om</text:span> zelf neer <text:span text:style-name="T15">te</text:span> planten.<text:tab/><text:tab/><text:tab/>καταφυτεύεσθαι &lt; καταφυτεύω</text:p>
      <text:p text:style-name="P69"/>
      <text:p text:style-name="P69">10 καὶ ποιήσωσιν τὰ πονηρὰ ἐναντίον μου τοῦ μὴ ἀκούειν τῆς φωνῆς μου, καὶ μετανοήσω περὶ τῶν ἀγαθῶν, ὧν ἐλάλησα τοῦ ποιῆσαι αὐτοῖς. </text:p>
      <text:p text:style-name="P69"/>
      <text:p text:style-name="P69">10 En laten <text:span text:style-name="T79">als</text:span> zij dan de slechte dingen <text:span text:style-name="T15">– moeite veroorzakende dingen – <text:tab/></text:span>πονηρὰ &lt; πονηρός</text:p>
      <text:p text:style-name="P69">tegenover mij maken</text:p>
      <text:p text:style-name="P69">(van) <text:span text:style-name="T15">om</text:span> niet mijn stemgeluid <text:span text:style-name="T15">te</text:span> horen,<text:tab/><text:tab/><text:tab/>φωνῆς &lt; φωνή <text:span text:style-name="T79">foon = stem / geluid</text:span></text:p>
      <text:p text:style-name="P69">zal ook ik mijn denken veranderen</text:p>
      <text:p text:style-name="P69">rondom <text:span text:style-name="T79">omtrent</text:span> de goede <text:span text:style-name="T15">dingen</text:span>,<text:tab/><text:tab/><text:tab/>ἀγαθῶν &lt; ἀγαθός</text:p>
      <text:p text:style-name="P69">van die ik toen vertelde (van) <text:span text:style-name="T15">om</text:span> dan <text:span text:style-name="T15">te</text:span> doen met hen.</text:p>
      <text:p text:style-name="P69"/>
      <text:p text:style-name="P93"/>
      <text:p text:style-name="P69">11 καὶ νῦν εἰπὸν πρὸς ἄνδρας Ιουδα καὶ πρὸς τοὺς κατοικοῦντας Ιερουσαλημ Ἰδοὺ ἐγὼ πλάσσω ἐφ’ ὑμᾶς κακὰ καὶ λογίζομαι ἐφ’ ὑμᾶς λογισμόν· ἀποστραφήτω δὴ ἕκαστος ἀπὸ ὁδοῦ αὐτοῦ τῆς πονηρᾶς, καὶ καλλίονα ποιήσετε τὰ ἐπιτηδεύματα ὑμῶν. </text:p>
      <text:p text:style-name="P69"/>
      <text:p text:style-name="P60">11 En zeg dan nú tegen de mannen van Joeda<text:tab/><text:span text:style-name="T23">Juda</text:span><text:tab/><text:tab/>Ιουδα<text:tab/><text:tab/>ἄνδρας &lt; ἀνήρ</text:p>
      <text:p text:style-name="P60"><text:s/>en tegen <text:span text:style-name="T15">hen</text:span> die vestigen in Hieroesalem!<text:tab/><text:tab/><text:span text:style-name="T23">Jeruzalem</text:span><text:tab/>Ιερουσαλημ <text:tab/><text:span text:style-name="T79">(κατοικοῦντας &lt; κατοικέω = tegenwoordige tijd)</text:span></text:p>
      <text:p text:style-name="P69"/>
      <text:p text:style-name="P69"><text:tab/>LET NU OP!</text:p>
      <text:p text:style-name="P69"/>
      <text:p text:style-name="P69">Ik vorm tegen jullie slechte <text:span text:style-name="T15">dingen</text:span><text:tab/><text:tab/><text:tab/>πλάσσω </text:p>
      <text:p text:style-name="P69">en ik overweeg zelf tegen jullie een overweging.<text:tab/><text:tab/>λογισμόν &lt; λογισμός</text:p>
      <text:p text:style-name="P69"><text:span text:style-name="T15">Maak dat</text:span> reeds nu ieder afzonderlijk <text:span text:style-name="T15">be</text:span>keerd wordt<text:tab/>ἀποστραφήτω &lt; ἀποστρέφω</text:p>
      <text:p text:style-name="P69">van zijn weg, die slecht <text:span text:style-name="T15">is</text:span>!</text:p>
      <text:p text:style-name="P60">en beter zullen jullie doen de gewoontes van jullie. &lt;?&gt; ἐπιτηδεύματα &lt; ἐπιτήδευμα <text:s text:c="2"/>καλλίονα &lt; καλός</text:p>
      <text:p text:style-name="P69"/>
      <text:p text:style-name="P69">12 καὶ εἶπαν </text:p>
      <text:p text:style-name="P69">Ἀνδριούμεθα, ὅτι ὀπίσω τῶν ἀποστροφῶν ἡμῶν πορευσόμεθα καὶ ἕκαστος τὰ ἀρεστὰ τῆς καρδίας αὐτοῦ τῆς πονηρᾶς ποιήσομεν. </text:p>
      <text:p text:style-name="P69"/>
      <text:p text:style-name="P69">12 En zij zeiden toen:</text:p>
      <text:p text:style-name="P69"/>
      <text:p text:style-name="P69">Wij zullen ons vermannen,<text:tab/><text:tab/>ἀνδρίζω &lt; ἀνδριούμεθα <text:span text:style-name="T79">letterlijk: man-doen</text:span></text:p>
      <text:p text:style-name="P69">omdat na het ervan keren van ons<text:tab/><text:tab/><text:tab/>ἀποστροφῶν &lt; ἀποστροφή</text:p>
      <text:p text:style-name="P69">gaan wij ook ieder afzonderlijk</text:p>
      <text:p text:style-name="P69">het welgevallen van zijn hart<text:tab/><text:tab/><text:tab/>ἀρεστὰ &lt; ἀρεστός</text:p>
      <text:p text:style-name="P69">van het slechte zullen doen.<text:tab/>&lt;?&gt;<text:tab/><text:tab/>&lt; πονηρός</text:p>
      <text:p text:style-name="P69"/>
      <text:p text:style-name="P69">13 διὰ τοῦτο τάδε λέγει κύριος Ἐρωτήσατε δὴ ἐν ἔθνεσιν Τίς ἤκουσεν τοιαῦτα φρικτά, ἃ ἐποίησεν σφόδρα παρθένος Ισραηλ; </text:p>
      <text:p text:style-name="P69"/>
      <text:p text:style-name="P69">13 Door dat, dit zegt Meester:</text:p>
      <text:p text:style-name="P69"/>
      <text:p text:style-name="P69">Vraag reeds nu te midden van de naties<text:span text:style-name="T79">(!)</text:span>:<text:tab/><text:tab/>ἐρωτήσατε &lt; <text:span text:style-name="T35">ἐρωτάω</text:span></text:p>
      <text:p text:style-name="P69">Wie hoorde toen zo danige huiveringwekkende <text:span text:style-name="T15">dingen</text:span>,<text:tab/>τοιαῦτα &lt; τοιοῦτος<text:tab/>φρικτά &lt; φρικτός</text:p>
      <text:p text:style-name="P69">die maagd Israel toen heftig deed?<text:tab/><text:tab/>παρθένος <text:span text:style-name="T79">ongehuwde</text:span></text:p>
      <text:p text:style-name="P69"/>
      <text:p text:style-name="P69">14 μὴ ἐκλείψουσιν ἀπὸ πέτρας μαστοὶ ἢ χιὼν ἀπὸ τοῦ Λιβάνου; μὴ ἐκκλινεῖ ὕδωρ βιαίως ἀνέμῳ φερόμενον; </text:p>
      <text:p text:style-name="P69"/>
      <text:p text:style-name="P69">14 Zullen niet tepels <text:span text:style-name="T79">heuvels</text:span> (weg van) een rots verlaten <text:s text:c="2"/>&lt;?&gt; <text:s/>μαστοὶ &lt; μαστός<text:span text:style-name="T192"><text:tab/>πέτρας &lt; πέτρα</text:span></text:p>
      <text:p text:style-name="P69">of sneeuw weg van de Libanon?<text:tab/><text:tab/>χιὼν<text:tab/><text:tab/>Λιβάνου</text:p>
      <text:p text:style-name="P69"><text:tab/><text:tab/></text:p>
      <table:table table:name="Tabel7" table:style-name="Tabel7">
        <table:table-column table:style-name="Tabel7.A"/>
        <table:table-row>
          <table:table-cell table:style-name="Tabel7.A1" office:value-type="string">
            <text:p text:style-name="P46"><text:span text:style-name="T1">Notitie: Libanon </text:span><text:span text:style-name="T8">is een </text:span><text:span text:style-name="T19">1930 meter hoog </text:span><text:span text:style-name="T8">gebergte in Syri</text:span><text:span text:style-name="T19">ë, vroeger gekarakteriseerd door cederbossen.</text:span></text:p>
            <text:p text:style-name="P46"><text:span text:style-name="T19">Hebreeuws =</text:span><text:span text:style-name="T143"> witte berg</text:span></text:p>
          </table:table-cell>
        </table:table-row>
      </table:table>
      <text:p text:style-name="P69"/>
      <text:p text:style-name="P69">Zal water niet gewelddadig uitwijken <text:tab/><text:tab/><text:tab/>ἐκκλινεῖ &lt; ἐκκλίνω<text:tab/>βιαίως &lt; βίαιος</text:p>
      <text:p text:style-name="P69">door wind die draagt?<text:tab/> &lt;?&gt;<text:tab/>ἀνέμῳ &lt; ἄνεμος<text:tab/>φερόμενον &lt; φέρω</text:p>
      <text:p text:style-name="P69"/>
      <text:p text:style-name="P93"/>
      <text:p text:style-name="P69">15 ὅτι ἐπελάθοντό μου ὁ λαός μου, εἰς κενὸν ἐθυμίασαν· καὶ ἀσθενήσουσιν ἐν ταῖς ὁδοῖς αὐτῶν σχοίνους αἰωνίους τοῦ ἐπιβῆναι τρίβους οὐκ ἔχοντας ὁδὸν εἰς πορείαν </text:p>
      <text:p text:style-name="P69"/>
      <text:p text:style-name="P69">15 Omdat mijn volk mij toen vergeten was,<text:tab/><text:tab/>ἐπελάθοντό &lt; ἐπιλανθάνομαι / ἐπιλήθω</text:p>
      <text:p text:style-name="P60">tot een leeg<text:span text:style-name="T17">te</text:span> lieten zij toen <text:span text:style-name="T15">(reukoffers)</text:span> in rook opgaan.<text:tab/>κενὸν &lt; κενός<text:tab/> <text:s text:c="3"/>ἐθυμίασαν &lt; θυμιάω <text:span text:style-name="T79">zie ook θυμίαμα (reukwerk)</text:span></text:p>
      <text:p text:style-name="P69">En zij zullen zwak zijn in hun wegen<text:tab/><text:tab/>ἀσθενήσουσιν &lt; ἀσθενέω</text:p>
      <text:p text:style-name="P60">altijd-durende touwen <text:tab/><text:tab/><text:tab/><text:tab/>αἰωνίους &lt; αἰώνιος<text:tab/>σχοίνους &lt; σχοῖνος <text:span text:style-name="T79">bies</text:span></text:p>
      <text:p text:style-name="P60">(van) <text:span text:style-name="T15">om</text:span> dan paden op <text:span text:style-name="T15">te</text:span> gaan &lt;?&gt;<text:tab/><text:tab/><text:tab/><text:span text:style-name="T216">τρίβους &lt; τρίβος</text:span></text:p>
      <text:p text:style-name="P69">niet hebbend een weg om te <text:span text:style-name="T79">εἰς als doel</text:span> gaan.<text:tab/><text:tab/>πορείαν &lt; πορεία <text:span text:style-name="T79">wijze van gaan</text:span></text:p>
      <text:p text:style-name="P69"/>
      <text:p text:style-name="P69">16 τοῦ τάξαι τὴν γῆν αὐτῶν εἰς ἀφανισμὸν καὶ σύριγμα αἰώνιον· πάντες οἱ διαπορευόμενοι δι’ αὐτῆς ἐκστήσονται καὶ κινήσουσιν τὴν κεφαλὴν αὐτῶν. </text:p>
      <text:p text:style-name="P69"/>
      <text:p text:style-name="P69">16 (van) om dan hun grond op te stellen <text:s/><text:tab/><text:tab/>τάξαι &lt; τάσσω</text:p>
      <text:p text:style-name="P69">tot vernietiging<text:tab/><text:tab/><text:tab/><text:tab/>ἀφανισμὸν &lt; ἀφανισμός <text:span text:style-name="T79">vergelijk met: ἀπώλεια (vernietiging)</text:span></text:p>
      <text:p text:style-name="P69">en een altijd-durend gefluit <text:span text:style-name="T79">aanfluiting</text:span>.<text:tab/><text:tab/><text:tab/> σύριγμα <text:span text:style-name="T79">toon van een fluit</text:span></text:p>
      <text:p text:style-name="P69">Al die door haar gaat<text:tab/><text:tab/><text:tab/>διαπορευόμενοι &lt; διαπορεύω</text:p>
      <text:p text:style-name="P69">zullen versteld staan<text:tab/><text:tab/><text:tab/>ἐκστήσονται &lt; ἐξίστημι <text:s/><text:span text:style-name="T79">letterlijk: buiten (zichzelf) staan</text:span></text:p>
      <text:p text:style-name="P69">en hun hoofd bewegen <text:span text:style-name="T79">(schudden)</text:span>.<text:tab/><text:tab/><text:tab/>κινήσουσιν &lt; κινέω</text:p>
      <text:p text:style-name="P69"/>
      <text:p text:style-name="P69">17 ὡς ἄνεμον καύσωνα διασπερῶ αὐτοὺς κατὰ πρόσωπον ἐχθρῶν αὐτῶν, δείξω αὐτοῖς ἡμέραν ἀπωλείας αὐτῶν. </text:p>
      <text:p text:style-name="P69"/>
      <text:p text:style-name="P69">17 Als een hete wind zal ik hen uitstrooien<text:tab/><text:tab/>ἄνεμον &lt; ἄνεμος<text:tab/>καύσωνα &lt; καύσων <text:span text:style-name="T79">hete gloed</text:span></text:p>
      <text:p text:style-name="P69">naar <text:span text:style-name="T15">het</text:span> gezicht van hun vijandigen.<text:tab/><text:tab/><text:tab/>ἐχθρῶν &lt; ἐχθρός</text:p>
      <text:p text:style-name="P69">Ik zal aan hen een dag van hun vernietiging tonen.<text:tab/>ἀπωλείας &lt; ἀπώλεια <text:span text:style-name="T79">vergelijk met: ἀφανισμός (vernietiging)</text:span></text:p>
      <text:p text:style-name="P69"/>
      <text:p text:style-name="P44">Een “overweging” tegen Jeremia</text:p>
      <text:p text:style-name="P69"/>
      <text:p text:style-name="P69">18 Καὶ εἶπαν </text:p>
      <text:p text:style-name="P69">Δεῦτε λογισώμεθα ἐπὶ Ιερεμιαν λογισμόν, ὅτι οὐκ ἀπολεῖται νόμος ἀπὸ ἱερέως καὶ βουλὴ ἀπὸ συνετοῦ καὶ λόγος ἀπὸ προφήτου· δεῦτε καὶ πατάξωμεν αὐτὸν ἐν γλώσσῃ καὶ ἀκουσόμεθα πάντας τοὺς λόγους αὐτοῦ. – </text:p>
      <text:p text:style-name="P69"/>
      <text:p text:style-name="P69">18 En zij zeiden toen:</text:p>
      <text:p text:style-name="P69"/>
      <text:p text:style-name="P69">Kom <text:span text:style-name="T15">jullie</text:span>!</text:p>
      <text:p text:style-name="P69">Laat ons nu een overweging overwegen bij/over/tegen Jeremia,</text:p>
      <text:p text:style-name="P60">omdat niet hij niet zal vernietigen een “wet van een priester”<text:tab/><text:tab/>νόμος ἀπὸ ἱερέως &lt; ἱερεύς <text:span text:style-name="T79">offerpriester</text:span></text:p>
      <text:p text:style-name="P69">en een “besluit van een verstandige” <text:tab/><text:tab/><text:tab/>βουλὴ <text:span text:style-name="T79">raadsbesluit</text:span><text:span text:style-name="T192"><text:tab/>συνετοῦ &lt; συνετός</text:span></text:p>
      <text:p text:style-name="P69">en een “woord van een profeet”.</text:p>
      <text:p text:style-name="P69">Kom jullie! En laten wij hem “in <text:span text:style-name="T79">met </text:span><text:span text:style-name="T204">de</text:span> tong slaan”<text:tab/>πατάξωμεν &lt; πατάσσω<text:tab/>γλώσσῃ &lt; γλῶσσα</text:p>
      <text:p text:style-name="P69">en wij zullen al zijn woorden horen.</text:p>
      <text:p text:style-name="P69"/>
      <text:p text:style-name="P69">19 εἰσάκουσόν μου, κύριε, καὶ εἰσάκουσον τῆς φωνῆς τοῦ δικαιώματός μου. </text:p>
      <text:p text:style-name="P69"/>
      <text:p text:style-name="P69">Hoor nu naar mij, Meester!<text:tab/><text:tab/>εἰσάκουσόν &lt; εἰσακούω <text:span text:style-name="T79">letterlijk: naar-horen</text:span></text:p>
      <text:p text:style-name="P69">En hoor nu naar het stemgeluid van mijn “rechtshandeling”<text:span text:style-name="T79"> (pleidooi?)</text:span>!<text:tab/>δικαιώματός &lt; δικαίωμα</text:p>
      <text:p text:style-name="P69"/>
      <text:p text:style-name="P69"/>
      <text:p text:style-name="P93"/>
      <text:p text:style-name="P69">20 εἰ ἀνταποδίδοται ἀντὶ ἀγαθῶν κακά; ὅτι συνελάλησαν ῥήματα κατὰ τῆς ψυχῆς μου καὶ τὴν κόλασιν αὐτῶν ἔκρυψάν μοι· μνήσθητι ἑστηκότος μου κατὰ πρόσωπόν σου τοῦ λαλῆσαι ὑπὲρ αὐτῶν ἀγαθὰ τοῦ ἀποστρέψαι τὸν θυμόν σου ἀπ’ αὐτῶν. </text:p>
      <text:p text:style-name="P69"/>
      <text:p text:style-name="P60">20 Op welke manier vergelden slechte dingen <text:tab/>ἀνταποδίδοται &lt; ἀνταποδίδωμι <text:span text:style-name="T79">tegenover-geven</text:span></text:p>
      <text:p text:style-name="P60">tegenover goede <text:span text:style-name="T15">dingen</text:span>?</text:p>
      <text:p text:style-name="P60">Omdat <text:span text:style-name="T64">zij vertelden toen samen </text:span><text:tab/><text:tab/><text:tab/>συνελάλησαν &lt; συλλαλέω <text:span text:style-name="T79">samen-(informeel)spreken / letterlijk: samen-lallen</text:span></text:p>
      <text:p text:style-name="P69">uitspraken tegen mijn ziel<text:tab/><text:tab/><text:tab/>ῥήματα &lt; ῥῆμα</text:p>
      <text:p text:style-name="P69">en hun straf verborgen zij toen voor mij.<text:tab/>κόλασιν &lt; κόλασις<text:tab/>ἔκρυψάν &lt; κρύπτω</text:p>
      <text:p text:style-name="P52"/>
      <text:p text:style-name="P69"><text:span text:style-name="T49">Word nu herinnerd aan d</text:span>ie gezet is van mij tegen jouw gezicht<text:tab/>&lt;?&gt;<text:tab/>μνήσθητι &lt; μιμνήσκω</text:p>
      <text:p text:style-name="P69">(van) <text:span text:style-name="T15">om</text:span> dan <text:span text:style-name="T15">te</text:span> vertellen over hen</text:p>
      <text:p text:style-name="P69">(van) <text:span text:style-name="T15">om</text:span> dan jouw boosheid van hen weg <text:span text:style-name="T15">te</text:span> keren!<text:tab/><text:tab/>θυμόν &lt; θυμός <text:span text:style-name="T79">hart</text:span></text:p>
      <text:p text:style-name="P69"/>
      <text:p text:style-name="P69">21 διὰ τοῦτο δὸς τοὺς υἱοὺς αὐτῶν εἰς λιμὸν καὶ ἄθροισον αὐτοὺς εἰς χεῖρας μαχαίρας· γενέσθωσαν αἱ γυναῖκες αὐτῶν ἄτεκνοι καὶ χῆραι, καὶ οἱ ἄνδρες αὐτῶν γενέσθωσαν ἀνῃρημένοι θανάτῳ καὶ οἱ νεανίσκοι αὐτῶν πεπτωκότες μαχαίρᾳ ἐν πολέμῳ. </text:p>
      <text:p text:style-name="P69"/>
      <text:p text:style-name="P69">21 Door dat, </text:p>
      <text:p text:style-name="P69">Geef nu hun zonen tot in <text:span text:style-name="T15">over aan</text:span> honger(snood)! </text:p>
      <text:p text:style-name="P69">En verzamel hen nu tot in een hand van een mes!<text:tab/>ἄθροισον &lt; ἀθροίζω<text:tab/>μαχαίρας &lt; μάχαιρα</text:p>
      <text:p text:style-name="P69"><text:span text:style-name="T15">Maak dat</text:span> hun vrouwen kinderlozen en weduwen geworden! <text:s/>ἄτεκνοι &lt; ἄτεκνος<text:tab/>χῆραι &lt; χήρα</text:p>
      <text:p text:style-name="P60">En <text:span text:style-name="T15">maak dat</text:span> hun mannen opgenomen zijn(d) door de dood <text:s/>ἀνῃρημένοι &lt; ἀναιρέω<text:tab/>θανάτῳ &lt; θάνατος</text:p>
      <text:p text:style-name="P69">en hun jonge mannen gevallen zijn(d) <text:tab/>νεανίσκοι &lt; νεανίσκος</text:p>
      <text:p text:style-name="P69">door messen in strijd!<text:tab/><text:tab/><text:tab/><text:tab/>πολέμῳ &lt; πόλεμος</text:p>
      <text:p text:style-name="P69"/>
      <text:p text:style-name="P69">22 γενηθήτω κραυγὴ ἐν ταῖς οἰκίαις αὐτῶν, ἐπάξεις ἐπ’ αὐτοὺς λῃστὰς ἄφνω, ὅτι ἐνεχείρησαν λόγον εἰς σύλλημψίν μου καὶ παγίδας ἔκρυψαν ἐπ’ ἐμέ. </text:p>
      <text:p text:style-name="P69"/>
      <text:p text:style-name="P69">22 <text:span text:style-name="T15">Maak dat</text:span> <text:span text:style-name="T15">er</text:span> geschreeuw <text:span text:style-name="T15">ge</text:span>word in hun huizen! <text:tab/> κραυγὴ</text:p>
      <text:p text:style-name="P69">Jij zal plotseling plunderaars over hen brengen,<text:tab/>λῃστὰς &lt; λῃστής / ληιστής<text:tab/><text:tab/>ἄφνω</text:p>
      <text:p text:style-name="P69">omdat zij “namen toen een woord ter hand”<text:tab/>ἐνεχείρησαν &lt; ἐνχειρέω</text:p>
      <text:p text:style-name="P69">tot in<text:span text:style-name="T79"> om</text:span> samen <text:span text:style-name="T79">te</text:span> nemen<text:tab/><text:tab/>σύλλημψίν &lt; σύλληψις <text:span text:style-name="T79">(samen-λήμψῃ &lt; (?) <text:s/>λήμψομαι = λήψομαι &lt; λαμβάνω)</text:span></text:p>
      <text:p text:style-name="P69">en zij verborgen toen valstrikken tegen mij. <text:tab/><text:tab/>παγίδας &lt; παγίς</text:p>
      <text:p text:style-name="P69"/>
      <text:p text:style-name="P69">23 καὶ σύ, κύριε, ἔγνως ἅπασαν τὴν βουλὴν αὐτῶν ἐπ’ ἐμὲ εἰς θάνατον· μὴ ἀθῳώσῃς τὰς ἀδικίας αὐτῶν, καὶ τὰς ἁμαρτίας αὐτῶν ἀπὸ προσώπου σου μὴ ἐξαλείψῃς· γενέσθω ἡ ἀσθένεια αὐτῶν ἐναντίον σου, ἐν καιρῷ θυμοῦ σου ποίησον ἐν αὐτοῖς. </text:p>
      <text:p text:style-name="P69"/>
      <text:p text:style-name="P69">23 En jij, Meester, leerde toen kennen</text:p>
      <text:p text:style-name="P69">geheel en al hun besluit<text:tab/><text:tab/>ἅπασαν &lt; ἅπας</text:p>
      <text:p text:style-name="P69">tegen mij tot <text:span text:style-name="T15">de</text:span> dood.</text:p>
      <text:p text:style-name="P69">Laat jij nu hun onrechtmatigheden niet ongestraft laten. <text:tab/>ἀθῳώσῃς &lt; ἀθῳόω<text:tab/>ἀδικίας &lt; ἀδικία</text:p>
      <text:p text:style-name="P60">En laat jij hun zonden<text:tab/>ἁμαρτίας &lt; ἁμαρτία <text:span text:style-name="T79">zonden die oorzaak van verkeerd gedrag zijn</text:span></text:p>
      <text:p text:style-name="P69"><text:span text:style-name="T186">niet van jouw gezicht uitwissen. </text:span><text:tab/><text:tab/>ἐξαλείψῃς &lt; ἐξαλείφω <text:span text:style-name="T79">letterlijk: uit-zalven / uit-smeren</text:span></text:p>
      <text:p text:style-name="P69">Geword <text:span text:style-name="T15">dat</text:span> nu hun zwakheid tegenover jou!</text:p>
      <text:p text:style-name="P69">Voer uit in hen in een moment van jouw boosheid!<text:tab/>&lt;?&gt;<text:tab/><text:tab/>καιρῷ &lt; καιρός</text:p>
      <text:p text:style-name="P69"/>
      <text:p text:style-name="P14"><text:span text:style-name="T295">© Christos Vertaling, </text:span><text:a xlink:type="simple" xlink:href="http://www.christos.nl/" text:style-name="Internet_20_link" text:visited-style-name="Visited_20_Internet_20_Link">www.christos.nl</text:a></text:p>
      <text:p text:style-name="P69">Versie: 30-12-2023 (zeer letterlijk vertaald)</text:p>
      <text:p text:style-name="P69"/>
      <text:p text:style-name="P41"><text:soft-page-break/>POTTENBAKKER MOET NOG VERVOLGT WORDEN !!!!!!!!!!!!!!!!!!!!!!!!!!</text:p>
      <text:p text:style-name="P14"/>
      <text:p text:style-name="P14"/>
      <text:p text:style-name="P14"/>
      <text:p text:style-name="P90"/>
      <text:p text:style-name="P14"/>
      <text:p text:style-name="P14"/>
      <text:p text:style-name="P14"/>
      <text:p text:style-name="P14">Jeremia 4 </text:p>
      <text:p text:style-name="P2">1 Ἐὰν ἐπιστραφῇ Ισραηλ, λέγει κύριος, πρός με ἐπιστραφήσεται· ἐὰν περιέλῃ τὰ βδελύγματα αὐτοῦ ἐκ στόματος αὐτοῦ καὶ ἀπὸ τοῦ προσώπου μου εὐλαβηθῇ 2 καὶ ὀμόσῃ Ζῇ κύριος μετὰ ἀληθείας καὶ ἐν κρίσει καὶ ἐν δικαιοσύνῃ, καὶ εὐλογήσουσιν ἐν αὐτῇ ἔθνη καὶ ἐν αὐτῷ αἰνέσουσιν τῷ θεῷ ἐν Ιερουσαλημ. 3 ὅτι τάδε λέγει κύριος τοῖς ἀνδράσιν Ιουδα καὶ τοῖς κατοικοῦσιν Ιερουσαλημ Νεώσατε ἑαυτοῖς νεώματα καὶ μὴ σπείρητε ἐπ’ ἀκάνθαις. 4 περιτμήθητε τῷ θεῷ ὑμῶν καὶ περιτέμεσθε τὴν σκληροκαρδίαν ὑμῶν, ἄνδρες Ιουδα καὶ οἱ κατοικοῦντες Ιερουσαλημ, μὴ ἐξέλθῃ ὡς πῦρ ὁ θυμός μου καὶ ἐκκαυθήσεται, καὶ οὐκ ἔσται ὁ σβέσων ἀπὸ προσώπου πονηρίας ἐπιτηδευμάτων ὑμῶν. 5 Ἀναγγείλατε ἐν τῷ Ιουδα, καὶ ἀκουσθήτω ἐν Ιερουσαλημ· εἴπατε Σημάνατε ἐπὶ τῆς γῆς σάλπιγγι καὶ κεκράξατε μέγα· εἴπατε Συνάχθητε καὶ εἰσέλθωμεν εἰς τὰς πόλεις τὰς τειχήρεις. 6 ἀναλαβόντες φεύγετε εἰς Σιων· σπεύσατε μὴ στῆτε, ὅτι κακὰ ἐγὼ ἐπάγω ἀπὸ βορρᾶ καὶ συντριβὴν μεγάλην. 7 ἀνέβη λέων ἐκ τῆς μάνδρας αὐτοῦ, ἐξολεθρεύων 8 ἔθνη ἐξῆρεν καὶ ἐξῆλθεν ἐκ τοῦ τόπου αὐτοῦ τοῦ θεῖναι τὴν γῆν εἰς ἐρήμωσιν, καὶ πόλεις καθαιρεθήσονται παρὰ τὸ μὴ κατοικεῖσθαι αὐτάς. 8 ἐπὶ τούτοις περιζώσασθε σάκκους καὶ κόπτεσθε καὶ ἀλαλάξατε, διότι οὐκ ἀπεστράφη ὁ θυμὸς κυρίου ἀφ’ ὑμῶν. 9 καὶ ἔσται ἐν ἐκείνῃ τῇ ἡμέρᾳ, λέγει κύριος, ἀπολεῖται ἡ καρδία τοῦ βασιλέως καὶ ἡ καρδία τῶν ἀρχόντων, καὶ οἱ ἱερεῖς ἐκστήσονται, καὶ οἱ προφῆται θαυμάσονται. 10 καὶ εἶπα Ὦ δέσποτα κύριε, ἄρα γε ἀπατῶν ἠπάτησας τὸν λαὸν τοῦτον καὶ τὴν Ιερουσαλημ λέγων Εἰρήνη ἔσται ὑμῖν, καὶ ἰδοὺ ἥψατο ἡ μάχαιρα ἕως τῆς ψυχῆς αὐτῶν. 11 ἐν τῷ καιρῷ ἐκείνῳ ἐροῦσιν τῷ λαῷ τούτῳ καὶ τῇ Ιερουσαλημ Πνεῦμα πλανήσεως ἐν τῇ ἐρήμῳ, ὁδὸς τῆς θυγατρὸς τοῦ λαοῦ μου οὐκ εἰς καθαρὸν οὐδ’ εἰς ἅγιον. 12 πνεῦμα πληρώσεως ἥξει μοι· νῦν δὲ ἐγὼ λαλῶ κρίματα πρὸς αὐτούς. 13 ἰδοὺ ὡς νεφέλη ἀναβήσεται, καὶ ὡς καταιγὶς τὰ ἅρματα αὐτοῦ, κουφότεροι ἀετῶν οἱ ἵπποι αὐτοῦ· οὐαὶ ἡμῖν, ὅτι ταλαιπωροῦμεν. 14 ἀπόπλυνε ἀπὸ κακίας τὴν καρδίαν σου, Ιερουσαλημ, ἵνα σωθῇς· ἕως πότε ὑπάρξουσιν ἐν σοὶ διαλογισμοὶ πόνων σου; 15 διότι φωνὴ ἀναγγέλλοντος ἐκ Δαν ἥξει, καὶ ἀκουσθήσεται πόνος ἐξ ὄρους Εφραιμ. 16 ἀναμνήσατε ἔθνη Ἰδοὺ ἥκασιν· ἀναγγείλατε ἐν Ιερουσαλημ Συστροφαὶ ἔρχονται ἐκ γῆς μακρόθεν καὶ ἔδωκαν ἐπὶ τὰς πόλεις Ιουδα φωνὴν αὐτῶν. 17 ὡς φυλάσσοντες ἀγρὸν ἐγένοντο ἐπ’ αὐτὴν κύκλῳ, ὅτι ἐμοῦ ἠμέλησας, λέγει κύριος. 18 αἱ ὁδοί σου καὶ τὰ ἐπιτηδεύματά σου ἐποίησαν ταῦτά σοι· αὕτη ἡ κακία σου, ὅτι πικρά, ὅτι ἥψατο ἕως τῆς καρδίας σου. </text:p>
      <text:p text:style-name="P2"/>
      <text:p text:style-name="P93"/>
      <text:p text:style-name="P69">Jeremia 4:19-29</text:p>
      <text:p text:style-name="P69"/>
      <text:p text:style-name="P69">19 τὴν κοιλίαν μου </text:p>
      <text:p text:style-name="P69">τὴν κοιλίαν μου ἀλγῶ, </text:p>
      <text:p text:style-name="P69">καὶ τὰ αἰσθητήρια τῆς καρδίας μου· </text:p>
      <text:p text:style-name="P69">μαιμάσσει ἡ ψυχή μου, </text:p>
      <text:p text:style-name="P69">σπαράσσεται ἡ καρδία μου, </text:p>
      <text:p text:style-name="P69">οὐ σιωπήσομαι, </text:p>
      <text:p text:style-name="P69">ὅτι φωνὴν σάλπιγγος ἤκουσεν ἡ ψυχή μου, κραυγὴν πολέμου. </text:p>
      <text:p text:style-name="P69"/>
      <text:p text:style-name="P69">19 Mijn buikholte, <text:tab/><text:tab/>τὴν κοιλίαν μου &lt; κοιλία <text:span text:style-name="T79">(accusatief, geen vocatief)</text:span></text:p>
      <text:p text:style-name="P69">mijn buikholte,<text:tab/><text:tab/><text:tab/></text:p>
      <text:p text:style-name="P69"><text:span text:style-name="T15">daar</text:span> lijd ik pijn.<text:tab/><text:tab/><text:tab/><text:tab/>ἀλγῶ &lt; ἀλγέω</text:p>
      <text:p text:style-name="P69">Ook <text:span text:style-name="T15">dankzij</text:span> de zintuigen van mijn hart.<text:tab/>αἰσθητήρια &lt; αἰσθητήριον <text:tab/>καρδίας &lt; καρδία</text:p>
      <text:p text:style-name="P69"/>
      <text:p text:style-name="P60">Mijn ziel verlangt onstuimig.<text:tab/><text:tab/><text:tab/><text:tab/>ψυχή<text:tab/><text:tab/>μαιμάσσει &lt; μαιμάσσω = μαιμάω</text:p>
      <text:p text:style-name="P60">Mijn hart verscheurt zich.<text:tab/><text:tab/><text:tab/><text:tab/>σπαράσσεται &lt; σπαράσσω</text:p>
      <text:p text:style-name="P60">Ik zal me niet stil houden,<text:tab/><text:tab/><text:tab/><text:tab/>σιωπήσομαι &lt; σῐωπάω</text:p>
      <text:p text:style-name="P60">omdat mijn ziel toen </text:p>
      <text:p text:style-name="P60">een (stem)geluid van een (krijgs)trompet hoorde,<text:tab/><text:tab/>φωνὴν<text:span text:style-name="T65"> &lt; φωνή<text:tab/><text:tab/></text:span><text:span text:style-name="T65">σάλπιγγος</text:span><text:span text:style-name="T65"> &lt; σάλπιγξ</text:span></text:p>
      <text:p text:style-name="P60">een geschreeuw van (een) strijd.<text:tab/><text:tab/><text:tab/>κραυγὴν &lt; κραυγή<text:tab/><text:tab/>πολέμου &lt; πόλεμος <text:span text:style-name="T79">ook: oorlog</text:span></text:p>
      <text:p text:style-name="P69"/>
      <text:p text:style-name="P69">20 καὶ ταλαιπωρίαν συντριμμὸν ἐπικαλεῖται, ὅτι τεταλαιπώρηκεν πᾶσα ἡ γῆ· ἄφνω τεταλαιπώρηκεν ἡ σκηνή, διεσπάσθησαν αἱ δέρρεις μου. </text:p>
      <text:p text:style-name="P69"/>
      <text:p text:style-name="P60">20 En er wordt zware inspanning <text:span text:style-name="T15">en</text:span> verbrijzeling aangeroepen,<text:tab/><text:tab/></text:p>
      <text:p text:style-name="P60">ταλαιπωρίαν &lt; ταλαιπωρία (subst.) <text:s text:c="2"/><text:tab/>συντριμμὸν &lt; συντριμμός (subst.) <text:span text:style-name="T79">= σύντριμμα / zie ook w.w.: συντρίβω</text:span></text:p>
      <text:p text:style-name="P69">omdat heel de Grond – <text:span text:style-name="T15">de aardoppervlakte</text:span> –<text:tab/>γῆ</text:p>
      <text:p text:style-name="P69"><text:span text:style-name="T15">zich</text:span> zwaar heeft ingespannen.<text:tab/><text:tab/><text:tab/>τεταλαιπώρηκεν &lt; ταλαιπωρέω</text:p>
      <text:p text:style-name="P69">Plotseling heeft de tent zich zwaar ingespannen,<text:tab/>σκηνή</text:p>
      <text:p text:style-name="P60">mijn huiden werden toen uiteen-getrokken.<text:tab/><text:tab/><text:tab/>διεσπάσθησαν &lt; διασπάω<text:tab/> <text:s/>δέρρεις &lt; δέρρις <text:span text:style-name="T79">zie ook δέρμα (huid)</text:span></text:p>
      <text:p text:style-name="P69"/>
      <text:p text:style-name="P69">21 ἕως πότε ὄψομαι φεύγοντας ἀκούων φωνὴν σαλπίγγων; </text:p>
      <text:p text:style-name="P69"/>
      <text:p text:style-name="P69">21 Tot wanneer zal ik <text:span text:style-name="T15">hen</text:span> die vluchten waarnemen, <text:tab/><text:tab/>φεύγοντας &lt; φεύγω</text:p>
      <text:p text:style-name="P69">die een (stem)geluid van (krijgs)trompetten horen?<text:tab/><text:tab/><text:tab/>σαλπίγγων &lt; σάλπιγξ</text:p>
      <text:p text:style-name="P69"/>
      <text:p text:style-name="P69">22 διότι οἱ ἡγούμενοι τοῦ λαοῦ μου ἐμὲ οὐκ ᾔδεισαν, υἱοὶ ἄφρονές εἰσιν καὶ οὐ συνετοί· σοφοί εἰσιν τοῦ κακοποιῆσαι, τὸ δὲ καλῶς ποιῆσαι οὐκ ἐπέγνωσαν. </text:p>
      <text:p text:style-name="P69"/>
      <text:p text:style-name="P69">22 Daarom </text:p>
      <text:p text:style-name="P69"><text:span text:style-name="T15">zij</text:span> die zelf leiden,<text:tab/><text:tab/><text:tab/><text:tab/><text:tab/>ἡγούμενοι &lt; ἡγέομαι zich -nd mv. nom.</text:p>
      <text:p text:style-name="P69">van mijn volk, <text:s/></text:p>
      <text:p text:style-name="P69">hadden mij niet waargenomen – <text:span text:style-name="T15">gekend</text:span>.</text:p>
      <text:p text:style-name="P69">Zonen zijn dwazen – <text:span text:style-name="T15">mensen zonder verstand</text:span> – <text:tab/>ἄφρονές &lt; ἄφρων</text:p>
      <text:p text:style-name="P69">en geen verstandige <text:span text:style-name="T15">mensen</text:span>.<text:tab/><text:tab/><text:tab/><text:tab/>συνετοί &lt; συνετός </text:p>
      <text:p text:style-name="P69">Slimme <text:span text:style-name="T15">mannen</text:span> zijn het van om nu slecht<text:span text:style-name="T15">-te-</text:span>doen,<text:tab/>σοφοί &lt; <text:span text:style-name="T35">σοφός </text:span><text:span text:style-name="T83">traditioneel: wijze</text:span><text:span text:style-name="T35"> <text:s text:c="2"/>κακοποιῆσαι &lt; κακοποιέω</text:span></text:p>
      <text:p text:style-name="P69">maar zij leerden toen niet <text:span text:style-name="T15">om</text:span> het goede erbij <text:span text:style-name="T15">te</text:span> kennen.<text:tab/>ἐπέγνωσαν &lt; ἐπιγιγνώσκω </text:p>
      <text:p text:style-name="P69"/>
      <text:p text:style-name="P93"/>
      <text:p text:style-name="P69">23 ἐπέβλεψα ἐπὶ τὴν γῆν, καὶ ἰδοὺ οὐθέν, καὶ εἰς τὸν οὐρανόν, καὶ οὐκ ἦν τὰ φῶτα αὐτοῦ· </text:p>
      <text:p text:style-name="P69"/>
      <text:p text:style-name="P69">23 Ik richtte toen de blik op de Grond <text:span text:style-name="T15">– het aardoppervlak – </text:span></text:p>
      <text:p text:style-name="P69"/>
      <text:p text:style-name="P69"><text:tab/>EN LET NU OP!</text:p>
      <text:p text:style-name="P69"/>
      <text:p text:style-name="P69">Niet één. <text:span text:style-name="T15">Niemand.</text:span></text:p>
      <text:p text:style-name="P69"/>
      <text:p text:style-name="P69">En naar de Oeranos.<text:tab/><text:tab/><text:tab/><text:tab/>οὐρανόν &lt; οὐρανός</text:p>
      <text:p text:style-name="P69">En zijn lichten waren er niet.<text:tab/><text:tab/><text:tab/>φῶτα &lt; φῶς</text:p>
      <text:p text:style-name="P69"/>
      <text:p text:style-name="P69">24 εἶδον τὰ ὄρη, καὶ ἦν τρέμοντα, καὶ πάντας τοὺς βουνοὺς ταρασσομένους· </text:p>
      <text:p text:style-name="P69"/>
      <text:p text:style-name="P69">24 Ik nam toen de bergen waar.<text:tab/><text:tab/>ὄρη &lt; ὄρος</text:p>
      <text:p text:style-name="P69">En alle heuvels <text:tab/><text:tab/><text:tab/><text:tab/>βουνοὺς &lt; βουνός</text:p>
      <text:p text:style-name="P69">die brachten zich in opschudding.<text:tab/><text:tab/>ταρασσομένους &lt; τᾰράσσω</text:p>
      <text:p text:style-name="P69"/>
      <text:p text:style-name="P69">25 ἐπέβλεψα, καὶ ἰδοὺ οὐκ ἦν ἄνθρωπος, καὶ πάντα τὰ πετεινὰ τοῦ οὐρανοῦ ἐπτοεῖτο· </text:p>
      <text:p text:style-name="P69"/>
      <text:p text:style-name="P69">25 Ik richtte toen de blik op...</text:p>
      <text:p text:style-name="P69"/>
      <text:p text:style-name="P69"><text:tab/>EN LET NU OP!</text:p>
      <text:p text:style-name="P69"/>
      <text:p text:style-name="P60">Er was geen mens.<text:tab/><text:tab/><text:tab/><text:tab/><text:tab/>ἄνθρωπος</text:p>
      <text:p text:style-name="P60">En alle gevleugelden van de Oeranos verbijsterde zich.<text:tab/>πετεινὰ &lt; πετεινός<text:tab/><text:tab/>ἐπτοεῖτο &lt; πτοέω</text:p>
      <text:p text:style-name="P69"/>
      <text:p text:style-name="P69">26 εἶδον, καὶ ἰδοὺ ὁ Κάρμηλος ἔρημος, καὶ πᾶσαι αἱ πόλεις ἐμπεπυρισμέναι πυρὶ ἀπὸ προσώπου κυρίου, καὶ ἀπὸ προσώπου ὀργῆς θυμοῦ αὐτοῦ ἠφανίσθησαν. </text:p>
      <text:p text:style-name="P69"/>
      <text:p text:style-name="P69">26 Ik nam toen waar...</text:p>
      <text:p text:style-name="P69"/>
      <text:p text:style-name="P69"><text:tab/>EN LET NU OP!</text:p>
      <text:p text:style-name="P69"/>
      <text:p text:style-name="P69">Karmulos <text:span text:style-name="T15">is</text:span> verlaten.<text:tab/><text:tab/><text:tab/><text:span text:style-name="T23">Karmel</text:span><text:tab/>Κάρμηλος <text:span text:style-name="T79">ook als: </text:span><text:span text:style-name="T120">Καρμήλιον</text:span></text:p>
      <text:p text:style-name="P69">En alle steden<text:tab/><text:tab/><text:tab/><text:tab/><text:tab/><text:tab/>πόλεις &lt; πόλις<text:tab/><text:tab/></text:p>
      <text:p text:style-name="P69">die zijn aangestoken met vuur<text:tab/><text:tab/><text:tab/>ἐμπεπυρισμέναι πυρὶ &lt; <text:span text:style-name="T39">ἐμπυρεύω</text:span><text:span text:style-name="T35"> = </text:span><text:span text:style-name="T241">ἐμπυρίζω</text:span></text:p>
      <text:p text:style-name="P43"><text:span text:style-name="T236">van</text:span><text:span text:style-name="T217">uit</text:span><text:span text:style-name="T236"> het gezicht van Meester. <text:tab/><text:tab/><text:tab/></text:span><text:span text:style-name="T236">ἀπὸ</text:span><text:span text:style-name="T236"> προσώπου </text:span><text:span text:style-name="T236">κυρίου</text:span><text:span text:style-name="T236"> &lt; πρόσωπον</text:span></text:p>
      <text:p text:style-name="P60">En van<text:span text:style-name="T217">uit</text:span> zijn gezicht van woede van <text:span text:style-name="T15">zijn</text:span> boosheid<text:tab/><text:tab/>ὀργῆς &lt; ὀργή<text:tab/><text:tab/>θυμοῦ &lt; θυμός <text:span text:style-name="T79">hart / opwelling</text:span></text:p>
      <text:p text:style-name="P69">werden zij toen verwijdert.<text:tab/><text:tab/><text:tab/><text:tab/>ἠφανίσθησαν &lt; ἀφανίζω <text:span text:style-name="T79">letterlijk: weg-doen-zetten</text:span></text:p>
      <text:p text:style-name="P69"/>
      <text:p text:style-name="P69">27 τάδε λέγει κύριος Ἔρημος ἔσται πᾶσα ἡ γῆ, συντέλειαν δὲ οὐ μὴ ποιήσω. </text:p>
      <text:p text:style-name="P69"/>
      <text:p text:style-name="P69">27 Dit zegt Meester:</text:p>
      <text:p text:style-name="P69"/>
      <text:p text:style-name="P69">Heel de Grond zal verlaten zijn.</text:p>
      <text:p text:style-name="P69">Maar ik zal echt niet een <text:span text:style-name="T33">(algehele) </text:span><text:span text:style-name="T38">voltooiïng doen.</text:span><text:tab/><text:tab/>συντέλειαν &lt; συντέλεια</text:p>
      <text:p text:style-name="P69"/>
      <text:p text:style-name="P93"/>
      <text:p text:style-name="P69">28 ἐπὶ τούτοις πενθείτω ἡ γῆ, καὶ συσκοτασάτω ὁ οὐρανὸς ἄνωθεν, διότι ἐλάλησα καὶ οὐ μετανοήσω, ὥρμησα καὶ οὐκ ἀποστρέψω ἀπ’ αὐτῆς. </text:p>
      <text:p text:style-name="P69"/>
      <text:p text:style-name="P60">28 <text:span text:style-name="T15">Maak dat</text:span> de Grond rouwt over dezen!<text:tab/><text:tab/><text:tab/>πενθείτω &lt; πενθέω <text:span text:style-name="T79">(imperatief, derde persoon enkelvoud)</text:span></text:p>
      <text:p text:style-name="P60">En maak dat de Oeranos nu van boven af donker maakt!<text:tab/><text:span text:style-name="T216">ἄνωθεν</text:span><text:tab/>συσκοτασάτω &lt; συσκοτάζω</text:p>
      <text:p text:style-name="P69">Daarom vertelde ik <text:span text:style-name="T15">het</text:span> toen</text:p>
      <text:p text:style-name="P69">en ik zal niet mijn denken veranderen<text:tab/><text:tab/>καὶ οὐ μετανοήσω &lt; μετανοέω <text:span text:style-name="T79">traditioneel: bekeren</text:span></text:p>
      <text:p text:style-name="P69">Ik bracht <text:span text:style-name="T15">het</text:span> toen in beweging.<text:tab/><text:tab/><text:tab/>ὥρμησα &lt; ὁρμάω</text:p>
      <text:p text:style-name="P69">En ik zal niet van <text:span text:style-name="T15">be</text:span>keren van haar.<text:tab/><text:tab/><text:tab/>ἀποστρέψω &lt; ἀποστρέφω</text:p>
      <text:p text:style-name="P69"/>
      <text:p text:style-name="P69">29 ἀπὸ φωνῆς ἱππέως καὶ ἐντεταμένου τόξου ἀνεχώρησεν πᾶσα χώρα· εἰσέδυσαν εἰς τὰ σπήλαια καὶ εἰς τὰ ἄλση ἐκρύβησαν καὶ ἐπὶ τὰς πέτρας ἀνέβησαν· πᾶσα πόλις ἐγκατελείφθη, οὐ κατοικεῖ ἐν αὐταῖς ἄνθρωπος.</text:p>
      <text:p text:style-name="P19"/>
      <text:p text:style-name="P60">29 Van een (stem)geluid van ruiters <text:tab/><text:tab/><text:tab/>φωνῆς &lt; <text:span text:style-name="T65">φωνή<text:tab/><text:tab/>ἱππέως &lt; ἱππεύς </text:span><text:span text:style-name="T98">paardman</text:span></text:p>
      <text:p text:style-name="P60">en die de boog <text:span text:style-name="T15">in</text:span> iedere plaats gespannen hebben. <text:tab/><text:tab/>τόξου &lt; τόξον<text:tab/><text:tab/>ἐντεταμένου &lt; ἐντείνω</text:p>
      <text:p text:style-name="P60">Zij drongen toen binnen tot in de spelonken<text:tab/><text:tab/><text:tab/>εἰσέδυσαν &lt; εἰσδύω<text:tab/>σπήλαια &lt; σπήλαιον</text:p>
      <text:p text:style-name="P60">en werden toen verborgen tot in de gewijde plaatsen<text:tab/><text:tab/>ἐκρύβησαν &lt; κρύπτω <text:tab/>ἄλση &lt; ἄλσος <text:span text:style-name="T79">ook: gewijd bosje</text:span></text:p>
      <text:p text:style-name="P69">en zij gingen toen op de rotsen.<text:tab/><text:tab/><text:tab/>ἀνέβησαν &lt; ἀναβαίνω<text:tab/>πέτρας &lt; πέτρα</text:p>
      <text:p text:style-name="P69">Iedere stad werd <text:span text:style-name="T15">er</text:span> in achter gelaten.<text:tab/><text:tab/>ἐγκατελείφθη &lt; ἐγκαταλείπω</text:p>
      <text:p text:style-name="P69">Een mens vestigt niet in hen.<text:tab/><text:tab/><text:tab/><text:tab/>κατοικεῖ &lt; κατοικέω</text:p>
      <text:p text:style-name="P69"/>
      <text:p text:style-name="P14"><text:span text:style-name="T295">© Christos Vertaling, </text:span><text:a xlink:type="simple" xlink:href="http://www.christos.nl/" text:style-name="Internet_20_link" text:visited-style-name="Visited_20_Internet_20_Link">www.christos.nl</text:a></text:p>
      <text:p text:style-name="P69">Versie: 20-11-2023 <text:s/></text:p>
      <text:p text:style-name="P69"/>
      <text:p text:style-name="P69"/>
      <text:p text:style-name="P14"/>
      <text:p text:style-name="P14"><text:span text:style-name="T150">30 καὶ σὺ τί ποιήσεις, ἐὰν περιβάλῃ κόκκινον καὶ κοσμήσῃ κόσμῳ χρυσῷ καὶ ἐὰν ἐγχρίσῃ στίβι τοὺς ὀφθαλμούς σου; εἰς μάτην ὁ ὡραισμός σου· ἀπώσαντό σε οἱ ἐρασταί σου, τὴν ψυχήν σου ζητοῦσιν. 31 ὅτι φωνὴν ὡς ὠδινούσης ἤκουσα, τοῦ στεναγμοῦ σου ὡς πρωτοτοκούσης, φωνὴ </text:span><text:span text:style-name="T150">θυγατρὸς Σιων· ἐκλυθήσεται καὶ παρήσει τὰς χεῖρας αὐτῆς Οἴμμοι ἐγώ, ὅτι ἐκλείπει ἡ ψυχή μου ἐπὶ τοῖς ἀνῃρημένοις.</text:span> </text:p>
      <text:p text:style-name="P14"/>
      <text:p text:style-name="P90"/>
      <text:p text:style-name="P14"/>
      <text:p text:style-name="P8">Heerlijkheid van Meester presenteert zich aan Ezechiel</text:p>
      <text:p text:style-name="P14">Exechiel 1:1 – 3:9</text:p>
      <text:p text:style-name="P14"/>
      <text:p text:style-name="P14"/>
      <text:p text:style-name="P14">1 Καὶ ἐγένετο ἐν τῷ τριακοστῷ ἔτει </text:p>
      <text:p text:style-name="P14">ἐν τῷ τετάρτῳ μηνὶ </text:p>
      <text:p text:style-name="P14">πέμπτῃ τοῦ μηνὸς <text:line-break/>καὶ ἐγὼ ἤμην ἐν μέσῳ τῆς αἰχμαλωσίας ἐπὶ τοῦ ποταμοῦ τοῦ Χοβαρ, </text:p>
      <text:p text:style-name="P14">καὶ ἠνοίχθησαν οἱ οὐρανοί, καὶ εἶδον ὁράσεις θεοῦ· </text:p>
      <text:p text:style-name="P14"/>
      <text:p text:style-name="P19">1 En het gewerd toen in het dertigste jaar <text:tab/><text:tab/><text:tab/>τριακοστῷ &lt; τριακοστός<text:tab/><text:tab/>ἔτει &lt; ἔτος</text:p>
      <text:p text:style-name="P19">in de vierde maand, <text:tab/><text:tab/><text:tab/><text:tab/><text:tab/>τετάρτῳ &lt; τέταρτος<text:tab/><text:tab/>μηνὶ &lt; μείς</text:p>
      <text:p text:style-name="P19">vijfde van de maand.<text:tab/><text:tab/><text:tab/><text:tab/><text:tab/>πέμπτῃ &lt; πέμπτος</text:p>
      <text:p text:style-name="P19">En ik was in <text:span text:style-name="T15">het</text:span> midden van de krijgsgevangenschap<text:tab/><text:tab/>αἰχμαλωσίας &lt; αἰχμαλωσία <text:span text:style-name="T79">(genitief)</text:span></text:p>
      <text:p text:style-name="P19">bij de rivier van Chobar.<text:tab/><text:tab/><text:tab/><text:tab/><text:span text:style-name="T151">Kebar</text:span><text:tab/>ποταμοῦ &lt; ποταμός<text:tab/><text:tab/>Χοβαρ</text:p>
      <text:p text:style-name="P14">En de Oeranosferen werden toen geopend.<text:tab/><text:tab/>οὐρανοί &lt; οὐρανός<text:tab/>ἠνοίχθησαν &lt; ἀνοίγνυμι</text:p>
      <text:p text:style-name="P14">En ik nam toen een gezicht van God waar.<text:tab/><text:tab/>ὁράσεις &lt; ὅρασις</text:p>
      <text:p text:style-name="P14"/>
      <text:p text:style-name="P14">2 πέμπτῃ τοῦ μηνός [τοῦτο τὸ ἔτος τὸ πέμπτον τῆς αἰχμαλωσίας τοῦ βασιλέως Ιωακιμ] </text:p>
      <text:p text:style-name="P14"/>
      <text:p text:style-name="P19">2 Vijfde van de maand </text:p>
      <text:p text:style-name="P19">– dat jaar, het vijfde <text:span text:style-name="T15">jaar</text:span> van de krijgsgevangenschap van koning Joakim.<text:tab/>βασιλέως &lt; βασιλεύς<text:tab/> <text:span text:style-name="T216">Ιωακιμ</text:span></text:p>
      <text:p text:style-name="P14"/>
      <text:p text:style-name="P14">3 καὶ ἐγένετο λόγος κυρίου πρὸς Ιεζεκιηλ υἱὸν Βουζι τὸν ἱερέα ἐν γῇ Χαλδαίων ἐπὶ τοῦ ποταμοῦ τοῦ Χοβαρ· καὶ ἐγένετο ἐπ’ ἐμὲ χεὶρ κυρίου, </text:p>
      <text:p text:style-name="P14"/>
      <text:p text:style-name="P19">3 En een woord van Meester </text:p>
      <text:p text:style-name="P19">gewerd toen tegen Jezekiël, Boezi's zoon, de (offer)priester,<text:tab/><text:tab/>Ιεζεκιηλ υἱὸν Βουζι <text:tab/><text:span text:style-name="T166">τὸν</text:span><text:span text:style-name="T216"> </text:span>ἱερέα &lt; ἱερεύς</text:p>
      <text:p text:style-name="P14">op <text:span text:style-name="T79">in</text:span> <text:span text:style-name="T15">de</text:span> grond <text:span text:style-name="T79">land</text:span> van de Chaldaïen<text:tab/><text:tab/><text:span text:style-name="T151">Chaldeeën</text:span><text:tab/>Χαλδαίων</text:p>
      <text:p text:style-name="P14">bij de rivier van Chobar.</text:p>
      <text:p text:style-name="P14">En <text:span text:style-name="T15">de</text:span> hand van Meester gewerd toen op mij.<text:tab/><text:tab/>χεὶρ <text:span text:style-name="T150">κυρίου</text:span></text:p>
      <text:p text:style-name="P14"/>
      <text:p text:style-name="P14">4 καὶ εἶδον καὶ ἰδοὺ πνεῦμα ἐξαῖρον ἤρχετο ἀπὸ βορρᾶ, καὶ νεφέλη μεγάλη ἐν αὐτῷ, καὶ φέγγος κύκλῳ αὐτοῦ καὶ πῦρ ἐξαστράπτον, καὶ ἐν τῷ μέσῳ αὐτοῦ ὡς ὅρασις ἠλέκτρου ἐν μέσῳ τοῦ πυρὸς καὶ φέγγος ἐν αὐτῷ. </text:p>
      <text:p text:style-name="P14"/>
      <text:p text:style-name="P14">4 En ik nam toen waar...</text:p>
      <text:p text:style-name="P14"/>
      <text:p text:style-name="P14"><text:tab/>EN LET NU OP!</text:p>
      <text:p text:style-name="P14"/>
      <text:p text:style-name="P19">...een geest <text:span text:style-name="T79">wind</text:span> begon uit <text:span text:style-name="T15">te</text:span> tillen <text:tab/><text:tab/><text:tab/><text:span text:style-name="T216">πνεῦμα<text:tab/></text:span>ἐξαῖρον &lt; ἐξαίρω <text:span text:style-name="T79">(imperf.)</text:span><text:tab/>ἐξαῖρον &lt; ἄρχω <text:span text:style-name="T79">(part.)</text:span><text:span text:style-name="T192"> </text:span></text:p>
      <text:p text:style-name="P19">weg van <text:span text:style-name="T15">het</text:span> noorden,<text:tab/><text:tab/><text:tab/><text:tab/>βορρᾶ</text:p>
      <text:p text:style-name="P14">en een grote wolk in <text:span text:style-name="T79">te midden van</text:span> hem,<text:tab/><text:tab/>νεφέλη <text:span text:style-name="T150">μεγάλη </text:span></text:p>
      <text:p text:style-name="P14">en een lichtglans in de rondte <text:span text:style-name="T79">rondom</text:span> van hem,<text:tab/><text:tab/>φέγγος</text:p>
      <text:p text:style-name="P19">en het straalt vuur uit,<text:tab/><text:tab/><text:tab/>πῦρ<text:tab/>ἐξαστράπτον &lt; ἐξ-αστράπτω <text:s/><text:span text:style-name="T79">letterlijk: uit-bliksemen / zie </text:span><text:span text:style-name="T99">ἀστραπή (bliksem)</text:span></text:p>
      <text:p text:style-name="P14">en in het midden ervan</text:p>
      <text:p text:style-name="P19">zoals een gezicht van elektron – <text:span text:style-name="T15">een goudlegering</text:span> – <text:tab/><text:tab/>ἠλέκτρου &lt; ἤλεκτρον <text:span text:style-name="T79">ook: amber = barnsteen</text:span></text:p>
      <text:p text:style-name="P14">in het midden van het vuur,</text:p>
      <text:p text:style-name="P14">en een lichtglans in hem.</text:p>
      <text:p text:style-name="P14"/>
      <table:table table:name="Tabel6" table:style-name="Tabel6">
        <table:table-column table:style-name="Tabel6.A"/>
        <table:table-row>
          <table:table-cell table:style-name="Tabel6.A1" office:value-type="string">
            <text:p text:style-name="P14">Aantekening 1: Elektron, ook bekend als matgoud, is een mengel van 4 delen goud en een deel <text:soft-page-break/>zilver.</text:p>
            <text:p text:style-name="P14">Aantekening 2: De naam barnsteen komt van “barnen” dat “fonkelen” betekend (Van Dale).</text:p>
            <text:p text:style-name="P14">Aantekening 3: Amber is barnsteen, vernoemd naar een stof uit de darm van een potvis (Van Dale).</text:p>
          </table:table-cell>
        </table:table-row>
      </table:table>
      <text:p text:style-name="P14"/>
      <text:p text:style-name="P14">5 καὶ ἐν τῷ μέσῳ ὡς ὁμοίωμα τεσσάρων ζῴων· καὶ αὕτη ἡ ὅρασις αὐτῶν· ὁμοίωμα ἀνθρώπου ἐπ’ αὐτοῖς, </text:p>
      <text:p text:style-name="P14"/>
      <text:p text:style-name="P14">5 En in het midden </text:p>
      <text:p text:style-name="P14">zoals een “<text:span text:style-name="T49">gelijk gemaakte” </text:span><text:span text:style-name="T91">(gelijkenis als ding)</text:span><text:span text:style-name="T49"> <text:tab/><text:tab/></text:span><text:span text:style-name="T73">ὁμοίωμα</text:span></text:p>
      <text:p text:style-name="P14"><text:span text:style-name="T49">van vier levende wezens. </text:span><text:tab/><text:tab/><text:tab/><text:tab/>τεσσάρων &lt; τέσσαρες<text:tab/><text:tab/>ζῴων &lt; ζῷον</text:p>
      <text:p text:style-name="P14">En dat gezicht van hen</text:p>
      <text:p text:style-name="P14">“gelijk gemaakte” <text:span text:style-name="T15">als</text:span> van een mens op hen.<text:tab/><text:tab/>ἀνθρώπου &lt; ἄνθρωπος</text:p>
      <text:p text:style-name="P14"/>
      <text:p text:style-name="P14">6 καὶ τέσσαρα πρόσωπα τῷ ἑνί, καὶ τέσσαρες πτέρυγες τῷ ἑνί. </text:p>
      <text:p text:style-name="P14"/>
      <text:p text:style-name="P14">6 En vier voorkanten “met de één”. <text:span text:style-name="T79">per eenheid</text:span><text:tab/>πρόσωπα &lt; πρόσωπον <text:span text:style-name="T79">ook: gezichten</text:span><text:span text:style-name="T192"><text:tab/> </text:span><text:span text:style-name="T160">τῷ</text:span><text:span text:style-name="T192"> ἑνί &lt; εἷς</text:span></text:p>
      <text:p text:style-name="P14">En vier vleugels “met de één”. <text:span text:style-name="T79">per eenheid</text:span><text:tab/>πτέρυγες &lt; πτέρυξ</text:p>
      <text:p text:style-name="P14"/>
      <text:p text:style-name="P14">7 καὶ τὰ σκέλη αὐτῶν ὀρθά, καὶ πτερωτοὶ οἱ πόδες αὐτῶν, καὶ σπινθῆρες ὡς ἐξαστράπτων χαλκός, καὶ ἐλαφραὶ αἱ πτέρυγες αὐτῶν. </text:p>
      <text:p text:style-name="P14"/>
      <text:p text:style-name="P14">7 En de benen van hen recht omhoog. <text:tab/>σκέλη &lt; σκέλος <text:span text:style-name="T79">niet: bot</text:span><text:tab/> <text:tab/>ὀρθά &lt; ὀρθός <text:span text:style-name="T79">recht omhoog</text:span></text:p>
      <text:p text:style-name="P14">En hun voeten <text:span text:style-name="T15">zijn</text:span> met veren.<text:tab/><text:tab/>πόδες &lt; πούς <text:span text:style-name="T79">ook: benen</text:span><text:tab/>πτερωτοὶ &lt; πτερωτός</text:p>
      <text:p text:style-name="P14">En vonken zoals koper dat uitstraald.<text:tab/>σπινθῆρες &lt; σπινθήρ<text:tab/><text:tab/>χαλκός</text:p>
      <text:p text:style-name="P14">En vlug hun vleugels.<text:tab/><text:tab/><text:tab/><text:tab/>ἐλαφραὶ &lt; ἐλαφρός <text:span text:style-name="T79">ook: licht = niet zwaar</text:span></text:p>
      <text:p text:style-name="P14"/>
      <text:p text:style-name="P14">8 καὶ χεὶρ ἀνθρώπου ὑποκάτωθεν τῶν πτερύγων αὐτῶν ἐπὶ τὰ τέσσαρα μέρη αὐτῶν· καὶ τὰ πρόσωπα αὐτῶν τῶν τεσσάρων </text:p>
      <text:p text:style-name="P14"/>
      <text:p text:style-name="P14">8 En een hand van een mens <text:tab/><text:tab/><text:tab/><text:tab/>χεὶρ</text:p>
      <text:p text:style-name="P14">van dáár onder hun vleugels<text:tab/><text:tab/><text:tab/><text:tab/>ὑποκάτωθεν</text:p>
      <text:p text:style-name="P14">bij hun vier delen.<text:tab/><text:tab/><text:tab/><text:tab/><text:tab/>μέρη &lt; μέρος</text:p>
      <text:p text:style-name="P14">En hun voorkanten van de vier, ...</text:p>
      <text:p text:style-name="P14"/>
      <text:p text:style-name="P14">9 οὐκ ἐπεστρέφοντο ἐν τῷ βαδίζειν αὐτά, ἕκαστον κατέναντι τοῦ προσώπου αὐτῶν ἐπορεύοντο. </text:p>
      <text:p text:style-name="P14"/>
      <text:p text:style-name="P14">9 … <text:span text:style-name="T15">zij</text:span> keerden <text:span text:style-name="T15">er</text:span> niet naar toe<text:tab/><text:tab/><text:tab/>ἐπεστρέφοντο &lt; ἐπιστρέφω</text:p>
      <text:p text:style-name="P14">met dat <text:span text:style-name="T15">om</text:span> <text:span text:style-name="T15">te</text:span> lopen.<text:tab/><text:tab/><text:tab/><text:tab/>βαδίζειν &lt; βαδίζω</text:p>
      <text:p text:style-name="P14">zij gingen zelf elk afzonderlijk tegenover de voorkant van hun. &lt;?&gt;</text:p>
      <text:p text:style-name="P14"/>
      <text:p text:style-name="P90"/>
      <text:p text:style-name="P14">10 καὶ ὁμοίωσις τῶν προσώπων αὐτῶν· πρόσωπον ἀνθρώπου καὶ πρόσωπον λέοντος ἐκ δεξιῶν τοῖς τέσσαρσιν καὶ πρόσωπον μόσχου ἐξ ἀριστερῶν τοῖς τέσσαρσιν καὶ πρόσωπον ἀετοῦ τοῖς τέσσαρσιν. </text:p>
      <text:p text:style-name="P14"/>
      <text:p text:style-name="P14">10 En een “gelijk maken” van hun voorkanten:</text:p>
      <text:p text:style-name="P14"/>
      <text:p text:style-name="P14">Een voorkant van een mens,</text:p>
      <text:p text:style-name="P14"/>
      <text:p text:style-name="P14">en een voorkant van een leeuw<text:tab/><text:tab/><text:tab/>λέοντος &lt; <text:span text:style-name="T35">λέων</text:span></text:p>
      <text:p text:style-name="P14">aan de rechterzijde aan de vier,<text:tab/><text:tab/><text:tab/>ἐκ δεξιῶν <text:span text:style-name="T150">τοῖς...</text:span></text:p>
      <text:p text:style-name="P14"/>
      <text:p text:style-name="P14">en een voorkant van een (jong) kalf<text:tab/><text:tab/><text:tab/>μόσχου &lt; μόσχος<text:tab/><text:tab/><text:tab/></text:p>
      <text:p text:style-name="P14">aan de linkerzijde aan de vier,<text:tab/><text:tab/><text:tab/>ἐξ ἀριστερῶν <text:span text:style-name="T150">τοῖς...</text:span></text:p>
      <text:p text:style-name="P14"/>
      <text:p text:style-name="P14">en een voorkant van een “grote vogel”<text:tab/><text:tab/>ἀετοῦ &lt; <text:span text:style-name="T36">ἀετός </text:span><text:span text:style-name="T82">vaak: adelaar (aetos betreft een profetisch dier in de klassieke oudheid)</text:span></text:p>
      <text:p text:style-name="P14">aan de vier.</text:p>
      <text:p text:style-name="P14"/>
      <text:p text:style-name="P14">11 καὶ αἱ πτέρυγες αὐτῶν ἐκτεταμέναι ἄνωθεν τοῖς τέσσαρσιν, ἑκατέρῳ δύο συνεζευγμέναι πρὸς ἀλλήλας, καὶ δύο ἐπεκάλυπτον ἐπάνω τοῦ σώματος αὐτῶν. </text:p>
      <text:p text:style-name="P14"/>
      <text:p text:style-name="P19">11 En hun vleugels uitgestrekt zijnd<text:tab/><text:tab/><text:tab/>ἐκτεταμέναι &lt; ἐκτείνω</text:p>
      <text:p text:style-name="P19">van boven af aan de vier.<text:tab/><text:tab/><text:tab/><text:tab/>ἄνωθεν <text:span text:style-name="T150">τοῖς...</text:span></text:p>
      <text:p text:style-name="P19">ieder van beide twee<text:tab/><text:tab/><text:tab/><text:tab/><text:tab/>ἑκατέρῳ <text:span text:style-name="T150">δύο</text:span> &lt; ἑκάτερος</text:p>
      <text:p text:style-name="P19">samen gespannen (als stel) bij elkaar.<text:tab/><text:tab/>συνεζευγμέναι &lt; συζεύγνυμι <text:span text:style-name="T79">letterlijk: als: ζεῦγος (stel / span)</text:span></text:p>
      <text:p text:style-name="P19">En twee overdekten dáár boven op hun lichaam.<text:tab/>ἐπεκάλυπτον &lt; ἐπικαλύπτω<text:tab/><text:span text:style-name="T216">σώματος </text:span>&lt; σῶμα</text:p>
      <text:p text:style-name="P14"/>
      <text:p text:style-name="P14">12 καὶ ἑκάτερον κατὰ πρόσωπον αὐτοῦ ἐπορεύετο· οὗ ἂν ἦν τὸ πνεῦμα πορευόμενον, ἐπορεύοντο καὶ οὐκ ἐπέστρεφον. </text:p>
      <text:p text:style-name="P14"/>
      <text:p text:style-name="P14">12 En ieder van beide gingen (omlaag) langs zijn voorkant.</text:p>
      <text:p text:style-name="P14">Waar de geest zou zijn, gaat die.</text:p>
      <text:p text:style-name="P14"><text:span text:style-name="T15">Zij</text:span> gingen en keerden <text:span text:style-name="T15">er</text:span> niet naar toe.<text:tab/><text:tab/><text:tab/>&lt; ἐπιστρέφω</text:p>
      <text:p text:style-name="P14"/>
      <text:p text:style-name="P14">13 καὶ ἐν μέσῳ τῶν ζῴων ὅρασις ὡς ἀνθράκων πυρὸς καιομένων, </text:p>
      <text:p text:style-name="P14">ὡς ὄψις λαμπάδων συστρεφομένων ἀνὰ μέσον τῶν ζῴων </text:p>
      <text:p text:style-name="P14">καὶ φέγγος τοῦ πυρός, καὶ ἐκ τοῦ πυρὸς ἐξεπορεύετο ἀστραπή. </text:p>
      <text:p text:style-name="P14"/>
      <text:p text:style-name="P19">13 En in <text:span text:style-name="T15">het</text:span> midden van de levende wezens </text:p>
      <text:p text:style-name="P19">een gezicht zoals van “steenkool van vuur” <text:tab/><text:tab/>ἀνθράκων &lt; ἄνθραξ <text:span text:style-name="T79">ook: karbonkel</text:span></text:p>
      <text:p text:style-name="P19">dat gebrand wordt.<text:tab/><text:tab/><text:tab/><text:tab/><text:tab/><text:tab/>καιομένων &lt; καίω</text:p>
      <text:p text:style-name="P19">Zoals een aanblik van fakkels <text:tab/><text:tab/><text:tab/><text:tab/><text:span text:style-name="T65">ὄψις<text:tab/><text:tab/></text:span><text:span text:style-name="T65">λαμπάδων </text:span><text:span text:style-name="T65">&lt; λαμπάς</text:span></text:p>
      <text:p text:style-name="P19">dat zich halverwege tussen de levende wezens ineen draait.<text:tab/><text:tab/><text:tab/>συστρεφομένων &lt; συστρέφω</text:p>
      <text:p text:style-name="P14">En een lichtglans van vuur,</text:p>
      <text:p text:style-name="P14">en uit het vuur ging bliksem uit.<text:tab/><text:tab/><text:tab/>ἀστραπή</text:p>
      <text:p text:style-name="P14"/>
      <text:p text:style-name="P14">14??? &lt;waar is vers 14?&gt;</text:p>
      <text:p text:style-name="P14"/>
      <text:p text:style-name="P90"/>
      <text:p text:style-name="P14">15 καὶ εἶδον </text:p>
      <text:p text:style-name="P14">καὶ ἰδοὺ </text:p>
      <text:p text:style-name="P14">τροχὸς εἷς ἐπὶ τῆς γῆς ἐχόμενος τῶν ζῴων τοῖς τέσσαρσιν· </text:p>
      <text:p text:style-name="P14"/>
      <text:p text:style-name="P14">15 En ik nam toen waar...</text:p>
      <text:p text:style-name="P14"/>
      <text:p text:style-name="P14"><text:tab/>EN LET NU OP!</text:p>
      <text:p text:style-name="P14"/>
      <text:p text:style-name="P14">Eén wiel <text:span text:style-name="T79">schijf</text:span> op de Grond,<text:tab/><text:tab/><text:tab/>τροχὸς <text:span text:style-name="T79">aantekening: wiel was in de oudheid een houten schijf</text:span></text:p>
      <text:p text:style-name="P14">zich hebbend van de levende wezens met de vier. &lt;?&gt;</text:p>
      <text:p text:style-name="P14">(volgende vers zegt wielen, dus mogelijk wordt er bedoeld “één wiel per levend wezen”)</text:p>
      <text:p text:style-name="P14"/>
      <text:p text:style-name="P14">16 καὶ τὸ εἶδος τῶν τροχῶν ὡς εἶδος θαρσις, καὶ ὁμοίωμα ἓν τοῖς τέσσαρσιν, καὶ τὸ ἔργον αὐτῶν ἦν καθὼς ἂν εἴη τροχὸς ἐν τροχῷ. </text:p>
      <text:p text:style-name="P14"/>
      <text:p text:style-name="P14">16 En het uiterlijk van de wielen <text:tab/><text:tab/>εἶδος</text:p>
      <text:p text:style-name="P14">een uiterlijk <text:span text:style-name="T15">als van</text:span> onverschrokkenheid<text:tab/>θαρσις <text:span text:style-name="T79">afgeleid van: θαρσέω (moedig zijn), θάρσησις (vertrouwen), θάρσος (moed)</text:span></text:p>
      <text:p text:style-name="P14">&lt;?&gt; &lt;tharsis opzoeken in BW&gt;</text:p>
      <text:p text:style-name="P14">En een “<text:span text:style-name="T49">gelijk gemaakte” in de vier.</text:span></text:p>
      <text:p text:style-name="P14"><text:span text:style-name="T49">En hun werk was zoals <text:tab/><text:tab/><text:tab/><text:tab/></text:span><text:span text:style-name="T73">ἔργον</text:span></text:p>
      <text:p text:style-name="P14"><text:span text:style-name="T49">wiel in een wiel </text:span><text:span text:style-name="T91">schijf in een schijf <text:s/></text:span><text:span text:style-name="T49">zou zijn.<text:tab/><text:tab/></text:span><text:span text:style-name="T91">(</text:span><text:span text:style-name="T85">optativus potentialis</text:span><text:span text:style-name="T91">)</text:span><text:span text:style-name="T49"><text:tab/><text:tab/><text:tab/> </text:span></text:p>
      <text:p text:style-name="P14"/>
      <text:p text:style-name="P14">17 ἐπὶ τὰ τέσσαρα μέρη αὐτῶν ἐπορεύοντο, οὐκ ἐπέστρεφον ἐν τῷ πορεύεσθαι αὐτὰ </text:p>
      <text:p text:style-name="P14"/>
      <text:p text:style-name="P14">17 Op de vier delen van hen gingen zelf,</text:p>
      <text:p text:style-name="P14">keerden <text:span text:style-name="T15">zij</text:span> <text:span text:style-name="T15">er</text:span> niet naar toe</text:p>
      <text:p text:style-name="P14">in het gaan <text:span text:style-name="T15">van</text:span> ze.</text:p>
      <text:p text:style-name="P14"/>
      <text:p text:style-name="P14">18 οὐδ’ οἱ νῶτοι αὐτῶν, καὶ ὕψος ἦν αὐτοῖς· καὶ εἶδον αὐτά, καὶ οἱ νῶτοι αὐτῶν πλήρεις ὀφθαλμῶν κυκλόθεν τοῖς τέσσαρσιν. </text:p>
      <text:p text:style-name="P14"/>
      <text:p text:style-name="P14">18 Maar niet </text:p>
      <text:p text:style-name="P14">hun ruggen, <text:tab/><text:tab/><text:tab/><text:tab/>νῶτοι &lt; νῶτον / νῶτος</text:p>
      <text:p text:style-name="P14">en (een) hoogte was met hun.<text:tab/><text:tab/><text:tab/>ὕψος</text:p>
      <text:p text:style-name="P14">En ik nam ze toen waar,</text:p>
      <text:p text:style-name="P14">en hun ruggen vol van ogen<text:tab/><text:tab/>πλήρεις &lt; πλήρης<text:tab/>ὀφθαλμῶν &lt; ὀφθαλμός</text:p>
      <text:p text:style-name="P14">rondom met de vier.<text:tab/><text:tab/><text:tab/> κυκλόθεν</text:p>
      <text:p text:style-name="P14"/>
      <text:p text:style-name="P14">19 καὶ ἐν τῷ πορεύεσθαι τὰ ζῷα ἐπορεύοντο οἱ τροχοὶ ἐχόμενοι αὐτῶν, καὶ ἐν τῷ ἐξαίρειν τὰ ζῷα ἀπὸ τῆς γῆς ἐξῄροντο οἱ τροχοί. </text:p>
      <text:p text:style-name="P14"/>
      <text:p text:style-name="P14">19 En in het gaan van de levende wezens</text:p>
      <text:p text:style-name="P14">gingen de wielen, die ze hadden, van hen.</text:p>
      <text:p text:style-name="P14">En in het uit tillen van de levende wezens <text:s/><text:tab/><text:tab/>ἐξαίρειν &lt; ἐξαίρω</text:p>
      <text:p text:style-name="P14">weg van de Grond </text:p>
      <text:p text:style-name="P14">tilden de wielen zich.</text:p>
      <text:p text:style-name="P14"/>
      <text:p text:style-name="P90"/>
      <text:p text:style-name="P14">20 οὗ ἂν ἦν ἡ νεφέλη, ἐκεῖ τὸ πνεῦμα τοῦ πορεύεσθαι· ἐπορεύοντο τὰ ζῷα καὶ οἱ τροχοὶ καὶ ἐξῄροντο σὺν αὐτοῖς, διότι πνεῦμα ζωῆς ἦν ἐν τοῖς τροχοῖς. </text:p>
      <text:p text:style-name="P14"/>
      <text:p text:style-name="P14">20 Waar de wolk zou zijn,</text:p>
      <text:p text:style-name="P14"><text:span text:style-name="T15">dan</text:span> daar de geest <text:span text:style-name="T15">om</text:span> <text:span text:style-name="T15">te</text:span> gaan.</text:p>
      <text:p text:style-name="P14">De levende wezens en de wielen gingen</text:p>
      <text:p text:style-name="P14">en samen met hen tilden zij zich uit.</text:p>
      <text:p text:style-name="P14">Omdat <text:span text:style-name="T15">er</text:span> een geest van leven was in de wielen.</text:p>
      <text:p text:style-name="P14"/>
      <text:p text:style-name="P14">21 ἐν τῷ πορεύεσθαι αὐτὰ ἐπορεύοντο καὶ ἐν τῷ ἑστάναι αὐτὰ εἱστήκεισαν καὶ ἐν τῷ ἐξαίρειν αὐτὰ ἀπὸ τῆς γῆς ἐξῄροντο σὺν αὐτοῖς, ὅτι πνεῦμα ζωῆς ἦν ἐν τοῖς τροχοῖς. </text:p>
      <text:p text:style-name="P14"/>
      <text:p text:style-name="P14">21 In het gaan van hen,</text:p>
      <text:p text:style-name="P14">gingen <text:span text:style-name="T15">zij</text:span>.</text:p>
      <text:p text:style-name="P14">En in het doen staan hebben <text:span text:style-name="T15">van</text:span> hen,</text:p>
      <text:p text:style-name="P14">hadden <text:span text:style-name="T15">zij zich</text:span> doen staan.</text:p>
      <text:p text:style-name="P14">En in het uittillen <text:span text:style-name="T15">van</text:span> hen</text:p>
      <text:p text:style-name="P14">weg van de Grond,</text:p>
      <text:p text:style-name="P14">tilden <text:span text:style-name="T15">zij</text:span> zich samen met hen.</text:p>
      <text:p text:style-name="P14">Omdat er een geest van leven was in de wielen.</text:p>
      <text:p text:style-name="P14"/>
      <text:p text:style-name="P14">22 καὶ ὁμοίωμα ὑπὲρ κεφαλῆς αὐτοῖς τῶν ζῴων ὡσεὶ στερέωμα ὡς ὅρασις κρυστάλλου ἐκτεταμένον ἐπὶ τῶν πτερύγων αὐτῶν ἐπάνωθεν· </text:p>
      <text:p text:style-name="P14"/>
      <text:p text:style-name="P19">22 En een “<text:span text:style-name="T73">gelijk gemaakte” boven hoofden met hen</text:span></text:p>
      <text:p text:style-name="P32">van de levende wezens</text:p>
      <text:p text:style-name="P32">als (of) een firnament <text:tab/><text:tab/><text:tab/><text:tab/><text:tab/>στερέωμα</text:p>
      <text:p text:style-name="P19"><text:span text:style-name="T73">zoals een gezicht van “</text:span><text:span text:style-name="T75">wat op ijs lijkt”</text:span><text:span text:style-name="T73"><text:tab/><text:tab/><text:tab/>κρυστάλλου &lt; κρύσταλλος </text:span><text:span text:style-name="T96">ook: kristal</text:span></text:p>
      <text:p text:style-name="P14">dat <text:span text:style-name="T15">zich</text:span> uitgestrekt heeft<text:tab/><text:tab/><text:tab/><text:tab/>ἐκτεταμένον &lt; ἐκτείνω</text:p>
      <text:p text:style-name="P14">over hun vleugels</text:p>
      <text:p text:style-name="P14">daar boven op.</text:p>
      <text:p text:style-name="P14"/>
      <text:p text:style-name="P14">23 καὶ ὑποκάτω τοῦ στερεώματος αἱ πτέρυγες αὐτῶν ἐκτεταμέναι, πτερυσσόμεναι ἑτέρα τῇ ἑτέρᾳ, ἑκάστῳ δύο συνεζευγμέναι ἐπικαλύπτουσαι τὰ σώματα αὐτῶν. </text:p>
      <text:p text:style-name="P14"/>
      <text:p text:style-name="P14">23 En onder het firnament </text:p>
      <text:p text:style-name="P14">hun vleugels </text:p>
      <text:p text:style-name="P14">die zich uitgestrekt hebben,</text:p>
      <text:p text:style-name="P14">die zich bewegen<text:tab/><text:tab/><text:tab/><text:tab/><text:tab/>πτερυσσόμεναι &lt; πτερύσσομαι <text:span text:style-name="T79">letterlijk: vleugel-doen</text:span></text:p>
      <text:p text:style-name="P14">andere met de andere<text:tab/><text:tab/><text:tab/><text:tab/><text:tab/>ἑτέρα <text:span text:style-name="T150">τῇ ἑτέρᾳ</text:span></text:p>
      <text:p text:style-name="P14">met elk afzonderlijk</text:p>
      <text:p text:style-name="Standard"><text:span text:style-name="T261">twee die </text:span><text:span text:style-name="T253">samen gespannen (als stel) hebben</text:span><text:span text:style-name="T261"><text:tab/><text:tab/></text:span></text:p>
      <text:p text:style-name="P14">die overdekken hun lichamen.<text:tab/><text:tab/><text:tab/><text:tab/>&lt; ἐπικαλύπτω</text:p>
      <text:p text:style-name="P14"/>
      <text:p text:style-name="P14">24 καὶ ἤκουον τὴν φωνὴν τῶν πτερύγων αὐτῶν ἐν τῷ πορεύεσθαι αὐτὰ ὡς φωνὴν ὕδατος πολλοῦ· καὶ ἐν τῷ ἑστάναι αὐτὰ κατέπαυον αἱ πτέρυγες αὐτῶν. </text:p>
      <text:p text:style-name="P14"/>
      <text:p text:style-name="P14">24 En ik hoorde het geluid van hun vleugels</text:p>
      <text:p text:style-name="P14">in het gaan <text:span text:style-name="T15">van</text:span> hen,</text:p>
      <text:p text:style-name="P14">zoals een geluid van veel water.</text:p>
      <text:p text:style-name="P14">En in het doen staan hebben <text:span text:style-name="T15">van</text:span> hen,</text:p>
      <text:p text:style-name="P14">deden <text:span text:style-name="T15">zij</text:span> hun vleugels eindigen.<text:tab/><text:tab/><text:tab/>κατέπαυον &lt; καταπαύω</text:p>
      <text:p text:style-name="P14"><text:soft-page-break/></text:p>
      <text:p text:style-name="P14">25 καὶ ἰδοὺ φωνὴ ὑπεράνωθεν τοῦ στερεώματος τοῦ ὄντος ὑπὲρ κεφαλῆς αὐτῶν. </text:p>
      <text:p text:style-name="P14"/>
      <text:p text:style-name="P14">25 <text:tab/>EN LET NU OP!</text:p>
      <text:p text:style-name="P14"/>
      <text:p text:style-name="P14">Een geluid van dáár boven op het firnament <text:tab/><text:tab/>ὑπεράνωθεν</text:p>
      <text:p text:style-name="P14">van dat <text:span text:style-name="T15">er</text:span> is boven hun hoofd. <text:tab/></text:p>
      <text:p text:style-name="P14"/>
      <text:p text:style-name="P14">26 ὡς ὅρασις λίθου σαπφείρου ὁμοίωμα θρόνου ἐπ’ αὐτοῦ, καὶ ἐπὶ τοῦ ὁμοιώματος τοῦ θρόνου ὁμοίωμα ὡς εἶδος ἀνθρώπου ἄνωθεν. </text:p>
      <text:p text:style-name="P14"/>
      <text:p text:style-name="P19">26 Zoals een gezicht van saffier steen<text:tab/><text:tab/>σαπφείρου &lt; σάπφειρος / σάπφιρος <text:tab/>λίθου &lt; λίθος</text:p>
      <text:p text:style-name="P19">een “<text:span text:style-name="T73">gelijk gemaakte” van een troon op hem.<text:tab/>θρόνου &lt; θρόνος</text:span></text:p>
      <text:p text:style-name="P14">En op de “gelijk gemaakte” van de troon</text:p>
      <text:p text:style-name="P14">een “gelijk gemaakte” zoals een uiterlijk van een mens van boven (af).<text:tab/><text:tab/> ἄνωθεν</text:p>
      <text:p text:style-name="P14"/>
      <text:p text:style-name="P14">27 καὶ εἶδον ὡς ὄψιν ἠλέκτρου ἀπὸ ὁράσεως ὀσφύος καὶ ἐπάνω, καὶ ἀπὸ ὁράσεως ὀσφύος καὶ ἕως κάτω εἶδον ὡς ὅρασιν πυρὸς καὶ τὸ φέγγος αὐτοῦ κύκλῳ. </text:p>
      <text:p text:style-name="P14"/>
      <text:p text:style-name="P14">27 En ik zag toen zoals een aanblik van elektron</text:p>
      <text:p text:style-name="P14">van een gezicht van een lende en daar boven (op).<text:tab/><text:tab/>ὀσφύος &lt; ὀσφῦς</text:p>
      <text:p text:style-name="P14">En van een gezicht van een lende en tot beneden</text:p>
      <text:p text:style-name="P14">een uiterlijk zoals een gezicht van vuur</text:p>
      <text:p text:style-name="P14">en de lichtglans van hem in de rondte.</text:p>
      <text:p text:style-name="P14"/>
      <text:p text:style-name="P14">28 ὡς ὅρασις τόξου, ὅταν ᾖ ἐν τῇ νεφέλῃ ἐν ἡμέρᾳ ὑετοῦ, οὕτως ἡ στάσις τοῦ φέγγους κυκλόθεν. αὕτη ἡ ὅρασις ὁμοιώματος δόξης κυρίου· καὶ εἶδον καὶ πίπτω ἐπὶ πρόσωπόν μου καὶ ἤκουσα φωνὴν λαλοῦντος. </text:p>
      <text:p text:style-name="P14"/>
      <text:p text:style-name="P14">28 Zoals een gezicht van een boog <text:tab/><text:tab/><text:tab/><text:tab/><text:span text:style-name="T186">τόξου &lt; τόξον</text:span><text:span text:style-name="T120"> ook: regenboog</text:span></text:p>
      <text:p text:style-name="P14">wanneer die in de wolk <text:span text:style-name="T79">nevel</text:span> in een dag van een regenbui<text:tab/>ὑετοῦ &lt; ὑετός</text:p>
      <text:p text:style-name="P14">op die manier de stand van de lichtglans rondom.<text:tab/> <text:tab/>στάσις<text:tab/> <text:span text:style-name="T79">opstellen</text:span><text:tab/>φέγγους &lt; φέγγος</text:p>
      <text:p text:style-name="P14">Dit gezicht van een “gelijk gemaakte” van een glorie van Meester.<text:tab/><text:tab/>δόξης &lt; δόξα</text:p>
      <text:p text:style-name="P14">En ik zag toen</text:p>
      <text:p text:style-name="P14">en val op mijn gezicht<text:tab/><text:tab/><text:tab/><text:tab/>πίπτω <text:span text:style-name="T79">(tegenwoordige tijd)</text:span></text:p>
      <text:p text:style-name="P14">en ik hoorde toen een (stem)geluid dat praatte.<text:tab/>λαλοῦντος &lt; λαλέω <text:span text:style-name="T79">babbelen / “lallen”</text:span></text:p>
      <text:p text:style-name="P14"/>
      <text:p text:style-name="P14"><text:span text:style-name="T150">© Christos Vertaling, </text:span><text:a xlink:type="simple" xlink:href="http://www.christos.nl/" text:style-name="Internet_20_link" text:visited-style-name="Visited_20_Internet_20_Link">www.christos.nl</text:a></text:p>
      <text:p text:style-name="P2">versie: 29-11-2023 (zeer letterlijke versie)</text:p>
      <text:p text:style-name="P14"/>
      <text:p text:style-name="P14">Hoofdstuk 2 Ezechiel</text:p>
      <text:p text:style-name="P14">1 Καὶ εἶπεν πρός με Υἱὲ ἀνθρώπου, στῆθι ἐπὶ τοὺς πόδας σου, καὶ λαλήσω πρὸς σέ. </text:p>
      <text:p text:style-name="P14"/>
      <text:p text:style-name="P14">1 En hij zei toen tegen mij:</text:p>
      <text:p text:style-name="P14"/>
      <text:p text:style-name="P14">Zoon van een mens,</text:p>
      <text:p text:style-name="P14">Doe <text:span text:style-name="T15">je</text:span> nu op jouw voeten staan!<text:tab/><text:tab/><text:tab/>πόδας &lt; πούς</text:p>
      <text:p text:style-name="P19">Ik zal praten tegen jou.<text:tab/><text:tab/><text:tab/><text:tab/><text:tab/>λαλήσω &lt; λαλέω <text:span text:style-name="T79">lallen / “lullen” = babbelen / vertellen (een niet-plechtig praten)</text:span></text:p>
      <text:p text:style-name="P14"/>
      <text:p text:style-name="P90"/>
      <text:p text:style-name="P14">2 καὶ ἦλθεν ἐπ’ ἐμὲ πνεῦμα καὶ ἀνέλαβέν με καὶ ἐξῆρέν με καὶ ἔστησέν με ἐπὶ τοὺς πόδας μου, καὶ ἤκουον αὐτοῦ λαλοῦντος πρός με, </text:p>
      <text:p text:style-name="P14"/>
      <text:p text:style-name="P14">2 En een geest kwam toen bij mij</text:p>
      <text:p text:style-name="P14">en <text:span text:style-name="T15">die</text:span> nam mij toen op</text:p>
      <text:p text:style-name="P14">en <text:span text:style-name="T15">die</text:span> tilde mij toen uit <text:span text:style-name="T79">op</text:span></text:p>
      <text:p text:style-name="P14">en die deed mij toen staan op mijn voeten,</text:p>
      <text:p text:style-name="P14">en ik hoorde hem pratend tegen mij.</text:p>
      <text:p text:style-name="P14"/>
      <text:p text:style-name="P14">3 καὶ εἶπεν πρός με Υἱὲ ἀνθρώπου, ἐξαποστέλλω ἐγώ σε πρὸς τὸν οἶκον τοῦ Ισραηλ τοὺς παραπικραίνοντάς με, οἵτινες παρεπίκρανάν με αὐτοὶ καὶ οἱ πατέρες αὐτῶν ἕως τῆς σήμερον ἡμέρας, </text:p>
      <text:p text:style-name="P14"/>
      <text:p text:style-name="P14">3 En hij zei toen tegen mij:</text:p>
      <text:p text:style-name="P14"/>
      <text:p text:style-name="P14">Zoon van een mens,</text:p>
      <text:p text:style-name="P14">ik stuur jou eropuit naar het huis van Israel</text:p>
      <text:p text:style-name="P14">die mij verbitteren.<text:tab/><text:tab/><text:tab/><text:tab/>παραπικραίνοντάς &lt; παρα-πικραίνω <text:span text:style-name="T79">letterlijk: erbij-bitter-maken</text:span></text:p>
      <text:p text:style-name="P14"/>
      <text:p text:style-name="P14">Ieder die mij toen bitter maakten:<text:tab/><text:tab/><text:span text:style-name="T186">παρεπίκρανάν </text:span><text:span text:style-name="T120">(meervoud) </text:span><text:span text:style-name="T186">&lt; </text:span><text:span text:style-name="T242">παρά-ἐπι-κραίνω</text:span><text:span text:style-name="T186"> / &lt; παρα-πικραίνω</text:span></text:p>
      <text:p text:style-name="P14">Zij en hun vaders, zoals heden vandaag.<text:tab/><text:span text:style-name="T150">σήμερον ἡμέρας </text:span><text:span text:style-name="T156">(vandaag/heden + over-dag)</text:span></text:p>
      <text:p text:style-name="P14"/>
      <text:p text:style-name="P14">4 καὶ ἐρεῖς πρὸς αὐτούς </text:p>
      <text:p text:style-name="P14">Τάδε λέγει κύριος </text:p>
      <text:p text:style-name="P14"/>
      <text:p text:style-name="P14">4 En jij zal aankondigen tegen hen:</text:p>
      <text:p text:style-name="P14"/>
      <text:p text:style-name="P14">Dit zegt Meester.</text:p>
      <text:p text:style-name="P14"/>
      <text:p text:style-name="P14">5 Ἐὰν ἄρα ἀκούσωσιν ἢ πτοηθῶσιν – διότι οἶκος παραπικραίνων ἐστίν – , καὶ γνώσονται ὅτι προφήτης εἶ σὺ ἐν μέσῳ αὐτῶν. </text:p>
      <text:p text:style-name="P14"/>
      <text:p text:style-name="P14">5 Hetzij zij dan nu zullen horen of nu verbijsterd zullen worden... </text:p>
      <text:p text:style-name="P18">– omdat het een huis is dat verbitterd –</text:p>
      <text:p text:style-name="P18">…, en zij zullen zelf leren kennen dat jij een profeet bent<text:tab/><text:tab/>προφήτης</text:p>
      <text:p text:style-name="P14">in <text:span text:style-name="T15">het</text:span> midden van hen.</text:p>
      <text:p text:style-name="P14"/>
      <text:p text:style-name="P14">6 καὶ σύ, υἱὲ ἀνθρώπου, μὴ φοβηθῇς αὐτοὺς μηδὲ ἐκστῇς ἀπὸ προσώπου αὐτῶν, </text:p>
      <text:p text:style-name="P14">διότι παροιστρήσουσι καὶ ἐπισυστήσονται ἐπὶ σὲ κύκλῳ, </text:p>
      <text:p text:style-name="P14">καὶ ἐν μέσῳ σκορπίων σὺ κατοικεῖς· τοὺς λόγους αὐτῶν μὴ φοβηθῇς καὶ ἀπὸ προσώπου αὐτῶν μὴ ἐκστῇς, διότι οἶκος παραπικραίνων ἐστίν. </text:p>
      <text:p text:style-name="P14"/>
      <text:p text:style-name="P14">6 En jij, zoon van een mens,</text:p>
      <text:p text:style-name="P14">laat jij niet bevreesd worden <text:span text:style-name="T15">door</text:span> hen,<text:tab/><text:tab/><text:tab/>φοβηθῇς &lt; φοβέω</text:p>
      <text:p text:style-name="P14">en laat jij nu niet versteld staan voor hun gezicht,<text:tab/>ἐκστῇς &lt; ἐξίστημι <text:s/><text:span text:style-name="T79">letterlijk: buiten (jezelf) staan</text:span></text:p>
      <text:p text:style-name="P14">laten zij daarom nu razen <text:tab/><text:tab/><text:tab/>παροιστρήσουσι &lt; παροιστράω</text:p>
      <text:p text:style-name="P19">en zij zullen in de rondte tegen jou opzetten. <text:span text:style-name="T79">Oftewel: tegen jou opstoken / complot smeden</text:span><text:span text:style-name="T192"> <text:s text:c="2"/></text:span><text:span text:style-name="T206">ἐπισυστήσονται</text:span><text:span text:style-name="T279"> &lt; ἐπί-συν-ίστημι</text:span> <text:span text:style-name="T79">letterlijk: tegen-samen-zetten</text:span></text:p>
      <text:p text:style-name="P14">En in <text:span text:style-name="T15">het</text:span> midden van schorpioenen ben jij gevestigd.<text:tab/>σκορπίων &lt; σκορπίος</text:p>
      <text:p text:style-name="P14">Laat jij niet bevreesd zijn voor hun woorden</text:p>
      <text:p text:style-name="P14">en laat jij niet versteld staan door hun gezicht,</text:p>
      <text:p text:style-name="P14">omdat het een huis is dat verbitterd.</text:p>
      <text:p text:style-name="P14"><text:soft-page-break/></text:p>
      <text:p text:style-name="P14">7 καὶ λαλήσεις τοὺς λόγους μου πρὸς αὐτούς, ἐὰν ἄρα ἀκούσωσιν ἢ πτοηθῶσιν, διότι οἶκος παραπικραίνων ἐστίν. </text:p>
      <text:p text:style-name="P14"/>
      <text:p text:style-name="P14">7 En jij zal mijn woorden vertellen tegen hen,</text:p>
      <text:p text:style-name="P14">hetzij zij dan nu zullen horen of nu verbijsterd zullen worden,</text:p>
      <text:p text:style-name="P14">omdat het een huis is dat verbitterd.</text:p>
      <text:p text:style-name="P14"/>
      <text:p text:style-name="P14">8 καὶ σύ, υἱὲ ἀνθρώπου, ἄκουε τοῦ λαλοῦντος πρὸς σέ, μὴ γίνου παραπικραίνων καθὼς ὁ οἶκος ὁ παραπικραίνων· χάνε τὸ στόμα σου καὶ φάγε ἃ ἐγὼ δίδωμί σοι. </text:p>
      <text:p text:style-name="P14"/>
      <text:p text:style-name="P14">8 En jij, zoon van een mens,</text:p>
      <text:p text:style-name="P14">Hoor van dat verteld <text:span text:style-name="T15">wordt</text:span> tegen jou!</text:p>
      <text:p text:style-name="P14">Geword niet <text:span text:style-name="T15">iets</text:span> dat verbitterd zoals het huis dat verbitterd!</text:p>
      <text:p text:style-name="P14">Sper jouw mond nu wijd open!<text:tab/><text:tab/>χάνε &lt; χάσκω</text:p>
      <text:p text:style-name="P14">En eet nu die <text:span text:style-name="T15">dingen</text:span> die ik geef aan jou!<text:tab/>φάγε &lt; ἐσθίω</text:p>
      <text:p text:style-name="P14"/>
      <text:p text:style-name="P14">9 καὶ εἶδον καὶ ἰδοὺ χεὶρ ἐκτεταμένη πρός με, καὶ ἐν αὐτῇ κεφαλὶς βιβλίου· </text:p>
      <text:p text:style-name="P14"/>
      <text:p text:style-name="P14">9 En ik nam toen waar...</text:p>
      <text:p text:style-name="P14"/>
      <text:p text:style-name="P14"><text:tab/>EN LET NU OP!</text:p>
      <text:p text:style-name="P14"/>
      <text:p text:style-name="P14">...een hand die naar mij uitgestrekt is.<text:tab/><text:tab/><text:tab/>ἐκτείνω</text:p>
      <text:p text:style-name="P14">En in haar een “klein hoofd” <text:span text:style-name="T79">hoofdstuk</text:span> van een geschrift.<text:tab/>κεφαλίς <text:span text:style-name="T79">als: </text:span><text:span text:style-name="T83">κεφαλή (hoofd)</text:span><text:tab/>βιβλίου &lt; βιβλίον</text:p>
      <text:p text:style-name="P14"/>
      <text:p text:style-name="P14">10 καὶ ἀνείλησεν αὐτὴν ἐνώπιον ἐμοῦ, καὶ ἐν αὐτῇ γεγραμμένα ἦν τὰ ὄπισθεν καὶ, καὶ ἐγέγραπτο εἰς αὐτὴν θρῆνος καὶ μέλος καὶ οὐαί. </text:p>
      <text:p text:style-name="P14"/>
      <text:p text:style-name="P14">10 En hij rolde haar toen open in het zicht van mij.<text:tab/><text:tab/><text:tab/>ἀνείλησεν &lt; ἀνειλέω</text:p>
      <text:p text:style-name="P14">En in haar waren die van achteren <text:tab/><text:tab/><text:span text:style-name="T150">τὰ</text:span> ὄπισθεν</text:p>
      <text:p text:style-name="P14">en <text:span text:style-name="T15">waren</text:span> die van voren <text:span text:style-name="T15">be</text:span>schreven. <text:tab/><text:tab/><text:span text:style-name="T150">τὰ</text:span> ἔμπροσθεν <text:tab/><text:tab/>γεγραμμένα &lt; γράφω</text:p>
      <text:p text:style-name="P19">En er was toen in haar <text:span text:style-name="T15">ge</text:span>schreven </text:p>
      <text:p text:style-name="P19">een klaaglied en een emotioneel gedicht en een wee<text:span text:style-name="T15">klacht</text:span>. <text:s text:c="2"/>θρῆνος <text:span text:style-name="T79">ook: gejammer <text:s text:c="4"/></text:span>μέλος <text:span text:style-name="T79">lid / ook: muziekstuk</text:span> <text:s/>οὐαί <text:span text:style-name="T79">oeaai! (kreet van ontzetting)</text:span></text:p>
      <text:p text:style-name="P14"/>
      <text:p text:style-name="P14"><text:span text:style-name="T150">© Christos Vertaling, </text:span><text:a xlink:type="simple" xlink:href="http://www.christos.nl/" text:style-name="Internet_20_link" text:visited-style-name="Visited_20_Internet_20_Link">www.christos.nl</text:a></text:p>
      <text:p text:style-name="P2">Versie: 16-12-2023 (zeer letterlijk vertaald)</text:p>
      <text:p text:style-name="P14"/>
      <text:p text:style-name="P14"/>
      <text:p text:style-name="P14">Ezechiël hoofdstuk 3 </text:p>
      <text:p text:style-name="P14">1 καὶ εἶπεν πρός με Υἱὲ ἀνθρώπου, κατάφαγε τὴν κεφαλίδα ταύτην καὶ πορεύθητι καὶ λάλησον τοῖς υἱοῖς Ισραηλ. 2 καὶ διήνοιξα τὸ στόμα μου, καὶ ἐψώμισέν με τὴν κεφαλίδα. 3 καὶ εἶπεν πρός με Υἱὲ ἀνθρώπου, τὸ στόμα σου φάγεται, καὶ ἡ κοιλία σου πλησθήσεται τῆς κεφαλίδος ταύτης τῆς δεδομένης εἰς σέ. καὶ ἔφαγον αὐτήν, καὶ ἐγένετο ἐν τῷ στόματί μου ὡς μέλι γλυκάζον. 4 καὶ εἶπεν πρός με Υἱὲ ἀνθρώπου, 5 βάδιζε εἴσελθε πρὸς τὸν οἶκον τοῦ Ισραηλ καὶ λάλησον τοὺς λόγους μου πρὸς αὐτούς· 5 διότι οὐ πρὸς λαὸν βαθύχειλον καὶ βαρύγλωσσον σὺ ἐξαποστέλλῃ πρὸς τὸν οἶκον τοῦ Ισραηλ 6 οὐδὲ πρὸς λαοὺς πολλοὺς ἀλλοφώνους ἢ ἀλλογλώσσους οὐδὲ στιβαροὺς τῇ γλώσσῃ ὄντας, ὧν οὐκ ἀκούσῃ τοὺς λόγους αὐτῶν· καὶ εἰ πρὸς τοιούτους ἐξαπέστειλά σε, οὗτοι ἂν εἰσήκουσάν σου. 7 ὁ δὲ οἶκος τοῦ Ισραηλ οὐ μὴ θελήσωσιν εἰσακοῦσαί σου, διότι οὐ βούλονται εἰσακούειν μου· ὅτι πᾶς ὁ οἶκος Ισραηλ φιλόνεικοί εἰσιν καὶ σκληροκάρδιοι. 8 καὶ ἰδοὺ δέδωκα τὸ πρόσωπόν σου δυνατὸν κατέναντι τῶν προσώπων αὐτῶν καὶ τὸ νεῖκός σου κατισχύσω κατέναντι τοῦ νείκους αὐτῶν, 9 καὶ ἔσται διὰ παντὸς κραταιότερον πέτρας· μὴ φοβηθῇς ἀπ’ αὐτῶν μηδὲ πτοηθῇς ἀπὸ προσώπου αὐτῶν, διότι οἶκος παραπικραίνων ἐστίν. 1 </text:p>
      <text:p text:style-name="P14"><text:soft-page-break/></text:p>
      <text:p text:style-name="P14"/>
      <text:p text:style-name="P14"/>
      <text:p text:style-name="P14"/>
      <text:p text:style-name="P14"/>
      <text:p text:style-name="P14"/>
      <text:p text:style-name="P93"/>
      <text:p text:style-name="P44">Gezegde: Sleetse tanden – Nieuwe Verbond met Israel</text:p>
      <text:p text:style-name="P69">Jeremia 31:29-34 = LXX Jer. 38:29-34</text:p>
      <text:p text:style-name="P69"/>
      <text:p text:style-name="P42">Heel hoofdstuk 38 LXX is interessant!</text:p>
      <text:p text:style-name="P69"/>
      <text:p text:style-name="P69">LXX Jeremia 38:29-34 (trad: Jer. 31:29-34)</text:p>
      <text:p text:style-name="P69">29 ἐν ταῖς ἡμέραις ἐκείναις οὐ μὴ εἴπωσιν Οἱ πατέρες ἔφαγον ὄμφακα, καὶ οἱ ὀδόντες τῶν τέκνων ᾑμωδίασαν· </text:p>
      <text:p text:style-name="P69"/>
      <text:p text:style-name="P69">29 En die dagen daar zullen zij echt niet meer zeggen:</text:p>
      <text:p text:style-name="P69"/>
      <text:p text:style-name="P69">De vaders aten toen onrijpe druiven,<text:tab/><text:tab/><text:tab/>ὄμφακα &lt; ὄμφαξ </text:p>
      <text:p text:style-name="P60">en de tanden van de kinderen <text:tab/><text:tab/><text:tab/><text:tab/>ὀδόντες &lt; ὀδούς / ὀδών </text:p>
      <text:p text:style-name="P60">hebben bloedend tand<text:span text:style-name="T204">vlees</text:span> <text:span text:style-name="T79">(tand)pijn</text:span>.<text:tab/><text:tab/>ᾑμωδίασαν &lt; αἱμωδιάω <text:span text:style-name="T79">letterlijk: bloed-tanden-doen (αἱμο-οδων)</text:span></text:p>
      <text:p text:style-name="P73">Notitie: onrijpe druiven waren in de oudheid metaphorisch voor meisjes die niet rijp waren voor het huwelijk.</text:p>
      <text:p text:style-name="P69"/>
      <text:p text:style-name="P69">30 ἀλλ’ ἢ ἕκαστος ἐν τῇ ἑαυτοῦ ἁμαρτίᾳ ἀποθανεῖται, καὶ τοῦ φαγόντος τὸν ὄμφακα αἱμωδιάσουσιν οἱ ὀδόντες αὐτοῦ. </text:p>
      <text:p text:style-name="P69"/>
      <text:p text:style-name="P69">30 Maar zó </text:p>
      <text:p text:style-name="P60">ieder afzonderlijk zal door zijn eigen zonden afsterven,<text:tab/>ἁμαρτίᾳ &lt; ἁμαρτία<text:tab/>ἀποθανεῖται &lt; ἀποθνῄσκω</text:p>
      <text:p text:style-name="P69">en van het dan eten van onrijpe druiven </text:p>
      <text:p text:style-name="P69">zullen zijn tanden bloedend tand<text:span text:style-name="T15">vlees</text:span> hebben.</text:p>
      <text:p text:style-name="P69"/>
      <text:p text:style-name="P69">31 Ἰδοὺ ἡμέραι ἔρχονται, φησὶν κύριος, καὶ διαθήσομαι τῷ οἴκῳ Ισραηλ καὶ τῷ οἴκῳ Ιουδα διαθήκην καινήν, </text:p>
      <text:p text:style-name="P69"/>
      <text:p text:style-name="P69">31 <text:tab/>LET NU OP!</text:p>
      <text:p text:style-name="P69"/>
      <text:p text:style-name="P69">Dagen komen, </text:p>
      <text:p text:style-name="P69">spreekt Meester,<text:tab/><text:tab/>φησὶν &lt; φημί <text:span text:style-name="T79">notitie: als pro-fesie en als blas-femie</text:span></text:p>
      <text:p text:style-name="P69">en ik zal uiteenzetten met het huis <text:span text:style-name="T15">van</text:span> Israel<text:tab/><text:tab/><text:tab/>διαθήσομαι &lt; διατίθημι</text:p>
      <text:p text:style-name="P69">en met het huis <text:span text:style-name="T15">van</text:span> Joeda<text:tab/><text:tab/><text:tab/><text:span text:style-name="T23">Juda</text:span><text:tab/> Ιουδα</text:p>
      <text:p text:style-name="P69">een nieuw testament,<text:tab/><text:tab/><text:tab/>καινήν &lt; καινός<text:tab/>διαθήκην &lt; διαθήκη <text:span text:style-name="T79">letterlijk: door-het-graf</text:span></text:p>
      <text:p text:style-name="P69"/>
      <text:p text:style-name="P69">32 οὐ κατὰ τὴν διαθήκην, ἣν διεθέμην τοῖς πατράσιν αὐτῶν ἐν ἡμέρᾳ ἐπιλαβομένου μου τῆς χειρὸς αὐτῶν ἐξαγαγεῖν αὐτοὺς ἐκ γῆς Αἰγύπτου, ὅτι αὐτοὶ οὐκ ἐνέμειναν ἐν τῇ διαθήκῃ μου, καὶ ἐγὼ ἠμέλησα αὐτῶν, φησὶν κύριος· </text:p>
      <text:p text:style-name="P69"/>
      <text:p text:style-name="P69">32 Niet volgens het testament, dat ik toen uiteenzette met hun vaders </text:p>
      <text:p text:style-name="P69">in <text:span text:style-name="T15">die</text:span> dagen <text:s/></text:p>
      <text:p text:style-name="P69">van mijn overnemen van hun hand<text:tab/><text:tab/>ἐπιλαβομένου &lt; ἐπιλαβομένου dan over-nemend</text:p>
      <text:p text:style-name="P69"><text:span text:style-name="T15">om</text:span> hen dan uit <text:span text:style-name="T15">te</text:span> voeren vanuit <text:span text:style-name="T15">de</text:span> grond van Egypte,</text:p>
      <text:p text:style-name="P69">omdat zij toen niet in mijn testament bleven (wachten), <text:s/><text:tab/><text:tab/>ἐνέμειναν &lt; ἐμμένω</text:p>
      <text:p text:style-name="P69">en ik zorgde hun toen niet, spreekt Meester.<text:tab/><text:tab/><text:tab/>ἠμέλησα αὐτῶν &lt; ἀμελέω <text:span text:style-name="T79">zonder-zorg</text:span></text:p>
      <text:p text:style-name="P69"><text:soft-page-break/></text:p>
      <text:p text:style-name="P93"/>
      <text:p text:style-name="P69">33 ὅτι αὕτη ἡ διαθήκη, ἣν διαθήσομαι τῷ οἴκῳ Ισραηλ μετὰ τὰς ἡμέρας ἐκείνας, φησὶν κύριος Διδοὺς δώσω νόμους μου εἰς τὴν διάνοιαν αὐτῶν καὶ ἐπὶ καρδίας αὐτῶν γράψω αὐτούς· καὶ ἔσομαι αὐτοῖς εἰς θεόν, καὶ αὐτοὶ ἔσονταί μοι εἰς λαόν· </text:p>
      <text:p text:style-name="P69"/>
      <text:p text:style-name="P69">33 Omdat dit testament, dat ik zelf uiteen zal zetten met het huis <text:span text:style-name="T15">van</text:span> Israel</text:p>
      <text:p text:style-name="P69">na die dagen daar, spreekt Meester:</text:p>
      <text:p text:style-name="P69">Gevend, zal ik mijn wetten geven in hun denken. <text:tab/><text:tab/>νόμους &lt; νόμος<text:tab/>διάνοιαν &lt; διάνοια</text:p>
      <text:p text:style-name="P69">En op hun hart zal ik hen schrijven.<text:tab/><text:tab/>καρδίας &lt; καρδία<text:tab/>γράψω &lt; γράφω</text:p>
      <text:p text:style-name="P60">En ik zal zelf voor hen tot een god zijn.<text:tab/>θεόν &lt; θεός <text:span text:style-name="T79">(geen lidwoord dus onbepaald, dus ook geen eigennaam, dus geen hoofdletter, en die staat er ook niet)</text:span></text:p>
      <text:p text:style-name="P69">En zij zullen voor mij tot een volk zijn.<text:tab/>λαόν &lt; λαός</text:p>
      <text:p text:style-name="P69"/>
      <text:p text:style-name="P69">34 καὶ οὐ μὴ διδάξωσιν ἕκαστος τὸν πολίτην αὐτοῦ καὶ ἕκαστος τὸν ἀδελφὸν αὐτοῦ λέγων </text:p>
      <text:p text:style-name="P69">Γνῶθι τὸν κύριον· ὅτι πάντες εἰδήσουσίν με ἀπὸ μικροῦ αὐτῶν καὶ ἕως μεγάλου αὐτῶν, ὅτι ἵλεως ἔσομαι ταῖς ἀδικίαις αὐτῶν καὶ τῶν ἁμαρτιῶν αὐτῶν οὐ μὴ μνησθῶ ἔτι. – </text:p>
      <text:p text:style-name="P69"/>
      <text:p text:style-name="P60">34 En zij <text:span text:style-name="T15">zullen</text:span> dan echt niet ieder afzonderlijk zijn burger leren<text:tab/>πολίτην &lt; πολίτης<text:tab/>διδάξωσιν &lt; διδάσκω</text:p>
      <text:p text:style-name="P60">en ieder afzonderlijk zijn verwant, zeggend:<text:tab/><text:tab/><text:tab/>ἀδελφὸν &lt; ἀδελφός</text:p>
      <text:p text:style-name="P60">Leer nu de Meester kennen!</text:p>
      <text:p text:style-name="P60">...omdat alle <text:span text:style-name="T15">mensen</text:span> <text:tab/><text:tab/><text:tab/><text:tab/><text:tab/>πάντες &lt; πᾶς <text:span text:style-name="T79">(mannelijk meervoud kan met “mannen” of “mensen” vertaald worden.)</text:span></text:p>
      <text:p text:style-name="P60">zullen mij waarnemen <text:span text:style-name="T15">– dus kennen – </text:span><text:tab/><text:tab/><text:tab/>εἰδήσουσίν &lt; εἰδῶ / εἶδον / εἰδ</text:p>
      <text:p text:style-name="P60">van hun kleine en tot hun grote,<text:tab/><text:tab/><text:tab/><text:tab/>μικροῦ &lt; μικρός<text:tab/><text:tab/>μεγάλου &lt; μέγας</text:p>
      <text:p text:style-name="P60">omdat ik verzoenbaar zal zijn voor/met/door hun onrecht<text:tab/>ἵλεως &lt; ἵλαος<text:tab/><text:tab/>ἀδικίαις &lt; ἀδικία</text:p>
      <text:p text:style-name="P60">en (van) hun zonden worden dan echt niet meer <text:span text:style-name="T73">herinnerd.</text:span><text:tab/>ἁμαρτιῶν &lt; ἁμαρτία<text:tab/><text:tab/>μνησθῶ &lt; μιμνήσκω</text:p>
      <text:p text:style-name="P69"/>
      <text:p text:style-name="P14"><text:span text:style-name="T295">© Christos Vertaling, </text:span><text:a xlink:type="simple" xlink:href="http://www.christos.nl/" text:style-name="Internet_20_link" text:visited-style-name="Visited_20_Internet_20_Link">www.christos.nl</text:a></text:p>
      <text:p text:style-name="P69">Versie: 19-12-2023 (zeer letterlijk vertaald)</text:p>
      <text:p text:style-name="P69"/>
      <text:p text:style-name="P69"/>
      <text:p text:style-name="P69">Jeremia 38 LXX</text:p>
      <text:p text:style-name="P69"/>
      <text:p text:style-name="P69">--- 35 ἐὰν ὑψωθῇ ὁ οὐρανὸς εἰς τὸ μετέωρον, φησὶν κύριος, καὶ ἐὰν ταπεινωθῇ τὸ ἔδαφος τῆς γῆς κάτω, καὶ ἐγὼ οὐκ ἀποδοκιμῶ τὸ γένος Ισραηλ, φησὶν κύριος, περὶ πάντων, ὧν ἐποίησαν. </text:p>
      <text:p text:style-name="P69"/>
      <text:p text:style-name="P69">35 --- Hetzij de Oeranos verhoogd <text:span text:style-name="T15">zou</text:span> worden<text:tab/>ὑψωθῇ &lt; ὑψόω</text:p>
      <text:p text:style-name="P69">tot in het omhooggehevene, spreekt Meester,<text:tab/>μετέωρον &lt; μετέωρος <text:span text:style-name="T79">notitie: meteorologie (hoogteleer)</text:span></text:p>
      <text:p text:style-name="P69">en hetzij de bodem van de Grond verlaagd zou worden <text:tab/>ἔδαφος <text:tab/>ταπεινωθῇ &lt; ταπεινόω</text:p>
      <text:p text:style-name="P69">naar beneden, <text:tab/><text:tab/><text:tab/><text:tab/><text:tab/><text:tab/>κάτω</text:p>
      <text:p text:style-name="P69">ook <text:span text:style-name="T15">dan</text:span> keur ik het geslacht Israel niet af, spreekt Meester, <text:s text:c="3"/>γένος <text:span text:style-name="T79">soort</text:span><text:tab/>ἀποδοκιμῶ &lt; ἀποδοκιμάω</text:p>
      <text:p text:style-name="P69">rondom alle dingen, die zij toen deden.</text:p>
      <text:p text:style-name="P69"/>
      <text:p text:style-name="P69">36 οὕτως εἶπεν κύριος ὁ δοὺς τὸν ἥλιον εἰς φῶς τῆς ἡμέρας, σελήνην καὶ ἀστέρας εἰς φῶς τῆς νυκτός, καὶ κραυγὴν ἐν θαλάσσῃ καὶ ἐβόμβησεν τὰ κύματα αὐτῆς, κύριος παντοκράτωρ ὄνομα αὐτῷ </text:p>
      <text:p text:style-name="P69"/>
      <text:p text:style-name="P60">36 Meester sprak toen op die manier<text:tab/><text:tab/>εἶπεν &lt; εἶπον &lt; λέγω</text:p>
      <text:p text:style-name="P60">dan gevend de zon tot een licht van de dag.<text:tab/><text:tab/>ἥλιον &lt; ἥλιος<text:tab/><text:tab/>φῶς <text:span text:style-name="T79">daglicht</text:span></text:p>
      <text:p text:style-name="P60">Een maan en sterren tot een licht van de nacht.<text:tab/>σελήνην &lt; σελήνη<text:tab/>ἀστέρας &lt; ἀστήρ<text:tab/><text:tab/>νυκτός &lt; νύξ</text:p>
      <text:p text:style-name="P60">En een geschreeuw in zee <text:tab/><text:tab/><text:tab/><text:tab/>κραυγὴν &lt; κραυγή <text:s text:c="3"/>θαλάσσῃ &lt; θάλασσα <text:s text:c="3"/></text:p>
      <text:p text:style-name="P60">en haar golven gonsden toen.<text:tab/><text:tab/><text:tab/><text:span text:style-name="T216">κύματα</text:span> &lt; κῦμα<text:tab/><text:tab/>ἐβόμβησεν &lt; βομβέω <text:span text:style-name="T79">dof hol klinken</text:span></text:p>
      <text:p text:style-name="P69">Meester Almachtige <text:span text:style-name="T15">is</text:span> een naam aan hem.<text:tab/>παντοκράτωρ</text:p>
      <text:p text:style-name="P69"/>
      <text:p text:style-name="P93"/>
      <text:p text:style-name="P69">37 Ἐὰν παύσωνται οἱ νόμοι οὗτοι ἀπὸ προσώπου μου, φησὶν κύριος, καὶ τὸ γένος Ισραηλ παύσεται γενέσθαι ἔθνος κατὰ πρόσωπόν μου πάσας τὰς ἡμέρας. – </text:p>
      <text:p text:style-name="P69"/>
      <text:p text:style-name="P69">37 Indien deze wetten zelf <text:span text:style-name="T15">zouden</text:span> ophouden <text:tab/>παύσωνται &lt; παύω</text:p>
      <text:p text:style-name="P69">van mijn gezicht, spreekt Meester,</text:p>
      <text:p text:style-name="P69">ook zal het geslacht Israel ophouden</text:p>
      <text:p text:style-name="P69"><text:span text:style-name="T15">om</text:span> dan een natie <text:span text:style-name="T15">te</text:span> geworden</text:p>
      <text:p text:style-name="P69">onder mijn gezicht</text:p>
      <text:p text:style-name="P69">alle dagen. ---</text:p>
      <text:p text:style-name="P69"/>
      <text:p text:style-name="P14"><text:span text:style-name="T295">© Christos Vertaling, </text:span><text:a xlink:type="simple" xlink:href="http://www.christos.nl/" text:style-name="Internet_20_link" text:visited-style-name="Visited_20_Internet_20_Link">www.christos.nl</text:a></text:p>
      <text:p text:style-name="P69">Versie: 19-12-2023 (zeer letterlijk vertaald)</text:p>
      <text:p text:style-name="P69"/>
      <text:p text:style-name="P14"/>
      <text:p text:style-name="P8">De nieuwe stad</text:p>
      <text:p text:style-name="P14"/>
      <text:p text:style-name="P14">38 ἰδοὺ ἡμέραι ἔρχονται, φησὶν κύριος, καὶ οἰκοδομηθήσεται πόλις τῷ κυρίῳ ἀπὸ πύργου Αναμεηλ ἕως πύλης τῆς γωνίας· </text:p>
      <text:p text:style-name="P14"/>
      <text:p text:style-name="P14">38 <text:tab/>LET NU OP!</text:p>
      <text:p text:style-name="P14"/>
      <text:p text:style-name="P14">Dagen komen,</text:p>
      <text:p text:style-name="P14">spreekt Meester,</text:p>
      <text:p text:style-name="P14">En een stad zal gebouwd worden door Meester<text:tab/>πόλις<text:tab/>οἰκοδομηθήσεται &lt; οἰκοδομέω</text:p>
      <text:p text:style-name="P14">van<text:span text:style-name="T15">af</text:span> toren <text:span text:style-name="T15">van</text:span> Anameël<text:tab/><text:tab/><text:tab/>πύργου &lt; πύργος<text:tab/> Αναμεηλ</text:p>
      <text:p text:style-name="P14">tot poortdeur van (een) hoek.<text:tab/><text:tab/>πύλης &lt; πύλη<text:tab/><text:tab/>γωνίας &lt; γωνία</text:p>
      <text:p text:style-name="P14"/>
      <text:p text:style-name="P14">39 καὶ ἐξελεύσεται ἡ διαμέτρησις αὐτῆς ἀπέναντι αὐτῶν ἕως βουνῶν Γαρηβ καὶ περικυκλωθήσεται κύκλῳ ἐξ ἐκλεκτῶν λίθων· </text:p>
      <text:p text:style-name="P14"/>
      <text:p text:style-name="P14">39 En haar afmeting zal uitgaan tegenover hen,<text:tab/><text:tab/>διαμέτρησις</text:p>
      <text:p text:style-name="P14">tot heuvels <text:span text:style-name="T15">van</text:span> Gareb<text:tab/><text:tab/><text:tab/>βουνῶν &lt; βουνός<text:tab/><text:tab/>Γαρηβ</text:p>
      <text:p text:style-name="P14">en die zal omringt worden in de rondte <text:tab/><text:tab/>περικυκλωθήσεται &lt; περι-κυκλόω</text:p>
      <text:p text:style-name="P14">uit geselecteerde stenen.<text:tab/><text:tab/><text:tab/>ἐκλεκτῶν &lt; ἐκλεκτός <text:span text:style-name="T92">als na lezing gekozen</text:span><text:tab/>λίθων &lt; λίθος</text:p>
      <text:p text:style-name="P14"/>
      <text:p text:style-name="P14">40 καὶ πάντες ασαρημωθ ἕως ναχαλ Κεδρων ἕως γωνίας πύλης ἵππων ἀνατολῆς ἁγίασμα τῷ κυρίῳ καὶ οὐκέτι οὐ μὴ ἐκλίπῃ καὶ οὐ μὴ καθαιρεθῇ ἕως τοῦ αἰῶνος. </text:p>
      <text:p text:style-name="P14"/>
      <text:p text:style-name="P14">40 En alle “asarijmooth”<text:tab/><text:tab/><text:tab/>ασαρημωθ ? (mv.) a-σάρητον (gewaad)</text:p>
      <text:p text:style-name="P14">tot “nachal” Kedroon<text:tab/><text:tab/><text:tab/><text:tab/>ναχαλ Κεδρων</text:p>
      <text:p text:style-name="P14"/>
      <text:p text:style-name="P14">&lt;...&gt;</text:p>
      <text:p text:style-name="P14"/>
      <text:p text:style-name="P42">en Jeremia 33:23-26</text:p>
      <text:p text:style-name="P93"/>
      <text:p text:style-name="P69"/>
      <text:p text:style-name="P44">Parabel: vaders eten onrijpe druiven, waardoor de zonen kiespijn hebben</text:p>
      <text:p text:style-name="P69">Ezechiel 18:1-4</text:p>
      <text:p text:style-name="P69"/>
      <text:p text:style-name="P69">1 Καὶ ἐγένετο λόγος κυρίου πρός με λέγων </text:p>
      <text:p text:style-name="P69"/>
      <text:p text:style-name="P69">1 En een woord van meester gewerd toen tegen mij, zeggend:</text:p>
      <text:p text:style-name="P69"/>
      <text:p text:style-name="P69">2 Υἱὲ ἀνθρώπου, τί ὑμῖν ἡ παραβολὴ αὕτη ἐν τοῖς υἱοῖς Ισραηλ λέγοντες Οἱ πατέρες ἔφαγον ὄμφακα, καὶ οἱ ὀδόντες τῶν τέκνων ἐγομφίασαν; </text:p>
      <text:p text:style-name="P69"/>
      <text:p text:style-name="P69">2 Zoon van een mens, </text:p>
      <text:p text:style-name="P69">Waarom <text:span text:style-name="T15">is</text:span> deze parabel met jullie<text:tab/><text:tab/><text:tab/>παραβολὴ</text:p>
      <text:p text:style-name="P69">te midden van de zonen <text:span text:style-name="T15">van</text:span> Israel? <text:s/><text:tab/><text:tab/></text:p>
      <text:p text:style-name="P69">Zeggend:</text:p>
      <text:p text:style-name="P69"/>
      <text:p text:style-name="P60">De vaders aten toen onrijpe druiven,<text:tab/><text:tab/><text:tab/>ὄμφακα &lt; ὄμφαξ </text:p>
      <text:p text:style-name="P60">en de tijden van de kinderen hebben kiespijn.<text:tab/><text:tab/>ὀδόντες &lt; ὀδούς / ὀδών <text:tab/>ἐγομφίασαν &lt; γομφιάζω</text:p>
      <text:p text:style-name="P73">Notitie: onrijpe druiven waren in de oudheid metaphorisch voor meisjes die niet rijp waren voor het huwelijk.</text:p>
      <text:p text:style-name="P69"/>
      <text:p text:style-name="P69">3 ζῶ ἐγώ, λέγει κύριος, ἐὰν γένηται ἔτι λεγομένη ἡ παραβολὴ αὕτη ἐν τῷ Ισραηλ· </text:p>
      <text:p text:style-name="P69"/>
      <text:p text:style-name="P69">3 <text:span text:style-name="T15">Zolang</text:span> ik leef, zegt Meester,<text:tab/><text:tab/><text:tab/><text:tab/><text:span text:style-name="T79">(conjunctief of indicatief)</text:span></text:p>
      <text:p text:style-name="P69">dan zal deze parabel <text:span text:style-name="T15">altijd</text:span> nog gezegd worden in Israel.<text:tab/><text:span text:style-name="T79">(conjunctief + ean-partikel, zonder ontkenning)</text:span></text:p>
      <text:p text:style-name="P69"/>
      <text:p text:style-name="P69">4 ὅτι πᾶσαι αἱ ψυχαὶ ἐμαί εἰσιν· ὃν τρόπον ἡ ψυχὴ τοῦ πατρός, οὕτως καὶ ἡ ψυχὴ τοῦ υἱοῦ, ἐμαί εἰσιν· ἡ ψυχὴ ἡ ἁμαρτάνουσα, αὕτη ἀποθανεῖται. – </text:p>
      <text:p text:style-name="P69"/>
      <text:p text:style-name="P69">4 Omdat alle zielen van mij zijn.<text:tab/>ψυχαὶ &lt; ψυχή</text:p>
      <text:p text:style-name="P69">Die wijze<text:tab/><text:tab/><text:tab/><text:tab/>τρόπον &lt; τρόπος</text:p>
      <text:p text:style-name="P69">de ziel van de vader,<text:tab/><text:tab/></text:p>
      <text:p text:style-name="P69">zo ook de ziel van de zoon.</text:p>
      <text:p text:style-name="P69">Van mij is het,</text:p>
      <text:p text:style-name="P69">de ziel die zondigt,<text:tab/><text:tab/><text:tab/>ἁμαρτάνουσα &lt; ἁμαρτάνω</text:p>
      <text:p text:style-name="P69">die sterft af.<text:tab/>---<text:tab/><text:tab/><text:tab/>ἀποθανεῖται &lt; ἀποθνῄσκω</text:p>
      <text:p text:style-name="P69"/>
      <text:p text:style-name="P14"><text:span text:style-name="T295">© Christos Vertaling, </text:span><text:a xlink:type="simple" xlink:href="http://www.christos.nl/" text:style-name="Internet_20_link" text:visited-style-name="Visited_20_Internet_20_Link">www.christos.nl</text:a></text:p>
      <text:p text:style-name="P69">Versie: 01-12-2023</text:p>
      <text:p text:style-name="P69"/>
      <text:p text:style-name="P69"/>
      <text:p text:style-name="P90"/>
      <text:p text:style-name="P14">Vervolg Sleedse tanden:</text:p>
      <text:p text:style-name="P12">In de LXX is vers Klaaglied 5:7 te vinden onder 5:6, maar ik weet niet wat Klaaglied is in het Grieks...</text:p>
      <text:p text:style-name="P14"/>
      <text:p text:style-name="P14"/>
      <text:p text:style-name="P14"/>
      <text:p text:style-name="P14"/>
      <text:p text:style-name="P14"/>
      <text:p text:style-name="P93"/>
      <text:p text:style-name="P44">Schapen en herder</text:p>
      <text:p text:style-name="P69"/>
      <text:p text:style-name="P69">Ezechiël 34 </text:p>
      <text:p text:style-name="P69"/>
      <text:p text:style-name="P69">1 Καὶ ἐγένετο λόγος κυρίου πρός με λέγων </text:p>
      <text:p text:style-name="P69"/>
      <text:p text:style-name="P69">1 En een woord van Meester gewerd tegen mij, zeggend:</text:p>
      <text:p text:style-name="P69"/>
      <text:p text:style-name="P69">2 Υἱὲ ἀνθρώπου, προφήτευσον ἐπὶ τοὺς ποιμένας τοῦ Ισραηλ, προφήτευσον καὶ εἰπὸν τοῖς ποιμέσι Τάδε λέγει κύριος κύριος Ὦ ποιμένες Ισραηλ, μὴ βόσκουσιν ποιμένες ἑαυτούς; οὐ τὰ πρόβατα βόσκουσιν οἱ ποιμένες; </text:p>
      <text:p text:style-name="P69"/>
      <text:p text:style-name="P69">2 Zoon van een mens,</text:p>
      <text:p text:style-name="P69">Profeteer nu over de herders van Israel!<text:tab/><text:tab/>προφήτευσον &lt; προφητεύω<text:tab/>ποιμένας &lt; ποιμήν</text:p>
      <text:p text:style-name="P69">Profeteer nu! En zeg nu aan de herders!</text:p>
      <text:p text:style-name="P69"/>
      <text:p text:style-name="P69">Dit zegt Meester Meester:</text:p>
      <text:p text:style-name="P69"/>
      <text:p text:style-name="P69">Ooo, herders <text:span text:style-name="T15">van</text:span> Israel, <text:tab/><text:tab/><text:tab/>Ὦ <text:span text:style-name="T79">(oo) = Omega = Griekse aankondiging van vocatief, maar ook als uitroep</text:span></text:p>
      <text:p text:style-name="P60">Onderhouden zij niet zichzelf?βόσκουσιν &lt; βόσκω<text:span text:style-name="T79"> weiden/voeden / vergelijk: ποιμαίνω (herder-zijn/weiden) / τρέφω (voeden/dik-maken) / χορτάζω (voeden/vet-mesten)</text:span></text:p>
      <text:p text:style-name="P69">Niet de herders <text:span text:style-name="T79">(οἱ ποιμένες)</text:span> onderhouden de schapen?<text:tab/>οὐ τὰ πρόβατα &lt; πρόβατον <text:span text:style-name="T79">(vaak: kleinvee / dat-voorop-loopt)</text:span></text:p>
      <text:p text:style-name="P69"/>
      <text:p text:style-name="P69">3 ἰδοὺ τὸ γάλα κατέσθετε </text:p>
      <text:p text:style-name="P69">καὶ τὰ ἔρια περιβάλλεσθε </text:p>
      <text:p text:style-name="P69">καὶ τὸ παχὺ σφάζετε </text:p>
      <text:p text:style-name="P69">καὶ τὰ πρόβατά μου οὐ βόσκετε· </text:p>
      <text:p text:style-name="P69"/>
      <text:p text:style-name="P69">3 <text:tab/>LET NU OP!</text:p>
      <text:p text:style-name="P69">Jullie eten de melk op<text:tab/>.<text:tab/><text:tab/>κατέσθετε &lt; κατεσθίω<text:tab/>γάλα</text:p>
      <text:p text:style-name="P69">En jullie werpen de wol<text:span text:style-name="T79"> (mv.)</text:span> om.<text:tab/>περιβάλλεσθε &lt; περιβάλλω <text:span text:style-name="T79">rondom-werpen</text:span><text:tab/>ἔρια &lt; ἔριον</text:p>
      <text:p text:style-name="P69">En jullie slachten de dikke af.<text:tab/>σφάζετε &lt; σφάζω <text:span text:style-name="T91">keel afgesnijden om dood te bloeden – als slachten van offerdier –</text:span><text:span text:style-name="T49"> </text:span><text:span text:style-name="T73">παχὺ &lt; </text:span><text:span text:style-name="T49">παχύς</text:span></text:p>
      <text:p text:style-name="P69">En jullie onderhouden mijn schapen niet. </text:p>
      <text:p text:style-name="P69"/>
      <text:p text:style-name="P69">4 τὸ ἠσθενηκὸς οὐκ ἐνισχύσατε </text:p>
      <text:p text:style-name="P69">καὶ τὸ κακῶς ἔχον οὐκ ἐσωματοποιήσατε </text:p>
      <text:p text:style-name="P69">καὶ τὸ συντετριμμένον οὐ κατεδήσατε </text:p>
      <text:p text:style-name="P69">καὶ τὸ πλανώμενον οὐκ ἐπεστρέψατε </text:p>
      <text:p text:style-name="P69">καὶ τὸ ἀπολωλὸς οὐκ ἐζητήσατε </text:p>
      <text:p text:style-name="P69">καὶ τὸ ἰσχυρὸν κατειργάσασθε μόχθῳ. </text:p>
      <text:p text:style-name="P69"/>
      <text:p text:style-name="P60">4 Jullie versterkten toen niet die zwak is.<text:tab/><text:tab/><text:tab/>ἐνισχύσατε &lt; ἐνἰσχύω<text:tab/><text:tab/>ἠσθενηκὸς &lt; ἀσθενέω</text:p>
      <text:p text:style-name="P60">En jullie gaven toen de slechte geen lichamelijk herstel. <text:s text:c="2"/>ἐσωματοποιήσατε &lt; σωματοποιέω <text:span text:style-name="T79">lichaam-maken / belichamen</text:span><text:span text:style-name="T192"> <text:s/></text:span>κακῶς</text:p>
      <text:p text:style-name="P60">En jullie ombonden toen niet die verbrijzeld is.<text:span text:style-name="T192"> κατεδήσατε &lt; καταδέω </text:span><text:span text:style-name="T79">of: gebrek-hebben</text:span><text:span text:style-name="T192"> συντετριμμένον &lt; συντρίβω </text:span><text:span text:style-name="T79">samen-wrijven </text:span></text:p>
      <text:p text:style-name="P60"><text:span text:style-name="T192">En jullie keerden toen niet naar de dwalend</text:span><text:span text:style-name="T204">e</text:span><text:span text:style-name="T192"> toe.</text:span><text:tab/>ἐπεστρέψατε &lt; ἐπιστρέφω<text:tab/>πλανώμενον &lt; πλανάω</text:p>
      <text:p text:style-name="P69"/>
      <text:p text:style-name="P69">En jullie zochten toen niet die vernietigd heeft.<text:tab/>ἐζητήσατε &lt; ζητέω<text:tab/>ἀπολωλὸς &lt; ἀπόλλυμι</text:p>
      <text:p text:style-name="P60">En jullie werkten toen zelf de sterke neer <text:span text:style-name="T79">uitputten</text:span> door inspanning. <text:tab/></text:p>
      <text:p text:style-name="P60">κατειργάσασθε &lt; κατεργάζομαι<text:tab/>ἰσχυρὸν &lt; ἰσχυρός<text:tab/>μόχθῳ &lt; μόχθος</text:p>
      <text:p text:style-name="P69"/>
      <text:p text:style-name="P93"/>
      <text:p text:style-name="P69">5 καὶ διεσπάρη τὰ πρόβατά μου διὰ τὸ μὴ εἶναι ποιμένας </text:p>
      <text:p text:style-name="P69">καὶ ἐγενήθη εἰς κατάβρωμα πᾶσι τοῖς θηρίοις τοῦ ἀγροῦ· </text:p>
      <text:p text:style-name="P69"/>
      <text:p text:style-name="P69">5 En mijn schapen werden toen uitgestrooid<text:tab/><text:tab/>διεσπάρη &lt; διασπείρω</text:p>
      <text:p text:style-name="P69">door dat er geen herders zijn.</text:p>
      <text:p text:style-name="P69">En <text:span text:style-name="T15">zij</text:span> werd<text:span text:style-name="T15">en</text:span> toen tot neer<text:span text:style-name="T15">geworpen</text:span> voedsel <text:tab/>κατάβρωμα <text:span text:style-name="T79">neer-voedsel / zie </text:span><text:span text:style-name="T82">βρῶμα (voedsel)</text:span></text:p>
      <text:p text:style-name="P69">voor alle (wilde) beesten van de akker.<text:tab/><text:tab/>θηρίοις &lt; θηρίον<text:tab/><text:tab/>ἀγροῦ &lt; ἀγρός</text:p>
      <text:p text:style-name="P69"/>
      <text:p text:style-name="P69">6 καὶ διεσπάρη μου τὰ πρόβατα ἐν παντὶ ὄρει καὶ ἐπὶ πᾶν βουνὸν ὑψηλὸν καὶ ἐπὶ προσώπου πάσης τῆς γῆς διεσπάρη, καὶ οὐκ ἦν ὁ ἐκζητῶν οὐδὲ ὁ ἀποστρέφων. </text:p>
      <text:p text:style-name="P69"/>
      <text:p text:style-name="P69">6 En de schapen van mij werden toen verstrooid in iedere berg<text:tab/> ἐν παντὶ ὄρει &lt; ὄρος</text:p>
      <text:p text:style-name="P69">en op iedere hoge heuvel<text:tab/><text:tab/><text:tab/>ὑψηλὸν &lt; ὑψηλός<text:tab/>βουνὸν &lt; βουνός</text:p>
      <text:p text:style-name="P69">en op <text:span text:style-name="T15">het</text:span> gezicht van de hele Grond <text:span text:style-name="T15">– het aardoppervlak –</text:span></text:p>
      <text:p text:style-name="P69">werden <text:span text:style-name="T15">zij</text:span> toen verstrooid.</text:p>
      <text:p text:style-name="P69">En er was geen die zoekt en niet die <text:span text:style-name="T15">ge</text:span>keerd is. <text:s/><text:tab/><text:tab/>&lt; ἀποστρέφω</text:p>
      <text:p text:style-name="P69"/>
      <text:p text:style-name="P69">7 διὰ τοῦτο, ποιμένες, ἀκούσατε λόγον κυρίου </text:p>
      <text:p text:style-name="P69"/>
      <text:p text:style-name="P69">7 Door dat,</text:p>
      <text:p text:style-name="P69">herders,</text:p>
      <text:p text:style-name="P69">hoor nu een woord van Meester!</text:p>
      <text:p text:style-name="P69"/>
      <text:p text:style-name="P69">8 Ζῶ ἐγώ, λέγει κύριος κύριος, εἰ μὴν ἀντὶ τοῦ γενέσθαι τὰ πρόβατά μου εἰς προνομὴν καὶ γενέσθαι τὰ πρόβατά μου εἰς κατάβρωμα πᾶσι τοῖς θηρίοις τοῦ πεδίου παρὰ τὸ μὴ εἶναι ποιμένας, καὶ οὐκ ἐξεζήτησαν οἱ ποιμένες τὰ πρόβατά μου, καὶ ἐβόσκησαν οἱ ποιμένες ἑαυτούς, τὰ δὲ πρόβατά μου οὐκ ἐβόσκησαν, </text:p>
      <text:p text:style-name="P69"/>
      <text:p text:style-name="P69">8 <text:span text:style-name="T15">Zolang</text:span> ik leef, zegt Meester,</text:p>
      <text:p text:style-name="P69">zegt Meester Meester,</text:p>
      <text:p text:style-name="P69">indien zeker/echtwaar tegenover <text:tab/>&lt;?&gt;</text:p>
      <text:p text:style-name="P69">van de dan geworden </text:p>
      <text:p text:style-name="P69">mijn schapen tot een buit <text:tab/>προνομὴν &lt; προνομή</text:p>
      <text:p text:style-name="P69">en dan geworden mijn schapen tot neer<text:span text:style-name="T15">geworpen</text:span> voedsel</text:p>
      <text:p text:style-name="P69">voor alle (wilde) beesten van de vlakte <text:tab/><text:tab/>πεδίου &lt; πεδίον</text:p>
      <text:p text:style-name="P69">bij naast/langs de/het niet (conj.) zijn een buit.</text:p>
      <text:p text:style-name="P69">&lt;?&gt;<text:span text:style-name="T79"> &lt;mogelijk staat er zoiets als dat de schapen die niet tot buit geworden zijn, dan een prooi voor de wilde beesten zijn.&gt;</text:span></text:p>
      <text:p text:style-name="P69">En de herders zochten toen niet mijn schapen op.</text:p>
      <text:p text:style-name="P69">En de herders onderhielden toen zichzelf,<text:tab/><text:tab/>&lt; βόσκω</text:p>
      <text:p text:style-name="P69">maar mijn schapen onderhielden <text:span text:style-name="T15">zij</text:span> toen niet.</text:p>
      <text:p text:style-name="P69"/>
      <text:p text:style-name="P69">9 ἀντὶ τούτου, ποιμένες, </text:p>
      <text:p text:style-name="P69"/>
      <text:p text:style-name="P69">9 Daar tegenover, </text:p>
      <text:p text:style-name="P69">herders,</text:p>
      <text:p text:style-name="P69"/>
      <text:p text:style-name="P93"/>
      <text:p text:style-name="P69">10 τάδε λέγει κύριος κύριος Ἰδοὺ ἐγὼ ἐπὶ τοὺς ποιμένας καὶ ἐκζητήσω τὰ πρόβατά μου ἐκ τῶν χειρῶν αὐτῶν καὶ ἀποστρέψω αὐτοὺς τοῦ μὴ ποιμαίνειν τὰ πρόβατά μου, καὶ οὐ βοσκήσουσιν ἔτι οἱ ποιμένες αὐτά· καὶ ἐξελοῦμαι τὰ πρόβατά μου ἐκ τοῦ στόματος αὐτῶν, καὶ οὐκ ἔσονται αὐτοῖς ἔτι εἰς κατάβρωμα. </text:p>
      <text:p text:style-name="P69"/>
      <text:p text:style-name="P69">10 Dit zegt Meester Meester:</text:p>
      <text:p text:style-name="P69"/>
      <text:p text:style-name="P69"><text:tab/>LET NU OP!</text:p>
      <text:p text:style-name="P69"/>
      <text:p text:style-name="P69">Ik <text:span text:style-name="T15">ben</text:span> over de herders<text:tab/><text:tab/><text:tab/><text:tab/>ἐγὼ</text:p>
      <text:p text:style-name="P69">ik zal mijn schapen opzoeken uit hun handen</text:p>
      <text:p text:style-name="P69">en ik zal hen doen <text:span text:style-name="T15">weg</text:span>keren </text:p>
      <text:p text:style-name="P69">van die geen herder-zijn <text:span text:style-name="T15">van</text:span> mijn schapen.<text:tab/><text:tab/>ποιμαίνειν &lt; ποιμαίνω</text:p>
      <text:p text:style-name="P69">En de herders zelf zullen <text:span text:style-name="T15">zich</text:span> niet meer onderhouden.</text:p>
      <text:p text:style-name="P69">En ik zal zelf mijn schapen uit hun mond tillen. <text:tab/>στόματος &lt; στόμα<text:tab/>ἐξελοῦμαι &lt; ἐξαιρέω</text:p>
      <text:p text:style-name="P69">En zij zullen niet meer tot neer<text:span text:style-name="T15">geworpen</text:span> voedsel zijn.</text:p>
      <text:p text:style-name="P69"/>
      <text:p text:style-name="P69">11 διότι τάδε λέγει κύριος Ἰδοὺ ἐγὼ ἐκζητήσω τὰ πρόβατά μου καὶ ἐπισκέψομαι αὐτά. </text:p>
      <text:p text:style-name="P69"/>
      <text:p text:style-name="P69">Daarom, dit zegt Meester:</text:p>
      <text:p text:style-name="P69"/>
      <text:p text:style-name="P69"><text:tab/>LET NU OP!</text:p>
      <text:p text:style-name="P69"/>
      <text:p text:style-name="P69">Ik zoek mijn schapen op <text:tab/><text:tab/>ἐγὼ ἐκζητήσω <text:span text:style-name="T79">(heel nadrukkelijk “ik”)</text:span></text:p>
      <text:p text:style-name="P69">en zie naar hen om.<text:tab/><text:tab/><text:tab/>ἐπισκέψομαι &lt; ἐπισκέπτομαι = ἐπισκοπέω</text:p>
      <text:p text:style-name="P69"/>
      <text:p text:style-name="P69">12 ὥσπερ ζητεῖ ὁ ποιμὴν τὸ ποίμνιον αὐτοῦ ἐν ἡμέρᾳ, ὅταν ᾖ γνόφος καὶ νεφέλη ἐν μέσῳ προβάτων διακεχωρισμένων, οὕτως ἐκζητήσω τὰ πρόβατά μου καὶ ἀπελάσω αὐτὰ ἀπὸ παντὸς τόπου, οὗ διεσπάρησαν ἐκεῖ ἐν ἡμέρᾳ νεφέλης καὶ γνόφου. </text:p>
      <text:p text:style-name="P69"/>
      <text:p text:style-name="P69">12 Zoals de herder zijn kudde zoekt in een dag.<text:tab/>ποίμνιον</text:p>
      <text:p text:style-name="P69">Wanneer <text:span text:style-name="T15">er</text:span> duisternis en een wolk is <text:tab/><text:tab/><text:tab/>γνόφος</text:p>
      <text:p text:style-name="P69">in <text:span text:style-name="T15">het</text:span> midden van schapen <text:span text:style-name="T15">hen</text:span> afscheidend.<text:tab/> &lt;?&gt;<text:tab/>διακεχωρισμένων &lt; διαχωρίζω</text:p>
      <text:p text:style-name="P69">Op die manier zal ik mijn schapen opzoeken</text:p>
      <text:p text:style-name="P69">en <text:span text:style-name="T15">ik</text:span> zal hen wegrukken van iedere plaats,<text:tab/>ἀπελάσω &lt; ἀπελαύνω<text:tab/><text:tab/>τόπου &lt; τόπος <text:span text:style-name="T79">als: plek</text:span></text:p>
      <text:p text:style-name="P69">van daar <text:span text:style-name="T15">waar</text:span> zij toen uitgestrooid werden,</text:p>
      <text:p text:style-name="P69">in een dag van wolk en van duisternis.</text:p>
      <text:p text:style-name="P69"/>
      <text:p text:style-name="P69">13 καὶ ἐξάξω αὐτοὺς ἐκ τῶν ἐθνῶν </text:p>
      <text:p text:style-name="P69">καὶ συνάξω αὐτοὺς ἀπὸ τῶν χωρῶν </text:p>
      <text:p text:style-name="P69">καὶ εἰσάξω αὐτοὺς εἰς τὴν γῆν αὐτῶν </text:p>
      <text:p text:style-name="P69">καὶ βοσκήσω αὐτοὺς ἐπὶ τὰ ὄρη Ισραηλ </text:p>
      <text:p text:style-name="P69">καὶ ἐν ταῖς φάραγξιν καὶ ἐν πάσῃ κατοικίᾳ τῆς γῆς· </text:p>
      <text:p text:style-name="P69"/>
      <text:p text:style-name="P60">13 En hen uitvoeren vanuit de naties.</text:p>
      <text:p text:style-name="P60">En hen samenbrengen vanuit de plaatsen. <text:tab/>χωρῶν &lt; χώρα <text:span text:style-name="T79">als: (land)streek</text:span></text:p>
      <text:p text:style-name="P60">En hen invoeren naar hun grond.</text:p>
      <text:p text:style-name="P60">En ik zal hen onderhouden op de bergen van Israel</text:p>
      <text:p text:style-name="P60">en in de kloven en in iedere vestigingsplaats van de Grond.<text:tab/><text:tab/>φάραγξιν &lt; φάραγξ<text:tab/>κατοικίᾳ &lt; κατοικία</text:p>
      <text:p text:style-name="P69"/>
      <text:p text:style-name="P93"/>
      <text:p text:style-name="P69">14 ἐν νομῇ ἀγαθῇ βοσκήσω αὐτούς, καὶ ἐν τῷ ὄρει τῷ ὑψηλῷ Ισραηλ ἔσονται αἱ μάνδραι αὐτῶν· ἐκεῖ κοιμηθήσονται καὶ ἐκεῖ ἀναπαύσονται ἐν τρυφῇ ἀγαθῇ καὶ ἐν νομῇ πίονι βοσκηθήσονται ἐπὶ τῶν ὀρέων Ισραηλ. </text:p>
      <text:p text:style-name="P69"/>
      <text:p text:style-name="P69">14 In een goede weide zal ik hen onderhouden.<text:tab/><text:tab/>ἀγαθῇ &lt; ἀγαθός<text:tab/>νομῇ &lt; νομή</text:p>
      <text:p text:style-name="P69">En in de berg, die hoog is, <text:span text:style-name="T15">van</text:span> Israel</text:p>
      <text:p text:style-name="P69">zullen hun stallen zijn. <text:tab/><text:tab/><text:tab/><text:tab/>μάνδραι &lt; μάνδρα <text:span text:style-name="T79">omheinde ruimte</text:span></text:p>
      <text:p text:style-name="P69"><text:span text:style-name="T15">Zij</text:span> zullen daar worden neergelegd<text:tab/><text:tab/>κοιμηθήσονται &lt; κοιμάω</text:p>
      <text:p text:style-name="P69">en zullen daar <text:tab/>rusten in goede weelde<text:tab/><text:tab/>ἀναπαύσονται &lt; ἀναπαύω<text:tab/>τρυφῇ &lt; τρυφή</text:p>
      <text:p text:style-name="P69">en in een vette weide onderhouden zullen worden<text:tab/>πίονι &lt; πίων<text:tab/><text:tab/>βοσκηθήσονται &lt; βόσκω</text:p>
      <text:p text:style-name="P69">op de bergen <text:span text:style-name="T15">van</text:span> Israel.</text:p>
      <text:p text:style-name="P69"/>
      <text:p text:style-name="P69">15 ἐγὼ βοσκήσω τὰ πρόβατά μου καὶ ἐγὼ ἀναπαύσω αὐτά, καὶ γνώσονται ὅτι ἐγώ εἰμι κύριος. τάδε λέγει κύριος κύριος </text:p>
      <text:p text:style-name="P69"/>
      <text:p text:style-name="P69">15 Ik zal mijn schapen onderhouden.<text:tab/>ἐγὼ βοσκήσω <text:span text:style-name="T79">(heel nadrukkelijk “ik”)</text:span></text:p>
      <text:p text:style-name="P69">En ik zal hen neerleggen.<text:tab/><text:tab/><text:tab/>ἐγὼ ἀναπαύσω <text:span text:style-name="T79">(heel nadrukkelijk “ik”)</text:span></text:p>
      <text:p text:style-name="P69">En zij zullen zelf leren kennen, dat</text:p>
      <text:p text:style-name="P69">ik ben Meester.<text:tab/><text:tab/><text:tab/><text:tab/>ἐγώ εἰμι κύριος <text:span text:style-name="T79">(heel nadrukkelijk “ik”)</text:span></text:p>
      <text:p text:style-name="P69"/>
      <text:p text:style-name="P69">Dit zegt de Meester Meester.</text:p>
      <text:p text:style-name="P69"/>
      <text:p text:style-name="P69">16 Τὸ ἀπολωλὸς ζητήσω καὶ τὸ πλανώμενον ἐπιστρέψω καὶ τὸ συντετριμμένον καταδήσω καὶ τὸ ἐκλεῖπον ἐνισχύσω καὶ τὸ ἰσχυρὸν φυλάξω καὶ βοσκήσω αὐτὰ μετὰ κρίματος. </text:p>
      <text:p text:style-name="P69"/>
      <text:p text:style-name="P69">16 Die vernietigd hebben zal ik zoeken.<text:tab/><text:span text:style-name="T79">(zonder ἐγὼ)</text:span></text:p>
      <text:p text:style-name="P69">En die dwalen zal ik <text:span text:style-name="T15">doen</text:span> toe keren.<text:tab/><text:tab/><text:span text:style-name="T79">(zonder ἐγὼ)</text:span></text:p>
      <text:p text:style-name="P69">En die verbrijzeld zijn zal ik ombinden.<text:tab/><text:span text:style-name="T79">(zonder ἐγὼ)</text:span></text:p>
      <text:p text:style-name="P69">En die verlaten zijn zal ik versterken.<text:tab/><text:span text:style-name="T79">(zonder ἐγὼ)</text:span></text:p>
      <text:p text:style-name="P69"/>
      <text:p text:style-name="P69">17 καὶ ὑμεῖς, πρόβατα, τάδε λέγει κύριος κύριος </text:p>
      <text:p text:style-name="P69">Ἰδοὺ ἐγὼ διακρινῶ ἀνὰ μέσον προβάτου καὶ προβάτου, κριῶν καὶ τράγων· </text:p>
      <text:p text:style-name="P69"/>
      <text:p text:style-name="P69">17 En jullie, schapen,</text:p>
      <text:p text:style-name="P69">dit zegt Meester Meester:</text:p>
      <text:p text:style-name="P69"/>
      <text:p text:style-name="P69"><text:tab/>LET NU OP!</text:p>
      <text:p text:style-name="P69"/>
      <text:p text:style-name="P69">Ik zal onderscheid maken (halverwege) tussen <text:tab/>ἐγὼ διακρινῶ <text:span text:style-name="T79">(heel nadrukkelijk “ik”)</text:span></text:p>
      <text:p text:style-name="P69">een schaap en een schaap,</text:p>
      <text:p text:style-name="P69">van rammen en van<text:span text:style-name="T186"> knabbelaars </text:span><text:span text:style-name="T120">bokken</text:span>.<text:tab/>κριῶν &lt; κριός<text:tab/><text:tab/>τράγων &lt; τράγος</text:p>
      <text:p text:style-name="P69"/>
      <text:p text:style-name="P93"/>
      <text:p text:style-name="P69">18 καὶ οὐχ ἱκανὸν ὑμῖν ὅτι τὴν καλὴν νομὴν ἐνέμεσθε, καὶ τὰ κατάλοιπα τῆς νομῆς ὑμῶν κατεπατεῖτε τοῖς ποσὶν ὑμῶν· καὶ τὸ καθεστηκὸς ὕδωρ ἐπίνετε καὶ τὸ λοιπὸν τοῖς ποσὶν ὑμῶν ἐταράσσετε· </text:p>
      <text:p text:style-name="P69"/>
      <text:p text:style-name="P60">18 En niet toereikend voor jullie, &lt;?&gt; &lt;toevoegen: het is ? Zie vers 20 als vervolg&gt;</text:p>
      <text:p text:style-name="P60">(om)dat jullie de goede weide deelden.<text:tab/><text:tab/>καλὴν &lt; καλός<text:tab/>ἐνέμεσθε &lt; νέμω</text:p>
      <text:p text:style-name="P60">En de resterenden van jullie weide.....<text:tab/><text:tab/>κατάλοιπα &lt; κατάλοιπος</text:p>
      <text:p text:style-name="P60">trapten jullie neer met jullie voeten.<text:tab/><text:tab/>κατεπατεῖτε &lt; καταπατέω<text:tab/> <text:s text:c="2"/>ποσὶν &lt; πούς <text:span text:style-name="T79">(geen onderscheid: voeten / poten)</text:span></text:p>
      <text:p text:style-name="P60">En jullie dronken die <text:span text:style-name="T15">zich</text:span> neergezet hebben <text:span text:style-name="T17">als</text:span> water <text:s/>&lt;?&gt;<text:tab/><text:tab/> ὕδωρ</text:p>
      <text:p text:style-name="P60">en het overige brachten jullie in opschudding met jullie voeten.<text:tab/>λοιπὸν &lt; λοιπός<text:tab/>ἐταράσσετε &lt; ταράσσω</text:p>
      <text:p text:style-name="P69"/>
      <text:p text:style-name="P69">19 καὶ τὰ πρόβατά μου τὰ πατήματα τῶν ποδῶν ὑμῶν ἐνέμοντο καὶ τὸ τεταραγμένον ὕδωρ ὑπὸ τῶν ποδῶν ὑμῶν ἔπινον. </text:p>
      <text:p text:style-name="P69"/>
      <text:p text:style-name="P69">19 En mijn schapen &lt;?&gt;</text:p>
      <text:p text:style-name="P69">de vertrapten van jullie voeten deelden &lt;?&gt;<text:tab/><text:tab/>πατήματα &lt; πάτημα</text:p>
      <text:p text:style-name="P69">en die het water in opschudding gebracht hebben</text:p>
      <text:p text:style-name="P69">door hun voeten dronken.</text:p>
      <text:p text:style-name="P69"/>
      <text:p text:style-name="P69">20 διὰ τοῦτο τάδε λέγει κύριος κύριος Ἰδοὺ ἐγὼ διακρινῶ ἀνὰ μέσον προβάτου ἰσχυροῦ καὶ ἀνὰ μέσον προβάτου ἀσθενοῦς. </text:p>
      <text:p text:style-name="P69"/>
      <text:p text:style-name="P69">20 Door dat,</text:p>
      <text:p text:style-name="P69">dit zegt Meester Meester:</text:p>
      <text:p text:style-name="P69"/>
      <text:p text:style-name="P69"><text:tab/>LET NU OP!</text:p>
      <text:p text:style-name="P69"/>
      <text:p text:style-name="P69">Ik zal onderscheid maken </text:p>
      <text:p text:style-name="P69">(halverwege) tussen een sterk schaap</text:p>
      <text:p text:style-name="P69">en (halverwege) tussen een zwak schaap.<text:tab/><text:tab/>ἀσθενοῦς &lt; ἀσθενής</text:p>
      <text:p text:style-name="P69"/>
      <text:p text:style-name="P69">21 ἐπὶ ταῖς πλευραῖς καὶ τοῖς ὤμοις ὑμῶν διωθεῖσθε καὶ τοῖς κέρασιν ὑμῶν ἐκερατίζετε καὶ πᾶν τὸ ἐκλεῖπον ἐξεθλίβετε. </text:p>
      <text:p text:style-name="P69"/>
      <text:p text:style-name="P69">21 Over/bij de zijkanten<text:tab/><text:tab/><text:tab/>πλευραῖς &lt; πλευρά</text:p>
      <text:p text:style-name="P69">en met jullie schouders stoten jullie (weg/uiteen)<text:tab/>ὤμοις &lt; ὦμος<text:tab/> <text:s text:c="2"/>διωθεῖσθε &lt; διωθέω</text:p>
      <text:p text:style-name="P69">en met jullie hoorns botsten jullie<text:tab/>κέρασιν &lt; κέρας<text:tab/>ἐκερατίζετε &lt; κερατίζω <text:span text:style-name="T79">letterlijk: hoorn-doen</text:span></text:p>
      <text:p text:style-name="P69">en een ieder die uitblijft/achterblijft drukten jullie <text:span text:style-name="T15">er</text:span> uit.<text:tab/><text:tab/>ἐξεθλίβετε &lt; ἐκθλίβω </text:p>
      <text:p text:style-name="P69"/>
      <text:p text:style-name="P69">22 καὶ σώσω τὰ πρόβατά μου, καὶ οὐ μὴ ὦσιν ἔτι εἰς προνομήν, καὶ κρινῶ ἀνὰ μέσον κριοῦ πρὸς κριόν. </text:p>
      <text:p text:style-name="P69"/>
      <text:p text:style-name="P69">22 En ik zal mijn schapen redden,<text:tab/><text:tab/><text:tab/>σώσω &lt; σῴζω<text:tab/><text:tab/><text:span text:style-name="T79">(zonder ἐγὼ)</text:span></text:p>
      <text:p text:style-name="P69">en <text:span text:style-name="T15">zij</text:span> zullen echt niet meer een buit zijn.</text:p>
      <text:p text:style-name="P69">En ik zal oordelen (halverwege) tussen <text:tab/>κρινῶ &lt; κρίνω</text:p>
      <text:p text:style-name="P69">ram bij ram.</text:p>
      <text:p text:style-name="P69"/>
      <text:p text:style-name="P93"/>
      <text:p text:style-name="P69">23 καὶ ἀναστήσω ἐπ’ αὐτοὺς ποιμένα ἕνα καὶ ποιμανεῖ αὐτούς, τὸν δοῦλόν μου Δαυιδ, καὶ ἔσται αὐτῶν ποιμήν· </text:p>
      <text:p text:style-name="P69"/>
      <text:p text:style-name="P69">23 En ik zal over hen één herder doen opstaan<text:tab/><text:tab/><text:tab/>ἀναστήσω &lt; ἀνίστημι</text:p>
      <text:p text:style-name="P69">en <text:span text:style-name="T15">die</text:span> is-herder <text:span text:style-name="T15">over</text:span> hen:</text:p>
      <text:p text:style-name="P69">mijn slaaf Daüid,<text:tab/><text:tab/><text:tab/><text:span text:style-name="T23">David</text:span><text:tab/><text:tab/>Δαυιδ<text:tab/><text:tab/>δοῦλόν &lt; δοῦλος</text:p>
      <text:p text:style-name="P69">en hij zal een herder van hen zijn.</text:p>
      <text:p text:style-name="P69"/>
      <text:p text:style-name="P69">24 καὶ ἐγὼ κύριος ἔσομαι αὐτοῖς εἰς θεόν, καὶ Δαυιδ ἐν μέσῳ αὐτῶν ἄρχων· ἐγὼ κύριος ἐλάλησα. </text:p>
      <text:p text:style-name="P69"/>
      <text:p text:style-name="P69">24 En ik Meester zal tot een god voor hen zijn,</text:p>
      <text:p text:style-name="P69">en Daüid in hun midden een heerser.<text:tab/><text:tab/><text:tab/><text:tab/> ἄρχων</text:p>
      <text:p text:style-name="P69">Ik Meester vertelde <text:span text:style-name="T15">dit</text:span> toen.<text:tab/><text:tab/>ἐλάλησα &lt; λαλέω <text:span text:style-name="T79">babbelen = informeel praten = vertellen / letterlijk: lallen = “lullen” </text:span><text:span text:style-name="T79">(aorist)</text:span></text:p>
      <text:p text:style-name="P66">Aantekening: Theologen en classici schrijven dat er geen onderscheid meer bestaat tussen het formele spreken en het babbelen in het Nieuw Testamentische geschriften... </text:p>
      <text:p text:style-name="P69"/>
      <text:p text:style-name="P69">25 καὶ διαθήσομαι τῷ Δαυιδ διαθήκην εἰρήνης καὶ ἀφανιῶ θηρία πονηρὰ ἀπὸ τῆς γῆς, καὶ κατοικήσουσιν ἐν τῇ ἐρήμῳ καὶ ὑπνώσουσιν ἐν τοῖς δρυμοῖς. </text:p>
      <text:p text:style-name="P69"/>
      <text:p text:style-name="P60">25 En ik zal met Daüid een testament van vrede uiteenzetten<text:tab/>διαθήσομαι &lt; διατίθημι</text:p>
      <text:p text:style-name="P60">en ik zal slechte <text:span text:style-name="T15">– moeite veroorzakende – </text:span>(wilde) beesten <text:tab/>θηρία &lt; θηρίον</text:p>
      <text:p text:style-name="P60">verwijderen van de Grond.<text:tab/><text:tab/><text:tab/><text:tab/>ἀφανιῶ &lt; ἀφανίζω</text:p>
      <text:p text:style-name="P69">En zij zullen <text:span text:style-name="T15">zich</text:span> vestigen in de verlaten <text:span text:style-name="T15">plaats</text:span><text:tab/>ἐρήμῳ &lt; ἐρῆμος</text:p>
      <text:p text:style-name="P69">en zij zullen slapen in het kreupelhout <text:span text:style-name="T79">(meervoud)</text:span>.<text:tab/>ὑπνώσουσιν &lt; ὑπνόω<text:tab/><text:tab/>δρυμοῖς &lt; δρυμός</text:p>
      <text:p text:style-name="P69"/>
      <text:p text:style-name="P69">26 καὶ δώσω αὐτοὺς περικύκλῳ τοῦ ὄρους μου· καὶ δώσω τὸν ὑετὸν ὑμῖν, ὑετὸν εὐλογίας. </text:p>
      <text:p text:style-name="P69"/>
      <text:p text:style-name="P69">26 En ik zal hen geven</text:p>
      <text:p text:style-name="P69"><text:span text:style-name="T15">het</text:span> omringende van mijn berg. <text:tab/>περικύκλῳ</text:p>
      <text:p text:style-name="P69"/>
      <text:p text:style-name="P69">En ik zal de regen(bui) aan jullie:<text:tab/><text:tab/>ὑετὸν &lt; ὑετός</text:p>
      <text:p text:style-name="P69">een regenbui van eulogie <text:span text:style-name="T15">– lofspraak</text:span>.<text:tab/>εὐλογίας &lt; εὐλογία <text:span text:style-name="T79">traditioneel: zegen</text:span></text:p>
      <text:p text:style-name="P69"/>
      <text:p text:style-name="P69">27 καὶ τὰ ξύλα τὰ ἐν τῷ πεδίῳ δώσει τὸν καρπὸν αὐτῶν, καὶ ἡ γῆ δώσει τὴν ἰσχὺν αὐτῆς, καὶ κατοικήσουσιν ἐπὶ τῆς γῆς αὐτῶν ἐν ἐλπίδι εἰρήνης, καὶ γνώσονται ὅτι ἐγώ εἰμι κύριος ἐν τῷ συντρῖψαί με τὸν ζυγὸν αὐτῶν· καὶ ἐξελοῦμαι αὐτοὺς ἐκ χειρὸς τῶν καταδουλωσαμένων αὐτούς. </text:p>
      <text:p text:style-name="P69"/>
      <text:p text:style-name="P69">27 En het hout <text:span text:style-name="T79">(meervoud)</text:span> dat <text:span text:style-name="T79">(meervoud)</text:span> in de vlakte<text:tab/>ξύλα &lt; ξύλον</text:p>
      <text:p text:style-name="P69">zal hun vrucht geven.<text:tab/><text:tab/><text:tab/><text:tab/>καρπὸν &lt; καρπός</text:p>
      <text:p text:style-name="P69">En de grond zal haar sterkte geven.<text:tab/><text:tab/>γῆ<text:tab/>ἰσχὺν &lt; ἰσχύς</text:p>
      <text:p text:style-name="P69"/>
      <text:p text:style-name="P60">En zij zullen <text:span text:style-name="T15">zich</text:span> vestigen op hun grond in hoop <text:span text:style-name="T79">op verwachting</text:span> van vrede.<text:tab/>ἐλπίδι &lt; ἐλπίς<text:tab/><text:tab/>εἰρήνης &lt; εἰρήνη</text:p>
      <text:p text:style-name="P69">En zij zullen zelf leren kennen dat</text:p>
      <text:p text:style-name="P69">ik ben Meester in dat </text:p>
      <text:p text:style-name="P69">om dan hun juk tegen elkaar te wrijven <text:span text:style-name="T15">– te verbrijzelen</text:span>.<text:tab/><text:tab/>συντρῖψαί &lt; συντρίβω</text:p>
      <text:p text:style-name="P60">En ik zal hen uittillen </text:p>
      <text:p text:style-name="P60">vanuit een hand van die hen bedwingt tot slavernij.<text:tab/><text:tab/>καταδουλωσαμένων &lt; καταδουλόω <text:span text:style-name="T79">letterlijk: neer-slaaf-maken</text:span></text:p>
      <text:p text:style-name="P69"/>
      <text:p text:style-name="P93"/>
      <text:p text:style-name="P69">28 καὶ οὐκ ἔσονται ἔτι ἐν προνομῇ τοῖς ἔθνεσιν, καὶ τὰ θηρία τῆς γῆς οὐκέτι μὴ φάγωσιν αὐτούς· καὶ κατοικήσουσιν ἐν ἐλπίδι, καὶ οὐκ ἔσται ὁ ἐκφοβῶν αὐτούς. </text:p>
      <text:p text:style-name="P69"/>
      <text:p text:style-name="P69">28 En zij zullen niet meer in een buit zijn voor de naties.</text:p>
      <text:p text:style-name="P69">En de (wilde) beesten van de Grond <text:span text:style-name="T15">zullen</text:span> hen dan niet meer eten.</text:p>
      <text:p text:style-name="P69">En <text:span text:style-name="T15">zij</text:span> zullen zich vestigen in hoop,</text:p>
      <text:p text:style-name="P69">en die hen verschrikt zal <text:span text:style-name="T15">er</text:span> niet zijn.</text:p>
      <text:p text:style-name="P69"/>
      <text:p text:style-name="P69">29 καὶ ἀναστήσω αὐτοῖς φυτὸν εἰρήνης, καὶ οὐκέτι ἔσονται ἀπολλύμενοι λιμῷ ἐπὶ τῆς γῆς καὶ οὐ μὴ ἐνέγκωσιν ἔτι ὀνειδισμὸν ἐθνῶν. </text:p>
      <text:p text:style-name="P69"/>
      <text:p text:style-name="P69">29 En ik zal met hen een plant van vrede doen opstaan, <text:tab/>φυτὸν (&lt; φυτός)</text:p>
      <text:p text:style-name="P69"><text:span text:style-name="T15">zij</text:span> die vernietigen door honger(snood) op de Grond<text:tab/> <text:s/>&lt;?&gt;<text:tab/>λιμῷ &lt; λιμός<text:tab/>ἀπολλύμενοι &lt; ἀπόλλυμι</text:p>
      <text:p text:style-name="P69">zullen <text:span text:style-name="T15">er</text:span> niet meer zijn.</text:p>
      <text:p text:style-name="P60">en <text:span text:style-name="T15">zij</text:span> dragen dan echt niet meer een “beschimping van naties”. <text:s text:c="3"/>ἐνέγκωσιν &lt; φέρω <text:tab/>ὀνειδισμὸν &lt; ὀνειδισμός</text:p>
      <text:p text:style-name="P69"/>
      <text:p text:style-name="P69">30 καὶ γνώσονται ὅτι ἐγώ εἰμι κύριος ὁ θεὸς αὐτῶν, καὶ αὐτοὶ λαός μου οἶκος Ισραηλ, λέγει κύριος. </text:p>
      <text:p text:style-name="P69"/>
      <text:p text:style-name="P69">30 En <text:span text:style-name="T41">zij</text:span><text:span text:style-name="T34"> zullen zelf leren kennen dat</text:span></text:p>
      <text:p text:style-name="P48">ik ben Meester hun god.</text:p>
      <text:p text:style-name="P69"><text:span text:style-name="T34">En zij </text:span><text:span text:style-name="T41">zijn</text:span><text:span text:style-name="T34"> mijn volk </text:span></text:p>
      <text:p text:style-name="P69"><text:span text:style-name="T34">huis </text:span><text:span text:style-name="T41">van</text:span><text:span text:style-name="T34"> Israel, zegt Meester.</text:span></text:p>
      <text:p text:style-name="P69"/>
      <text:p text:style-name="P69">31 πρόβατά μου καὶ πρόβατα ποιμνίου μού ἐστε, καὶ ἐγὼ κύριος ὁ θεὸς ὑμῶν, λέγει κύριος κύριος. </text:p>
      <text:p text:style-name="P69"/>
      <text:p text:style-name="P69">31 Mijn schapen zijn ook schapen van mijn kudde,</text:p>
      <text:p text:style-name="P69">en ik Meester <text:span text:style-name="T15">ben</text:span> jullie god,</text:p>
      <text:p text:style-name="P69">zegt Meester Meester.</text:p>
      <text:p text:style-name="P69"/>
      <text:p text:style-name="P14"><text:span text:style-name="T295">© Christos Vertaling, </text:span><text:a xlink:type="simple" xlink:href="http://www.christos.nl/" text:style-name="Internet_20_link" text:visited-style-name="Visited_20_Internet_20_Link">www.christos.nl</text:a></text:p>
      <text:p text:style-name="P69">Versie: 24-12-2023 (zeer letterlijk vertaald)</text:p>
      <text:p text:style-name="P69"/>
      <text:p text:style-name="P69"/>
      <text:p text:style-name="P93"/>
      <text:p text:style-name="P134"/>
      <text:p text:style-name="P150">De Goede Herder</text:p>
      <text:p text:style-name="P139">uit het Eu-angelion van Joannes</text:p>
      <text:p text:style-name="P134"/>
      <text:p text:style-name="P134"/>
      <text:p text:style-name="P152"><text:span text:style-name="T190">(Joh. 10:1) </text:span><text:span text:style-name="T238"><text:s/>Ἀμὴν ἀμὴν </text:span><text:span text:style-name="T238">λέγω</text:span><text:span text:style-name="T238"> </text:span><text:span text:style-name="T219">ὑμῖν,</text:span><text:span text:style-name="T238"> </text:span></text:p>
      <text:p text:style-name="P152"><text:span text:style-name="T220">ὁ</text:span><text:span text:style-name="T238"> μὴ </text:span><text:span text:style-name="T220">εἰσερχόμενος</text:span><text:span text:style-name="T238"> διὰ </text:span><text:span text:style-name="T221">τῆς θύρας</text:span><text:span text:style-name="T238"> εἰς </text:span><text:span text:style-name="T222">τὴν αὐλὴν</text:span><text:span text:style-name="T238"> </text:span><text:span text:style-name="T223">τῶν προβάτων</text:span><text:span text:style-name="T221">,</text:span><text:span text:style-name="T238"> ἀλλὰ </text:span><text:span text:style-name="T220">ἀναβαίνων</text:span><text:span text:style-name="T238"> ἀλλαχόθεν, </text:span><text:span text:style-name="T220">ἐκεῖνος κλέπτης</text:span><text:span text:style-name="T238"> </text:span><text:span text:style-name="T238">ἐστὶ </text:span><text:span text:style-name="T238">καὶ </text:span><text:span text:style-name="T220">λῃστής.</text:span></text:p>
      <text:p text:style-name="P134"/>
      <text:p text:style-name="P134">Joannes, hoofdstuk 10</text:p>
      <text:p text:style-name="P134">1 Amen, amen. <text:span text:style-name="T15">Werkelijk, werkelijk.</text:span><text:tab/><text:tab/>ἀμήν <text:span text:style-name="T105">onvertaald Hebreeuws, vooraf aan uitspraak: vertalen als ἀληθῶς (werkelijk)</text:span></text:p>
      <text:p text:style-name="P134">Ik zeg aan jullie:</text:p>
      <text:p text:style-name="P134"/>
      <text:p text:style-name="P134">Die niet binnenkomt door de deur <text:tab/><text:tab/><text:tab/>τῆς θύρας &lt; θύρα</text:p>
      <text:p text:style-name="P134">tot in de <text:tab/>binnenplaats van de schapen,<text:tab/><text:tab/>αὐλὴν &lt; αὐλή<text:tab/><text:tab/>προβάτων &lt; πρόβατον</text:p>
      <text:p text:style-name="P134">maar opgaand van elders,<text:tab/><text:tab/><text:tab/><text:tab/>ἀλλαχόθεν</text:p>
      <text:p text:style-name="P134">die daar <text:span text:style-name="T15">is</text:span> een dief en een plunderaar.<text:tab/><text:tab/>κλέπτης <text:tab/><text:tab/>λῃστής </text:p>
      <text:p text:style-name="P134"/>
      <text:p text:style-name="P152"><text:span text:style-name="T190"><text:s/></text:span><text:span text:style-name="T176">2 </text:span><text:span text:style-name="T238"><text:s/></text:span><text:span text:style-name="T220">ὁ</text:span><text:span text:style-name="T238"> δὲ </text:span><text:span text:style-name="T220">εἰσερχόμενος</text:span><text:span text:style-name="T238"> διὰ </text:span><text:span text:style-name="T221">τῆς θύρας</text:span><text:span text:style-name="T238"> </text:span><text:span text:style-name="T220">ποιμήν</text:span><text:span text:style-name="T238"> </text:span><text:span text:style-name="T238">ἐστι</text:span><text:span text:style-name="T238"> </text:span><text:span text:style-name="T223">τῶν προβάτων</text:span><text:span text:style-name="T221">.</text:span></text:p>
      <text:p text:style-name="P134"/>
      <text:p text:style-name="P134">2 Maar die binnenkomt door de deur</text:p>
      <text:p text:style-name="P134">is een herder van de schapen.<text:tab/><text:tab/><text:tab/>ποιμήν <text:span text:style-name="T79">enkelvoud zonder Grieks lidwoord, dus in het Nederlands met onbepaald lidwoord vertalen: een</text:span></text:p>
      <text:p text:style-name="P134"/>
      <text:p text:style-name="P152"><text:span text:style-name="T190"><text:s/></text:span><text:span text:style-name="T176">3 </text:span><text:span text:style-name="T238"><text:s/></text:span><text:span text:style-name="T219">τούτῳ</text:span><text:span text:style-name="T238"> </text:span><text:span text:style-name="T220">ὁ θυρωρὸς</text:span><text:span text:style-name="T238"> </text:span><text:span text:style-name="T238">ἀνοίγει, </text:span><text:span text:style-name="T238">καὶ </text:span><text:span text:style-name="T225">τὰ πρόβατα</text:span><text:span text:style-name="T238"> </text:span><text:span text:style-name="T221">τῆς φωνῆς αὐτοῦ</text:span><text:span text:style-name="T238"> </text:span><text:span text:style-name="T238">ἀκούει, </text:span><text:span text:style-name="T238">καὶ </text:span><text:span text:style-name="T227">τὰ ἴδια πρόβατα</text:span><text:span text:style-name="T238"> </text:span><text:span text:style-name="T238">καλεῖ </text:span><text:span text:style-name="T238">κατ᾽ </text:span><text:span text:style-name="T222">ὄνομα,</text:span><text:span text:style-name="T238"> καὶ </text:span><text:span text:style-name="T238">ἐξάγει</text:span><text:span text:style-name="T238"> </text:span><text:span text:style-name="T222">αὐτά.</text:span></text:p>
      <text:p text:style-name="P134"/>
      <text:p text:style-name="P134">3 Door dat de deurwachter opent,<text:tab/><text:tab/><text:tab/>ὁ θυρωρός<text:tab/>ἀνοίγει &lt; ἀνοίγνυμι</text:p>
      <text:p text:style-name="P134">en de schapen zijn stemgeluid horen,<text:tab/><text:tab/>φωνῆς &lt; φωνή<text:tab/><text:tab/>ἀκούει &lt; ἀκούω</text:p>
      <text:p text:style-name="P134">en <text:span text:style-name="T15">hij</text:span> roept de eigen schapen volgens naam,<text:tab/><text:tab/>τὰ ἴδια &lt; ἴδιος<text:tab/><text:tab/>ὄνομα</text:p>
      <text:p text:style-name="P134">en voert hen uit.</text:p>
      <text:p text:style-name="P134"/>
      <text:p text:style-name="P152"><text:span text:style-name="T190"><text:s/></text:span><text:span text:style-name="T176">4 </text:span><text:span text:style-name="T238"><text:s/>καὶ ὅταν </text:span><text:span text:style-name="T227">τὰ ἴδια πρόβατα</text:span><text:span text:style-name="T238"> </text:span><text:span text:style-name="T238">ἐκβάλῃ, </text:span><text:span text:style-name="T238">ἔμπροσθεν </text:span><text:span text:style-name="T221">αὐτῶν</text:span><text:span text:style-name="T238"> </text:span><text:span text:style-name="T238">πορεύεται· </text:span><text:span text:style-name="T238">καὶ </text:span><text:span text:style-name="T225">τὰ πρόβατα</text:span><text:span text:style-name="T238"> </text:span><text:span text:style-name="T219">αὐτῷ</text:span><text:span text:style-name="T238"> </text:span><text:span text:style-name="T238">ἀκολουθεῖ, </text:span><text:span text:style-name="T238">ὅτι </text:span><text:span text:style-name="T232">οἴδασι</text:span><text:span text:style-name="T238"> </text:span><text:span text:style-name="T222">τὴν φωνὴν</text:span><text:span text:style-name="T238"> </text:span><text:span text:style-name="T221">αὐτοῦ.</text:span></text:p>
      <text:p text:style-name="P134"/>
      <text:p text:style-name="P134">4 En <text:span text:style-name="T15">telkens</text:span> wanneer de eigen schapen uitwerpt,<text:tab/>ὅταν + conj. <text:span text:style-name="T79">(coniunctivus generalis-iterativus, vertalen met: telkens) <text:s text:c="4"/></text:span><text:span text:style-name="T192">ἐκβάλῃ &lt; ἐκβάλλω</text:span></text:p>
      <text:p text:style-name="P134">gaat <text:span text:style-name="T15">hij</text:span> vóór hen,<text:tab/><text:tab/><text:tab/><text:tab/><text:tab/>ἔμπροσθεν <text:span text:style-name="T79">ook: in tegenwoordigheid </text:span></text:p>
      <text:p text:style-name="P134">en de schapen volgen met hem, <text:tab/><text:tab/><text:tab/>ἀκολουθεῖ &lt; ἀκολουθέω</text:p>
      <text:p text:style-name="P134">omdat <text:span text:style-name="T15">zij</text:span> zijn stemgeluid kennen.<text:tab/><text:tab/><text:tab/>οἴδασι &lt; εἶδον <text:span text:style-name="T79">hebben waargenomen = weten / kennen</text:span></text:p>
      <text:p text:style-name="P134"/>
      <text:p text:style-name="P152"><text:span text:style-name="T190"><text:s/></text:span><text:span text:style-name="T176">5 </text:span><text:span text:style-name="T238"><text:s/></text:span><text:span text:style-name="T219">ἀλλοτρίῳ</text:span><text:span text:style-name="T238"> δὲ οὐ μὴ </text:span><text:span text:style-name="T232">ἀκολουθήσωσιν</text:span><text:span text:style-name="T238">,</text:span><text:span text:style-name="T238"> ἀλλὰ </text:span><text:span text:style-name="T232">φεύξονται</text:span><text:span text:style-name="T238"> ἀπ᾽ </text:span><text:span text:style-name="T221">αὐτοῦ·</text:span><text:span text:style-name="T238"> ὅτι οὐκ </text:span><text:span text:style-name="T232">οἴδασι</text:span><text:span text:style-name="T223"> τῶν ἀλλοτρίων</text:span><text:span text:style-name="T238"> </text:span><text:span text:style-name="T222">τὴν φωνήν.</text:span></text:p>
      <text:p text:style-name="P134"/>
      <text:p text:style-name="P134">5 Maar met een vreemde zullen zij echt niet volgen,<text:tab/>ἀλλοτρίῳ &lt; ἀλλότριος</text:p>
      <text:p text:style-name="P134">maar zij zullen vluchten van hem,<text:tab/><text:tab/><text:tab/>φεύξονται &lt; φεύγω</text:p>
      <text:p text:style-name="P134">omdat <text:span text:style-name="T15">zij</text:span> niet van de vreemden </text:p>
      <text:p text:style-name="P134">het stemgeluid kennen.</text:p>
      <text:p text:style-name="P134"/>
      <text:p text:style-name="P152"><text:span text:style-name="T190"><text:s/></text:span><text:span text:style-name="T176">6 </text:span><text:span text:style-name="T238"><text:s/></text:span><text:span text:style-name="T222">ταύτην τὴν παροιμίαν</text:span><text:span text:style-name="T238"> </text:span><text:span text:style-name="T238">εἶπεν</text:span><text:span text:style-name="T238"> </text:span><text:span text:style-name="T219">αὐτοῖς</text:span><text:span text:style-name="T238"> </text:span><text:span text:style-name="T220">ὁ Ἰησοῦς· ἐκεῖνοι</text:span><text:span text:style-name="T238"> δὲ οὐκ </text:span><text:span text:style-name="T232">ἔγνωσαν</text:span><text:span text:style-name="T238"> </text:span><text:span text:style-name="T220">τίνα</text:span><text:span text:style-name="T238"> </text:span><text:span text:style-name="T238">ἦν</text:span><text:span text:style-name="T238"> </text:span><text:span text:style-name="T222">ἃ</text:span><text:span text:style-name="T238"> </text:span><text:span text:style-name="T238">ἐλάλει</text:span><text:span text:style-name="T238"> </text:span><text:span text:style-name="T219">αὐτοῖς.</text:span></text:p>
      <text:p text:style-name="P134"/>
      <text:p text:style-name="P134">6 Jehsoe zei toen dat spreekwoord aan hen,<text:tab/> <text:s text:c="2"/><text:span text:style-name="T23">Jezus</text:span><text:tab/>Ἰησοῦς <text:span text:style-name="T79">(de ς is slechts duider van nominatief, vocatief is: Ἰησοῦ)</text:span><text:tab/>παροιμίαν &lt; παροιμία</text:p>
      <text:p text:style-name="P134">maar zij daar leerden toen niet kennen</text:p>
      <text:p text:style-name="P134">wat <text:span text:style-name="T15">het</text:span> was dat <text:span text:style-name="T15">hij</text:span> vertelde aan hen.<text:tab/><text:tab/>ἐλάλει &lt; λαλέω <text:span text:style-name="T79">letterlijk: lallen / “lullen” / informeel praten / babbelen</text:span></text:p>
      <text:p text:style-name="P134"/>
      <text:p text:style-name="P95"/>
      <text:p text:style-name="P152"><text:span text:style-name="T190"><text:s/></text:span><text:span text:style-name="T176">7 </text:span><text:span text:style-name="T238"><text:s/></text:span><text:span text:style-name="T238">Εἶπεν </text:span><text:span text:style-name="T238">οὖν πάλιν </text:span><text:span text:style-name="T219">αὐτοῖς</text:span><text:span text:style-name="T238"> </text:span><text:span text:style-name="T220">ὁ Ἰησοῦς,</text:span><text:span text:style-name="T238"> Ἀμὴν ἀμὴν </text:span><text:span text:style-name="T238">λέγω</text:span><text:span text:style-name="T238"> </text:span><text:span text:style-name="T219">ὑμῖν</text:span><text:span text:style-name="T238"> ὅτι </text:span><text:span text:style-name="T220">Ἐγώ</text:span><text:span text:style-name="T238"> </text:span><text:span text:style-name="T238">εἰμι</text:span><text:span text:style-name="T238"> </text:span><text:span text:style-name="T220">ἡ θύρα</text:span><text:span text:style-name="T238"> </text:span><text:span text:style-name="T223">τῶν προβάτων</text:span><text:span text:style-name="T221">.</text:span></text:p>
      <text:p text:style-name="P134"/>
      <text:p text:style-name="P134">7 Dus Jehsoe zei toen opnieuw aan hen;</text:p>
      <text:p text:style-name="P134"/>
      <text:p text:style-name="P134">Amen, amen. <text:span text:style-name="T15">Werkelijk, werkelijk.</text:span></text:p>
      <text:p text:style-name="P134">Ik zeg aan jullie dat:</text:p>
      <text:p text:style-name="P134"/>
      <text:p text:style-name="P134">Ik ben de deur van de schapen.</text:p>
      <text:p text:style-name="P134"/>
      <text:p text:style-name="P152"><text:span text:style-name="T190"><text:s/></text:span><text:span text:style-name="T176">8 </text:span><text:span text:style-name="T238"><text:s/></text:span><text:span text:style-name="T225">πάντες</text:span><text:span text:style-name="T220"> ὅσοι</text:span><text:span text:style-name="T238"> πρὸ </text:span><text:span text:style-name="T221">ἐμοῦ</text:span><text:span text:style-name="T238"> </text:span><text:span text:style-name="T232">ἦλθον</text:span><text:span text:style-name="T225"> κλέπται</text:span><text:span text:style-name="T232"> εἰσὶ</text:span><text:span text:style-name="T238"> καὶ </text:span><text:span text:style-name="T225">λῃσταί</text:span><text:span text:style-name="T220">·</text:span><text:span text:style-name="T238"> ἀλλ᾽ οὐκ </text:span><text:span text:style-name="T232">ἤκουσαν</text:span><text:span text:style-name="T238"> </text:span><text:span text:style-name="T221">αὐτῶν</text:span><text:span text:style-name="T238"> </text:span><text:span text:style-name="T225">τὰ πρόβατα</text:span><text:span text:style-name="T220">.</text:span></text:p>
      <text:p text:style-name="P134"/>
      <text:p text:style-name="P134">8 Allen zo veel als toen voor mij kwamen </text:p>
      <text:p text:style-name="P134">zijn dieven en plunderaars,</text:p>
      <text:p text:style-name="P134">maar de schapen van mij luisterden toen niet.</text:p>
      <text:p text:style-name="P134"/>
      <text:p text:style-name="P152"><text:span text:style-name="T190"><text:s/></text:span><text:span text:style-name="T176">9 </text:span><text:span text:style-name="T238"><text:s/></text:span><text:span text:style-name="T220">ἐγώ</text:span><text:span text:style-name="T238"> </text:span><text:span text:style-name="T238">εἰμι</text:span><text:span text:style-name="T238"> </text:span><text:span text:style-name="T220">ἡ θύρα·</text:span><text:span text:style-name="T238"> δι᾽ </text:span><text:span text:style-name="T221">ἐμοῦ</text:span><text:span text:style-name="T238"> ἐάν </text:span><text:span text:style-name="T220">τις</text:span><text:span text:style-name="T238"> </text:span><text:span text:style-name="T238">εἰσέλθῃ, σωθήσεται, </text:span><text:span text:style-name="T238">καὶ </text:span><text:span text:style-name="T238">εἰσελεύσεται </text:span><text:span text:style-name="T238">καὶ </text:span><text:span text:style-name="T238">ἐξελεύσεται, </text:span><text:span text:style-name="T238">καὶ </text:span><text:span text:style-name="T222">νομὴν</text:span><text:span text:style-name="T238"> </text:span><text:span text:style-name="T238">εὑρήσει.</text:span></text:p>
      <text:p text:style-name="P134"/>
      <text:p text:style-name="P134">9 Ik ben de deur.</text:p>
      <text:p text:style-name="P134"/>
      <text:p text:style-name="P134">Indien iemand door mij <text:span text:style-name="T15">zou</text:span> willen binnenkomen,</text:p>
      <text:p text:style-name="P134">zal die <text:span text:style-name="T15">gene</text:span> gered worden,<text:tab/><text:tab/><text:tab/>σωθήσεται &lt; σώζω</text:p>
      <text:p text:style-name="P134">en zal zelf binnenkomen,</text:p>
      <text:p text:style-name="P134">en zal zelf uitgaan,</text:p>
      <text:p text:style-name="P134">en zal weide vinden. <text:tab/><text:tab/><text:tab/><text:tab/>νομὴν &lt; <text:tab/>νομή<text:tab/>εὑρήσει &lt; εὑρίσκω</text:p>
      <text:p text:style-name="P134"/>
      <text:p text:style-name="P152"><text:span text:style-name="T190"><text:s/></text:span><text:span text:style-name="T176">10 </text:span><text:span text:style-name="T238"><text:s/></text:span><text:span text:style-name="T220">ὁ κλέπτης</text:span><text:span text:style-name="T238"> οὐκ </text:span><text:span text:style-name="T238">ἔρχεται </text:span><text:span text:style-name="T238">εἰ μὴ ἵνα </text:span><text:span text:style-name="T238">κλέψῃ </text:span><text:span text:style-name="T238">καὶ </text:span><text:span text:style-name="T238">θύσῃ </text:span><text:span text:style-name="T238">καὶ </text:span><text:span text:style-name="T238">ἀπολέσῃ·</text:span><text:span text:style-name="T238"> </text:span><text:span text:style-name="T220">ἐγὼ</text:span><text:span text:style-name="T238"> </text:span><text:span text:style-name="T238">ἦλθον </text:span><text:span text:style-name="T238">ἵνα </text:span><text:span text:style-name="T222">ζωὴν</text:span><text:span text:style-name="T238"> </text:span><text:span text:style-name="T232">ἔχωσι</text:span><text:span text:style-name="T238">,</text:span><text:span text:style-name="T238"> καὶ </text:span><text:span text:style-name="T222">περισσὸν</text:span><text:span text:style-name="T238"> </text:span><text:span text:style-name="T232">ἔχωσιν</text:span><text:span text:style-name="T238">.</text:span></text:p>
      <text:p text:style-name="P134"/>
      <text:p text:style-name="P134">10 De dief komt niet </text:p>
      <text:p text:style-name="P134">behalve met het doel dat <text:span text:style-name="T15">die</text:span> dan zou stelen<text:tab/><text:tab/>κλέψῃ &lt; κλέπτω</text:p>
      <text:p text:style-name="P134">en dan <text:span text:style-name="T15">zou</text:span> <text:span text:style-name="T15">be</text:span>stormen<text:tab/><text:tab/><text:tab/><text:tab/>θύσῃ &lt; θύω <text:span text:style-name="T79">ook: offeren</text:span></text:p>
      <text:p text:style-name="P134">en dan zou vernietigen.<text:tab/><text:tab/><text:tab/><text:tab/>ἀπολέσῃ &lt; ἀπόλλυμι </text:p>
      <text:p text:style-name="P134"/>
      <text:p text:style-name="P134">Ik kwam toen met het doel</text:p>
      <text:p text:style-name="P134">dat zij leven zouden hebben,<text:tab/><text:tab/><text:tab/>ζωήν &lt; ζωή</text:p>
      <text:p text:style-name="P134">en overvloed <text:span text:style-name="T15">zouden</text:span> hebben.<text:tab/><text:tab/><text:tab/>περισσὸν &lt; περισσός <text:span text:style-name="T79">letterlijk: over-matig</text:span></text:p>
      <text:p text:style-name="P134"/>
      <text:p text:style-name="P152"><text:span text:style-name="T190"><text:s/></text:span><text:span text:style-name="T176">11 </text:span><text:span text:style-name="T238"><text:s/></text:span><text:span text:style-name="T220">ἐγώ</text:span><text:span text:style-name="T238"> </text:span><text:span text:style-name="T238">εἰμι</text:span><text:span text:style-name="T238"> </text:span><text:span text:style-name="T220">ὁ ποιμὴν ὁ καλός· </text:span></text:p>
      <text:p text:style-name="P152"><text:span text:style-name="T220">ὁ ποιμὴν ὁ καλὸς</text:span><text:span text:style-name="T238"> </text:span><text:span text:style-name="T222">τὴν ψυχὴν</text:span><text:span text:style-name="T238"> </text:span><text:span text:style-name="T221">αὐτοῦ</text:span><text:span text:style-name="T238"> </text:span><text:span text:style-name="T238">τίθησιν </text:span><text:span text:style-name="T238">ὑπὲρ </text:span><text:span text:style-name="T223">τῶν προβάτων</text:span><text:span text:style-name="T221">.</text:span></text:p>
      <text:p text:style-name="P134"/>
      <text:p text:style-name="P134">11 Ik ben de herder die goed is.<text:tab/><text:tab/>ποιμήν<text:tab/><text:tab/>καλός <text:span text:style-name="T79">als: mooi / edel / nuttig</text:span></text:p>
      <text:p text:style-name="P134">De herder die goed is plaatst zijn ziel <text:tab/>ψυχὴν &lt; ψυχή</text:p>
      <text:p text:style-name="P134">boven de schapen.</text:p>
      <text:p text:style-name="P134"/>
      <text:p text:style-name="P152"><text:span text:style-name="T190"><text:s/></text:span><text:span text:style-name="T176">12 </text:span><text:span text:style-name="T238"><text:s/></text:span><text:span text:style-name="T220">ὁ μισθωτὸς</text:span><text:span text:style-name="T238"> δέ, καὶ οὐκ </text:span><text:span text:style-name="T220">ὢν ποιμήν,</text:span><text:span text:style-name="T238"> </text:span><text:span text:style-name="T221">οὗ</text:span><text:span text:style-name="T238"> οὐκ </text:span><text:span text:style-name="T232">εἰσὶ</text:span><text:span text:style-name="T225"> τὰ πρόβατα ἴδια</text:span><text:span text:style-name="T220">,</text:span><text:span text:style-name="T238"> </text:span><text:span text:style-name="T238">θεωρεῖ</text:span><text:span text:style-name="T238"> </text:span><text:span text:style-name="T222">τὸν λύκον ἐρχόμενον,</text:span><text:span text:style-name="T238"> καὶ </text:span><text:span text:style-name="T238">ἀφίησι</text:span><text:span text:style-name="T238"> </text:span><text:span text:style-name="T227">τὰ πρόβατα</text:span><text:span text:style-name="T222">,</text:span><text:span text:style-name="T238"> καὶ </text:span><text:span text:style-name="T238">φεύγει· </text:span><text:span text:style-name="T238">καὶ </text:span><text:span text:style-name="T220">ὁ λύκος</text:span><text:span text:style-name="T238"> </text:span><text:span text:style-name="T238">ἁρπάζει</text:span><text:span text:style-name="T238"> </text:span><text:span text:style-name="T222">αὐτά,</text:span><text:span text:style-name="T238"> καὶ </text:span><text:span text:style-name="T238">σκορπίζει</text:span><text:span text:style-name="T238"> </text:span><text:span text:style-name="T227">τὰ πρόβατα</text:span><text:span text:style-name="T222">.</text:span></text:p>
      <text:p text:style-name="P134"/>
      <text:p text:style-name="P134">12 Maar de huurling,<text:tab/><text:tab/>μισθωτὸς &lt; μισθωτός <text:span text:style-name="T79">loonwerker / als van: μισθός (beloning)</text:span></text:p>
      <text:p text:style-name="P134">en die niet een herder is,</text:p>
      <text:p text:style-name="P134">van die zijn de schapen niet eigen.</text:p>
      <text:p text:style-name="P134"/>
      <text:p text:style-name="P134">De wolf die komt beschouwt <text:tab/><text:tab/>λύκον &lt; λύκος<text:tab/><text:tab/>θεωρεῖ &lt; θεωρέω</text:p>
      <text:p text:style-name="P134">en zend de schapen weg,<text:tab/><text:tab/><text:tab/>ἀφίησι &lt; ἀφίημι</text:p>
      <text:p text:style-name="P134">en <text:span text:style-name="T15">zij</text:span> vluchten,</text:p>
      <text:p text:style-name="P134">en de wolf rukt hen weg,<text:tab/><text:tab/><text:tab/>ἁρπάζει &lt; ἁρπάζω</text:p>
      <text:p text:style-name="P134">en de schapen <text:span text:style-name="T15">ver</text:span>strooien.<text:tab/><text:tab/><text:tab/>σκορπίζει &lt; σκορπίζω</text:p>
      <text:p text:style-name="P134"/>
      <text:p text:style-name="P95"/>
      <text:p text:style-name="P152"><text:span text:style-name="T190"><text:s/></text:span><text:span text:style-name="T176">13 </text:span><text:span text:style-name="T238"><text:s/></text:span><text:span text:style-name="T220">ὁ</text:span><text:span text:style-name="T238"> δὲ </text:span><text:span text:style-name="T220">μισθωτὸς</text:span><text:span text:style-name="T238"> </text:span><text:span text:style-name="T238">φεύγει, </text:span><text:span text:style-name="T238">ὅτι </text:span><text:span text:style-name="T220">μισθωτός</text:span><text:span text:style-name="T238"> </text:span><text:span text:style-name="T238">ἐστι, </text:span><text:span text:style-name="T238">καὶ οὐ </text:span><text:span text:style-name="T238">μέλει</text:span><text:span text:style-name="T238"> </text:span><text:span text:style-name="T219">αὐτῷ</text:span><text:span text:style-name="T238"> περὶ </text:span><text:span text:style-name="T223">τῶν προβάτων</text:span><text:span text:style-name="T221">.</text:span></text:p>
      <text:p text:style-name="P134"/>
      <text:p text:style-name="P134">13 Maar de huurling vlucht, </text:p>
      <text:p text:style-name="P134">omdat <text:span text:style-name="T15">het</text:span> een huurling is,</text:p>
      <text:p text:style-name="P134">en <text:span text:style-name="T15">het</text:span> gaat niet ter harte door hem</text:p>
      <text:p text:style-name="P134">rondom de schapen.</text:p>
      <text:p text:style-name="P134"/>
      <text:p text:style-name="P152"><text:span text:style-name="T190"><text:s/></text:span><text:span text:style-name="T176">14 </text:span><text:span text:style-name="T238"><text:s/></text:span><text:span text:style-name="T220">ἐγώ</text:span><text:span text:style-name="T238"> </text:span><text:span text:style-name="T238">εἰμι</text:span><text:span text:style-name="T238"> </text:span><text:span text:style-name="T220">ὁ ποιμὴν ὁ καλός,</text:span><text:span text:style-name="T238"> καὶ </text:span><text:span text:style-name="T238">γινώσκω</text:span><text:span text:style-name="T238"> </text:span><text:span text:style-name="T227">τὰ</text:span><text:span text:style-name="T222"> ἐμά,</text:span><text:span text:style-name="T238"> καὶ </text:span><text:span text:style-name="T238">γινώσκομαι </text:span><text:span text:style-name="T238">ὑπὸ </text:span><text:span text:style-name="T223">τῶν</text:span><text:span text:style-name="T221"> ἐμῶν.</text:span></text:p>
      <text:p text:style-name="P134"/>
      <text:p text:style-name="P134">14 Ik ben de herder die goed is,</text:p>
      <text:p text:style-name="P134">en ik leer die van mij <text:span text:style-name="T15">zijn</text:span> kennen,<text:tab/><text:tab/>ἐμά &lt; ἐμός</text:p>
      <text:p text:style-name="P134">en ik wordt gekend door die van mij <text:span text:style-name="T15">zijn</text:span>.</text:p>
      <text:p text:style-name="P134"/>
      <text:p text:style-name="P152"><text:span text:style-name="T190"><text:s/></text:span><text:span text:style-name="T176">15 </text:span><text:span text:style-name="T238"><text:s/>καθὼς </text:span><text:span text:style-name="T238">γινώσκει</text:span><text:span text:style-name="T238"> </text:span><text:span text:style-name="T222">με</text:span><text:span text:style-name="T238"> </text:span><text:span text:style-name="T220">ὁ πατήρ, κἀγὼ</text:span><text:span text:style-name="T238"> </text:span><text:span text:style-name="T238">γινώσκω</text:span><text:span text:style-name="T238"> </text:span><text:span text:style-name="T222">τὸν πατέρα·</text:span><text:span text:style-name="T238"> καὶ </text:span><text:span text:style-name="T222">τὴν ψυχήν</text:span><text:span text:style-name="T238"> </text:span><text:span text:style-name="T221">μου</text:span><text:span text:style-name="T238"> </text:span><text:span text:style-name="T238">τίθημι </text:span><text:span text:style-name="T238">ὑπὲρ </text:span><text:span text:style-name="T223">τῶν </text:span><text:span text:style-name="T223">προβάτων</text:span><text:span text:style-name="T221">.</text:span></text:p>
      <text:p text:style-name="P134"/>
      <text:p text:style-name="P134">15 Zoals de vader mij leert kennen,<text:tab/><text:tab/>πατήρ</text:p>
      <text:p text:style-name="P134">leer ook ik de vader kennen,</text:p>
      <text:p text:style-name="P134">en ik plaats mijn ziel boven de schapen.</text:p>
      <text:p text:style-name="P134"/>
      <text:p text:style-name="P152"><text:span text:style-name="T190"><text:s/></text:span><text:span text:style-name="T176">16 </text:span><text:span text:style-name="T238"><text:s/>καὶ </text:span><text:span text:style-name="T227">ἄλλα πρόβατα</text:span><text:span text:style-name="T238"> </text:span><text:span text:style-name="T238">ἔχω,</text:span><text:span text:style-name="T238"> </text:span><text:span text:style-name="T220">ἃ</text:span><text:span text:style-name="T238"> οὐκ </text:span><text:span text:style-name="T238">ἔστιν </text:span><text:span text:style-name="T238">ἐκ </text:span><text:span text:style-name="T221">τῆς αὐλῆς ταύτης·</text:span><text:span text:style-name="T238"> </text:span><text:span text:style-name="T222">κἀκεῖνά με</text:span><text:span text:style-name="T238"> </text:span><text:span text:style-name="T238">δεῖ</text:span><text:span text:style-name="T238"> </text:span><text:span text:style-name="T232">ἀγαγεῖν</text:span><text:span text:style-name="T238">,</text:span><text:span text:style-name="T238"> καὶ </text:span><text:span text:style-name="T221">τῆς φωνῆς μου</text:span><text:span text:style-name="T238"> </text:span><text:span text:style-name="T232">ἀκούσουσι</text:span><text:span text:style-name="T238">·</text:span><text:span text:style-name="T238"> καὶ </text:span><text:span text:style-name="T238">γενήσεται</text:span><text:span text:style-name="T238"> </text:span><text:span text:style-name="T220">μία ποίμνη, εἷς ποιμήν.</text:span></text:p>
      <text:p text:style-name="P134"/>
      <text:p text:style-name="P134">16 En <text:span text:style-name="T141">ik</text:span> heb andere schapen,<text:tab/><text:tab/>ἄλλα &lt; ἄλλος</text:p>
      <text:p text:style-name="P134">die niet uit deze binnenplaats zijn.</text:p>
      <text:p text:style-name="P134">Zij daar moeten dan <text:span text:style-name="T15">in</text:span>voeren, </text:p>
      <text:p text:style-name="P134">en <text:span text:style-name="T15">zij</text:span> horen mijn stemgeluid,</text:p>
      <text:p text:style-name="P134">en <text:span text:style-name="T15">het</text:span> zal geworden één kudde, één herder.<text:tab/>ποίμνη</text:p>
      <text:p text:style-name="P134"/>
      <text:p text:style-name="P152"><text:span text:style-name="T190"><text:s/></text:span><text:span text:style-name="T176">17 </text:span><text:span text:style-name="T238"><text:s/>διὰ </text:span><text:span text:style-name="T222">τοῦτο</text:span><text:span text:style-name="T238"> </text:span><text:span text:style-name="T220">ὁ πατήρ</text:span><text:span text:style-name="T238"> </text:span><text:span text:style-name="T222">με</text:span><text:span text:style-name="T238"> </text:span><text:span text:style-name="T238">ἀγαπᾷ, </text:span><text:span text:style-name="T238">ὅτι </text:span><text:span text:style-name="T220">ἐγὼ</text:span><text:span text:style-name="T238"> </text:span><text:span text:style-name="T238">τίθημι</text:span><text:span text:style-name="T238"> </text:span><text:span text:style-name="T222">τὴν ψυχήν</text:span><text:span text:style-name="T238"> </text:span><text:span text:style-name="T221">μου,</text:span><text:span text:style-name="T238"> ἵνα πάλιν </text:span><text:span text:style-name="T238">λάβω</text:span><text:span text:style-name="T238"> </text:span><text:span text:style-name="T222">αὐτήν.</text:span></text:p>
      <text:p text:style-name="P134"/>
      <text:p text:style-name="P134">17 Door dat de vader mij lief heeft,<text:tab/><text:tab/>ἀγαπᾷ &lt; ἀγαπάω</text:p>
      <text:p text:style-name="P134">omdat ik mijn ziel plaats,<text:tab/><text:tab/><text:tab/><text:span text:style-name="T79">of: omdat ik mijn ziel leg,</text:span></text:p>
      <text:p text:style-name="P134">met het doel dat ik haar </text:p>
      <text:p text:style-name="P134">dan opnieuw zou nemen. </text:p>
      <text:p text:style-name="P134"/>
      <text:p text:style-name="P152"><text:span text:style-name="T190"><text:s/></text:span><text:span text:style-name="T176">18 </text:span><text:span text:style-name="T238"><text:s/></text:span><text:span text:style-name="T220">οὐδεὶς</text:span><text:span text:style-name="T238"> </text:span><text:span text:style-name="T238">αἴρει</text:span><text:span text:style-name="T238"> </text:span><text:span text:style-name="T222">αὐτὴν</text:span><text:span text:style-name="T238"> ἀπ᾽ </text:span><text:span text:style-name="T221">ἐμοῦ,</text:span><text:span text:style-name="T238"> ἀλλ᾽ </text:span><text:span text:style-name="T220">ἐγὼ</text:span><text:span text:style-name="T238"> </text:span><text:span text:style-name="T238">τίθημι</text:span><text:span text:style-name="T238"> </text:span><text:span text:style-name="T222">αὐτὴν</text:span><text:span text:style-name="T238"> ἀπ᾽ </text:span><text:span text:style-name="T221">ἐμαυτοῦ.</text:span><text:span text:style-name="T238"> </text:span><text:span text:style-name="T222">ἐξουσίαν</text:span><text:span text:style-name="T238"> </text:span><text:span text:style-name="T238">ἔχω</text:span><text:span text:style-name="T238"> </text:span><text:span text:style-name="T232">θεῖναι</text:span><text:span text:style-name="T238"> </text:span><text:span text:style-name="T222">αὐτήν,</text:span><text:span text:style-name="T238"> καὶ </text:span><text:span text:style-name="T222">ἐξουσίαν</text:span><text:span text:style-name="T238"> </text:span><text:span text:style-name="T238">ἔχω </text:span><text:span text:style-name="T238">πάλιν </text:span><text:span text:style-name="T232">λαβεῖν</text:span><text:span text:style-name="T238"> </text:span><text:span text:style-name="T222">αὐτήν· ταύτην τὴν ἐντολὴν</text:span><text:span text:style-name="T238"> </text:span><text:span text:style-name="T238">ἔλαβον </text:span><text:span text:style-name="T238">παρὰ </text:span><text:span text:style-name="T221">τοῦ πατρός μου.</text:span></text:p>
      <text:p text:style-name="P134"/>
      <text:p text:style-name="P134">18 Niemand tilt haar weg van mij,</text:p>
      <text:p text:style-name="P134">maar ik plaats haar weg van mezelf.</text:p>
      <text:p text:style-name="P134">Ik heb autoriteit om haar dan te plaatsen,<text:tab/>ἐξουσίαν &lt; ἐξουσία</text:p>
      <text:p text:style-name="P134">en ik heb autoriteit om haar dan te nemen.</text:p>
      <text:p text:style-name="P134">Deze opdracht nam ik toen <text:s/><text:tab/><text:tab/>ἐντολὴν &lt; ἐντολή</text:p>
      <text:p text:style-name="P134">van bij mijn vader.</text:p>
      <text:p text:style-name="P134"/>
      <text:p text:style-name="P152"><text:span text:style-name="T190"><text:s/></text:span><text:span text:style-name="T176">19 </text:span><text:span text:style-name="T238"><text:s/></text:span><text:span text:style-name="T220">Σχίσμα</text:span><text:span text:style-name="T238"> οὖν πάλιν </text:span><text:span text:style-name="T238">ἐγένετο </text:span><text:span text:style-name="T238">ἐν </text:span><text:span text:style-name="T229">τοῖς Ἰουδαίοις</text:span><text:span text:style-name="T238"> διὰ </text:span><text:span text:style-name="T227">τοὺς λόγους</text:span><text:span text:style-name="T222"> τούτους.</text:span></text:p>
      <text:p text:style-name="P134"/>
      <text:p text:style-name="P134">19 Dus er gewerd toen </text:p>
      <text:p text:style-name="P134">opnieuw een splitsing<text:tab/><text:tab/><text:tab/>σχίσμα</text:p>
      <text:p text:style-name="P139">– een verschil van mening – </text:p>
      <text:p text:style-name="P134">te midden van de Joden</text:p>
      <text:p text:style-name="P134">door deze woorden.</text:p>
      <text:p text:style-name="P134"/>
      <text:p text:style-name="P95"/>
      <text:p text:style-name="P152"><text:span text:style-name="T190"><text:s/></text:span><text:span text:style-name="T176">20 </text:span><text:span text:style-name="T238"><text:s/></text:span><text:span text:style-name="T232">ἔλεγον</text:span><text:span text:style-name="T238"> δὲ </text:span><text:span text:style-name="T225">πολλοὶ</text:span><text:span text:style-name="T238"> ἐξ </text:span><text:span text:style-name="T221">αὐτῶν,</text:span><text:span text:style-name="T238"> </text:span><text:span text:style-name="T222">Δαιμόνιον</text:span><text:span text:style-name="T238"> </text:span><text:span text:style-name="T238">ἔχει </text:span><text:span text:style-name="T238">καὶ </text:span><text:span text:style-name="T238">μαίνεται·</text:span><text:span text:style-name="T238"> </text:span><text:span text:style-name="T222">τί</text:span><text:span text:style-name="T238"> </text:span><text:span text:style-name="T221">αὐτοῦ</text:span><text:span text:style-name="T238"> </text:span><text:span text:style-name="T232">ἀκούετε</text:span><text:span text:style-name="T238">;</text:span></text:p>
      <text:p text:style-name="P134"/>
      <text:p text:style-name="P134">20 Maar veel <text:span text:style-name="T15">mensen</text:span> uit hen zeiden:</text:p>
      <text:p text:style-name="P134"/>
      <text:p text:style-name="P134">Hij heeft </text:p>
      <text:p text:style-name="P134">een manifestatie van een goddelijke macht <text:tab/>δαιμόνιον <text:span text:style-name="T79">demonie</text:span></text:p>
      <text:p text:style-name="P134">en hij raast.<text:tab/><text:tab/><text:tab/><text:tab/>μαίνεται &lt; μαίνομαι</text:p>
      <text:p text:style-name="P134">Hoorden jullie dat van hem?</text:p>
      <text:p text:style-name="P134"/>
      <text:p text:style-name="P152"><text:span text:style-name="T190"><text:s/></text:span><text:span text:style-name="T176">21 </text:span><text:span text:style-name="T238"><text:s/></text:span><text:span text:style-name="T225">ἄλλοι</text:span><text:span text:style-name="T232"> ἔλεγον</text:span><text:span text:style-name="T238">,</text:span><text:span text:style-name="T238"> </text:span><text:span text:style-name="T220">Ταῦτα</text:span><text:span text:style-name="T225"> τὰ ῥήματα</text:span><text:span text:style-name="T238"> οὐκ </text:span><text:span text:style-name="T238">ἔστι</text:span><text:span text:style-name="T238"> </text:span><text:span text:style-name="T221">δαιμονιζομένου·</text:span><text:span text:style-name="T238"> μὴ </text:span><text:span text:style-name="T220">δαιμόνιον</text:span><text:span text:style-name="T238"> </text:span><text:span text:style-name="T238">δύναται</text:span><text:span text:style-name="T238"> </text:span><text:span text:style-name="T223">τυφλῶν</text:span><text:span text:style-name="T227"> ὀφθαλμοὺς</text:span><text:span text:style-name="T232"> ἀνοίγειν</text:span><text:span text:style-name="T238">;</text:span></text:p>
      <text:p text:style-name="P141"/>
      <text:p text:style-name="P69">21 Andere <text:span text:style-name="T15">mensen</text:span> zeiden:</text:p>
      <text:p text:style-name="P69">Deze uitspraken zijn niet</text:p>
      <text:p text:style-name="P69">van <text:span text:style-name="T15">iemand</text:span> die bezeten is. <text:tab/><text:tab/><text:tab/>δαιμονιζομένου &lt; δαιμονίζομαι <text:span text:style-name="T79">gedemoniseerd-worden</text:span></text:p>
      <text:p text:style-name="P69"><text:span text:style-name="T15">Zou</text:span> geen manifestatie van een goddelijke macht</text:p>
      <text:p text:style-name="P69">van blinden <text:span text:style-name="T15">de</text:span> ogen openen?<text:tab/><text:tab/><text:tab/>τυφλῶν &lt; τυφλός ὀφθαλμοὺς &lt; ὀφθαλμός</text:p>
      <text:p text:style-name="P47"/>
      <text:p text:style-name="P47"/>
      <text:p text:style-name="P55">Tempel</text:p>
      <text:p text:style-name="P47"/>
      <text:p text:style-name="P152"><text:span text:style-name="T190"><text:s/></text:span><text:span text:style-name="T176">22 </text:span><text:span text:style-name="T238"><text:s/></text:span><text:span text:style-name="T238">Ἐγένετο </text:span><text:span text:style-name="T238">δὲ </text:span><text:span text:style-name="T225">τὰ ἐγκαίνια</text:span><text:span text:style-name="T238"> ἐν </text:span><text:span text:style-name="T229">τοῖς Ἱεροσολύμοις</text:span><text:span text:style-name="T219">,</text:span><text:span text:style-name="T238"> καὶ </text:span><text:span text:style-name="T220">χειμὼν</text:span><text:span text:style-name="T238"> </text:span><text:span text:style-name="T238">ἦν·</text:span></text:p>
      <text:p text:style-name="P134"/>
      <text:p text:style-name="P134">22 Maar toen gewerd </text:p>
      <text:p text:style-name="P134"><text:span text:style-name="T15">het feest van</text:span> de nieuw gemaakte <text:span text:style-name="T15">dingen</text:span> <text:tab/>ἐγκαίνια <text:span text:style-name="T79">letterlijk: in-genieuwde = nieuw gemaakte </text:span><text:span text:style-name="T118">dingen</text:span><text:span text:style-name="T105"> / ingewijde </text:span><text:span text:style-name="T118">dingen</text:span></text:p>
      <text:p text:style-name="P134">in Jeruzalem(men),<text:tab/><text:tab/><text:tab/>Ἱεροσολύμοις &lt; Ἱεροσόλυμα <text:span text:style-name="T79">Salomon's heiligdom (datief, onzijdig, </text:span><text:span text:style-name="T125">meervoud</text:span><text:span text:style-name="T79">)</text:span></text:p>
      <text:p text:style-name="P134">en <text:span text:style-name="T15">het</text:span> was winter.<text:tab/><text:tab/><text:tab/><text:tab/><text:tab/></text:p>
      <text:p text:style-name="P134"/>
      <table:table table:name="Tabel8" table:style-name="Tabel8">
        <table:table-column table:style-name="Tabel8.A"/>
        <table:table-row>
          <table:table-cell table:style-name="Tabel8.A1" office:value-type="string">
            <text:p text:style-name="P111">Het “feest van de nieuw gemaakte dingen”, oftewel het vernieuwingsfeest, is een Joods feest dat sinds de tweede eeuw voor Christos gevierd wordt, ter herinnering aan de reiniging van de tempel na de ontwijding door Antiochus Epiphanes.</text:p>
          </table:table-cell>
        </table:table-row>
      </table:table>
      <text:p text:style-name="P134"/>
      <text:p text:style-name="P152"><text:span text:style-name="T190"><text:s/></text:span><text:span text:style-name="T176">23 </text:span><text:span text:style-name="T238"><text:s/>καὶ </text:span><text:span text:style-name="T238">περιεπάτει</text:span><text:span text:style-name="T238"> </text:span><text:span text:style-name="T220">ὁ Ἰησοῦς</text:span><text:span text:style-name="T238"> ἐν </text:span><text:span text:style-name="T219">τῷ ἱερῷ</text:span><text:span text:style-name="T238"> ἐν </text:span><text:span text:style-name="T219">τῇ στοᾷ</text:span><text:span text:style-name="T238"> </text:span><text:span text:style-name="T221">τοῦ Σολομῶντος.</text:span></text:p>
      <text:p text:style-name="P134"/>
      <text:p text:style-name="P134">23 En Jehsoe wandelde rond <text:s/><text:tab/><text:tab/>περιεπάτει &lt; περιπατέω</text:p>
      <text:p text:style-name="P134">in het heiligdom<text:tab/><text:tab/><text:tab/><text:tab/>ἱερῷ &lt; ἱερός <text:span text:style-name="T79">(heilige) vergelijk met ναός (godenwoning / tempel)</text:span></text:p>
      <text:p text:style-name="P134">in de zuilengang van Salomoon.<text:tab/><text:tab/>Σολομῶντος <text:span text:style-name="T79">(genitief)</text:span></text:p>
      <text:p text:style-name="P134"/>
      <text:p text:style-name="P152"><text:span text:style-name="T190"><text:s/></text:span><text:span text:style-name="T176">24 </text:span><text:span text:style-name="T238"><text:s/></text:span><text:span text:style-name="T232">ἐκύκλωσαν</text:span><text:span text:style-name="T238"> οὖν </text:span><text:span text:style-name="T222">αὐτὸν</text:span><text:span text:style-name="T238"> </text:span><text:span text:style-name="T225">οἱ Ἰουδαῖοι</text:span><text:span text:style-name="T220">,</text:span><text:span text:style-name="T238"> καὶ </text:span><text:span text:style-name="T232">ἔλεγον</text:span><text:span text:style-name="T238"> </text:span><text:span text:style-name="T219">αὐτῷ,</text:span><text:span text:style-name="T238"> Ἕως πότε </text:span><text:span text:style-name="T222">τὴν ψυχὴν</text:span><text:span text:style-name="T238"> </text:span><text:span text:style-name="T221">ἡμῶν</text:span><text:span text:style-name="T238"> </text:span><text:span text:style-name="T238">αἴρεις; </text:span><text:span text:style-name="T238">εἰ </text:span><text:span text:style-name="T220">σὺ</text:span><text:span text:style-name="T238"> </text:span><text:span text:style-name="T238">εἶ</text:span><text:span text:style-name="T238"> </text:span><text:span text:style-name="T220">ὁ Χριστός,</text:span><text:span text:style-name="T238"> </text:span><text:span text:style-name="T238">εἰπὲ</text:span><text:span text:style-name="T238"> </text:span><text:span text:style-name="T219">ἡμῖν παρρησίᾳ.</text:span></text:p>
      <text:p text:style-name="P134"/>
      <text:p text:style-name="P134">24 Dus de Joodse <text:span text:style-name="T17">mensen</text:span> omcirkelden hem toen,</text:p>
      <text:p text:style-name="P134">en zeiden aan hem:</text:p>
      <text:p text:style-name="P134"/>
      <text:p text:style-name="P134">Tot wanneer til jij onze ziel?</text:p>
      <text:p text:style-name="P134">Indien jij (de) Christos bent, <text:tab/><text:tab/>ὁ Χριστός</text:p>
      <text:p text:style-name="P134">zeg nu aan ons </text:p>
      <text:p text:style-name="P134">met <text:span text:style-name="T2">vrijheid en het recht van spreken.<text:tab/>παρρησίᾳ &lt; παρρησία </text:span><text:span text:style-name="T133">ook: vrijmoedigheid / spreken zonder weerhouden</text:span></text:p>
      <text:p text:style-name="P134"/>
      <text:p text:style-name="P95"/>
      <text:p text:style-name="P152"><text:span text:style-name="T190"><text:s/></text:span><text:span text:style-name="T176">25 </text:span><text:span text:style-name="T238"><text:s/></text:span><text:span text:style-name="T238">ἀπεκρίθη</text:span><text:span text:style-name="T238"> </text:span><text:span text:style-name="T219">αὐτοῖς</text:span><text:span text:style-name="T238"> </text:span><text:span text:style-name="T220">ὁ Ἰησοῦς,</text:span><text:span text:style-name="T238"> </text:span><text:span text:style-name="T238">Εἶπον</text:span><text:span text:style-name="T238"> </text:span><text:span text:style-name="T219">ὑμῖν,</text:span><text:span text:style-name="T238"> καὶ οὐ </text:span><text:span text:style-name="T232">πιστεύετε</text:span><text:span text:style-name="T238">·</text:span><text:span text:style-name="T238"> </text:span><text:span text:style-name="T225">τὰ ἔργα</text:span><text:span text:style-name="T238"> </text:span><text:span text:style-name="T222">ἃ</text:span><text:span text:style-name="T238"> </text:span><text:span text:style-name="T220">ἐγὼ</text:span><text:span text:style-name="T238"> </text:span><text:span text:style-name="T238">ποιῶ </text:span><text:span text:style-name="T238">ἐν </text:span><text:span text:style-name="T219">τῷ ὀνόματι</text:span><text:span text:style-name="T238"> </text:span><text:span text:style-name="T221">τοῦ πατρός μου,</text:span><text:span text:style-name="T238"> </text:span><text:span text:style-name="T220">ταῦτα</text:span><text:span text:style-name="T238"> </text:span><text:span text:style-name="T238">μαρτυρεῖ </text:span><text:span text:style-name="T238">περὶ </text:span><text:span text:style-name="T221">ἐμοῦ·</text:span></text:p>
      <text:p text:style-name="P134"/>
      <text:p text:style-name="P134">25 Jehsoe antwoordde toen aan hen:</text:p>
      <text:p text:style-name="P134"/>
      <text:p text:style-name="P134">Ik zei toen aan jullie, </text:p>
      <text:p text:style-name="P134">en jullie vertrouwden <text:span text:style-name="T15">het</text:span> niet. <text:tab/><text:tab/>πιστεύετε &lt; πιστεύω <text:span text:style-name="T79">(kan ook als tegenwoordige tijd of imperatief vertaald worden) </text:span>/ <text:span text:style-name="T79">traditioneel: geloven</text:span></text:p>
      <text:p text:style-name="P134">De werken die ik uitvoer <text:tab/><text:tab/><text:tab/>ἔργα &lt; ἔργον</text:p>
      <text:p text:style-name="P134">in de naam van mijn vader,</text:p>
      <text:p text:style-name="P134">deze <text:span text:style-name="T15">dingen</text:span> die getuigen over mij.<text:tab/><text:tab/>μαρτυρεῖ &lt; μαρτύρομαι</text:p>
      <text:p text:style-name="P134"/>
      <text:p text:style-name="P152"><text:span text:style-name="T190"><text:s/></text:span><text:span text:style-name="T176">26 </text:span><text:span text:style-name="T238"><text:s/>ἀλλ᾽ </text:span><text:span text:style-name="T220">ὑμεῖς</text:span><text:span text:style-name="T238"> οὐ </text:span><text:span text:style-name="T232">πιστεύετε</text:span><text:span text:style-name="T238">·</text:span><text:span text:style-name="T238"> οὐ γάρ </text:span><text:span text:style-name="T232">ἐστε</text:span><text:span text:style-name="T238"> ἐκ </text:span><text:span text:style-name="T223">τῶν προβάτων τῶν</text:span><text:span text:style-name="T221"> ἐμῶν,</text:span><text:span text:style-name="T238"> καθὼς </text:span><text:span text:style-name="T238">εἶπον</text:span><text:span text:style-name="T238"> </text:span><text:span text:style-name="T219">ὑμῖν.</text:span></text:p>
      <text:p text:style-name="P134"/>
      <text:p text:style-name="P134">26 Maar jullie vertrouwden <text:span text:style-name="T15">het</text:span> niet,</text:p>
      <text:p text:style-name="P134">want jullie zijn niet uit de schapen</text:p>
      <text:p text:style-name="P134">die van mij <text:span text:style-name="T15">zijn</text:span>,</text:p>
      <text:p text:style-name="P134">zoals ik toen zei aan jullie.</text:p>
      <text:p text:style-name="P134"/>
      <text:p text:style-name="P152"><text:span text:style-name="T190"><text:s/></text:span><text:span text:style-name="T176">27 </text:span><text:span text:style-name="T238"><text:s/></text:span><text:span text:style-name="T225">τὰ πρόβατα τὰ</text:span><text:span text:style-name="T220"> ἐμὰ</text:span><text:span text:style-name="T238"> </text:span><text:span text:style-name="T221">τῆς φωνῆς μου</text:span><text:span text:style-name="T238"> </text:span><text:span text:style-name="T238">ἀκούει,</text:span><text:span text:style-name="T238"> </text:span><text:span text:style-name="T220">κἀγὼ</text:span><text:span text:style-name="T238"> </text:span><text:span text:style-name="T238">γινώσκω</text:span><text:span text:style-name="T238"> </text:span><text:span text:style-name="T222">αὐτά,</text:span><text:span text:style-name="T238"> καὶ </text:span><text:span text:style-name="T232">ἀκολουθοῦσί</text:span><text:span text:style-name="T238"> </text:span><text:span text:style-name="T219">μοι·</text:span></text:p>
      <text:p text:style-name="P134"/>
      <text:p text:style-name="P134">27 De schapen die van mij <text:span text:style-name="T15">zijn</text:span> </text:p>
      <text:p text:style-name="P134">horen (van) mijn stemgeluid, </text:p>
      <text:p text:style-name="P134">ook ik leer hen kennen,</text:p>
      <text:p text:style-name="P134">en <text:span text:style-name="T15">zij</text:span> volgen met mij.</text:p>
      <text:p text:style-name="P134"/>
      <text:p text:style-name="P152"><text:span text:style-name="T190"><text:s/></text:span><text:span text:style-name="T176">28 </text:span><text:span text:style-name="T238"><text:s/></text:span><text:span text:style-name="T220">κἀγὼ</text:span><text:span text:style-name="T238"> </text:span><text:span text:style-name="T222">ζωὴν αἰώνιον</text:span><text:span text:style-name="T238"> </text:span><text:span text:style-name="T238">δίδωμι</text:span><text:span text:style-name="T238"> </text:span><text:span text:style-name="T219">αὐτοῖς·</text:span><text:span text:style-name="T238"> καὶ οὐ μὴ </text:span><text:span text:style-name="T232">ἀπόλωνται</text:span><text:span text:style-name="T238"> εἰς </text:span><text:span text:style-name="T222">τὸν αἰῶνα,</text:span><text:span text:style-name="T238"> καὶ οὐχ </text:span><text:span text:style-name="T238">ἁρπάσει</text:span><text:span text:style-name="T238"> </text:span><text:span text:style-name="T220">τις</text:span><text:span text:style-name="T238"> </text:span><text:span text:style-name="T222">αὐτὰ</text:span><text:span text:style-name="T238"> ἐκ </text:span><text:span text:style-name="T221">τῆς χειρός μου.</text:span></text:p>
      <text:p text:style-name="P134"/>
      <text:p text:style-name="P134">28 Ook ik geef altijd-durend leven aan hen. <text:tab/><text:tab/>αἰώνιον &lt; αἰώνιος <text:span text:style-name="T79">een eeuw/tijdperk durend</text:span></text:p>
      <text:p text:style-name="P134">En zij zullen dan echt niet vernietigd worden<text:tab/>ἀπόλωνται &lt; ἀπόλλυμι</text:p>
      <text:p text:style-name="P134">tot in de aioon.<text:tab/><text:tab/><text:tab/><text:tab/><text:tab/>αἰῶνα &lt; αἰών <text:span text:style-name="T79">eeuw/tijdperk = periode van bestaan / levenstijd</text:span></text:p>
      <text:p text:style-name="P134"/>
      <text:p text:style-name="P134">En niet rukt iemand hen weg uit mijn hand.</text:p>
      <text:p text:style-name="P134"/>
      <text:p text:style-name="P152"><text:span text:style-name="T190"><text:s/></text:span><text:span text:style-name="T176">29 </text:span><text:span text:style-name="T238"><text:s/></text:span><text:span text:style-name="T220">ὁ πατήρ</text:span><text:span text:style-name="T238"> </text:span><text:span text:style-name="T221">μου</text:span><text:span text:style-name="T238"> </text:span><text:span text:style-name="T220">ὃς</text:span><text:span text:style-name="T238"> </text:span><text:span text:style-name="T238">δέδωκέ</text:span><text:span text:style-name="T238"> </text:span><text:span text:style-name="T219">μοι,</text:span><text:span text:style-name="T238"> </text:span><text:span text:style-name="T220">μείζων</text:span><text:span text:style-name="T238"> </text:span><text:span text:style-name="T223">πάντων</text:span><text:span text:style-name="T238"> </text:span><text:span text:style-name="T238">ἐστί· </text:span><text:span text:style-name="T238">καὶ </text:span><text:span text:style-name="T220">οὐδεὶς</text:span><text:span text:style-name="T238"> </text:span><text:span text:style-name="T238">δύναται</text:span><text:span text:style-name="T238"> </text:span><text:span text:style-name="T232">ἁρπάζειν</text:span><text:span text:style-name="T238"> ἐκ </text:span><text:span text:style-name="T221">τῆς χειρὸς τοῦ πατρός μου.</text:span></text:p>
      <text:p text:style-name="P134"/>
      <text:p text:style-name="P134">29 Mijn vader die geeft aan mij.</text:p>
      <text:p text:style-name="P134"><text:span text:style-name="T15">Hij</text:span> is groter dan iedereen.</text:p>
      <text:p text:style-name="P134">En niemand kan zelf wegrukken</text:p>
      <text:p text:style-name="P134">uit de hand die van mijn vader <text:span text:style-name="T15">is</text:span>.</text:p>
      <text:p text:style-name="P134"/>
      <text:p text:style-name="P152"><text:span text:style-name="T190"><text:s/></text:span><text:span text:style-name="T176">30 </text:span><text:span text:style-name="T238"><text:s/></text:span><text:span text:style-name="T220">ἐγὼ</text:span><text:span text:style-name="T238"> καὶ </text:span><text:span text:style-name="T220">ὁ πατὴρ ἕν</text:span><text:span text:style-name="T238"> </text:span><text:span text:style-name="T232">ἐσμεν</text:span><text:span text:style-name="T238">.</text:span></text:p>
      <text:p text:style-name="P134"/>
      <text:p text:style-name="P134">30 Ik en de vader zijn één.</text:p>
      <text:p text:style-name="P134"/>
      <text:p text:style-name="P152"><text:span text:style-name="T190"><text:s/></text:span><text:span text:style-name="T176">31 </text:span><text:span text:style-name="T238"><text:s/></text:span><text:span text:style-name="T232">ἐβάστασαν</text:span><text:span text:style-name="T238"> οὖν πάλιν </text:span><text:span text:style-name="T227">λίθους</text:span><text:span text:style-name="T225"> οἱ Ἰουδαῖοι</text:span><text:span text:style-name="T238"> ἵνα </text:span><text:span text:style-name="T232">λιθάσωσιν</text:span><text:span text:style-name="T238"> </text:span><text:span text:style-name="T222">αὐτόν.</text:span></text:p>
      <text:p text:style-name="P134"/>
      <text:p text:style-name="P134">31 Dus opnieuw droegen de Joodse <text:span text:style-name="T15">mensen</text:span> toen stenen<text:tab/><text:tab/>ἐβάστασαν &lt; βαστάζω<text:tab/>λίθους &lt; λίθος</text:p>
      <text:p text:style-name="P134">met het doel dat zij hem dan zouden stenigen. <text:tab/><text:tab/><text:tab/>λιθάσωσιν &lt; λιθάζω</text:p>
      <text:p text:style-name="P134"/>
      <text:p text:style-name="P152"><text:span text:style-name="T190"><text:s/></text:span><text:span text:style-name="T176">32 </text:span><text:span text:style-name="T238"><text:s/></text:span><text:span text:style-name="T238">ἀπεκρίθη</text:span><text:span text:style-name="T238"> </text:span><text:span text:style-name="T219">αὐτοῖς</text:span><text:span text:style-name="T238"> </text:span><text:span text:style-name="T220">ὁ Ἰησοῦς,</text:span><text:span text:style-name="T238"> </text:span><text:span text:style-name="T227">Πολλὰ καλὰ ἔργα</text:span><text:span text:style-name="T238"> </text:span><text:span text:style-name="T238">ἔδειξα</text:span><text:span text:style-name="T238"> </text:span><text:span text:style-name="T219">ὑμῖν</text:span><text:span text:style-name="T238"> ἐκ </text:span><text:span text:style-name="T221">τοῦ πατρός μου·</text:span><text:span text:style-name="T238"> διὰ </text:span><text:span text:style-name="T222">ποῖον</text:span><text:span text:style-name="T238"> </text:span><text:span text:style-name="T221">αὐτῶν</text:span><text:span text:style-name="T238"> </text:span><text:span text:style-name="T222">ἔργον</text:span><text:span text:style-name="T238"> </text:span><text:span text:style-name="T232">λιθάζετέ</text:span><text:span text:style-name="T238"> </text:span><text:span text:style-name="T222">με;</text:span></text:p>
      <text:p text:style-name="P134"/>
      <text:p text:style-name="P134">32 Jehsoe antwoordde toen aan hen:</text:p>
      <text:p text:style-name="P134"/>
      <text:p text:style-name="P134">Veel goede werken toonde ik toen aan jullie</text:p>
      <text:p text:style-name="P134">uit mijn vader, door wat voor een werk <text:span text:style-name="T15">daar</text:span>van</text:p>
      <text:p text:style-name="P134">stenigen jullie mij?</text:p>
      <text:p text:style-name="P134"><text:soft-page-break/></text:p>
      <text:p text:style-name="P152"><text:span text:style-name="T190"><text:s/></text:span><text:span text:style-name="T176">33 </text:span><text:span text:style-name="T238"><text:s/></text:span><text:span text:style-name="T232">ἀπεκρίθησαν</text:span><text:span text:style-name="T238"> </text:span><text:span text:style-name="T219">αὐτῷ</text:span><text:span text:style-name="T238"> </text:span><text:span text:style-name="T225">οἱ Ἰουδαῖοι λέγοντες</text:span><text:span text:style-name="T220">,</text:span><text:span text:style-name="T238"> Περὶ </text:span><text:span text:style-name="T221">καλοῦ ἔργου</text:span><text:span text:style-name="T238"> οὐ </text:span><text:span text:style-name="T232">λιθάζομέν</text:span><text:span text:style-name="T238"> </text:span><text:span text:style-name="T222">σε,</text:span><text:span text:style-name="T238"> ἀλλὰ περὶ </text:span><text:span text:style-name="T221">βλασφημίας,</text:span><text:span text:style-name="T238"> καὶ ὅτι </text:span><text:span text:style-name="T220">σὺ ἄνθρωπος ὢν</text:span><text:span text:style-name="T238"> </text:span><text:span text:style-name="T238">ποιεῖς</text:span><text:span text:style-name="T238"> </text:span><text:span text:style-name="T222">σεαυτὸν Θεόν.</text:span></text:p>
      <text:p text:style-name="P134"/>
      <text:p text:style-name="P134">33 De Joodse <text:span text:style-name="T15">mensen</text:span> antwoordde toen aan hem, zeggend:</text:p>
      <text:p text:style-name="P134"/>
      <text:p text:style-name="P134">Om een goed werk stenigen wij jou niet,</text:p>
      <text:p text:style-name="P134">maar om blasfemie,<text:tab/><text:tab/><text:tab/>βλασφημίας &lt; βλασφημία <text:span text:style-name="T79">letterlijk: groeiend-praatje = roddel / laster / smaad</text:span></text:p>
      <text:p text:style-name="P134">en omdat jij die een mens is </text:p>
      <text:p text:style-name="P134">jezelf een God maakt.<text:tab/><text:tab/><text:tab/>Θεόν &lt; θεός <text:span text:style-name="T79">&lt;nog niet gecontroleerd of manuscript TR1550 hier hoofdletter bevat.&gt;</text:span></text:p>
      <text:p text:style-name="P134"/>
      <text:p text:style-name="P152"><text:span text:style-name="T190"><text:s/></text:span><text:span text:style-name="T176">34 </text:span><text:span text:style-name="T238"><text:s/></text:span><text:span text:style-name="T238">ἀπεκρίθη</text:span><text:span text:style-name="T238"> </text:span><text:span text:style-name="T219">αὐτοῖς</text:span><text:span text:style-name="T238"> </text:span><text:span text:style-name="T220">ὁ Ἰησοῦς,</text:span><text:span text:style-name="T238"> Οὐκ </text:span><text:span text:style-name="T238">ἔστι</text:span><text:span text:style-name="T238"> </text:span><text:span text:style-name="T220">γεγραμμένον</text:span><text:span text:style-name="T238"> ἐν </text:span><text:span text:style-name="T219">τῷ νόμῳ</text:span><text:span text:style-name="T238"> </text:span><text:span text:style-name="T221">ὑμῶν,</text:span><text:span text:style-name="T238"> </text:span><text:span text:style-name="T220">Ἐγὼ</text:span><text:span text:style-name="T238"> </text:span><text:span text:style-name="T238">εἶπα,</text:span><text:span text:style-name="T238"> </text:span><text:span text:style-name="T225">θεοί</text:span><text:span text:style-name="T232"> ἐστε</text:span><text:span text:style-name="T238">;</text:span></text:p>
      <text:p text:style-name="P134"/>
      <text:p text:style-name="P134">34 Jehsoe antwoordde toen aan hen:</text:p>
      <text:p text:style-name="P134"/>
      <text:p text:style-name="P134">Is er niet geschreven zijnd in jullie wet:<text:tab/>οὐκ ἔστι γεγραμμένον &lt; γράφω <text:span text:style-name="T79">(part.)</text:span></text:p>
      <text:p text:style-name="P134">Ik zei toen, jullie zijn goden?</text:p>
      <text:p text:style-name="P134"/>
      <text:p text:style-name="P152"><text:span text:style-name="T190"><text:s/></text:span><text:span text:style-name="T176">35 </text:span><text:span text:style-name="T238"><text:s/>εἰ </text:span><text:span text:style-name="T222">ἐκείνους</text:span><text:span text:style-name="T238"> </text:span><text:span text:style-name="T238">εἶπε</text:span><text:span text:style-name="T238"> </text:span><text:span text:style-name="T227">θεούς</text:span><text:span text:style-name="T222">,</text:span><text:span text:style-name="T238"> πρὸς </text:span><text:span text:style-name="T222">οὓς</text:span><text:span text:style-name="T238"> </text:span><text:span text:style-name="T220">ὁ λόγος</text:span><text:span text:style-name="T238"> </text:span><text:span text:style-name="T221">τοῦ Θεοῦ</text:span><text:span text:style-name="T238"> </text:span><text:span text:style-name="T238">ἐγένετο (</text:span><text:span text:style-name="T238">καὶ οὐ </text:span><text:span text:style-name="T238">δύναται</text:span><text:span text:style-name="T238"> </text:span><text:span text:style-name="T232">λυθῆναι</text:span><text:span text:style-name="T238"> </text:span><text:span text:style-name="T220">ἡ γραφή),</text:span></text:p>
      <text:p text:style-name="P134"/>
      <text:p text:style-name="P134">35 Indien die daar toen zei: goden,</text:p>
      <text:p text:style-name="P134">tegen die het woord van God toen gewerd</text:p>
      <text:p text:style-name="P134">– en de tekst kan nu niet losgemaakt worden – ...<text:tab/><text:span text:style-name="T79">(deze regel staat tussen haakjes)</text:span><text:tab/>λυθῆναι &lt; λύω<text:tab/><text:tab/>γραφή</text:p>
      <text:p text:style-name="P134"/>
      <text:p text:style-name="P152"><text:span text:style-name="T190"><text:s/></text:span><text:span text:style-name="T176">36 </text:span><text:span text:style-name="T238"><text:s/></text:span><text:span text:style-name="T222">ὃν</text:span><text:span text:style-name="T238"> </text:span><text:span text:style-name="T220">ὁ πατὴρ</text:span><text:span text:style-name="T238"> </text:span><text:span text:style-name="T238">ἡγίασε </text:span><text:span text:style-name="T238">καὶ </text:span><text:span text:style-name="T238">ἀπέστειλεν </text:span><text:span text:style-name="T238">εἰς </text:span><text:span text:style-name="T222">τὸν κόσμον,</text:span><text:span text:style-name="T238"> </text:span><text:span text:style-name="T220">ὑμεῖς</text:span><text:span text:style-name="T238"> </text:span><text:span text:style-name="T232">λέγετε</text:span><text:span text:style-name="T238"> ὅτι </text:span><text:span text:style-name="T238">Βλασφημεῖς, </text:span><text:span text:style-name="T238">ὅτι </text:span><text:span text:style-name="T238">εἶπον,</text:span><text:span text:style-name="T238"> </text:span><text:span text:style-name="T220">Υἱὸς</text:span><text:span text:style-name="T238"> </text:span><text:span text:style-name="T221">τοῦ Θεοῦ</text:span><text:span text:style-name="T238"> </text:span><text:span text:style-name="T238">εἰμι;</text:span></text:p>
      <text:p text:style-name="P134"/>
      <text:p text:style-name="P134">36 ...die de vader<text:tab/>toen heiligde<text:tab/><text:tab/>ἡγίασε &lt; ἁγιάζω / ἁγίζω die toen </text:p>
      <text:p text:style-name="P134">en toen weg zond tot in de wereldorde.<text:tab/>κόσμον &lt; κόσμος <text:span text:style-name="T79">kosmos</text:span></text:p>
      <text:p text:style-name="P134"/>
      <text:p text:style-name="P134">Zeggen jullie dat: Jij blasfemeert, <text:tab/><text:tab/>βλασφημεῖς &lt; βλασφημέω</text:p>
      <text:p text:style-name="P134">omdat ik toen zei: Ik ben een zoon van God?</text:p>
      <text:p text:style-name="P134"/>
      <text:p text:style-name="P152"><text:span text:style-name="T190"><text:s/></text:span><text:span text:style-name="T176">37 </text:span><text:span text:style-name="T238"><text:s/>εἰ οὐ </text:span><text:span text:style-name="T238">ποιῶ</text:span><text:span text:style-name="T238"> </text:span><text:span text:style-name="T227">τὰ ἔργα</text:span><text:span text:style-name="T238"> </text:span><text:span text:style-name="T221">τοῦ πατρός μου,</text:span><text:span text:style-name="T238"> μὴ </text:span><text:span text:style-name="T232">πιστεύετέ</text:span><text:span text:style-name="T238"> </text:span><text:span text:style-name="T219">μοι·</text:span></text:p>
      <text:p text:style-name="P134"/>
      <text:p text:style-name="P134">37 Indien ik niet de werken van mijn vader uitvoer, </text:p>
      <text:p text:style-name="P134">vertrouw mij <text:span text:style-name="T15">dan</text:span> niet. </text:p>
      <text:p text:style-name="P134"/>
      <text:p text:style-name="P152"><text:span text:style-name="T190"><text:s/></text:span><text:span text:style-name="T176">38 </text:span><text:span text:style-name="T238"><text:s/>εἰ δὲ </text:span><text:span text:style-name="T238">ποιῶ, </text:span><text:span text:style-name="T238">κἂν </text:span><text:span text:style-name="T219">ἐμοὶ</text:span><text:span text:style-name="T238"> μὴ </text:span><text:span text:style-name="T232">πιστεύητε</text:span><text:span text:style-name="T238">,</text:span><text:span text:style-name="T238"> </text:span><text:span text:style-name="T229">τοῖς ἔργοις</text:span><text:span text:style-name="T232"> πιστεύσατε</text:span><text:span text:style-name="T238">·</text:span><text:span text:style-name="T238"> ἵνα </text:span><text:span text:style-name="T232">γνῶτε</text:span><text:span text:style-name="T238"> καὶ </text:span><text:span text:style-name="T232">πιστεύσητε</text:span><text:span text:style-name="T238"> ὅτι ἐν </text:span><text:span text:style-name="T219">ἐμοὶ</text:span><text:span text:style-name="T238"> </text:span><text:span text:style-name="T220">ὁ πατήρ, κἀγὼ</text:span><text:span text:style-name="T238"> ἐν </text:span><text:span text:style-name="T219">αὐτῷ.</text:span></text:p>
      <text:p text:style-name="P134"/>
      <text:p text:style-name="P134">38 Maar indien ik uitvoer, </text:p>
      <text:p text:style-name="P134">en jullie mij niet <text:span text:style-name="T15">zouden</text:span> vertrouwen,<text:tab/><text:tab/><text:tab/>κἂν <text:span text:style-name="T79">= καὶ ἀν (en + an-partikel (zou))</text:span></text:p>
      <text:p text:style-name="P134">vertrouw dan de werken!</text:p>
      <text:p text:style-name="P134">...met het doel dat jullie dan ook <text:span text:style-name="T141">zouden</text:span> (h)erkennen</text:p>
      <text:p text:style-name="P134">en <text:span text:style-name="T15">zouden</text:span> vertrouwen, </text:p>
      <text:p text:style-name="P134">dat in mij de vader <text:span text:style-name="T15">is</text:span>,</text:p>
      <text:p text:style-name="P134">ook ik in hem.</text:p>
      <text:p text:style-name="P134"/>
      <text:p text:style-name="P152"><text:span text:style-name="T190"><text:s/></text:span><text:span text:style-name="T176">39 </text:span><text:span text:style-name="T238"><text:s/></text:span><text:span text:style-name="T232">ἐζήτουν</text:span><text:span text:style-name="T238"> οὖν πάλιν </text:span><text:span text:style-name="T222">αὐτὸν</text:span><text:span text:style-name="T238"> </text:span><text:span text:style-name="T232">πιάσαι</text:span><text:span text:style-name="T238">·</text:span><text:span text:style-name="T238"> καὶ </text:span><text:span text:style-name="T238">ἐξῆλθεν </text:span><text:span text:style-name="T238">ἐκ </text:span><text:span text:style-name="T221">τῆς χειρὸς αὐτῶν.</text:span></text:p>
      <text:p text:style-name="P134"/>
      <text:p text:style-name="P134">Dus zochten zij opnieuw <text:tab/><text:tab/><text:tab/>ἐζήτουν &lt; ζητέω</text:p>
      <text:p text:style-name="P134"><text:span text:style-name="T15">om</text:span> hem dan <text:span text:style-name="T15">te</text:span> vangen,<text:tab/><text:tab/><text:tab/>πιάσαι &lt; πιάζω <text:span text:style-name="T79">ook: onderdrukken</text:span></text:p>
      <text:p text:style-name="P134">en die ging toen uit hun hand.</text:p>
      <text:p text:style-name="P134"/>
      <text:p text:style-name="P95"/>
      <text:p text:style-name="P150">Jordaan</text:p>
      <text:p text:style-name="P134"/>
      <text:p text:style-name="P152"><text:span text:style-name="T190"><text:s/></text:span><text:span text:style-name="T176">40 </text:span><text:span text:style-name="T238"><text:s/>Καὶ </text:span><text:span text:style-name="T238">ἀπῆλθε </text:span><text:span text:style-name="T238">πάλιν πέραν </text:span><text:span text:style-name="T221">τοῦ Ἰορδάνου</text:span><text:span text:style-name="T238"> εἰς </text:span><text:span text:style-name="T222">τὸν τόπον</text:span><text:span text:style-name="T238"> ὅπου </text:span><text:span text:style-name="T238">ἦν</text:span><text:span text:style-name="T238"> </text:span><text:span text:style-name="T220">Ἰωάννης</text:span><text:span text:style-name="T238"> </text:span><text:span text:style-name="T234">τὸ πρῶτον</text:span><text:span text:style-name="T238"> </text:span><text:span text:style-name="T220">βαπτίζων·</text:span><text:span text:style-name="T238"> καὶ </text:span><text:span text:style-name="T238">ἔμεινεν </text:span><text:span text:style-name="T238">ἐκεῖ.</text:span></text:p>
      <text:p text:style-name="P134"/>
      <text:p text:style-name="P134">En opnieuw ging hij <text:span text:style-name="T15">er</text:span> van weg</text:p>
      <text:p text:style-name="P134">over de Jordanes tot in een plaats<text:tab/><text:tab/><text:span text:style-name="T23">Jordaan</text:span><text:tab/>Ἰορδάνου &lt; ἰορδάνης</text:p>
      <text:p text:style-name="P134">waar Joannes de eerste was die onderdompelde.<text:tab/>Ἰωάννης<text:tab/> τὸ πρῶτον βαπτίζων &lt; βαπτίζω</text:p>
      <text:p text:style-name="P134">En hij bleef daar toen wachten.</text:p>
      <text:p text:style-name="P134"/>
      <text:p text:style-name="P152"><text:span text:style-name="T190"><text:s/></text:span><text:span text:style-name="T176">41 </text:span><text:span text:style-name="T238"><text:s/>καὶ </text:span><text:span text:style-name="T225">πολλοὶ</text:span><text:span text:style-name="T232"> ἦλθον</text:span><text:span text:style-name="T238"> πρὸς </text:span><text:span text:style-name="T222">αὐτόν,</text:span><text:span text:style-name="T238"> καὶ </text:span><text:span text:style-name="T232">ἔλεγον</text:span><text:span text:style-name="T238"> ὅτι </text:span><text:span text:style-name="T220">Ἰωάννης</text:span><text:span text:style-name="T238"> μὲν </text:span><text:span text:style-name="T222">σημεῖον</text:span><text:span text:style-name="T238"> </text:span><text:span text:style-name="T238">ἐποίησεν</text:span><text:span text:style-name="T238"> </text:span><text:span text:style-name="T222">οὐδέν·</text:span><text:span text:style-name="T238"> </text:span><text:span text:style-name="T225">πάντα</text:span><text:span text:style-name="T238"> δὲ </text:span><text:span text:style-name="T222">ὅσα</text:span><text:span text:style-name="T238"> </text:span><text:span text:style-name="T238">εἶπεν</text:span><text:span text:style-name="T238"> </text:span><text:span text:style-name="T220">Ἰωάννης</text:span><text:span text:style-name="T238"> περὶ </text:span><text:span text:style-name="T221">τούτου,</text:span><text:span text:style-name="T238"> </text:span><text:span text:style-name="T225">ἀληθῆ</text:span><text:span text:style-name="T238"> </text:span><text:span text:style-name="T238">ἦν.</text:span></text:p>
      <text:p text:style-name="P134"/>
      <text:p text:style-name="P134">41 En veel <text:span text:style-name="T15">mensen</text:span> gingen toen naar hem,</text:p>
      <text:p text:style-name="P134">en zij zeiden dat:</text:p>
      <text:p text:style-name="P134">Joannes enerzijds niet één teken uitvoerde, <text:tab/>σημεῖον</text:p>
      <text:p text:style-name="P134">anderzijds alles, </text:p>
      <text:p text:style-name="P134">zo veel als Joannes toen zei rondom dat,</text:p>
      <text:p text:style-name="P134">waar was.<text:tab/><text:tab/><text:tab/><text:tab/>ἀληθῆ &lt; ἀληθής</text:p>
      <text:p text:style-name="P134"/>
      <text:p text:style-name="P152"><text:span text:style-name="T190"><text:s/></text:span><text:span text:style-name="T176">42 </text:span><text:span text:style-name="T238"><text:s/>καὶ </text:span><text:span text:style-name="T232">ἐπίστευσαν</text:span><text:span text:style-name="T225"> πολλοὶ</text:span><text:span text:style-name="T238"> ἐκεῖ εἰς </text:span><text:span text:style-name="T222">αὐτόν.</text:span></text:p>
      <text:p text:style-name="P141"/>
      <text:p text:style-name="P69">42 En veel mensen daar vertrouwden toen (in) hem. </text:p>
      <text:p text:style-name="P69"/>
      <text:p text:style-name="P14"><text:span text:style-name="T295">© Christos Vertaling, </text:span><text:a xlink:type="simple" xlink:href="http://www.christos.nl/" text:style-name="Internet_20_link" text:visited-style-name="Visited_20_Internet_20_Link">www.christos.nl</text:a></text:p>
      <text:p text:style-name="P69">Versie: 31-12-2023 (zéér letterlijk vertaald)</text:p>
      <text:p text:style-name="P69"/>
      <text:p text:style-name="P69"/>
      <text:p text:style-name="P69"/>
      <text:p text:style-name="P14"/>
      <text:p text:style-name="P14"/>
      <text:p text:style-name="P14"/>
      <text:p text:style-name="P14"/>
      <text:p text:style-name="P14"/>
      <text:p text:style-name="P90"/>
      <text:p text:style-name="P8">...</text:p>
      <text:p text:style-name="P14">Ezechiel 36 plus 37</text:p>
      <text:p text:style-name="P14"/>
      <text:p text:style-name="P2">1 Καὶ σύ, υἱὲ ἀνθρώπου, προφήτευσον ἐπὶ τὰ ὄρη Ισραηλ καὶ εἰπὸν τοῖς ὄρεσιν τοῦ Ισραηλ Ἀκούσατε λόγον κυρίου </text:p>
      <text:p text:style-name="P2">2 Τάδε λέγει κύριος κύριος Ἀνθ ὧν εἶπεν ὁ ἐχθρὸς ἐφ’ ὑμᾶς Εὖγε ἔρημα αἰώνια εἰς κατάσχεσιν ἡμῖν ἐγενήθη, </text:p>
      <text:p text:style-name="P2">3 διὰ τοῦτο προφήτευσον καὶ εἰπόν Τάδε λέγει κύριος κύριος Ἀντὶ τοῦ ἀτιμασθῆναι ὑμᾶς καὶ μισηθῆναι ὑμᾶς ὑπὸ τῶν κύκλῳ ὑμῶν τοῦ εἶναι ὑμᾶς εἰς κατάσχεσιν τοῖς καταλοίποις ἔθνεσιν καὶ ἀνέβητε λάλημα γλώσσῃ καὶ εἰς ὀνείδισμα ἔθνεσιν, 4 διὰ τοῦτο, ὄρη Ισραηλ, ἀκούσατε λόγον κυρίου Τάδε λέγει κύριος τοῖς ὄρεσιν καὶ τοῖς βουνοῖς καὶ ταῖς φάραγξιν καὶ τοῖς χειμάρροις καὶ τοῖς ἐξηρημωμένοις καὶ ἠφανισμένοις καὶ ταῖς πόλεσιν ταῖς ἐγκαταλελειμμέναις, αἳ ἐγένοντο εἰς προνομὴν καὶ εἰς καταπάτημα τοῖς καταλειφθεῖσιν ἔθνεσιν περικύκλῳ· 5 διὰ τοῦτο τάδε λέγει κύριος κύριος Εἰ μὴν ἐν πυρὶ θυμοῦ μου ἐλάλησα ἐπὶ τὰ λοιπὰ ἔθνη καὶ ἐπὶ τὴν Ιδουμαίαν πᾶσαν, ὅτι ἔδωκαν τὴν γῆν μου ἑαυτοῖς εἰς κατάσχεσιν μετ’ εὐφροσύνης ἀτιμάσαντες ψυχὰς τοῦ ἀφανίσαι ἐν προνομῇ· 6 διὰ τοῦτο προφήτευσον ἐπὶ τὴν γῆν τοῦ Ισραηλ καὶ εἰπὸν τοῖς ὄρεσιν καὶ τοῖς βουνοῖς καὶ ταῖς φάραγξιν καὶ ταῖς νάπαις Τάδε λέγει κύριος Ἰδοὺ ἐγὼ ἐν τῷ ζήλῳ μου καὶ ἐν τῷ θυμῷ μου ἐλάλησα ἀντὶ τοῦ ὀνειδισμοὺς ἐθνῶν ἐνέγκαι ὑμᾶς· 7 διὰ τοῦτο ἐγὼ ἀρῶ τὴν χεῖρά μου ἐπὶ τὰ ἔθνη τὰ περικύκλῳ ὑμῶν, οὗτοι τὴν ἀτιμίαν αὐτῶν λήμψονται· 8 ὑμῶν δέ, ὄρη Ισραηλ, τὴν σταφυλὴν καὶ τὸν καρπὸν ὑμῶν καταφάγεται ὁ λαός μου, ὅτι ἐγγίζουσιν τοῦ ἐλθεῖν. 9 ὅτι ἰδοὺ ἐγὼ ἐφ’ ὑμᾶς καὶ ἐπιβλέψω ἐφ’ ὑμᾶς, καὶ κατεργασθήσεσθε καὶ σπαρήσεσθε. 10 καὶ πληθυνῶ ἐφ’ ὑμᾶς ἀνθρώπους, πᾶν οἶκον Ισραηλ εἰς τέλος, καὶ κατοικηθήσονται αἱ πόλεις, καὶ ἡ ἠρημωμένη οἰκοδομηθήσεται. 11 καὶ πληθυνῶ ἐφ’ ὑμᾶς ἀνθρώπους καὶ κτήνη καὶ κατοικιῶ ὑμᾶς ὡς τὸ ἐν ἀρχῇ ὑμῶν καὶ εὖ ποιήσω ὑμᾶς ὥσπερ τὰ ἔμπροσθεν ὑμῶν· καὶ γνώσεσθε ὅτι ἐγώ εἰμι κύριος. 12 καὶ γεννήσω ἐφ’ ὑμᾶς ἀνθρώπους τὸν λαόν μου Ισραηλ, καὶ κληρονομήσουσιν ὑμᾶς, καὶ ἔσεσθε αὐτοῖς εἰς κατάσχεσιν· καὶ οὐ μὴ προστεθῆτε ἔτι ἀτεκνωθῆναι ἀπ’ αὐτῶν. 13 τάδε λέγει κύριος κύριος Ἀνθ ὧν εἶπάν σοι Κατέσθουσα ἀνθρώπους εἶ καὶ ἠτεκνωμένη ὑπὸ τοῦ ἔθνους σου ἐγένου, 14 διὰ τοῦτο ἀνθρώπους οὐκέτι φάγεσαι καὶ τὸ ἔθνος σου οὐκ ἀτεκνώσεις ἔτι, λέγει κύριος κύριος. 15 καὶ οὐκ ἀκουσθήσεται οὐκέτι ἐφ’ ὑμᾶς ἀτιμία ἐθνῶν, καὶ ὀνειδισμοὺς λαῶν οὐ μὴ ἀνενέγκητε, λέγει κύριος κύριος. </text:p>
      <text:p text:style-name="P14"/>
      <text:p text:style-name="P8">Steden die leeg gemaakt zijn, zullen weer gevuld worden</text:p>
      <text:p text:style-name="P14">Ezechiel 36 </text:p>
      <text:p text:style-name="P14">16 Καὶ ἐγένετο λόγος κυρίου πρός με λέγων </text:p>
      <text:p text:style-name="P14"/>
      <text:p text:style-name="P14">16 En een woord van Meester gewerd toen tegen mij, zeggend:</text:p>
      <text:p text:style-name="P14"/>
      <text:p text:style-name="P14">17 Υἱὲ ἀνθρώπου, οἶκος Ισραηλ κατῴκησεν ἐπὶ τῆς γῆς αὐτῶν καὶ ἐμίαναν αὐτὴν ἐν τῇ ὁδῷ αὐτῶν καὶ ἐν τοῖς εἰδώλοις αὐτῶν καὶ ἐν ταῖς ἀκαθαρσίαις αὐτῶν· κατὰ τὴν ἀκαθαρσίαν τῆς ἀποκαθημένης ἐγενήθη ἡ ὁδὸς αὐτῶν πρὸ προσώπου μου. </text:p>
      <text:p text:style-name="P14"/>
      <text:p text:style-name="P14">17 Zoon van een mens,</text:p>
      <text:p text:style-name="P14"><text:span text:style-name="T15">Het</text:span> huis <text:span text:style-name="T15">van</text:span> Israel vestigde <text:span text:style-name="T15">zich</text:span> toen op hun grond<text:tab/>κατῴκησεν &lt; κατοικέω</text:p>
      <text:p text:style-name="P14">en bezoedelde haar toen in <text:span text:style-name="T15">met</text:span> hun weg<text:tab/><text:tab/>ἐμίαναν &lt; μιαίνω</text:p>
      <text:p text:style-name="P14">en in <text:span text:style-name="T79">met</text:span> hun idolen <text:span text:style-name="T15">– waanbeelden – </text:span><text:tab/><text:tab/>εἰδώλοις &lt; εἴδωλον <text:span text:style-name="T79">traditioneel: afgod(sbeeld)</text:span></text:p>
      <text:p text:style-name="P14">en in <text:span text:style-name="T79">met</text:span> hun onreinheden.<text:tab/><text:tab/><text:tab/><text:tab/>ἀκαθαρσίαις &lt; ἀκαθαρσία</text:p>
      <text:p text:style-name="P14">Naar de onreinheid van die ver gezeten zijnd<text:tab/>ἀποκαθημένης &lt; ἀπό-κάθημαι</text:p>
      <text:p text:style-name="P14">werd toen hun weg</text:p>
      <text:p text:style-name="P14">voor mijn gezicht.</text:p>
      <text:p text:style-name="P14"/>
      <text:p text:style-name="P90"/>
      <text:p text:style-name="P14">18 καὶ ἐξέχεα τὸν θυμόν μου ἐπ’ αὐτοὺς </text:p>
      <text:p text:style-name="P14"/>
      <text:p text:style-name="P14">18 En ik goot toen mijn boosheid uit over hen.<text:tab/>ἐξέχεα &lt; ἐκχέω <text:s text:c="2"/>θυμόν &lt; θυμός <text:span text:style-name="T94">hart</text:span><text:span text:style-name="T91"> / </text:span><text:span text:style-name="T93">oorspronkelijk:</text:span><text:span text:style-name="T91"> opwelling</text:span></text:p>
      <text:p text:style-name="P14"/>
      <text:p text:style-name="P14">19 καὶ διέσπειρα αὐτοὺς εἰς τὰ ἔθνη καὶ ἐλίκμησα αὐτοὺς εἰς τὰς χώρας· κατὰ τὴν ὁδὸν αὐτῶν καὶ κατὰ τὴν ἁμαρτίαν αὐτῶν ἔκρινα αὐτούς. </text:p>
      <text:p text:style-name="P14"/>
      <text:p text:style-name="P14">19 En ik strooide hen toen uit tot in de naties<text:tab/>διέσπειρα &lt; διασπείρω</text:p>
      <text:p text:style-name="P14">en wande hen toen tot in de plaatsen.<text:tab/><text:tab/>ἐλίκμησα &lt; λικμάω</text:p>
      <text:p text:style-name="P14">Naar hun weg</text:p>
      <text:p text:style-name="P14">en hun zonde </text:p>
      <text:p text:style-name="P14">oordeelde ik hen toen.<text:tab/><text:tab/><text:tab/><text:tab/>ἔκρινα &lt; κρίνω</text:p>
      <text:p text:style-name="P14"/>
      <text:p text:style-name="P14">20 καὶ εἰσήλθοσαν εἰς τὰ ἔθνη, οὗ εἰσήλθοσαν ἐκεῖ, καὶ ἐβεβήλωσαν τὸ ὄνομά μου τὸ ἅγιον ἐν τῷ λέγεσθαι αὐτούς </text:p>
      <text:p text:style-name="P14">Λαὸς κυρίου οὗτοι καὶ ἐκ τῆς γῆς αὐτοῦ ἐξεληλύθασιν. </text:p>
      <text:p text:style-name="P14"/>
      <text:p text:style-name="P14">20 En zij gingen toen tot in de volken,<text:tab/><text:tab/>εἰσήλθοσαν &lt; εἰσέρχομαι <text:span text:style-name="T79">(?) </text:span></text:p>
      <text:p text:style-name="P14">daar waar zij ingingen.<text:tab/><text:tab/><text:tab/><text:tab/><text:span text:style-name="T79">(?) (zie eerdere)</text:span></text:p>
      <text:p text:style-name="P14">En zij ontwijden toen mijn naam, die heilig <text:span text:style-name="T15">is</text:span>,<text:tab/>ἐβεβήλωσαν &lt; βεβηλόω<text:tab/>ἅγιον &lt; ἅγιος</text:p>
      <text:p text:style-name="P14">in <text:span text:style-name="T79">door</text:span> het zeggen <text:span text:style-name="T15">van</text:span> hen:</text:p>
      <text:p text:style-name="P14"/>
      <text:p text:style-name="P14">Een volk van meester </text:p>
      <text:p text:style-name="P14"><text:span text:style-name="T15">zijn</text:span> dezen </text:p>
      <text:p text:style-name="P14">en zij zijn vanuit zijn grond uitgegaan.<text:tab/><text:tab/>ἐξεληλύθασιν &lt; ἐξέρχομαι</text:p>
      <text:p text:style-name="P14"/>
      <text:p text:style-name="P14">21 καὶ ἐφεισάμην αὐτῶν διὰ τὸ ὄνομά μου τὸ ἅγιον, ὃ ἐβεβήλωσαν οἶκος Ισραηλ ἐν τοῖς ἔθνεσιν, οὗ εἰσήλθοσαν ἐκεῖ. </text:p>
      <text:p text:style-name="P14"/>
      <text:p text:style-name="P14">21 En ik hield <text:span text:style-name="T15">me</text:span> toen zelf <text:span text:style-name="T274">van</text:span> hen<text:tab/><text:tab/>ἐφεισάμην &lt; ἐφίζω <text:span text:style-name="T79">(iets zetten)</text:span> of: φείδομαι <text:span text:style-name="T79">(zich ver houden van)</text:span></text:p>
      <text:p text:style-name="P14">door mijn naam, die heilig <text:span text:style-name="T15">is</text:span>,</text:p>
      <text:p text:style-name="P14">die zij toen ontwijdde,<text:tab/><text:tab/><text:tab/><text:span text:style-name="T79">(mv.)</text:span></text:p>
      <text:p text:style-name="P14"><text:span text:style-name="T15">het</text:span> huis <text:span text:style-name="T15">van</text:span> Israel te midden van de naties,<text:tab/><text:span text:style-name="T79">(enk.)</text:span></text:p>
      <text:p text:style-name="P14">daar waar zij toen ingingen.</text:p>
      <text:p text:style-name="P14"/>
      <text:p text:style-name="P14">22 διὰ τοῦτο εἰπὸν τῷ οἴκῳ Ισραηλ Τάδε λέγει κύριος Οὐχ ὑμῖν ἐγὼ ποιῶ, οἶκος Ισραηλ, ἀλλ’ ἢ διὰ τὸ ὄνομά μου τὸ ἅγιον, ὃ ἐβεβηλώσατε ἐν τοῖς ἔθνεσιν, οὗ εἰσήλθετε ἐκεῖ. </text:p>
      <text:p text:style-name="P14"/>
      <text:p text:style-name="P14">22 Door dat, zeg nu aan het huis <text:span text:style-name="T15">van</text:span> Israel!</text:p>
      <text:p text:style-name="P14"/>
      <text:p text:style-name="P14">Dit zegt meester:</text:p>
      <text:p text:style-name="P14">Niet voor jullie doe ik <text:span text:style-name="T15">het</text:span>,</text:p>
      <text:p text:style-name="P14">huis van Israel,</text:p>
      <text:p text:style-name="P14">maar zó door mijn naam, die heilig <text:span text:style-name="T15">is</text:span>,</text:p>
      <text:p text:style-name="P14">die jullie toen ontwijde te midden van de naties,</text:p>
      <text:p text:style-name="P14">daar waar jullie toen gingen.</text:p>
      <text:p text:style-name="P14"/>
      <text:p text:style-name="P90"/>
      <text:p text:style-name="P14">23 καὶ ἁγιάσω τὸ ὄνομά μου τὸ μέγα τὸ βεβηλωθὲν ἐν τοῖς ἔθνεσιν, ὃ ἐβεβηλώσατε ἐν μέσῳ αὐτῶν, καὶ γνώσονται τὰ ἔθνη ὅτι ἐγώ εἰμι κύριος ἐν τῷ ἁγιασθῆναί με ἐν ὑμῖν κατ’ ὀφθαλμοὺς αὐτῶν. </text:p>
      <text:p text:style-name="P14"/>
      <text:p text:style-name="P14">23 En ik zal mijn naam heiligen, die groot <text:span text:style-name="T15">is</text:span>, <text:tab/>ἁγιάσω &lt; ἁγιάζω / ἁγίζω<text:tab/> μέγα</text:p>
      <text:p text:style-name="P14">die nu ontwijd geworden is te midden van de naties,</text:p>
      <text:p text:style-name="P14">die jullie toen ontwijde in <text:span text:style-name="T15">het</text:span> midden van hen,</text:p>
      <text:p text:style-name="P14">en de naties zullen zelf leren kennen</text:p>
      <text:p text:style-name="P14">dat ik Meester ben</text:p>
      <text:p text:style-name="P14">in die nu geheiligd worden <text:span text:style-name="T15">door</text:span> mij </text:p>
      <text:p text:style-name="P14">te midden van jullie onder hun ogen. <text:tab/><text:tab/>ὀφθαλμοὺς &lt; ὀφθαλμός</text:p>
      <text:p text:style-name="P14"/>
      <text:p text:style-name="P14">24 καὶ λήμψομαι ὑμᾶς ἐκ τῶν ἐθνῶν </text:p>
      <text:p text:style-name="P14">καὶ ἀθροίσω ὑμᾶς ἐκ πασῶν τῶν γαιῶν </text:p>
      <text:p text:style-name="P14">καὶ εἰσάξω ὑμᾶς εἰς τὴν γῆν ὑμῶν. </text:p>
      <text:p text:style-name="P14"/>
      <text:p text:style-name="P14">24 En ik zal jullie nemen uit de naties</text:p>
      <text:p text:style-name="P14">en ik zal jullie verzamelen van alle landen<text:tab/><text:tab/>ἀθροίσω &lt; ἀθροίζω<text:tab/> <text:s text:c="3"/>γαιῶν &lt; γαῖα <text:span text:style-name="T79">zie γῆ (grond)</text:span></text:p>
      <text:p text:style-name="P14">en ik zal jullie invoeren naar jullie grond. <text:tab/><text:tab/><text:tab/></text:p>
      <text:p text:style-name="P14"/>
      <text:p text:style-name="P14">25 καὶ ῥανῶ ἐφ’ ὑμᾶς ὕδωρ καθαρόν, καὶ καθαρισθήσεσθε ἀπὸ πασῶν τῶν ἀκαθαρσιῶν ὑμῶν καὶ ἀπὸ πάντων τῶν εἰδώλων ὑμῶν, καὶ καθαριῶ ὑμᾶς. </text:p>
      <text:p text:style-name="P14"/>
      <text:p text:style-name="P19">25 En ik zal rein water over jullie sprenkelen,<text:tab/><text:tab/><text:tab/>ῥανῶ &lt; ῥαίνω <text:span text:style-name="T79">notitie: Engels “rain” / zie ook </text:span><text:span text:style-name="T99">βρέχω (regenen)</text:span></text:p>
      <text:p text:style-name="P19">en jullie zullen gereinigd worden van al jullie onreinheden<text:tab/>καθαρισθήσεσθε &lt; καθαρίζω</text:p>
      <text:p text:style-name="P14">en van al jullie idolen, en ik zal jullie reinigen.</text:p>
      <text:p text:style-name="P14"/>
      <text:p text:style-name="P14">26 καὶ δώσω ὑμῖν καρδίαν καινὴν καὶ πνεῦμα καινὸν δώσω ἐν ὑμῖν καὶ ἀφελῶ τὴν καρδίαν τὴν λιθίνην ἐκ τῆς σαρκὸς ὑμῶν καὶ δώσω ὑμῖν καρδίαν σαρκίνην. </text:p>
      <text:p text:style-name="P14"/>
      <text:p text:style-name="P14">26 En ik geef jullie een nieuw hart<text:tab/><text:tab/><text:tab/>καινός &lt; καινὴν<text:tab/>καρδίαν &lt; καρδία</text:p>
      <text:p text:style-name="P14">en een nieuwe geest zal ik geven in jullie.<text:tab/><text:tab/>πνεῦμα</text:p>
      <text:p text:style-name="P14">En ik zal het hart, dat van steen <text:span text:style-name="T15">is</text:span>,<text:tab/><text:tab/><text:tab/>λιθίνην &lt; λίθινος</text:p>
      <text:p text:style-name="P14">wegnemen uit jullie vlees<text:tab/><text:tab/><text:tab/><text:tab/>ἀφελῶ &lt; ἀφαιρέω<text:tab/>σαρκὸς &lt; σάρξ</text:p>
      <text:p text:style-name="P14">en ik zal aan jullie geven een hart van vlees.<text:tab/><text:tab/>σαρκίνην &lt; σάρκινος</text:p>
      <text:p text:style-name="P14"/>
      <text:p text:style-name="P14">27 καὶ τὸ πνεῦμά μου δώσω ἐν ὑμῖν καὶ ποιήσω ἵνα ἐν τοῖς δικαιώμασίν μου πορεύησθε καὶ τὰ κρίματά μου φυλάξησθε καὶ ποιήσητε. </text:p>
      <text:p text:style-name="P14"/>
      <text:p text:style-name="P19">27 En mijn geest zal ik geven in jullie</text:p>
      <text:p text:style-name="P19">en ik doe <text:span text:style-name="T15">het</text:span></text:p>
      <text:p text:style-name="P19">met het doel dat jullie in mijn rechtshandelingen zouden gaan<text:tab/><text:tab/><text:span text:style-name="T150">ἐν τοῖς</text:span> δικαιώμασίν <text:span text:style-name="T150">μου</text:span> &lt; δικαίωμα</text:p>
      <text:p text:style-name="P19">en mijn oordelen dan zouden bewaken en dan doen.<text:tab/><text:tab/>κρίματά &lt; κρίμα<text:tab/><text:tab/>φυλάξησθε &lt; φυλάσσω</text:p>
      <text:p text:style-name="P14"/>
      <text:p text:style-name="P14">28 καὶ κατοικήσετε ἐπὶ τῆς γῆς, ἧς ἔδωκα τοῖς πατράσιν ὑμῶν, καὶ ἔσεσθέ μοι εἰς λαόν, κἀγὼ ἔσομαι ὑμῖν εἰς θεόν. </text:p>
      <text:p text:style-name="P14"/>
      <text:p text:style-name="P14">28 En jullie zullen vestigen op de Grond, </text:p>
      <text:p text:style-name="P14">die ik toen gaf aan jullie vaders.</text:p>
      <text:p text:style-name="P14">En jullie zullen zelf mij tot een volk zijn,</text:p>
      <text:p text:style-name="P14">ook ik zal zelf voor jullie tot een god zijn.</text:p>
      <text:p text:style-name="P14"/>
      <text:p text:style-name="P14"/>
      <text:p text:style-name="P14"><text:soft-page-break/>29 καὶ σώσω ὑμᾶς ἐκ πασῶν τῶν ἀκαθαρσιῶν ὑμῶν καὶ καλέσω τὸν σῖτον καὶ πληθυνῶ αὐτὸν καὶ οὐ δώσω ἐφ’ ὑμᾶς λιμόν· </text:p>
      <text:p text:style-name="P14"/>
      <text:p text:style-name="P14">29 En ik zal jullie redden uit al jullie onreinheden,<text:tab/>σώσω &lt; σῴζω <text:span text:style-name="T79">&lt;BW zegt conj. aor. Diogen zegt fut.&gt;</text:span></text:p>
      <text:p text:style-name="P14">en ik zal het tarwe roepen <text:tab/><text:tab/><text:tab/><text:tab/><text:tab/>σῖτον &lt; σῖτος</text:p>
      <text:p text:style-name="P14">en ik zal het in grote aantallen <text:span text:style-name="T15">doen</text:span> toenemen<text:tab/><text:tab/>πληθυνῶ &lt; πληθύνω</text:p>
      <text:p text:style-name="P14">en ik zal geen honger(snood) geven over jullie.<text:tab/><text:tab/>λιμόν &lt; λιμός</text:p>
      <text:p text:style-name="P14"/>
      <text:p text:style-name="P14">30 καὶ πληθυνῶ τὸν καρπὸν τοῦ ξύλου καὶ τὰ γενήματα τοῦ ἀγροῦ, ὅπως μὴ λάβητε ὀνειδισμὸν λιμοῦ ἐν τοῖς ἔθνεσιν. </text:p>
      <text:p text:style-name="P14"/>
      <text:p text:style-name="P14">30 En ik zal in grote aantallen </text:p>
      <text:p text:style-name="P14">het fruit van het hout <text:span text:style-name="T79">geboomte</text:span> <text:span text:style-name="T15">doen</text:span> toenemen<text:tab/><text:tab/>καρπὸν &lt; καρπός<text:tab/><text:tab/>ξύλου &lt; ξύλον</text:p>
      <text:p text:style-name="P14">en de opbrengst van het land<text:tab/>van de akker,<text:tab/><text:tab/>γενήματα &lt; γένημα<text:tab/><text:tab/>ἀγροῦ &lt; ἀγρός</text:p>
      <text:p text:style-name="P14">zodat/zoals jullie dan niet een “beschimping van honger”<text:tab/>ὀνειδισμὸν <text:span text:style-name="T150">λιμοῦ</text:span> &lt; ὀνειδισμός</text:p>
      <text:p text:style-name="P14">(aan)nemen te midden van de naties.<text:tab/><text:tab/></text:p>
      <text:p text:style-name="P14"/>
      <text:p text:style-name="P14">31 καὶ μνησθήσεσθε τὰς ὁδοὺς ὑμῶν τὰς πονηρὰς καὶ τὰ ἐπιτηδεύματα ὑμῶν τὰ μὴ ἀγαθὰ καὶ προσοχθιεῖτε κατὰ πρόσωπον αὐτῶν ἐν ταῖς ἀνομίαις ὑμῶν καὶ ἐπὶ τοῖς βδελύγμασιν ὑμῶν. </text:p>
      <text:p text:style-name="P14"/>
      <text:p text:style-name="P19">31 En jullie herinnert zullen worden<text:tab/><text:tab/><text:tab/>μνησθήσεσθε &lt; μιμνήσκω</text:p>
      <text:p text:style-name="P19">aan jullie wegen, die slecht <text:span text:style-name="T15">– moeite veroorzakend –</text:span> <text:span text:style-name="T15">zijn</text:span>, </text:p>
      <text:p text:style-name="P19">en jullie gewoonten, die niet goed <text:span text:style-name="T15">zijn</text:span>,<text:tab/><text:tab/><text:tab/>ἐπιτηδεύματα &lt; ἐπιτήδευμα<text:tab/><text:span text:style-name="T150">μὴ</text:span> ἀγαθὰ &lt; ἀγαθός</text:p>
      <text:p text:style-name="P14">en jullie afkerig zullen <text:span text:style-name="T15">wekken</text:span> tegen hun gezicht<text:tab/><text:tab/>προσοχθιεῖτε &lt; προσοχθίζω</text:p>
      <text:p text:style-name="P14">in <text:span text:style-name="T79">door</text:span> jullie wetteloosheden<text:tab/><text:tab/><text:tab/><text:tab/>ἀνομίαις &lt; ἀνομία</text:p>
      <text:p text:style-name="P14">en over jullie gruwelen.<text:tab/><text:tab/><text:tab/><text:tab/>βδελύγμασιν &lt; βδέλυγμα</text:p>
      <text:p text:style-name="P14"/>
      <text:p text:style-name="P14">32 οὐ δι’ ὑμᾶς ἐγὼ ποιῶ, λέγει κύριος κύριος, γνωστὸν ἔσται ὑμῖν· αἰσχύνθητε καὶ ἐντράπητε ἐκ τῶν ὁδῶν ὑμῶν, οἶκος Ισραηλ. </text:p>
      <text:p text:style-name="P14"/>
      <text:p text:style-name="P14">32 Niet door jullie doe ik <text:span text:style-name="T15">het</text:span>, zegt Meester Meester.</text:p>
      <text:p text:style-name="P14">Het zal bekend zijn aan jullie.<text:tab/><text:tab/>γνωστὸν &lt; γνωστός</text:p>
      <text:p text:style-name="P14">Jullie werden toen beschaamd<text:tab/><text:tab/>αἰσχύνθητε &lt; αἰσχύνω</text:p>
      <text:p text:style-name="P14">en jullie werden toen tot inkeer gebracht<text:tab/>ἐντράπητε &lt; ἐντρέπω</text:p>
      <text:p text:style-name="P14">van jullie wegen, huis Israel.</text:p>
      <text:p text:style-name="P14"/>
      <text:p text:style-name="P14">33 τάδε λέγει κύριος </text:p>
      <text:p text:style-name="P14">Ἐν ἡμέρᾳ, ᾗ καθαριῶ ὑμᾶς ἐκ πασῶν τῶν ἀνομιῶν ὑμῶν, καὶ κατοικιῶ τὰς πόλεις, καὶ οἰκοδομηθήσονται αἱ ἔρημοι. </text:p>
      <text:p text:style-name="P14"/>
      <text:p text:style-name="P14">33 Dit zegt Meester:</text:p>
      <text:p text:style-name="P14">In <text:span text:style-name="T15">die</text:span> dagen, </text:p>
      <text:p text:style-name="P14">met <text:span text:style-name="T15">dat moment</text:span> zal ik jullie reinigen van al jullie wetteloosheden,</text:p>
      <text:p text:style-name="P14">en zal ik de steden vestigen, <text:tab/><text:tab/>πόλεις &lt; πόλις</text:p>
      <text:p text:style-name="P19">en zullen de verlaten <text:span text:style-name="T15">plaatsen</text:span> bebouwd worden.<text:tab/>ἔρημοι &lt; ἐρῆμος<text:tab/> <text:s text:c="2"/>οἰκοδομηθήσονται &lt; οἰκοδομέω <text:span text:style-name="T79">letterlijk: huis-bouwen</text:span></text:p>
      <text:p text:style-name="P14"/>
      <text:p text:style-name="P90"/>
      <text:p text:style-name="P14">34 καὶ ἡ γῆ ἡ ἠφανισμένη ἐργασθήσεται, ἀνθ’ ὧν ὅτι ἠφανισμένη ἐγενήθη κατ’ ὀφθαλμοὺς παντὸς παροδεύοντος. </text:p>
      <text:p text:style-name="P14"/>
      <text:p text:style-name="P14">34 En de grond, die zich verwijdert is, <text:tab/><text:tab/><text:tab/>ἠφανισμένη &lt; ἀφανίζω</text:p>
      <text:p text:style-name="P14"><text:span text:style-name="T15">die grond</text:span> zal zelf werken,<text:tab/><text:tab/>&lt;?&gt;<text:tab/><text:tab/>ἐργασθήσεται &lt; ἐργάζομαι</text:p>
      <text:p text:style-name="P14">in plaats van dat <text:tab/>of: tegenover</text:p>
      <text:p text:style-name="P14">(omdat) die toen verwijdert is</text:p>
      <text:p text:style-name="P14">werd onder ogen van allen die voorbij gaan.<text:tab/><text:tab/>παροδεύοντος &lt; παροδεύω</text:p>
      <text:p text:style-name="P14"/>
      <text:p text:style-name="P14">35 καὶ ἐροῦσιν </text:p>
      <text:p text:style-name="P14">Ἡ γῆ ἐκείνη ἡ ἠφανισμένη ἐγενήθη ὡς κῆπος τρυφῆς, καὶ αἱ πόλεις αἱ ἔρημοι καὶ ἠφανισμέναι καὶ κατεσκαμμέναι ὀχυραὶ ἐκάθισαν. </text:p>
      <text:p text:style-name="P14"/>
      <text:p text:style-name="P14">35 En zij zullen aankondigen:</text:p>
      <text:p text:style-name="P14">De grond daar, die verwijdert is,</text:p>
      <text:p text:style-name="P14">werd toen zoals een tuin van weelde,<text:tab/><text:tab/> κῆπος <text:span text:style-name="T87">omheind en beplant grondstuk</text:span><text:span text:style-name="T197"><text:tab/><text:tab/> </text:span><text:span text:style-name="T200">τρυφῆς &lt; τρυφή</text:span></text:p>
      <text:p text:style-name="P14">en de steden, die verlaten <text:span text:style-name="T15">zijn</text:span>, </text:p>
      <text:p text:style-name="P14">en die verwijdert zijn<text:tab/><text:tab/></text:p>
      <text:p text:style-name="P14">en ondergraven zijn,<text:tab/><text:tab/><text:tab/><text:tab/><text:tab/>κατεσκαμμέναι &lt; κατασκάπτω<text:tab/></text:p>
      <text:p text:style-name="P14"><text:span text:style-name="T15">zijn</text:span> versterkten toen zij neer zaten. &lt;?&gt;<text:tab/><text:tab/>ὀχυραὶ &lt; ὀχυρός <text:span text:style-name="T79">meestal als: versterkte plaatsen</text:span><text:tab/><text:tab/></text:p>
      <text:p text:style-name="P14"><text:tab/><text:tab/><text:tab/><text:tab/></text:p>
      <text:p text:style-name="P14">36 καὶ γνώσονται τὰ ἔθνη, ὅσα ἂν καταλειφθῶσιν κύκλῳ ὑμῶν, ὅτι ἐγὼ κύριος ᾠκοδόμησα τὰς καθῃρημένας καὶ κατεφύτευσα τὰς ἠφανισμένας· ἐγὼ κύριος ἐλάλησα καὶ ποιήσω. </text:p>
      <text:p text:style-name="P14"/>
      <text:p text:style-name="P14">36 En de naties zullen zelf leren kennen,</text:p>
      <text:p text:style-name="P14">zo veel als er nu achtergelaten <text:span text:style-name="T15">worden</text:span> in de rondte van jullie,</text:p>
      <text:p text:style-name="P14">omdat ik Meester bouwde toen die neergehaald zijn<text:tab/><text:tab/>καθῃρημένας &lt; καθαιρέω</text:p>
      <text:p text:style-name="P14">en neerplanten die zich verwijdert hebben.<text:tab/><text:tab/>κατεφύτευσα &lt; κατα-φυτεύω</text:p>
      <text:p text:style-name="P14">Ik Meester vertelde toen en zal <text:span text:style-name="T15">het</text:span> doen.</text:p>
      <text:p text:style-name="P14"/>
      <text:p text:style-name="P14">37 τάδε λέγει κύριος Ἔτι τοῦτο ζητηθήσομαι τῷ οἴκῳ Ισραηλ τοῦ ποιῆσαι αὐτοῖς· πληθυνῶ αὐτοὺς ὡς πρόβατα ἀνθρώπους. </text:p>
      <text:p text:style-name="P14"/>
      <text:p text:style-name="P14">37 Dit zegt Meester:</text:p>
      <text:p text:style-name="P14">Nog dit zal ik gezocht worden door het huis <text:span text:style-name="T15">van</text:span> Israel<text:tab/>&lt;?&gt;<text:tab/>ζητηθήσομαι &lt; ζητέω</text:p>
      <text:p text:style-name="P14"><text:span text:style-name="T15">om</text:span> nu <text:span text:style-name="T15">te</text:span> doen voor hen.</text:p>
      <text:p text:style-name="P14">Ik zal hen in grote aantallen <text:span text:style-name="T15">doen</text:span> toenemen<text:tab/><text:tab/></text:p>
      <text:p text:style-name="P14">zoals schapen <text:span text:style-name="T79">kleinvee</text:span><text:span text:style-name="T192"> </text:span><text:span text:style-name="T204">die</text:span><text:span text:style-name="T192"> mensen </text:span><text:span text:style-name="T204">zijn</text:span><text:span text:style-name="T192">.</text:span><text:tab/><text:tab/>πρόβατα &lt; πρόβατον <text:span text:style-name="T79">woordenboek Liddle and Scott: cattle (rundvee)</text:span></text:p>
      <text:p text:style-name="P14"><text:tab/><text:tab/><text:span text:style-name="T175">vertaalsuggestie: menselijk vee</text:span></text:p>
      <text:p text:style-name="P14"/>
      <text:p text:style-name="P14">38 ὡς πρόβατα ἅγια, ὡς πρόβατα Ιερουσαλημ ἐν ταῖς ἑορταῖς αὐτῆς, οὕτως ἔσονται αἱ πόλεις αἱ ἔρημοι πλήρεις προβάτων ἀνθρώπων· καὶ γνώσονται ὅτι ἐγὼ κύριος. </text:p>
      <text:p text:style-name="P14"/>
      <text:p text:style-name="P19">38 Zoals heilige schapen,</text:p>
      <text:p text:style-name="P19">zoals schapen van Jeruzalem te midden van haar feesten.<text:tab/><text:tab/>Ιερουσαλημ <text:span text:style-name="T79">Heilige Salem</text:span><text:span text:style-name="T192"> <text:tab/>ἑορταῖς &lt; ἑορτή</text:span></text:p>
      <text:p text:style-name="P14">Op die manier zullen de steden zijn, die verlaten <text:span text:style-name="T15">plaatsen zijn</text:span>: </text:p>
      <text:p text:style-name="P14">vol van schapen <text:span text:style-name="T15">die</text:span> mensen <text:span text:style-name="T15">zijn</text:span>.<text:tab/><text:tab/><text:tab/>πλήρεις &lt; πλήρης</text:p>
      <text:p text:style-name="P14"><text:tab/><text:tab/><text:span text:style-name="T175">vertaalsuggestie: menselijk vee</text:span></text:p>
      <text:p text:style-name="P14">En zij zullen zelf leren kennen dat ik Meester <text:span text:style-name="T15">ben</text:span>.</text:p>
      <text:p text:style-name="P14"/>
      <text:p text:style-name="P14"><text:span text:style-name="T150">© Christos Vertaling, </text:span><text:a xlink:type="simple" xlink:href="http://www.christos.nl/" text:style-name="Internet_20_link" text:visited-style-name="Visited_20_Internet_20_Link">www.christos.nl</text:a></text:p>
      <text:p text:style-name="P2">Versie: 05-12-2023 (zeer letterlijk)</text:p>
      <text:p text:style-name="P93"/>
      <text:p text:style-name="P44">Beenderen</text:p>
      <text:p text:style-name="P69"/>
      <text:p text:style-name="P69">Hoofdstuk 37 </text:p>
      <text:p text:style-name="P69">1 Καὶ ἐγένετο ἐπ’ ἐμὲ χεὶρ κυρίου, καὶ ἐξήγαγέν με ἐν πνεύματι κύριος καὶ ἔθηκέν με ἐν μέσῳ τοῦ πεδίου, καὶ τοῦτο ἦν μεστὸν ὀστέων ἀνθρωπίνων· </text:p>
      <text:p text:style-name="P69"/>
      <text:p text:style-name="P69">1 En <text:span text:style-name="T15">de</text:span> hand van Meester gewerd toen over mij,</text:p>
      <text:p text:style-name="P69">en Meester voerde me toen uit in <text:span text:style-name="T15">een</text:span> geest </text:p>
      <text:p text:style-name="P69">en deed mij toen staan in <text:span text:style-name="T15">het</text:span> midden van de vlakte,<text:tab/><text:tab/>πεδίου &lt; πέδιον</text:p>
      <text:p text:style-name="P60">en dit was gevuld van beenderen<text:tab/><text:tab/><text:tab/>μεστὸν &lt; μεστός<text:tab/> <text:s text:c="4"/>ὀστέων &lt; ὀστέον<text:tab/></text:p>
      <text:p text:style-name="P60">afkomstig van mensen.<text:tab/><text:tab/><text:tab/><text:tab/>ἀνθρωπίνων &lt; ἀνθρώπινος</text:p>
      <text:p text:style-name="P69"><text:tab/><text:tab/><text:tab/><text:tab/><text:tab/><text:tab/></text:p>
      <text:p text:style-name="P69">2 καὶ περιήγαγέν με ἐπ’ αὐτὰ κυκλόθεν κύκλῳ, </text:p>
      <text:p text:style-name="P69">καὶ ἰδοὺ </text:p>
      <text:p text:style-name="P69">πολλὰ σφόδρα ἐπὶ προσώπου τοῦ πεδίου, ξηρὰ σφόδρα. </text:p>
      <text:p text:style-name="P69"/>
      <text:p text:style-name="P60">2 En hij leidde mij toen rond rondom in de rondte over hen.<text:tab/><text:tab/>περιήγαγέν &lt; περιάγω<text:tab/> κυκλόθεν κύκλῳ</text:p>
      <text:p text:style-name="P69"/>
      <text:p text:style-name="P69"><text:tab/>EN LET NU OP!</text:p>
      <text:p text:style-name="P69"/>
      <text:p text:style-name="P69">Zéér velen over het gezicht van de vlakte, zéér droog. <text:s text:c="2"/>πολλὰ σφόδρα<text:tab/>ξηρὰ σφόδρα &lt; ξηρός</text:p>
      <text:p text:style-name="P69"/>
      <text:p text:style-name="P69">3 καὶ εἶπεν πρός με </text:p>
      <text:p text:style-name="P69">Υἱὲ ἀνθρώπου, εἰ ζήσεται τὰ ὀστᾶ ταῦτα; </text:p>
      <text:p text:style-name="P69">καὶ εἶπα </text:p>
      <text:p text:style-name="P69">Κύριε, σὺ ἐπίστῃ ταῦτα. </text:p>
      <text:p text:style-name="P69"/>
      <text:p text:style-name="P69">3 En hij zei toen tegen mij:</text:p>
      <text:p text:style-name="P69"/>
      <text:p text:style-name="P69">Zoon van een mens,</text:p>
      <text:p text:style-name="P69">op welke manier zouden deze beenderen nu leven?<text:tab/><text:tab/>ζήσεται &lt; ζάω <text:span text:style-name="T79">(+ ei-partikel)</text:span></text:p>
      <text:p text:style-name="P69"/>
      <text:p text:style-name="P69">Ik zei toen:</text:p>
      <text:p text:style-name="P69"/>
      <text:p text:style-name="P69">Meester,</text:p>
      <text:p text:style-name="P69">jij verstaat <text:span text:style-name="T79">weet / kan</text:span> deze <text:span text:style-name="T15">dingen</text:span>.<text:tab/><text:tab/><text:tab/>ἐπίστῃ &lt; ἐπίσταμαι</text:p>
      <text:p text:style-name="P69"/>
      <text:p text:style-name="P69">4 καὶ εἶπεν πρός με </text:p>
      <text:p text:style-name="P69">Προφήτευσον ἐπὶ τὰ ὀστᾶ ταῦτα καὶ ἐρεῖς αὐτοῖς </text:p>
      <text:p text:style-name="P69">Τὰ ὀστᾶ τὰ ξηρά, ἀκούσατε λόγον κυρίου </text:p>
      <text:p text:style-name="P69"/>
      <text:p text:style-name="P69">4 En hij zei toen tegen mij:</text:p>
      <text:p text:style-name="P69"/>
      <text:p text:style-name="P69">Profeteer nu over deze beenderen!<text:tab/><text:tab/>προφήτευσον &lt; προφητεύω <text:span text:style-name="T79">letterlijk: voor-zeggen (als godentolk)</text:span></text:p>
      <text:p text:style-name="P69">En jij zal aankondigen aan hen:<text:tab/><text:tab/>ἐρεῖς &lt; ἐρέω / ἐρῶ</text:p>
      <text:p text:style-name="P69">De beenderen, die droog <text:span text:style-name="T15">zijn</text:span>,</text:p>
      <text:p text:style-name="P69">hoor nu een woord van Meester!</text:p>
      <text:p text:style-name="P69"/>
      <text:p text:style-name="P93"/>
      <text:p text:style-name="P69">5 Τάδε λέγει κύριος τοῖς ὀστέοις τούτοις </text:p>
      <text:p text:style-name="P69">Ἰδοὺ ἐγὼ φέρω εἰς ὑμᾶς πνεῦμα ζωῆς </text:p>
      <text:p text:style-name="P69"/>
      <text:p text:style-name="P69">5 Dit zegt Meester aan deze beenderen:</text:p>
      <text:p text:style-name="P69"/>
      <text:p text:style-name="P69"><text:tab/>Let nu op!</text:p>
      <text:p text:style-name="P69">Ik draag tot in jullie een geest van leven.</text:p>
      <text:p text:style-name="P69"/>
      <text:p text:style-name="P69">6 καὶ δώσω ἐφ’ ὑμᾶς νεῦρα </text:p>
      <text:p text:style-name="P69">καὶ ἀνάξω ἐφ’ ὑμᾶς σάρκας </text:p>
      <text:p text:style-name="P69">καὶ ἐκτενῶ ἐφ’ ὑμᾶς δέρμα </text:p>
      <text:p text:style-name="P69">καὶ δώσω πνεῦμά μου εἰς ὑμᾶς, </text:p>
      <text:p text:style-name="P69">καὶ ζήσεσθε· καὶ γνώσεσθε ὅτι ἐγώ εἰμι κύριος. </text:p>
      <text:p text:style-name="P69"/>
      <text:p text:style-name="P69">6 En ik zal jullie pezen geven<text:tab/><text:tab/><text:tab/>νεῦρα &lt; νεῦρον</text:p>
      <text:p text:style-name="P69">en ik zal vlees <text:span text:style-name="T79">(meervoud)</text:span> over jullie brengen<text:tab/><text:tab/>ἀνάξω &lt; ἀνάγω <text:span text:style-name="T79">letterlijk: op-voeren</text:span></text:p>
      <text:p text:style-name="P69">en ik zal huid over jullie uitstrekken <text:tab/><text:tab/><text:tab/>δέρμα <text:tab/><text:tab/>ἐκτενῶ &lt; ἐκτείνω</text:p>
      <text:p text:style-name="P69">en ik zal mijn geest geven tot in jullie,</text:p>
      <text:p text:style-name="P69">en jullie zullen leven.</text:p>
      <text:p text:style-name="P69">En jullie zullen zelf leren kennen dat </text:p>
      <text:p text:style-name="P69">ik ben Meester.</text:p>
      <text:p text:style-name="P69"/>
      <text:p text:style-name="P69">7 καὶ ἐπροφήτευσα καθὼς ἐνετείλατό μοι. καὶ ἐγένετο ἐν τῷ ἐμὲ προφητεῦσαι </text:p>
      <text:p text:style-name="P69">καὶ ἰδοὺ</text:p>
      <text:p text:style-name="P69">σεισμός, καὶ προσήγαγε τὰ ὀστᾶ ἑκάτερον πρὸς τὴν ἁρμονίαν αὐτοῦ. </text:p>
      <text:p text:style-name="P69"/>
      <text:p text:style-name="P69">7 En ik profeteerde toen </text:p>
      <text:p text:style-name="P69">zoals hij toen zelf aan mij opdroeg.<text:tab/><text:tab/><text:tab/><text:tab/>ἐνετείλατό &lt; ἐντέλλω</text:p>
      <text:p text:style-name="P69">En het gewerd toen </text:p>
      <text:p text:style-name="P69">in dat profeteren <text:span text:style-name="T15">door</text:span> mij.</text:p>
      <text:p text:style-name="P69"/>
      <text:p text:style-name="P69"><text:tab/>EN LET NU OP!</text:p>
      <text:p text:style-name="P69"/>
      <text:p text:style-name="P69">Een (aard)beving. <text:tab/><text:tab/><text:tab/><text:tab/><text:tab/><text:tab/>σεισμός</text:p>
      <text:p text:style-name="P69">En de beenderen brachten toen <text:s/><text:tab/><text:tab/><text:tab/><text:tab/>ἑκάτερον &lt; ἑκάτερος</text:p>
      <text:p text:style-name="P69">ieder van beide tegen <text:tab/>de samenvoeging ervan (toe).<text:tab/>ἁρμονίαν &lt; ἁρμονία</text:p>
      <text:p text:style-name="P69"/>
      <text:p text:style-name="P69">8 καὶ εἶδον καὶ ἰδοὺ ἐπ’ αὐτὰ νεῦρα καὶ σάρκες ἐφύοντο, καὶ ἀνέβαινεν ἐπ’ αὐτὰ δέρμα ἐπάνω, καὶ πνεῦμα οὐκ ἦν ἐν αὐτοῖς. </text:p>
      <text:p text:style-name="P69"/>
      <text:p text:style-name="P69">8 En ik nam toen waar...</text:p>
      <text:p text:style-name="P69"/>
      <text:p text:style-name="P69"><text:tab/>EN LET NU OP!</text:p>
      <text:p text:style-name="P69"/>
      <text:p text:style-name="P69">...over hen groeide pezen en vlees <text:span text:style-name="T79">(meervoud)</text:span> <text:tab/><text:tab/>ἐφύοντο &lt; φύω</text:p>
      <text:p text:style-name="P69">en er ging huid daar boven op over hen.</text:p>
      <text:p text:style-name="P69">En een geest was niet in hen.</text:p>
      <text:p text:style-name="P69"/>
      <text:p text:style-name="P93"/>
      <text:p text:style-name="P69">9 καὶ εἶπεν πρός με </text:p>
      <text:p text:style-name="P69">Προφήτευσον, υἱὲ ἀνθρώπου, προφήτευσον ἐπὶ τὸ πνεῦμα </text:p>
      <text:p text:style-name="P69">καὶ εἰπὸν τῷ πνεύματι </text:p>
      <text:p text:style-name="P69">Τάδε λέγει κύριος </text:p>
      <text:p text:style-name="P69">Ἐκ τῶν τεσσάρων πνευμάτων ἐλθὲ καὶ ἐμφύσησον εἰς τοὺς νεκροὺς τούτους, καὶ ζησάτωσαν. </text:p>
      <text:p text:style-name="P69"/>
      <text:p text:style-name="P69">9 En hij zei toen tegen mij:</text:p>
      <text:p text:style-name="P69"/>
      <text:p text:style-name="P69">Profeteer nu!</text:p>
      <text:p text:style-name="P69">Zoon van een mens,</text:p>
      <text:p text:style-name="P69">profeteer nu over de geest!</text:p>
      <text:p text:style-name="P69">En zeg nu aan de geest!</text:p>
      <text:p text:style-name="P69"/>
      <text:p text:style-name="P69">Dit zegt Meester:</text:p>
      <text:p text:style-name="P69">Kom nu vanuit de vier geesten!<text:tab/><text:tab/>τεσσάρων πνευμάτων &lt; τέσσαρες</text:p>
      <text:p text:style-name="P69">En blaas nu in <text:tab/><text:tab/><text:tab/><text:tab/>ἐμφύσησον &lt; ἐμφυσάω</text:p>
      <text:p text:style-name="P69">tot in deze dode <text:span text:style-name="T15">mensen</text:span>!<text:tab/><text:tab/><text:tab/>νεκροὺς &lt; νεκρός</text:p>
      <text:p text:style-name="P69"><text:span text:style-name="T15">Maak dat</text:span> zij nu leven!</text:p>
      <text:p text:style-name="P69"/>
      <text:p text:style-name="P69">10 καὶ ἐπροφήτευσα καθότι ἐνετείλατό μοι· καὶ εἰσῆλθεν εἰς αὐτοὺς τὸ πνεῦμα, καὶ ἔζησαν καὶ ἔστησαν ἐπὶ τῶν ποδῶν αὐτῶν, συναγωγὴ πολλὴ σφόδρα. </text:p>
      <text:p text:style-name="P69"/>
      <text:p text:style-name="P69">10 En ik profeteerde toen op de manier dat </text:p>
      <text:p text:style-name="P69">hij toen zelf aan mij opdroeg.</text:p>
      <text:p text:style-name="P69">En de geest ging in </text:p>
      <text:p text:style-name="P69">tot in hen,</text:p>
      <text:p text:style-name="P69">en zij leefden toen</text:p>
      <text:p text:style-name="P69">en zij deden zich toen op hun voeten staan.</text:p>
      <text:p text:style-name="P69">Een zéér grote vereniging.<text:tab/><text:tab/><text:tab/> συναγωγὴ πολλὴ <text:span text:style-name="T79">letterlijk: </text:span><text:span text:style-name="T79">veel</text:span><text:span text:style-name="T79"> vereniging / notitie: synagoge</text:span></text:p>
      <text:p text:style-name="P69"/>
      <text:p text:style-name="P69">11 καὶ ἐλάλησεν κύριος πρός με λέγων </text:p>
      <text:p text:style-name="P69">Υἱὲ ἀνθρώπου, τὰ ὀστᾶ ταῦτα πᾶς οἶκος Ισραηλ ἐστίν, καὶ αὐτοὶ λέγουσιν </text:p>
      <text:p text:style-name="P69">Ξηρὰ γέγονεν τὰ ὀστᾶ ἡμῶν, ἀπόλωλεν ἡ ἐλπὶς ἡμῶν, διαπεφωνήκαμεν. </text:p>
      <text:p text:style-name="P69"/>
      <text:p text:style-name="P69">11 En Meester vertelde toen tegen mij, zeggend:</text:p>
      <text:p text:style-name="P69"/>
      <text:p text:style-name="P69">Zoon van een mens,</text:p>
      <text:p text:style-name="P69"/>
      <text:p text:style-name="P69">Deze beenderen zijn heel <text:span text:style-name="T15">het</text:span> huis <text:span text:style-name="T15">van</text:span> Israel,</text:p>
      <text:p text:style-name="P69">En deze <text:span text:style-name="T15">mensen</text:span> zeggen:</text:p>
      <text:p text:style-name="P69">Droog geworden <text:span text:style-name="T15">zijn</text:span> onze beenderen.</text:p>
      <text:p text:style-name="P69">Onze hoop is vernietigd.<text:tab/><text:tab/><text:tab/><text:tab/>ἐλπὶς <text:tab/><text:tab/>ἀπόλωλεν &lt; ἀπόλλυμι</text:p>
      <text:p text:style-name="P69">Wij zijn vals.<text:tab/><text:tab/><text:tab/><text:tab/><text:tab/>διαπεφωνήκαμεν &lt; διαφωνέω <text:span text:style-name="T79">ook: oneens zijn / wanklank geven</text:span></text:p>
      <text:p text:style-name="P69"/>
      <text:p text:style-name="P93"/>
      <text:p text:style-name="P69">12 διὰ τοῦτο προφήτευσον καὶ εἰπόν </text:p>
      <text:p text:style-name="P69">Τάδε λέγει κύριος </text:p>
      <text:p text:style-name="P69">Ἰδοὺ ἐγὼ ἀνοίγω ὑμῶν τὰ μνήματα καὶ ἀνάξω ὑμᾶς ἐκ τῶν μνημάτων ὑμῶν καὶ εἰσάξω ὑμᾶς εἰς τὴν γῆν τοῦ Ισραηλ, </text:p>
      <text:p text:style-name="P69"/>
      <text:p text:style-name="P69">12 Door dat, profeteer nu!</text:p>
      <text:p text:style-name="P69"/>
      <text:p text:style-name="P69">En ik zei toen:</text:p>
      <text:p text:style-name="P69"/>
      <text:p text:style-name="P69">Dit zegt Meester:</text:p>
      <text:p text:style-name="P69"><text:tab/>Let nu op!</text:p>
      <text:p text:style-name="P69">Ik open van jullie de (graf)monumenten<text:tab/>ἀνοίγω &lt; ἀνοίγνυμι<text:tab/><text:tab/>μνήματα &lt; μνῆμα</text:p>
      <text:p text:style-name="P69">en ik zal jullie overbrengen vanuit jullie (graf)monumenten</text:p>
      <text:p text:style-name="P69">en jullie invoeren tot in de grond <text:span text:style-name="T79">het land</text:span> van Israel.</text:p>
      <text:p text:style-name="P69"/>
      <text:p text:style-name="P69">13 καὶ γνώσεσθε ὅτι ἐγώ εἰμι κύριος ἐν τῷ ἀνοῖξαί με τοὺς τάφους ὑμῶν τοῦ ἀναγαγεῖν με ἐκ τῶν τάφων τὸν λαόν μου. </text:p>
      <text:p text:style-name="P69"/>
      <text:p text:style-name="P69">13 En jullie zullen zelf leren kennen dat</text:p>
      <text:p text:style-name="P69">ik ben Meester</text:p>
      <text:p text:style-name="P69">in dat dan openen van jullie graven <text:span text:style-name="T15">door</text:span> mij<text:tab/><text:tab/><text:span text:style-name="T192">τάφους &lt; τάφος </text:span><text:span text:style-name="T79">ook: begrafenis-ritueel / verbazing</text:span></text:p>
      <text:p text:style-name="P69">van het overbrengen <text:span text:style-name="T15">door</text:span> mij</text:p>
      <text:p text:style-name="P69">vanuit de graven, mijn volk.</text:p>
      <text:p text:style-name="P69"/>
      <text:p text:style-name="P69">14 καὶ δώσω τὸ πνεῦμά μου εἰς ὑμᾶς, καὶ ζήσεσθε, καὶ θήσομαι ὑμᾶς ἐπὶ τὴν γῆν ὑμῶν, καὶ γνώσεσθε ὅτι ἐγὼ κύριος λελάληκα καὶ ποιήσω, λέγει κύριος. </text:p>
      <text:p text:style-name="P69"/>
      <text:p text:style-name="P69">14 En ik zal mijn geest geven tot in jullie,</text:p>
      <text:p text:style-name="P69">en jullie zullen leven.</text:p>
      <text:p text:style-name="P69">En ik zal jullie doen staan op jullie grond,</text:p>
      <text:p text:style-name="P69">en jullie zullen zelf leren dat</text:p>
      <text:p text:style-name="P69">ik Meester <text:span text:style-name="T15">het</text:span> verteld heb en zal doen, zegt Meester.</text:p>
      <text:p text:style-name="P69"/>
      <text:p text:style-name="P14"><text:span text:style-name="T295">© Christos Vertaling, </text:span><text:a xlink:type="simple" xlink:href="http://www.christos.nl/" text:style-name="Internet_20_link" text:visited-style-name="Visited_20_Internet_20_Link">www.christos.nl</text:a></text:p>
      <text:p text:style-name="P69">Versie: 05-12-2023 (zeer letterlijk)</text:p>
      <text:p text:style-name="P69"/>
      <text:p text:style-name="P69"/>
      <text:p text:style-name="P8">David de slaaf</text:p>
      <text:p text:style-name="P14"/>
      <text:p text:style-name="P14">vervolg hoofdstuk 37 Ezechiel</text:p>
      <text:p text:style-name="P14">15 Καὶ ἐγένετο λόγος κυρίου πρός με λέγων </text:p>
      <text:p text:style-name="P14"/>
      <text:p text:style-name="P14">16 Υἱὲ ἀνθρώπου, λαβὲ σεαυτῷ ῥάβδον καὶ γράψον ἐπ’ αὐτὴν τὸν Ιουδαν καὶ τοὺς υἱοὺς Ισραηλ τοὺς προσκειμένους ἐπ’ αὐτόν· καὶ ῥάβδον δευτέραν λήμψῃ σεαυτῷ καὶ γράψεις αὐτήν Τῷ Ιωσηφ, ῥάβδον Εφραιμ καὶ πάντας τοὺς υἱοὺς Ισραηλ τοὺς προστεθέντας πρὸς αὐτόν. </text:p>
      <text:p text:style-name="P14"/>
      <text:p text:style-name="P14">17 καὶ συνάψεις αὐτὰς πρὸς ἀλλήλας σαυτῷ εἰς ῥάβδον μίαν τοῦ δῆσαι αὐτάς, καὶ ἔσονται ἐν τῇ χειρί σου. 18 καὶ ἔσται ὅταν λέγωσιν πρὸς σὲ οἱ υἱοὶ τοῦ λαοῦ σου Οὐκ ἀναγγελεῖς ἡμῖν τί ἐστιν ταῦτά σοι; 19 καὶ ἐρεῖς πρὸς αὐτούς Τάδε λέγει κύριος Ἰδοὺ ἐγὼ λήμψομαι τὴν φυλὴν Ιωσηφ τὴν διὰ χειρὸς Εφραιμ καὶ τὰς φυλὰς Ισραηλ τὰς προσκειμένας πρὸς αὐτὸν καὶ δώσω αὐτοὺς ἐπὶ τὴν φυλὴν Ιουδα, καὶ ἔσονται εἰς ῥάβδον μίαν ἐν τῇ χειρὶ Ιουδα. 20 καὶ ἔσονται αἱ ῥάβδοι, ἐφ’ αἷς σὺ <text:soft-page-break/>ἔγραψας ἐπ’ αὐταῖς, ἐν τῇ χειρί σου ἐνώπιον αὐτῶν, 21 καὶ ἐρεῖς αὐτοῖς Τάδε λέγει κύριος κύριος Ἰδοὺ ἐγὼ λαμβάνω πάντα οἶκον Ισραηλ ἐκ μέσου τῶν ἐθνῶν, οὗ εἰσήλθοσαν ἐκεῖ, καὶ συνάξω αὐτοὺς ἀπὸ πάντων τῶν περικύκλῳ αὐτῶν καὶ εἰσάξω αὐτοὺς εἰς τὴν γῆν τοῦ Ισραηλ· 22 καὶ δώσω αὐτοὺς εἰς ἔθνος ἓν ἐν τῇ γῇ μου καὶ ἐν τοῖς ὄρεσιν Ισραηλ, καὶ ἄρχων εἷς ἔσται αὐτῶν, καὶ οὐκ ἔσονται ἔτι εἰς δύο ἔθνη οὐδὲ μὴ διαιρεθῶσιν οὐκέτι εἰς δύο βασιλείας, 23 ἵνα μὴ μιαίνωνται ἔτι ἐν τοῖς εἰδώλοις αὐτῶν. καὶ ῥύσομαι αὐτοὺς ἀπὸ πασῶν τῶν ἀνομιῶν αὐτῶν, ὧν ἡμάρτοσαν ἐν αὐταῖς, καὶ καθαριῶ αὐτούς, καὶ ἔσονταί μοι εἰς λαόν, καὶ ἐγὼ κύριος ἔσομαι αὐτοῖς εἰς θεόν. 24 καὶ ὁ δοῦλός μου Δαυιδ ἄρχων ἐν μέσῳ αὐτῶν, καὶ ποιμὴν εἷς ἔσται πάντων· ὅτι ἐν τοῖς προστάγμασίν μου πορεύσονται καὶ τὰ κρίματά μου φυλάξονται καὶ ποιήσουσιν αὐτά. 25 καὶ κατοικήσουσιν ἐπὶ τῆς γῆς αὐτῶν, ἣν ἐγὼ δέδωκα τῷ δούλῳ μου Ιακωβ, οὗ κατῴκησαν ἐκεῖ οἱ πατέρες αὐτῶν· καὶ κατοικήσουσιν ἐπ’ αὐτῆς αὐτοί, καὶ Δαυιδ ὁ δοῦλός μου ἄρχων αὐτῶν ἔσται εἰς τὸν αἰῶνα. 26 καὶ διαθήσομαι αὐτοῖς διαθήκην εἰρήνης, διαθήκη αἰωνία ἔσται μετ’ αὐτῶν· καὶ θήσω τὰ ἅγιά μου ἐν μέσῳ αὐτῶν εἰς τὸν αἰῶνα. 27 καὶ ἔσται ἡ κατασκήνωσίς μου ἐν αὐτοῖς, καὶ ἔσομαι αὐτοῖς θεός, καὶ αὐτοί μου ἔσονται λαός. 28 καὶ 62 γνώσονται τὰ ἔθνη ὅτι ἐγώ εἰμι κύριος ὁ ἁγιάζων αὐτοὺς ἐν τῷ εἶναι τὰ ἅγιά μου ἐν μέσῳ αὐτῶν εἰς τὸν αἰῶνα. </text:p>
      <text:p text:style-name="P14"/>
      <text:p text:style-name="P14"/>
      <text:p text:style-name="P14"/>
      <text:p text:style-name="P14"/>
      <text:p text:style-name="P14"/>
      <text:p text:style-name="P14"/>
      <text:p text:style-name="P14"/>
      <text:p text:style-name="P14"/>
      <text:p text:style-name="P14"/>
      <text:p text:style-name="P93"/>
      <text:p text:style-name="P44">Koningen van Goog en Magoog</text:p>
      <text:p text:style-name="P69"/>
      <text:p text:style-name="P69">Ezechiel 38 + 39</text:p>
      <text:p text:style-name="P69"/>
      <text:p text:style-name="P69">1 Καὶ ἐγένετο λόγος κυρίου πρός με λέγων </text:p>
      <text:p text:style-name="P69"/>
      <text:p text:style-name="P69">1 En een woord van Meester gewerd toen tegen mij, zeggend:</text:p>
      <text:p text:style-name="P69"/>
      <text:p text:style-name="P69">2 Υἱὲ ἀνθρώπου, στήρισον τὸ πρόσωπόν σου ἐπὶ Γωγ καὶ τὴν γῆν τοῦ Μαγωγ, ἄρχοντα Ρως, Μοσοχ καὶ Θοβελ, καὶ προφήτευσον ἐπ’ αὐτὸν </text:p>
      <text:p text:style-name="P69"/>
      <text:p text:style-name="P69">2 Zoon van een mens,</text:p>
      <text:p text:style-name="P69">Doe nu jouw gezicht stevig vast staan<text:tab/><text:tab/><text:tab/>στήρισον &lt; στηρίζω</text:p>
      <text:p text:style-name="P69">over Goog en de grond van Magoog,<text:tab/><text:tab/><text:tab/>Γωγ<text:tab/><text:tab/>Μαγωγ</text:p>
      <text:p text:style-name="P69">heerser Poos en Mosoch en Thobel!<text:tab/><text:tab/>ἄρχοντα &lt; <text:span text:style-name="T36">ἄρχων <text:tab/></text:span><text:span text:style-name="T66">Ρως<text:tab/> Μοσοχ<text:tab/> Θοβελ</text:span></text:p>
      <text:p text:style-name="P69">En profeteer nu over het!<text:tab/><text:tab/><text:tab/>προφήτευσον &lt; προφητεύω</text:p>
      <text:p text:style-name="P69"/>
      <text:p text:style-name="P69">3 καὶ εἰπὸν αὐτῷ </text:p>
      <text:p text:style-name="P69">Τάδε λέγει κύριος κύριος </text:p>
      <text:p text:style-name="P69">Ἰδοὺ ἐγὼ ἐπὶ σὲ Γωγ ἄρχοντα Ρως, Μοσοχ καὶ Θοβελ </text:p>
      <text:p text:style-name="P69"/>
      <text:p text:style-name="P69">3 En zeg nu aan hem!</text:p>
      <text:p text:style-name="P69"/>
      <text:p text:style-name="P69">Dit zegt Meester Meester:</text:p>
      <text:p text:style-name="P69"><text:tab/>Let nu op!</text:p>
      <text:p text:style-name="P69">Ik over jou, Goog,</text:p>
      <text:p text:style-name="P69">heerser Poos, Mosoch en Thobel...</text:p>
      <text:p text:style-name="P69"/>
      <text:p text:style-name="P69">4 καὶ συνάξω σε καὶ πᾶσαν τὴν δύναμίν σου, ἵππους καὶ ἱππεῖς ἐνδεδυμένους θώρακας πάντας, συναγωγὴ πολλή, πέλται καὶ περικεφαλαῖαι καὶ μάχαιραι, </text:p>
      <text:p text:style-name="P69"/>
      <text:p text:style-name="P69">4 En ik zal jou samenbrengen</text:p>
      <text:p text:style-name="P69">en geheel jouw macht,<text:tab/><text:tab/><text:tab/>δύναμίν &lt; δύναμις</text:p>
      <text:p text:style-name="P69">Paarden en ruiters,<text:tab/><text:tab/><text:tab/>ἵππους &lt; ἵππος<text:tab/>ἱππεῖς &lt; ἱππεύς <text:span text:style-name="T79">paardman</text:span></text:p>
      <text:p text:style-name="P69">die zijn zelf allen in borstharnassen gedoken,<text:tab/>ἐνδεδυμένους &lt; ἐνδύω<text:tab/>θώρακας &lt; θώραξ<text:tab/></text:p>
      <text:p text:style-name="P69">een grote vereniging,<text:tab/><text:tab/><text:tab/><text:tab/> συναγωγὴ πολλή</text:p>
      <text:p text:style-name="P69">Kleine lichte schilden<text:tab/><text:tab/><text:tab/><text:tab/><text:tab/>πέλται &lt; πέλτη</text:p>
      <text:p text:style-name="P69">en hoofdbedekkingen<text:tab/><text:tab/><text:tab/><text:tab/>περικεφαλαῖαι &lt; περικεφαλαία <text:span text:style-name="T79">(vr.)</text:span> = περικεφάλαιος <text:span text:style-name="T79">(man.)</text:span></text:p>
      <text:p text:style-name="P69">en messen, ...<text:tab/><text:tab/><text:tab/><text:tab/>μάχαιραι &lt; μάχαιρα</text:p>
      <text:p text:style-name="P69"/>
      <text:p text:style-name="P69">5 Πέρσαι καὶ Αἰθίοπες καὶ Λίβυες, πάντες περικεφαλαίαις καὶ πέλταις, </text:p>
      <text:p text:style-name="P69"/>
      <text:p text:style-name="P69">5 … Perzen <text:tab/><text:tab/> Πέρσαι &lt; Πέρσης<text:tab/><text:tab/></text:p>
      <text:p text:style-name="P69">en Ethiopiërs <text:tab/><text:tab/>Αἰθίοπες &lt; Αἰθίοψ <text:span text:style-name="T79">letterlijk: gebrand gezicht</text:span></text:p>
      <text:p text:style-name="P69">en Libiërs,<text:tab/><text:tab/>Λίβυες &lt; Λίβυς</text:p>
      <text:p text:style-name="P69">allen met hoofdbedekking en met kleine lichte schilden.</text:p>
      <text:p text:style-name="P69"/>
      <text:p text:style-name="P93"/>
      <text:p text:style-name="P69">6 Γομερ καὶ πάντες οἱ περὶ αὐτόν, οἶκος τοῦ Θεργαμα ἀπ’ ἐσχάτου βορρᾶ καὶ πάντες οἱ περὶ αὐτόν, καὶ ἔθνη πολλὰ μετὰ σοῦ· </text:p>
      <text:p text:style-name="P69"/>
      <text:p text:style-name="P69">6 Gomer en allen die rondom het <text:span text:style-name="T15">zijn</text:span>,<text:tab/><text:tab/>Γομερ</text:p>
      <text:p text:style-name="P69">huis van de Thergama<text:tab/> van <text:span text:style-name="T15">het</text:span> uiterste noorden<text:tab/>Θεργαμα <text:span text:style-name="T79">aantekening: zomer-/warm-gehuwden?</text:span><text:span text:style-name="T192"> <text:s/>βορρᾶ</text:span></text:p>
      <text:p text:style-name="P69">en allen die rondom het <text:span text:style-name="T15">zijn</text:span>,</text:p>
      <text:p text:style-name="P69">en veel naties met jou. </text:p>
      <text:p text:style-name="P69"/>
      <text:p text:style-name="P69">7 ἑτοιμάσθητι </text:p>
      <text:p text:style-name="P69">ἑτοίμασον σεαυτὸν σὺ καὶ πᾶσα ἡ συναγωγή σου οἱ συνηγμένοι μετὰ σοῦ καὶ ἔσῃ μοι εἰς προφυλακήν. </text:p>
      <text:p text:style-name="P69"/>
      <text:p text:style-name="P69">7 Word nu gereed gemaakt! <text:tab/><text:tab/><text:tab/> ἑτοιμάσθητι ἑτοίμασον &lt; ἑτοιμάζω</text:p>
      <text:p text:style-name="P69">Maak jij nu jezelf gereed<text:tab/></text:p>
      <text:p text:style-name="P69">en jouw gehele vereniging</text:p>
      <text:p text:style-name="P69">die samengebracht zijn met jou</text:p>
      <text:p text:style-name="P69">en jij zal zelf met mij zijn tot in de voorpost.<text:tab/><text:tab/>προφυλακήν &lt; προφυλακή <text:span text:style-name="T79">voor(ste)-wachtpost</text:span></text:p>
      <text:p text:style-name="P69"/>
      <text:p text:style-name="P69">8 ἀφ’ ἡμερῶν πλειόνων ἑτοιμασθήσεται καὶ ἐπ’ ἐσχάτου ἐτῶν ἐλεύσεται καὶ ἥξει εἰς τὴν γῆν τὴν ἀπεστραμμένην ἀπὸ μαχαίρας, συνηγμένων ἀπὸ ἐθνῶν πολλῶν, ἐπὶ γῆν Ισραηλ, ἣ ἐγενήθη ἔρημος δι’ ὅλου· καὶ οὗτος ἐξ ἐθνῶν ἐξελήλυθεν, καὶ κατοικήσουσιν ἐπ’ εἰρήνης ἅπαντες. </text:p>
      <text:p text:style-name="P69"/>
      <text:p text:style-name="P69">8 Van meer(dere) dagen zullen gereed gemaakt worden<text:tab/>ἡμερῶν &lt; ἡμέρα <text:span text:style-name="T79">als genitief: afgebakende periode</text:span></text:p>
      <text:p text:style-name="P69">en op/over uiterste jaren zal <text:span text:style-name="T15">die</text:span> zelf gaan<text:tab/><text:tab/><text:tab/>ἐτῶν &lt; ἔτος</text:p>
      <text:p text:style-name="P60">en <text:span text:style-name="T15">die</text:span> zal gekomen zijn naar de grond die <text:span text:style-name="T15">ge</text:span>keerd is van <text:span text:style-name="T79">door</text:span> een mes.<text:tab/><text:tab/>ἀπεστραμμένην &lt; ἀποστρέφω</text:p>
      <text:p text:style-name="P69">Zij die samengebracht zijn vanuit vele naties,</text:p>
      <text:p text:style-name="P69">op <text:span text:style-name="T15">de</text:span> grond <text:span text:style-name="T15">van</text:span> Israel,</text:p>
      <text:p text:style-name="P69">die toen een verlaten <text:span text:style-name="T15">plaats</text:span> werd </text:p>
      <text:p text:style-name="P69">in het geheel.<text:tab/><text:tab/><text:tab/><text:tab/><text:tab/><text:tab/><text:tab/>δι’ ὅλου &lt; ὅλος <text:span text:style-name="T79">(zie woordenboek Muller, 1933)</text:span></text:p>
      <text:p text:style-name="P69"/>
      <text:p text:style-name="P69">En die uit naties is uitgegaan</text:p>
      <text:p text:style-name="P69">en <text:span text:style-name="T15">zij</text:span> zullen vestigen op vrede <text:tab/><text:tab/>κατοικήσουσιν &lt; κατοικέω<text:tab/><text:tab/>εἰρήνης &lt; εἰρήνη</text:p>
      <text:p text:style-name="P69">allen te samen.</text:p>
      <text:p text:style-name="P69"/>
      <text:p text:style-name="P69">9 καὶ ἀναβήσῃ ὡς ὑετὸς καὶ ἥξεις ὡς νεφέλη κατακαλύψαι γῆν καὶ ἔσῃ σὺ καὶ πάντες οἱ περὶ σὲ καὶ ἔθνη πολλὰ μετὰ σοῦ. </text:p>
      <text:p text:style-name="P69"/>
      <text:p text:style-name="P69">9 En jij zal zelf opgaan</text:p>
      <text:p text:style-name="P69">zoals een regenbui <text:tab/><text:tab/><text:tab/>ὑετός</text:p>
      <text:p text:style-name="P69">en jij zal gekomen zijn</text:p>
      <text:p text:style-name="P60">zoals een wolk <text:span text:style-name="T15">om</text:span> nu <text:span text:style-name="T15">de</text:span> Grond geheel <text:span text:style-name="T15">te</text:span> bedekken.<text:tab/><text:tab/>νεφέλη <text:span text:style-name="T79">ook: nevel</text:span><text:span text:style-name="T192"><text:tab/> <text:s text:c="2"/>κατακαλύψαι &lt; κατακαλύπτω</text:span></text:p>
      <text:p text:style-name="P69">En jij zal <text:span text:style-name="T15">er</text:span> zelf zijn</text:p>
      <text:p text:style-name="P69">en allen die rondom jou <text:span text:style-name="T15">zijn</text:span> </text:p>
      <text:p text:style-name="P69">en veel naties met jou.</text:p>
      <text:p text:style-name="P69"/>
      <text:p text:style-name="P93"/>
      <text:p text:style-name="P69">10 τάδε λέγει κύριος κύριος Καὶ ἔσται ἐν τῇ ἡμέρᾳ ἐκείνῃ ἀναβήσεται ῥήματα ἐπὶ τὴν καρδίαν σου, καὶ λογιῇ λογισμοὺς πονηροὺς </text:p>
      <text:p text:style-name="P69"/>
      <text:p text:style-name="P69">10 Dit zegt Meester Meester:</text:p>
      <text:p text:style-name="P69"/>
      <text:p text:style-name="P69">En het zal zijn die dagen daar<text:tab/><text:tab/>&lt; ἡμέρα <text:span text:style-name="T79">als datief: beschrijft een moment</text:span></text:p>
      <text:p text:style-name="P69">zullen de uitspraken bij jouw hart opgaan<text:tab/><text:tab/><text:tab/>ῥήματα &lt; ῥῆμα</text:p>
      <text:p text:style-name="P60">en jij zal slechte <text:span text:style-name="T15">– moeite veroorzakende –</text:span> <text:span text:style-name="T15">be</text:span>rekeningen <text:span text:style-name="T79">overwegingen</text:span> <text:span text:style-name="T15">be</text:span>rekenen <text:span text:style-name="T79">overwegen</text:span>.<text:tab/></text:p>
      <text:p text:style-name="P60"><text:tab/>πονηροὺς &lt; πονηρός <text:span text:style-name="T79">(man. mv.) <text:s text:c="7"/></text:span><text:s text:c="2"/>λογισμοὺς &lt; λογισμός <text:s text:c="8"/>λογιῇ &lt; λογίζομαι</text:p>
      <text:p text:style-name="P69"/>
      <text:p text:style-name="P69">11 καὶ ἐρεῖς Ἀναβήσομαι ἐπὶ γῆν ἀπερριμμένην, ἥξω ἐπὶ ἡσυχάζοντας ἐν ἡσυχίᾳ καὶ οἰκοῦντας ἐπ’ εἰρήνης, πάντας κατοικοῦντας γῆν, ἐν ᾗ οὐχ ὑπάρχει τεῖχος οὐδὲ μοχλοί, καὶ θύραι οὐκ εἰσὶν αὐτοῖς, </text:p>
      <text:p text:style-name="P69"/>
      <text:p text:style-name="P69">11 En jij zal aankondigen:</text:p>
      <text:p text:style-name="P69"/>
      <text:p text:style-name="P69">Ik zal opgaan over <text:span text:style-name="T15">de</text:span> grond<text:tab/><text:tab/><text:tab/><text:span text:style-name="T79">(kan ook zijn: Grond, als: het aardoppervlak)</text:span></text:p>
      <text:p text:style-name="P69">die afgeworpen is.<text:tab/><text:tab/><text:tab/><text:tab/>ἀπερριμμένην &lt; ἀπορρίπτω <text:span text:style-name="T79">ook: verachten</text:span></text:p>
      <text:p text:style-name="P69">Ik zal gekomen zijn over <text:span text:style-name="T15">hen</text:span> die rusten in rust <text:tab/>ἡσυχάζοντας &lt; ἡσυχάζω<text:tab/>ἡσυχίᾳ &lt; ἡσυχία</text:p>
      <text:p text:style-name="P69">en gevestigd zijn op vrede,</text:p>
      <text:p text:style-name="P69">allen die <text:span text:style-name="T15">op de</text:span> Grond gevestigd zijn,</text:p>
      <text:p text:style-name="P69">in die geen muur aanwezig is <text:tab/><text:tab/>&lt;?&gt;<text:tab/> τεῖχος <text:span text:style-name="T79">stadsmuur</text:span><text:span text:style-name="T192"><text:tab/><text:tab/>ὑπάρχει &lt; ὑπάρχω </text:span><text:span text:style-name="T79">beginnen</text:span></text:p>
      <text:p text:style-name="P69">en geen sluitbalken,<text:tab/><text:tab/><text:tab/>μοχλοί &lt; μοχλός <text:span text:style-name="T79">lange balk</text:span></text:p>
      <text:p text:style-name="P69">en er zijn geen deuren met hen.<text:tab/>θύραι &lt; θύρα</text:p>
      <text:p text:style-name="P69"/>
      <text:p text:style-name="P69">12 προνομεῦσαι προνομὴν καὶ σκυλεῦσαι σκῦλα αὐτῶν τοῦ ἐπιστρέψαι χεῖρά σου εἰς τὴν ἠρημωμένην, ἣ κατῳκίσθη, καὶ ἐπ’ ἔθνος συνηγμένον ἀπὸ ἐθνῶν πολλῶν πεποιηκότας κτήσεις κατοικοῦντας ἐπὶ τὸν ὀμφαλὸν τῆς γῆς. </text:p>
      <text:p text:style-name="P69"/>
      <text:p text:style-name="P69">12 <text:span text:style-name="T15">Om</text:span> nu uit <text:span text:style-name="T15">te</text:span> plunderen <text:span text:style-name="T15">– zich te voeden –</text:span> <text:tab/>προνομεῦσαι &lt; προνομεύω <text:span text:style-name="T79">ook: foerageren = voeden</text:span></text:p>
      <text:p text:style-name="P69">een buit<text:tab/><text:tab/><text:tab/><text:tab/>προνομὴν &lt; προνομή <text:span text:style-name="T79">(gelegenheid om te) foerageren</text:span></text:p>
      <text:p text:style-name="P69">en <text:span text:style-name="T15">om</text:span> nu <text:span text:style-name="T15">te</text:span> roven <text:s/><text:tab/><text:tab/><text:tab/>σκυλεῦσαι &lt; σκυλεύω <text:span text:style-name="T79">strippen van de wapenuitrusting van een gedode vijand</text:span></text:p>
      <text:p text:style-name="P69">een roof <text:span text:style-name="T79">(meervoud)</text:span><text:tab/><text:tab/><text:tab/><text:tab/>σκῦλα &lt; σκῦλον <text:span text:style-name="T79">wapentuig van een gedode vijand</text:span></text:p>
      <text:p text:style-name="P69">van hen van die jouw handen toe keren<text:tab/><text:tab/><text:tab/>ἐπιστρέψαι &lt; ἐπιστρέφω</text:p>
      <text:p text:style-name="P69">naar die woest gemaakt zijnd,<text:tab/><text:tab/>ἠρημωμένην &lt; ἐρημόω</text:p>
      <text:p text:style-name="P69"><text:span text:style-name="T15">zij</text:span> die toen gevestigd werden, <text:tab/><text:tab/>κατῳκίσθη &lt; κατοικίζω <text:span text:style-name="T79">doen vestigen / zie ook κατοικέω (vestigen)</text:span></text:p>
      <text:p text:style-name="P69">en over een natie die samengebracht is vanuit vele naties</text:p>
      <text:p text:style-name="P69">(een) grondvestingen gedaan hebbend <text:tab/><text:tab/>κτήσεις &lt; κτῆσις</text:p>
      <text:p text:style-name="P60">vestigend op de navel <text:span text:style-name="T79">verhoging / middelpunt</text:span> van de Grond <text:span text:style-name="T15">– het aardoppervlak</text:span>.<text:tab/><text:tab/>ὀμφαλὸν &lt; ὀμφαλός</text:p>
      <text:p text:style-name="P69"/>
      <text:p text:style-name="P93"/>
      <text:p text:style-name="P69">13 Σαβα καὶ Δαιδαν καὶ ἔμποροι Καρχηδόνιοι καὶ πᾶσαι αἱ κῶμαι αὐτῶν ἐροῦσίν σοι </text:p>
      <text:p text:style-name="P69">Εἰς προνομὴν τοῦ προνομεῦσαι </text:p>
      <text:p text:style-name="P69">σὺ ἔρχῃ καὶ σκυλεῦσαι σκῦλα; </text:p>
      <text:p text:style-name="P69">συνήγαγες συναγωγήν σου λαβεῖν ἀργύριον καὶ χρυσίον, ἀπενέγκασθαι κτῆσιν τοῦ σκυλεῦσαι σκῦλα; </text:p>
      <text:p text:style-name="P69"/>
      <text:p text:style-name="P69">13 Saba en Daidan<text:tab/><text:tab/><text:tab/><text:tab/>Σαβα<text:tab/><text:tab/>Δαιδαν</text:p>
      <text:p text:style-name="P60">en Karthaagse handelaren<text:tab/><text:tab/><text:tab/><text:tab/>Καρχηδόνιοι &lt; Καρχηδόνιος <text:span text:style-name="T79">Karchedonische</text:span><text:tab/>ἔμποροι &lt; ἔμπορος</text:p>
      <text:p text:style-name="P69">en al hun dorpen zullen aangekondigen aan jou:<text:tab/><text:tab/><text:tab/>κῶμαι &lt; κώμη</text:p>
      <text:p text:style-name="P69"/>
      <text:p text:style-name="P69">Naar een buit van <text:span text:style-name="T15">om</text:span> <text:span text:style-name="T15">te</text:span> plunderen,</text:p>
      <text:p text:style-name="P69">ga jij zelf ook een roof <text:span text:style-name="T79">(meervoud) </text:span>roven?</text:p>
      <text:p text:style-name="P69">Bracht jij toen jouw vereniging samen </text:p>
      <text:p text:style-name="P69"><text:span text:style-name="T15">om</text:span> dan <text:span text:style-name="T15">te</text:span> nemen zilver(stuk) en goud(stuk),<text:tab/><text:tab/> ἀργύριον<text:tab/><text:tab/>χρυσίον</text:p>
      <text:p text:style-name="P69"><text:span text:style-name="T15">om</text:span> dan zelf weg <text:span text:style-name="T15">te</text:span> dragen</text:p>
      <text:p text:style-name="P69">een grondvesting van <text:span text:style-name="T15">om</text:span> <text:span text:style-name="T15">te</text:span> roven een roof <text:span text:style-name="T79">(meervoud)</text:span> ?<text:tab/><text:tab/>&lt;?&gt;</text:p>
      <text:p text:style-name="P69"/>
      <text:p text:style-name="P69">14 διὰ τοῦτο προφήτευσον, υἱὲ ἀνθρώπου, καὶ εἰπὸν τῷ Γωγ </text:p>
      <text:p text:style-name="P69">Τάδε λέγει κύριος </text:p>
      <text:p text:style-name="P69">Οὐκ ἐν τῇ ἡμέρᾳ ἐκείνῃ ἐν τῷ κατοικισθῆναι τὸν λαόν μου Ισραηλ ἐπ’ εἰρήνης ἐγερθήσῃ; </text:p>
      <text:p text:style-name="P69"/>
      <text:p text:style-name="P69">14 Door dat, profeteer nu, zoon van een mens!</text:p>
      <text:p text:style-name="P69"/>
      <text:p text:style-name="P69">En ik zei toen tegen Goog:</text:p>
      <text:p text:style-name="P69"/>
      <text:p text:style-name="P69">Dit zegt Meester:</text:p>
      <text:p text:style-name="P69"/>
      <text:p text:style-name="P69">Zal jij niet in die dagen daar</text:p>
      <text:p text:style-name="P69">te midden van mijn volk Israel, die dan op vrede gevestigd worden,<text:tab/><text:tab/></text:p>
      <text:p text:style-name="P69">worden gewekt?<text:tab/><text:tab/><text:tab/>ἐγερθήσῃ &lt; ἐγείρω</text:p>
      <text:p text:style-name="P69"/>
      <text:p text:style-name="P69">15 καὶ ἥξεις ἐκ τοῦ τόπου σου ἀπ’ ἐσχάτου βορρᾶ καὶ ἔθνη πολλὰ μετὰ σοῦ, ἀναβάται ἵππων πάντες, συναγωγὴ μεγάλη καὶ δύναμις πολλή, </text:p>
      <text:p text:style-name="P69"/>
      <text:p text:style-name="P69">15 En jij zal gekomen zijn vanuit jouw plaats<text:tab/><text:tab/>τόπου &lt; τόπος</text:p>
      <text:p text:style-name="P69">van<text:span text:style-name="T15">af</text:span> <text:span text:style-name="T15">het</text:span> uiterste noorden<text:tab/><text:tab/><text:tab/>ἐσχάτου βορρᾶ</text:p>
      <text:p text:style-name="P69">en veel naties met jou,</text:p>
      <text:p text:style-name="P69">allen bestijgers van paarden,<text:tab/><text:tab/><text:tab/><text:tab/>ἀναβάται &lt; ἀναβάτης</text:p>
      <text:p text:style-name="P69">een grote vereniging en veel macht.</text:p>
      <text:p text:style-name="P69"/>
      <text:p text:style-name="P69">16 καὶ ἀναβήσῃ ἐπὶ τὸν λαόν μου Ισραηλ ὡς νεφέλη καλύψαι γῆν· ἐπ’ ἐσχάτων τῶν ἡμερῶν ἔσται, καὶ ἀνάξω σε ἐπὶ τὴν γῆν μου, ἵνα γνῶσιν πάντα τὰ ἔθνη ἐμὲ ἐν τῷ ἁγιασθῆναί με ἐν σοὶ ἐνώπιον αὐτῶν. </text:p>
      <text:p text:style-name="P69"/>
      <text:p text:style-name="P69">16 En jij zal opgaan tegen mijn volk Israel </text:p>
      <text:p text:style-name="P69">zoals een wolk de grond <text:span text:style-name="T15">be</text:span>dekt.<text:tab/><text:tab/>καλύψαι &lt; καλύπτω <text:span text:style-name="T79">ook: omhullen</text:span></text:p>
      <text:p text:style-name="P69">Op de uitersten van de dagen zal het zijn.</text:p>
      <text:p text:style-name="P69">En ik zal jou opvoeren over mijn grond,</text:p>
      <text:p text:style-name="P69">met het doel dat alle naties <text:span text:style-name="T15">van</text:span> mij zouden weten <text:span text:style-name="T15">dat</text:span></text:p>
      <text:p text:style-name="P69">door dat <text:span text:style-name="T15">te doen</text:span> om mij te heiligen<text:tab/><text:tab/><text:tab/><text:tab/><text:tab/>ἁγιασθῆναί &lt; ἁγιάζω / ἁγίζω</text:p>
      <text:p text:style-name="P69">in het zicht van hen.</text:p>
      <text:p text:style-name="P69"><text:soft-page-break/>17 τάδε λέγει κύριος κύριος τῷ Γωγ </text:p>
      <text:p text:style-name="P69">Σὺ εἶ περὶ οὗ ἐλάλησα πρὸ ἡμερῶν τῶν ἔμπροσθεν διὰ χειρὸς τῶν δούλων μου προφητῶν τοῦ Ισραηλ ἐν ταῖς ἡμέραις ἐκείναις καὶ ἔτεσιν τοῦ ἀγαγεῖν σε ἐπ’ αὐτούς. </text:p>
      <text:p text:style-name="P69"/>
      <text:p text:style-name="P69">17 Dit zegt Meester Meester aan Goog:</text:p>
      <text:p text:style-name="P69"/>
      <text:p text:style-name="P69">Jij bent (rond)om </text:p>
      <text:p text:style-name="P69">van dat ik toen vertelde <text:tab/><text:tab/><text:tab/>&lt;?&gt;</text:p>
      <text:p text:style-name="P69">voor dagen van de in-tegenwoordigheid <text:tab/>&lt;?&gt;<text:tab/><text:tab/>ἔμπροσθεν</text:p>
      <text:p text:style-name="P69">door een hand van mijn slaven, <text:tab/><text:tab/><text:tab/>δούλων &lt; δοῦλος</text:p>
      <text:p text:style-name="P69"><text:span text:style-name="T15">dat</text:span> <text:span text:style-name="T15">zijn</text:span> profeten van Israel in die dagen daar, <text:tab/><text:tab/>προφητῶν &lt; προφήτης</text:p>
      <text:p text:style-name="P69">en voor/door jaren <text:tab/><text:tab/><text:tab/><text:tab/>ἔτεσιν &lt; ἔτος</text:p>
      <text:p text:style-name="P69">van dat <text:span text:style-name="T15">om</text:span> jou <text:span text:style-name="T15">te</text:span> voeren naar hen.</text:p>
      <text:p text:style-name="P69"/>
      <text:p text:style-name="P69">18 καὶ ἔσται ἐν τῇ ἡμέρᾳ ἐκείνῃ ἐν ἡμέρᾳ, ᾗ ἂν ἔλθῃ Γωγ ἐπὶ τὴν γῆν τοῦ Ισραηλ, λέγει κύριος κύριος, ἀναβήσεται ὁ θυμός μου </text:p>
      <text:p text:style-name="P69"/>
      <text:p text:style-name="P69">18 En het zal zijn in die dag daar in een dag,</text:p>
      <text:p text:style-name="P69">met dat Goog dan zal gaan over de grond van Israel,</text:p>
      <text:p text:style-name="P69">zegt Meester Meester,</text:p>
      <text:p text:style-name="P69">dat mijn boosheid zal opgaan, ...</text:p>
      <text:p text:style-name="P69"/>
      <text:p text:style-name="P69">19 καὶ ὁ ζῆλός μου. ἐν πυρὶ τῆς ὀργῆς μου ἐλάλησα </text:p>
      <text:p text:style-name="P69">Εἰ μὴν ἐν τῇ ἡμέρᾳ ἐκείνῃ ἔσται σεισμὸς μέγας ἐπὶ γῆς Ισραηλ, </text:p>
      <text:p text:style-name="P69"/>
      <text:p text:style-name="P69">19 … en mijn fanatisme<text:tab/><text:tab/>ζῆλός</text:p>
      <text:p text:style-name="P69">in een vuur van mijn woede<text:tab/><text:tab/>ὀργῆς &lt; ὀργή</text:p>
      <text:p text:style-name="P69">vertelde ik toen:</text:p>
      <text:p text:style-name="P69"/>
      <text:p text:style-name="P69">Indien een <text:span text:style-name="T15">maan</text:span>maand in die dag daar <text:tab/><text:tab/><text:tab/><text:tab/><text:span text:style-name="T35">μήν</text:span></text:p>
      <text:p text:style-name="P69">zal er een grote (aard)beving zijn over <text:span text:style-name="T15">de</text:span> grond <text:span text:style-name="T15">van</text:span> Israel.<text:tab/><text:tab/><text:span text:style-name="T35">σεισμός</text:span></text:p>
      <text:p text:style-name="P69"/>
      <text:p text:style-name="P69">20 καὶ σεισθήσονται ἀπὸ προσώπου κυρίου οἱ ἰχθύες τῆς θαλάσσης καὶ τὰ πετεινὰ τοῦ οὐρανοῦ καὶ τὰ θηρία τοῦ πεδίου καὶ πάντα τὰ ἑρπετὰ τὰ ἕρποντα ἐπὶ τῆς γῆς καὶ πάντες οἱ ἄνθρωποι οἱ ἐπὶ προσώπου τῆς γῆς, καὶ ῥαγήσεται τὰ ὄρη, καὶ πεσοῦνται αἱ φάραγγες, καὶ πᾶν τεῖχος ἐπὶ τὴν γῆν πεσεῖται. </text:p>
      <text:p text:style-name="P69"/>
      <text:p text:style-name="P69">20 En zij zullen worden geschud weg van het gezicht van Meester:<text:tab/>σεισθήσονται &lt; σείω</text:p>
      <text:p text:style-name="P69">de vissen van de zee<text:tab/><text:tab/><text:tab/>ἰχθύες &lt; ἰχθύς</text:p>
      <text:p text:style-name="P69">en de gevleugelden van de Oeranos</text:p>
      <text:p text:style-name="P69">en de beesten van de vlakte</text:p>
      <text:p text:style-name="P69">en alle kruipers die kruipen over de Grond <text:tab/><text:tab/>ἑρπετὰ &lt; ἑρπετόν<text:tab/><text:tab/>ἕρποντα &lt; ἕρπω</text:p>
      <text:p text:style-name="P69">en alle mensen die op het gezicht van de Grond zijn.</text:p>
      <text:p text:style-name="P69">En de bergen zullen opengebroken worden.<text:tab/><text:tab/><text:tab/>ὄρη &lt; ὄρος<text:tab/>ῥαγήσεται &lt; ῥήγνυμι</text:p>
      <text:p text:style-name="P69">En de kloven zullen vallen. <text:tab/><text:tab/><text:tab/><text:tab/>φάραγγες &lt; φάραγξ<text:tab/><text:tab/>πεσοῦνται &lt; πίπτω</text:p>
      <text:p text:style-name="P69">En iedere muur op de Grond zal vallen.<text:tab/><text:tab/>τεῖχος <text:span text:style-name="T79">stadsmuur</text:span><text:span text:style-name="T192"><text:tab/><text:tab/>&lt; πίπτω</text:span></text:p>
      <text:p text:style-name="P69"/>
      <text:p text:style-name="P93"/>
      <text:p text:style-name="P69">21 καὶ καλέσω ἐπ’ αὐτὸν πᾶν φόβον, λέγει κύριος· μάχαιρα ἀνθρώπου ἐπὶ τὸν ἀδελφὸν αὐτοῦ ἔσται. </text:p>
      <text:p text:style-name="P69"/>
      <text:p text:style-name="P69">21 En ik zal iedere angst over hem (aan)roepen, zegt Meester.<text:tab/><text:tab/>φόβον &lt; <text:span text:style-name="T35">φόβος</text:span></text:p>
      <text:p text:style-name="P69">Een mes van een mens zal tegen zijn verwant zijn.<text:tab/><text:tab/>μάχαιρα <text:tab/>ἀδελφὸν &lt; ἀδελφός</text:p>
      <text:p text:style-name="P69"/>
      <text:p text:style-name="P69">22 καὶ κρινῶ αὐτὸν θανάτῳ </text:p>
      <text:p text:style-name="P69">καὶ αἵματι καὶ ὑετῷ κατακλύζοντι καὶ λίθοις χαλάζης, καὶ πῦρ καὶ θεῖον βρέξω ἐπ’ αὐτὸν καὶ ἐπὶ πάντας τοὺς μετ’ αὐτοῦ καὶ ἐπ’ ἔθνη πολλὰ μετ’ αὐτοῦ. </text:p>
      <text:p text:style-name="P69"/>
      <text:p text:style-name="P69">22 En ik zal hem met <text:span text:style-name="T15">de</text:span> dood <text:span text:style-name="T15">ver</text:span>oordelen. <text:tab/><text:tab/><text:tab/>θανάτῳ &lt; θάνατος</text:p>
      <text:p text:style-name="P69">En (door) bloed en (door) een regenbui overspoelen <text:s text:c="2"/>αἵματι &lt; αἷμα <text:s text:c="4"/>κατακλύζοντι &lt; κατα-κλύζω</text:p>
      <text:p text:style-name="P69">en (door) stenen van hagel.<text:tab/><text:tab/>λίθοις &lt; λίθος<text:tab/><text:tab/>χαλάζης &lt; χάλαζα</text:p>
      <text:p text:style-name="P69">En ik zal vuur en zwavel op hem regenen<text:tab/><text:tab/><text:tab/>θεῖον &lt; θεῖος<text:tab/><text:tab/>βρέξω &lt; βρέχω</text:p>
      <text:p text:style-name="P69">en op allen die met hem </text:p>
      <text:p text:style-name="P69">en op veel naties met hem.</text:p>
      <text:p text:style-name="P69"/>
      <text:p text:style-name="P69">23 καὶ μεγαλυνθήσομαι καὶ ἁγιασθήσομαι καὶ ἐνδοξασθήσομαι καὶ γνωσθήσομαι ἐναντίον ἐθνῶν πολλῶν, καὶ γνώσονται ὅτι ἐγώ εἰμι κύριος. </text:p>
      <text:p text:style-name="P69"/>
      <text:p text:style-name="P69">23 En ik zal groot gemaakt worden<text:tab/><text:tab/><text:tab/>μεγαλυνθήσομαι &lt; μεγαλύνω</text:p>
      <text:p text:style-name="P69">en ik zal geheiligd worden </text:p>
      <text:p text:style-name="P69">en ik zal verheerlijkt worden <text:tab/><text:tab/><text:tab/><text:tab/>ἐνδοξασθήσομαι &lt; ἐνδοξάζομαι</text:p>
      <text:p text:style-name="P69">en ik zal gekend worden tegenover veel naties,</text:p>
      <text:p text:style-name="P69">en zij zullen leren kennen dat</text:p>
      <text:p text:style-name="P69">ik ben Meester.</text:p>
      <text:p text:style-name="P69"/>
      <text:p text:style-name="P69"/>
      <text:p text:style-name="P69"/>
      <text:p text:style-name="P44">Opnieuw over Goog</text:p>
      <text:p text:style-name="P69"/>
      <text:p text:style-name="P69">Ezechiël hoofdstuk 39 </text:p>
      <text:p text:style-name="P69">1 Καὶ σύ, υἱὲ ἀνθρώπου, προφήτευσον ἐπὶ Γωγ </text:p>
      <text:p text:style-name="P69">καὶ εἰπόν </text:p>
      <text:p text:style-name="P69">Τάδε λέγει κύριος </text:p>
      <text:p text:style-name="P69">Ἰδοὺ </text:p>
      <text:p text:style-name="P69">ἐγὼ ἐπὶ σὲ Γωγ ἄρχοντα Ρως, Μοσοχ καὶ Θοβελ </text:p>
      <text:p text:style-name="P69"/>
      <text:p text:style-name="P69">1 En jij, zoon van een mens,</text:p>
      <text:p text:style-name="P69">profeteer nu over Goog!</text:p>
      <text:p text:style-name="P69"/>
      <text:p text:style-name="P69">En ik zei toen:</text:p>
      <text:p text:style-name="P69"/>
      <text:p text:style-name="P69">Dit zegt Meester:</text:p>
      <text:p text:style-name="P69"><text:tab/>Let nu op!</text:p>
      <text:p text:style-name="P69">Ik over jou, Goog,</text:p>
      <text:p text:style-name="P69">heerser Poos, Mosoch en Thobel...</text:p>
      <text:p text:style-name="P69"/>
      <text:p text:style-name="P93"/>
      <text:p text:style-name="P69">2 καὶ συνάξω σε </text:p>
      <text:p text:style-name="P69">καὶ καθοδηγήσω σε </text:p>
      <text:p text:style-name="P69">καὶ ἀναβιβῶ σε ἀπ’ ἐσχάτου τοῦ βορρᾶ </text:p>
      <text:p text:style-name="P69">καὶ ἀνάξω σε ἐπὶ τὰ ὄρη τοῦ Ισραηλ. </text:p>
      <text:p text:style-name="P69"/>
      <text:p text:style-name="P69">2 En ik zal jou samenbrengen</text:p>
      <text:p text:style-name="P69">en ik zal jou de weg wijzen<text:tab/><text:tab/><text:tab/><text:tab/>καθοδηγήσω &lt; καθοδηγέω</text:p>
      <text:p text:style-name="P69">en ik zal jou doen opgaan van <text:span text:style-name="T15">het</text:span> uiterste van het noorden<text:tab/><text:tab/>ἀναβιβῶ &lt; ἀναβιβάζω</text:p>
      <text:p text:style-name="P69">en ik zal jou opvoeren over de bergen van Israel.</text:p>
      <text:p text:style-name="P69"/>
      <text:p text:style-name="P69">3 καὶ ἀπολῶ τὸ τόξον σου ἀπὸ τῆς χειρός σου τῆς ἀριστερᾶς </text:p>
      <text:p text:style-name="P69">καὶ τὰ τοξεύματά σου ἀπὸ τῆς χειρός σου τῆς δεξιᾶς καὶ καταβαλῶ σε </text:p>
      <text:p text:style-name="P69"/>
      <text:p text:style-name="P69">3 En ik zal jouw boog van jouw hand, <text:tab/>τόξον</text:p>
      <text:p text:style-name="P69">van de linker, vernietigen <text:tab/><text:tab/><text:tab/>ἀριστερᾶς &lt; ἀριστερός<text:tab/>ἀπολῶ &lt; ἀπόλλυμι</text:p>
      <text:p text:style-name="P69">en jouw pijlen van jouw hand,<text:tab/><text:tab/>τοξεύματά &lt; τόξευμα <text:span text:style-name="T79">dingen met betrekking tot de τόξον (boog)</text:span></text:p>
      <text:p text:style-name="P69">van de rechter.</text:p>
      <text:p text:style-name="P69">Ook zal ik jou neerwerpen.</text:p>
      <text:p text:style-name="P69"/>
      <text:p text:style-name="P69">4 ἐπὶ τὰ ὄρη Ισραηλ, καὶ πεσῇ σὺ καὶ πάντες οἱ περὶ σέ, καὶ τὰ ἔθνη τὰ μετὰ σοῦ δοθήσονται εἰς πλήθη ὀρνέων, παντὶ πετεινῷ καὶ πᾶσι τοῖς θηρίοις τοῦ πεδίου δέδωκά σε καταβρωθῆναι. </text:p>
      <text:p text:style-name="P69"/>
      <text:p text:style-name="P69">4 Op de bergen <text:span text:style-name="T15">van</text:span> Israel,</text:p>
      <text:p text:style-name="P69">en jij zal zelf neervallen en allen die rondom jou <text:span text:style-name="T15">zijn</text:span>.</text:p>
      <text:p text:style-name="P69">En de naties met jou zullen worden gegeven</text:p>
      <text:p text:style-name="P69">voor een groot aantal vogels.<text:tab/><text:tab/><text:tab/>πλήθη &lt; πλῆθος<text:tab/>ὀρνέων &lt; ὄρνεον</text:p>
      <text:p text:style-name="P69">Aan iedere gevleugelde en aan alle beesten van de vlakte </text:p>
      <text:p text:style-name="P69">heb ik jou gegeven <text:span text:style-name="T15">om</text:span> nu geheel verteerd <text:span text:style-name="T15">te</text:span> worden.<text:tab/><text:tab/>καταβρωθῆναι &lt; κατα-βιβρώσκω</text:p>
      <text:p text:style-name="P69"/>
      <text:p text:style-name="P69">5 ἐπὶ προσώπου τοῦ πεδίου πεσῇ, ὅτι ἐγὼ ἐλάλησα, λέγει κύριος. </text:p>
      <text:p text:style-name="P69"/>
      <text:p text:style-name="P69">5 Op het gezicht van de vlakte zal jij zelf neervallen,</text:p>
      <text:p text:style-name="P69">omdat ik <text:span text:style-name="T15">het</text:span> toen vertelde, zegt Meester.</text:p>
      <text:p text:style-name="P69"/>
      <text:p text:style-name="P69">6 καὶ ἀποστελῶ πῦρ ἐπὶ Γωγ, καὶ κατοικηθήσονται αἱ νῆσοι ἐπ’ εἰρήνης· καὶ γνώσονται ὅτι ἐγώ εἰμι κύριος. </text:p>
      <text:p text:style-name="P69"/>
      <text:p text:style-name="P69">6 En ik zal vuur op Goog afzenden,</text:p>
      <text:p text:style-name="P69">en de eilanden zullen gevestigd worden op vrede.<text:tab/><text:tab/><text:tab/>νῆσοι &lt; νῆσος</text:p>
      <text:p text:style-name="P69">En <text:span text:style-name="T15">zij</text:span> zullen leren kennen dat</text:p>
      <text:p text:style-name="P69">ik ben Meester.</text:p>
      <text:p text:style-name="P69"/>
      <text:p text:style-name="P93"/>
      <text:p text:style-name="P69">7 καὶ τὸ ὄνομά μου τὸ ἅγιον γνωσθήσεται ἐν μέσῳ λαοῦ μου Ισραηλ, καὶ οὐ βεβηλωθήσεται τὸ ὄνομά μου τὸ ἅγιον οὐκέτι· καὶ γνώσονται τὰ ἔθνη ὅτι ἐγώ εἰμι κύριος ἅγιος ἐν Ισραηλ. </text:p>
      <text:p text:style-name="P69"/>
      <text:p text:style-name="P69">7 En mijn naam, die heilig <text:span text:style-name="T15">is</text:span>, </text:p>
      <text:p text:style-name="P69">zal gekend worden in <text:span text:style-name="T15">het</text:span> midden van mijn volk Israel.</text:p>
      <text:p text:style-name="P69">En mijn naam, die heilig <text:span text:style-name="T15">is</text:span>, zal niet ontwijd worden,<text:tab/><text:tab/>βεβηλωθήσεται &lt; βεβηλόω</text:p>
      <text:p text:style-name="P69">niet meer.</text:p>
      <text:p text:style-name="P69">En de naties zullen leren kennen dat</text:p>
      <text:p text:style-name="P69">ik ben heilige Meester in Israel.</text:p>
      <text:p text:style-name="P69"/>
      <text:p text:style-name="P69">8 ἰδοὺ ἥκει, καὶ γνώσῃ ὅτι ἔσται, λέγει κύριος κύριος· αὕτη ἐστὶν ἡ ἡμέρα, ἐν ᾗ ἐλάλησα. </text:p>
      <text:p text:style-name="P69"/>
      <text:p text:style-name="P69">8<text:tab/>Let nu op! <text:span text:style-name="T15">Het</text:span> is gekomen.</text:p>
      <text:p text:style-name="P69">En jij zal zelf leren kennen dat <text:span text:style-name="T15">het</text:span> <text:span text:style-name="T15">er</text:span> zal zijn, zegt Meester Meester.</text:p>
      <text:p text:style-name="P69"/>
      <text:p text:style-name="P69">Dit is de dag, in dat ik toen vertelde.</text:p>
      <text:p text:style-name="P69"/>
      <text:p text:style-name="P69">9 καὶ ἐξελεύσονται οἱ κατοικοῦντες τὰς πόλεις Ισραηλ </text:p>
      <text:p text:style-name="P69">καὶ καύσουσιν ἐν τοῖς ὅπλοις, πέλταις καὶ κοντοῖς καὶ τόξοις καὶ τοξεύμασιν καὶ ῥάβδοις χειρῶν καὶ λόγχαις· καὶ καύσουσιν ἐν αὐτοῖς πῦρ ἑπτὰ ἔτη. </text:p>
      <text:p text:style-name="P69"/>
      <text:p text:style-name="P69">9 En die gevestigd zijn zullen uit de steden <text:span text:style-name="T15">van</text:span> Israel komen</text:p>
      <text:p text:style-name="P60">en <text:span text:style-name="T15">zij</text:span> zullen branden in de uitrusting, <text:s/><text:tab/><text:tab/>καύσουσιν &lt; καίω<text:tab/>ἐν τοῖς ὅπλοις &lt; ὅπλον <text:span text:style-name="T79">gereedschap</text:span></text:p>
      <text:p text:style-name="P60">met kleine lichte schilden en met puntige stokken<text:tab/><text:tab/>πέλταις &lt;πέλτη<text:tab/><text:tab/>κοντοῖς &lt; κοντός <text:span text:style-name="T79">staak</text:span></text:p>
      <text:p text:style-name="P69">en met bogen en met pijlen</text:p>
      <text:p text:style-name="P60">en met staffen die overweldigen en met lansen.<text:tab/></text:p>
      <text:p text:style-name="P60">ῥάβδοις &lt; ῥάβδος<text:tab/>χειρῶν &lt; χειρόω <text:span text:style-name="T79">(overweldigen) / χείρ (hand / macht) / χείρων (slechter)</text:span><text:span text:style-name="T192"><text:tab/></text:span><text:span text:style-name="T216">λόγχαις &lt; λόγχη</text:span></text:p>
      <text:p text:style-name="P69"/>
      <text:p text:style-name="P69">En zij branden zeven jaren vuur in hen.<text:tab/><text:tab/>ἐν αὐτοῖς</text:p>
      <text:p text:style-name="P69"/>
      <text:p text:style-name="P69">10 καὶ οὐ μὴ λάβωσιν ξύλα ἐκ τοῦ πεδίου οὐδὲ μὴ κόψωσιν ἐκ τῶν δρυμῶν, </text:p>
      <text:p text:style-name="P69">ἀλλ’ ἢ τὰ ὅπλα κατακαύσουσιν πυρί· καὶ προνομεύσουσιν τοὺς προνομεύσαντας αὐτοὺς καὶ σκυλεύσουσιν τοὺς σκυλεύσαντας αὐτούς, λέγει κύριος. </text:p>
      <text:p text:style-name="P69"/>
      <text:p text:style-name="P69">10 En laten <text:span text:style-name="T15">zij</text:span> nu echt geen hout <text:span text:style-name="T79">(meervoud)</text:span> nemen vanuit de vlakte.</text:p>
      <text:p text:style-name="P60">En laten zij nu echt niet slaan vanuit het kreupelhout <text:span text:style-name="T79">(meervoud)</text:span>.<text:tab/><text:tab/>κόψωσιν &lt; κόπτω<text:tab/>δρυμῶν &lt; δρυμός</text:p>
      <text:p text:style-name="P69">Maar zó zullen zij de uitrustingen (compleet) verbranden met vuur. <text:s text:c="4"/>κατακαύσουσιν &lt; κατακαίω</text:p>
      <text:p text:style-name="P69">En <text:span text:style-name="T15">zij</text:span> zullen uitplunderen die hen dan uitplunderen<text:tab/><text:tab/><text:tab/>&lt; προνομεύω</text:p>
      <text:p text:style-name="P69">en <text:span text:style-name="T15">zij</text:span> zullen <text:span text:style-name="T15">be</text:span>roven die hen dan <text:span text:style-name="T15">be</text:span>roven, zegt Meester.</text:p>
      <text:p text:style-name="P69"/>
      <text:p text:style-name="P93"/>
      <text:p text:style-name="P69">11 καὶ ἔσται ἐν τῇ ἡμέρᾳ ἐκείνῃ δώσω τῷ Γωγ τόπον ὀνομαστόν, μνημεῖον ἐν Ισραηλ, τὸ πολυάνδριον τῶν ἐπελθόντων πρὸς τῇ θαλάσσῃ, καὶ περιοικοδομήσουσιν τὸ περιστόμιον τῆς φάραγγος· </text:p>
      <text:p text:style-name="P69">καὶ κατορύξουσιν ἐκεῖ τὸν Γωγ καὶ πᾶν τὸ πλῆθος αὐτοῦ, καὶ κληθήσεται </text:p>
      <text:p text:style-name="P69">Τὸ γαι τὸ πολυάνδριον τοῦ Γωγ. </text:p>
      <text:p text:style-name="P69"/>
      <text:p text:style-name="P69">11 En <text:span text:style-name="T15">het</text:span> zal zijn in die dagen daar </text:p>
      <text:p text:style-name="P69">ik zal Goog een noemenswaardige plaats geven: <text:tab/>τόπον ὀνομαστόν &lt; ὀνομαστός <text:span text:style-name="T79">letterlijk: te noemen</text:span></text:p>
      <text:p text:style-name="P69">een graf(monument) in Israel,</text:p>
      <text:p text:style-name="P69">de plaats van veel mannen <text:span text:style-name="T79">of: massagraf </text:span>van <text:span text:style-name="T15">hen</text:span> die dan opgingen bij de zee.<text:tab/><text:tab/></text:p>
      <text:p text:style-name="P69">πολυάνδριον &lt; <text:span text:style-name="T79">(LSJ) </text:span>πολυάνδριος <text:span text:style-name="T79">(met veel mannen) / πολυανδρεῖον (gemeenschappelijke begraafplaats)</text:span><text:span text:style-name="T192"> <text:s text:c="2"/>ἐπελθόντων &lt; ἐπέρχομαι</text:span></text:p>
      <text:p text:style-name="P69"/>
      <text:p text:style-name="P69">En zij zullen rond om de monding van de kloof<text:tab/>περιστόμιον &lt; περιστόμιος<text:tab/><text:tab/>&lt; φάραγξ</text:p>
      <text:p text:style-name="P69">heen bouwen.<text:tab/><text:tab/><text:tab/><text:tab/><text:tab/>περιοικοδομήσουσιν &lt; περιοικοδομέω <text:span text:style-name="T79">rondom-bouwen</text:span></text:p>
      <text:p text:style-name="P69">En zij zullen daar Goog begraven<text:tab/><text:tab/>κατορύξουσιν &lt; κατ-ορύσσω <text:span text:style-name="T79">letterlijk: neer-graven</text:span></text:p>
      <text:p text:style-name="P69">en zijn hele grote aantal.</text:p>
      <text:p text:style-name="P69">En die zal worden aangeroepen <text:span text:style-name="T79">genoemd</text:span> <text:span text:style-name="T15">als</text:span>: </text:p>
      <text:p text:style-name="P69"/>
      <text:p text:style-name="P69">Het land, dat met veel mannen is van Goog. <text:span text:style-name="T79">alternatief: Het land dat een massagraf is van Goog</text:span></text:p>
      <text:p text:style-name="P69"/>
      <text:p text:style-name="P69">12 καὶ κατορύξουσιν αὐτοὺς οἶκος Ισραηλ, ἵνα καθαρισθῇ ἡ γῆ, ἐν ἑπταμήνῳ· </text:p>
      <text:p text:style-name="P69"/>
      <text:p text:style-name="P69">12 En het huis van Israel zullen hen begraven, <text:tab/><text:tab/><text:span text:style-name="T79">(werkwoord: 3p. mv.)</text:span></text:p>
      <text:p text:style-name="P69">met het doel dat de grond gereinigd zou worden, <text:tab/></text:p>
      <text:p text:style-name="P69">in zeven-maanden<text:tab/><text:tab/><text:tab/><text:tab/>ἑπταμήνῳ &lt; ἑπτά-μηνος</text:p>
      <text:p text:style-name="P69"/>
      <text:p text:style-name="P69">13 καὶ κατορύξουσιν αὐτοὺς πᾶς ὁ λαὸς τῆς γῆς, καὶ ἔσται αὐτοῖς εἰς ὀνομαστὸν ᾗ ἡμέρᾳ ἐδοξάσθην, λέγει κύριος. </text:p>
      <text:p text:style-name="P69"/>
      <text:p text:style-name="P69">13 En heel het volk van de Grond zullen hen begraven,</text:p>
      <text:p text:style-name="P69">en <text:span text:style-name="T15">het</text:span> zal voor hen tot een noemenswaardige zijn,</text:p>
      <text:p text:style-name="P69">met die dag werd ik toen verheerlijkt, zegt Meester.</text:p>
      <text:p text:style-name="P69"/>
      <text:p text:style-name="P69">14 καὶ ἄνδρας διὰ παντὸς διαστελοῦσιν ἐπιπορευομένους τὴν γῆν θάψαι τοὺς καταλελειμμένους ἐπὶ προσώπου τῆς γῆς καθαρίσαι αὐτὴν μετὰ τὴν ἑπτάμηνον, καὶ ἐκζητήσουσιν. </text:p>
      <text:p text:style-name="P69"/>
      <text:p text:style-name="P69">14 En door een ieder </text:p>
      <text:p text:style-name="P69">zullen <text:span text:style-name="T15">de</text:span> mannen uiteen gehaald, <text:span text:style-name="T79">afgezonderd</text:span> <text:span text:style-name="T15">worden</text:span> <text:tab/>διαστελοῦσιν &lt; διαστέλλω</text:p>
      <text:p text:style-name="P69">op de grond af<text:tab/>gaand,<text:tab/><text:tab/><text:tab/><text:tab/><text:tab/>ἐπιπορευομένους &lt; ἐπιπορεύομαι</text:p>
      <text:p text:style-name="P69"><text:span text:style-name="T15">om</text:span> dan de laatste eer <text:span text:style-name="T15">te</text:span> bewijzen<text:tab/><text:tab/><text:tab/>θάψαι &lt; θάπτω <text:span text:style-name="T79">de dode werd begraven of verbrand</text:span></text:p>
      <text:p text:style-name="P69">die achtergelaten zijn<text:tab/><text:tab/><text:tab/><text:tab/>καταλελειμμένους &lt; καταλείπω</text:p>
      <text:p text:style-name="P69">op <text:span text:style-name="T15">het</text:span> gezicht van de grond, </text:p>
      <text:p text:style-name="P69"><text:span text:style-name="T15">om</text:span> haar dan <text:span text:style-name="T15">te</text:span> reinigen na de zeven-maanden,</text:p>
      <text:p text:style-name="P69">en zij zullen uitzoeken.<text:tab/><text:tab/>ἐκζητήσουσιν &lt; ἐκζητέω</text:p>
      <text:p text:style-name="P69"/>
      <text:p text:style-name="P93"/>
      <text:p text:style-name="P69">15 καὶ πᾶς ὁ διαπορευόμενος τὴν γῆν καὶ ἰδὼν ὀστοῦν ἀνθρώπου οἰκοδομήσει παρ’ αὐτὸ σημεῖον, ἕως ὅτου θάψωσιν αὐτὸ οἱ θάπτοντες εἰς τὸ γαι τὸ πολυάνδριον τοῦ Γωγ· </text:p>
      <text:p text:style-name="P69"/>
      <text:p text:style-name="P69">15 En een ieder die de grond door ging</text:p>
      <text:p text:style-name="P69">en die dan een been <text:span text:style-name="T79">(als: bot)</text:span> van een mens waar neemt <text:tab/><text:tab/><text:tab/>&lt; ὀστέον</text:p>
      <text:p text:style-name="P69">bouwt bij het <text:span text:style-name="T15">been zelf</text:span> een teken,</text:p>
      <text:p text:style-name="P69">tot ieder die de laatste eer bewijzen <text:span text:style-name="T15">dan</text:span></text:p>
      <text:p text:style-name="P69">het <text:span text:style-name="T15">been zelf</text:span> toen een laatste eer beweesde <text:span text:style-name="T79">de dode werd begraven of verbrand</text:span></text:p>
      <text:p text:style-name="P69">tot in het land, dat van veel mannen <text:span text:style-name="T79">massagraf</text:span> van Goog.</text:p>
      <text:p text:style-name="P69"/>
      <text:p text:style-name="P69">16 καὶ γὰρ τὸ ὄνομα τῆς πόλεως Πολυάνδριον· καὶ καθαρισθήσεται ἡ γῆ. </text:p>
      <text:p text:style-name="P69"/>
      <text:p text:style-name="P69">16 Want ook de naam van de steden <text:span text:style-name="T15">is:</text:span> Van veel mannen <text:span text:style-name="T79">of: Massagraf</text:span></text:p>
      <text:p text:style-name="P69">En de grond werd toen gereinigd.</text:p>
      <text:p text:style-name="P69"/>
      <text:p text:style-name="P69">17 καὶ σύ, υἱὲ ἀνθρώπου, εἰπόν Τάδε λέγει κύριος Εἰπὸν παντὶ ὀρνέῳ πετεινῷ καὶ πρὸς πάντα τὰ θηρία τοῦ πεδίου </text:p>
      <text:p text:style-name="P69">Συνάχθητε καὶ ἔρχεσθε, συνάχθητε ἀπὸ πάντων τῶν περικύκλῳ ἐπὶ τὴν θυσίαν μου, ἣν τέθυκα ὑμῖν, θυσίαν μεγάλην ἐπὶ τὰ ὄρη Ισραηλ, καὶ φάγεσθε κρέα καὶ πίεσθε αἷμα. </text:p>
      <text:p text:style-name="P69"/>
      <text:p text:style-name="P69">17 En jij, zoon van een mens,</text:p>
      <text:p text:style-name="P69">ik zei toen:</text:p>
      <text:p text:style-name="P69"/>
      <text:p text:style-name="P69">Dit zegt Meester:</text:p>
      <text:p text:style-name="P69">Zeg nu aan iedere gevleugelde vogel<text:tab/><text:tab/><text:tab/>πετεινῷ &lt; πετεινός</text:p>
      <text:p text:style-name="P69">en tegen alle beesten van de vlakte:</text:p>
      <text:p text:style-name="P69"/>
      <text:p text:style-name="P69">Word nu samengebracht en ga!<text:tab/><text:tab/><text:span text:style-name="T79">(is volgens Diogenes een indicatief, maar lijkt bedoelt als imperatief)</text:span></text:p>
      <text:p text:style-name="P60">Ga van allen van die omringen<text:tab/>περικύκλῳ (?) &lt; περι-<text:span text:style-name="T64">κύκλος </text:span><text:span text:style-name="T104">(in de rondte)</text:span><text:span text:style-name="T64"><text:tab/>θυσίαν &lt; θυσία</text:span></text:p>
      <text:p text:style-name="P69">naar mijn offer,</text:p>
      <text:p text:style-name="P69">dat ik geofferd heb voor jullie,<text:tab/><text:tab/><text:tab/>τέθυκα &lt; θύω</text:p>
      <text:p text:style-name="P69">een groot offer op de bergen <text:span text:style-name="T15">van</text:span> Israel!</text:p>
      <text:p text:style-name="P69">En eet nu vleesstukken!<text:tab/><text:tab/>φάγεσθε &lt; ἐσθίω<text:tab/>κρέα &lt; κρέας</text:p>
      <text:p text:style-name="P69">En drink nu bloed!<text:tab/><text:tab/><text:tab/>πίεσθε &lt; πίνω<text:tab/><text:tab/>αἷμα</text:p>
      <text:p text:style-name="P69"/>
      <text:p text:style-name="P69">18 κρέα γιγάντων φάγεσθε καὶ αἷμα ἀρχόντων τῆς γῆς πίεσθε, κριοὺς καὶ μόσχους καὶ τράγους, καὶ οἱ μόσχοι ἐστεατωμένοι πάντες. </text:p>
      <text:p text:style-name="P69"/>
      <text:p text:style-name="P69">18 Eet nu vleesstukken van giganten <text:span text:style-name="T15">– (aard)reuzen –</text:span> <text:tab/>γιγάντων &lt; γίγας <text:span text:style-name="T79">Griekse mythologie: Giganten</text:span></text:p>
      <text:p text:style-name="P69">en drink nu bloed van heersers van de Grond!</text:p>
      <text:p text:style-name="P60">Rammen en jonge kalven en knabbelaars <text:span text:style-name="T79">bokken</text:span><text:span text:style-name="T192">,</text:span><text:tab/><text:tab/>κριοὺς &lt; κριός <text:s text:c="4"/>μόσχους &lt; μόσχος <text:s text:c="4"/>τράγους &lt; τράγος</text:p>
      <text:p text:style-name="P69">en de jonge kalven zijn allen vet-gemaakt.<text:tab/><text:tab/>ἐστεατωμένοι &lt; στεατόομαι <text:span text:style-name="T79">letterlijk: vet-doen</text:span></text:p>
      <text:p text:style-name="P69"/>
      <text:p text:style-name="P69">19 καὶ φάγεσθε στέαρ εἰς πλησμονὴν καὶ πίεσθε αἷμα εἰς μέθην ἀπὸ τῆς θυσίας μου, ἧς ἔθυσα ὑμῖν. </text:p>
      <text:p text:style-name="P69"/>
      <text:p text:style-name="P69">19 En eet nu vet tot zatheid! <text:tab/><text:tab/><text:tab/>στέαρ<text:tab/><text:tab/>πλησμονὴν &lt; πλησμονή <text:span text:style-name="T79">(over)verzadiging</text:span></text:p>
      <text:p text:style-name="P60">En drink nu bloed tot dronkenschap </text:p>
      <text:p text:style-name="P60">van mijn offer dat ik toen offerde voor jullie!<text:tab/><text:tab/><text:tab/>μέθην &lt; μέθη</text:p>
      <text:p text:style-name="P69"/>
      <text:p text:style-name="P93"/>
      <text:p text:style-name="P69">20 καὶ ἐμπλησθήσεσθε ἐπὶ τῆς τραπέζης μου ἵππον καὶ ἀναβάτην, γίγαντα καὶ πάντα ἄνδρα πολεμιστήν, λέγει κύριος. </text:p>
      <text:p text:style-name="P69"/>
      <text:p text:style-name="P60">20 En jullie werden toen verzadigd bij mijn tafel:<text:tab/><text:tab/>ἐμπλησθήσεσθε &lt; ἐμ-πίμπλημι <text:span text:style-name="T79">op-vullen</text:span><text:span text:style-name="T192"> <text:s/></text:span>τραπέζης &lt; τράπεζα</text:p>
      <text:p text:style-name="P69">Paard en bestijger,</text:p>
      <text:p text:style-name="P69">gigant en iedere man <text:span text:style-name="T15">die</text:span> krijgsman <text:span text:style-name="T15">is</text:span>,<text:tab/><text:tab/>πολεμιστήν &lt; πολεμιστής</text:p>
      <text:p text:style-name="P69">zegt Meester.</text:p>
      <text:p text:style-name="P69"/>
      <text:p text:style-name="P69">21 καὶ δώσω τὴν δόξαν μου ἐν ὑμῖν, καὶ ὄψονται πάντα τὰ ἔθνη τὴν κρίσιν μου, ἣν ἐποίησα, καὶ τὴν χεῖρά μου, ἣν ἐπήγαγον ἐπ’ αὐτούς. </text:p>
      <text:p text:style-name="P69"/>
      <text:p text:style-name="P69">21 En ik zal mijn glorie geven in jullie.<text:tab/><text:tab/>δόξαν &lt; δόξα <text:span text:style-name="T79">doxa</text:span></text:p>
      <text:p text:style-name="P60">En alle naties zullen zelf mijn (onder)scheiding waarnemen <text:tab/><text:tab/>κρίσιν &lt; κρίσις <text:span text:style-name="T79">beoordeling / notitie: crisis</text:span></text:p>
      <text:p text:style-name="P69">die ik toen deed,</text:p>
      <text:p text:style-name="P69">en mijn hand <text:span text:style-name="T79">macht</text:span>, </text:p>
      <text:p text:style-name="P69">die ik toen over hen bracht.</text:p>
      <text:p text:style-name="P69"/>
      <text:p text:style-name="P69">22 καὶ γνώσονται οἶκος Ισραηλ ὅτι ἐγώ εἰμι κύριος ὁ θεὸς αὐτῶν ἀπὸ τῆς ἡμέρας ταύτης καὶ ἐπέκεινα. </text:p>
      <text:p text:style-name="P69"/>
      <text:p text:style-name="P69">22 En <text:span text:style-name="T15">het</text:span> huis <text:span text:style-name="T15">van</text:span> Israel zullen zelf leren kennen dat<text:tab/><text:span text:style-name="T79">(werkwoord is meervoud)</text:span></text:p>
      <text:p text:style-name="P69">ik ben Meester hun god van<text:span text:style-name="T15">af</text:span> die dag en verder.<text:tab/><text:tab/>ἐπέκεινα <text:span text:style-name="T79">op-die-daar / ook: vroeger</text:span></text:p>
      <text:p text:style-name="P69"/>
      <text:p text:style-name="P69">23 καὶ γνώσονται πάντα τὰ ἔθνη ὅτι διὰ τὰς ἁμαρτίας αὐτῶν ᾐχμαλωτεύθησαν οἶκος Ισραηλ, ἀνθ’ ὧν ἠθέτησαν εἰς ἐμέ, καὶ ἀπέστρεψα τὸ πρόσωπόν μου ἀπ’ αὐτῶν καὶ παρέδωκα αὐτοὺς εἰς χεῖρας τῶν ἐχθρῶν αὐτῶν, καὶ ἔπεσαν πάντες μαχαίρᾳ. </text:p>
      <text:p text:style-name="P69"/>
      <text:p text:style-name="P69">23 En alle naties zullen zelf leren kennen dat</text:p>
      <text:p text:style-name="P69">door hun zonden</text:p>
      <text:p text:style-name="P69"><text:span text:style-name="T15">het</text:span> huis <text:span text:style-name="T15">van</text:span> Israel toen krijgsgevangen gemaakt werden, <text:tab/><text:span text:style-name="T79">(werkwoord is meervoud)</text:span></text:p>
      <text:p text:style-name="P69">in plaats van toen naar mij op te heffen.<text:tab/><text:tab/><text:tab/>ἠθέτησαν &lt; ἀθετέω <text:span text:style-name="T79">opheffen / verwerpen</text:span></text:p>
      <text:p text:style-name="P69">En ik draaide toen mijn gezicht weg van hen</text:p>
      <text:p text:style-name="P69">en ik gaf hen toen over in de handen <text:span text:style-name="T79">macht</text:span><text:tab/><text:tab/><text:tab/>παρέδωκα &lt; παραδίδωμι</text:p>
      <text:p text:style-name="P69">van hun vijandigen.<text:tab/><text:tab/><text:tab/>ἐχθρῶν &lt; ἐχθρός</text:p>
      <text:p text:style-name="P69">En allen waren toen erop af gestuurd met een mes.<text:tab/>ἔπεσαν &lt; ἐφίημι <text:span text:style-name="T79">(toegezonden)</text:span> / of: ἔπειμι <text:span text:style-name="T79">(erop gezet)</text:span></text:p>
      <text:p text:style-name="P69"/>
      <text:p text:style-name="P69">24 κατὰ τὰς ἀκαθαρσίας αὐτῶν καὶ κατὰ τὰ ἀνομήματα αὐτῶν ἐποίησα αὐτοῖς καὶ ἀπέστρεψα τὸ πρόσωπόν μου ἀπ’ αὐτῶν. </text:p>
      <text:p text:style-name="P69"/>
      <text:p text:style-name="P69">24 Naar hun onreinheden</text:p>
      <text:p text:style-name="P69">en naar hun wetsovertredingen<text:tab/><text:tab/>ἀνομήματα &lt; ἀνόμημα <text:span text:style-name="T79">zie ook: </text:span><text:span text:style-name="T82">ἀνομία (wetteloosheid)</text:span></text:p>
      <text:p text:style-name="P69">deed ik toen aan hen</text:p>
      <text:p text:style-name="P69">en draaide toen mijn gezicht weg van hen.</text:p>
      <text:p text:style-name="P69"/>
      <text:p text:style-name="P93"/>
      <text:p text:style-name="P69">25 διὰ τοῦτο τάδε λέγει κύριος κύριος Νῦν ἀποστρέψω τὴν αἰχμαλωσίαν Ιακωβ καὶ ἐλεήσω τὸν οἶκον Ισραηλ καὶ ζηλώσω διὰ τὸ ὄνομα τὸ ἅγιόν μου. </text:p>
      <text:p text:style-name="P69"/>
      <text:p text:style-name="P69">25 Door dat, dit zegt Meester Meester:</text:p>
      <text:p text:style-name="P69"/>
      <text:p text:style-name="P60">Ik zal nú wegdraaien <text:span text:style-name="T79">wegdoen</text:span> de krijgsgevangenschap van Jakoob<text:tab/>Ιακωβ <text:span text:style-name="T79">werd later Israel genoemd, dus: zijn naam vooraf zijn verbond met God</text:span></text:p>
      <text:p text:style-name="P69">en ik zal barmhartigheid hebben <text:span text:style-name="T15">voor</text:span> het huis <text:span text:style-name="T15">van</text:span> Israel<text:tab/><text:tab/><text:tab/>ἐλεήσω &lt; ἐλεάω</text:p>
      <text:p text:style-name="P69">en ik zal fanatiek zijn door de naam van mij, die heilig <text:span text:style-name="T15">is</text:span>.</text:p>
      <text:p text:style-name="P69"/>
      <text:p text:style-name="P69">26 καὶ λήμψονται τὴν ἀτιμίαν ἑαυτῶν καὶ τὴν ἀδικίαν, ἣν ἠδίκησαν, ἐν τῷ κατοικισθῆναι αὐτοὺς ἐπὶ τὴν γῆν αὐτῶν ἐπ’ εἰρήνης, καὶ οὐκ ἔσται ὁ ἐκφοβῶν. </text:p>
      <text:p text:style-name="P69"/>
      <text:p text:style-name="P69">26 En zij zullen hun eigen schade nemen <text:tab/><text:tab/>ἀτιμίαν &lt; ἀτιμία</text:p>
      <text:p text:style-name="P60">en onrecht, onrecht die zij toen deden,<text:tab/><text:tab/>ἀδικίαν &lt; ἀδικία <text:span text:style-name="T79">onrecht</text:span><text:tab/>ἣν ἠδίκησαν &lt; ἀδικέω <text:span text:style-name="T79">onrecht-doen</text:span></text:p>
      <text:p text:style-name="P69">in dat <text:span text:style-name="T15">om</text:span> dan gevestigd <text:span text:style-name="T15">te</text:span> worden</text:p>
      <text:p text:style-name="P69">op hun grond, op vrede, </text:p>
      <text:p text:style-name="P69">en die verschrikt zal <text:span text:style-name="T15">er</text:span> niet zijn.<text:tab/><text:tab/><text:tab/>ἐκφοβῶν &lt; ἐκφοβέω <text:span text:style-name="T79">ook: alarmeren</text:span></text:p>
      <text:p text:style-name="P69"/>
      <text:p text:style-name="P69">27 ἐν τῷ ἀποστρέψαι με αὐτοὺς ἐκ τῶν ἐθνῶν καὶ συναγαγεῖν με αὐτοὺς ἐκ τῶν χωρῶν τῶν ἐθνῶν καὶ ἁγιασθήσομαι ἐν αὐτοῖς ἐνώπιον τῶν ἐθνῶν, </text:p>
      <text:p text:style-name="P69"/>
      <text:p text:style-name="P69">27 In dat dan wegkeren <text:span text:style-name="T15">door</text:span> mij <text:span text:style-name="T15">van</text:span> jou uit de naties<text:tab/><text:tab/></text:p>
      <text:p text:style-name="P69">en samenbrengen <text:span text:style-name="T15">door</text:span> mij <text:span text:style-name="T15">van</text:span> jou uit de plaatsen van de naties</text:p>
      <text:p text:style-name="P69">en zal ik geheiligd worden door hen tegenover de naties.</text:p>
      <text:p text:style-name="P69"/>
      <text:p text:style-name="P43"><text:span text:style-name="T236">28 καὶ γνώσονται ὅτι ἐγώ εἰμι κύριος ὁ θεὸς αὐτῶν ἐν τῷ </text:span>ἐπιφανῆναί<text:span text:style-name="T236"> με αὐτοῖς ἐν τοῖς ἔθνεσιν. </text:span></text:p>
      <text:p text:style-name="P69"/>
      <text:p text:style-name="P69">28 En <text:span text:style-name="T15">zij</text:span> zullen zelf leren kennen dat</text:p>
      <text:p text:style-name="P69">ik ben Meester hun god</text:p>
      <text:p text:style-name="P69">in dat dan overschenen worden <text:span text:style-name="T15">van</text:span> mij <text:tab/><text:tab/>ἐπιφανῆναί &lt; ἐπιφαίνω / ἐπιέφανα</text:p>
      <text:p text:style-name="P69">door hen te midden van de naties.</text:p>
      <text:p text:style-name="P69"/>
      <text:p text:style-name="P69">29 καὶ οὐκ ἀποστρέψω οὐκέτι τὸ πρόσωπόν μου ἀπ’ αὐτῶν, ἀνθ’ οὗ ἐξέχεα τὸν θυμόν μου ἐπὶ τὸν οἶκον Ισραηλ, λέγει κύριος κύριος </text:p>
      <text:p text:style-name="P69"/>
      <text:p text:style-name="P69">29 En ik zal echt niet meer mijn gezicht wegkeren van hen,</text:p>
      <text:p text:style-name="P69">tegenover <text:span text:style-name="T15">dat</text:span> ik toen mijn boosheid uitgoot over het huis <text:span text:style-name="T15">van</text:span> Israel, zegt Meester Meester.</text:p>
      <text:p text:style-name="P69"/>
      <text:p text:style-name="P14"><text:span text:style-name="T295">© Christos Vertaling, </text:span><text:a xlink:type="simple" xlink:href="http://www.christos.nl/" text:style-name="Internet_20_link" text:visited-style-name="Visited_20_Internet_20_Link">www.christos.nl</text:a></text:p>
      <text:p text:style-name="P69">Versie: 15-12-2023 (zeer letterlijk vertaald)</text:p>
      <text:p text:style-name="P69"/>
      <text:p text:style-name="P69"/>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44">Meten van de tempel, met Ezechiël</text:p>
      <text:p text:style-name="P69"/>
      <text:p text:style-name="P69">Vanaf Ezechiel 40</text:p>
      <text:p text:style-name="P69"/>
      <text:p text:style-name="P69">Ezechiël hoofdstuk 40 </text:p>
      <text:p text:style-name="P69">1 Καὶ ἐγένετο ἐν τῷ πέμπτῳ καὶ εἰκοστῷ ἔτει τῆς αἰχμαλωσίας ἡμῶν ἐν τῷ πρώτῳ μηνὶ δεκάτῃ τοῦ μηνὸς ἐν τῷ τεσσαρεσκαιδεκάτῳ ἔτει μετὰ τὸ ἁλῶναι τὴν πόλιν, ἐν τῇ ἡμέρᾳ ἐκείνῃ ἐγένετο ἐπ’ ἐμὲ χεὶρ κυρίου καὶ ἤγαγέν με </text:p>
      <text:p text:style-name="P69"/>
      <text:p text:style-name="P69">1 En het gewerd toen in de vijfde en <text:tab/>twintigste <text:span text:style-name="T79">25e</text:span><text:span text:style-name="T192"> jaar</text:span><text:tab/><text:tab/>πέμπτῳ καὶ εἰκοστῷ</text:p>
      <text:p text:style-name="P69">van onze krijgsgevangenschap,<text:tab/><text:tab/><text:tab/><text:span text:style-name="T186">αἰχμαλωσίας &lt; αἰχμαλωσία</text:span></text:p>
      <text:p text:style-name="P69">in de eerste maand,<text:tab/><text:tab/><text:tab/><text:tab/><text:tab/><text:tab/>πρώτῳ μηνὶ</text:p>
      <text:p text:style-name="P69">tiende <text:span text:style-name="T15">dag</text:span> van de maand,<text:tab/><text:tab/><text:tab/>δεκάτῃ τοῦ μηνὸς</text:p>
      <text:p text:style-name="P60">in het veertiende jaar <text:tab/><text:tab/><text:tab/>τεσσαρεσκαιδεκάτῳ &lt; τεσσαρεσκαιδέκατος <text:span text:style-name="T79">letterlijk: van de vier-en-tien</text:span></text:p>
      <text:p text:style-name="P60">na het dan overmand-worden <text:span text:style-name="T15">van</text:span> de stad. <text:tab/><text:tab/><text:tab/>ἁλῶναι &lt; ἁλίσκομαι <text:span text:style-name="T79">(inf. aor.)</text:span></text:p>
      <text:p text:style-name="P69">In die dag daar gewerd toen op mij een hand van Meester</text:p>
      <text:p text:style-name="P69">en die voerde mij toen ...</text:p>
      <text:p text:style-name="P69"/>
      <text:p text:style-name="P69">2 ἐν ὁράσει θεοῦ εἰς τὴν γῆν τοῦ Ισραηλ καὶ ἔθηκέν με ἐπ’ ὄρους ὑψηλοῦ σφόδρα, καὶ ἐπ’ αὐτοῦ ὡσεὶ οἰκοδομὴ πόλεως ἀπέναντι. </text:p>
      <text:p text:style-name="P69"/>
      <text:p text:style-name="P69">2 … in een gezicht van God naar de grond van Israel</text:p>
      <text:p text:style-name="P60">en die deed mij toen staan op een berg van heftige hoog<text:span text:style-name="T15">te</text:span>.<text:tab/><text:tab/>ὄρους<text:span text:style-name="T216"> </text:span>ὑψηλοῦ &lt; ὑψηλός<text:tab/><text:tab/>σφόδρα</text:p>
      <text:p text:style-name="P69">En bij hem als een gebouw van een stad, tegenoverstaand.<text:tab/><text:tab/>οἰκοδομὴ <text:tab/>πόλεως &lt; πόλις</text:p>
      <text:p text:style-name="P69"/>
      <text:p text:style-name="P69">3 καὶ εἰσήγαγέν με ἐκεῖ, καὶ ἰδοὺ ἀνήρ, καὶ ἡ ὅρασις αὐτοῦ ἦν ὡσεὶ ὅρασις χαλκοῦ στίλβοντος, καὶ ἐν τῇ χειρὶ αὐτοῦ ἦν σπαρτίον οἰκοδόμων καὶ κάλαμος μέτρου, καὶ αὐτὸς εἱστήκει ἐπὶ τῆς πύλης. </text:p>
      <text:p text:style-name="P69"/>
      <text:p text:style-name="P69">3 En hij bracht mij toen daar in.</text:p>
      <text:p text:style-name="P69"/>
      <text:p text:style-name="P69"><text:tab/>EN LET NU OP! ...een man...<text:tab/> ἀνήρ</text:p>
      <text:p text:style-name="P69"/>
      <text:p text:style-name="P69">...en zijn gezicht was als een gezicht van koper dat blinkt.<text:tab/>στίλβοντος &lt; στίλβω<text:tab/>χαλκοῦ &lt; χαλκός</text:p>
      <text:p text:style-name="P60">In zijn hand was een “touwtje van bouwmeesters”<text:tab/>σπαρτίον <text:span text:style-name="T79">ook: kleine lus / strik</text:span><text:span text:style-name="T192"><text:tab/><text:tab/>οἰκοδόμων &lt; οἰκοδόμος</text:span></text:p>
      <text:p text:style-name="P69">en een “riet van een maat”.<text:tab/><text:tab/><text:tab/>κάλαμος <text:span text:style-name="T79">(Openb. 11:1 en Openb. 21:15)</text:span><text:span text:style-name="T192"> <text:tab/>μέτρου &lt; μέτρον </text:span><text:span text:style-name="T79">maatstaf</text:span></text:p>
      <text:p text:style-name="P60">En hij <text:span text:style-name="T247">had gestaan</text:span><text:span text:style-name="T276"> op de poortdeur.</text:span><text:tab/> <text:span text:style-name="T79">(Openb. 21:12)</text:span><text:tab/>εἱστήκει &lt; ἵστημι <text:span text:style-name="T79">(deze voltooid verleden tijd ook in Openb. 11:1)</text:span><text:span text:style-name="T192"> πύλης &lt; πύλη</text:span></text:p>
      <text:p text:style-name="P69"><text:span text:style-name="T79">Aantekening: In de Openbaring van Johannes staat πυλών (poortgebouw) in plaats van </text:span><text:span text:style-name="T120">πύλη (poortdeur).</text:span></text:p>
      <text:p text:style-name="P69"/>
      <text:p text:style-name="P93"/>
      <text:p text:style-name="P69">4 καὶ εἶπεν πρός με ὁ ἀνήρ </text:p>
      <text:p text:style-name="P69">Ἑώρακας, υἱὲ ἀνθρώπου; ἐν τοῖς ὀφθαλμοῖς σου ἰδὲ καὶ ἐν τοῖς ὠσίν σου ἄκουε καὶ τάξον εἰς τὴν καρδίαν σου πάντα, ὅσα ἐγὼ δεικνύω σοι, διότι ἕνεκα τοῦ δεῖξαί σοι εἰσελήλυθας ὧδε καὶ δείξεις πάντα, ὅσα σὺ ὁρᾷς, τῷ οἴκῳ τοῦ Ισραηλ. </text:p>
      <text:p text:style-name="P69"/>
      <text:p text:style-name="P69">4 En de man zei toen tegen mij:</text:p>
      <text:p text:style-name="P69"/>
      <text:p text:style-name="P69">Heb jij waargenomen, zoon van een mens?</text:p>
      <text:p text:style-name="P69">Let nu op met jouw ogen!<text:tab/><text:tab/><text:tab/><text:tab/>ὀφθαλμοῖς &lt; ὀφθαλμός</text:p>
      <text:p text:style-name="P69">En luister met jouw oren!<text:tab/><text:tab/><text:tab/><text:tab/>ὠσίν &lt; οὖς</text:p>
      <text:p text:style-name="P69">En regel nu <text:span text:style-name="T79">stel nu op</text:span> alle <text:span text:style-name="T15">dingen</text:span> in jouw hart,<text:tab/><text:tab/>τάξον &lt; τάσσω<text:tab/>καρδίαν &lt; καρδία</text:p>
      <text:p text:style-name="P69">zo veel als ik toon aan jou!</text:p>
      <text:p text:style-name="P69">Reden waarom van dat</text:p>
      <text:p text:style-name="P69">om nu te tonen aan jou</text:p>
      <text:p text:style-name="P69">jij hierheen bent binnen gekomen<text:tab/>&lt;?&gt;</text:p>
      <text:p text:style-name="P69">en jij zal alle <text:span text:style-name="T15">dingen</text:span> tonen,</text:p>
      <text:p text:style-name="P69">zo veel als jij waarneemt, aan het huis van Israel.</text:p>
      <text:p text:style-name="P69"/>
      <text:p text:style-name="P69">5 Καὶ ἰδοὺ περίβολος ἔξωθεν τοῦ οἴκου κύκλῳ· καὶ ἐν τῇ χειρὶ τοῦ ἀνδρὸς κάλαμος, τὸ μέτρον πηχῶν ἓξ ἐν πήχει καὶ παλαιστῆς, καὶ διεμέτρησεν τὸ προτείχισμα, πλάτος ἴσον τῷ καλάμῳ καὶ τὸ ὕψος αὐτοῦ ἴσον τῷ καλάμῳ. </text:p>
      <text:p text:style-name="P69"/>
      <text:p text:style-name="P69">5 <text:tab/>EN LET NU OP!</text:p>
      <text:p text:style-name="P69"/>
      <text:p text:style-name="P69">Een “omwerping” buiten het huis in de rondte.<text:tab/><text:tab/>περίβολος</text:p>
      <text:p text:style-name="P69">En in de hand van de man een riet,</text:p>
      <text:p text:style-name="P69">de maat van ellen, zes in el <text:span text:style-name="T79">6 el = ongeveer 47 centimeter x 6 = 2,82 meter</text:span><text:tab/>πηχῶν &lt; πῆχυς<text:tab/>ἓξ</text:p>
      <text:p text:style-name="P69">en een handpalm <text:span text:style-name="T79">= 4 vingers = ongeveer 7,5 centimeter</text:span><text:tab/><text:tab/><text:tab/>παλαιστῆς &lt; παλαστή</text:p>
      <text:p text:style-name="P66"><text:tab/>Aantekening: de lengte van het riet is dus ongeveer 3 meter.</text:p>
      <text:p text:style-name="P69">En hij mat toen de voormuur:<text:tab/><text:tab/>διεμέτρησεν &lt; διαμετρέω <text:span text:style-name="T79">letterlijk: door-meten</text:span><text:span text:style-name="T192"><text:tab/> προτείχισμα</text:span></text:p>
      <text:p text:style-name="P69">breedte<text:tab/> gelijk met het riet <text:span text:style-name="T79">3 meter</text:span><text:tab/><text:tab/>πλάτος<text:tab/><text:tab/>ἴσον &lt; ἴσος</text:p>
      <text:p text:style-name="P69">en zijn hoogte gelijk met het riet. <text:span text:style-name="T79">3 meter</text:span><text:tab/>ὕψος</text:p>
      <text:p text:style-name="P69"/>
      <text:p text:style-name="P14">6 καὶ εἰσῆλθεν εἰς τὴν πύλην τὴν βλέπουσαν κατὰ ἀνατολὰς ἐν ἑπτὰ ἀναβαθμοῖς καὶ διεμέτρησεν τὸ αιλαμ τῆς πύλης ἴσον τῷ καλάμῳ </text:p>
      <text:p text:style-name="P14"/>
      <text:p text:style-name="P14">6 En hij kwam toen naar het poortdeur </text:p>
      <text:p text:style-name="P14">die ziet naar <text:span text:style-name="T15">het</text:span> oosten <text:tab/><text:tab/>βλέπουσαν &lt; βλέπω<text:tab/><text:tab/>ἀνατολὰς &lt; ἀνατολή</text:p>
      <text:p text:style-name="P14">in zeven treden<text:tab/><text:tab/><text:tab/>ἑπτὰ<text:tab/><text:tab/>ἀναβαθμοῖς &lt; ἀναβαθμός</text:p>
      <text:p text:style-name="P14">en hij mat toen </text:p>
      <text:p text:style-name="P14">de “ailam”<text:span text:style-name="T82">(voorstuk?)</text:span> van de poortdeur:<text:tab/><text:tab/><text:tab/><text:span text:style-name="T150">τὸ</text:span> αιλαμ &lt; ? <text:s/><text:span text:style-name="T82">αὐλή? (hof/binnenplaats) zie ook bij de Tempel van Salomoon</text:span></text:p>
      <text:p text:style-name="P14">gelijk met het riet. <text:span text:style-name="T79">3 meter</text:span></text:p>
      <text:p text:style-name="P14"/>
      <text:p text:style-name="P90"/>
      <text:p text:style-name="P14">7 καὶ τὸ θεε ἴσον τῷ καλάμῳ τὸ μῆκος </text:p>
      <text:p text:style-name="P14">καὶ ἴσον τῷ καλάμῳ τὸ πλάτος </text:p>
      <text:p text:style-name="P14">καὶ τὸ αιλαμ ἀνὰ μέσον τοῦ θαιηλαθα πηχῶν ἓξ καὶ τὸ θεε τὸ δεύτερον ἴσον τῷ καλάμῳ τὸ πλάτος καὶ ἴσον τῷ καλάμῳ τὸ μῆκος καὶ τὸ αιλαμ πήχεων πέντε </text:p>
      <text:p text:style-name="P14"/>
      <text:p text:style-name="P19">7 En de “thee” <text:span text:style-name="T79">(heilige?)</text:span> gelijk met het riet, de lengte.<text:tab/><text:span text:style-name="T166">τὸ</text:span><text:span text:style-name="T216"> </text:span>θεε = θέειον <text:span text:style-name="T79">(heilige/zwavel)</text:span> (?) &lt; θε(ε)ῖος<text:tab/>μῆκος</text:p>
      <text:p text:style-name="P14">En gelijk met het riet, de breedte.</text:p>
      <text:p text:style-name="P14">En de “ailam”<text:span text:style-name="T82">(voorstuk?)</text:span><text:span text:style-name="T196"> halverwege tussen van de “thaiëlatha” </text:span><text:span text:style-name="T82">(?)</text:span><text:span text:style-name="T196"> van zes ellen. </text:span><text:span text:style-name="T82">3 meter</text:span><text:span text:style-name="T196"><text:tab/><text:tab/></text:span><text:span text:style-name="T162">τοῦ</text:span><text:span text:style-name="T199"> θαιηλαθα (?)</text:span></text:p>
      <text:p text:style-name="P14">En de “thee” <text:span text:style-name="T79">(heilige?)</text:span>, de tweede, gelijk met het riet, de breedte. <text:span text:style-name="T79">3 meter</text:span></text:p>
      <text:p text:style-name="P14">En gelijk met het riet, de lengte. <text:span text:style-name="T79">3 meter</text:span></text:p>
      <text:p text:style-name="P14">En de “ailam”<text:span text:style-name="T82">(voorstuk?)</text:span><text:span text:style-name="T196"> van vijf ellen. </text:span><text:span text:style-name="T82">2,5 meter</text:span></text:p>
      <text:p text:style-name="P14"/>
      <text:p text:style-name="P14">8 καὶ τὸ θεε τὸ τρίτον ἴσον τῷ καλάμῳ τὸ πλάτος </text:p>
      <text:p text:style-name="P14">καὶ ἴσον τῷ καλάμῳ τὸ μῆκος </text:p>
      <text:p text:style-name="P14"/>
      <text:p text:style-name="P14">8 En de <text:span text:style-name="T186">“thee” </text:span><text:span text:style-name="T120">(heilige?)</text:span><text:span text:style-name="T186">, de derde, gelijk met het riet, de breedte. </text:span><text:span text:style-name="T120">3 meter</text:span></text:p>
      <text:p text:style-name="P14">En gelijk met het riet, de lengte. <text:span text:style-name="T79">3 meter</text:span></text:p>
      <text:p text:style-name="P14"/>
      <text:p text:style-name="P14">9 καὶ τὸ αιλαμ τοῦ πυλῶνος πλησίον τοῦ αιλαμ τῆς πύλης πηχῶν ὀκτὼ καὶ τὰ αιλευ πηχῶν δύο καὶ τὸ αιλαμ τῆς πύλης ἔσωθεν </text:p>
      <text:p text:style-name="P14"/>
      <text:p text:style-name="P14">9 En de “ailam”<text:span text:style-name="T82">(voorstuk?)</text:span><text:span text:style-name="T196"> van het poortgebouw <text:tab/><text:tab/>πυλῶνος</text:span><text:span text:style-name="T199"> </text:span><text:span text:style-name="T196">&lt; πυλών<text:tab/> </text:span><text:span text:style-name="T199">πλησίον &lt; πλησίος </text:span><text:span text:style-name="T99">naburig</text:span></text:p>
      <text:p text:style-name="P14">dichtbij de “ailam”<text:span text:style-name="T82">(voorstuk?)</text:span><text:span text:style-name="T196"> van de poortdeur van acht ellen. </text:span><text:span text:style-name="T82">4 meter</text:span><text:span text:style-name="T196"><text:tab/><text:tab/></text:span><text:span text:style-name="T199">ὀκτὼ</text:span></text:p>
      <text:p text:style-name="P14">En de “aileu”<text:span text:style-name="T82">(voorstukken?)</text:span><text:span text:style-name="T196"> twee ellen. </text:span><text:span text:style-name="T82">1 meter</text:span><text:tab/><text:tab/><text:tab/><text:tab/><text:span text:style-name="T150">τὰ</text:span> αιλευ <text:span text:style-name="T79">meervoud van αιλαμ?</text:span><text:span text:style-name="T192"> &lt;?&gt;</text:span></text:p>
      <text:p text:style-name="P14">En de “ailam”<text:span text:style-name="T82">(voorstuk?)</text:span><text:span text:style-name="T196"> van de poortdeur, van binnen.</text:span></text:p>
      <text:p text:style-name="P14"/>
      <text:p text:style-name="P14">10 καὶ τὰ θεε τῆς πύλης θεε κατέναντι τρεῖς ἔνθεν καὶ τρεῖς ἔνθεν, καὶ μέτρον ἓν τοῖς τρισὶν καὶ μέτρον ἓν τοῖς αιλαμ ἔνθεν καὶ ἔνθεν. </text:p>
      <text:p text:style-name="P14"/>
      <text:p text:style-name="P14">10 En de <text:span text:style-name="T186">“thee”(meervoud) </text:span><text:span text:style-name="T120">(heilige?)</text:span><text:span text:style-name="T186"> van de poortdeur<text:tab/><text:tab/></text:span><text:span text:style-name="T170">τὰ</text:span><text:span text:style-name="T150"> θεε</text:span></text:p>
      <text:p text:style-name="P14"><text:span text:style-name="T186">“thee”(meervoud?) </text:span><text:span text:style-name="T120">(heilige?)</text:span><text:span text:style-name="T186"> tegenover drie vandaar en drie vandaar.<text:tab/></text:span>ἔνθεν <text:span text:style-name="T79">vanwaar / van hier</text:span></text:p>
      <text:p text:style-name="P14">En één maat “met de drie” <text:span text:style-name="T79">3 meter per 3</text:span><text:tab/><text:tab/><text:tab/><text:tab/><text:span text:style-name="T79">(overgenomen uit Ez. 1:6)</text:span></text:p>
      <text:p text:style-name="P14">en één maat met de drie <text:span text:style-name="T79">3 meter per 3</text:span><text:span text:style-name="T192"> </text:span>“ailam”<text:span text:style-name="T82">(voorstuk?)</text:span><text:span text:style-name="T196"> <text:tab/><text:tab/>&lt;?&gt;</text:span></text:p>
      <text:p text:style-name="P35">vandaar en vandaar.<text:tab/></text:p>
      <text:p text:style-name="P14"/>
      <text:p text:style-name="P14">11 καὶ διεμέτρησεν τὸ πλάτος τῆς θύρας τοῦ πυλῶνος πηχῶν δέκα </text:p>
      <text:p text:style-name="P14">καὶ τὸ εὖρος τοῦ πυλῶνος πηχῶν δέκα τριῶν, </text:p>
      <text:p text:style-name="P14"/>
      <text:p text:style-name="P19">11 En hij mat toen de breedte van de deur<text:tab/><text:tab/><text:tab/><text:span text:style-name="T150">τῆς</text:span> θύρας &lt; θύρα</text:p>
      <text:p text:style-name="P19">van het poortgebouw: tien ellen. <text:span text:style-name="T79">5 meter</text:span></text:p>
      <text:p text:style-name="P14">En de wijdte van het poortgebouw: tien ellen. <text:span text:style-name="T79">5 meter</text:span><text:tab/><text:tab/> εὖρος</text:p>
      <text:p text:style-name="P14"/>
      <text:p text:style-name="P14">12 καὶ πῆχυς ἐπισυναγόμενος ἐπὶ πρόσωπον τῶν θειμ ἔνθεν καὶ ἔνθεν, καὶ τὸ θεε πηχῶν ἓξ ἔνθεν καὶ πηχῶν ἓξ ἔνθεν. </text:p>
      <text:p text:style-name="P14"/>
      <text:p text:style-name="P14">12 En een el <text:span text:style-name="T79">0,5</text:span> <text:span text:style-name="T79">meter</text:span> die er op samengebracht is op/over (een) gezicht ἐπισυναγόμενος &lt; ἐπισυνάγω</text:p>
      <text:p text:style-name="P14"><text:span text:style-name="T186">van de “thee”(meervoud) </text:span><text:span text:style-name="T120">(heilige?)</text:span><text:tab/><text:tab/><text:tab/><text:tab/><text:span text:style-name="T150">τῶν</text:span> θειμ <text:span text:style-name="T79">genitief meervoud van θεε?</text:span><text:span text:style-name="T192"> &lt;?&gt;</text:span></text:p>
      <text:p text:style-name="P35">vandaar en vandaar.</text:p>
      <text:p text:style-name="P14"><text:span text:style-name="T196">En de “thee” </text:span><text:span text:style-name="T82">(heilige?)</text:span><text:span text:style-name="T196"> zes ellen</text:span><text:span text:style-name="T82"> 3 meter </text:span><text:span text:style-name="T196">vandaar en zes ellen</text:span><text:span text:style-name="T82"> 3 meter </text:span><text:span text:style-name="T196">vandaar.</text:span></text:p>
      <text:p text:style-name="P14"/>
      <text:p text:style-name="P90"/>
      <text:p text:style-name="P14">13 καὶ διεμέτρησεν τὴν πύλην ἀπὸ τοῦ τοίχου τοῦ θεε ἐπὶ τὸν τοῖχον τοῦ θεε πλάτος πήχεις εἴκοσι πέντε, αὕτη πύλη ἐπὶ πύλην· </text:p>
      <text:p text:style-name="P14"/>
      <text:p text:style-name="P19">13 En hij mat toen de poortdeur van:</text:p>
      <text:p text:style-name="P19">de muur van de “<text:span text:style-name="T199">thee” </text:span><text:span text:style-name="T99">(heilige?)</text:span><text:span text:style-name="T199"> </text:span><text:s/><text:tab/>τοίχου &lt; τοῖχος<text:span text:style-name="T79"> (huismuur) vergelijk met τεῖχος (stadsmuur)</text:span></text:p>
      <text:p text:style-name="P14">op de muur van de <text:span text:style-name="T186">“</text:span><text:span text:style-name="T196">thee” </text:span><text:span text:style-name="T82">(heilige?)</text:span><text:span text:style-name="T196"> :</text:span></text:p>
      <text:p text:style-name="P14">breedte vijfentwintig ellen, <text:span text:style-name="T79">12,5 meter</text:span><text:tab/><text:tab/><text:tab/> εἴκοσι πέντε <text:span text:style-name="T79">letterlijk: twintig vijf</text:span></text:p>
      <text:p text:style-name="P14">deze poortdeur op/bij de poortdeur.</text:p>
      <text:p text:style-name="P14"/>
      <text:p text:style-name="P14">14 καὶ τὸ αἴθριον τοῦ αιλαμ τῆς πύλης ἑξήκοντα πήχεις, εἴκοσι θειμ τῆς πύλης κύκλῳ· </text:p>
      <text:p text:style-name="P14"/>
      <text:p text:style-name="P14">14 En het atrium van de “ailam”<text:span text:style-name="T82">(voorstuk?)</text:span><text:span text:style-name="T196"> van de poortdeur:</text:span><text:tab/>αἴθριον &lt; αἴθριος <text:span text:style-name="T79">(LSJ: vanuit het Latijn)</text:span></text:p>
      <text:p text:style-name="P14">zestig ellen. <text:span text:style-name="T79">30 meter</text:span><text:tab/><text:tab/><text:tab/><text:tab/><text:tab/><text:tab/>ἑξήκοντα</text:p>
      <text:p text:style-name="P14">Twintig “theim” <text:span text:style-name="T79">(meervoud van “thee”?)</text:span> van de poortdeur in de rondte.<text:tab/>εἴκοσι θειμ</text:p>
      <text:p text:style-name="P37">Aantekening: vermoedelijk is er vanaf de poortdeur een hal (atrium) en vanaf de poortdeur in de rondte van het atrium dan twintig kamers.</text:p>
      <text:p text:style-name="P14"/>
      <text:p text:style-name="P14">15 καὶ τὸ αἴθριον τῆς πύλης ἔξωθεν εἰς τὸ αἴθριον αιλαμ τῆς πύλης ἔσωθεν πηχῶν πεντήκοντα· </text:p>
      <text:p text:style-name="P14"/>
      <text:p text:style-name="P14">15 En het atrium van de poortdeur buiten</text:p>
      <text:p text:style-name="P14">naar het atrium <text:span text:style-name="T243">van de</text:span> <text:span text:style-name="T79">(nieuw zinsdeel?) </text:span></text:p>
      <text:p text:style-name="P14">“ailam”<text:span text:style-name="T82">(voorstuk?)</text:span><text:span text:style-name="T196"> van de poortdeur buiten:</text:span></text:p>
      <text:p text:style-name="P14"><text:span text:style-name="T196">vijftig ellen. </text:span><text:span text:style-name="T82">25 meter</text:span><text:span text:style-name="T196"><text:tab/><text:tab/><text:tab/><text:tab/> </text:span><text:span text:style-name="T199">πεντήκοντα</text:span></text:p>
      <text:p text:style-name="P14"/>
      <text:p text:style-name="P14">16 καὶ θυρίδες κρυπταὶ ἐπὶ τὰ θειμ καὶ ἐπὶ τὰ αιλαμ ἔσωθεν τῆς πύλης τῆς αὐλῆς κυκλόθεν, καὶ ὡσαύτως τοῖς αιλαμ θυρίδες κύκλῳ ἔσωθεν, καὶ ἐπὶ τὸ αιλαμ φοίνικες ἔνθεν καὶ ἔνθεν. </text:p>
      <text:p text:style-name="P14"/>
      <text:p text:style-name="P14">16 En verborgen ramen <text:span text:style-name="T15">of openingen</text:span> <text:tab/>κρυπταὶ &lt; κρυπτός<text:tab/><text:tab/>θυρίδες &lt; θυρίς</text:p>
      <text:p text:style-name="P14">op/bij de “theim” <text:span text:style-name="T79">(meervoud van “thee”?)</text:span></text:p>
      <text:p text:style-name="P14">en op/bij de “ailam”<text:span text:style-name="T82">(voorstuk?)</text:span><text:span text:style-name="T196"> binnen de poortdeur van de binnenplaats rondom.<text:tab/>αὐλῆς &lt; αὐλή</text:span></text:p>
      <text:p text:style-name="P14">En op dezelfde manier<text:tab/><text:tab/> ὡσαύτως</text:p>
      <text:p text:style-name="P14">met de “ailam”<text:span text:style-name="T82">(voorstuk?)</text:span><text:span text:style-name="T196"> </text:span></text:p>
      <text:p text:style-name="P14">ramen in de rondte van binnen.</text:p>
      <text:p text:style-name="P14">En bij/over de “ailam”<text:span text:style-name="T82">(voorstuk?)</text:span><text:span text:style-name="T196"> “phoenixen”<text:tab/><text:tab/>φοίνικες &lt; φοῖνιξ </text:span><text:span text:style-name="T82">phoenix</text:span></text:p>
      <text:p text:style-name="P14">vandaar en vandaar.</text:p>
      <text:p text:style-name="P14"/>
      <text:p text:style-name="P14">17 καὶ εἰσήγαγέν με εἰς τὴν αὐλὴν τὴν ἐσωτέραν, καὶ ἰδοὺ παστοφόρια καὶ περίστυλα κύκλῳ τῆς αὐλῆς, τριάκοντα παστοφόρια ἐν τοῖς περιστύλοις, </text:p>
      <text:p text:style-name="P14"/>
      <text:p text:style-name="P14">17 En hij voerde mij toen in de binnenplaats<text:tab/>,<text:tab/>ἐσωτέραν &lt; ἐσώτερος</text:p>
      <text:p text:style-name="P14">de binnenste,</text:p>
      <text:p text:style-name="P14"/>
      <text:p text:style-name="P14"><text:tab/>EN LET NU OP!</text:p>
      <text:p text:style-name="P14"/>
      <text:p text:style-name="P19">“pastophoria” (mv.) <text:tab/><text:tab/><text:tab/>παστοφόρια &lt; παστοφόριον <text:span text:style-name="T79">(ruimte voor de παστοφόροι, de dragers van de παστός)</text:span></text:p>
      <text:p text:style-name="P19">en “omzuilingen” in de rondte van de binnenplaats<text:tab/>περίστυλα &lt; περίστυλος <text:span text:style-name="T79">rondom met zuilen omgeven</text:span></text:p>
      <text:p text:style-name="P14">Dertig pastophoria in de “omzuilingen”.<text:tab/>τριάκοντα</text:p>
      <text:p text:style-name="P14"/>
      <text:p text:style-name="P90"/>
      <text:p text:style-name="P14">18 καὶ αἱ στοαὶ κατὰ νώτου τῶν πυλῶν, κατὰ τὸ μῆκος τῶν πυλῶν τὸ περίστυλον τὸ ὑποκάτω. </text:p>
      <text:p text:style-name="P14"/>
      <text:p text:style-name="P14">18 En de zuilengangen richting (een) de poortdeuren,<text:tab/>στοαὶ &lt; στοά<text:tab/><text:tab/>νώτου &lt; νῶτον</text:p>
      <text:p text:style-name="P14">naar/richting/volgens de lengte van de poortdeuren<text:tab/><text:tab/>πυλῶν &lt; πύλη</text:p>
      <text:p text:style-name="P14">de “omzuiling”, die onder <text:span text:style-name="T15">is</text:span>.</text:p>
      <text:p text:style-name="P14"/>
      <text:p text:style-name="P14">19 καὶ διεμέτρησεν τὸ πλάτος τῆς αὐλῆς ἀπὸ τοῦ αἰθρίου τῆς πύλης τῆς ἐξωτέρας ἔσωθεν ἐπὶ τὸ αἴθριον τῆς πύλης τῆς βλεπούσης ἔξω, πήχεις ἑκατόν, τῆς βλεπούσης κατ’ ἀνατολάς. καὶ εἰσήγαγέν με ἐπὶ βορρᾶν, </text:p>
      <text:p text:style-name="P14"/>
      <text:p text:style-name="P14"/>
      <text:p text:style-name="P14">20 καὶ ἰδοὺ πύλη βλέπουσα πρὸς βορρᾶν τῇ αὐλῇ τῇ ἐξωτέρᾳ, καὶ διεμέτρησεν αὐτήν, τό τε μῆκος αὐτῆς καὶ τὸ πλάτος. </text:p>
      <text:p text:style-name="P14"/>
      <text:p text:style-name="P14"/>
      <text:p text:style-name="P14"/>
      <text:p text:style-name="P14">21 καὶ τὰ θεε τρεῖς ἔνθεν καὶ τρεῖς ἔνθεν καὶ τὰ αιλευ καὶ τὰ αιλαμμω καὶ τοὺς φοίνικας αὐτῆς, καὶ ἐγένετο κατὰ τὰ μέτρα τῆς πύλης τῆς βλεπούσης κατὰ ἀνατολὰς πηχῶν πεντήκοντα τὸ μῆκος αὐτῆς καὶ πηχῶν εἴκοσι πέντε τὸ εὖρος αὐτῆς. 22 καὶ αἱ θυρίδες αὐτῆς καὶ τὰ αιλαμμω καὶ οἱ φοίνικες αὐτῆς καθὼς ἡ πύλη ἡ βλέπουσα κατὰ ἀνατολάς· καὶ ἐν ἑπτὰ κλιμακτῆρσιν ἀνέβαινον ἐπ’ αὐτήν, καὶ τὰ αιλαμμω ἔσωθεν. 23 καὶ πύλη τῇ αὐλῇ τῇ ἐσωτέρᾳ βλέπουσα ἐπὶ πύλην τοῦ βορρᾶ ὃν τρόπον τῆς πύλης τῆς βλεπούσης κατὰ ἀνατολάς, καὶ διεμέτρησεν τὴν αὐλὴν ἀπὸ πύλης ἐπὶ πύλην πήχεις ἑκατόν. 24 καὶ ἤγαγέν με κατὰ νότον, καὶ ἰδοὺ πύλη βλέπουσα πρὸς νότον, καὶ διεμέτρησεν αὐτὴν καὶ τὰ θεε καὶ τὰ 67 αιλευ καὶ τὰ αιλαμμω κατὰ τὰ μέτρα ταῦτα. 25 καὶ αἱ θυρίδες αὐτῆς καὶ τὰ αιλαμμω κυκλόθεν καθὼς αἱ θυρίδες τοῦ αιλαμ, πηχῶν πεντήκοντα τὸ μῆκος αὐτῆς καὶ πηχῶν εἴκοσι πέντε τὸ εὖρος αὐτῆς. 26 καὶ ἑπτὰ κλιμακτῆρες αὐτῇ, καὶ αιλαμμω ἔσωθεν, καὶ φοίνικες αὐτῇ εἷς ἔνθεν καὶ εἷς ἔνθεν ἐπὶ τὰ αιλευ. 27 καὶ πύλη κατέναντι πύλης τῆς αὐλῆς τῆς ἐσωτέρας πρὸς νότον· καὶ διεμέτρησεν τὴν αὐλὴν ἀπὸ πύλης ἐπὶ πύλην, πήχεις ἑκατὸν τὸ εὖρος πρὸς νότον. 28 Καὶ εἰσήγαγέν με εἰς τὴν αὐλὴν τὴν ἐσωτέραν τῆς πύλης τῆς πρὸς νότον καὶ διεμέτρησεν τὴν πύλην κατὰ τὰ μέτρα ταῦτα 29 καὶ τὰ θεε καὶ τὰ αιλευ καὶ τὰ αιλαμμω κατὰ τὰ μέτρα ταῦτα· καὶ θυρίδες αὐτῇ καὶ τῷ αιλαμμω κύκλῳ· πήχεις πεντήκοντα τὸ μῆκος αὐτῆς καὶ τὸ εὖρος πήχεις εἴκοσι πέντε. 31 καὶ αιλαμμω εἰς τὴν αὐλὴν τὴν ἐξωτέραν, καὶ φοίνικες τῷ αιλευ, καὶ ὀκτὼ κλιμακτῆρες. 32 καὶ εἰσήγαγέν με εἰς τὴν πύλην τὴν βλέπουσαν κατὰ ἀνατολὰς καὶ διεμέτρησεν αὐτὴν κατὰ τὰ μέτρα ταῦτα 33 καὶ τὰ θεε καὶ τὰ αιλευ καὶ τὰ αιλαμμω κατὰ τὰ μέτρα ταῦτα· καὶ θυρίδες αὐτῇ καὶ τῷ αιλαμμω κύκλῳ, πήχεις πεντήκοντα μῆκος αὐτῆς καὶ εὖρος πήχεις εἴκοσι πέντε. 34 καὶ αιλαμμω εἰς τὴν αὐλὴν τὴν ἐσωτέραν, καὶ φοίνικες ἐπὶ τοῦ αιλευ ἔνθεν καὶ ἔνθεν, καὶ ὀκτὼ κλιμακτῆρες αὐτῇ. 35 καὶ εἰσήγαγέν με εἰς τὴν πύλην τὴν πρὸς βορρᾶν καὶ διεμέτρησεν κατὰ τὰ μέτρα ταῦτα 36 καὶ τὰ θεε καὶ τὰ αιλευ καὶ τὰ αιλαμμω· καὶ θυρίδες αὐτῇ κύκλῳ καὶ τῷ αιλαμμω αὐτῆς· πήχεις πεντήκοντα μῆκος αὐτῆς καὶ εὖρος πήχεις εἴκοσι πέντε. 37 καὶ τὰ αιλαμμω εἰς τὴν αὐλὴν τὴν ἐξωτέραν, καὶ φοίνικες τῷ αιλευ ἔνθεν καὶ ἔνθεν, καὶ ὀκτὼ κλιμακτῆρες αὐτῇ. 38 τὰ παστοφόρια αὐτῆς καὶ τὰ θυρώματα αὐτῆς καὶ τὰ αιλαμμω αὐτῆς ἐπὶ τῆς πύλης 39 τῆς δευτέρας ἔκρυσις, ὅπως σφάζωσιν ἐν αὐτῇ τὰ ὑπὲρ ἁμαρτίας καὶ ὑπὲρ ἀγνοίας· 40 καὶ κατὰ νώτου τοῦ ῥόακος τῶν ὁλοκαυτωμάτων τῆς βλεπούσης πρὸς βορρᾶν δύο τράπεζαι πρὸς ἀνατολὰς καὶ κατὰ νώτου τῆς δευτέρας καὶ τοῦ αιλαμ τῆς πύλης δύο τράπεζαι κατὰ ἀνατολάς, 41 τέσσαρες ἔνθεν καὶ τέσσαρες ἔνθεν κατὰ νώτου τῆς πύλης, ἐπ’ αὐτὰς σφάξουσι τὰ θύματα κατέναντι τῶν ὀκτὼ τραπεζῶν τῶν θυμάτων. 42 καὶ τέσσαρες τράπεζαι τῶν ὁλοκαυτωμάτων λίθιναι λελαξευμέναι πήχεος καὶ ἡμίσους τὸ πλάτος καὶ πήχεων δύο καὶ ἡμίσους τὸ μῆκος καὶ ἐπὶ πῆχυν τὸ ὕψος, ἐπ’ αὐτὰς ἐπιθήσουσιν τὰ σκεύη, ἐν οἷς σφάζουσιν ἐκεῖ τὰ ὁλοκαυτώματα καὶ τὰ θύματα. 43 καὶ παλαιστὴν ἕξουσιν γεῖσος λελαξευμένον ἔσωθεν κύκλῳ καὶ ἐπὶ τὰς τραπέζας ἐπάνωθεν στέγας τοῦ καλύπτεσθαι ἀπὸ τοῦ ὑετοῦ καὶ ἀπὸ τῆς 68 ξηρασίας. 44 καὶ εἰσήγαγέν με εἰς τὴν αὐλὴν τὴν ἐσωτέραν, καὶ ἰδοὺ δύο ἐξέδραι ἐν τῇ αὐλῇ τῇ ἐσωτέρᾳ, μία κατὰ νώτου τῆς πύλης τῆς βλεπούσης πρὸς βορρᾶν φέρουσα <text:soft-page-break/>πρὸς νότον καὶ μία κατὰ νώτου τῆς πύλης τῆς πρὸς νότον βλεπούσης δὲ πρὸς βορρᾶν. 45 καὶ εἶπεν πρός με Ἡ ἐξέδρα αὕτη ἡ βλέπουσα πρὸς νότον τοῖς ἱερεῦσι τοῖς φυλάσσουσι τὴν φυλακὴν τοῦ οἴκου, 46 καὶ ἡ ἐξέδρα ἡ βλέπουσα πρὸς βορρᾶν τοῖς ἱερεῦσι τοῖς φυλάσσουσι τὴν φυλακὴν τοῦ θυσιαστηρίου· ἐκεῖνοί εἰσιν οἱ υἱοὶ Σαδδουκ οἱ ἐγγίζοντες ἐκ τοῦ Λευι πρὸς κύριον λειτουργεῖν αὐτῷ. 47 καὶ διεμέτρησεν τὴν αὐλὴν μῆκος πήχεων ἑκατὸν καὶ εὖρος πήχεων ἑκατὸν ἐπὶ τὰ τέσσαρα μέρη αὐτῆς καὶ τὸ θυσιαστήριον ἀπέναντι τοῦ οἴκου. 48 Καὶ εἰσήγαγέν με εἰς τὸ αιλαμ τοῦ οἴκου. καὶ διεμέτρησεν τὸ αιλ τοῦ αιλαμ πηχῶν πέντε τὸ πλάτος ἔνθεν καὶ πηχῶν πέντε ἔνθεν, καὶ τὸ εὖρος τοῦ θυρώματος πηχῶν δέκα τεσσάρων, καὶ ἐπωμίδες τῆς θύρας τοῦ αιλαμ πηχῶν τριῶν ἔνθεν καὶ πηχῶν τριῶν ἔνθεν· 49 καὶ τὸ μῆκος τοῦ αιλαμ πηχῶν εἴκοσι καὶ τὸ εὖρος πηχῶν δώδεκα· καὶ ἐπὶ δέκα ἀναβαθμῶν ἀνέβαινον ἐπ’ αὐτό· καὶ στῦλοι ἦσαν ἐπὶ τὸ αιλαμ, εἷς ἔνθεν καὶ εἷς ἔνθεν. </text:p>
      <text:p text:style-name="P14"/>
      <text:p text:style-name="P14"/>
      <text:p text:style-name="P14">Ezechiël hoofdstuk 41 </text:p>
      <text:p text:style-name="P14"/>
      <text:p text:style-name="P14">1 καὶ εἰσήγαγέν με εἰς τὸν ναόν, ᾧ διεμέτρησεν τὸ αιλαμ πηχῶν ἓξ τὸ πλάτος ἔνθεν καὶ πηχῶν ἓξ τὸ εὖρος τοῦ αιλαμ ἔνθεν, 2 καὶ τὸ εὖρος τοῦ πυλῶνος πηχῶν δέκα, καὶ ἐπωμίδες τοῦ πυλῶνος πηχῶν πέντε ἔνθεν καὶ πηχῶν πέντε ἔνθεν· καὶ διεμέτρησεν τὸ μῆκος αὐτοῦ πηχῶν τεσσαράκοντα καὶ τὸ εὖρος πηχῶν εἴκοσι. 3 καὶ εἰσῆλθεν εἰς τὴν αὐλὴν τὴν ἐσωτέραν καὶ διεμέτρησεν τὸ αιλ τοῦ θυρώματος πηχῶν δύο καὶ τὸ θύρωμα πηχῶν ἓξ καὶ τὰς ἐπωμίδας τοῦ θυρώματος πηχῶν ἑπτὰ ἔνθεν καὶ πηχῶν ἑπτὰ ἔνθεν. 4 καὶ διεμέτρησεν τὸ μῆκος τῶν θυρῶν πηχῶν τεσσαράκοντα καὶ εὖρος πηχῶν εἴκοσι κατὰ πρόσωπον τοῦ ναοῦ. καὶ εἶπεν Τοῦτο τὸ ἅγιον τῶν ἁγίων. 5 καὶ διεμέτρησεν τὸν τοῖχον τοῦ οἴκου πηχῶν ἓξ καὶ τὸ εὖρος τῆς πλευρᾶς πηχῶν τεσσάρων κυκλόθεν. 6 καὶ τὰ πλευρὰ πλευρὸν ἐπὶ πλευρὸν τριάκοντα καὶ τρεῖς δίς, καὶ διάστημα ἐν τῷ τοίχῳ τοῦ οἴκου ἐν τοῖς πλευροῖς κύκλῳ τοῦ εἶναι τοῖς ἐπιλαμβανομένοις ὁρᾶν, ὅπως τὸ παράπαν μὴ ἅπτωνται τῶν τοίχων τοῦ οἴκου. 7 καὶ τὸ εὖρος τῆς ἀνωτέρας τῶν πλευρῶν κατὰ τὸ πρόσθεμα ἐκ τοῦ τοίχου πρὸς τὴν ἀνωτέραν κύκλῳ τοῦ οἴκου, ὅπως διαπλατύνηται 69 ἄνωθεν καὶ ἐκ τῶν κάτωθεν ἀναβαίνωσιν ἐπὶ τὰ ὑπερῷα καὶ ἐκ τῶν μέσων ἐπὶ τὰ τριώροφα. 8 καὶ τὸ θραελ τοῦ οἴκου ὕψος κύκλῳ διάστημα τῶν πλευρῶν ἴσον τῷ καλάμῳ, πήχεων ἓξ διάστημα. 9 καὶ εὖρος τοῦ τοίχου τῆς πλευρᾶς ἔξωθεν πηχῶν πέντε· καὶ τὰ ἀπόλοιπα ἀνὰ μέσον τῶν πλευρῶν τοῦ οἴκου 10 καὶ ἀνὰ μέσον τῶν ἐξεδρῶν εὖρος πηχῶν εἴκοσι, τὸ περιφερὲς τῷ οἴκῳ κύκλῳ. 11 καὶ αἱ θύραι τῶν ἐξεδρῶν ἐπὶ τὸ ἀπόλοιπον τῆς θύρας τῆς μιᾶς τῆς πρὸς βορρᾶν· καὶ ἡ θύρα ἡ μία πρὸς νότον, καὶ τὸ εὖρος τοῦ φωτὸς τοῦ ἀπολοίπου πηχῶν πέντε πλάτος κυκλόθεν. 12 καὶ τὸ διορίζον κατὰ πρόσωπον τοῦ ἀπολοίπου ὡς πρὸς θάλασσαν πηχῶν ἑβδομήκοντα, πλάτος τοῦ τοίχου τοῦ διορίζοντος πήχεων πέντε, εὖρος κυκλόθεν καὶ μῆκος αὐτοῦ πήχεων ἐνενήκοντα. 13 καὶ διεμέτρησεν κατέναντι τοῦ οἴκου μῆκος πηχῶν ἑκατόν, καὶ τὰ ἀπόλοιπα καὶ τὰ διορίζοντα καὶ οἱ τοῖχοι αὐτῶν μῆκος πηχῶν ἑκατόν, 14 καὶ τὸ εὖρος κατὰ πρόσωπον τοῦ οἴκου καὶ τὰ ἀπόλοιπα κατέναντι πηχῶν ἑκατόν. 15 καὶ διεμέτρησεν μῆκος τοῦ διορίζοντος κατὰ πρόσωπον τοῦ ἀπολοίπου τῶν κατόπισθεν τοῦ οἴκου ἐκείνου καὶ τὰ ἀπόλοιπα ἔνθεν καὶ ἔνθεν πήχεων ἑκατὸν τὸ μῆκος. καὶ ὁ ναὸς καὶ αἱ γωνίαι καὶ τὸ αιλαμ τὸ ἐξώτερον 16 πεφατνωμένα, καὶ αἱ θυρίδες δικτυωταί, ὑποφαύσεις κύκλῳ τοῖς τρισὶν ὥστε διακύπτειν· καὶ ὁ οἶκος καὶ τὰ πλησίον ἐξυλωμένα κύκλῳ καὶ τὸ ἔδαφος καὶ ἐκ τοῦ ἐδάφους ἕως τῶν θυρίδων, καὶ αἱ θυρίδες ἀναπτυσσόμεναι τρισσῶς εἰς τὸ διακύπτειν. 17 καὶ ἕως πλησίον τῆς ἐσωτέρας καὶ ἕως τῆς ἐξωτέρας καὶ ἐφ’ ὅλον τὸν τοῖχον κύκλῳ ἐν τῷ ἔσωθεν καὶ ἐν τῷ ἔξωθεν 18 γεγλυμμένα χερουβιν, καὶ φοίνικες ἀνὰ μέσον χερουβ καὶ χερουβ· δύο πρόσωπα τῷ χερουβ, 19 πρόσωπον ἀνθρώπου πρὸς τὸν φοίνικα ἔνθεν καὶ ἔνθεν καὶ πρόσωπον λέοντος πρὸς τὸν φοίνικα ἔνθεν καὶ ἔνθεν· διαγεγλυμμένος ὅλος ὁ οἶκος κυκλόθεν, 20 ἐκ τοῦ ἐδάφους ἕως τοῦ φατνώματος τὰ χερουβιν καὶ οἱ φοίνικες διαγεγλυμμένοι. 21 καὶ τὸ ἅγιον καὶ ὁ ναὸς ἀναπτυσσόμενος τετράγωνα. κατὰ πρόσωπον τῶν ἁγίων ὅρασις ὡς ὄψις 22 θυσιαστηρίου ξυλίνου, πηχῶν τριῶν τὸ ὕψος αὐτοῦ καὶ τὸ μῆκος πηχῶν δύο καὶ τὸ εὖρος πηχῶν δύο· καὶ κέρατα εἶχεν, καὶ ἡ βάσις αὐτοῦ καὶ οἱ τοῖχοι αὐτοῦ ξύλινοι· καὶ εἶπεν πρός με Αὕτη ἡ τράπεζα ἡ πρὸ προσώπου κυρίου. 23 καὶ δύο θυρώματα τῷ ναῷ καὶ τῷ ἁγίῳ· 24 δύο θυρώματα τοῖς δυσὶ θυρώμασι τοῖς στροφωτοῖς, δύο θυρώματα τῷ ἑνὶ καὶ δύο θυρώματα τῇ θύρᾳ τῇ δευτέρᾳ. 25 καὶ γλυφὴ ἐπ’ αὐτῶν, καὶ ἐπὶ τὰ θυρώματα τοῦ ναοῦ χερουβιν καὶ φοίνικες κατὰ τὴν γλυφὴν τῶν 70 ἁγίων, καὶ σπουδαῖα ξύλα κατὰ πρόσωπον τοῦ αιλαμ ἔξωθεν <text:soft-page-break/>26 καὶ θυρίδες κρυπταί. καὶ διεμέτρησεν ἔνθεν καὶ ἔνθεν εἰς τὰ ὀροφώματα τοῦ αιλαμ καὶ τὰ πλευρὰ τοῦ οἴκου ἐζυγωμένα. 42 1 Καὶ ἐξήγαγέν με εἰς τὴν αὐλὴν τὴν ἐξωτέραν κατὰ ἀνατολὰς κατέναντι τῆς πύλης τῆς πρὸς βορρᾶν· καὶ εἰσήγαγέν με, καὶ ἰδοὺ ἐξέδραι πέντε ἐχόμεναι τοῦ ἀπολοίπου καὶ ἐχόμεναι τοῦ διορίζοντος πρὸς βορρᾶν, 2 ἐπὶ πήχεις ἑκατὸν μῆκος πρὸς βορρᾶν καὶ τὸ πλάτος πεντήκοντα πήχεων, 3 διαγεγραμμέναι ὃν τρόπον αἱ πύλαι τῆς αὐλῆς τῆς ἐσωτέρας καὶ ὃν τρόπον τὰ περίστυλα τῆς αὐλῆς τῆς ἐξωτέρας, ἐστιχισμέναι ἀντιπρόσωποι στοαὶ τρισσαί. 4 καὶ κατέναντι τῶν ἐξεδρῶν περίπατος πηχῶν δέκα τὸ πλάτος, ἐπὶ πήχεις ἑκατὸν τὸ μῆκος· καὶ τὰ θυρώματα αὐτῶν πρὸς βορρᾶν. 5 καὶ οἱ περίπατοι οἱ ὑπερῷοι ὡσαύτως, ὅτι ἐξείχετο τὸ περίστυλον ἐξ αὐτοῦ, ἐκ τοῦ ὑποκάτωθεν περιστύλου, καὶ τὸ διάστημα· οὕτως περίστυλον καὶ διάστημα καὶ οὕτως στοαί· 6 διότι τριπλαῖ ἦσαν καὶ στύλους οὐκ εἶχον καθὼς οἱ στῦλοι τῶν ἐξωτέρων, διὰ τοῦτο ἐξείχοντο τῶν ὑποκάτωθεν καὶ τῶν μέσων ἀπὸ τῆς γῆς. 7 καὶ φῶς ἔξωθεν ὃν τρόπον αἱ ἐξέδραι τῆς αὐλῆς τῆς ἐξωτέρας αἱ βλέπουσαι ἀπέναντι τῶν ἐξεδρῶν τῶν πρὸς βορρᾶν, μῆκος πήχεων πεντήκοντα· 8 ὅτι τὸ μῆκος τῶν ἐξεδρῶν τῶν βλεπουσῶν εἰς τὴν αὐλὴν τὴν ἐξωτέραν πηχῶν πεντήκοντα, καὶ αὗταί εἰσιν ἀντιπρόσωποι ταύταις· τὸ πᾶν πηχῶν ἑκατόν. 9 καὶ αἱ θύραι τῶν ἐξεδρῶν τούτων τῆς εἰσόδου τῆς πρὸς ἀνατολὰς τοῦ εἰσπορεύεσθαι δι’ αὐτῶν ἐκ τῆς αὐλῆς τῆς ἐξωτέρας 10 κατὰ τὸ φῶς τοῦ ἐν ἀρχῇ περιπάτου. – καὶ τὰ πρὸς νότον κατὰ πρόσωπον τοῦ νότου κατὰ πρόσωπον τοῦ ἀπολοίπου καὶ κατὰ πρόσωπον τοῦ διορίζοντος ἐξέδραι, 11 καὶ ὁ περίπατος κατὰ πρόσωπον αὐτῶν κατὰ τὰ μέτρα τῶν ἐξεδρῶν τῶν πρὸς βορρᾶν καὶ κατὰ τὸ μῆκος αὐτῶν καὶ κατὰ τὸ εὖρος αὐτῶν καὶ κατὰ πάσας τὰς ἐξόδους αὐτῶν καὶ κατὰ πάσας τὰς ἐπιστροφὰς αὐτῶν καὶ κατὰ τὰ φῶτα αὐτῶν καὶ κατὰ τὰ θυρώματα αὐτῶν 12 τῶν ἐξεδρῶν τῶν πρὸς νότον καὶ κατὰ τὰ θυρώματα ἀπ’ ἀρχῆς τοῦ περιπάτου ὡς ἐπὶ φῶς διαστήματος καλάμου καὶ κατ’ ἀνατολὰς τοῦ εἰσπορεύεσθαι δι’ αὐτῶν. – 13 καὶ εἶπεν πρός με Αἱ ἐξέδραι αἱ πρὸς βορρᾶν καὶ αἱ ἐξέδραι αἱ πρὸς νότον αἱ οὖσαι κατὰ πρόσωπον τῶν διαστημάτων, αὗταί εἰσιν αἱ 71 ἐξέδραι τοῦ ἁγίου, ἐν αἷς φάγονται ἐκεῖ οἱ ἱερεῖς υἱοὶ Σαδδουκ οἱ ἐγγίζοντες πρὸς κύριον τὰ ἅγια τῶν ἁγίων· καὶ ἐκεῖ θήσουσιν τὰ ἅγια τῶν ἁγίων καὶ τὴν θυσίαν καὶ τὰ περὶ ἁμαρτίας καὶ τὰ περὶ ἀγνοίας, διότι ὁ τόπος ἅγιος. 14 οὐκ εἰσελεύσονται ἐκεῖ πάρεξ τῶν ἱερέων· οὐκ ἐξελεύσονται ἐκ τοῦ ἁγίου εἰς τὴν αὐλὴν τὴν ἐξωτέραν, ὅπως διὰ παντὸς ἅγιοι ὦσιν οἱ προσάγοντες, καὶ μὴ ἅπτωνται τοῦ στολισμοῦ αὐτῶν, ἐν οἷς λειτουργοῦσιν ἐν αὐτοῖς, διότι ἅγιά ἐστιν· καὶ ἐνδύσονται ἱμάτια ἕτερα, ὅταν ἅπτωνται τοῦ λαοῦ. – 15 καὶ συνετελέσθη ἡ διαμέτρησις τοῦ οἴκου ἔσωθεν. καὶ ἐξήγαγέν με καθ’ ὁδὸν τῆς πύλης τῆς βλεπούσης πρὸς ἀνατολὰς καὶ διεμέτρησεν τὸ ὑπόδειγμα τοῦ οἴκου κυκλόθεν ἐν διατάξει. 16 καὶ ἔστη κατὰ νώτου τῆς πύλης τῆς βλεπούσης κατὰ ἀνατολὰς καὶ διεμέτρησεν πεντακοσίους ἐν τῷ καλάμῳ τοῦ μέτρου· 17 καὶ ἐπέστρεψεν πρὸς βορρᾶν καὶ διεμέτρησεν τὸ κατὰ πρόσωπον τοῦ βορρᾶ πήχεις πεντακοσίους ἐν τῷ καλάμῳ τοῦ μέτρου· 18 καὶ ἐπέστρεψεν πρὸς θάλασσαν καὶ διεμέτρησεν τὸ κατὰ πρόσωπον τῆς θαλάσσης πεντακοσίους ἐν τῷ καλάμῳ τοῦ μέτρου· 19 καὶ ἐπέστρεψεν πρὸς νότον καὶ διεμέτρησεν κατέναντι τοῦ νότου πεντακοσίους ἐν τῷ καλάμῳ τοῦ μέτρου· 20 τὰ τέσσαρα μέρη τοῦ αὐτοῦ καλάμου. καὶ διέταξεν αὐτὸν καὶ περίβολον αὐτῶν κύκλῳ πεντακοσίων πρὸς ἀνατολὰς καὶ πεντακοσίων πηχῶν εὖρος τοῦ διαστέλλειν ἀνὰ μέσον τῶν ἁγίων καὶ ἀνὰ μέσον τοῦ προτειχίσματος τοῦ ἐν διατάξει τοῦ οἴκου. 43 1 Καὶ ἤγαγέν με ἐπὶ τὴν πύλην τὴν βλέπουσαν κατὰ ἀνατολὰς καὶ ἐξήγαγέν με, 2 καὶ ἰδοὺ δόξα θεοῦ Ισραηλ ἤρχετο κατὰ τὴν ὁδὸν τῆς πύλης τῆς βλεπούσης πρὸς ἀνατολάς, καὶ φωνὴ τῆς παρεμβολῆς ὡς φωνὴ διπλασιαζόντων πολλῶν, καὶ ἡ γῆ ἐξέλαμπεν ὡς φέγγος ἀπὸ τῆς δόξης κυκλόθεν. 3 καὶ ἡ ὅρασις, ἣν εἶδον, κατὰ τὴν ὅρασιν, ἣν εἶδον ὅτε εἰσεπορευόμην τοῦ χρῖσαι τὴν πόλιν, καὶ ἡ ὅρασις τοῦ ἅρματος, οὗ εἶδον, κατὰ τὴν ὅρασιν, ἣν εἶδον ἐπὶ τοῦ ποταμοῦ τοῦ Χοβαρ· καὶ πίπτω ἐπὶ πρόσωπόν μου. 4 καὶ δόξα κυρίου εἰσῆλθεν εἰς τὸν οἶκον κατὰ τὴν ὁδὸν τῆς πύλης τῆς βλεπούσης κατὰ ἀνατολάς. 5 καὶ ἀνέλαβέν με πνεῦμα καὶ εἰσήγαγέν με εἰς τὴν αὐλὴν τὴν ἐσωτέραν, καὶ ἰδοὺ πλήρης δόξης κυρίου ὁ οἶκος. 6 καὶ ἔστην, καὶ ἰδοὺ φωνὴ ἐκ τοῦ οἴκου λαλοῦντος πρός με, καὶ ὁ ἀνὴρ εἱστήκει ἐχόμενός μου. 7 καὶ εἶπεν πρός 72 με Ἑώρακας, υἱὲ ἀνθρώπου, τὸν τόπον τοῦ θρόνου μου καὶ τὸν τόπον τοῦ ἴχνους τῶν ποδῶν μου, ἐν οἷς κατασκηνώσει τὸ ὄνομά μου ἐν μέσῳ οἴκου Ισραηλ τὸν αἰῶνα· καὶ οὐ βεβηλώσουσιν οὐκέτι οἶκος Ισραηλ τὸ ὄνομα τὸ ἅγιόν μου, αὐτοὶ καὶ οἱ ἡγούμενοι αὐτῶν, ἐν τῇ πορνείᾳ αὐτῶν καὶ ἐν τοῖς φόνοις τῶν ἡγουμένων ἐν μέσῳ αὐτῶν, 8 ἐν τῷ τιθέναι αὐτοὺς τὸ πρόθυρόν μου ἐν τοῖς προθύροις αὐτῶν καὶ τὰς φλιάς μου ἐχομένας τῶν φλιῶν αὐτῶν καὶ ἔδωκαν τὸν τοῖχόν μου ὡς συνεχόμενον ἐμοῦ καὶ αὐτῶν καὶ ἐβεβήλωσαν τὸ ὄνομα τὸ ἅγιόν μου ἐν ταῖς <text:soft-page-break/>ἀνομίαις αὐτῶν, αἷς ἐποίουν· καὶ ἐξέτριψα αὐτοὺς ἐν θυμῷ μου καὶ ἐν φόνῳ. 9 καὶ νῦν ἀπωσάσθωσαν τὴν πορνείαν αὐτῶν καὶ τοὺς φόνους τῶν ἡγουμένων αὐτῶν ἀπ’ ἐμοῦ, καὶ κατασκηνώσω ἐν μέσῳ αὐτῶν τὸν αἰῶνα. 10 καὶ σύ, υἱὲ ἀνθρώπου, δεῖξον τῷ οἴκῳ Ισραηλ τὸν οἶκον, καὶ κοπάσουσιν ἀπὸ τῶν ἁμαρτιῶν αὐτῶν· καὶ τὴν ὅρασιν αὐτοῦ καὶ τὴν διάταξιν αὐτοῦ, 11 καὶ αὐτοὶ λήμψονται τὴν κόλασιν αὐτῶν περὶ πάντων, ὧν ἐποίησαν. καὶ διαγράψεις τὸν οἶκον καὶ τὰς ἐξόδους αὐτοῦ καὶ τὴν ὑπόστασιν αὐτοῦ, καὶ πάντα τὰ προστάγματα αὐτοῦ καὶ πάντα τὰ νόμιμα αὐτοῦ γνωριεῖς αὐτοῖς καὶ διαγράψεις ἐναντίον αὐτῶν, καὶ φυλάξονται πάντα τὰ δικαιώματά μου καὶ πάντα τὰ προστάγματά μου καὶ ποιήσουσιν αὐτά· 12 καὶ τὴν διαγραφὴν τοῦ οἴκου ἐπὶ τῆς κορυφῆς τοῦ ὄρους, πάντα τὰ ὅρια αὐτοῦ κυκλόθεν ἅγια ἁγίων. 13 Καὶ ταῦτα τὰ μέτρα τοῦ θυσιαστηρίου ἐν πήχει τοῦ πήχεος καὶ παλαιστῆς· κόλπωμα βάθος ἐπὶ πῆχυν καὶ πῆχυς τὸ εὖρος, καὶ γεῖσος ἐπὶ τὸ χεῖλος αὐτοῦ κυκλόθεν σπιθαμῆς. καὶ τοῦτο τὸ ὕψος τοῦ θυσιαστηρίου· 14 ἐκ βάθους τῆς ἀρχῆς τοῦ κοιλώματος αὐτοῦ πρὸς τὸ ἱλαστήριον τὸ μέγα τὸ ὑποκάτωθεν πηχῶν δύο καὶ τὸ εὖρος πήχεος· καὶ ἀπὸ τοῦ ἱλαστηρίου τοῦ μικροῦ ἐπὶ τὸ ἱλαστήριον τὸ μέγα πήχεις τέσσαρες καὶ εὖρος πῆχυς· 15 καὶ τὸ αριηλ πηχῶν τεσσάρων, καὶ ἀπὸ τοῦ αριηλ καὶ ὑπεράνω τῶν κεράτων πῆχυς. 16 καὶ τὸ αριηλ πηχῶν δώδεκα μήκους ἐπὶ πήχεις δώδεκα πλάτους, τετράγωνον ἐπὶ τὰ τέσσαρα μέρη αὐτοῦ· 17 καὶ τὸ ἱλαστῆριον πηχῶν δέκα τεσσάρων τὸ μῆκος ἐπὶ πήχεις δέκα τέσσαρας τὸ εὖρος ἐπὶ τέσσαρα μέρη αὐτοῦ· καὶ τὸ γεῖσος αὐτῷ κυκλόθεν κυκλούμενον αὐτῷ ἥμισυ πήχεος, καὶ τὸ κύκλωμα αὐτοῦ πῆχυς κυκλόθεν· καὶ οἱ κλιμακτῆρες αὐτοῦ βλέποντες κατ’ ἀνατολάς. 18 καὶ εἶπεν πρός με Υἱὲ ἀνθρώπου, τάδε λέγει κύριος ὁ θεὸς Ισραηλ Ταῦτα τὰ προστάγματα τοῦ θυσιαστηρίου ἐν ἡμέρᾳ ποιήσεως αὐτοῦ τοῦ ἀναφέρειν ἐπ’ αὐτοῦ ὁλοκαυτώματα καὶ προσχέειν πρὸς αὐτὸ αἷμα. 19 73 καὶ δώσεις τοῖς ἱερεῦσι τοῖς Λευίταις τοῖς ἐκ τοῦ σπέρματος Σαδδουκ τοῖς ἐγγίζουσι πρός με, λέγει κύριος ὁ θεός, τοῦ λειτουργεῖν μοι, μόσχον ἐκ βοῶν περὶ ἁμαρτίας· 20 καὶ λήμψονται ἐκ τοῦ αἵματος αὐτοῦ καὶ ἐπιθήσουσιν ἐπὶ τὰ τέσσαρα κέρατα τοῦ θυσιαστηρίου καὶ ἐπὶ τὰς τέσσαρας γωνίας τοῦ ἱλαστηρίου καὶ ἐπὶ τὴν βάσιν κύκλῳ καὶ ἐξιλάσονται αὐτό· 21 καὶ λήμψονται τὸν μόσχον τὸν περὶ ἁμαρτίας, καὶ κατακαυθήσεται ἐν τῷ ἀποκεχωρισμένῳ τοῦ οἴκου ἔξωθεν τῶν ἁγίων. 22 καὶ τῇ ἡμέρᾳ τῇ δευτέρᾳ λήμψονται ἐρίφους δύο αἰγῶν ἀμώμους ὑπὲρ ἁμαρτίας καὶ ἐξιλάσονται τὸ θυσιαστήριον καθότι ἐξιλάσαντο ἐν τῷ μόσχῳ· 23 καὶ μετὰ τὸ συντελέσαι σε τὸν ἐξιλασμὸν προσοίσουσι μόσχον ἐκ βοῶν ἄμωμον καὶ κριὸν ἐκ προβάτων ἄμωμον, 24 καὶ προσοίσετε ἐναντίον κυρίου, καὶ ἐπιρρίψουσιν οἱ ἱερεῖς ἐπ’ αὐτὰ ἅλα καὶ ἀνοίσουσιν αὐτὰ ὁλοκαυτώματα τῷ κυρίῳ. 25 ἑπτὰ ἡμέρας ποιήσεις ἔριφον ὑπὲρ ἁμαρτίας καθ’ ἡμέραν καὶ μόσχον ἐκ βοῶν καὶ κριὸν ἐκ προβάτων, ἄμωμα ποιήσουσιν 26 ἑπτὰ ἡμέρας· καὶ ἐξιλάσονται τὸ θυσιαστήριον καὶ καθαριοῦσιν αὐτὸ καὶ πλήσουσιν χεῖρας αὐτῶν. 27 καὶ ἔσται ἀπὸ τῆς ἡμέρας τῆς ὀγδόης καὶ ἐπέκεινα ποιήσουσιν οἱ ἱερεῖς ἐπὶ τὸ θυσιαστήριον τὰ ὁλοκαυτώματα ὑμῶν καὶ τὰ τοῦ σωτηρίου ὑμῶν. καὶ προσδέξομαι ὑμᾶς, λέγει κύριος. 44 1 Καὶ ἐπέστρεψέν με κατὰ τὴν ὁδὸν τῆς πύλης τῶν ἁγίων τῆς ἐξωτέρας τῆς βλεπούσης κατ’ ἀνατολάς, καὶ αὕτη ἦν κεκλεισμένη. 2 καὶ εἶπεν κύριος πρός με Ἡ πύλη αὕτη κεκλεισμένη ἔσται, οὐκ ἀνοιχθήσεται, καὶ οὐδεὶς μὴ διέλθῃ δι’ αὐτῆς, ὅτι κύριος ὁ θεὸς τοῦ Ισραηλ εἰσελεύσεται δι’ αὐτῆς, καὶ ἔσται κεκλεισμένη· 3 διότι ὁ ἡγούμενος, οὗτος καθήσεται ἐν αὐτῇ τοῦ φαγεῖν ἄρτον ἐναντίον κυρίου· κατὰ τὴν ὁδὸν αιλαμ τῆς πύλης εἰσελεύσεται καὶ κατὰ τὴν ὁδὸν αὐτοῦ ἐξελεύσεται. – 4 καὶ εἰσήγαγέν με κατὰ τὴν ὁδὸν τῆς πύλης τῆς πρὸς βορρᾶν κατέναντι τοῦ οἴκου, καὶ εἶδον καὶ ἰδοὺ πλήρης δόξης ὁ οἶκος κυρίου, καὶ πίπτω ἐπὶ πρόσωπόν μου. 5 καὶ εἶπεν κύριος πρός με Υἱὲ ἀνθρώπου, τάξον εἰς τὴν καρδίαν σου καὶ ἰδὲ τοῖς ὀφθαλμοῖς σου καὶ τοῖς ὠσίν σου ἄκουε πάντα, ὅσα ἐγὼ λαλῶ μετὰ σοῦ, κατὰ πάντα τὰ προστάγματα οἴκου κυρίου καὶ κατὰ πάντα τὰ νόμιμα αὐτοῦ· καὶ τάξεις τὴν καρδίαν σου εἰς τὴν εἴσοδον τοῦ οἴκου κατὰ πάσας τὰς ἐξόδους αὐτοῦ ἐν πᾶσι τοῖς ἁγίοις. 6 καὶ ἐρεῖς 74 πρὸς τὸν οἶκον τὸν παραπικραίνοντα, πρὸς τὸν οἶκον τοῦ Ισραηλ Τάδε λέγει κύριος ὁ θεός Ἱκανούσθω ὑμῖν ἀπὸ πασῶν τῶν ἀνομιῶν ὑμῶν, οἶκος Ισραηλ, 7 τοῦ εἰσαγαγεῖν ὑμᾶς υἱοὺς ἀλλογενεῖς ἀπεριτμήτους καρδίᾳ καὶ ἀπεριτμήτους σαρκὶ τοῦ γίνεσθαι ἐν τοῖς ἁγίοις μου, καὶ ἐβεβήλουν αὐτὰ ἐν τῷ προσφέρειν ὑμᾶς ἄρτους, στέαρ καὶ αἷμα, καὶ παρεβαίνετε τὴν διαθήκην μου ἐν πάσαις ταῖς ἀνομίαις ὑμῶν 8 καὶ διετάξατε τοῦ φυλάσσειν φυλακὰς ἐν τοῖς ἁγίοις μου. 9 διὰ τοῦτο τάδε λέγει κύριος ὁ θεός Πᾶς υἱὸς ἀλλογενὴς ἀπερίτμητος καρδίᾳ καὶ ἀπερίτμητος σαρκὶ οὐκ εἰσελεύσεται εἰς τὰ ἅγιά μου ἐν πᾶσιν υἱοῖς ἀλλογενῶν τῶν ὄντων ἐν μέσῳ οἴκου Ισραηλ, 10 ἀλλ’ ἢ οἱ Λευῖται, οἵτινες ἀφήλαντο ἀπ’ ἐμοῦ ἐν τῷ πλανᾶσθαι τὸν <text:soft-page-break/>Ισραηλ ἀπ’ ἐμοῦ κατόπισθεν τῶν ἐνθυμημάτων αὐτῶν, καὶ λήμψονται ἀδικίαν αὐτῶν 11 καὶ ἔσονται ἐν τοῖς ἁγίοις μου λειτουργοῦντες θυρωροὶ ἐπὶ τῶν πυλῶν τοῦ οἴκου καὶ λειτουργοῦντες τῷ οἴκῳ· οὗτοι σφάξουσιν τὰ ὁλοκαυτώματα καὶ τὰς θυσίας τῷ λαῷ, καὶ οὗτοι στήσονται ἐναντίον τοῦ λαοῦ τοῦ λειτουργεῖν αὐτοῖς. 12 ἀνθ’ ὧν ἐλειτούργουν αὐτοῖς πρὸ προσώπου τῶν εἰδώλων αὐτῶν καὶ ἐγένετο τῷ οἴκῳ Ισραηλ εἰς κόλασιν ἀδικίας, ἕνεκα τούτου ἦρα τὴν χεῖρά μου ἐπ’ αὐτούς, λέγει κύριος ὁ θεός, 13 καὶ οὐκ ἐγγιοῦσι πρός με τοῦ ἱερατεύειν μοι οὐδὲ τοῦ προσάγειν πρὸς τὰ ἅγια υἱῶν τοῦ Ισραηλ οὐδὲ πρὸς τὰ ἅγια τῶν ἁγίων μου καὶ λήμψονται ἀτιμίαν αὐτῶν ἐν τῇ πλανήσει, ᾗ ἐπλανήθησαν. 14 καὶ κατατάξουσιν αὐτοὺς φυλάσσειν φυλακὰς τοῦ οἴκου εἰς πάντα τὰ ἔργα αὐτοῦ καὶ εἰς πάντα, ὅσα ἂν ποιήσωσιν. – 15 οἱ ἱερεῖς οἱ Λευῖται οἱ υἱοὶ τοῦ Σαδδουκ, οἵτινες ἐφυλάξαντο τὰς φυλακὰς τῶν ἁγίων μου ἐν τῷ πλανᾶσθαι οἶκον Ισραηλ ἀπ’ ἐμοῦ, οὗτοι προσάξουσιν πρός με τοῦ λειτουργεῖν μοι καὶ στήσονται πρὸ προσώπου μου τοῦ προσφέρειν μοι θυσίαν, στέαρ καὶ αἷμα, λέγει κύριος ὁ θεός. 16 οὗτοι εἰσελεύσονται εἰς τὰ ἅγιά μου, καὶ οὗτοι προσελεύσονται πρὸς τὴν τράπεζάν μου τοῦ λειτουργεῖν μοι καὶ φυλάξουσιν τὰς φυλακάς μου. 17 καὶ ἔσται ἐν τῷ εἰσπορεύεσθαι αὐτοὺς τὰς πύλας τῆς αὐλῆς τῆς ἐσωτέρας στολὰς λινᾶς ἐνδύσονται καὶ οὐκ ἐνδύσονται ἐρεᾶ ἐν τῷ λειτουργεῖν αὐτοὺς ἀπὸ τῆς πύλης τῆς ἐσωτέρας αὐλῆς· 18 καὶ κιδάρεις λινᾶς ἕξουσιν ἐπὶ ταῖς κεφαλαῖς αὐτῶν καὶ περισκελῆ λινᾶ ἕξουσιν ἐπὶ τὰς ὀσφύας αὐτῶν καὶ οὐ περιζώσονται βίᾳ. 19 καὶ ἐν τῷ ἐκπορεύεσθαι αὐτοὺς εἰς τὴν αὐλὴν τὴν ἐξωτέραν πρὸς τὸν λαὸν ἐκδύσονται τὰς στολὰς αὐτῶν, ἐν αἷς αὐτοὶ λειτουργοῦσιν ἐν αὐταῖς, καὶ θήσουσιν αὐτὰς ἐν ταῖς ἐξέδραις τῶν ἁγίων καὶ ἐνδύσονται 75 στολὰς ἑτέρας καὶ οὐ μὴ ἁγιάσωσιν τὸν λαὸν ἐν ταῖς στολαῖς αὐτῶν. 20 καὶ τὰς κεφαλὰς αὐτῶν οὐ ξυρήσονται καὶ τὰς κόμας αὐτῶν οὐ ψιλώσουσιν, καλύπτοντες καλύψουσιν τὰς κεφαλὰς αὐτῶν. 21 καὶ οἶνον οὐ μὴ πίωσιν πᾶς ἱερεὺς ἐν τῷ εἰσπορεύεσθαι αὐτοὺς εἰς τὴν αὐλὴν τὴν ἐσωτέραν. 22 καὶ χήραν καὶ ἐκβεβλημένην οὐ λήμψονται ἑαυτοῖς εἰς γυναῖκα, ἀλλ’ ἢ παρθένον ἐκ τοῦ σπέρματος Ισραηλ· καὶ χήρα ἐὰν γένηται ἐξ ἱερέως, λήμψονται. 23 καὶ τὸν λαόν μου διδάξουσιν ἀνὰ μέσον ἁγίου καὶ βεβήλου καὶ ἀνὰ μέσον ἀκαθάρτου καὶ καθαροῦ γνωριοῦσιν αὐτοῖς. 24 καὶ ἐπὶ κρίσιν αἵματος οὗτοι ἐπιστήσονται τοῦ διακρίνειν· τὰ δικαιώματά μου δικαιώσουσιν καὶ τὰ κρίματά μου κρινοῦσιν καὶ τὰ νόμιμά μου καὶ τὰ προστάγματά μου ἐν πάσαις ταῖς ἑορταῖς μου φυλάξονται καὶ τὰ σάββατά μου ἁγιάσουσιν. 25 καὶ ἐπὶ ψυχὴν ἀνθρώπου οὐκ εἰσελεύσονται τοῦ μιανθῆναι, ἀλλ’ ἢ ἐπὶ πατρὶ καὶ ἐπὶ μητρὶ καὶ ἐπὶ υἱῷ καὶ ἐπὶ θυγατρὶ καὶ ἐπὶ ἀδελφῷ καὶ ἐπὶ ἀδελφῇ αὐτοῦ, ἣ οὐ γέγονεν ἀνδρί, μιανθήσεται. 26 καὶ μετὰ τὸ καθαρισθῆναι αὐτὸν ἑπτὰ ἡμέρας ἐξαριθμήσει αὐτῷ· 27 καὶ ᾗ ἂν ἡμέρᾳ εἰσπορεύωνται εἰς τὴν αὐλὴν τὴν ἐσωτέραν τοῦ λειτουργεῖν ἐν τῷ ἁγίῳ, προσοίσουσιν ἱλασμόν, λέγει κύριος ὁ θεός. 28 καὶ ἔσται αὐτοῖς εἰς κληρονομίαν· ἐγὼ κληρονομία αὐτοῖς, καὶ κατάσχεσις αὐτοῖς οὐ δοθήσεται ἐν τοῖς υἱοῖς Ισραηλ, ὅτι ἐγὼ κατάσχεσις αὐτῶν. 29 καὶ τὰς θυσίας καὶ τὰ ὑπὲρ ἁμαρτίας καὶ τὰ ὑπὲρ ἀγνοίας οὗτοι φάγονται, καὶ πᾶν ἀφόρισμα ἐν τῷ Ισραηλ αὐτοῖς ἔσται· 30 ἀπαρχαὶ πάντων καὶ τὰ πρωτότοκα πάντων καὶ τὰ ἀφαιρέματα πάντα ἐκ πάντων τῶν ἀπαρχῶν ὑμῶν τοῖς ἱερεῦσιν ἔσται· καὶ τὰ πρωτογενήματα ὑμῶν δώσετε τῷ ἱερεῖ τοῦ θεῖναι εὐλογίας ὑμῶν ἐπὶ τοὺς οἴκους ὑμῶν. 31 καὶ πᾶν θνησιμαῖον καὶ θηριάλωτον ἐκ τῶν πετεινῶν καὶ ἐκ τῶν κτηνῶν οὐ φάγονται οἱ ἱερεῖς. 45 1 Καὶ ἐν τῷ καταμετρεῖσθαι ὑμᾶς τὴν γῆν ἐν κληρονομίᾳ ἀφοριεῖτε ἀπαρχὴν τῷ κυρίῳ ἅγιον ἀπὸ τῆς γῆς, πέντε καὶ εἴκοσι χιλιάδας μῆκος καὶ εὖρος εἴκοσι χιλιάδας· ἅγιον ἔσται ἐν πᾶσι τοῖς ὁρίοις αὐτοῦ κυκλόθεν. 2 καὶ ἔσται ἐκ τούτου εἰς ἁγίασμα πεντακόσιοι ἐπὶ πεντακοσίους τετράγωνον κυκλόθεν, καὶ πήχεις πεντήκοντα διάστημα αὐτῷ κυκλόθεν. 3 καὶ ἐκ ταύτης τῆς διαμετρήσεως διαμετρήσεις μῆκος πέντε καὶ εἴκοσι χιλιάδας καὶ εὖρος δέκα χιλιάδας, καὶ ἐν αὐτῇ ἔσται τὸ 76 ἁγίασμα, ἅγια τῶν ἁγίων· 4 ἀπὸ τῆς γῆς ἔσται τοῖς ἱερεῦσιν τοῖς λειτουργοῦσιν ἐν τῷ ἁγίῳ καὶ ἔσται τοῖς ἐγγίζουσι λειτουργεῖν τῷ κυρίῳ, καὶ ἔσται αὐτοῖς τόπος εἰς οἴκους ἀφωρισμένους τῷ ἁγιασμῷ αὐτῶν. 5 εἴκοσι καὶ πέντε χιλιάδες μῆκος καὶ εὖρος δέκα χιλιάδες ἔσται τοῖς Λευίταις τοῖς λειτουργοῦσιν τῷ οἴκῳ, αὐτοῖς εἰς κατάσχεσιν, πόλεις τοῦ κατοικεῖν. 6 καὶ τὴν κατάσχεσιν τῆς πόλεως δώσεις πέντε χιλιάδας εὖρος καὶ μῆκος πέντε καὶ εἴκοσι χιλιάδας· ὃν τρόπον ἡ ἀπαρχὴ τῶν ἁγίων παντὶ οἴκῳ Ισραηλ ἔσονται. 7 καὶ τῷ ἡγουμένῳ ἐκ τούτου καὶ ἀπὸ τούτου εἰς τὰς ἀπαρχὰς τῶν ἁγίων εἰς κατάσχεσιν τῆς πόλεως κατὰ πρόσωπον τῶν ἀπαρχῶν τῶν ἁγίων καὶ κατὰ πρόσωπον τῆς κατασχέσεως τῆς πόλεως τὰ πρὸς θάλασσαν καὶ ἀπὸ τῶν πρὸς θάλασσαν πρὸς ἀνατολάς, καὶ τὸ μῆκος ὡς μία τῶν μερίδων ἀπὸ τῶν ὁρίων τῶν πρὸς θάλασσαν καὶ τὸ μῆκος ἐπὶ τὰ ὅρια τὰ πρὸς ἀνατολὰς τῆς γῆς· 8 καὶ ἔσται αὐτῷ εἰς κατάσχεσιν ἐν τῷ Ισραηλ, καὶ οὐ καταδυναστεύσουσιν <text:soft-page-break/>οὐκέτι οἱ ἀφηγούμενοι τοῦ Ισραηλ τὸν λαόν μου, καὶ τὴν γῆν κατακληρονομήσουσιν οἶκος Ισραηλ κατὰ φυλὰς αὐτῶν. – 9 τάδε λέγει κύριος θεός Ἱκανούσθω ὑμῖν, οἱ ἀφηγούμενοι τοῦ Ισραηλ· ἀδικίαν καὶ ταλαιπωρίαν ἀφέλεσθε καὶ κρίμα καὶ δικαιοσύνην ποιήσατε, ἐξάρατε καταδυναστείαν ἀπὸ τοῦ λαοῦ μου, λέγει κύριος θεός. 10 ζυγὸς δίκαιος καὶ μέτρον δίκαιον καὶ χοῖνιξ δικαία ἔστω ὑμῖν. 11 τὸ μέτρον καὶ ἡ χοῖνιξ ὁμοίως μία ἔσται τοῦ λαμβάνειν· τὸ δέκατον τοῦ γομορ ἡ χοῖνιξ, καὶ τὸ δέκατον τοῦ γομορ τὸ μέτρον, πρὸς τὸ γομορ ἔσται ἴσον. 12 καὶ τὸ στάθμιον εἴκοσι ὀβολοί· οἱ πέντε σίκλοι πέντε, καὶ οἱ δέκα σίκλοι δέκα, καὶ πεντήκοντα σίκλοι ἡ μνᾶ ἔσται ὑμῖν. 13 Καὶ αὕτη ἡ ἀπαρχή, ἣν ἀφοριεῖτε· ἕκτον τοῦ μέτρου ἀπὸ τοῦ γομορ τοῦ πυροῦ καὶ τὸ ἕκτον τοῦ οιφι ἀπὸ τοῦ κόρου τῶν κριθῶν. 14 καὶ τὸ πρόσταγμα τοῦ ἐλαίου· κοτύλην ἐλαίου ἀπὸ δέκα κοτυλῶν, ὅτι αἱ δέκα κοτύλαι εἰσὶν γομορ. 15 καὶ πρόβατον ἀπὸ τῶν δέκα προβάτων ἀφαίρεμα ἐκ πασῶν τῶν πατριῶν τοῦ Ισραηλ εἰς θυσίας καὶ εἰς ὁλοκαυτώματα καὶ εἰς σωτηρίου τοῦ ἐξιλάσκεσθαι περὶ ὑμῶν, λέγει κύριος θεός. 16 καὶ πᾶς ὁ λαὸς δώσει τὴν ἀπαρχὴν ταύτην τῷ ἀφηγουμένῳ τοῦ Ισραηλ. 17 καὶ διὰ τοῦ ἀφηγουμένου ἔσται τὰ ὁλοκαυτώματα καὶ αἱ θυσίαι καὶ αἱ σπονδαὶ ἔσονται ἐν ταῖς ἑορταῖς καὶ ἐν ταῖς νουμηνίαις καὶ ἐν τοῖς σαββάτοις καὶ ἐν πάσαις ταῖς ἑορταῖς οἴκου Ισραηλ· αὐτὸς ποιήσει τὰ ὑπὲρ ἁμαρτίας καὶ τὴν θυσίαν καὶ τὰ ὁλοκαυτώματα καὶ τὰ τοῦ σωτηρίου τοῦ ἐξιλάσκεσθαι ὑπὲρ τοῦ οἴκου 77 Ισραηλ. 18 Τάδε λέγει κύριος θεός Ἐν τῷ πρώτῳ μηνὶ μιᾷ τοῦ μηνὸς λήμψεσθε μόσχον ἐκ βοῶν ἄμωμον τοῦ ἐξιλάσασθαι τὸ ἅγιον. 19 καὶ λήμψεται ὁ ἱερεὺς ἀπὸ τοῦ αἵματος τοῦ ἐξιλασμοῦ καὶ δώσει ἐπὶ τὰς φλιὰς τοῦ οἴκου καὶ ἐπὶ τὰς τέσσαρας γωνίας τοῦ ἱεροῦ καὶ ἐπὶ τὸ θυσιαστήριον καὶ ἐπὶ τὰς φλιὰς τῆς πύλης τῆς αὐλῆς τῆς ἐσωτέρας. 20 καὶ οὕτως ποιήσεις ἐν τῷ ἑβδόμῳ μηνὶ μιᾷ τοῦ μηνὸς λήμψῃ παρ’ ἑκάστου ἀπόμοιραν καὶ ἐξιλάσεσθε τὸν οἶκον. 21 καὶ ἐν τῷ πρώτῳ μηνὶ τεσσαρεσκαιδεκάτῃ τοῦ μηνὸς ἔσται ὑμῖν τὸ πασχα ἑορτή· ἑπτὰ ἡμέρας ἄζυμα ἔδεσθε. 22 καὶ ποιήσει ὁ ἀφηγούμενος ἐν ἐκείνῃ τῇ ἡμέρᾳ ὑπὲρ αὑτοῦ καὶ τοῦ οἴκου καὶ ὑπὲρ παντὸς τοῦ λαοῦ τῆς γῆς μόσχον ὑπὲρ ἁμαρτίας. 23 καὶ τὰς ἑπτὰ ἡμέρας τῆς ἑορτῆς ποιήσει ὁλοκαυτώματα τῷ κυρίῳ, ἑπτὰ μόσχους καὶ ἑπτὰ κριοὺς ἀμώμους καθ’ ἡμέραν τὰς ἑπτὰ ἡμέρας καὶ ὑπὲρ ἁμαρτίας ἔριφον αἰγῶν καθ’ ἡμέραν. 24 καὶ θυσίαν πέμμα τῷ μόσχῳ καὶ πέμμα τῷ κριῷ ποιήσεις καὶ ἐλαίου τὸ ιν τῷ πέμματι. 25 καὶ ἐν τῷ ἑβδόμῳ μηνὶ πεντεκαιδεκάτῃ τοῦ μηνὸς ἐν τῇ ἑορτῇ ποιήσεις κατὰ τὰ αὐτὰ ἑπτὰ ἡμέρας, καθὼς τὰ ὑπὲρ τῆς ἁμαρτίας καὶ καθὼς τὰ ὁλοκαυτώματα καὶ καθὼς τὸ μαναα καὶ καθὼς τὸ ἔλαιον. 46 1 Τάδε λέγει κύριος θεός Πύλη ἡ ἐν τῇ αὐλῇ τῇ ἐσωτέρᾳ ἡ βλέπουσα πρὸς ἀνατολὰς ἔσται κεκλεισμένη ἓξ ἡμέρας τὰς ἐνεργούς, ἐν δὲ τῇ ἡμέρᾳ τῶν σαββάτων ἀνοιχθήσεται καὶ ἐν τῇ ἡμέρᾳ τῆς νουμηνίας ἀνοιχθήσεται. 2 καὶ εἰσελεύσεται ὁ ἀφηγούμενος κατὰ τὴν ὁδὸν τοῦ αιλαμ τῆς πύλης τῆς ἔξωθεν καὶ στήσεται ἐπὶ τὰ πρόθυρα τῆς πύλης, καὶ ποιήσουσιν οἱ ἱερεῖς τὰ ὁλοκαυτώματα αὐτοῦ καὶ τὰ τοῦ σωτηρίου αὐτοῦ· καὶ προσκυνήσει ἐπὶ τοῦ προθύρου τῆς πύλης καὶ ἐξελεύσεται, καὶ ἡ πύλη οὐ μὴ κλεισθῇ ἕως ἑσπέρας. 3 καὶ προσκυνήσει ὁ λαὸς τῆς γῆς κατὰ τὰ πρόθυρα τῆς πύλης ἐκείνης ἐν τοῖς σαββάτοις καὶ ἐν ταῖς νουμηνίαις ἐναντίον κυρίου. 4 καὶ τὰ ὁλοκαυτώματα προσοίσει ὁ ἀφηγούμενος τῷ κυρίῳ· ἐν τῇ ἡμέρᾳ τῶν σαββάτων ἓξ ἀμνοὺς ἀμώμους καὶ κριὸν ἄμωμον 5 καὶ μαναα πέμμα τῷ κριῷ καὶ τοῖς ἀμνοῖς θυσίαν δόμα χειρὸς αὐτοῦ καὶ ἐλαίου τὸ ιν τῷ πέμματι· 6 καὶ ἐν τῇ ἡμέρᾳ τῆς νουμηνίας μόσχον ἄμωμον καὶ ἓξ ἀμνούς, καὶ κριὸς ἄμωμος ἔσται, 7 καὶ πέμμα τῷ κριῷ καὶ πέμμα τῷ μόσχῳ ἔσται μαναα, καὶ τοῖς ἀμνοῖς καθὼς ἐὰν ἐκποιῇ ἡ χεὶρ αὐτοῦ, καὶ ἐλαίου τὸ ιν τῷ πέμματι. 8 καὶ ἐν τῷ 78 εἰσπορεύεσθαι τὸν ἀφηγούμενον κατὰ τὴν ὁδὸν τοῦ αιλαμ τῆς πύλης εἰσελεύσεται καὶ κατὰ τὴν ὁδὸν τῆς πύλης ἐξελεύσεται. 9 καὶ ὅταν εἰσπορεύηται ὁ λαὸς τῆς γῆς ἐναντίον κυρίου ἐν ταῖς ἑορταῖς, ὁ εἰσπορευόμενος κατὰ τὴν ὁδὸν τῆς πύλης τῆς πρὸς βορρᾶν προσκυνεῖν ἐξελεύσεται κατὰ τὴν ὁδὸν τῆς πύλης τῆς πρὸς νότον, καὶ ὁ εἰσπορευόμενος κατὰ τὴν ὁδὸν τῆς πύλης τῆς πρὸς νότον ἐξελεύσεται κατὰ τὴν ὁδὸν τῆς πύλης τῆς πρὸς βορρᾶν· οὐκ ἀναστρέψει κατὰ τὴν πύλην, ἣν εἰσελήλυθεν, ἀλλ’ ἢ κατ’ εὐθὺ αὐτῆς ἐξελεύσεται. 10 καὶ ὁ ἀφηγούμενος ἐν μέσῳ αὐτῶν ἐν τῷ εἰσπορεύεσθαι αὐτοὺς εἰσελεύσεται μετ’ αὐτῶν καὶ ἐν τῷ ἐκπορεύεσθαι αὐτοὺς ἐξελεύσεται. 11 καὶ ἐν ταῖς ἑορταῖς καὶ ἐν ταῖς πανηγύρεσιν ἔσται τὸ μαναα πέμμα τῷ μόσχῳ καὶ πέμμα τῷ κριῷ καὶ τοῖς ἀμνοῖς καθὼς ἂν ἐκποιῇ ἡ χεὶρ αὐτοῦ καὶ ἐλαίου τὸ ιν τῷ πέμματι. 12 ἐὰν δὲ ποιήσῃ ὁ ἀφηγούμενος ὁμολογίαν ὁλοκαύτωμα σωτηρίου τῷ κυρίῳ, καὶ ἀνοίξει ἑαυτῷ τὴν πύλην τὴν βλέπουσαν κατ’ ἀνατολὰς καὶ ποιήσει τὸ ὁλοκαύτωμα αὐτοῦ καὶ τὰ τοῦ σωτηρίου αὐτοῦ, ὃν τρόπον ποιεῖ ἐν τῇ ἡμέρᾳ τῶν σαββάτων, καὶ ἐξελεύσεται καὶ κλείσει τὰς θύρας μετὰ τὸ ἐξελθεῖν αὐτόν. 13 καὶ ἀμνὸν ἐνιαύσιον ἄμωμον ποιήσει εἰς ὁλοκαύτωμα καθ’ <text:soft-page-break/>ἡμέραν τῷ κυρίῳ, πρωῒ ποιήσει αὐτόν· 14 καὶ μαναα ποιήσει ἐπ’ αὐτῷ τὸ πρωῒ ἕκτον τοῦ μέτρου καὶ ἐλαίου τὸ τρίτον τοῦ ιν τοῦ ἀναμεῖξαι τὴν σεμίδαλιν μαναα τῷ κυρίῳ, πρόσταγμα διὰ παντός. 15 ποιήσετε τὸν ἀμνὸν καὶ τὸ μαναα καὶ τὸ ἔλαιον ποιήσετε τὸ πρωῒ ὁλοκαύτωμα διὰ παντός. 16 Τάδε λέγει κύριος θεός Ἐὰν δῷ ὁ ἀφηγούμενος δόμα ἑνὶ ἐκ τῶν υἱῶν αὐτοῦ ἐκ τῆς κληρονομίας αὐτοῦ, τοῦτο τοῖς υἱοῖς αὐτοῦ ἔσται κατάσχεσις ἐν κληρονομίᾳ. 17 ἐὰν δὲ δῷ δόμα ἑνὶ τῶν παίδων αὐτοῦ, καὶ ἔσται αὐτῷ ἕως τοῦ ἔτους τῆς ἀφέσεως, καὶ ἀποδώσει τῷ ἀφηγουμένῳ· πλὴν τῆς κληρονομίας τῶν υἱῶν αὐτοῦ, αὐτοῖς ἔσται. 18 καὶ οὐ μὴ λάβῃ ὁ ἀφηγούμενος ἐκ τῆς κληρονομίας τοῦ λαοῦ καταδυναστεῦσαι αὐτούς· ἐκ τῆς κατασχέσεως αὐτοῦ κατακληρονομήσει τοῖς υἱοῖς αὐτοῦ, ὅπως μὴ διασκορπίζηται ὁ λαός μου ἕκαστος ἐκ τῆς κατασχέσεως αὐτοῦ. 19 Καὶ εἰσήγαγέν με εἰς τὴν εἴσοδον τῆς κατὰ νώτου τῆς πύλης εἰς τὴν ἐξέδραν τῶν ἁγίων τῶν ἱερέων τὴν βλέπουσαν πρὸς βορρᾶν, καὶ ἰδοὺ τόπος ἐκεῖ κεχωρισμένος. 20 καὶ εἶπεν πρός με Οὗτος ὁ τόπος ἐστίν, οὗ ἑψήσουσιν ἐκεῖ οἱ ἱερεῖς τὰ ὑπὲρ ἀγνοίας καὶ τὰ ὑπὲρ ἁμαρτίας καὶ ἐκεῖ πέψουσι τὸ μαναα τὸ παράπαν τοῦ μὴ ἐκφέρειν εἰς τὴν αὐλὴν τὴν ἐξωτέραν τοῦ ἁγιάζειν τὸν λαόν. 21 καὶ ἐξήγαγέν με εἰς τὴν αὐλὴν τὴν ἐξωτέραν καὶ 79 περιήγαγέν με ἐπὶ τὰ τέσσαρα μέρη τῆς αὐλῆς, καὶ ἰδοὺ αὐλὴ κατὰ τὸ κλίτος τῆς αὐλῆς αὐλὴ κατὰ τὸ κλίτος τῆς αὐλῆς· 22 ἐπὶ τὰ τέσσαρα κλίτη τῆς αὐλῆς αὐλὴ μικρά, μῆκος πηχῶν τεσσαράκοντα καὶ εὖρος πηχῶν τριάκοντα, μέτρον ἓν ταῖς τέσσαρσιν. 23 καὶ ἐξέδραι κύκλῳ ἐν αὐταῖς, κύκλῳ ταῖς τέσσαρσιν, καὶ μαγειρεῖα γεγονότα ὑποκάτω τῶν ἐξεδρῶν κύκλῳ· 24 καὶ εἶπεν πρός με Οὗτοι οἱ οἶκοι τῶν μαγειρείων, οὗ ἑψήσουσιν ἐκεῖ οἱ λειτουργοῦντες τῷ οἴκῳ τὰ θύματα τοῦ λαοῦ. 47 1 Καὶ εἰσήγαγέν με ἐπὶ τὰ πρόθυρα τοῦ οἴκου, καὶ ἰδοὺ ὕδωρ ἐξεπορεύετο ὑποκάτωθεν τοῦ αἰθρίου κατ’ ἀνατολάς, ὅτι τὸ πρόσωπον τοῦ οἴκου ἔβλεπεν κατ’ ἀνατολάς, καὶ τὸ ὕδωρ κατέβαινεν ἀπὸ τοῦ κλίτους τοῦ δεξιοῦ ἀπὸ νότου ἐπὶ τὸ θυσιαστήριον. 2 καὶ ἐξήγαγέν με κατὰ τὴν ὁδὸν τῆς πύλης τῆς πρὸς βορρᾶν καὶ περιήγαγέν με τὴν ὁδὸν ἔξωθεν πρὸς τὴν πύλην τῆς αὐλῆς τῆς βλεπούσης κατ’ ἀνατολάς, καὶ ἰδοὺ τὸ ὕδωρ κατεφέρετο ἀπὸ τοῦ κλίτους τοῦ δεξιοῦ. 3 καθὼς ἔξοδος ἀνδρὸς ἐξ ἐναντίας, καὶ μέτρον ἐν τῇ χειρὶ αὐτοῦ, καὶ διεμέτρησεν χιλίους ἐν τῷ μέτρῳ, καὶ διῆλθεν ἐν τῷ ὕδατι ὕδωρ ἀφέσεως· 4 καὶ διεμέτρησεν χιλίους, καὶ διῆλθεν ἐν τῷ ὕδατι ὕδωρ ἕως τῶν μηρῶν· καὶ διεμέτρησεν χιλίους, καὶ διῆλθεν ὕδωρ ἕως ὀσφύος· 5 καὶ διεμέτρησεν χιλίους, καὶ οὐκ ἠδύνατο διελθεῖν, ὅτι ἐξύβριζεν τὸ ὕδωρ ὡς ῥοῖζος χειμάρρου, ὃν οὐ διαβήσονται. 6 καὶ εἶπεν πρός με Εἰ ἑώρακας, υἱὲ ἀνθρώπου; καὶ ἤγαγέν με ἐπὶ τὸ χεῖλος τοῦ ποταμοῦ. 7 ἐν τῇ ἐπιστροφῇ μου καὶ ἰδοὺ ἐπὶ τοῦ χείλους τοῦ ποταμοῦ δένδρα πολλὰ σφόδρα ἔνθεν καὶ ἔνθεν. 8 καὶ εἶπεν πρός με Τὸ ὕδωρ τοῦτο τὸ ἐκπορευόμενον εἰς τὴν Γαλιλαίαν τὴν πρὸς ἀνατολὰς καὶ κατέβαινεν ἐπὶ τὴν Ἀραβίαν καὶ ἤρχετο ἕως ἐπὶ τὴν θάλασσαν ἐπὶ τὸ ὕδωρ τῆς διεκβολῆς, καὶ ὑγιάσει τὰ ὕδατα. 9 καὶ ἔσται πᾶσα ψυχὴ τῶν ζῴων τῶν ἐκζεόντων ἐπὶ πάντα, ἐφ’ ἃ ἂν ἐπέλθῃ ἐκεῖ ὁ ποταμός, ζήσεται, καὶ ἔσται ἐκεῖ ἰχθὺς πολὺς σφόδρα, ὅτι ἥκει ἐκεῖ τὸ ὕδωρ τοῦτο, καὶ ὑγιάσει καὶ ζήσεται· πᾶν, ἐφ’ ὃ ἂν ἐπέλθῃ ὁ ποταμὸς ἐκεῖ, ζήσεται. 10 καὶ στήσονται ἐκεῖ ἁλεεῖς ἀπὸ Αινγαδιν ἕως Αιναγαλιμ· ψυγμὸς σαγηνῶν ἔσται, καθ’ αὑτὴν ἔσται, καὶ οἱ ἰχθύες αὐτῆς ὡς οἱ ἰχθύες τῆς θαλάσσης τῆς μεγάλης πλῆθος πολὺ σφόδρα. 11 καὶ ἐν τῇ διεκβολῇ αὐτοῦ καὶ ἐν τῇ ἐπιστροφῇ αὐτοῦ καὶ ἐν τῇ ὑπεράρσει αὐτοῦ οὐ μὴ ὑγιάσωσιν· εἰς ἅλας δέδονται. 12 καὶ ἐπὶ τοῦ 80 ποταμοῦ ἀναβήσεται ἐπὶ τοῦ χείλους αὐτοῦ ἔνθεν καὶ ἔνθεν πᾶν ξύλον βρώσιμον, οὐ μὴ παλαιωθῇ ἐπ’ αὐτοῦ, οὐδὲ μὴ ἐκλίπῃ ὁ καρπὸς αὐτοῦ· τῆς καινότητος αὐτοῦ πρωτοβολήσει, διότι τὰ ὕδατα αὐτῶν ἐκ τῶν ἁγίων ταῦτα ἐκπορεύεται, καὶ ἔσται ὁ καρπὸς αὐτῶν εἰς βρῶσιν καὶ ἀνάβασις αὐτῶν εἰς ὑγίειαν. 13 Τάδε λέγει κύριος θεός Ταῦτα τὰ ὅρια κατακληρονομήσετε τῆς γῆς, ταῖς δώδεκα φυλαῖς τῶν υἱῶν Ισραηλ πρόσθεσις σχοινίσματος. 14 καὶ κατακληρονομήσετε αὐτὴν ἕκαστος καθὼς ὁ ἀδελφὸς αὐτοῦ, εἰς ἣν ἦρα τὴν χεῖρά μου τοῦ δοῦναι αὐτὴν τοῖς πατράσιν αὐτῶν, καὶ πεσεῖται ἡ γῆ αὕτη ὑμῖν ἐν κληρονομίᾳ. 15 καὶ ταῦτα τὰ ὅρια τῆς γῆς πρὸς βορρᾶν· ἀπὸ τῆς θαλάσσης τῆς μεγάλης τῆς καταβαινούσης καὶ περισχιζούσης τῆς εἰσόδου Ημαθ Σεδδαδα, 16 Βηρωθα, Σεβραιμ, Ηλιαμ, ἀνὰ μέσον ὁρίων Δαμασκοῦ καὶ ἀνὰ μέσον ὁρίων Ημαθ, αὐλὴ τοῦ Σαυναν, αἵ εἰσιν ἐπάνω τῶν ὁρίων Αυρανίτιδος. 17 ταῦτα τὰ ὅρια ἀπὸ τῆς θαλάσσης ἀπὸ τῆς αὐλῆς τοῦ Αιναν, ὅρια Δαμασκοῦ καὶ τὰ πρὸς βορρᾶν. 18 καὶ τὰ πρὸς ἀνατολὰς ἀνὰ μέσον τῆς Αυρανίτιδος καὶ ἀνὰ μέσον Δαμασκοῦ καὶ ἀνὰ μέσον τῆς Γαλααδίτιδος καὶ ἀνὰ μέσον τῆς γῆς τοῦ Ισραηλ, ὁ Ιορδάνης διορίζει ἐπὶ τὴν θάλασσαν τὴν πρὸς ἀνατολὰς Φοινικῶνος· ταῦτα τὰ πρὸς ἀνατολάς. 19 καὶ τὰ πρὸς νότον καὶ λίβα ἀπὸ Θαιμαν καὶ Φοινικῶνος ἕως ὕδατος Μαριμωθ Καδης παρεκτεῖνον ἐπὶ τὴν θάλασσαν τὴν μεγάλην· τοῦτο τὸ μέρος νότος καὶ λίψ. 20 τοῦτο τὸ μέρος τῆς <text:soft-page-break/>θαλάσσης τῆς μεγάλης· ὁρίζει ἕως κατέναντι τῆς εἰσόδου Ημαθ ἕως εἰσόδου αὐτοῦ· ταῦτά ἐστιν τὰ πρὸς θάλασσαν Ημαθ. 21 καὶ διαμερίσετε τὴν γῆν ταύτην αὐτοῖς, ταῖς φυλαῖς τοῦ Ισραηλ. 22 βαλεῖτε αὐτὴν ἐν κλήρῳ ὑμῖν καὶ τοῖς προσηλύτοις τοῖς παροικοῦσιν ἐν μέσῳ ὑμῶν, οἵτινες ἐγέννησαν υἱοὺς ἐν μέσῳ ὑμῶν· καὶ ἔσονται ὑμῖν ὡς αὐτόχθονες ἐν τοῖς υἱοῖς τοῦ Ισραηλ, μεθ’ ὑμῶν φάγονται ἐν κληρονομίᾳ ἐν μέσῳ τῶν φυλῶν τοῦ Ισραηλ· 23 καὶ ἔσονται ἐν φυλῇ προσηλύτων ἐν τοῖς προσηλύτοις τοῖς μετ’ αὐτῶν, ἐκεῖ δώσετε κληρονομίαν αὐτοῖς, λέγει κύριος θεός. 48 1 Καὶ ταῦτα τὰ ὀνόματα τῶν φυλῶν· ἀπὸ τῆς ἀρχῆς τῆς πρὸς βορρᾶν κατὰ τὸ μέρος τῆς καταβάσεως τοῦ περισχίζοντος ἐπὶ τὴν εἴσοδον τῆς Ημαθ αὐλῆς τοῦ Αιναν, ὅριον Δαμασκοῦ πρὸς βορρᾶν κατὰ μέρος Ημαθ αὐλῆς, καὶ ἔσται αὐτοῖς τὰ πρὸς ἀνατολὰς ἕως πρὸς θάλασσαν Δαν, 81 μία. 2 καὶ ἀπὸ τῶν ὁρίων τοῦ Δαν τὰ πρὸς ἀνατολὰς ἕως τῶν πρὸς θάλασσαν Ασηρ, μία. 3 καὶ ἀπὸ τῶν ὁρίων Ασηρ ἀπὸ τῶν πρὸς ἀνατολὰς ἕως τῶν πρὸς θάλασσαν Νεφθαλιμ, μία. 4 καὶ ἀπὸ τῶν ὁρίων Νεφθαλι ἀπὸ τῶν πρὸς ἀνατολὰς ἕως τῶν πρὸς θάλασσαν Μανασση, μία. 5 καὶ ἀπὸ τῶν ὁρίων Μανασση ἀπὸ τῶν πρὸς ἀνατολὰς ἕως τῶν πρὸς θάλασσαν Εφραιμ, μία. 6 καὶ ἀπὸ τῶν ὁρίων Εφραιμ ἀπὸ τῶν πρὸς ἀνατολὰς ἕως τῶν πρὸς θάλασσαν Ρουβην, μία. 7 καὶ ἀπὸ τῶν ὁρίων Ρουβην ἀπὸ τῶν πρὸς ἀνατολὰς ἕως τῶν πρὸς θάλασσαν Ιουδα, μία. 8 Καὶ ἀπὸ τῶν ὁρίων Ιουδα ἀπὸ τῶν πρὸς ἀνατολὰς ἕως τῶν πρὸς θάλασσαν ἔσται ἡ ἀπαρχὴ τοῦ ἀφορισμοῦ, πέντε καὶ εἴκοσι χιλιάδες εὖρος καὶ μῆκος καθὼς μία τῶν μερίδων ἀπὸ τῶν πρὸς ἀνατολὰς καὶ ἕως τῶν πρὸς θάλασσαν, καὶ ἔσται τὸ ἅγιον ἐν μέσῳ αὐτῶν· 9 ἀπαρχή, ἣν ἀφοριοῦσι τῷ κυρίῳ, μῆκος πέντε καὶ εἴκοσι χιλιάδες καὶ εὖρος εἴκοσι καὶ πέντε χιλιάδες. 10 τούτων ἔσται ἡ ἀπαρχὴ τῶν ἁγίων· τοῖς ἱερεῦσιν, πρὸς βορρᾶν πέντε καὶ εἴκοσι χιλιάδες καὶ πρὸς θάλασσαν πλάτος δέκα χιλιάδες καὶ πρὸς ἀνατολὰς πλάτος δέκα χιλιάδες καὶ πρὸς νότον μῆκος εἴκοσι καὶ πέντε χιλιάδες, καὶ τὸ ὄρος τῶν ἁγίων ἔσται ἐν μέσῳ αὐτοῦ· 11 τοῖς ἱερεῦσι τοῖς ἡγιασμένοις υἱοῖς Σαδδουκ τοῖς φυλάσσουσι τὰς φυλακὰς τοῦ οἴκου, οἵτινες οὐκ ἐπλανήθησαν ἐν τῇ πλανήσει υἱῶν Ισραηλ ὃν τρόπον ἐπλανήθησαν οἱ Λευῖται, 12 καὶ ἔσται αὐτοῖς ἡ ἀπαρχὴ δεδομένη ἐκ τῶν ἀπαρχῶν τῆς γῆς, ἅγιον ἁγίων ἀπὸ τῶν ὁρίων τῶν Λευιτῶν. 13 τοῖς δὲ Λευίταις τὰ ἐχόμενα τῶν ὁρίων τῶν ἱερέων, μῆκος πέντε καὶ εἴκοσι χιλιάδες καὶ εὖρος δέκα χιλιάδες. πᾶν τὸ μῆκος πέντε καὶ εἴκοσι χιλιάδες καὶ εὖρος εἴκοσι χιλιάδες. 14 οὐ πραθήσεται ἐξ αὐτοῦ οὐδὲ καταμετρηθήσεται, οὐδὲ ἀφαιρεθήσεται τὰ πρωτογενήματα τῆς γῆς, ὅτι ἅγιόν ἐστιν τῷ κυρίῳ. 15 τὰς δὲ πέντε χιλιάδας τὰς περισσὰς ἐπὶ τῷ πλάτει ἐπὶ ταῖς πέντε καὶ εἴκοσι χιλιάσιν, προτείχισμα ἔσται τῇ πόλει εἰς τὴν κατοικίαν καὶ εἰς διάστημα αὐτοῦ, καὶ ἔσται ἡ πόλις ἐν μέσῳ αὐτοῦ. 16 καὶ ταῦτα τὰ μέτρα αὐτῆς· ἀπὸ τῶν πρὸς βορρᾶν πεντακόσιοι καὶ τετρακισχίλιοι καὶ ἀπὸ τῶν πρὸς νότον πεντακόσιοι καὶ τέσσαρες χιλιάδες καὶ ἀπὸ τῶν πρὸς ἀνατολὰς πεντακόσιοι καὶ τέσσαρες χιλιάδες καὶ ἀπὸ τῶν πρὸς θάλασσαν τετρακισχιλίους πεντακοσίους· 17 καὶ ἔσται διάστημα τῇ πόλει πρὸς βορρᾶν διακόσιοι πεντήκοντα καὶ πρὸς νότον διακόσιοι καὶ πεντήκοντα καὶ πρὸς ἀνατολὰς διακόσιοι πεντήκοντα καὶ πρὸς θάλασσαν διακόσιοι πεντήκοντα. 18 καὶ τὸ περισσὸν τοῦ μήκους τὸ ἐχόμενον τῶν ἀπαρχῶν 82 τῶν ἁγίων δέκα χιλιάδες πρὸς ἀνατολὰς καὶ δέκα χιλιάδες πρὸς θάλασσαν, καὶ ἔσονται αἱ ἀπαρχαὶ τοῦ ἁγίου, καὶ ἔσται τὰ γενήματα αὐτῆς εἰς ἄρτους τοῖς ἐργαζομένοις τὴν πόλιν· 19 οἱ δὲ ἐργαζόμενοι τὴν πόλιν ἐργῶνται αὐτὴν ἐκ πασῶν τῶν φυλῶν τοῦ Ισραηλ. 20 πᾶσα ἡ ἀπαρχὴ πέντε καὶ εἴκοσι χιλιάδες ἐπὶ πέντε καὶ εἴκοσι χιλιάδας· τετράγωνον ἀφοριεῖτε αὐτοῦ τὴν ἀπαρχὴν τοῦ ἁγίου ἀπὸ τῆς κατασχέσεως τῆς πόλεως. 21 τὸ δὲ περισσὸν τῷ ἀφηγουμένῳ ἐκ τούτου καὶ ἐκ τούτου ἀπὸ τῶν ἀπαρχῶν τοῦ ἁγίου καὶ εἰς τὴν κατάσχεσιν τῆς πόλεως ἐπὶ πέντε καὶ εἴκοσι χιλιάδας μῆκος ἕως τῶν ὁρίων τῶν πρὸς ἀνατολὰς καὶ πρὸς θάλασσαν ἐπὶ πέντε καὶ εἴκοσι χιλιάδας ἕως τῶν ὁρίων τῶν πρὸς θάλασσαν ἐχόμενα τῶν μερίδων τοῦ ἀφηγουμένου· καὶ ἔσται ἡ ἀπαρχὴ τῶν ἁγίων καὶ τὸ ἁγίασμα τοῦ οἴκου ἐν μέσῳ αὐτῆς. 22 καὶ ἀπὸ τῆς κατασχέσεως τῶν Λευιτῶν καὶ ἀπὸ τῆς κατασχέσεως τῆς πόλεως ἐν μέσῳ τῶν ἀφηγουμένων ἔσται· ἀνὰ μέσον τῶν ὁρίων Ιουδα καὶ ἀνὰ μέσον τῶν ὁρίων Βενιαμιν τῶν ἀφηγουμένων ἔσται. 23 Καὶ τὸ περισσὸν τῶν φυλῶν ἀπὸ τῶν πρὸς ἀνατολὰς ἕως τῶν πρὸς θάλασσαν Βενιαμιν, μία. 24 καὶ ἀπὸ τῶν ὁρίων τῶν Βενιαμιν ἀπὸ τῶν πρὸς ἀνατολὰς ἕως τῶν πρὸς θάλασσαν Συμεων, μία. 25 καὶ ἀπὸ τῶν ὁρίων τῶν Συμεων ἀπὸ τῶν πρὸς ἀνατολὰς ἕως τῶν πρὸς θάλασσαν Ισσαχαρ, μία. 26 καὶ ἀπὸ τῶν ὁρίων τῶν Ισσαχαρ ἀπὸ τῶν πρὸς ἀνατολὰς ἕως τῶν πρὸς θάλασσαν Ζαβουλων, μία. 27 καὶ ἀπὸ τῶν ὁρίων τῶν Ζαβουλων ἀπὸ τῶν πρὸς ἀνατολὰς ἕως τῶν πρὸς θάλασσαν Γαδ, μία. 28 καὶ ἀπὸ τῶν ὁρίων τῶν Γαδ ἕως τῶν πρὸς λίβα καὶ ἔσται τὰ ὅρια αὐτοῦ ἀπὸ Θαιμαν καὶ ὕδατος Μαριμωθ Καδης κληρονομίας ἕως τῆς θαλάσσης τῆς μεγάλης. 29 αὕτη ἡ γῆ, ἣν βαλεῖτε ἐν κλήρῳ <text:soft-page-break/>ταῖς φυλαῖς Ισραηλ, καὶ οὗτοι οἱ διαμερισμοὶ αὐτῶν, λέγει κύριος θεός. </text:p>
      <text:p text:style-name="P14"/>
      <text:p text:style-name="P14">&lt;vervolg zie volgende pagina&gt;</text:p>
      <text:p text:style-name="P14"/>
      <text:p text:style-name="P14"/>
      <text:p text:style-name="P14"/>
      <text:p text:style-name="P14"/>
      <text:p text:style-name="P14"/>
      <text:p text:style-name="P14"/>
      <text:p text:style-name="P14"/>
      <text:p text:style-name="P14"/>
      <text:p text:style-name="P93"/>
      <text:p text:style-name="P44">Naam van de stad volgens Ezechiël (LXX)</text:p>
      <text:p text:style-name="P69">Ezechiël 48:30-35</text:p>
      <text:p text:style-name="P69"/>
      <text:p text:style-name="P69">30 Καὶ αὗται αἱ διεκβολαὶ τῆς πόλεως αἱ πρὸς βορρᾶν, τετρακισχίλιοι καὶ πεντακόσιοι μέτρῳ. </text:p>
      <text:p text:style-name="P69"/>
      <text:p text:style-name="P60">30 En deze <text:span text:style-name="T79">(verwijst op voorgaande zaken)</text:span> doorgangen van de stad<text:tab/>αὗται αἱ διεκβολαὶ &lt; διεκβολή <text:span text:style-name="T79">letterlijk: door-werp</text:span></text:p>
      <text:p text:style-name="P69">die naar het noorden: </text:p>
      <text:p text:style-name="P60">Vierduizend en vijfhonderd aan/voor/met/door een maat(staf). &lt;?&gt; <text:s text:c="3"/>τετρακισχίλιοι καὶ πεντακόσιοι <text:s text:c="3"/>μέτρῳ &lt; μέτρον</text:p>
      <text:p text:style-name="P66">Aantekening: 1 maat in het boek Ezechiël is 6 el, dat is ongeveer 3 meter. Dus de doorgangen zijn 13.500 meter.</text:p>
      <text:p text:style-name="P69"/>
      <text:p text:style-name="P69">31 καὶ αἱ πύλαι τῆς πόλεως ἐπ’ ὀνόμασιν φυλῶν τοῦ Ισραηλ· πύλαι τρεῖς πρὸς βορρᾶν, πύλη Ρουβην μία καὶ πύλη Ιουδα μία καὶ πύλη Λευι μία. </text:p>
      <text:p text:style-name="P69"/>
      <text:p text:style-name="P69">31 En de poortdeuren van de stad <text:tab/><text:tab/><text:tab/><text:tab/>πύλαι &lt; πύλη <text:span text:style-name="T79">zie ook: πυλών (poortgebouw)</text:span></text:p>
      <text:p text:style-name="P69"><text:span text:style-name="T15">er</text:span> op namen van volksstammen van Israel.<text:tab/><text:tab/><text:tab/>φυλῶν &lt; φυλή</text:p>
      <text:p text:style-name="P69">Drie poortdeuren naar het noorden: <text:tab/><text:tab/><text:tab/><text:tab/><text:tab/><text:tab/> τρεῖς</text:p>
      <text:p text:style-name="P69">een poortdeur <text:span text:style-name="T15">van</text:span> Roeben <text:span text:style-name="T15">is</text:span> één<text:tab/><text:tab/><text:tab/>Ρουβην<text:tab/> μία &lt; εἷς</text:p>
      <text:p text:style-name="P69">en een poortdeur <text:span text:style-name="T15">van</text:span> Juda <text:span text:style-name="T17">is</text:span> één<text:tab/><text:tab/><text:tab/>Ιουδα</text:p>
      <text:p text:style-name="P69">en een poortdeur <text:span text:style-name="T15">van</text:span> <text:span text:style-name="T64">Leuïe </text:span><text:span text:style-name="T67">is</text:span><text:span text:style-name="T64"> één. </text:span><text:s/><text:tab/><text:tab/><text:tab/>Λευι</text:p>
      <text:p text:style-name="P69"/>
      <text:p text:style-name="P69">32 καὶ τὰ πρὸς ἀνατολὰς τετρακισχίλιοι καὶ πεντακόσιοι· καὶ πύλαι τρεῖς, πύλη Ιωσηφ μία καὶ πύλη Βενιαμιν μία καὶ πύλη Δαν μία. </text:p>
      <text:p text:style-name="P69"/>
      <text:p text:style-name="P69">32 En die naar <text:span text:style-name="T15">het</text:span> oosten:<text:tab/><text:tab/><text:tab/><text:tab/>ἀνατολὰς &lt; ἀνατολή</text:p>
      <text:p text:style-name="P60">Vierduizend en vijfhonderd.</text:p>
      <text:p text:style-name="P69">En drie poortdeuren:</text:p>
      <text:p text:style-name="P69">een poortdeur <text:span text:style-name="T15">van</text:span> Joseph <text:span text:style-name="T15">is</text:span> één<text:tab/><text:tab/><text:tab/>Ιωσηφ</text:p>
      <text:p text:style-name="P69">en een poortdeur <text:span text:style-name="T15">van</text:span> <text:span text:style-name="T48">Benïamin </text:span><text:span text:style-name="T51">is</text:span><text:span text:style-name="T48"> één<text:tab/><text:tab/><text:tab/></text:span><text:span text:style-name="T74">Βενιαμιν</text:span></text:p>
      <text:p text:style-name="P43"><text:span text:style-name="T45">en een poortdeur </text:span><text:span text:style-name="T51">van</text:span><text:span text:style-name="T45"> Dan </text:span><text:span text:style-name="T51">is</text:span><text:span text:style-name="T45"> één.<text:tab/><text:tab/><text:tab/><text:tab/></text:span><text:span text:style-name="T62">Δαν </text:span><text:span text:style-name="T89">aantekening: In de Openbaring van Johannes: </text:span><text:span text:style-name="T97">μανασσῆ &lt; μανασσῆς (Manasse)</text:span></text:p>
      <text:p text:style-name="P66"><text:tab/><text:tab/><text:tab/><text:tab/><text:tab/><text:tab/><text:tab/>Mannase was ook de naam van een zeer slechte koning.</text:p>
      <text:p text:style-name="P69">33 καὶ τὰ πρὸς νότον τετρακισχίλιοι καὶ πεντακόσιοι μέτρῳ· καὶ πύλαι τρεῖς, πύλη Συμεων μία καὶ πύλη Ισσαχαρ μία καὶ πύλη Ζαβουλων μία. </text:p>
      <text:p text:style-name="P69"/>
      <text:p text:style-name="P69">33 En die naar <text:span text:style-name="T15">het</text:span> zuiden:</text:p>
      <text:p text:style-name="P60">Vierduizend en vijfhonderd aan/voor/met/door een maat(staf). &lt;?&gt; </text:p>
      <text:p text:style-name="P60">En drie poortdeuren:</text:p>
      <text:p text:style-name="P60">een poortdeur <text:span text:style-name="T15">van</text:span> Sumeoon <text:span text:style-name="T15">is</text:span> één<text:tab/><text:tab/><text:tab/><text:tab/><text:span text:style-name="T216">Συμεων</text:span></text:p>
      <text:p text:style-name="P43"><text:span text:style-name="T189">en een poortdeur </text:span><text:span text:style-name="T187">van</text:span><text:span text:style-name="T189"> Issachar </text:span><text:span text:style-name="T187">is</text:span><text:span text:style-name="T189"> één<text:tab/><text:tab/><text:tab/></text:span><text:span text:style-name="T236">Ισσαχαρ </text:span><text:span text:style-name="T124">aantekening: In de Openbaring van Johannes: </text:span><text:span text:style-name="T131">Ι</text:span><text:span text:style-name="T79">σαχάρ (Isachar)</text:span></text:p>
      <text:p text:style-name="P43"><text:span text:style-name="T189">en een poortdeur </text:span><text:span text:style-name="T187">van</text:span><text:span text:style-name="T189"> Zaboeloon </text:span><text:span text:style-name="T187">is</text:span><text:span text:style-name="T189"> één.<text:tab/><text:tab/><text:tab/></text:span><text:span text:style-name="T236">Ζαβουλων</text:span></text:p>
      <text:p text:style-name="P69"/>
      <text:p text:style-name="P93"/>
      <text:p text:style-name="P69">34 καὶ τὰ πρὸς θάλασσαν τετρακισχίλιοι καὶ πεντακόσιοι μέτρῳ· καὶ πύλαι τρεῖς, πύλη Γαδ μία καὶ πύλη Ασηρ μία καὶ πύλη Νεφθαλιμ μία.</text:p>
      <text:p text:style-name="P69"/>
      <text:p text:style-name="P69">34 En die naar de zee <text:span text:style-name="T15">– het westen</text:span>:<text:tab/><text:tab/><text:tab/>θάλασσαν &lt; θάλασσα</text:p>
      <text:p text:style-name="P60">Vierduizend en vijfhonderd aan/voor/met/door een maat(staf). &lt;?&gt;</text:p>
      <text:p text:style-name="P60">En drie poortdeuren:</text:p>
      <text:p text:style-name="P60">een poortdeur van Gad is één<text:tab/><text:tab/><text:tab/><text:tab/><text:span text:style-name="T216">Γαδ</text:span></text:p>
      <text:p text:style-name="P60">en een poortdeur van Aser is één <text:tab/><text:tab/><text:tab/><text:tab/><text:span text:style-name="T216">Ασηρ</text:span></text:p>
      <text:p text:style-name="P60">en een poortdeur van Nephthalim is één.<text:tab/><text:tab/><text:tab/><text:span text:style-name="T216">Νεφθαλιμ </text:span><text:span text:style-name="T79">aantekening: In de Openbaring van Johannes: </text:span><text:span text:style-name="T130">Νεφθαλείμ (Nephthaliëm)</text:span></text:p>
      <text:p text:style-name="P69"/>
      <text:p text:style-name="P69">35 κύκλωμα δέκα καὶ ὀκτὼ χιλιάδες. καὶ τὸ ὄνομα τῆς πόλεως, ἀφ’ ἧς ἂν ἡμέρας γένηται, ἔσται τὸ ὄνομα αὐτῆς. </text:p>
      <text:p text:style-name="P69"/>
      <text:p text:style-name="P69">35 Rond gemaakt tien en acht duizendtallen,<text:tab/>κύκλωμα</text:p>
      <text:p text:style-name="P69">en de naam van de stad,</text:p>
      <text:p text:style-name="P69">vanaf dat zal dan (over)dag geworden,<text:tab/><text:tab/>ἡμέρας &lt; ἡμέρα <text:span text:style-name="T79">acc: dagen / gen: als afgebakende periode, </text:span></text:p>
      <text:p text:style-name="P69"><text:span text:style-name="T192">het zal haar naam zijn. <text:tab/></text:span><text:span text:style-name="T79"><text:tab/><text:tab/><text:tab/><text:tab/><text:tab/></text:span><text:span text:style-name="T175">dus van zonsopkomst tot zonsondergang = overdag</text:span></text:p>
      <text:p text:style-name="P66">Aantekening: de 18.000 verwijst naar de omtrek van een poortdeur in “maten”. De eerdere 4.500 maat is de diameter. 18.000 maat is 108.000 el en dat is 54.000 meter.</text:p>
      <text:p text:style-name="P69"/>
      <text:p text:style-name="P14"><text:span text:style-name="T295">© Christos Vertaling, </text:span><text:a xlink:type="simple" xlink:href="http://www.christos.nl/" text:style-name="Internet_20_link" text:visited-style-name="Visited_20_Internet_20_Link">www.christos.nl</text:a></text:p>
      <text:p text:style-name="P69">versie: 16-12-2023</text:p>
      <text:p text:style-name="P69"/>
      <text:p text:style-name="P69"/>
      <text:p text:style-name="P69"/>
      <text:p text:style-name="P69"/>
      <text:p text:style-name="P69"/>
      <text:p text:style-name="P69"/>
      <text:p text:style-name="P69"/>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69"><text:soft-page-break/></text:p>
      <text:p text:style-name="P44">Project: De weg naar Pasen</text:p>
      <text:p text:style-name="P70">Uit het eu-angelion van Joannes</text:p>
      <text:p text:style-name="P69"/>
      <text:p text:style-name="P134">Joannes, hoofdstuk 18</text:p>
      <text:p text:style-name="P152"><text:span text:style-name="T190">(Joh. 18:1) </text:span><text:span text:style-name="T238"><text:s/></text:span><text:span text:style-name="T222">Ταῦτα</text:span><text:span text:style-name="T238"> </text:span><text:span text:style-name="T220">εἰπὼν ὁ Ἰησοῦς</text:span><text:span text:style-name="T238"> </text:span><text:span text:style-name="T238">ἐξῆλθε </text:span><text:span text:style-name="T238">σὺν </text:span><text:span text:style-name="T229">τοῖς μαθηταῖς</text:span><text:span text:style-name="T238"> </text:span><text:span text:style-name="T221">αὐτοῦ</text:span><text:span text:style-name="T238"> πέραν </text:span><text:span text:style-name="T221">τοῦ χειμάρρου</text:span><text:span text:style-name="T223"> τῶν</text:span><text:span text:style-name="T238"> Κέδρων, ὅπου </text:span><text:span text:style-name="T238">ἦν</text:span><text:span text:style-name="T238"> </text:span><text:span text:style-name="T220">κῆπος,</text:span><text:span text:style-name="T238"> εἰς </text:span><text:span text:style-name="T222">ὃν</text:span><text:span text:style-name="T238"> </text:span><text:span text:style-name="T238">εἰσῆλθεν</text:span><text:span text:style-name="T238"> </text:span><text:span text:style-name="T220">αὐτὸς</text:span><text:span text:style-name="T238"> καὶ </text:span><text:span text:style-name="T225">οἱ μαθηταὶ</text:span><text:span text:style-name="T238"> </text:span><text:span text:style-name="T221">αὐτοῦ.</text:span></text:p>
      <text:p text:style-name="P134"/>
      <text:p text:style-name="P134">1 Jehsoe dan zeggend deze dingen <text:tab/><text:tab/><text:span text:style-name="T23">Jezus</text:span><text:tab/>Ἰησοῦς</text:p>
      <text:p text:style-name="P134">ging toen samen met zijn leerlingen uit<text:tab/><text:tab/>μαθηταῖς &lt; μαθητής</text:p>
      <text:p text:style-name="P134">over de beek van de Kedroon,<text:tab/><text:tab/><text:tab/>Κέδρων<text:tab/><text:tab/>χειμάρρου &lt; χειμάρρους / χείμαρρος</text:p>
      <text:p text:style-name="P134">waar een tuin was,<text:tab/><text:tab/><text:tab/><text:tab/>κῆπος</text:p>
      <text:p text:style-name="P134">die hij en zijn leerlingen toen inging<text:span text:style-name="T15">en</text:span>.</text:p>
      <text:p text:style-name="P134"/>
      <text:p text:style-name="P152"><text:span text:style-name="T190"><text:s/></text:span><text:span text:style-name="T176">2 </text:span><text:span text:style-name="T238"><text:s/></text:span><text:span text:style-name="T238">ᾔδει </text:span><text:span text:style-name="T238">δὲ καὶ </text:span><text:span text:style-name="T220">Ἰούδας, ὁ παραδιδοὺς</text:span><text:span text:style-name="T238"> </text:span><text:span text:style-name="T222">αὐτόν, τὸν τόπον·</text:span><text:span text:style-name="T238"> ὅτι πολλάκις </text:span><text:span text:style-name="T238">συνήχθη</text:span><text:span text:style-name="T238"> </text:span><text:span text:style-name="T220">ὁ Ἰησοῦς</text:span><text:span text:style-name="T238"> ἐκεῖ μετὰ </text:span><text:span text:style-name="T223">τῶν μαθητῶν</text:span><text:span text:style-name="T221"> αὐτοῦ.</text:span></text:p>
      <text:p text:style-name="P134"/>
      <text:p text:style-name="P134">2 Maar “Joeda die overgeeft” <text:tab/><text:span text:style-name="T23">Judas de </text:span><text:span text:style-name="T244">Verader</text:span><text:tab/>Ἰούδας<text:tab/><text:tab/>παραδιδοὺς &lt; παραδίδωμι <text:span text:style-name="T79">(part.) (zie ook vers 30</text:span></text:p>
      <text:p text:style-name="P134">had hem waargenomen <text:span text:style-name="T15">– en wist dus –</text:span> de<text:span text:style-name="T15">ze</text:span> plaats,<text:tab/><text:tab/>τόπον &lt; τόπος<text:tab/><text:tab/><text:tab/><text:tab/><text:span text:style-name="T175"> <text:s text:c="11"/>en vers 19:11)</text:span></text:p>
      <text:p text:style-name="P134">omdat vele malen Jehsoe daar<text:tab/><text:tab/><text:tab/><text:tab/>πολλάκις</text:p>
      <text:p text:style-name="P134">met zijn leerlingen samen (werd ge)bracht.<text:tab/></text:p>
      <text:p text:style-name="P134"/>
      <text:p text:style-name="P152"><text:span text:style-name="T190"><text:s/></text:span><text:span text:style-name="T176">3 </text:span><text:span text:style-name="T238"><text:s/></text:span><text:span text:style-name="T220">ὁ</text:span><text:span text:style-name="T238"> οὖν </text:span><text:span text:style-name="T220">Ἰούδας, λαβὼν</text:span><text:span text:style-name="T238"> </text:span><text:span text:style-name="T222">τὴν σπεῖραν,</text:span><text:span text:style-name="T238"> καὶ ἐκ </text:span><text:span text:style-name="T223">τῶν ἀρχιερέων</text:span><text:span text:style-name="T238"> καὶ </text:span><text:span text:style-name="T223">Φαρισαίων</text:span><text:span text:style-name="T227"> ὑπηρέτας</text:span><text:span text:style-name="T222">,</text:span><text:span text:style-name="T238"> </text:span><text:span text:style-name="T238">ἔρχεται </text:span><text:span text:style-name="T238">ἐκεῖ μετὰ </text:span><text:span text:style-name="T223">φανῶν</text:span><text:span text:style-name="T238"> καὶ </text:span><text:span text:style-name="T223">λαμπάδων</text:span><text:span text:style-name="T238"> καὶ </text:span><text:span text:style-name="T223">ὅπλων</text:span><text:span text:style-name="T221">.</text:span></text:p>
      <text:p text:style-name="P134"/>
      <text:p text:style-name="P134">3 Dus Joeda, dan nemend de speira,<text:tab/><text:tab/>σπεῖραν &lt; σπεῖρα <text:span text:style-name="T79">werkelijke betekenis: gewovene / kronkeling / “spiraal”</text:span></text:p>
      <text:p text:style-name="P134">en dienstknechten <text:tab/><text:tab/><text:tab/><text:tab/>ὑπηρέτας &lt; ὑπηρέτης</text:p>
      <text:p text:style-name="P134">van de opperpriesters en Pharizeeën,<text:tab/><text:tab/>ἀρχιερέων &lt; ἀρχιερεύς<text:tab/>Φαρισαίων &lt; Φαρισαῖος <text:tab/></text:p>
      <text:p text:style-name="P134">komt hij daar met fakkels en lichten en uitrusting.<text:tab/>φανῶν &lt; φανή<text:tab/> <text:s text:c="4"/>λαμπάδων &lt; λαμπάς <text:span text:style-name="T79">fakkels</text:span><text:span text:style-name="T192"> <text:s text:c="7"/>ὅπλων &lt; ὅπλον</text:span></text:p>
      <text:p text:style-name="P161"><text:span text:style-name="T79">Aantekening: Joeda neemt de speira (kronkeling), waarbij gedacht zou kunnen worden aan een omweggetje nemen of een gewoven werpnet meedragen. Maar in vers 12 neemt Joeda opnieuw de speira, maar </text:span>tezamen met de bevelhebber over duizend. Er bestonden ook legereenheden – manipelatim = 1/3 cohorte – en religieuze gilden die in het Grieks speira genoemd werden. </text:p>
      <text:p text:style-name="P134">speira = cohors of cors =1/10 v. legioen / spirea / spira / manipulatim (een hand vol) en de bevelhebber over duizend man en de <text:tab/><text:tab/>χιλίαρχος chiliarch</text:p>
      <text:p text:style-name="P134"/>
      <text:p text:style-name="P134"/>
      <text:p text:style-name="P152"><text:span text:style-name="T190"><text:s/></text:span><text:span text:style-name="T176">4 </text:span><text:span text:style-name="T238"><text:s/></text:span><text:span text:style-name="T220">Ἰησοῦς</text:span><text:span text:style-name="T238"> οὖν, </text:span><text:span text:style-name="T220">εἰδὼς</text:span><text:span text:style-name="T238"> </text:span><text:span text:style-name="T227">πάντα τὰ ἐρχόμενα</text:span><text:span text:style-name="T238"> ἐπ᾽ </text:span><text:span text:style-name="T222">αὐτόν,</text:span><text:span text:style-name="T238"> </text:span><text:span text:style-name="T220">ἐξελθὼν</text:span><text:span text:style-name="T238"> </text:span><text:span text:style-name="T238">εἶπεν</text:span><text:span text:style-name="T238"> </text:span><text:span text:style-name="T219">αὐτοῖς,</text:span><text:span text:style-name="T238"> </text:span><text:span text:style-name="T222">Τίνα</text:span><text:span text:style-name="T238"> </text:span><text:span text:style-name="T232">ζητεῖτε</text:span><text:span text:style-name="T238">;</text:span></text:p>
      <text:p text:style-name="P134"/>
      <text:p text:style-name="P134">4 Dus Jehsoe, waargenomen hebbend allen die komen tegen hem,</text:p>
      <text:p text:style-name="P134">dan <text:span text:style-name="T15">er</text:span>uit komend </text:p>
      <text:p text:style-name="P134">zei toen aan hen:</text:p>
      <text:p text:style-name="P134"/>
      <text:p text:style-name="P134">Wie zoeken jullie?<text:tab/><text:tab/><text:tab/><text:tab/>ζητεῖτε &lt; ζητέω</text:p>
      <text:p text:style-name="P134"/>
      <text:p text:style-name="P152"><text:span text:style-name="T190"><text:s/></text:span><text:span text:style-name="T176">5 </text:span><text:span text:style-name="T238"><text:s/></text:span><text:span text:style-name="T232">ἀπεκρίθησαν</text:span><text:span text:style-name="T238"> </text:span><text:span text:style-name="T219">αὐτῷ,</text:span><text:span text:style-name="T238"> </text:span><text:span text:style-name="T222">Ἰησοῦν τὸν Ναζωραῖον.</text:span><text:span text:style-name="T238"> </text:span><text:span text:style-name="T238">λέγει</text:span><text:span text:style-name="T238"> </text:span><text:span text:style-name="T219">αὐτοῖς</text:span><text:span text:style-name="T238"> </text:span><text:span text:style-name="T220">ὁ Ἰησοῦς, Ἐγώ</text:span><text:span text:style-name="T238"> </text:span><text:span text:style-name="T238">εἰμι. </text:span><text:span text:style-name="T238">εἱστήκει </text:span><text:span text:style-name="T238">δὲ καὶ </text:span><text:span text:style-name="T220">Ἰούδας ὁ παραδιδοὺς</text:span><text:span text:style-name="T238"> </text:span><text:span text:style-name="T222">αὐτὸν</text:span><text:span text:style-name="T238"> μετ᾽ </text:span><text:span text:style-name="T221">αὐτῶν.</text:span></text:p>
      <text:p text:style-name="P134"/>
      <text:p text:style-name="P134">5 Zij antwoordde toen aan hem:</text:p>
      <text:p text:style-name="P134"/>
      <text:p text:style-name="P134">Jehsoe de Nazoreeër.<text:tab/><text:tab/><text:tab/><text:tab/>Ναζωραῖον &lt; Ναζωραῖος <text:span text:style-name="T79">(vergelijk met: ναζαρηνός = Nazarener)</text:span></text:p>
      <text:p text:style-name="P134"/>
      <text:p text:style-name="P134">Jehsoe zegt aan hen:</text:p>
      <text:p text:style-name="P134"/>
      <text:p text:style-name="P134">Ik ben.<text:tab/><text:tab/><text:tab/><text:tab/><text:tab/><text:tab/>Ἐγώ εἰμι</text:p>
      <text:p text:style-name="P134"/>
      <text:p text:style-name="P134">Maar “Joeda die overgeeft” had ook gestaan</text:p>
      <text:p text:style-name="P134">hij met hen.<text:tab/><text:tab/><text:tab/><text:tab/><text:tab/><text:span text:style-name="T79">(deze “hij” is een andere naamval dan “Joeda die overgeeft”, dus betreft een ander = Jehsoe)</text:span></text:p>
      <text:p text:style-name="P134"/>
      <text:p text:style-name="P134"/>
      <text:p text:style-name="P134"/>
      <text:p text:style-name="P134"><text:soft-page-break/></text:p>
      <text:p text:style-name="P152"><text:span text:style-name="T190"><text:s/></text:span><text:span text:style-name="T176">6 </text:span><text:span text:style-name="T238"><text:s/>ὡς οὖν </text:span><text:span text:style-name="T238">εἶπεν</text:span><text:span text:style-name="T238"> </text:span><text:span text:style-name="T219">αὐτοῖς</text:span><text:span text:style-name="T238"> ὅτι </text:span><text:span text:style-name="T220">Ἐγώ</text:span><text:span text:style-name="T238"> </text:span><text:span text:style-name="T238">εἰμι,</text:span><text:span text:style-name="T238"> </text:span><text:span text:style-name="T232">ἀπῆλθον</text:span><text:span text:style-name="T238"> εἰς </text:span><text:span text:style-name="T227">τὰ</text:span><text:span text:style-name="T238"> ὀπίσω, καὶ </text:span><text:span text:style-name="T232">ἔπεσον</text:span><text:span text:style-name="T238"> χαμαί</text:span></text:p>
      <text:p text:style-name="P153"/>
      <text:p text:style-name="P144">6 Dus als hij toen zei aan hen dat: Ik ben,</text:p>
      <text:p text:style-name="P144">gingen die toen weg naar achteren,</text:p>
      <text:p text:style-name="P144">en zei vielen toen op de grond.<text:tab/><text:tab/>χαμαί</text:p>
      <text:p text:style-name="P153"/>
      <text:p text:style-name="P152"><text:span text:style-name="T190"><text:s/></text:span><text:span text:style-name="T176">7 </text:span><text:span text:style-name="T238"><text:s/>πάλιν οὖν </text:span><text:span text:style-name="T222">αὐτοὺς</text:span><text:span text:style-name="T238"> </text:span><text:span text:style-name="T238">ἐπηρώτησε,</text:span><text:span text:style-name="T238"> </text:span><text:span text:style-name="T222">Τίνα</text:span><text:span text:style-name="T238"> </text:span><text:span text:style-name="T232">ζητεῖτε</text:span><text:span text:style-name="T238">;</text:span><text:span text:style-name="T238"> </text:span><text:span text:style-name="T225">οἱ</text:span><text:span text:style-name="T238"> δὲ </text:span><text:span text:style-name="T232">εἶπον</text:span><text:span text:style-name="T238">,</text:span><text:span text:style-name="T238"> </text:span><text:span text:style-name="T222">Ἰησοῦν τὸν Ναζωραῖον.</text:span></text:p>
      <text:p text:style-name="P134"/>
      <text:p text:style-name="P134">7 Dus opnieuw vroeg hij hen toen: <text:tab/><text:tab/><text:tab/>ἐπηρώτησε &lt; ἐπερωτάω</text:p>
      <text:p text:style-name="P134"/>
      <text:p text:style-name="P134">Wie zoeken jullie?</text:p>
      <text:p text:style-name="P134"/>
      <text:p text:style-name="P134">Maar die zeiden toen:</text:p>
      <text:p text:style-name="P134"/>
      <text:p text:style-name="P134">Jehsoe de Nazoreeër.</text:p>
      <text:p text:style-name="P134"/>
      <text:p text:style-name="P152"><text:span text:style-name="T190"><text:s/></text:span><text:span text:style-name="T176">8 </text:span><text:span text:style-name="T238"><text:s/></text:span><text:span text:style-name="T238">ἀπεκρίθη</text:span><text:span text:style-name="T238"> </text:span><text:span text:style-name="T220">ὁ Ἰησοῦς,</text:span><text:span text:style-name="T238"> </text:span><text:span text:style-name="T238">Εἶπον</text:span><text:span text:style-name="T238"> </text:span><text:span text:style-name="T230">ὑμῖν</text:span><text:span text:style-name="T238"> ὅτι </text:span><text:span text:style-name="T220">ἐγώ</text:span><text:span text:style-name="T238"> </text:span><text:span text:style-name="T238">εἰμι· </text:span><text:span text:style-name="T238">εἰ οὖν </text:span><text:span text:style-name="T222">ἐμὲ</text:span><text:span text:style-name="T238"> </text:span><text:span text:style-name="T232">ζητεῖτε</text:span><text:span text:style-name="T238">, </text:span><text:span text:style-name="T232">ἄφετε</text:span><text:span text:style-name="T238"> </text:span><text:span text:style-name="T228">τούτους</text:span><text:span text:style-name="T238"> </text:span><text:span text:style-name="T232">ὑπάγειν</text:span><text:span text:style-name="T238">·</text:span></text:p>
      <text:p text:style-name="P134"/>
      <text:p text:style-name="P134">8 Jehsoe antwoordde toen:</text:p>
      <text:p text:style-name="P134"/>
      <text:p text:style-name="P134">Ik zei toen aan jullie dat</text:p>
      <text:p text:style-name="P134">ik ben.</text:p>
      <text:p text:style-name="P134">Dus indien jullie mij zoeken,</text:p>
      <text:p text:style-name="P134">zend <text:span text:style-name="T15">dan</text:span> nu dezen weg <text:span text:style-name="T15">om</text:span> <text:span text:style-name="T15">te</text:span> onderwerpen!<text:tab/><text:tab/>ἄφετε &lt; ἀφίημι <text:span text:style-name="T79">(imperatief)</text:span><text:tab/>ὑπάγειν &lt; ὑπάγω <text:span text:style-name="T79">letterlijk: onder-voeren</text:span></text:p>
      <text:p text:style-name="P161">Aantekening: Jehsoe geeft de opdracht voor zijn eigen gevangenneming.</text:p>
      <text:p text:style-name="P134"/>
      <text:p text:style-name="P152"><text:span text:style-name="T190"><text:s/></text:span><text:span text:style-name="T176">9 </text:span><text:span text:style-name="T238"><text:s/>ἵνα </text:span><text:span text:style-name="T238">πληρωθῇ</text:span><text:span text:style-name="T238"> </text:span><text:span text:style-name="T220">ὁ λόγος</text:span><text:span text:style-name="T238"> </text:span><text:span text:style-name="T222">ὃν</text:span><text:span text:style-name="T238"> </text:span><text:span text:style-name="T238">εἶπεν </text:span><text:span text:style-name="T238">ὅτι </text:span><text:span text:style-name="T228">Οὓς</text:span><text:span text:style-name="T238"> </text:span><text:span text:style-name="T238">δέδωκάς</text:span><text:span text:style-name="T238"> </text:span><text:span text:style-name="T219">μοι,</text:span><text:span text:style-name="T238"> οὐκ </text:span><text:span text:style-name="T238">ἀπώλεσα </text:span><text:span text:style-name="T238">ἐξ </text:span><text:span text:style-name="T224">αὐτῶν</text:span><text:span text:style-name="T238"> </text:span><text:span text:style-name="T222">οὐδένα.</text:span></text:p>
      <text:p text:style-name="P134"/>
      <text:p text:style-name="P134">9 Met het doel dat het woord </text:p>
      <text:p text:style-name="P134">dan volgemaakt <text:span text:style-name="T79">vervuld</text:span> zou worden,<text:tab/><text:tab/>πληρωθῇ &lt; πληρόω</text:p>
      <text:p text:style-name="P134">dat toen zei, dat:</text:p>
      <text:p text:style-name="P134"/>
      <text:p text:style-name="P134">Jij hebt dezen gegeven aan mij.</text:p>
      <text:p text:style-name="P134">Ik vernietigde toen echt niemand uit hen.<text:tab/>οὐκ [...] + οὐδένα &lt; οὐδείς <text:span text:style-name="T79">letterlijk: </text:span><text:span text:style-name="T79">niet</text:span><text:span text:style-name="T79"> niemand = (dubbele ontkenning) niet + niet = echt niet [...]</text:span></text:p>
      <text:p text:style-name="P134"/>
      <text:p text:style-name="P152"><text:span text:style-name="T190"><text:s/></text:span><text:span text:style-name="T176">10 </text:span><text:span text:style-name="T238"><text:s/></text:span><text:span text:style-name="T220">Σίμων</text:span><text:span text:style-name="T238"> οὖν </text:span><text:span text:style-name="T220">Πέτρος ἔχων</text:span><text:span text:style-name="T238"> </text:span><text:span text:style-name="T222">μάχαιραν</text:span><text:span text:style-name="T238"> </text:span><text:span text:style-name="T238">εἵλκυσεν</text:span><text:span text:style-name="T238"> </text:span><text:span text:style-name="T222">αὐτήν,</text:span><text:span text:style-name="T238"> καὶ </text:span><text:span text:style-name="T238">ἔπαισε</text:span><text:span text:style-name="T238"> </text:span><text:span text:style-name="T222">τὸν</text:span><text:span text:style-name="T238"> </text:span><text:span text:style-name="T221">τοῦ ἀρχιερέως</text:span><text:span text:style-name="T238"> </text:span><text:span text:style-name="T222">δοῦλον,</text:span><text:span text:style-name="T238"> καὶ </text:span><text:span text:style-name="T238">ἀπέκοψεν</text:span><text:span text:style-name="T238"> </text:span><text:span text:style-name="T221">αὐτοῦ</text:span><text:span text:style-name="T238"> </text:span><text:span text:style-name="T222">τὸ ὠτίον τὸ δεξιόν.</text:span><text:span text:style-name="T238"> </text:span><text:span text:style-name="T238">ἦν </text:span><text:span text:style-name="T238">δὲ </text:span><text:span text:style-name="T220">ὄνομα</text:span><text:span text:style-name="T238"> </text:span><text:span text:style-name="T219">τῷ δούλῳ</text:span><text:span text:style-name="T238"> </text:span><text:span text:style-name="T220">Μάλχος.</text:span></text:p>
      <text:p text:style-name="P134"/>
      <text:p text:style-name="P134">10 Dus Simoon Petros hebben een<text:tab/>mes<text:tab/><text:tab/><text:tab/>Σίμων […] Πέτρος<text:tab/>μάχαιραν &lt; μάχαιρα</text:p>
      <text:p text:style-name="P134">trok haar toen,<text:tab/><text:tab/><text:tab/><text:tab/><text:tab/><text:tab/>εἵλκυσεν &lt; ἕλκω</text:p>
      <text:p text:style-name="P134">en sloeg toen de slaaf van de opperpriester,<text:tab/><text:tab/><text:tab/>ἔπαισε &lt; παίω<text:tab/><text:tab/>δοῦλον &lt; δοῦλος</text:p>
      <text:p text:style-name="P134">en stootte hem toen <text:tab/><text:tab/><text:tab/><text:tab/><text:tab/>ἀπέκοψεν &lt; ἀποκόπτω</text:p>
      <text:p text:style-name="P134">het oor(lel), de rechter, af.<text:tab/><text:tab/><text:tab/><text:tab/><text:tab/>ὠτίον <text:span text:style-name="T79">Latijn: auricula</text:span><text:tab/><text:tab/>δεξιόν &lt; δεξιός</text:p>
      <text:p text:style-name="P134">Maar de naam aan de slaaf was Malchos.<text:tab/><text:tab/><text:tab/>ὄνομα<text:tab/><text:tab/><text:tab/>Μάλχος</text:p>
      <text:p text:style-name="P134"/>
      <text:p text:style-name="P152"><text:span text:style-name="T190"><text:s/></text:span><text:span text:style-name="T176">11 </text:span><text:span text:style-name="T238"><text:s/></text:span><text:span text:style-name="T238">εἶπεν </text:span><text:span text:style-name="T238">οὖν </text:span><text:span text:style-name="T220">ὁ Ἰησοῦς</text:span><text:span text:style-name="T238"> </text:span><text:span text:style-name="T219">τῷ Πέτρῳ,</text:span><text:span text:style-name="T238"> </text:span><text:span text:style-name="T238">Βάλε</text:span><text:span text:style-name="T238"> </text:span><text:span text:style-name="T222">τὴν μάχαιράν</text:span><text:span text:style-name="T238"> </text:span><text:span text:style-name="T221">σου</text:span><text:span text:style-name="T238"> εἰς </text:span><text:span text:style-name="T222">τὴν θήκην· τὸ ποτήριον ὃ</text:span><text:span text:style-name="T238"> </text:span><text:span text:style-name="T238">δέδωκέ</text:span><text:span text:style-name="T238"> </text:span><text:span text:style-name="T219">μοι</text:span><text:span text:style-name="T238"> </text:span><text:span text:style-name="T220">ὁ πατήρ,</text:span><text:span text:style-name="T238"> οὐ μὴ </text:span><text:span text:style-name="T238">πίω</text:span><text:span text:style-name="T238"> </text:span><text:span text:style-name="T222">αὐτό;</text:span></text:p>
      <text:p text:style-name="P134"/>
      <text:p text:style-name="P134">11 Dus Jehsoe zei toen aan Petros:</text:p>
      <text:p text:style-name="P134"/>
      <text:p text:style-name="P134">Werp nu jouw mes in de houder!<text:tab/><text:tab/><text:tab/><text:tab/>θήκην &lt; θήκη</text:p>
      <text:p text:style-name="P134">De drinkbeker die de vader gegeven heeft aan mij,<text:tab/><text:tab/>ποτήριον</text:p>
      <text:p text:style-name="P134"><text:span text:style-name="T141">zal</text:span> ik het dan echt niet drinken?</text:p>
      <text:p text:style-name="P134"/>
      <text:p text:style-name="P95"/>
      <text:p text:style-name="P150">Nieuw hoofdstuk</text:p>
      <text:p text:style-name="P134"/>
      <text:p text:style-name="P152"><text:span text:style-name="T190"><text:s/></text:span><text:span text:style-name="T176">12 </text:span><text:span text:style-name="T238"><text:s/></text:span><text:span text:style-name="T220">Ἡ</text:span><text:span text:style-name="T238"> οὖν </text:span><text:span text:style-name="T220">σπεῖρα</text:span><text:span text:style-name="T238"> καὶ </text:span><text:span text:style-name="T220">ὁ χιλίαρχος</text:span><text:span text:style-name="T238"> καὶ </text:span><text:span text:style-name="T225">οἱ ὑπηρέται</text:span><text:span text:style-name="T223"> τῶν Ἰουδαίων</text:span><text:span text:style-name="T232"> συνέλαβον</text:span><text:span text:style-name="T238"> </text:span><text:span text:style-name="T222">τὸν Ἰησοῦν,</text:span><text:span text:style-name="T238"> καὶ </text:span><text:span text:style-name="T232">ἔδησαν</text:span><text:span text:style-name="T238"> </text:span><text:span text:style-name="T222">αὐτόν,</text:span></text:p>
      <text:p text:style-name="P134"/>
      <text:p text:style-name="P134">12 Dus de speira </text:p>
      <text:p text:style-name="P134">en bevelhebber over duizend <text:tab/><text:tab/>χιλίαρχος</text:p>
      <text:p text:style-name="P134">en de dienstknechten van de Joden<text:tab/><text:tab/>ὑπηρέται &lt; ὑπηρέτης</text:p>
      <text:p text:style-name="P134">vatten toen samen Jehsoe,</text:p>
      <text:p text:style-name="P134">en bonden hem toen.<text:tab/><text:tab/><text:tab/>ἔδησαν &lt; δέω</text:p>
      <text:p text:style-name="P134"/>
      <text:p text:style-name="P152"><text:span text:style-name="T190"><text:s/></text:span><text:span text:style-name="T176">13 </text:span><text:span text:style-name="T238"><text:s/>καὶ </text:span><text:span text:style-name="T232">ἀπήγαγον</text:span><text:span text:style-name="T238"> </text:span><text:span text:style-name="T222">αὐτὸν</text:span><text:span text:style-name="T238"> πρὸς </text:span><text:span text:style-name="T222">Ἄνναν</text:span><text:span text:style-name="T238"> πρῶτον· </text:span><text:span text:style-name="T238">ἦν </text:span><text:span text:style-name="T238">γὰρ </text:span><text:span text:style-name="T220">πενθερὸς</text:span><text:span text:style-name="T238"> </text:span><text:span text:style-name="T221">τοῦ Καϊάφα,</text:span><text:span text:style-name="T238"> </text:span><text:span text:style-name="T220">ὃς</text:span><text:span text:style-name="T238"> </text:span><text:span text:style-name="T238">ἦν</text:span><text:span text:style-name="T238"> </text:span><text:span text:style-name="T220">ἀρχιερεὺς</text:span><text:span text:style-name="T238"> </text:span><text:span text:style-name="T221">τοῦ ἐνιαυτοῦ ἐκείνου.</text:span></text:p>
      <text:p text:style-name="P134"/>
      <text:p text:style-name="P134">13 En <text:span text:style-name="T15">zij</text:span> voerden hem <text:span text:style-name="T15">er</text:span> toen weg </text:p>
      <text:p text:style-name="P134">naar Annas <text:span text:style-name="T15">als</text:span> eerste,<text:tab/><text:tab/><text:tab/><text:tab/>Ἄνναν &lt; Ἄννας<text:span text:style-name="T79"> (Dorische genitief)</text:span></text:p>
      <text:p text:style-name="P134">want <text:span text:style-name="T15">hij</text:span> was een aangetrouwde van Kaiaphas,<text:tab/>πενθερός <text:span text:style-name="T79">(mannelijk!)</text:span> <text:span text:style-name="T79">schoonvader / schoonbroer / schoonzoon</text:span><text:span text:style-name="T192"><text:tab/>Καϊάφα &lt; Καϊάφας</text:span></text:p>
      <text:p text:style-name="P134">die opperpriester was van die jaarcyclus daar.<text:tab/>ἐνιαυτοῦ &lt; ἐνιαυτός <text:span text:style-name="T79">jaarcyclus / Engels: <text:s/>anniversary / vergelijk: (ἔτος)</text:span></text:p>
      <text:p text:style-name="P134"/>
      <text:p text:style-name="P152"><text:span text:style-name="T190"><text:s/></text:span><text:span text:style-name="T176">14 </text:span><text:span text:style-name="T238"><text:s/></text:span><text:span text:style-name="T238">ἦν </text:span><text:span text:style-name="T238">δὲ </text:span><text:span text:style-name="T220">Καϊάφας ὁ συμβουλεύσας</text:span><text:span text:style-name="T238"> </text:span><text:span text:style-name="T229">τοῖς Ἰουδαίοις</text:span><text:span text:style-name="T219">,</text:span><text:span text:style-name="T238"> ὅτι </text:span><text:span text:style-name="T238">συμφέρει</text:span><text:span text:style-name="T238"> </text:span><text:span text:style-name="T222">ἕνα ἄνθρωπον</text:span><text:span text:style-name="T238"> </text:span><text:span text:style-name="T232">ἀπολέσθαι</text:span><text:span text:style-name="T238"> ὑπὲρ </text:span><text:span text:style-name="T221">τοῦ λαοῦ.</text:span></text:p>
      <text:p text:style-name="P134"/>
      <text:p text:style-name="P134">14 Maar Kaiaphas was die aan de Joden adviseerde,<text:tab/><text:tab/>συμβουλεύσας &lt; συμβουλεύω</text:p>
      <text:p text:style-name="P134">dat één mens verzamelt <text:span text:style-name="T15">om</text:span> dan <text:span text:style-name="T15">te</text:span> vernietigen <text:tab/><text:tab/>συμφέρει &lt; συμφέρω<text:tab/>ἀπολέσθαι &lt; ἀπόλλυμι</text:p>
      <text:p text:style-name="P134">over het volk.</text:p>
      <text:p text:style-name="P134"/>
      <text:p text:style-name="P134"/>
      <text:p text:style-name="P150">Nieuw hoofdstuk</text:p>
      <text:p text:style-name="P134"/>
      <text:p text:style-name="P152"><text:span text:style-name="T190"><text:s/></text:span><text:span text:style-name="T176">15 </text:span><text:span text:style-name="T238"><text:s/></text:span><text:span text:style-name="T238">Ἠκολούθει </text:span><text:span text:style-name="T238">δὲ </text:span><text:span text:style-name="T219">τῷ Ἰησοῦ</text:span><text:span text:style-name="T238"> </text:span><text:span text:style-name="T220">Σίμων Πέτρος,</text:span><text:span text:style-name="T238"> καὶ </text:span><text:span text:style-name="T220">ἄλλος μαθητής. ὁ</text:span><text:span text:style-name="T238"> δὲ </text:span><text:span text:style-name="T220">μαθητὴς ἐκεῖνος</text:span><text:span text:style-name="T238"> </text:span><text:span text:style-name="T238">ἦν</text:span><text:span text:style-name="T238"> </text:span><text:span text:style-name="T220">γνωστὸς</text:span><text:span text:style-name="T238"> </text:span><text:span text:style-name="T219">τῷ ἀρχιερεῖ,</text:span><text:span text:style-name="T238"> καὶ </text:span><text:span text:style-name="T238">συνεισῆλθε</text:span><text:span text:style-name="T238"> </text:span><text:span text:style-name="T219">τῷ Ἰησοῦ</text:span><text:span text:style-name="T238"> εἰς </text:span><text:span text:style-name="T222">τὴν αὐλὴν</text:span><text:span text:style-name="T238"> </text:span><text:span text:style-name="T221">τοῦ ἀρχιερέως·</text:span></text:p>
      <text:p text:style-name="P134"/>
      <text:p text:style-name="P134">15 Maar Simoon Petros en een andere leerling</text:p>
      <text:p text:style-name="P134">volgde (met) Jehsoe.<text:tab/><text:tab/><text:tab/><text:tab/>ἠκολούθει &lt; ἀκολουθέω</text:p>
      <text:p text:style-name="P134">Maar die leerling daar was bekend<text:tab/><text:tab/><text:tab/>γνωστός</text:p>
      <text:p text:style-name="P134">met de opperpriester,</text:p>
      <text:p text:style-name="P134">en ging samen met Jehsoe binnen</text:p>
      <text:p text:style-name="P134">tot in de binnenplaats van de opperpriester.<text:tab/><text:tab/>αὐλὴν &lt; αὐλή</text:p>
      <text:p text:style-name="P134"/>
      <text:p text:style-name="P152"><text:span text:style-name="T190"><text:s/></text:span><text:span text:style-name="T176">16 </text:span><text:span text:style-name="T238"><text:s/></text:span><text:span text:style-name="T220">ὁ</text:span><text:span text:style-name="T238"> δὲ </text:span><text:span text:style-name="T220">Πέτρος</text:span><text:span text:style-name="T238"> </text:span><text:span text:style-name="T238">εἱστήκει </text:span><text:span text:style-name="T238">πρὸς </text:span><text:span text:style-name="T219">τῇ θύρᾳ</text:span><text:span text:style-name="T238"> ἔξω. </text:span><text:span text:style-name="T238">ἐξῆλθεν </text:span><text:span text:style-name="T238">οὖν </text:span><text:span text:style-name="T220">ὁ μαθητὴς ὁ ἄλλος ὃς</text:span><text:span text:style-name="T238"> </text:span><text:span text:style-name="T238">ἦν</text:span><text:span text:style-name="T238"> </text:span><text:span text:style-name="T220">γνωστὸς</text:span><text:span text:style-name="T238"> </text:span><text:span text:style-name="T219">τῷ ἀρχιερεῖ,</text:span><text:span text:style-name="T238"> καὶ </text:span><text:span text:style-name="T238">εἶπε</text:span><text:span text:style-name="T238"> </text:span><text:span text:style-name="T219">τῇ θυρωρῷ,</text:span><text:span text:style-name="T238"> καὶ </text:span><text:span text:style-name="T238">εἰσήγαγε</text:span><text:span text:style-name="T238"> </text:span><text:span text:style-name="T222">τὸν Πέτρον.</text:span></text:p>
      <text:p text:style-name="P134"/>
      <text:p text:style-name="P134">16 Maar Petros had buiten bij de deuren gestaan.<text:tab/><text:tab/>θύρᾳ &lt; θύρα</text:p>
      <text:p text:style-name="P134">Dus de leerling, die andere, </text:p>
      <text:p text:style-name="P134">die bekend was met de opperpriester ging <text:span text:style-name="T15">er</text:span> uit,</text:p>
      <text:p text:style-name="P134">en sprak toen met de deurwachter, <text:tab/><text:tab/>θυρωρῷ &lt; θυρωρός</text:p>
      <text:p text:style-name="P134">en <text:span text:style-name="T15">die</text:span> voerde toen Petros binnen.</text:p>
      <text:p text:style-name="P134"/>
      <text:p text:style-name="P95"/>
      <text:p text:style-name="P152"><text:span text:style-name="T190"><text:s/></text:span><text:span text:style-name="T176">17 </text:span><text:span text:style-name="T238"><text:s/></text:span><text:span text:style-name="T238">λέγει </text:span><text:span text:style-name="T238">οὖν </text:span><text:span text:style-name="T220">ἡ παιδίσκη ἡ θυρωρὸς</text:span><text:span text:style-name="T238"> </text:span><text:span text:style-name="T219">τῷ Πέτρῳ,</text:span><text:span text:style-name="T238"> Μὴ καὶ </text:span><text:span text:style-name="T220">σὺ</text:span><text:span text:style-name="T238"> ἐκ </text:span><text:span text:style-name="T223">τῶν μαθητῶν</text:span><text:span text:style-name="T238"> </text:span><text:span text:style-name="T238">εἶ</text:span><text:span text:style-name="T238"> </text:span><text:span text:style-name="T221">τοῦ ἀνθρώπου τούτου;</text:span><text:span text:style-name="T238"> </text:span><text:span text:style-name="T238">λέγει</text:span><text:span text:style-name="T238"> </text:span><text:span text:style-name="T220">ἐκεῖνος,</text:span><text:span text:style-name="T238"> Οὐκ </text:span><text:span text:style-name="T238">εἰμί.</text:span></text:p>
      <text:p text:style-name="P134"/>
      <text:p text:style-name="P134">17 Dus het kleine meisje, de deurwachter, <text:tab/><text:tab/>παιδίσκη <text:span text:style-name="T79">(zelfde naamval als deurwachter, dus: klein meisje = deurwachter)</text:span></text:p>
      <text:p text:style-name="P134">zegt aan Petros: </text:p>
      <text:p text:style-name="P134"/>
      <text:p text:style-name="P134">Ben jij ook niet uit de leerlingen van dat mens? </text:p>
      <text:p text:style-name="P134"/>
      <text:p text:style-name="P134"><text:span text:style-name="T15">Hij</text:span> daar zegt:</text:p>
      <text:p text:style-name="P134"/>
      <text:p text:style-name="P134">Ik ben niet.</text:p>
      <text:p text:style-name="P134"/>
      <text:p text:style-name="P152"><text:span text:style-name="T190"><text:s/></text:span><text:span text:style-name="T176">18 </text:span><text:span text:style-name="T238"><text:s/></text:span><text:span text:style-name="T232">εἱστήκεισαν</text:span><text:span text:style-name="T238"> δὲ </text:span><text:span text:style-name="T225">οἱ δοῦλοι</text:span><text:span text:style-name="T238"> καὶ </text:span><text:span text:style-name="T225">οἱ ὑπηρέται</text:span><text:span text:style-name="T238"> </text:span><text:span text:style-name="T222">ἀνθρακιὰν</text:span><text:span text:style-name="T238"> </text:span><text:span text:style-name="T225">πεποιηκότες</text:span><text:span text:style-name="T220">,</text:span><text:span text:style-name="T238"> ὅτι </text:span><text:span text:style-name="T220">ψύχος</text:span><text:span text:style-name="T238"> </text:span><text:span text:style-name="T238">ἦν, </text:span><text:span text:style-name="T238">καὶ </text:span><text:span text:style-name="T232">ἐθερμαίνοντο</text:span><text:span text:style-name="T238">·</text:span><text:span text:style-name="T238"> </text:span><text:span text:style-name="T238">ἦν </text:span><text:span text:style-name="T238">δὲ μετ᾽ </text:span><text:span text:style-name="T221">αὐτῶν</text:span><text:span text:style-name="T238"> </text:span><text:span text:style-name="T220">ὁ Πέτρος ἑστὼς</text:span><text:span text:style-name="T238"> καὶ </text:span><text:span text:style-name="T220">θερμαινόμενος.</text:span></text:p>
      <text:p text:style-name="P134"/>
      <text:p text:style-name="P134">18 Maar de slaven en de dienstknechten hadden gestaan</text:p>
      <text:p text:style-name="P134"><text:span text:style-name="T15">bij</text:span> een kolenvuur dat <text:span text:style-name="T15">zij</text:span> gemaakt hadden,<text:tab/><text:tab/><text:tab/><text:tab/>ἀνθρακιὰν &lt; ἀνθρακιά</text:p>
      <text:p text:style-name="P134">omdat <text:span text:style-name="T15">het</text:span> koel was,<text:tab/><text:tab/><text:tab/><text:tab/><text:tab/>ψύχος = ψῦχος</text:p>
      <text:p text:style-name="P134">en zij verwarmden zich,<text:tab/><text:tab/><text:tab/><text:tab/>ἐθερμαίνοντο &lt; θερμαίνω</text:p>
      <text:p text:style-name="P134">maar het was Petros die zelf gestaan heeft</text:p>
      <text:p text:style-name="P134">en zich warmend met hen.</text:p>
      <text:p text:style-name="P134"/>
      <text:p text:style-name="P134"/>
      <text:p text:style-name="P150">Nieuw hoofdstuk</text:p>
      <text:p text:style-name="P134"/>
      <text:p text:style-name="P152"><text:span text:style-name="T190"><text:s/></text:span><text:span text:style-name="T176">19 </text:span><text:span text:style-name="T238"><text:s/></text:span><text:span text:style-name="T220">Ὁ</text:span><text:span text:style-name="T238"> οὖν </text:span><text:span text:style-name="T220">ἀρχιερεὺς</text:span><text:span text:style-name="T238"> </text:span><text:span text:style-name="T238">ἠρώτησε</text:span><text:span text:style-name="T238"> </text:span><text:span text:style-name="T222">τὸν Ἰησοῦν</text:span><text:span text:style-name="T238"> περὶ </text:span><text:span text:style-name="T223">τῶν μαθητῶν</text:span><text:span text:style-name="T221"> αὐτοῦ,</text:span><text:span text:style-name="T238"> καὶ περὶ </text:span><text:span text:style-name="T221">τῆς διδαχῆς αὐτοῦ.</text:span></text:p>
      <text:p text:style-name="P134"/>
      <text:p text:style-name="P134">19 Dus de opperpriester vroeg Jehsoe toen </text:p>
      <text:p text:style-name="P134">omtrent zijn leerlingen,</text:p>
      <text:p text:style-name="P134">en omtrent zijn onderwijs.<text:tab/><text:tab/>διδαχῆς &lt; διδαχή</text:p>
      <text:p text:style-name="P134"/>
      <text:p text:style-name="P152"><text:span text:style-name="T190"><text:s/></text:span><text:span text:style-name="T176">20 </text:span><text:span text:style-name="T238"><text:s/></text:span><text:span text:style-name="T238">ἀπεκρίθη</text:span><text:span text:style-name="T238"> </text:span><text:span text:style-name="T219">αὐτῷ</text:span><text:span text:style-name="T238"> </text:span><text:span text:style-name="T220">ὁ Ἰησοῦς, Ἐγὼ</text:span><text:span text:style-name="T238"> </text:span><text:span text:style-name="T219">παρρησίᾳ</text:span><text:span text:style-name="T238"> </text:span><text:span text:style-name="T238">ἐλάλησα</text:span><text:span text:style-name="T238"> </text:span><text:span text:style-name="T219">τῷ κόσμῳ·</text:span><text:span text:style-name="T238"> </text:span><text:span text:style-name="T220">ἐγὼ</text:span><text:span text:style-name="T238"> πάντοτε </text:span><text:span text:style-name="T238">ἐδίδαξα </text:span><text:span text:style-name="T238">ἐν </text:span><text:span text:style-name="T219">τῇ συναγωγῇ</text:span><text:span text:style-name="T238"> καὶ ἐν </text:span><text:span text:style-name="T219">τῷ ἱερῷ,</text:span><text:span text:style-name="T238"> ὅπου πάντοτε </text:span><text:span text:style-name="T225">οἱ Ἰουδαῖοι</text:span><text:span text:style-name="T232"> συνέρχονται</text:span><text:span text:style-name="T238">,</text:span><text:span text:style-name="T238"> καὶ ἐν </text:span><text:span text:style-name="T219">κρυπτῷ</text:span><text:span text:style-name="T238"> </text:span><text:span text:style-name="T238">ἐλάλησα</text:span><text:span text:style-name="T238"> </text:span><text:span text:style-name="T222">οὐδέν.</text:span></text:p>
      <text:p text:style-name="P134"/>
      <text:p text:style-name="P134">20 Jehsoe antwoordde toen aan hem:</text:p>
      <text:p text:style-name="P134"/>
      <text:p text:style-name="P134">Ik vertelde toen <text:tab/><text:tab/><text:tab/><text:tab/>ἐλάλησα &lt; λαλέω <text:span text:style-name="T79">lallen / “lullen” / babbelen = informeel spreken</text:span></text:p>
      <text:p text:style-name="P134">met <text:span text:style-name="T2">vrijheid en het recht van spreken<text:tab/>παρρησίᾳ &lt; παρρησία</text:span></text:p>
      <text:p text:style-name="P134">aan de wereldorde.</text:p>
      <text:p text:style-name="P134">Ik leerde toen op alle momenten<text:tab/><text:tab/>ἐδίδαξα &lt; διδάσκω</text:p>
      <text:p text:style-name="P134">in de vereniging en in het heiligdom,<text:tab/>συναγωγῇ &lt; συναγωγή <text:span text:style-name="T79">notitie: synagoge</text:span><text:span text:style-name="T192"><text:tab/> <text:s/>ἱερῷ &lt; ἱερός </text:span><text:span text:style-name="T79">vergelijk met ναός (godenwoning / tempel)</text:span></text:p>
      <text:p text:style-name="P134">waar op alle momenten de Joodse <text:span text:style-name="T15">mensen</text:span></text:p>
      <text:p text:style-name="P134">bijeen komen</text:p>
      <text:p text:style-name="P134">en in <text:span text:style-name="T15">het</text:span> verborgen vertelde ik toen niet één.<text:tab/><text:tab/>κρυπτῷ &lt; κρυπτός</text:p>
      <text:p text:style-name="P134"/>
      <text:p text:style-name="P152"><text:span text:style-name="T190"><text:s/></text:span><text:span text:style-name="T176">21 </text:span><text:span text:style-name="T238"><text:s/></text:span><text:span text:style-name="T222">τί με</text:span><text:span text:style-name="T238"> </text:span><text:span text:style-name="T238">ἐπερωτᾷς; </text:span></text:p>
      <text:p text:style-name="P152"><text:span text:style-name="T238">ἐπερώτησον</text:span><text:span text:style-name="T238"> </text:span><text:span text:style-name="T227">τοὺς ἀκηκοότας</text:span><text:span text:style-name="T222">,</text:span><text:span text:style-name="T238"> </text:span><text:span text:style-name="T222">τί</text:span><text:span text:style-name="T238"> </text:span><text:span text:style-name="T238">ἐλάλησα</text:span><text:span text:style-name="T238"> </text:span><text:span text:style-name="T219">αὐτοῖς·</text:span><text:span text:style-name="T238"> </text:span><text:span text:style-name="T238">ἴδε,</text:span><text:span text:style-name="T238"> </text:span><text:span text:style-name="T220">οὗτοι</text:span><text:span text:style-name="T238"> </text:span><text:span text:style-name="T232">οἴδασιν</text:span><text:span text:style-name="T238"> </text:span><text:span text:style-name="T222">ἃ</text:span><text:span text:style-name="T238"> </text:span><text:span text:style-name="T238">εἶπον</text:span><text:span text:style-name="T238"> </text:span><text:span text:style-name="T220">ἐγώ.</text:span></text:p>
      <text:p text:style-name="P134"/>
      <text:p text:style-name="P134">21 Wat vraag jij mij?</text:p>
      <text:p text:style-name="P134">Vraag nu <text:span text:style-name="T15">hen</text:span> die gehoord hebben,<text:tab/><text:tab/>ἀκηκοότας &lt; ἀκούω</text:p>
      <text:p text:style-name="P134">wat ik toen aan hen vertelde!</text:p>
      <text:p text:style-name="P134"><text:tab/>Let nu op!</text:p>
      <text:p text:style-name="P134">Zij hebben waargenomen <text:span text:style-name="T15">– zij weten –</text:span> </text:p>
      <text:p text:style-name="P134">wat ik toen zei.</text:p>
      <text:p text:style-name="P134"/>
      <text:p text:style-name="P134"/>
      <text:p text:style-name="P134"/>
      <text:p text:style-name="P134"/>
      <text:p text:style-name="P134"/>
      <text:p text:style-name="P134"><text:soft-page-break/></text:p>
      <text:p text:style-name="P152"><text:span text:style-name="T190"><text:s/></text:span><text:span text:style-name="T176">22 </text:span><text:span text:style-name="T238"><text:s/></text:span><text:span text:style-name="T222">ταῦτα</text:span><text:span text:style-name="T238"> δὲ </text:span><text:span text:style-name="T221">αὐτοῦ εἰπόντος,</text:span><text:span text:style-name="T238"> </text:span><text:span text:style-name="T220">εἷς</text:span><text:span text:style-name="T238"> </text:span><text:span text:style-name="T223">τῶν ὑπηρετῶν</text:span><text:span text:style-name="T238"> </text:span><text:span text:style-name="T220">παρεστηκὼς</text:span><text:span text:style-name="T238"> </text:span><text:span text:style-name="T238">ἔδωκε</text:span><text:span text:style-name="T238"> </text:span><text:span text:style-name="T222">ῥάπισμα</text:span><text:span text:style-name="T238"> </text:span><text:span text:style-name="T219">τῷ Ἰησοῦ,</text:span><text:span text:style-name="T238"> </text:span><text:span text:style-name="T220">εἰπών,</text:span><text:span text:style-name="T238"> Οὕτως </text:span><text:span text:style-name="T238">ἀποκρίνῃ</text:span><text:span text:style-name="T238"> </text:span><text:span text:style-name="T219">τῷ ἀρχιερεῖ;</text:span></text:p>
      <text:p text:style-name="P134"/>
      <text:p text:style-name="P134">22 Maar terwijl hij deze dingen toen zei,</text:p>
      <text:p text:style-name="P134">gaf één van de dienstknechten die <text:span text:style-name="T15">zich</text:span> <text:span text:style-name="T15">er</text:span> bij had doen staan</text:p>
      <text:p text:style-name="P134">toen een klap aan Jehsoe, dan zeggend:<text:tab/><text:tab/><text:tab/>ῥάπισμα</text:p>
      <text:p text:style-name="P134"/>
      <text:p text:style-name="P134">Antwoord jij op die manier aan de opperpriester?</text:p>
      <text:p text:style-name="P134"/>
      <text:p text:style-name="P152"><text:span text:style-name="T190"><text:s/></text:span><text:span text:style-name="T176">23 </text:span><text:span text:style-name="T238"><text:s/></text:span><text:span text:style-name="T238">ἀπεκρίθη</text:span><text:span text:style-name="T238"> </text:span><text:span text:style-name="T219">αὐτῷ</text:span><text:span text:style-name="T238"> </text:span><text:span text:style-name="T220">ὁ Ἰησοῦς,</text:span><text:span text:style-name="T238"> Εἰ κακῶς </text:span><text:span text:style-name="T238">ἐλάλησα, </text:span><text:span text:style-name="T238">μαρτύρησον </text:span><text:span text:style-name="T238">περὶ </text:span><text:span text:style-name="T221">τοῦ κακοῦ·</text:span><text:span text:style-name="T238"> εἰ δὲ καλῶς, </text:span><text:span text:style-name="T222">τί με</text:span><text:span text:style-name="T238"> </text:span><text:span text:style-name="T238">δέρεις;</text:span></text:p>
      <text:p text:style-name="P134"/>
      <text:p text:style-name="P134">23 Jehsoe antwoordde toen aan hem:</text:p>
      <text:p text:style-name="P134"/>
      <text:p text:style-name="P134">Indien ik toen slecht praatte, <text:tab/><text:tab/><text:tab/><text:tab/>&lt; λαλέω</text:p>
      <text:p text:style-name="P134">getuig <text:span text:style-name="T15">dan</text:span> nu omtrent het slechte!<text:tab/><text:tab/><text:tab/><text:tab/>μαρτύρησον &lt; μαρτυρέω</text:p>
      <text:p text:style-name="P134">Maar indien goed, <text:span text:style-name="T15">om</text:span> wat ransel jij mij <text:span text:style-name="T15">dan</text:span> af?<text:tab/><text:tab/>δέρεις &lt; δέρω <text:span text:style-name="T79">letterlijk: de huid afstropen (beeldtaal)</text:span></text:p>
      <text:p text:style-name="P134"/>
      <text:p text:style-name="P134"/>
      <text:p text:style-name="P152"><text:span text:style-name="T190"><text:s/></text:span><text:span text:style-name="T176">24 </text:span><text:span text:style-name="T238"><text:s/></text:span><text:span text:style-name="T238">ἀπέστειλεν </text:span><text:span text:style-name="T238">οὖν </text:span><text:span text:style-name="T222">αὐτὸν</text:span><text:span text:style-name="T238"> </text:span><text:span text:style-name="T220">ὁ Ἄννας</text:span><text:span text:style-name="T238"> </text:span><text:span text:style-name="T222">δεδεμένον</text:span><text:span text:style-name="T238"> πρὸς </text:span><text:span text:style-name="T222">Καϊάφαν τὸν ἀρχιερέα.</text:span></text:p>
      <text:p text:style-name="P134"/>
      <text:p text:style-name="P134">24 Dus Annas zond hem toen gebonden zijnd weg</text:p>
      <text:p text:style-name="P134">naar Kaiaphas de opperpriester.</text:p>
      <text:p text:style-name="P134"/>
      <text:p text:style-name="P134"/>
      <text:p text:style-name="P150">Nieuw hoofdstuk</text:p>
      <text:p text:style-name="P134"/>
      <text:p text:style-name="P152"><text:span text:style-name="T190"><text:s/></text:span><text:span text:style-name="T176">25 </text:span><text:span text:style-name="T238"><text:s/></text:span><text:span text:style-name="T238">Ἦν </text:span><text:span text:style-name="T238">δὲ </text:span><text:span text:style-name="T220">Σίμων Πέτρος ἑστὼς</text:span><text:span text:style-name="T238"> καὶ </text:span><text:span text:style-name="T220">θερμαινόμενος·</text:span><text:span text:style-name="T238"> </text:span><text:span text:style-name="T232">εἶπον</text:span><text:span text:style-name="T238"> οὖν </text:span><text:span text:style-name="T219">αὐτῷ,</text:span><text:span text:style-name="T238"> Μὴ καὶ </text:span><text:span text:style-name="T220">σὺ</text:span><text:span text:style-name="T238"> ἐκ </text:span><text:span text:style-name="T223">τῶν μαθητῶν</text:span><text:span text:style-name="T221"> αὐτοῦ</text:span><text:span text:style-name="T238"> </text:span><text:span text:style-name="T238">εἶ; </text:span><text:span text:style-name="T238">ἠρνήσατο</text:span><text:span text:style-name="T238"> </text:span><text:span text:style-name="T220">ἐκεῖνος,</text:span><text:span text:style-name="T238"> καὶ </text:span><text:span text:style-name="T238">εἶπεν, </text:span><text:span text:style-name="T238">Οὐκ </text:span><text:span text:style-name="T238">εἰμί.</text:span></text:p>
      <text:p text:style-name="P134"/>
      <text:p text:style-name="P134">25 Maar Simoon Petros was er </text:p>
      <text:p text:style-name="P134">gestaan hebbend en zich warmend, </text:p>
      <text:p text:style-name="P134">dus zeiden zij toen aan hem:</text:p>
      <text:p text:style-name="P134"/>
      <text:p text:style-name="P134">Ben jij ook niet uit zijn leerlingen?</text:p>
      <text:p text:style-name="P134"/>
      <text:p text:style-name="P134">Die daar antwoordde toen, en zei toen:</text:p>
      <text:p text:style-name="P134"/>
      <text:p text:style-name="P134">Ik ben niet.</text:p>
      <text:p text:style-name="P134"/>
      <text:p text:style-name="P152"><text:span text:style-name="T190"><text:s/></text:span><text:span text:style-name="T176">26 </text:span><text:span text:style-name="T238"><text:s/></text:span><text:span text:style-name="T238">λέγει</text:span><text:span text:style-name="T238"> </text:span><text:span text:style-name="T220">εἷς</text:span><text:span text:style-name="T238"> ἐκ </text:span><text:span text:style-name="T223">τῶν δούλων</text:span><text:span text:style-name="T221"> τοῦ ἀρχιερέως,</text:span><text:span text:style-name="T238"> </text:span><text:span text:style-name="T220">συγγενὴς ὢν</text:span><text:span text:style-name="T238"> </text:span><text:span text:style-name="T221">οὗ</text:span><text:span text:style-name="T238"> </text:span><text:span text:style-name="T238">ἀπέκοψε</text:span><text:span text:style-name="T238"> </text:span><text:span text:style-name="T220">Πέτρος</text:span><text:span text:style-name="T238"> </text:span><text:span text:style-name="T222">τὸ ὠτίον,</text:span><text:span text:style-name="T238"> Οὐκ </text:span><text:span text:style-name="T220">ἐγώ</text:span><text:span text:style-name="T238"> </text:span><text:span text:style-name="T222">σε</text:span><text:span text:style-name="T238"> </text:span><text:span text:style-name="T238">εἶδον </text:span><text:span text:style-name="T238">ἐν </text:span><text:span text:style-name="T219">τῷ κήπῳ</text:span><text:span text:style-name="T238"> μετ᾽ </text:span><text:span text:style-name="T221">αὐτοῦ;</text:span></text:p>
      <text:p text:style-name="P134"/>
      <text:p text:style-name="P134">26 Eén uit de slaven van de opperpriester zegt,</text:p>
      <text:p text:style-name="P134">die samengeboren is van die Petros toen de oor(lel) afstootte.<text:tab/><text:tab/>συγγενής</text:p>
      <text:p text:style-name="P134"/>
      <text:p text:style-name="P134">Nam ik jou toen niet waar in de tuin met hem?</text:p>
      <text:p text:style-name="P134"/>
      <text:p text:style-name="P152"><text:span text:style-name="T190"><text:s/></text:span><text:span text:style-name="T176">27 </text:span><text:span text:style-name="T238"><text:s/>πάλιν οὖν </text:span><text:span text:style-name="T238">ἠρνήσατο</text:span><text:span text:style-name="T238"> </text:span><text:span text:style-name="T220">ὁ Πέτρος,</text:span><text:span text:style-name="T238"> καὶ εὐθέως </text:span><text:span text:style-name="T220">ἀλέκτωρ</text:span><text:span text:style-name="T238"> </text:span><text:span text:style-name="T238">ἐφώνησεν.</text:span></text:p>
      <text:p text:style-name="P134"/>
      <text:p text:style-name="P134">27 Dus opnieuw was Petros toen “bokkig”, <text:span text:style-name="T79">loochenen</text:span><text:tab/><text:tab/>ἠρνήσατο &lt; ἀρνέομαι</text:p>
      <text:p text:style-name="P134">en toen direct riep een haan.<text:tab/><text:tab/><text:tab/>ἀλέκτωρ <text:span text:style-name="T79">ook als: ἀ-λέκτωρ (on)gehuwde</text:span><text:span text:style-name="T192"><text:tab/>ἐφώνησεν &lt; φωνέω </text:span><text:span text:style-name="T79">geluid-maken</text:span></text:p>
      <text:p text:style-name="P134"/>
      <text:p text:style-name="P134"/>
      <text:p text:style-name="P95"/>
      <text:p text:style-name="P150">Nieuw hoofdstuk</text:p>
      <text:p text:style-name="P134"/>
      <text:p text:style-name="P152"><text:span text:style-name="T190"><text:s/></text:span><text:span text:style-name="T176">28 </text:span><text:span text:style-name="T238"><text:s/></text:span><text:span text:style-name="T232">Ἄγουσιν</text:span><text:span text:style-name="T238"> οὖν </text:span><text:span text:style-name="T222">τὸν Ἰησοῦν</text:span><text:span text:style-name="T238"> ἀπὸ </text:span><text:span text:style-name="T221">τοῦ Καϊάφα</text:span><text:span text:style-name="T238"> εἰς </text:span><text:span text:style-name="T222">τὸ πραιτώριον·</text:span><text:span text:style-name="T238"> </text:span><text:span text:style-name="T238">ἦν </text:span><text:span text:style-name="T238">δὲ </text:span><text:span text:style-name="T220">πρωΐᾳ,</text:span><text:span text:style-name="T238"> καὶ </text:span><text:span text:style-name="T220">αὐτοὶ</text:span><text:span text:style-name="T238"> οὐκ </text:span><text:span text:style-name="T232">εἰσῆλθον</text:span><text:span text:style-name="T238"> εἰς </text:span><text:span text:style-name="T222">τὸ πραιτώριον,</text:span><text:span text:style-name="T238"> ἵνα μὴ </text:span><text:span text:style-name="T232">μιανθῶσιν</text:span><text:span text:style-name="T238">,</text:span><text:span text:style-name="T238"> ἀλλ᾽ ἵνα </text:span><text:span text:style-name="T232">φάγωσι</text:span><text:span text:style-name="T238"> </text:span><text:span text:style-name="T222">τὸ</text:span><text:span text:style-name="T238"> πάσχα.</text:span></text:p>
      <text:p text:style-name="P134"/>
      <text:p text:style-name="P163">Aantekening: het bezoek aan Kaiaphas wordt hier compleet overgeslagen.</text:p>
      <text:p text:style-name="P134">28 Dus zij voeren zij Jehsoe weg van Kaiaphas</text:p>
      <text:p text:style-name="P134">naar het praetorium <text:span text:style-name="T15">– ambtswoning van de praetor –</text:span><text:tab/><text:tab/>πραιτώριον <text:span text:style-name="T79">Latijn: praetorium</text:span></text:p>
      <text:p text:style-name="P134">maar het was vroeg,<text:tab/><text:tab/>πρωΐᾳ &lt; πρώϊος</text:p>
      <text:p text:style-name="P134">en zij niet binnen in het praetorium, </text:p>
      <text:p text:style-name="P134">met het doel dat zij dan niet bezoedeld zouden worden,<text:tab/>μιανθῶσιν &lt; μιαίνω</text:p>
      <text:p text:style-name="P134">slechts met het doel dat zij dan het Pascha zouden eten. <text:s text:c="2"/><text:tab/><text:span text:style-name="T23">Pasen</text:span><text:tab/>πάσχα<text:tab/><text:tab/>φάγωσι &lt; ἐσθίω</text:p>
      <text:p text:style-name="P134"/>
      <text:p text:style-name="P152"><text:span text:style-name="T190"><text:s/></text:span><text:span text:style-name="T176">29 </text:span><text:span text:style-name="T238"><text:s/></text:span><text:span text:style-name="T238">ἐξῆλθεν </text:span><text:span text:style-name="T238">οὖν </text:span><text:span text:style-name="T220">ὁ Πιλάτος</text:span><text:span text:style-name="T238"> πρὸς </text:span><text:span text:style-name="T222">αὐτούς,</text:span><text:span text:style-name="T238"> καὶ </text:span><text:span text:style-name="T238">εἶπε,</text:span><text:span text:style-name="T238"> </text:span><text:span text:style-name="T222">Τίνα κατηγορίαν</text:span><text:span text:style-name="T238"> </text:span><text:span text:style-name="T232">φέρετε</text:span><text:span text:style-name="T238"> κατὰ </text:span><text:span text:style-name="T221">τοῦ ἀνθρώπου τούτου;</text:span></text:p>
      <text:p text:style-name="P134"/>
      <text:p text:style-name="P134">29 Dus ging Pilatos naar hun uit,<text:tab/><text:tab/>Πιλάτος</text:p>
      <text:p text:style-name="P134">en zei toen:</text:p>
      <text:p text:style-name="P134"/>
      <text:p text:style-name="P134">Welke aanklacht dragen jullie naar dit mens? <text:tab/>κατηγορίαν &lt; κατηγορία<text:tab/><text:tab/>φέρετε &lt; φέρω</text:p>
      <text:p text:style-name="P134"/>
      <text:p text:style-name="P152"><text:span text:style-name="T190"><text:s/></text:span><text:span text:style-name="T176">30 </text:span><text:span text:style-name="T238"><text:s/></text:span><text:span text:style-name="T232">ἀπεκρίθησαν</text:span><text:span text:style-name="T238"> καὶ </text:span><text:span text:style-name="T232">εἶπον</text:span><text:span text:style-name="T238"> </text:span><text:span text:style-name="T219">αὐτῷ,</text:span><text:span text:style-name="T238"> Εἰ μὴ </text:span><text:span text:style-name="T238">ἦν</text:span><text:span text:style-name="T238"> </text:span><text:span text:style-name="T220">οὗτος κακοποιός,</text:span><text:span text:style-name="T238"> οὐκ ἄν </text:span><text:span text:style-name="T219">σοι</text:span><text:span text:style-name="T238"> </text:span><text:span text:style-name="T232">παρεδώκαμεν</text:span><text:span text:style-name="T238"> </text:span><text:span text:style-name="T222">αὐτόν.</text:span></text:p>
      <text:p text:style-name="P134"/>
      <text:p text:style-name="P134">30 Zij antwoordde toen en zeiden toen aan hem:</text:p>
      <text:p text:style-name="P134"/>
      <text:p text:style-name="P164">Indien deze geen boosdoener was,<text:tab/><text:tab/><text:tab/><text:tab/>κακοποιός <text:span text:style-name="T79">letterlijk: slecht-doen</text:span></text:p>
      <text:p text:style-name="P134">dan zouden wij hem niet aan jou overgeven.<text:tab/><text:tab/><text:tab/>παρεδώκαμεν &lt; παραδίδωμι </text:p>
      <text:p text:style-name="P134"/>
      <text:p text:style-name="P152"><text:span text:style-name="T190"><text:s/></text:span><text:span text:style-name="T176">31 </text:span><text:span text:style-name="T238"><text:s/></text:span><text:span text:style-name="T238">εἶπεν </text:span><text:span text:style-name="T238">οὖν </text:span><text:span text:style-name="T219">αὐτοῖς</text:span><text:span text:style-name="T238"> </text:span><text:span text:style-name="T220">ὁ Πιλάτος,</text:span><text:span text:style-name="T238"> </text:span><text:span text:style-name="T232">Λάβετε</text:span><text:span text:style-name="T238"> </text:span><text:span text:style-name="T222">αὐτὸν</text:span><text:span text:style-name="T238"> </text:span><text:span text:style-name="T220">ὑμεῖς,</text:span><text:span text:style-name="T238"> καὶ κατὰ </text:span><text:span text:style-name="T222">τὸν νόμον</text:span><text:span text:style-name="T238"> </text:span><text:span text:style-name="T221">ὑμῶν</text:span><text:span text:style-name="T238"> </text:span><text:span text:style-name="T232">κρίνατε</text:span><text:span text:style-name="T238"> </text:span><text:span text:style-name="T222">αὐτόν.</text:span><text:span text:style-name="T238"> </text:span><text:span text:style-name="T232">εἶπον</text:span><text:span text:style-name="T238"> οὖν </text:span><text:span text:style-name="T219">αὐτῷ</text:span><text:span text:style-name="T238"> </text:span><text:span text:style-name="T225">οἱ Ἰουδαῖοι</text:span><text:span text:style-name="T220">,</text:span><text:span text:style-name="T238"> </text:span><text:span text:style-name="T219">Ἡμῖν</text:span><text:span text:style-name="T238"> οὐκ </text:span><text:span text:style-name="T238">ἔξεστιν</text:span><text:span text:style-name="T238"> </text:span><text:span text:style-name="T232">ἀποκτεῖναι</text:span><text:span text:style-name="T238"> </text:span><text:span text:style-name="T222">οὐδένα·</text:span></text:p>
      <text:p text:style-name="P134"/>
      <text:p text:style-name="P134">31 Dus Pilatos zei toen aan hen:</text:p>
      <text:p text:style-name="P134"/>
      <text:p text:style-name="P134">Jullie, neem hem nu!</text:p>
      <text:p text:style-name="P134">en oordeel hem nu volgens jullie wet!<text:tab/><text:tab/>κρίνατε &lt; κρίνω<text:tab/><text:tab/>νόμον &lt; νόμος</text:p>
      <text:p text:style-name="P134"/>
      <text:p text:style-name="P134">Dus de Joodse <text:span text:style-name="T15">mensen</text:span> zeiden toen:</text:p>
      <text:p text:style-name="P134">Het is voor ons echt niet geoorloofd<text:tab/><text:tab/>ἔξεστι(ν)</text:p>
      <text:p text:style-name="P134"><text:span text:style-name="T15">om</text:span> nu iemand <text:span text:style-name="T15">te</text:span> doden. <text:tab/><text:tab/><text:tab/><text:tab/>ἀποκτεῖναι &lt; ἀποκτείνω</text:p>
      <text:p text:style-name="P161">Letterlijk: Het is voor ons niet geoorloofd om nu niemand te doden.</text:p>
      <text:p text:style-name="P134"/>
      <text:p text:style-name="P152"><text:span text:style-name="T190"><text:s/></text:span><text:span text:style-name="T176">32 </text:span><text:span text:style-name="T238"><text:s/>ἵνα </text:span><text:span text:style-name="T220">ὁ λόγος</text:span><text:span text:style-name="T238"> </text:span><text:span text:style-name="T221">τοῦ Ἰησοῦ</text:span><text:span text:style-name="T238"> </text:span><text:span text:style-name="T238">πληρωθῇ,</text:span><text:span text:style-name="T238"> </text:span><text:span text:style-name="T222">ὃν</text:span><text:span text:style-name="T238"> </text:span><text:span text:style-name="T238">εἶπε,</text:span><text:span text:style-name="T238"> </text:span><text:span text:style-name="T220">σημαίνων</text:span><text:span text:style-name="T238"> </text:span><text:span text:style-name="T219">ποίῳ θανάτῳ</text:span><text:span text:style-name="T238"> </text:span><text:span text:style-name="T238">ἤμελλεν</text:span><text:span text:style-name="T238"> </text:span><text:span text:style-name="T232">ἀποθνήσκειν</text:span><text:span text:style-name="T238">.</text:span></text:p>
      <text:p text:style-name="P134"/>
      <text:p text:style-name="P134">32 Met het doel dat het woord van Jehsoe</text:p>
      <text:p text:style-name="P134">dan volgemaakt <text:span text:style-name="T79">vervuld</text:span> zou worden,<text:tab/><text:tab/>πληρωθῇ &lt; πληρόω</text:p>
      <text:p text:style-name="P134">dat toen zei:</text:p>
      <text:p text:style-name="P134"/>
      <text:p text:style-name="P134">Een teken gevend <text:tab/><text:tab/><text:tab/>σημαίνων &lt; σημαίνω</text:p>
      <text:p text:style-name="P134">met wat voor een dood </text:p>
      <text:p text:style-name="P134">hij bestemd was<text:tab/><text:tab/><text:tab/><text:tab/>ἤμελλεν &lt; μέλλω <text:span text:style-name="T79">ook: van plan was</text:span></text:p>
      <text:p text:style-name="P134">(af) <text:span text:style-name="T15">te</text:span> sterven.<text:tab/><text:tab/><text:tab/><text:tab/>ἀποθνήσκειν &lt; ἀποθνῄσκω</text:p>
      <text:p text:style-name="P134"/>
      <text:p text:style-name="P134"/>
      <text:p text:style-name="P95"/>
      <text:p text:style-name="P150">Nieuw hoofdstuk</text:p>
      <text:p text:style-name="P134"/>
      <text:p text:style-name="P152"><text:span text:style-name="T190"><text:s/></text:span><text:span text:style-name="T176">33 </text:span><text:span text:style-name="T238"><text:s/></text:span><text:span text:style-name="T238">Εἰσῆλθεν </text:span><text:span text:style-name="T238">οὖν εἰς </text:span><text:span text:style-name="T222">τὸ πραιτώριον</text:span><text:span text:style-name="T238"> πάλιν </text:span><text:span text:style-name="T220">ὁ Πιλάτος,</text:span><text:span text:style-name="T238"> καὶ </text:span><text:span text:style-name="T238">ἐφώνησε</text:span><text:span text:style-name="T238"> </text:span><text:span text:style-name="T222">τὸν Ἰησοῦν,</text:span><text:span text:style-name="T238"> καὶ </text:span><text:span text:style-name="T238">εἶπεν</text:span><text:span text:style-name="T238"> </text:span><text:span text:style-name="T219">αὐτῷ,</text:span><text:span text:style-name="T238"> </text:span><text:span text:style-name="T220">Σὺ</text:span><text:span text:style-name="T238"> </text:span><text:span text:style-name="T238">εἶ</text:span><text:span text:style-name="T238"> </text:span><text:span text:style-name="T220">ὁ βασιλεὺς</text:span><text:span text:style-name="T238"> </text:span><text:span text:style-name="T223">τῶν Ἰουδαίων</text:span><text:span text:style-name="T221">;</text:span></text:p>
      <text:p text:style-name="P134"/>
      <text:p text:style-name="P134">33 Dus opnieuw ging Pilatos toen binnen in het praetorium,</text:p>
      <text:p text:style-name="P134">en riep toen Jehsoe, en zei toen aan hem:<text:tab/><text:tab/><text:tab/>ἐφώνησε &lt; φωνέω</text:p>
      <text:p text:style-name="P134"/>
      <text:p text:style-name="P134">Ben jij de koning van de Joden?<text:tab/><text:tab/><text:tab/><text:tab/>βασιλεύς</text:p>
      <text:p text:style-name="P134"/>
      <text:p text:style-name="P152"><text:span text:style-name="T190"><text:s/></text:span><text:span text:style-name="T176">34 </text:span><text:span text:style-name="T238"><text:s/></text:span><text:span text:style-name="T238">ἀπεκρίθη</text:span><text:span text:style-name="T238"> </text:span><text:span text:style-name="T219">αὐτῷ</text:span><text:span text:style-name="T238"> </text:span><text:span text:style-name="T220">ὁ Ἰησοῦς,</text:span><text:span text:style-name="T238"> Ἀφ᾽ </text:span><text:span text:style-name="T221">ἑαυτοῦ</text:span><text:span text:style-name="T238"> </text:span><text:span text:style-name="T220">σὺ</text:span><text:span text:style-name="T238"> </text:span><text:span text:style-name="T222">τοῦτο</text:span><text:span text:style-name="T238"> </text:span><text:span text:style-name="T238">λέγεις, </text:span><text:span text:style-name="T238">ἢ </text:span><text:span text:style-name="T225">ἄλλοι</text:span><text:span text:style-name="T238"> </text:span><text:span text:style-name="T219">σοι</text:span><text:span text:style-name="T238"> </text:span><text:span text:style-name="T232">εἶπον</text:span><text:span text:style-name="T238"> περὶ </text:span><text:span text:style-name="T221">ἐμοῦ;</text:span></text:p>
      <text:p text:style-name="P134"/>
      <text:p text:style-name="P134">34 Jehsoe antwoordde toen aan hem:</text:p>
      <text:p text:style-name="P134"/>
      <text:p text:style-name="P134">Zeg jij dit van jezelf,<text:tab/><text:tab/><text:tab/><text:tab/><text:tab/><text:span text:style-name="T79">(als: afkomstig van jezelf)</text:span></text:p>
      <text:p text:style-name="P134">of zeiden andere <text:span text:style-name="T15">mensen</text:span> <text:span text:style-name="T15">dat</text:span> aan jou omtrent mij?</text:p>
      <text:p text:style-name="P134"/>
      <text:p text:style-name="P152"><text:span text:style-name="T190"><text:s/></text:span><text:span text:style-name="T176">35 </text:span><text:span text:style-name="T238"><text:s/></text:span><text:span text:style-name="T238">ἀπεκρίθη</text:span><text:span text:style-name="T238"> </text:span><text:span text:style-name="T220">ὁ Πιλάτος,</text:span><text:span text:style-name="T238"> Μήτι </text:span><text:span text:style-name="T220">ἐγὼ Ἰουδαῖός</text:span><text:span text:style-name="T238"> </text:span><text:span text:style-name="T238">εἰμι;</text:span><text:span text:style-name="T238"> </text:span><text:span text:style-name="T220">τὸ ἔθνος τὸ σὸν</text:span><text:span text:style-name="T238"> καὶ </text:span><text:span text:style-name="T225">οἱ ἀρχιερεῖς</text:span><text:span text:style-name="T232"> παρέδωκάν</text:span><text:span text:style-name="T238"> </text:span><text:span text:style-name="T222">σε</text:span><text:span text:style-name="T238"> </text:span><text:span text:style-name="T219">ἐμοί·</text:span><text:span text:style-name="T238"> </text:span><text:span text:style-name="T222">τί</text:span><text:span text:style-name="T238"> </text:span><text:span text:style-name="T238">ἐποίησας;</text:span></text:p>
      <text:p text:style-name="P134"/>
      <text:p text:style-name="P134">35 Pilatos antwoordde toen:</text:p>
      <text:p text:style-name="P134"/>
      <text:p text:style-name="P134">Ben ik niet in enig opzicht Joods?</text:p>
      <text:p text:style-name="P134">De natie, die van jou <text:span text:style-name="T15">is</text:span>, en de opperpriesters<text:tab/><text:tab/>ἔθνος</text:p>
      <text:p text:style-name="P134">gaven jou toen over aan mij. </text:p>
      <text:p text:style-name="P134">Wat deed jij toen?</text:p>
      <text:p text:style-name="P134"/>
      <text:p text:style-name="P152"><text:span text:style-name="T190"><text:s/></text:span><text:span text:style-name="T176">36 </text:span><text:span text:style-name="T238"><text:s/></text:span><text:span text:style-name="T238">ἀπεκρίθη</text:span><text:span text:style-name="T238"> </text:span><text:span text:style-name="T220">ὁ Ἰησοῦς, Ἡ βασιλεία ἡ ἐμὴ</text:span><text:span text:style-name="T238"> οὐκ </text:span><text:span text:style-name="T238">ἔστιν </text:span><text:span text:style-name="T238">ἐκ </text:span><text:span text:style-name="T221">τοῦ κόσμου τούτου·</text:span><text:span text:style-name="T238"> εἰ ἐκ </text:span><text:span text:style-name="T221">τοῦ κόσμου τούτου</text:span><text:span text:style-name="T238"> </text:span><text:span text:style-name="T238">ἦν</text:span><text:span text:style-name="T238"> </text:span><text:span text:style-name="T220">ἡ βασιλεία ἡ ἐμή,</text:span><text:span text:style-name="T238"> </text:span><text:span text:style-name="T225">οἱ ὑπηρέται</text:span><text:span text:style-name="T238"> ἂν </text:span><text:span text:style-name="T225">οἱ</text:span><text:span text:style-name="T220"> ἐμοὶ</text:span><text:span text:style-name="T238"> </text:span><text:span text:style-name="T232">ἠγωνίζοντο</text:span><text:span text:style-name="T238">,</text:span><text:span text:style-name="T238"> ἵνα μὴ </text:span><text:span text:style-name="T238">παραδοθῶ</text:span><text:span text:style-name="T238"> </text:span><text:span text:style-name="T229">τοῖς Ἰουδαίοις</text:span><text:span text:style-name="T219">·</text:span><text:span text:style-name="T238"> νῦν δὲ </text:span><text:span text:style-name="T220">ἡ βασιλεία ἡ ἐμὴ</text:span><text:span text:style-name="T238"> οὐκ </text:span><text:span text:style-name="T238">ἔστιν </text:span><text:span text:style-name="T238">ἐντεῦθεν.</text:span></text:p>
      <text:p text:style-name="P134"/>
      <text:p text:style-name="P134">36 Jehsoe antwoordde toen:</text:p>
      <text:p text:style-name="P134"/>
      <text:p text:style-name="P134">Het koninkrijk, dat van mij <text:span text:style-name="T15">is</text:span>,<text:tab/><text:tab/><text:tab/>βασιλεία</text:p>
      <text:p text:style-name="P134">is niet uit deze wereldorde.<text:tab/><text:tab/><text:tab/>κόσμου &lt; κόσμος</text:p>
      <text:p text:style-name="P134">Indien het koninkrijk, dat van mij <text:span text:style-name="T15">is</text:span>,</text:p>
      <text:p text:style-name="P134">uit deze wereldorde was,</text:p>
      <text:p text:style-name="P134">dan zouden de dienstknechten, die van mij <text:span text:style-name="T15">zijn</text:span>, </text:p>
      <text:p text:style-name="P134">zelf strijd <text:span text:style-name="T15">hebben</text:span> gevoerd,<text:tab/><text:tab/><text:tab/>ἠγωνίζοντο &lt; ἀγωνίζομαι</text:p>
      <text:p text:style-name="P134">met het doel dat ik niet overgegeven zou worden</text:p>
      <text:p text:style-name="P134">aan de Joden.</text:p>
      <text:p text:style-name="P134">Maar nu is het koninkrijk, dat van mij <text:span text:style-name="T15">is</text:span>, </text:p>
      <text:p text:style-name="P134">niet van hier.<text:tab/><text:tab/><text:tab/><text:tab/><text:tab/>οὐκ ἔστιν ἐντεῦθεν</text:p>
      <text:p text:style-name="P134"/>
      <text:p text:style-name="P95"/>
      <text:p text:style-name="P152"><text:span text:style-name="T190"><text:s/></text:span><text:span text:style-name="T176">37 </text:span><text:span text:style-name="T238"><text:s/></text:span><text:span text:style-name="T238">εἶπεν </text:span><text:span text:style-name="T238">οὖν </text:span><text:span text:style-name="T219">αὐτῷ</text:span><text:span text:style-name="T238"> </text:span><text:span text:style-name="T220">ὁ Πιλάτος,</text:span><text:span text:style-name="T238"> Οὐκοῦν </text:span><text:span text:style-name="T220">βασιλεὺς</text:span><text:span text:style-name="T238"> </text:span><text:span text:style-name="T238">εἶ</text:span><text:span text:style-name="T238"> </text:span><text:span text:style-name="T220">σύ;</text:span><text:span text:style-name="T238"> </text:span><text:span text:style-name="T238">ἀπεκρίθη</text:span><text:span text:style-name="T238"> </text:span><text:span text:style-name="T220">ὁ Ἰησοῦς, Σὺ</text:span><text:span text:style-name="T238"> </text:span><text:span text:style-name="T238">λέγεις </text:span><text:span text:style-name="T238">ὅτι </text:span><text:span text:style-name="T220">βασιλεύς</text:span><text:span text:style-name="T238"> </text:span><text:span text:style-name="T238">εἰμι</text:span><text:span text:style-name="T238"> </text:span><text:span text:style-name="T220">ἐγώ. ἐγὼ</text:span><text:span text:style-name="T238"> εἰς </text:span><text:span text:style-name="T222">τοῦτο</text:span><text:span text:style-name="T238"> </text:span><text:span text:style-name="T238">γεγέννημαι, </text:span><text:span text:style-name="T238">καὶ εἰς </text:span><text:span text:style-name="T222">τοῦτο</text:span><text:span text:style-name="T238"> </text:span><text:span text:style-name="T238">ἐλήλυθα </text:span><text:span text:style-name="T238">εἰς </text:span><text:span text:style-name="T222">τὸν κόσμον,</text:span><text:span text:style-name="T238"> ἵνα </text:span><text:span text:style-name="T238">μαρτυρήσω</text:span><text:span text:style-name="T238"> </text:span><text:span text:style-name="T219">τῇ ἀληθείᾳ.</text:span><text:span text:style-name="T238"> </text:span><text:span text:style-name="T220">πᾶς ὁ ὢν</text:span><text:span text:style-name="T238"> ἐκ </text:span><text:span text:style-name="T221">τῆς ἀληθείας</text:span><text:span text:style-name="T238"> </text:span><text:span text:style-name="T238">ἀκούει</text:span><text:span text:style-name="T238"> </text:span><text:span text:style-name="T221">μου τῆς φωνῆς.</text:span></text:p>
      <text:p text:style-name="P134"/>
      <text:p text:style-name="P134">37 Dus Pilatos zei toen aan hem:</text:p>
      <text:p text:style-name="P134"/>
      <text:p text:style-name="P134">Dus jij bent geen koning?<text:tab/><text:tab/><text:tab/>οὐκοῦν <text:span text:style-name="T79">(</text:span><text:span text:style-name="T105">combinatie van οὐκ (niet) en οὐν (dus), per situatie anders, zie woordenboek Liddel, Scott and Jones)</text:span></text:p>
      <text:p text:style-name="P134"/>
      <text:p text:style-name="P134">Jehsoe antwoordde toen:</text:p>
      <text:p text:style-name="P134"/>
      <text:p text:style-name="P134">Jij zegt dat ik een koning ben.</text:p>
      <text:p text:style-name="P134">Ik ben voor dat verwekt,<text:tab/><text:tab/><text:tab/><text:tab/>γεγέννημαι &lt; γεννάω</text:p>
      <text:p text:style-name="P134">ik ben voor dat in de wereldorde gekomen,</text:p>
      <text:p text:style-name="P134">met het doel dat ik zou getuigen <text:tab/><text:tab/><text:tab/>μαρτυρήσω &lt; μαρτυρέω</text:p>
      <text:p text:style-name="P134">van de werkelijkheid.<text:tab/><text:tab/><text:tab/><text:tab/>ἀληθείᾳ &lt; ἀλήθεια</text:p>
      <text:p text:style-name="P134">Ieder die is uit de werkelijkheid</text:p>
      <text:p text:style-name="P134">hoort het stemgeluid van mij.<text:tab/><text:tab/><text:tab/>φωνῆς &lt; φωνή</text:p>
      <text:p text:style-name="P134"/>
      <text:p text:style-name="P152"><text:span text:style-name="T190"><text:s/></text:span><text:span text:style-name="T176">38 </text:span><text:span text:style-name="T238"><text:s/></text:span><text:span text:style-name="T238">λέγει</text:span><text:span text:style-name="T238"> </text:span><text:span text:style-name="T219">αὐτῷ</text:span><text:span text:style-name="T238"> </text:span><text:span text:style-name="T220">ὁ Πιλάτος, Τί</text:span><text:span text:style-name="T238"> </text:span><text:span text:style-name="T238">ἐστιν</text:span><text:span text:style-name="T238"> </text:span><text:span text:style-name="T220">ἀλήθεια;</text:span><text:span text:style-name="T238"> Καὶ </text:span><text:span text:style-name="T222">τοῦτο</text:span><text:span text:style-name="T238"> </text:span><text:span text:style-name="T220">εἰπών,</text:span><text:span text:style-name="T238"> πάλιν </text:span><text:span text:style-name="T238">ἐξῆλθε </text:span><text:span text:style-name="T238">πρὸς </text:span><text:span text:style-name="T227">τοὺς Ἰουδαίους</text:span><text:span text:style-name="T222">,</text:span><text:span text:style-name="T238"> καὶ </text:span><text:span text:style-name="T238">λέγει</text:span><text:span text:style-name="T238"> </text:span><text:span text:style-name="T219">αὐτοῖς,</text:span><text:span text:style-name="T238"> </text:span><text:span text:style-name="T220">Ἐγὼ</text:span><text:span text:style-name="T238"> </text:span><text:span text:style-name="T222">οὐδεμίαν αἰτίαν</text:span><text:span text:style-name="T238"> </text:span><text:span text:style-name="T238">εὑρίσκω </text:span><text:span text:style-name="T238">ἐν </text:span><text:span text:style-name="T219">αὐτῷ.</text:span></text:p>
      <text:p text:style-name="P134"/>
      <text:p text:style-name="P134">38 Pilatos zegt aan hem:</text:p>
      <text:p text:style-name="P134"/>
      <text:p text:style-name="P134">Wat is werkelijkheid?<text:tab/><text:tab/><text:tab/>Τί ἐστιν ἀλήθεια;</text:p>
      <text:p text:style-name="P134"/>
      <text:p text:style-name="P134">En dat zeggend, </text:p>
      <text:p text:style-name="P134">ging hij toen opnieuw uit naar de Joodse <text:span text:style-name="T15">mensen</text:span>,</text:p>
      <text:p text:style-name="P134">en hij zegt aan hen:</text:p>
      <text:p text:style-name="P134"/>
      <text:p text:style-name="P134">Ik vind geen enkele aansprakelijkheid in hem.<text:tab/><text:tab/>αἰτίαν &lt; αἰτία / αἴτιος <text:span text:style-name="T79">deel-hebbend</text:span></text:p>
      <text:p text:style-name="P134"/>
      <text:p text:style-name="P152"><text:span text:style-name="T190"><text:s/></text:span><text:span text:style-name="T176">39 </text:span><text:span text:style-name="T238"><text:s/></text:span><text:span text:style-name="T238">ἔστι </text:span><text:span text:style-name="T238">δὲ </text:span><text:span text:style-name="T220">συνήθεια</text:span><text:span text:style-name="T238"> </text:span><text:span text:style-name="T219">ὑμῖν,</text:span><text:span text:style-name="T238"> ἵνα </text:span><text:span text:style-name="T222">ἕνα</text:span><text:span text:style-name="T238"> </text:span><text:span text:style-name="T219">ὑμῖν</text:span><text:span text:style-name="T238"> </text:span><text:span text:style-name="T238">ἀπολύσω </text:span><text:span text:style-name="T238">ἐν </text:span><text:span text:style-name="T219">τῷ</text:span><text:span text:style-name="T238"> πάσχα· </text:span><text:span text:style-name="T232">βούλεσθε</text:span><text:span text:style-name="T238"> οὖν </text:span><text:span text:style-name="T219">ὑμῖν</text:span><text:span text:style-name="T238"> </text:span><text:span text:style-name="T238">ἀπολύσω</text:span><text:span text:style-name="T238"> </text:span><text:span text:style-name="T222">τὸν βασιλέα</text:span><text:span text:style-name="T238"> </text:span><text:span text:style-name="T223">τῶν Ἰουδαίων</text:span><text:span text:style-name="T221">;</text:span></text:p>
      <text:p text:style-name="P134"/>
      <text:p text:style-name="P134">39 Maar het is de gezamenlijke gewoonte van jullie,<text:tab/><text:tab/>συνήθεια <text:span text:style-name="T79">vertrouwelijke omgang / gewoonte (ook met taal) / routine</text:span></text:p>
      <text:p text:style-name="P134">(op)dat ik één zou los laten te midden van het Pascha.<text:tab/>ἀπολύσω &lt; ἀπολύω</text:p>
      <text:p text:style-name="P134">Willen jullie dus liever <text:tab/><text:tab/><text:tab/><text:tab/><text:tab/>βούλεσθε &lt; βούλομαι</text:p>
      <text:p text:style-name="P134"><text:span text:style-name="T15">dat</text:span> ik voor jullie de koning van de Joden los laat?</text:p>
      <text:p text:style-name="P134"/>
      <text:p text:style-name="P152"><text:span text:style-name="T190"><text:s/></text:span><text:span text:style-name="T176">40 </text:span><text:span text:style-name="T238"><text:s/></text:span><text:span text:style-name="T232">ἐκραύγασαν</text:span><text:span text:style-name="T238"> οὖν πάλιν </text:span><text:span text:style-name="T225">πάντες</text:span><text:span text:style-name="T220">, </text:span><text:span text:style-name="T225">λέγοντες</text:span><text:span text:style-name="T220">,</text:span><text:span text:style-name="T238"> Μὴ </text:span><text:span text:style-name="T222">τοῦτον,</text:span><text:span text:style-name="T238"> ἀλλὰ </text:span><text:span text:style-name="T222">τὸν Βαραββᾶν·</text:span><text:span text:style-name="T238"> </text:span><text:span text:style-name="T238">ἦν </text:span><text:span text:style-name="T238">δὲ </text:span><text:span text:style-name="T220">ὁ Βαραββᾶς λῃστής.</text:span></text:p>
      <text:p text:style-name="P134"/>
      <text:p text:style-name="P134">40 Dus toen schreeuwden iedereen opnieuw, zeggend: <text:tab/><text:tab/>ἐκραύγασαν &lt; κραυγάζω</text:p>
      <text:p text:style-name="P134"/>
      <text:p text:style-name="P134">Niet deze, maar Barabbas.<text:tab/><text:tab/><text:tab/><text:tab/><text:tab/>Βαραββᾶν &lt; Βαραββᾶς</text:p>
      <text:p text:style-name="P134">Maar Barabbas was een plunderaar.<text:tab/><text:tab/><text:tab/>λῃστής</text:p>
      <text:p text:style-name="P134"/>
      <text:p text:style-name="P124"><text:span text:style-name="T295">© Christos Vertaling, </text:span><text:a xlink:type="simple" xlink:href="http://www.christos.nl/" text:style-name="Internet_20_link" text:visited-style-name="Visited_20_Internet_20_Link">www.christos.nl</text:a></text:p>
      <text:p text:style-name="P134">Versie: 04-01-2024 (zéér letterlijke vertaling)</text:p>
      <text:p text:style-name="P134"/>
      <text:p text:style-name="P134"/>
      <text:p text:style-name="P134"/>
      <text:p text:style-name="P95"/>
      <text:p text:style-name="P134"/>
      <text:p text:style-name="P134"/>
      <text:p text:style-name="P152"><text:span text:style-name="T190">(Joh. 19:1) </text:span><text:span text:style-name="T238"><text:s/>Τότε οὖν </text:span><text:span text:style-name="T238">ἔλαβεν</text:span><text:span text:style-name="T238"> </text:span><text:span text:style-name="T220">ὁ Πιλάτος</text:span><text:span text:style-name="T238"> </text:span><text:span text:style-name="T222">τὸν Ἰησοῦν,</text:span><text:span text:style-name="T238"> καὶ </text:span><text:span text:style-name="T238">ἐμαστίγωσε.</text:span></text:p>
      <text:p text:style-name="P134"/>
      <text:p text:style-name="P154">Joannes, hoofdstuk 19</text:p>
      <text:p text:style-name="P134">1 Dus Pilatos nam toen op dat moment Jehsoe,</text:p>
      <text:p text:style-name="P134">en <text:span text:style-name="T15">hij</text:span> geselde <text:span text:style-name="T15">hem</text:span> toen.<text:tab/><text:tab/><text:tab/><text:tab/>ἐμαστίγωσε &lt; μαστιγόω </text:p>
      <text:p text:style-name="P134"/>
      <text:p text:style-name="P152"><text:span text:style-name="T190"><text:s/></text:span><text:span text:style-name="T176">2 </text:span><text:span text:style-name="T238"><text:s/>καὶ </text:span><text:span text:style-name="T225">οἱ στρατιῶται πλέξαντες</text:span><text:span text:style-name="T238"> </text:span><text:span text:style-name="T222">στέφανον</text:span><text:span text:style-name="T238"> ἐξ </text:span><text:span text:style-name="T223">ἀκανθῶν</text:span><text:span text:style-name="T232"> ἐπέθηκαν</text:span><text:span text:style-name="T238"> </text:span><text:span text:style-name="T221">αὐτοῦ</text:span><text:span text:style-name="T238"> </text:span><text:span text:style-name="T219">τῇ κεφαλῇ,</text:span><text:span text:style-name="T238"> καὶ </text:span><text:span text:style-name="T222">ἱμάτιον πορφυροῦν</text:span><text:span text:style-name="T238"> </text:span><text:span text:style-name="T232">περιέβαλον</text:span><text:span text:style-name="T238"> </text:span><text:span text:style-name="T222">αὐτόν,</text:span></text:p>
      <text:p text:style-name="P134"/>
      <text:p text:style-name="P134">2 En de strijders dan een corona vlechtend<text:tab/>στρατιῶται &lt; στρατιώτης <text:tab/> <text:s text:c="3"/>στέφανον &lt; στέφανος<text:tab/> <text:s text:c="3"/>πλέξαντες &lt; πλέκω</text:p>
      <text:p text:style-name="P134">van doorns,<text:tab/><text:tab/><text:tab/><text:tab/><text:tab/>ἀκανθῶν &lt; ἄκανθα<text:tab/></text:p>
      <text:p text:style-name="P134">plaatsten <text:span text:style-name="T15">die</text:span> toen op het hoofd van hem.<text:tab/><text:tab/>ἐπέθηκαν &lt; ἐπιτίθημι<text:tab/>κεφαλῇ &lt; κεφαλή</text:p>
      <text:p text:style-name="P134">En zij wierpen hem toen<text:tab/><text:tab/><text:tab/><text:tab/>περιέβαλον &lt; περιβάλλω <text:span text:style-name="T79">als: een kleed of toga omwerpen</text:span></text:p>
      <text:p text:style-name="P134">een purperen <text:span text:style-name="T15">– donkerrode –</text:span> kleding(stuk) om.<text:tab/><text:tab/>πορφυροῦν &lt; πορφύρεος<text:tab/><text:tab/>ἱμάτιον</text:p>
      <text:p text:style-name="P134"/>
      <text:p text:style-name="P152"><text:span text:style-name="T190"><text:s/></text:span><text:span text:style-name="T176">3 </text:span><text:span text:style-name="T238"><text:s/>καὶ </text:span><text:span text:style-name="T232">ἔλεγον</text:span><text:span text:style-name="T238">,</text:span><text:span text:style-name="T238"> </text:span><text:span text:style-name="T238">Χαῖρε,</text:span><text:span text:style-name="T238"> </text:span><text:span text:style-name="T220">ὁ βασιλεὺς</text:span><text:span text:style-name="T238"> </text:span><text:span text:style-name="T223">τῶν Ἰουδαίων</text:span><text:span text:style-name="T221">·</text:span><text:span text:style-name="T238"> καὶ </text:span><text:span text:style-name="T232">ἐδίδουν</text:span><text:span text:style-name="T238"> </text:span><text:span text:style-name="T219">αὐτῷ</text:span><text:span text:style-name="T238"> </text:span><text:span text:style-name="T227">ῥαπίσματα</text:span><text:span text:style-name="T222">.</text:span></text:p>
      <text:p text:style-name="P134"/>
      <text:p text:style-name="P134">3 En zij zeiden:</text:p>
      <text:p text:style-name="P134"/>
      <text:p text:style-name="P134">Verheug <text:span text:style-name="T15">je</text:span>! De koning van de Joden.<text:tab/><text:tab/>χαῖρε &lt; χαίρω <text:span text:style-name="T79">blij maken / passief: blij worden</text:span></text:p>
      <text:p text:style-name="P134"/>
      <text:p text:style-name="P134">En zij gaven toen klappen aan hem.<text:tab/><text:tab/>ῥαπίσματα &lt; ῥάπισμα</text:p>
      <text:p text:style-name="P134"/>
      <text:p text:style-name="P152"><text:span text:style-name="T190"><text:s/></text:span><text:span text:style-name="T176">4 </text:span><text:span text:style-name="T238"><text:s/></text:span><text:span text:style-name="T238">ἐξῆλθεν </text:span><text:span text:style-name="T238">οὖν πάλιν ἔξω </text:span><text:span text:style-name="T220">ὁ Πιλάτος,</text:span><text:span text:style-name="T238"> καὶ </text:span><text:span text:style-name="T238">λέγει</text:span><text:span text:style-name="T238"> </text:span><text:span text:style-name="T219">αὐτοῖς,</text:span><text:span text:style-name="T238"> </text:span><text:span text:style-name="T238">Ἴδε, </text:span><text:span text:style-name="T238">ἄγω</text:span><text:span text:style-name="T238"> </text:span><text:span text:style-name="T219">ὑμῖν</text:span><text:span text:style-name="T238"> </text:span><text:span text:style-name="T222">αὐτὸν</text:span><text:span text:style-name="T238"> ἔξω, ἵνα </text:span><text:span text:style-name="T232">γνῶτε</text:span><text:span text:style-name="T238"> ὅτι ἐν </text:span><text:span text:style-name="T219">αὐτῷ</text:span><text:span text:style-name="T238"> </text:span><text:span text:style-name="T222">οὐδεμίαν αἰτίαν</text:span><text:span text:style-name="T238"> </text:span><text:span text:style-name="T238">εὑρίσκω.</text:span></text:p>
      <text:p text:style-name="P134"/>
      <text:p text:style-name="P134">4 Dus Pilatos ging toen opnieuw uit naar buiten,</text:p>
      <text:p text:style-name="P134">en zegt aan hen:</text:p>
      <text:p text:style-name="P134"/>
      <text:p text:style-name="P134"><text:tab/>Let nu op!</text:p>
      <text:p text:style-name="P134">Ik voer hem voor jullie naar buiten,</text:p>
      <text:p text:style-name="P134">met het doel dat jullie dan zouden leren kennen</text:p>
      <text:p text:style-name="P134">dat in hem geen enkele aansprakelijkheid vind.</text:p>
      <text:p text:style-name="P134"/>
      <text:p text:style-name="P152"><text:span text:style-name="T190"><text:s/></text:span><text:span text:style-name="T176">5 </text:span><text:span text:style-name="T238"><text:s/></text:span><text:span text:style-name="T238">ἐξῆλθεν </text:span><text:span text:style-name="T238">οὖν </text:span><text:span text:style-name="T220">ὁ Ἰησοῦς</text:span><text:span text:style-name="T238"> ἔξω, </text:span><text:span text:style-name="T220">φορῶν</text:span><text:span text:style-name="T238"> </text:span><text:span text:style-name="T222">τὸν ἀκάνθινον στέφανον</text:span><text:span text:style-name="T238"> καὶ </text:span><text:span text:style-name="T222">τὸ πορφυροῦν ἱμάτιον.</text:span><text:span text:style-name="T238"> καὶ </text:span><text:span text:style-name="T238">λέγει</text:span><text:span text:style-name="T238"> </text:span><text:span text:style-name="T219">αὐτοῖς,</text:span><text:span text:style-name="T238"> </text:span><text:span text:style-name="T238">Ἴδε,</text:span><text:span text:style-name="T238"> </text:span><text:span text:style-name="T220">ὁ ἄνθρωπος.</text:span></text:p>
      <text:p text:style-name="P134"/>
      <text:p text:style-name="P134">5 Dus Jehsoe ging toen uit naar buiten,</text:p>
      <text:p text:style-name="P134">dragend de doornen corona</text:p>
      <text:p text:style-name="P134">en de purperen kleding(stuk).</text:p>
      <text:p text:style-name="P134">En hij zegt aan hen:</text:p>
      <text:p text:style-name="P134"/>
      <text:p text:style-name="P134"><text:tab/>Let nu op!</text:p>
      <text:p text:style-name="P134">De mens.</text:p>
      <text:p text:style-name="P134"/>
      <text:p text:style-name="P95"/>
      <text:p text:style-name="P152"><text:span text:style-name="T190"><text:s/></text:span><text:span text:style-name="T176">6 </text:span><text:span text:style-name="T238"><text:s/>ὅτε οὖν </text:span><text:span text:style-name="T232">εἶδον</text:span><text:span text:style-name="T238"> </text:span><text:span text:style-name="T222">αὐτὸν</text:span><text:span text:style-name="T238"> </text:span><text:span text:style-name="T225">οἱ ἀρχιερεῖς</text:span><text:span text:style-name="T238"> καὶ </text:span><text:span text:style-name="T225">οἱ ὑπηρέται</text:span><text:span text:style-name="T220">,</text:span><text:span text:style-name="T238"> </text:span><text:span text:style-name="T232">ἐκραύγασαν</text:span><text:span text:style-name="T225"> λέγοντες</text:span><text:span text:style-name="T220">,</text:span><text:span text:style-name="T238"> </text:span></text:p>
      <text:p text:style-name="P152"><text:span text:style-name="T238">Σταύρωσον, σταύρωσον. </text:span><text:span text:style-name="T238">λέγει</text:span><text:span text:style-name="T238"> </text:span><text:span text:style-name="T219">αὐτοῖς</text:span><text:span text:style-name="T238"> </text:span><text:span text:style-name="T220">ὁ Πιλάτος,</text:span><text:span text:style-name="T238"> </text:span><text:span text:style-name="T232">Λάβετε</text:span><text:span text:style-name="T238"> </text:span><text:span text:style-name="T222">αὐτὸν</text:span><text:span text:style-name="T238"> </text:span><text:span text:style-name="T220">ὑμεῖς</text:span><text:span text:style-name="T238"> καὶ </text:span><text:span text:style-name="T232">σταυρώσατε</text:span><text:span text:style-name="T238">·</text:span><text:span text:style-name="T238"> </text:span><text:span text:style-name="T220">ἐγὼ</text:span><text:span text:style-name="T238"> γὰρ οὐχ </text:span><text:span text:style-name="T238">εὑρίσκω </text:span><text:span text:style-name="T238">ἐν </text:span><text:span text:style-name="T219">αὐτῷ</text:span><text:span text:style-name="T238"> </text:span><text:span text:style-name="T222">αἰτίαν.</text:span></text:p>
      <text:p text:style-name="P134"/>
      <text:p text:style-name="P134">6 Dus toen de opperpriesters en de dienstknechten </text:p>
      <text:p text:style-name="P134">hem daar toen waar namen</text:p>
      <text:p text:style-name="P134">zij schreeuwden toen, zeggend:</text:p>
      <text:p text:style-name="P134"/>
      <text:p text:style-name="P134">(Hecht) nu aan de paal!<text:tab/><text:tab/><text:tab/>σταύρωσον &lt; σταυρόω <text:span text:style-name="T79">letterlijk: paal-doen / Latijn: cruci-figo (paal-hechten)</text:span></text:p>
      <text:p text:style-name="P134">(Hecht) nu aan de paal!</text:p>
      <text:p text:style-name="P134"/>
      <text:p text:style-name="P134">Pilatos zegt aan hen:</text:p>
      <text:p text:style-name="P134">Jullie nemen hem nu <text:span text:style-name="T15">zelf</text:span><text:span text:style-name="T141">!<text:tab/><text:tab/></text:span></text:p>
      <text:p text:style-name="P134">En hechten <text:span text:style-name="T15">hem</text:span> nu aan de paal!</text:p>
      <text:p text:style-name="P134">Want ik<text:span text:style-name="T15">zelf</text:span> vind geen aansprakelijkheid in hem.</text:p>
      <text:p text:style-name="P134"/>
      <text:p text:style-name="P152"><text:span text:style-name="T190"><text:s/></text:span><text:span text:style-name="T176">7 </text:span><text:span text:style-name="T238"><text:s/></text:span><text:span text:style-name="T232">ἀπεκρίθησαν</text:span><text:span text:style-name="T238"> </text:span><text:span text:style-name="T219">αὐτῷ</text:span><text:span text:style-name="T238"> </text:span><text:span text:style-name="T225">οἱ Ἰουδαῖοι</text:span><text:span text:style-name="T220">,</text:span><text:span text:style-name="T238"> </text:span><text:span text:style-name="T220">Ἡμεῖς</text:span><text:span text:style-name="T238"> </text:span><text:span text:style-name="T222">νόμον</text:span><text:span text:style-name="T238"> </text:span><text:span text:style-name="T232">ἔχομεν</text:span><text:span text:style-name="T238">,</text:span><text:span text:style-name="T238"> καὶ κατὰ </text:span><text:span text:style-name="T222">τὸν νόμον</text:span><text:span text:style-name="T238"> </text:span><text:span text:style-name="T221">ἡμῶν</text:span><text:span text:style-name="T238"> </text:span><text:span text:style-name="T238">ὀφείλει</text:span><text:span text:style-name="T238"> </text:span><text:span text:style-name="T232">ἀποθανεῖν</text:span><text:span text:style-name="T238">,</text:span><text:span text:style-name="T238"> ὅτι </text:span><text:span text:style-name="T222">ἑαυτὸν υἱὸν</text:span><text:span text:style-name="T238"> </text:span><text:span text:style-name="T221">τοῦ Θεοῦ</text:span><text:span text:style-name="T238"> </text:span><text:span text:style-name="T238">ἐποίησεν.</text:span></text:p>
      <text:p text:style-name="P134"/>
      <text:p text:style-name="P134">7 De Joodse <text:span text:style-name="T15">mensen</text:span> antwoordde toen aan hem:</text:p>
      <text:p text:style-name="P134"/>
      <text:p text:style-name="P134">Wij hebben een wet,<text:tab/><text:tab/><text:tab/><text:tab/><text:tab/>νόμον &lt; νόμος</text:p>
      <text:p text:style-name="P134">en volgens onze wet</text:p>
      <text:p text:style-name="P134">is hij schuldig<text:tab/><text:tab/><text:tab/><text:tab/><text:tab/><text:tab/>ὀφείλει &lt; ὀφείλω</text:p>
      <text:p text:style-name="P134"><text:span text:style-name="T15">om</text:span> nu <text:span text:style-name="T15">te</text:span> sterven,</text:p>
      <text:p text:style-name="P134">omdat hij toen zichzelf een zoon van God maakte. <text:tab/><text:tab/>υἱός</text:p>
      <text:p text:style-name="P134"/>
      <text:p text:style-name="P152"><text:span text:style-name="T190"><text:s/></text:span><text:span text:style-name="T176">8 </text:span><text:span text:style-name="T238"><text:s/>ὅτε οὖν </text:span><text:span text:style-name="T238">ἤκουσεν</text:span><text:span text:style-name="T238"> </text:span><text:span text:style-name="T220">ὁ Πιλάτος</text:span><text:span text:style-name="T238"> </text:span><text:span text:style-name="T222">τοῦτον τὸν λόγον,</text:span><text:span text:style-name="T238"> μᾶλλον </text:span><text:span text:style-name="T238">ἐφοβήθη,</text:span></text:p>
      <text:p text:style-name="P134"/>
      <text:p text:style-name="P134">8 Dus toen Pilatos daar deze woorden hoorde, </text:p>
      <text:p text:style-name="P134">toen vreesde hij zeer. <text:tab/><text:tab/><text:tab/><text:tab/>ἐφοβήθη &lt; φοβέω</text:p>
      <text:p text:style-name="P134"/>
      <text:p text:style-name="P152"><text:span text:style-name="T190"><text:s/></text:span><text:span text:style-name="T176">9 </text:span><text:span text:style-name="T238"><text:s/>καὶ </text:span><text:span text:style-name="T238">εἰσῆλθεν </text:span><text:span text:style-name="T238">εἰς </text:span><text:span text:style-name="T222">τὸ πραιτώριον</text:span><text:span text:style-name="T238"> πάλιν, καὶ </text:span><text:span text:style-name="T238">λέγει</text:span><text:span text:style-name="T238"> </text:span><text:span text:style-name="T219">τῷ Ἰησοῦ,</text:span><text:span text:style-name="T238"> Πόθεν </text:span><text:span text:style-name="T238">εἶ</text:span><text:span text:style-name="T238"> </text:span><text:span text:style-name="T220">σύ; ὁ</text:span><text:span text:style-name="T238"> δὲ </text:span><text:span text:style-name="T220">Ἰησοῦς</text:span><text:span text:style-name="T238"> </text:span><text:span text:style-name="T222">ἀπόκρισιν</text:span><text:span text:style-name="T238"> οὐκ </text:span><text:span text:style-name="T238">ἔδωκεν</text:span><text:span text:style-name="T238"> </text:span><text:span text:style-name="T219">αὐτῷ.</text:span></text:p>
      <text:p text:style-name="P134"/>
      <text:p text:style-name="P134">9 En hij ging toen opnieuw binnen in het praetorium,</text:p>
      <text:p text:style-name="P134">en zegt aan Jehsoe:</text:p>
      <text:p text:style-name="P134"/>
      <text:p text:style-name="P134">Waar ben jij vandaan?</text:p>
      <text:p text:style-name="P134"/>
      <text:p text:style-name="P134">Maar Jehsoe gaf toen geen antwoord aan hem.<text:tab/><text:tab/>ἀπόκρισιν &lt; ἀπόκρισις</text:p>
      <text:p text:style-name="P134"/>
      <text:p text:style-name="P152"><text:span text:style-name="T190"><text:s/></text:span><text:span text:style-name="T176">10 </text:span><text:span text:style-name="T238"><text:s/></text:span><text:span text:style-name="T238">λέγει </text:span><text:span text:style-name="T238">οὖν </text:span><text:span text:style-name="T219">αὐτῷ</text:span><text:span text:style-name="T238"> </text:span><text:span text:style-name="T220">ὁ Πιλάτος,</text:span><text:span text:style-name="T238"> </text:span><text:span text:style-name="T219">Ἐμοὶ</text:span><text:span text:style-name="T238"> οὐ </text:span><text:span text:style-name="T238">λαλεῖς; </text:span><text:span text:style-name="T238">οὐκ </text:span><text:span text:style-name="T238">οἶδας </text:span><text:span text:style-name="T238">ὅτι </text:span><text:span text:style-name="T222">ἐξουσίαν</text:span><text:span text:style-name="T238"> </text:span><text:span text:style-name="T238">ἔχω</text:span><text:span text:style-name="T238"> </text:span><text:span text:style-name="T232">σταυρῶσαί</text:span><text:span text:style-name="T238"> </text:span><text:span text:style-name="T222">σε,</text:span><text:span text:style-name="T238"> καὶ </text:span><text:span text:style-name="T222">ἐξουσίαν</text:span><text:span text:style-name="T238"> </text:span><text:span text:style-name="T238">ἔχω</text:span><text:span text:style-name="T238"> </text:span><text:span text:style-name="T232">ἀπολῦσαί</text:span><text:span text:style-name="T238"> </text:span><text:span text:style-name="T222">σε;</text:span></text:p>
      <text:p text:style-name="P134"/>
      <text:p text:style-name="P134">10 Dus Pilatos zegt aan hem:</text:p>
      <text:p text:style-name="P134"/>
      <text:p text:style-name="P134">Praat jij niet met mij?</text:p>
      <text:p text:style-name="P134"/>
      <text:p text:style-name="P134">Weet jij niet dat ik autoriteit heb</text:p>
      <text:p text:style-name="P134"><text:span text:style-name="T15">om</text:span> jou nu aan de paal <text:span text:style-name="T15">te</text:span> hechten,</text:p>
      <text:p text:style-name="P134">en autoriteit heb </text:p>
      <text:p text:style-name="P134"><text:span text:style-name="T15">om</text:span> jou nu los <text:span text:style-name="T15">te</text:span> laten?</text:p>
      <text:p text:style-name="P134"/>
      <text:p text:style-name="P95"/>
      <text:p text:style-name="P152"><text:span text:style-name="T190"><text:s/></text:span><text:span text:style-name="T176">11 </text:span><text:span text:style-name="T238"><text:s/></text:span><text:span text:style-name="T238">ἀπεκρίθη</text:span><text:span text:style-name="T238"> </text:span><text:span text:style-name="T220">ὁ Ἰησοῦς,</text:span><text:span text:style-name="T238"> Οὐκ </text:span><text:span text:style-name="T238">εἶχες</text:span><text:span text:style-name="T238"> </text:span><text:span text:style-name="T222">ἐξουσίαν οὐδεμίαν</text:span><text:span text:style-name="T238"> κατ᾽ </text:span><text:span text:style-name="T221">ἐμοῦ,</text:span><text:span text:style-name="T238"> εἰ μὴ </text:span><text:span text:style-name="T238">ἦν</text:span><text:span text:style-name="T238"> </text:span><text:span text:style-name="T219">σοι</text:span><text:span text:style-name="T238"> </text:span><text:span text:style-name="T220">δεδομένον</text:span><text:span text:style-name="T238"> ἄνωθεν· διὰ </text:span><text:span text:style-name="T222">τοῦτο</text:span><text:span text:style-name="T238"> </text:span><text:span text:style-name="T220">ὁ παραδιδούς</text:span><text:span text:style-name="T238"> </text:span><text:span text:style-name="T222">μέ</text:span><text:span text:style-name="T238"> </text:span><text:span text:style-name="T219">σοι</text:span><text:span text:style-name="T238"> </text:span><text:span text:style-name="T222">μείζονα ἁμαρτίαν</text:span><text:span text:style-name="T238"> </text:span><text:span text:style-name="T238">ἔχει.</text:span></text:p>
      <text:p text:style-name="P134"/>
      <text:p text:style-name="P134">11 Jehsoe antwoordde toen: </text:p>
      <text:p text:style-name="P134"/>
      <text:p text:style-name="P134">Jij had geen enkele autoriteit tegen<text:span text:style-name="T15">over</text:span> mij,</text:p>
      <text:p text:style-name="P134">indien niet van bovenaf aan jou gegeven was,</text:p>
      <text:p text:style-name="P134">door dat </text:p>
      <text:p text:style-name="P134">die <text:span text:style-name="T15">ene</text:span> mij overgeeft aan jou<text:tab/><text:tab/><text:tab/><text:tab/><text:tab/><text:span text:style-name="T79">(zelfde woord: “die overgeeft” vers 18:2 en 18:5 – verwijst naar Joeda)</text:span></text:p>
      <text:p text:style-name="P134">heeft hij (een) grotere zonde.<text:tab/><text:tab/>μείζονα &lt; μέγας <text:span text:style-name="T79">(vergrotende trap)</text:span><text:span text:style-name="T192"> <text:s/></text:span>ἁμαρτίαν &lt; ἁμαρτία <text:span text:style-name="T79">zonde</text:span> <text:span text:style-name="T79">(die verkeerd gedrag veroorzaakt)</text:span></text:p>
      <text:p text:style-name="P134"/>
      <text:p text:style-name="P152"><text:span text:style-name="T190"><text:s/></text:span><text:span text:style-name="T176">12 </text:span><text:span text:style-name="T238"><text:s/>ἐκ </text:span><text:span text:style-name="T221">τούτου</text:span><text:span text:style-name="T238"> </text:span><text:span text:style-name="T238">ἐζήτει</text:span><text:span text:style-name="T238"> </text:span><text:span text:style-name="T220">ὁ Πιλάτος</text:span><text:span text:style-name="T238"> </text:span><text:span text:style-name="T232">ἀπολῦσαι</text:span><text:span text:style-name="T238"> </text:span><text:span text:style-name="T222">αὐτόν.</text:span><text:span text:style-name="T238"> </text:span><text:span text:style-name="T225">οἱ</text:span><text:span text:style-name="T238"> δὲ </text:span><text:span text:style-name="T225">Ἰουδαῖοι</text:span><text:span text:style-name="T232"> ἔκραζον</text:span><text:span text:style-name="T225"> λέγοντες</text:span><text:span text:style-name="T220">,</text:span><text:span text:style-name="T238"> Ἐὰν </text:span><text:span text:style-name="T222">τοῦτον</text:span><text:span text:style-name="T238"> </text:span><text:span text:style-name="T238">ἀπολύσῃς, </text:span><text:span text:style-name="T238">οὐκ </text:span><text:span text:style-name="T238">εἶ</text:span><text:span text:style-name="T238"> </text:span><text:span text:style-name="T220">φίλος</text:span><text:span text:style-name="T238"> </text:span><text:span text:style-name="T221">τοῦ Καίσαρος·</text:span><text:span text:style-name="T238"> </text:span><text:span text:style-name="T220">πᾶς ὁ</text:span><text:span text:style-name="T238"> </text:span><text:span text:style-name="T222">βασιλέα αὐτὸν</text:span><text:span text:style-name="T238"> </text:span><text:span text:style-name="T220">ποιῶν,</text:span><text:span text:style-name="T238"> </text:span><text:span text:style-name="T238">ἀντιλέγει</text:span><text:span text:style-name="T238"> </text:span><text:span text:style-name="T219">τῷ Καίσαρι.</text:span></text:p>
      <text:p text:style-name="P134"/>
      <text:p text:style-name="P134">12 Vanuit dat</text:p>
      <text:p text:style-name="P134">zocht Pilatos <text:span text:style-name="T15">om</text:span> hem nu los <text:span text:style-name="T15">te</text:span> laten.</text:p>
      <text:p text:style-name="P134">Maar de Joodse <text:span text:style-name="T15">mensen</text:span> krijsten, zeggend:</text:p>
      <text:p text:style-name="P134"/>
      <text:p text:style-name="P134">Indien jij die nu los laat,</text:p>
      <text:p text:style-name="P134"><text:span text:style-name="T15">dan</text:span> ben jij geen vriend van de Keizer.<text:tab/><text:tab/>φίλος τοῦ Καίσαρος &lt; Καῖσαρ <text:span text:style-name="T79">Latijn: caesar</text:span></text:p>
      <text:p text:style-name="P134">Ieder die zich koning maakt,</text:p>
      <text:p text:style-name="P134">spreekt de Keizer tegen.<text:tab/><text:tab/><text:tab/>ἀντιλέγει &lt; ἀντιλέγω</text:p>
      <text:p text:style-name="P134"/>
      <text:p text:style-name="P152"><text:span text:style-name="T190"><text:s/></text:span><text:span text:style-name="T176">13 </text:span><text:span text:style-name="T238"><text:s/></text:span><text:span text:style-name="T220">ὁ</text:span><text:span text:style-name="T238"> οὖν </text:span><text:span text:style-name="T220">Πιλάτος ἀκούσας</text:span><text:span text:style-name="T238"> </text:span><text:span text:style-name="T222">τοῦτον τὸν λόγον</text:span><text:span text:style-name="T238"> </text:span><text:span text:style-name="T238">ἤγαγεν </text:span><text:span text:style-name="T238">ἔξω </text:span><text:span text:style-name="T222">τὸν Ἰησοῦν,</text:span><text:span text:style-name="T238"> καὶ </text:span><text:span text:style-name="T238">ἐκάθισεν </text:span><text:span text:style-name="T238">ἐπὶ </text:span><text:span text:style-name="T221">τοῦ βήματος,</text:span><text:span text:style-name="T238"> εἰς </text:span><text:span text:style-name="T222">τόπον λεγόμενον Λιθόστρωτον,</text:span><text:span text:style-name="T238"> Ἑβραϊστὶ δὲ Γαββαθᾶ·</text:span></text:p>
      <text:p text:style-name="P134"/>
      <text:p text:style-name="P134">13 Dus Pilatos dat woord horend </text:p>
      <text:p text:style-name="P134">voerde Jehsoe toen naar buiten,</text:p>
      <text:p text:style-name="P134">en deed toen neerzitten op de verhoging<text:tab/><text:tab/>ἐκάθισεν &lt; καθίζω<text:tab/>βήματος &lt; βῆμα</text:p>
      <text:p text:style-name="P134">in een plaats die Lithostrotos genoemd wordt,<text:tab/>Λιθόστρωτον &lt; Λιθόστρωτος <text:span text:style-name="T79">letterlijke naamsbetekenis: met stenen bedekt </text:span></text:p>
      <text:p text:style-name="P134">maar in het Hebreeuws: Gabbatha.<text:tab/><text:tab/><text:tab/>ἑβραϊστὶ<text:tab/><text:tab/>Γαββαθᾶ</text:p>
      <text:p text:style-name="P134"/>
      <table:table table:name="Tabel9" table:style-name="Tabel9">
        <table:table-column table:style-name="Tabel9.A"/>
        <table:table-row>
          <table:table-cell table:style-name="Tabel9.A1" office:value-type="string">
            <text:p text:style-name="P146">Lithostrotos – met stenen geplaveid </text:p>
            <text:p text:style-name="P111">De Lithostrotos (<text:span text:style-name="T290">Λιθόστρωτος)</text:span> is waarschijnlijk de plaats geweest waar de procurator (οἰκονόμος = bestuurder), dat is een administrateur van goederen – beheerder van de keizerlijke inkomsten in de provincies – zitting hielt.</text:p>
          </table:table-cell>
        </table:table-row>
      </table:table>
      <text:p text:style-name="P134"/>
      <text:p text:style-name="P152"><text:span text:style-name="T190"><text:s/></text:span><text:span text:style-name="T176">14 </text:span><text:span text:style-name="T238"><text:s/></text:span><text:span text:style-name="T238">ἦν </text:span><text:span text:style-name="T238">δὲ </text:span><text:span text:style-name="T220">Παρασκευὴ</text:span><text:span text:style-name="T238"> </text:span><text:span text:style-name="T221">τοῦ</text:span><text:span text:style-name="T238"> πάσχα, </text:span><text:span text:style-name="T220">ὥρα</text:span><text:span text:style-name="T238"> δὲ ὡσεὶ </text:span><text:span text:style-name="T220">ἕκτη·</text:span><text:span text:style-name="T238"> καὶ </text:span><text:span text:style-name="T238">λέγει</text:span><text:span text:style-name="T238"> </text:span><text:span text:style-name="T229">τοῖς Ἰουδαίοις</text:span><text:span text:style-name="T219">,</text:span><text:span text:style-name="T238"> </text:span><text:span text:style-name="T238">Ἴδε,</text:span><text:span text:style-name="T238"> </text:span><text:span text:style-name="T220">ὁ βασιλεὺς</text:span><text:span text:style-name="T238"> </text:span><text:span text:style-name="T221">ὑμῶν.</text:span></text:p>
      <text:p text:style-name="P134"/>
      <text:p text:style-name="P134">14 Maar het was <text:span text:style-name="T15">de dag van</text:span> Voorbereiding van het Pascha,<text:tab/><text:tab/><text:tab/>παρασκευή</text:p>
      <text:p text:style-name="P134">maar ongeveer zes uur<text:tab/><text:tab/><text:tab/><text:tab/><text:tab/><text:tab/><text:tab/>ἕκτη<text:tab/><text:tab/>ὥρα<text:span text:style-name="T79"> ook: tijd(stip)</text:span></text:p>
      <text:p text:style-name="P134"><text:s/><text:span text:style-name="T15">– zes uur na zonsopkomst, dus begin van de middag –</text:span> </text:p>
      <text:p text:style-name="P134">en hij zegt tegen de Joden:</text:p>
      <text:p text:style-name="P134"/>
      <text:p text:style-name="P134"><text:tab/>Let nu op!</text:p>
      <text:p text:style-name="P134">Jullie koning.</text:p>
      <text:p text:style-name="P134"/>
      <text:p text:style-name="P95"/>
      <text:p text:style-name="P152"><text:span text:style-name="T190"><text:s/></text:span><text:span text:style-name="T176">15 </text:span><text:span text:style-name="T238"><text:s/></text:span><text:span text:style-name="T225">οἱ</text:span><text:span text:style-name="T238"> δὲ </text:span><text:span text:style-name="T232">ἐκραύγασαν</text:span><text:span text:style-name="T238">,</text:span><text:span text:style-name="T238"> </text:span><text:span text:style-name="T238">Ἆρον, ἆρον, σταύρωσον</text:span><text:span text:style-name="T238"> </text:span><text:span text:style-name="T222">αὐτόν.</text:span><text:span text:style-name="T238"> </text:span><text:span text:style-name="T238">λέγει</text:span><text:span text:style-name="T238"> </text:span><text:span text:style-name="T219">αὐτοῖς</text:span><text:span text:style-name="T238"> </text:span><text:span text:style-name="T220">ὁ Πιλάτος,</text:span><text:span text:style-name="T238"> </text:span><text:span text:style-name="T222">Τὸν βασιλέα</text:span><text:span text:style-name="T238"> </text:span><text:span text:style-name="T221">ὑμῶν</text:span><text:span text:style-name="T238"> </text:span><text:span text:style-name="T238">σταυρώσω;</text:span><text:span text:style-name="T238"> </text:span><text:span text:style-name="T232">ἀπεκρίθησαν</text:span><text:span text:style-name="T225"> οἱ ἀρχιερεῖς</text:span><text:span text:style-name="T220">,</text:span><text:span text:style-name="T238"> Οὐκ </text:span><text:span text:style-name="T232">ἔχομεν</text:span><text:span text:style-name="T238"> </text:span><text:span text:style-name="T222">βασιλέα</text:span><text:span text:style-name="T238"> εἰ μὴ </text:span><text:span text:style-name="T222">Καίσαρα.</text:span></text:p>
      <text:p text:style-name="P134"/>
      <text:p text:style-name="P134">15 Maar die schreeuwden toen:</text:p>
      <text:p text:style-name="P134"/>
      <text:p text:style-name="P134">Neem nu op!<text:tab/><text:tab/><text:tab/><text:tab/>ἆρον &lt; αἴρω</text:p>
      <text:p text:style-name="P134">Neem nu op!</text:p>
      <text:p text:style-name="P134">(Hecht) hem nu aan de paal!</text:p>
      <text:p text:style-name="P134"/>
      <text:p text:style-name="P134">Pilatos zegt aan hen:</text:p>
      <text:p text:style-name="P134"/>
      <text:p text:style-name="P134">Zal ik jullie koning aan de paal hechten?</text:p>
      <text:p text:style-name="P134"/>
      <text:p text:style-name="P134">De opperpriesters antwoordde toen:</text:p>
      <text:p text:style-name="P134"/>
      <text:p text:style-name="P134">Wij hebben geen koning behalve Keizer.</text:p>
      <text:p text:style-name="P134"/>
      <text:p text:style-name="P152"><text:span text:style-name="T190"><text:s/></text:span><text:span text:style-name="T176">16 </text:span><text:span text:style-name="T238"><text:s/>τότε οὖν </text:span><text:span text:style-name="T238">παρέδωκεν</text:span><text:span text:style-name="T238"> </text:span><text:span text:style-name="T222">αὐτὸν</text:span><text:span text:style-name="T238"> </text:span><text:span text:style-name="T219">αὐτοῖς,</text:span><text:span text:style-name="T238"> ἵνα </text:span><text:span text:style-name="T238">σταυρωθῇ.</text:span><text:span text:style-name="T238"> </text:span><text:span text:style-name="T232">Παρέλαβον</text:span><text:span text:style-name="T238"> δὲ </text:span><text:span text:style-name="T222">τὸν Ἰησοῦν</text:span><text:span text:style-name="T238"> καὶ </text:span><text:span text:style-name="T232">ἀπήγαγον</text:span><text:span text:style-name="T238">·</text:span></text:p>
      <text:p text:style-name="P134"/>
      <text:p text:style-name="P134">16 Dus op dat moment gaf hij over aan hen,</text:p>
      <text:p text:style-name="P134">met het doel dat hij dan aan de paal gehecht zou worden.</text:p>
      <text:p text:style-name="P134">Maar zij namen Jehsoe toen over </text:p>
      <text:p text:style-name="P134">en zij voerden <text:span text:style-name="T15">hem</text:span> <text:span text:style-name="T15">er</text:span>van weg.</text:p>
      <text:p text:style-name="P134"/>
      <text:p text:style-name="P152"><text:span text:style-name="T190"><text:s/></text:span><text:span text:style-name="T176">17 </text:span><text:span text:style-name="T238"><text:s/>καὶ </text:span><text:span text:style-name="T220">βαστάζων</text:span><text:span text:style-name="T238"> </text:span><text:span text:style-name="T222">τὸν σταυρὸν</text:span><text:span text:style-name="T238"> </text:span><text:span text:style-name="T221">αὐτοῦ</text:span><text:span text:style-name="T238"> </text:span><text:span text:style-name="T238">ἐξῆλθεν </text:span><text:span text:style-name="T238">εἰς </text:span><text:span text:style-name="T222">τὸν λεγόμενον</text:span><text:span text:style-name="T238"> </text:span><text:span text:style-name="T221">Κρανίου</text:span><text:span text:style-name="T238"> </text:span><text:span text:style-name="T222">τόπον,</text:span><text:span text:style-name="T238"> </text:span><text:span text:style-name="T220">ὃς</text:span><text:span text:style-name="T238"> </text:span><text:span text:style-name="T238">λέγεται </text:span><text:span text:style-name="T238">Ἑβραϊστὶ Γολγοθᾶ·</text:span></text:p>
      <text:p text:style-name="P134"/>
      <text:p text:style-name="P134">17 En zijn paal dragend <text:tab/><text:tab/><text:tab/>σταυρὸν &lt; σταυρός</text:p>
      <text:p text:style-name="P134">kwam <text:span text:style-name="T15">hij</text:span> toen uit in een plaats die Kranion genoemd wordt<text:tab/><text:tab/>Κρανίου &lt; <text:s/>Κρανίον</text:p>
      <text:p text:style-name="P139">– dat Schedel betekent – </text:p>
      <text:p text:style-name="P134">dat wordt genoemd in het Hebreeuws: Golgotha.</text:p>
      <text:p text:style-name="P134"/>
      <text:p text:style-name="P152"><text:span text:style-name="T190"><text:s/></text:span><text:span text:style-name="T176">18 </text:span><text:span text:style-name="T238"><text:s/>ὅπου </text:span><text:span text:style-name="T222">αὐτὸν</text:span><text:span text:style-name="T238"> </text:span><text:span text:style-name="T232">ἐσταύρωσαν</text:span><text:span text:style-name="T238">,</text:span><text:span text:style-name="T238"> καὶ μετ᾽ </text:span><text:span text:style-name="T221">αὐτοῦ</text:span><text:span text:style-name="T238"> </text:span><text:span text:style-name="T227">ἄλλους</text:span><text:span text:style-name="T238"> </text:span><text:span text:style-name="T220">δύο,</text:span><text:span text:style-name="T238"> ἐντεῦθεν καὶ ἐντεῦθεν, </text:span><text:span text:style-name="T222">μέσον</text:span><text:span text:style-name="T238"> δὲ </text:span><text:span text:style-name="T222">τὸν </text:span><text:span text:style-name="T222">Ἰησοῦν.</text:span></text:p>
      <text:p text:style-name="P134"/>
      <text:p text:style-name="P134">18 Waar zij hem toen aan de paal hechtte,</text:p>
      <text:p text:style-name="P134">en met hem twee anderen,</text:p>
      <text:p text:style-name="P134">van daar en van daar,<text:tab/><text:tab/><text:tab/><text:tab/>ἐντεῦθεν καὶ ἐντεῦθεν<text:span text:style-name="T79"> (zelfde woordgebruik in Openb. 22:2)</text:span></text:p>
      <text:p text:style-name="P134">maar Jehsoe <text:span text:style-name="T15">is</text:span> in het midden.</text:p>
      <text:p text:style-name="P134"/>
      <text:p text:style-name="P152"><text:span text:style-name="T190"><text:s/></text:span><text:span text:style-name="T176">19 </text:span><text:span text:style-name="T238"><text:s/></text:span><text:span text:style-name="T238">ἔγραψε </text:span><text:span text:style-name="T238">δὲ καὶ </text:span><text:span text:style-name="T222">τίτλον</text:span><text:span text:style-name="T238"> </text:span><text:span text:style-name="T220">ὁ Πιλάτος,</text:span><text:span text:style-name="T238"> καὶ </text:span><text:span text:style-name="T238">ἔθηκεν </text:span><text:span text:style-name="T238">ἐπὶ </text:span><text:span text:style-name="T221">τοῦ σταυροῦ·</text:span><text:span text:style-name="T238"> </text:span><text:span text:style-name="T238">ἦν </text:span><text:span text:style-name="T238">δὲ </text:span><text:span text:style-name="T220">γεγραμμένον, Ἰησοῦς ὁ Ναζωραῖος ὁ βασιλεὺς</text:span><text:span text:style-name="T238"> </text:span><text:span text:style-name="T223">τῶν Ἰουδαίων</text:span><text:span text:style-name="T221">.</text:span></text:p>
      <text:p text:style-name="P134"/>
      <text:p text:style-name="P134">19 Maar Pilatos schreef toen ook een titel,<text:tab/><text:tab/><text:tab/>τίτλον &lt; τίτλος<text:span text:style-name="T79"> Latijn: titulus = (ere)titel / opschrift</text:span></text:p>
      <text:p text:style-name="P134">en plaatste die toen op de paal, </text:p>
      <text:p text:style-name="P134">maar er was geschreven:<text:tab/><text:tab/><text:tab/><text:tab/><text:tab/>γεγραμμένον &lt; γράφω</text:p>
      <text:p text:style-name="P134"/>
      <text:p text:style-name="P134">Jehsoe de Nazoreeër <text:span text:style-name="T15">is</text:span> de koning van de Joden.<text:tab/><text:tab/><text:span text:style-name="T79">(“Jehsoe” en “koning” zelfde naamval, dus koppelwerkwoord: is)</text:span></text:p>
      <text:p text:style-name="P134"/>
      <text:p text:style-name="P161">Aantekening: Pilatos was als praetor (soort stadhouder) de koning van de Joden en was op de Keizer na de enige die deze titel kon geven aan iemand anders.</text:p>
      <text:p text:style-name="P134"/>
      <text:p text:style-name="P95"/>
      <text:p text:style-name="P152"><text:span text:style-name="T190"><text:s/></text:span><text:span text:style-name="T176">20 </text:span><text:span text:style-name="T238"><text:s/></text:span><text:span text:style-name="T222">τοῦτον</text:span><text:span text:style-name="T238"> οὖν </text:span><text:span text:style-name="T222">τὸν τίτλον</text:span><text:span text:style-name="T238"> </text:span><text:span text:style-name="T225">πολλοὶ</text:span><text:span text:style-name="T232"> ἀνέγνωσαν</text:span><text:span text:style-name="T223"> τῶν Ἰουδαίων</text:span><text:span text:style-name="T221">,</text:span><text:span text:style-name="T238"> ὅτι ἐγγὺς </text:span><text:span text:style-name="T238">ἦν</text:span><text:span text:style-name="T238"> </text:span><text:span text:style-name="T221">τῆς πόλεως</text:span><text:span text:style-name="T238"> </text:span><text:span text:style-name="T220">ὁ τόπος</text:span><text:span text:style-name="T238"> ὅπου </text:span><text:span text:style-name="T238">ἐσταυρώθη</text:span><text:span text:style-name="T238"> </text:span><text:span text:style-name="T220">ὁ Ἰησοῦς·</text:span><text:span text:style-name="T238"> καὶ </text:span><text:span text:style-name="T238">ἦν</text:span><text:span text:style-name="T238"> </text:span><text:span text:style-name="T220">γεγραμμένον</text:span><text:span text:style-name="T238"> Ἑβραϊστί, Ἑλληνιστί, Ῥωμαϊστί.</text:span></text:p>
      <text:p text:style-name="P134"/>
      <text:p text:style-name="P134">20 Dus veel mensen van de Joden</text:p>
      <text:p text:style-name="P134">lazen <text:span text:style-name="T15">– bestudeerden –</text:span> toen deze titel <text:tab/><text:tab/>ἀνέγνωσαν &lt; ἀναγιγνώσκω <text:span text:style-name="T79">ook: (h)erkennen</text:span></text:p>
      <text:p text:style-name="P134">omdat de plaats dichtbij de stad was<text:tab/><text:tab/>πόλεως &lt; πόλις</text:p>
      <text:p text:style-name="P134">waar Jehsoe toen aan de paal gehecht werd.</text:p>
      <text:p text:style-name="P134">En het was geschreven </text:p>
      <text:p text:style-name="P134">in het Hebreeuws,</text:p>
      <text:p text:style-name="P134">in het Grieks,<text:tab/><text:tab/><text:tab/><text:tab/>ἑλληνιστί<text:span text:style-name="T79"> ook: op z'n Grieks</text:span></text:p>
      <text:p text:style-name="P134">in het Romeins <text:span text:style-name="T15">– het Latijn</text:span>.<text:tab/><text:tab/>ῥωμαϊστί<text:span text:style-name="T105"> ook: op z'n Romeins</text:span></text:p>
      <text:p text:style-name="P134"/>
      <text:p text:style-name="P161">Aantekening: in de volkstaal, in de internationale taal, in de regeringstaal.</text:p>
      <text:p text:style-name="P134"/>
      <text:p text:style-name="P152"><text:span text:style-name="T190"><text:s/></text:span><text:span text:style-name="T176">21 </text:span><text:span text:style-name="T238"><text:s/></text:span><text:span text:style-name="T232">ἔλεγον</text:span><text:span text:style-name="T238"> οὖν </text:span><text:span text:style-name="T219">τῷ Πιλάτῳ</text:span><text:span text:style-name="T238"> </text:span><text:span text:style-name="T225">οἱ ἀρχιερεῖς</text:span><text:span text:style-name="T223"> τῶν Ἰουδαίων</text:span><text:span text:style-name="T221">,</text:span><text:span text:style-name="T238"> Μὴ </text:span><text:span text:style-name="T238">γράφε,</text:span><text:span text:style-name="T238"> </text:span><text:span text:style-name="T220">Ὁ βασιλεὺς</text:span><text:span text:style-name="T238"> </text:span><text:span text:style-name="T223">τῶν Ἰουδαίων</text:span><text:span text:style-name="T221">·</text:span><text:span text:style-name="T238"> ἀλλ᾽ ὅτι </text:span><text:span text:style-name="T220">ἐκεῖνος</text:span><text:span text:style-name="T238"> </text:span><text:span text:style-name="T238">εἶπε,</text:span><text:span text:style-name="T238"> </text:span><text:span text:style-name="T220">Βασιλεύς</text:span><text:span text:style-name="T238"> </text:span><text:span text:style-name="T238">εἰμι</text:span><text:span text:style-name="T238"> </text:span><text:span text:style-name="T223">τῶν Ἰουδαίων</text:span><text:span text:style-name="T221">.</text:span></text:p>
      <text:p text:style-name="P134"/>
      <text:p text:style-name="P134">21 Dus de opperpriesters van de Joden zeiden toen aan Pilatos:</text:p>
      <text:p text:style-name="P134"/>
      <text:p text:style-name="P134">Schrijf niet: De koning van de Joden,</text:p>
      <text:p text:style-name="P134">omdat die daar toen zei: Ik ben koning van de Joden!</text:p>
      <text:p text:style-name="P134"/>
      <text:p text:style-name="P152"><text:span text:style-name="T190"><text:s/></text:span><text:span text:style-name="T176">22 </text:span><text:span text:style-name="T238"><text:s/></text:span><text:span text:style-name="T238">ἀπεκρίθη</text:span><text:span text:style-name="T238"> </text:span><text:span text:style-name="T220">ὁ Πιλάτος,</text:span><text:span text:style-name="T238"> </text:span><text:span text:style-name="T222">Ὃ</text:span><text:span text:style-name="T238"> </text:span><text:span text:style-name="T238">γέγραφα, γέγραφα.</text:span></text:p>
      <text:p text:style-name="P134"/>
      <text:p text:style-name="P134">22 Pilatos antwoordde toen:</text:p>
      <text:p text:style-name="P134"/>
      <text:p text:style-name="P134">Dat ik geschreven heb, heb ik geschreven.<text:tab/><text:tab/>Ὃ γέγραφα, γέγραφα <text:span text:style-name="T79">(letterlijk: dat ik heb geschreven, ik heb geschreven)</text:span></text:p>
      <text:p text:style-name="P134"/>
      <text:p text:style-name="P134"/>
      <text:p text:style-name="P156">Nieuw hoofdstuk</text:p>
      <text:p text:style-name="P154"/>
      <text:p text:style-name="P154">vervolg Joannes, hoofdstuk 19</text:p>
      <text:p text:style-name="P152"><text:span text:style-name="T190"><text:s/></text:span><text:span text:style-name="T176">23 </text:span><text:span text:style-name="T238"><text:s/></text:span><text:span text:style-name="T225">Οἱ</text:span><text:span text:style-name="T238"> οὖν </text:span><text:span text:style-name="T225">στρατιῶται</text:span><text:span text:style-name="T220">,</text:span><text:span text:style-name="T238"> ὅτε </text:span><text:span text:style-name="T232">ἐσταύρωσαν</text:span><text:span text:style-name="T238"> </text:span><text:span text:style-name="T222">τὸν Ἰησοῦν,</text:span><text:span text:style-name="T238"> </text:span><text:span text:style-name="T232">ἔλαβον</text:span><text:span text:style-name="T227"> τὰ ἱμάτια</text:span><text:span text:style-name="T238"> </text:span><text:span text:style-name="T221">αὐτοῦ,</text:span><text:span text:style-name="T238"> καὶ </text:span><text:span text:style-name="T232">ἐποίησαν</text:span><text:span text:style-name="T227"> τέσσαρα μέρη</text:span><text:span text:style-name="T222">,</text:span><text:span text:style-name="T238"> </text:span><text:span text:style-name="T219">ἑκάστῳ στρατιώτῃ</text:span><text:span text:style-name="T238"> </text:span><text:span text:style-name="T220">μέρος,</text:span><text:span text:style-name="T238"> καὶ </text:span><text:span text:style-name="T222">τὸν χιτῶνα·</text:span><text:span text:style-name="T238"> </text:span><text:span text:style-name="T238">ἦν </text:span><text:span text:style-name="T238">δὲ </text:span><text:span text:style-name="T220">ὁ χιτὼν ἄρραφος,</text:span><text:span text:style-name="T238"> ἐκ </text:span><text:span text:style-name="T223">τῶν</text:span><text:span text:style-name="T238"> ἄνωθεν </text:span><text:span text:style-name="T220">ὑφαντὸς</text:span><text:span text:style-name="T238"> δι᾽ </text:span><text:span text:style-name="T221">ὅλου.</text:span></text:p>
      <text:p text:style-name="P134"/>
      <text:p text:style-name="P134">23 Dus de strijders hechtte Jehsoe toen aan de paal,</text:p>
      <text:p text:style-name="P134">namen toen zijn kledingstukken,<text:tab/><text:tab/><text:tab/><text:tab/>ἱμάτια &lt; ἱμάτιον <text:span text:style-name="T79">ook: mantel</text:span></text:p>
      <text:p text:style-name="P134">en zij maakten toen vier delen,<text:tab/><text:tab/><text:tab/><text:tab/>τέσσαρα &lt; τέσσαρες<text:tab/><text:tab/>μέρη &lt; μέρος</text:p>
      <text:p text:style-name="P134">voor elke strijder afzonderlijk een deel,</text:p>
      <text:p text:style-name="P134">en de tuniek.<text:tab/><text:tab/><text:tab/><text:tab/><text:tab/><text:tab/>χιτῶνα &lt; χιτών</text:p>
      <text:p text:style-name="P134">Maar de tuniek was zonder naad,<text:tab/><text:tab/><text:tab/><text:tab/>ἄρραφος</text:p>
      <text:p text:style-name="P134">uit dezen, van boven af gewoven uiteen <text:span text:style-name="T15">ge</text:span>heel.<text:tab/><text:tab/>ὑφαντός</text:p>
      <text:p text:style-name="P134"/>
      <text:p text:style-name="P95"/>
      <text:p text:style-name="P152"><text:span text:style-name="T190"><text:s/></text:span><text:span text:style-name="T176">24 </text:span><text:span text:style-name="T238"><text:s/></text:span><text:span text:style-name="T232">εἶπον</text:span><text:span text:style-name="T238"> οὖν πρὸς </text:span><text:span text:style-name="T222">ἀλλήλους,</text:span><text:span text:style-name="T238"> Μὴ </text:span><text:span text:style-name="T232">σχίσωμεν</text:span><text:span text:style-name="T238"> </text:span><text:span text:style-name="T222">αὐτόν,</text:span><text:span text:style-name="T238"> ἀλλὰ </text:span><text:span text:style-name="T232">λάχωμεν</text:span><text:span text:style-name="T238"> περὶ </text:span><text:span text:style-name="T221">αὐτοῦ, τίνος</text:span><text:span text:style-name="T238"> </text:span><text:span text:style-name="T238">ἔσται· </text:span><text:span text:style-name="T238">ἵνα </text:span><text:span text:style-name="T220">ἡ γραφὴ</text:span><text:span text:style-name="T238"> </text:span><text:span text:style-name="T238">πληρωθῇ</text:span><text:span text:style-name="T238"> </text:span><text:span text:style-name="T220">ἡ λέγουσα,</text:span><text:span text:style-name="T238"> </text:span><text:span text:style-name="T232">Διεμερίσαντο</text:span><text:span text:style-name="T227"> τὰ ἱμάτιά</text:span><text:span text:style-name="T238"> </text:span><text:span text:style-name="T221">μου</text:span><text:span text:style-name="T238"> </text:span><text:span text:style-name="T219">ἑαυτοῖς,</text:span><text:span text:style-name="T238"> καὶ ἐπὶ </text:span><text:span text:style-name="T222">τὸν ἱματισμόν</text:span><text:span text:style-name="T238"> </text:span><text:span text:style-name="T221">μου</text:span><text:span text:style-name="T238"> </text:span><text:span text:style-name="T232">ἔβαλον</text:span><text:span text:style-name="T238"> </text:span><text:span text:style-name="T222">κλῆρον.</text:span><text:span text:style-name="T238"> </text:span><text:span text:style-name="T225">οἱ</text:span><text:span text:style-name="T238"> μὲν οὖν </text:span><text:span text:style-name="T225">στρατιῶται</text:span><text:span text:style-name="T238"> </text:span><text:span text:style-name="T222">ταῦτα</text:span><text:span text:style-name="T238"> </text:span><text:span text:style-name="T232">ἐποίησαν</text:span><text:span text:style-name="T238">.</text:span></text:p>
      <text:p text:style-name="P134"/>
      <text:p text:style-name="P134">24 Dus zij zeiden toen tegen elkander:</text:p>
      <text:p text:style-name="P134"/>
      <text:p text:style-name="P134">Laten wij hem niet splitsen,<text:tab/><text:tab/><text:tab/>σχίσωμεν &lt; σχίζω <text:span text:style-name="T79">ook: oneens zijn</text:span></text:p>
      <text:p text:style-name="P134">maar laten wij er nu om loten,<text:tab/><text:tab/><text:tab/>λάχωμεν &lt; λαγχάνω</text:p>
      <text:p text:style-name="P134">van wie het <text:span text:style-name="T15">dan</text:span> zal zijn. </text:p>
      <text:p text:style-name="P134"/>
      <text:p text:style-name="P134">Met het doel dat de tekst </text:p>
      <text:p text:style-name="P134">dan volgemaakt <text:span text:style-name="T79">vervuld</text:span> zou worden,</text:p>
      <text:p text:style-name="P134">dat zegt:</text:p>
      <text:p text:style-name="P134"/>
      <text:p text:style-name="P134">Deelden toen mijn kledingstukken voor zichzelf uiteen,<text:tab/>διεμερίσαντο &lt; διαμερίζω</text:p>
      <text:p text:style-name="P134">en over mijn kleding wierpen zij toen een lot.<text:tab/><text:tab/><text:tab/><text:tab/><text:tab/>ἱματισμόν &lt; ἱματισμός</text:p>
      <text:p text:style-name="P134"/>
      <text:p text:style-name="P134">Dus inderdaad deden de strijders deze dingen toen.</text:p>
      <text:p text:style-name="P134"/>
      <text:p text:style-name="P152"><text:span text:style-name="T190"><text:s/></text:span><text:span text:style-name="T176">25 </text:span><text:span text:style-name="T238"><text:s/></text:span><text:span text:style-name="T232">εἱστήκεισαν</text:span><text:span text:style-name="T238"> δὲ παρὰ </text:span><text:span text:style-name="T219">τῷ σταυρῷ</text:span><text:span text:style-name="T238"> </text:span><text:span text:style-name="T221">τοῦ Ἰησοῦ</text:span><text:span text:style-name="T238"> </text:span><text:span text:style-name="T220">ἡ μήτηρ</text:span><text:span text:style-name="T238"> </text:span><text:span text:style-name="T221">αὐτοῦ,</text:span><text:span text:style-name="T238"> καὶ </text:span><text:span text:style-name="T220">ἡ ἀδελφὴ</text:span><text:span text:style-name="T238"> </text:span><text:span text:style-name="T221">τῆς μητρὸς αὐτοῦ,</text:span><text:span text:style-name="T238"> </text:span><text:span text:style-name="T220">Μαρία ἡ</text:span><text:span text:style-name="T238"> </text:span><text:span text:style-name="T221">τοῦ Κλωπᾶ,</text:span><text:span text:style-name="T238"> καὶ </text:span><text:span text:style-name="T220">Μαρία ἡ Μαγδαληνή.</text:span></text:p>
      <text:p text:style-name="P134"/>
      <text:p text:style-name="P134">25 Maar bij de paal van Jehsoe hadden gestaan</text:p>
      <text:p text:style-name="P134">zijn moeder,<text:tab/><text:tab/><text:tab/><text:tab/>μήτηρ</text:p>
      <text:p text:style-name="P134">en de zus van zijn moeder,<text:tab/><text:tab/><text:tab/>ἀδελφή <text:span text:style-name="T79">vrouwelijke verwant</text:span></text:p>
      <text:p text:style-name="P134">Maria die van Klopas,<text:tab/><text:tab/><text:tab/>Μαρία ἡ τοῦ Κλωπᾶ &lt; Κλωπᾶς <text:span text:style-name="T79">(Dorische genitief)</text:span></text:p>
      <text:p text:style-name="P134">en Maria Magdalene.<text:tab/><text:tab/><text:tab/>Μαγδαληνή</text:p>
      <text:p text:style-name="P134"/>
      <text:p text:style-name="P152"><text:span text:style-name="T190"><text:s/></text:span><text:span text:style-name="T176">26 </text:span><text:span text:style-name="T238"><text:s/></text:span><text:span text:style-name="T220">Ἰησοῦς</text:span><text:span text:style-name="T238"> οὖν </text:span><text:span text:style-name="T220">ἰδὼν</text:span><text:span text:style-name="T238"> </text:span><text:span text:style-name="T222">τὴν μητέρα,</text:span><text:span text:style-name="T238"> καὶ </text:span><text:span text:style-name="T222">τὸν μαθητὴν παρεστῶτα ὃν</text:span><text:span text:style-name="T238"> </text:span><text:span text:style-name="T238">ἠγάπα, λέγει</text:span><text:span text:style-name="T238"> </text:span><text:span text:style-name="T219">τῇ μητρὶ</text:span><text:span text:style-name="T238"> </text:span><text:span text:style-name="T221">αὐτοῦ,</text:span><text:span text:style-name="T238"> </text:span><text:span text:style-name="T235">Γύναι,</text:span><text:span text:style-name="T238"> </text:span><text:span text:style-name="T238">ἰδοὺ</text:span><text:span text:style-name="T238"> </text:span><text:span text:style-name="T220">ὁ υἱός</text:span><text:span text:style-name="T238"> </text:span><text:span text:style-name="T221">σου.</text:span></text:p>
      <text:p text:style-name="P134"/>
      <text:p text:style-name="P134">26 Dus Jehsoe zijn dan zijn moeder waarnemend</text:p>
      <text:p text:style-name="P134">en de leerling die zich erbij heeft doen staan,</text:p>
      <text:p text:style-name="P134">die hij lief had, </text:p>
      <text:p text:style-name="P134">zegt aan zijn moeder:</text:p>
      <text:p text:style-name="P134"/>
      <text:p text:style-name="P134">Vrouw,<text:tab/><text:tab/><text:tab/><text:tab/>γύναι &lt; γυνή</text:p>
      <text:p text:style-name="P134"><text:tab/>Let nu op!</text:p>
      <text:p text:style-name="P134">Jouw zoon.</text:p>
      <text:p text:style-name="P134"/>
      <text:p text:style-name="P152"><text:span text:style-name="T190"><text:s/></text:span><text:span text:style-name="T176">27 </text:span><text:span text:style-name="T238"><text:s/>εἶτα </text:span><text:span text:style-name="T238">λέγει</text:span><text:span text:style-name="T238"> </text:span><text:span text:style-name="T219">τῷ μαθητῇ,</text:span><text:span text:style-name="T238"> </text:span><text:span text:style-name="T238">Ἰδοὺ</text:span><text:span text:style-name="T238"> </text:span><text:span text:style-name="T220">ἡ μήτηρ</text:span><text:span text:style-name="T238"> </text:span><text:span text:style-name="T221">σου.</text:span><text:span text:style-name="T238"> καὶ ἀπ᾽ </text:span><text:span text:style-name="T221">ἐκείνης τῆς ὥρας</text:span><text:span text:style-name="T238"> </text:span><text:span text:style-name="T238">ἔλαβεν</text:span><text:span text:style-name="T238"> </text:span><text:span text:style-name="T222">αὐτὴν</text:span><text:span text:style-name="T238"> </text:span><text:span text:style-name="T220">ὁ μαθητὴς</text:span><text:span text:style-name="T238"> εἰς </text:span><text:span text:style-name="T227">τὰ ἴδια</text:span><text:span text:style-name="T222">.</text:span></text:p>
      <text:p text:style-name="P134"/>
      <text:p text:style-name="P134">27 Dan zegt hij aan de leerling:</text:p>
      <text:p text:style-name="P134"/>
      <text:p text:style-name="P134"><text:tab/>Let nu op!</text:p>
      <text:p text:style-name="P134">Jouw moeder.</text:p>
      <text:p text:style-name="P134"/>
      <text:p text:style-name="P134">En vanaf dat uur daar </text:p>
      <text:p text:style-name="P134">nam de leerling haar toen </text:p>
      <text:p text:style-name="P134">tot de eigenen.</text:p>
      <text:p text:style-name="P134"/>
      <text:p text:style-name="P95"/>
      <text:p text:style-name="P156">Nieuw hoofdstuk</text:p>
      <text:p text:style-name="P154"/>
      <text:p text:style-name="P154">vervolg Joannes, hoofdstuk 19</text:p>
      <text:p text:style-name="P152"><text:span text:style-name="T190"><text:s/></text:span><text:span text:style-name="T176">28 </text:span><text:span text:style-name="T238"><text:s/>Μετὰ </text:span><text:span text:style-name="T222">τοῦτο</text:span><text:span text:style-name="T238"> </text:span><text:span text:style-name="T220">εἰδὼς ὁ Ἰησοῦς</text:span><text:span text:style-name="T238"> ὅτι </text:span><text:span text:style-name="T225">πάντα</text:span><text:span text:style-name="T238"> ἤδη </text:span><text:span text:style-name="T238">τετέλεσται, </text:span><text:span text:style-name="T238">ἵνα </text:span><text:span text:style-name="T238">τελειωθῇ</text:span><text:span text:style-name="T238"> </text:span><text:span text:style-name="T220">ἡ γραφή,</text:span><text:span text:style-name="T238"> </text:span><text:span text:style-name="T238">λέγει, </text:span><text:span text:style-name="T238">Διψῶ.</text:span></text:p>
      <text:p text:style-name="P134"/>
      <text:p text:style-name="P134"><text:span text:style-name="T192">28</text:span> Na dat Jehsoe waargenomen hebbend<text:tab/><text:tab/><text:span text:style-name="T79">(voltooid tegenwoordige tijd)</text:span></text:p>
      <text:p text:style-name="P134">dat alles eindelijk vervuld is,<text:tab/><text:tab/><text:tab/>πάντα ἤδη τετέλεσται &lt; τελέω <text:span text:style-name="T79">(voltooid tegenwoordige tijd)</text:span></text:p>
      <text:p text:style-name="P134">met het doel dat de tekst dan voltooid zou worden<text:tab/><text:span text:style-name="T79">of, in geval van een document: de tekst geldig gemaakt zou worden (doordat aan alle vereisten voldaan is)</text:span></text:p>
      <text:p text:style-name="P134">zegt hij: </text:p>
      <text:p text:style-name="P134"/>
      <text:p text:style-name="P134">Ik heb dorst.<text:tab/><text:tab/><text:tab/><text:tab/><text:tab/>διψῶ &lt; διψάω</text:p>
      <text:p text:style-name="P134"/>
      <text:p text:style-name="P152"><text:span text:style-name="T190"><text:s/></text:span><text:span text:style-name="T176">29 </text:span><text:span text:style-name="T238"><text:s/></text:span><text:span text:style-name="T220">σκεῦος</text:span><text:span text:style-name="T238"> οὖν </text:span><text:span text:style-name="T238">ἔκειτο</text:span><text:span text:style-name="T238"> </text:span><text:span text:style-name="T221">ὄξους</text:span><text:span text:style-name="T238"> </text:span><text:span text:style-name="T220">μεστόν·</text:span><text:span text:style-name="T238"> </text:span><text:span text:style-name="T225">οἱ</text:span><text:span text:style-name="T238"> δέ, </text:span><text:span text:style-name="T225">πλήσαντες</text:span><text:span text:style-name="T238"> </text:span><text:span text:style-name="T222">σπόγγον</text:span><text:span text:style-name="T238"> </text:span><text:span text:style-name="T221">ὄξους,</text:span><text:span text:style-name="T238"> καὶ </text:span><text:span text:style-name="T219">ὑσσώπῳ</text:span><text:span text:style-name="T238"> </text:span><text:span text:style-name="T225">περιθέντες</text:span><text:span text:style-name="T220">,</text:span><text:span text:style-name="T238"> </text:span><text:span text:style-name="T232">προσήνεγκαν</text:span><text:span text:style-name="T238"> </text:span><text:span text:style-name="T221">αὐτοῦ</text:span><text:span text:style-name="T238"> </text:span><text:span text:style-name="T219">τῷ στόματι.</text:span></text:p>
      <text:p text:style-name="P134"/>
      <text:p text:style-name="P134">29 Dus er lag een gebruiksvoorwerp<text:tab/><text:tab/>σκεῦος</text:p>
      <text:p text:style-name="P134">van slechte zure wijn gevuld,<text:tab/><text:tab/><text:tab/>ὄξους &lt; ὄξος <text:span text:style-name="T79">ook: (wijn)azijn / zure drank van dadels</text:span><text:tab/>μεστόν &lt; μεστός</text:p>
      <text:p text:style-name="P134">maar zij maakten dan een sponge <text:tab/><text:tab/><text:tab/>σπόγγον &lt; σπόγγος</text:p>
      <text:p text:style-name="P134">van slechte zure wijn vol,</text:p>
      <text:p text:style-name="P134">en om een rietpijp (van de hysop) geplaatst,<text:tab/><text:tab/>ὑσσώπῳ &lt; ὕσσωπος <text:span text:style-name="T79">hysop (of de tak ervan)</text:span></text:p>
      <text:p text:style-name="P134">brachten zij <text:span text:style-name="T15">het</text:span> toen naar de mond van hem.<text:tab/>στόματι &lt; στόμα</text:p>
      <text:p text:style-name="P134"/>
      <text:p text:style-name="P152"><text:span text:style-name="T190"><text:s/></text:span><text:span text:style-name="T176">30 </text:span><text:span text:style-name="T238"><text:s/>ὅτε οὖν </text:span><text:span text:style-name="T238">ἔλαβε</text:span><text:span text:style-name="T238"> </text:span><text:span text:style-name="T222">τὸ ὄξος</text:span><text:span text:style-name="T238"> </text:span><text:span text:style-name="T220">ὁ Ἰησοῦς,</text:span><text:span text:style-name="T238"> </text:span><text:span text:style-name="T238">εἶπε, Τετέλεσται· </text:span><text:span text:style-name="T238">καὶ </text:span><text:span text:style-name="T220">κλίνας</text:span><text:span text:style-name="T238"> </text:span><text:span text:style-name="T222">τὴν κεφαλήν,</text:span><text:span text:style-name="T238"> </text:span><text:span text:style-name="T238">παρέδωκε</text:span><text:span text:style-name="T238"> </text:span><text:span text:style-name="T222">τὸ πνεῦμα.</text:span></text:p>
      <text:p text:style-name="P134"/>
      <text:p text:style-name="P134">30 Dus toen Jehsoe daar de slechte zure wijn nam,</text:p>
      <text:p text:style-name="P134">zei hij toen:</text:p>
      <text:p text:style-name="P134"/>
      <text:p text:style-name="P134">Het is vervuld.<text:tab/><text:tab/><text:tab/><text:tab/><text:tab/>τετέλεσται &lt; τελέω</text:p>
      <text:p text:style-name="P134"/>
      <text:p text:style-name="P134">En het hoofd leunend<text:tab/><text:tab/><text:tab/><text:tab/>κεφαλήν &lt; κεφαλή<text:tab/><text:tab/>κλίνας &lt; κλίνω</text:p>
      <text:p text:style-name="P134">gaf hij toen de geest (over).<text:tab/><text:tab/><text:tab/>παρέδωκε &lt; παραδίδωμι<text:tab/><text:tab/>πνεῦμα</text:p>
      <text:p text:style-name="P134"/>
      <text:p text:style-name="P134"/>
      <text:p text:style-name="P95"/>
      <text:p text:style-name="P156">Nieuw hoofdstuk</text:p>
      <text:p text:style-name="P154"/>
      <text:p text:style-name="P154">vervolg Joannes, hoofdstuk 19</text:p>
      <text:p text:style-name="P152"><text:span text:style-name="T190"><text:s/></text:span><text:span text:style-name="T176">31 </text:span><text:span text:style-name="T238"><text:s/></text:span><text:span text:style-name="T225">Οἱ</text:span><text:span text:style-name="T238"> οὖν </text:span><text:span text:style-name="T225">Ἰουδαῖοι</text:span><text:span text:style-name="T220">,</text:span><text:span text:style-name="T238"> ἐπεὶ </text:span><text:span text:style-name="T220">Παρασκευὴ</text:span><text:span text:style-name="T238"> </text:span><text:span text:style-name="T238">ἦν, </text:span><text:span text:style-name="T238">ἵνα μὴ </text:span><text:span text:style-name="T238">μείνῃ </text:span><text:span text:style-name="T238">ἐπὶ </text:span><text:span text:style-name="T221">τοῦ σταυροῦ</text:span><text:span text:style-name="T238"> </text:span><text:span text:style-name="T225">τὰ σώματα</text:span><text:span text:style-name="T238"> ἐν </text:span><text:span text:style-name="T219">τῷ σαββάτῳ</text:span><text:span text:style-name="T238"> (</text:span><text:span text:style-name="T238">ἦν </text:span><text:span text:style-name="T238">γὰρ </text:span><text:span text:style-name="T220">μεγάλη ἡ ἡμέρα</text:span><text:span text:style-name="T238"> </text:span><text:span text:style-name="T221">ἐκείνου τοῦ σαββάτου),</text:span><text:span text:style-name="T238"> </text:span><text:span text:style-name="T232">ἠρώτησαν</text:span><text:span text:style-name="T238"> </text:span><text:span text:style-name="T222">τὸν Πιλάτον</text:span><text:span text:style-name="T238"> ἵνα </text:span><text:span text:style-name="T232">κατεαγῶσιν</text:span><text:span text:style-name="T238"> </text:span><text:span text:style-name="T221">αὐτῶν</text:span><text:span text:style-name="T238"> </text:span><text:span text:style-name="T225">τὰ σκέλη</text:span><text:span text:style-name="T220">,</text:span><text:span text:style-name="T238"> καὶ </text:span><text:span text:style-name="T232">ἀρθῶσιν</text:span><text:span text:style-name="T238">.</text:span></text:p>
      <text:p text:style-name="P134"/>
      <text:p text:style-name="P134">31 Dus de Joodse mensen, </text:p>
      <text:p text:style-name="P134">omdat het immers <text:span text:style-name="T15">de dag van</text:span> Voorbereiding,<text:tab/>ἐπεί <text:span text:style-name="T79">omdat […] immers</text:span><text:tab/><text:tab/></text:p>
      <text:p text:style-name="P134">met het doel dat de lichamen <text:tab/><text:tab/><text:tab/>σώματα &lt; σῶμα</text:p>
      <text:p text:style-name="P134">niet op de paal zou blijven <text:tab/><text:tab/><text:tab/>μείνῃ &lt; μένω</text:p>
      <text:p text:style-name="P134">te midden van de sabbat<text:tab/><text:tab/><text:tab/><text:tab/>σαββάτῳ &lt; σάββατον <text:span text:style-name="T79">(eerste dag van de) week</text:span></text:p>
      <text:p text:style-name="P134">– want het was een grote <text:tab/><text:tab/><text:tab/><text:tab/><text:span text:style-name="T79">(deze regels staan tussen haakjes)</text:span></text:p>
      <text:p text:style-name="P134">die dag van die sabbat daar – <text:tab/><text:tab/><text:tab/><text:span text:style-name="T79">(deze regels staan tussen haakjes)</text:span></text:p>
      <text:p text:style-name="P134">vroegen toen Pilatos<text:tab/><text:tab/><text:tab/><text:tab/>ἠρώτησαν &lt; ἐρωτάω</text:p>
      <text:p text:style-name="P134">met het doel dat de benen van hen <text:tab/><text:tab/><text:tab/>σκέλη &lt; σκέλος <text:span text:style-name="T79">niet: bot</text:span></text:p>
      <text:p text:style-name="P134">dan (compleet) verbrijzeld zouden worden,<text:tab/><text:tab/>κατεαγῶσιν &lt; κατάγνυμι <text:span text:style-name="T79">letterlijk: neer-breken = neergooien en verbrijzelen</text:span></text:p>
      <text:p text:style-name="P134">en zij dan opgenomen <text:span text:style-name="T15">zouden</text:span> worden.<text:tab/><text:tab/>ἀρθῶσιν &lt; ἀραρίσκω</text:p>
      <text:p text:style-name="P134"/>
      <table:table table:name="Tabel10" table:style-name="Tabel10">
        <table:table-column table:style-name="Tabel10.A"/>
        <table:table-row>
          <table:table-cell table:style-name="Tabel10.A1" office:value-type="string">
            <text:p text:style-name="P112">Alternatief Joh. 19:31</text:p>
            <text:p text:style-name="P111"/>
            <text:p text:style-name="P134">Dus de Joodse mensen</text:p>
            <text:p text:style-name="P134">vroegen toen Pilatos</text:p>
            <text:p text:style-name="P134"><text:span text:style-name="T141">met het doel dat </text:span>de benen van hen</text:p>
            <text:p text:style-name="P134">dan (<text:span text:style-name="T141">compleet)</text:span> verbrijzeld zouden worden</text:p>
            <text:p text:style-name="P134">en <text:span text:style-name="T15">hun lichamen</text:span> dan <text:span text:style-name="T15">ervan</text:span> opgenomen <text:span text:style-name="T15">zouden</text:span> worden,</text:p>
            <text:p text:style-name="P134">met het doel dat de lichamen niet <text:span text:style-name="T15">aan</text:span> de paal zouden blijven</text:p>
            <text:p text:style-name="P134">te midden van de sabbat,</text:p>
            <text:p text:style-name="P134">want het was een grote die dag van die sabbat daar.</text:p>
          </table:table-cell>
        </table:table-row>
      </table:table>
      <text:p text:style-name="P134"/>
      <text:p text:style-name="P152"><text:span text:style-name="T190"><text:s/></text:span><text:span text:style-name="T176">32 </text:span><text:span text:style-name="T238"><text:s/></text:span><text:span text:style-name="T232">ἦλθον</text:span><text:span text:style-name="T238"> οὖν </text:span><text:span text:style-name="T225">οἱ στρατιῶται</text:span><text:span text:style-name="T220">,</text:span><text:span text:style-name="T238"> καὶ </text:span><text:span text:style-name="T221">τοῦ</text:span><text:span text:style-name="T238"> μὲν </text:span><text:span text:style-name="T221">πρώτου</text:span><text:span text:style-name="T238"> </text:span><text:span text:style-name="T232">κατέαξαν</text:span><text:span text:style-name="T227"> τὰ σκέλη</text:span><text:span text:style-name="T238"> καὶ </text:span><text:span text:style-name="T221">τοῦ ἄλλου τοῦ συσταυρωθέντος</text:span><text:span text:style-name="T238"> </text:span><text:span text:style-name="T219">αὐτῷ·</text:span></text:p>
      <text:p text:style-name="P134"/>
      <text:p text:style-name="P134">32 Dus de strijders kwamen toen,</text:p>
      <text:p text:style-name="P134">en verbrijzelden toen inderdaad de benen van de eerste (compleet)</text:p>
      <text:p text:style-name="P134">en van die andere die tezamen met hem aan de paal gehecht <text:span text:style-name="T141">werd</text:span>.<text:tab/><text:tab/>συσταυρωθέντος &lt; συσταυρόομαι</text:p>
      <text:p text:style-name="P134"/>
      <text:p text:style-name="P152"><text:span text:style-name="T190"><text:s/></text:span><text:span text:style-name="T176">33 </text:span><text:span text:style-name="T238"><text:s/>ἐπὶ δὲ </text:span><text:span text:style-name="T222">τὸν Ἰησοῦν</text:span><text:span text:style-name="T238"> </text:span><text:span text:style-name="T225">ἐλθόντες</text:span><text:span text:style-name="T220">,</text:span><text:span text:style-name="T238"> ὡς </text:span><text:span text:style-name="T232">εἶδον</text:span><text:span text:style-name="T238"> </text:span><text:span text:style-name="T222">αὐτὸν</text:span><text:span text:style-name="T238"> ἤδη </text:span><text:span text:style-name="T222">τεθνηκότα,</text:span><text:span text:style-name="T238"> οὐ </text:span><text:span text:style-name="T232">κατέαξαν</text:span><text:span text:style-name="T238"> </text:span><text:span text:style-name="T221">αὐτοῦ</text:span><text:span text:style-name="T238"> </text:span><text:span text:style-name="T227">τὰ σκέλη</text:span><text:span text:style-name="T222">·</text:span></text:p>
      <text:p text:style-name="P134"/>
      <text:p text:style-name="P134">33 Maar dan bij Jehsoe komend,</text:p>
      <text:p text:style-name="P134">zoals zij hem toen <text:span text:style-name="T15">uit</text:span>eindelijk gestorven zijnd waarnamen,<text:tab/>τεθνηκότα &lt; θνῄσκω</text:p>
      <text:p text:style-name="P134">verbrijzelden zij de benen van hem niet (compleet).<text:tab/></text:p>
      <text:p text:style-name="P161">Aantekening: In dit geval wekt het woord “compleet” de indruk dat zijn benen wel verbrijzeld werden, maar niet helemaal. Dit is uiteraard niet zo bedoeld. Zijn benen werden niet verbrijzeld.</text:p>
      <text:p text:style-name="P134"/>
      <text:p text:style-name="P152"><text:span text:style-name="T190"><text:s/></text:span><text:span text:style-name="T176">34 </text:span><text:span text:style-name="T238"><text:s/>ἀλλ᾽ </text:span><text:span text:style-name="T220">εἷς</text:span><text:span text:style-name="T238"> </text:span><text:span text:style-name="T223">τῶν στρατιωτῶν</text:span><text:span text:style-name="T238"> </text:span><text:span text:style-name="T219">λόγχῃ</text:span><text:span text:style-name="T238"> </text:span><text:span text:style-name="T221">αὐτοῦ</text:span><text:span text:style-name="T238"> </text:span><text:span text:style-name="T222">τὴν πλευρὰν</text:span><text:span text:style-name="T238"> </text:span><text:span text:style-name="T238">ἔνυξε, </text:span><text:span text:style-name="T238">καὶ εὐθὺς </text:span><text:span text:style-name="T238">ἐξῆλθεν</text:span><text:span text:style-name="T238"> </text:span><text:span text:style-name="T220">αἷμα</text:span><text:span text:style-name="T238"> καὶ </text:span><text:span text:style-name="T220">ὕδωρ.</text:span></text:p>
      <text:p text:style-name="P134"/>
      <text:p text:style-name="P134">34 Maar één van de strijders stootte toen<text:tab/><text:tab/><text:tab/>ἔνυξε &lt; νύσσω <text:span text:style-name="T79">stoten met een scherpe punt = steken / treffen</text:span></text:p>
      <text:p text:style-name="P134">met zijn lans de zijkant van hem,<text:tab/><text:tab/><text:tab/><text:tab/>λόγχῃ &lt; λόγχη<text:tab/><text:tab/>πλευρὰν &lt; πλευρά</text:p>
      <text:p text:style-name="P134">en direct<text:span text:style-name="T141"> kwamen </text:span><text:span text:style-name="T15">er</text:span> toen bloed en water uit.</text:p>
      <text:p text:style-name="P134"/>
      <text:p text:style-name="P95"/>
      <text:p text:style-name="P152"><text:span text:style-name="T190"><text:s/></text:span><text:span text:style-name="T176">35 </text:span><text:span text:style-name="T238"><text:s/>καὶ </text:span><text:span text:style-name="T220">ὁ ἑωρακὼς</text:span><text:span text:style-name="T238"> </text:span><text:span text:style-name="T238">μεμαρτύρηκε, </text:span><text:span text:style-name="T238">καὶ </text:span><text:span text:style-name="T220">ἀληθινὴ</text:span><text:span text:style-name="T238"> </text:span><text:span text:style-name="T221">αὐτοῦ</text:span><text:span text:style-name="T238"> </text:span><text:span text:style-name="T238">ἐστιν</text:span><text:span text:style-name="T238"> </text:span><text:span text:style-name="T220">ἡ μαρτυρία, κἀκεῖνος</text:span><text:span text:style-name="T238"> </text:span><text:span text:style-name="T238">οἶδεν </text:span><text:span text:style-name="T238">ὅτι </text:span><text:span text:style-name="T227">ἀληθῆ</text:span><text:span text:style-name="T238"> </text:span><text:span text:style-name="T238">λέγει, </text:span><text:span text:style-name="T238">ἵνα </text:span><text:span text:style-name="T226">ὑμεῖς</text:span><text:span text:style-name="T238"> </text:span><text:span text:style-name="T232">πιστεύσητε</text:span><text:span text:style-name="T238">.</text:span></text:p>
      <text:p text:style-name="P134"/>
      <text:p text:style-name="P134">35 En die <text:span text:style-name="T15">het</text:span> waargenomen heeft</text:p>
      <text:p text:style-name="P134"><text:span text:style-name="T15">die</text:span> heeft getuigt,<text:tab/><text:tab/><text:tab/><text:tab/><text:tab/><text:tab/>μεμαρτύρηκε &lt; μαρτυρέω</text:p>
      <text:p text:style-name="P134">en de getuigenverklaring is werkelijk van hem.<text:tab/><text:tab/>ἀληθινὴ αὐτοῦ &lt; ἀληθινός<text:tab/><text:tab/>μαρτυρία</text:p>
      <text:p text:style-name="P134">En die daar heeft waargenomen <text:span text:style-name="T15">– en weet dus –</text:span> </text:p>
      <text:p text:style-name="P134">omdat die zegt ware <text:span text:style-name="T15">dingen</text:span><text:tab/><text:tab/><text:tab/><text:tab/>ἀληθῆ &lt; ἀληθής <text:span text:style-name="T79">ook: nauwkeurig / eigenlijk: niet verborgen</text:span></text:p>
      <text:p text:style-name="P134">met het doel dat jullie dan zouden vertrouwen.<text:tab/><text:tab/>πιστεύσητε &lt; πιστεύω</text:p>
      <text:p text:style-name="P134"/>
      <text:p text:style-name="P152"><text:span text:style-name="T190"><text:s/></text:span><text:span text:style-name="T176">36 </text:span><text:span text:style-name="T238"><text:s/></text:span><text:span text:style-name="T238">ἐγένετο </text:span><text:span text:style-name="T238">γὰρ </text:span><text:span text:style-name="T226">ταῦτα</text:span><text:span text:style-name="T238"> ἵνα </text:span><text:span text:style-name="T220">ἡ γραφὴ</text:span><text:span text:style-name="T238"> </text:span><text:span text:style-name="T238">πληρωθῇ,</text:span><text:span text:style-name="T238"> </text:span></text:p>
      <text:p text:style-name="P152"><text:span text:style-name="T220">Ὀστοῦν</text:span><text:span text:style-name="T238"> οὐ </text:span><text:span text:style-name="T238">συντριβήσεται</text:span><text:span text:style-name="T238"> </text:span><text:span text:style-name="T221">αὐτοῦ.</text:span></text:p>
      <text:p text:style-name="P134"/>
      <text:p text:style-name="P134">36 Want deze <text:span text:style-name="T15">dingen</text:span> gewerden toen </text:p>
      <text:p text:style-name="P134">met het doel dat de tekst dan volgemaakt <text:span text:style-name="T79">vervuld</text:span> zou worden:</text:p>
      <text:p text:style-name="P134"/>
      <text:p text:style-name="P134">Geen been van hem <text:tab/><text:tab/><text:tab/><text:tab/><text:tab/>ὀστοῦν &lt; ὀστέον<text:tab/></text:p>
      <text:p text:style-name="P134">zal tegen elkaar gewreven worden<text:span text:style-name="T15"> – verbrijzeld worden</text:span>.<text:tab/>συντριβήσεται &lt; συντρίβω<text:tab/> </text:p>
      <text:p text:style-name="P134"/>
      <text:p text:style-name="P152"><text:span text:style-name="T190"><text:s/></text:span><text:span text:style-name="T176">37 </text:span><text:span text:style-name="T238"><text:s/>καὶ πάλιν </text:span><text:span text:style-name="T220">ἑτέρα γραφὴ</text:span><text:span text:style-name="T238"> </text:span><text:span text:style-name="T238">λέγει,</text:span><text:span text:style-name="T238"> </text:span></text:p>
      <text:p text:style-name="P152"><text:span text:style-name="T232">Ὄψονται</text:span><text:span text:style-name="T238"> εἰς </text:span><text:span text:style-name="T222">ὃν</text:span><text:span text:style-name="T238"> </text:span><text:span text:style-name="T232">ἐξεκέντησαν</text:span><text:span text:style-name="T238">.</text:span></text:p>
      <text:p text:style-name="P134"/>
      <text:p text:style-name="P134"><text:span text:style-name="T175">37</text:span> En opnieuw een andere tekst zegt:</text:p>
      <text:p text:style-name="P134"/>
      <text:p text:style-name="P134">Zij zullen zelf waarnemen</text:p>
      <text:p text:style-name="P134">naar <text:span text:style-name="T15">hem</text:span> die zij toen uitstaken. <text:tab/><text:tab/><text:tab/><text:tab/>ἐξεκέντησαν &lt; ἐκκεντέω</text:p>
      <text:p text:style-name="P134"/>
      <text:p text:style-name="P134"/>
      <text:p text:style-name="P156">Nieuw hoofdstuk</text:p>
      <text:p text:style-name="P154"/>
      <text:p text:style-name="P154">vervolg Joannes, hoofdstuk 19</text:p>
      <text:p text:style-name="P152"><text:span text:style-name="T190"><text:s/></text:span><text:span text:style-name="T176">38 </text:span><text:span text:style-name="T238"><text:s/>Μετὰ δὲ </text:span><text:span text:style-name="T222">ταῦτα</text:span><text:span text:style-name="T238"> </text:span><text:span text:style-name="T238">ἠρώτησε</text:span><text:span text:style-name="T238"> </text:span><text:span text:style-name="T222">τὸν Πιλάτον</text:span><text:span text:style-name="T238"> </text:span><text:span text:style-name="T220">ὁ</text:span><text:span text:style-name="T238"> Ἰωσὴφ </text:span><text:span text:style-name="T220">ὁ</text:span><text:span text:style-name="T238"> ἀπὸ </text:span><text:span text:style-name="T221">Ἀριμαθαίας,</text:span><text:span text:style-name="T238"> </text:span><text:span text:style-name="T220">ὢν μαθητὴς</text:span><text:span text:style-name="T238"> </text:span><text:span text:style-name="T221">τοῦ Ἰησοῦ,</text:span><text:span text:style-name="T238"> </text:span><text:span text:style-name="T220">κεκρυμμένος</text:span><text:span text:style-name="T238"> δὲ διὰ </text:span><text:span text:style-name="T222">τὸν φόβον</text:span><text:span text:style-name="T238"> </text:span><text:span text:style-name="T223">τῶν Ἰουδαίων</text:span><text:span text:style-name="T221">,</text:span><text:span text:style-name="T238"> ἵνα </text:span><text:span text:style-name="T238">ἄρῃ</text:span><text:span text:style-name="T238"> </text:span><text:span text:style-name="T222">τὸ σῶμα</text:span><text:span text:style-name="T238"> </text:span><text:span text:style-name="T221">τοῦ Ἰησοῦ·</text:span><text:span text:style-name="T238"> καὶ </text:span><text:span text:style-name="T238">ἐπέτρεψεν</text:span><text:span text:style-name="T238"> </text:span><text:span text:style-name="T220">ὁ Πιλάτος.</text:span><text:span text:style-name="T238"> </text:span><text:span text:style-name="T238">ἦλθεν </text:span><text:span text:style-name="T238">οὖν καὶ </text:span><text:span text:style-name="T238">ἦρε</text:span><text:span text:style-name="T238"> </text:span><text:span text:style-name="T222">τὸ σῶμα</text:span><text:span text:style-name="T238"> </text:span><text:span text:style-name="T221">τοῦ Ἰησοῦ.</text:span></text:p>
      <text:p text:style-name="P134"/>
      <text:p text:style-name="P134">38 Maar na deze <text:span text:style-name="T15">dingen</text:span> </text:p>
      <text:p text:style-name="P134">vroeg Joseph, die van Arimathaias, <text:tab/><text:tab/><text:tab/>Ἰωσὴφ <text:tab/><text:tab/>ὁ ἀπὸ Ἀριμαθαίας (genitief) &lt; ?</text:p>
      <text:p text:style-name="P134">een leerling van Jehsoe zijnd,</text:p>
      <text:p text:style-name="P134">toen <text:span text:style-name="T15">aan</text:span> Pilatos,</text:p>
      <text:p text:style-name="P134">maar in het verborgen zijnd door de vrees voor de Joden,<text:tab/>κεκρυμμένος &lt; κρύπτω<text:tab/><text:tab/>φόβον &lt; φόβος</text:p>
      <text:p text:style-name="P134">met het doel dat <text:span text:style-name="T15">hij</text:span> </text:p>
      <text:p text:style-name="P134">dan het lichaam van Jehsoe zou opnemen.</text:p>
      <text:p text:style-name="P134">En Pilatos stond <text:span text:style-name="T15">het</text:span> toen toe. <text:tab/><text:tab/><text:tab/><text:tab/>ἐπέτρεψεν &lt; ἐπιτρέπω <text:span text:style-name="T79">over-laten</text:span></text:p>
      <text:p text:style-name="P134">Dus <text:span text:style-name="T15">hij</text:span> ging toen</text:p>
      <text:p text:style-name="P134">en nam toen het lichaam van Jehsoe op.</text:p>
      <text:p text:style-name="P134"/>
      <text:p text:style-name="P95"/>
      <text:p text:style-name="P152"><text:span text:style-name="T190"><text:s/></text:span><text:span text:style-name="T176">39 </text:span><text:span text:style-name="T238"><text:s/></text:span><text:span text:style-name="T238">ἦλθε </text:span><text:span text:style-name="T238">δὲ καὶ </text:span><text:span text:style-name="T220">Νικόδημος, ὁ ἐλθὼν</text:span><text:span text:style-name="T238"> πρὸς </text:span><text:span text:style-name="T222">τὸν Ἰησοῦν</text:span><text:span text:style-name="T238"> </text:span><text:span text:style-name="T221">νυκτὸς</text:span><text:span text:style-name="T238"> </text:span><text:span text:style-name="T222">τὸ πρῶτον,</text:span><text:span text:style-name="T238"> </text:span><text:span text:style-name="T220">φέρων</text:span><text:span text:style-name="T238"> </text:span><text:span text:style-name="T222">μίγμα</text:span><text:span text:style-name="T238"> </text:span><text:span text:style-name="T221">σμύρνης</text:span><text:span text:style-name="T238"> καὶ </text:span><text:span text:style-name="T221">ἀλόης</text:span><text:span text:style-name="T238"> ὡσεὶ </text:span><text:span text:style-name="T227">λίτρας</text:span><text:span text:style-name="T238"> </text:span><text:span text:style-name="T220">ἑκατόν.</text:span></text:p>
      <text:p text:style-name="P134"/>
      <text:p text:style-name="P134">39 Maar ook Nikodemos ging toen, <text:tab/><text:tab/><text:tab/>Νικόδημος</text:p>
      <text:p text:style-name="P134">nu gaand naar Jehsoe vannacht het eerste,<text:tab/><text:tab/><text:tab/>νυκτὸς &lt; νύξ</text:p>
      <text:p text:style-name="P134">dragend een mengsel van mirre<text:span text:style-name="T192"> en van aloe vera</text:span><text:tab/><text:tab/>μίγμα<text:tab/> <text:s text:c="4"/>σμύρνης &lt; σμύρνα <text:span text:style-name="T79">(Mat. 2:11)</text:span><text:tab/>ἀλόης &lt; ἀλόη</text:p>
      <text:p text:style-name="P134">van ongeveer honderd litra.<text:tab/><text:tab/><text:tab/><text:tab/>ἑκατόν<text:tab/> <text:s text:c="4"/>ὡσεὶ λίτρας &lt; λίτρα<text:span text:style-name="T79"> </text:span></text:p>
      <text:p text:style-name="P134"/>
      <text:p text:style-name="P139"><text:tab/>Met de litra zou de schrijver de Romeinse libra, </text:p>
      <text:p text:style-name="P139"><text:tab/>dat is de Romeinse pond van 327 gram, kunnen bedoelen.</text:p>
      <text:p text:style-name="P139"><text:tab/>Waarbij Nikodemos dan in totaal 32,7 kilogram</text:p>
      <text:p text:style-name="P139"><text:tab/>aan mengsel met zich mee zou brengen om te balsemen.</text:p>
      <text:p text:style-name="P139"><text:tab/>Met de litra kan ook een zilveren munt bedoelt worden,</text:p>
      <text:p text:style-name="P139"><text:tab/>waardoor de schrijver niet over het gewicht, </text:p>
      <text:p text:style-name="P139"><text:tab/>maar over de waarde van het mengsel schrijft.</text:p>
      <text:p text:style-name="P134"/>
      <table:table table:name="Tabel11" table:style-name="Tabel11">
        <table:table-column table:style-name="Tabel11.A"/>
        <table:table-row>
          <table:table-cell table:style-name="Tabel11.A1" office:value-type="string">
            <text:p text:style-name="P112">Wat is mirre?</text:p>
            <text:p text:style-name="P111">Sterk ruikende balsemachtige hars met bittere smaak van een Arabische myrrheboom of mirt, waarbij de hars gebruikt wordt voor het balsemen van doden of bij heiligingsrituelen of als zalf. </text:p>
          </table:table-cell>
        </table:table-row>
      </table:table>
      <text:p text:style-name="P134"/>
      <text:p text:style-name="P152"><text:span text:style-name="T190"><text:s/></text:span><text:span text:style-name="T176">40 </text:span><text:span text:style-name="T238"><text:s/></text:span><text:span text:style-name="T232">ἔλαβον</text:span><text:span text:style-name="T238"> οὖν </text:span><text:span text:style-name="T222">τὸ σῶμα</text:span><text:span text:style-name="T238"> </text:span><text:span text:style-name="T221">τοῦ Ἰησοῦ,</text:span><text:span text:style-name="T238"> καὶ </text:span><text:span text:style-name="T232">ἔδησαν</text:span><text:span text:style-name="T238"> </text:span><text:span text:style-name="T222">αὐτὸ</text:span><text:span text:style-name="T238"> </text:span><text:span text:style-name="T229">ὀθονίοις</text:span><text:span text:style-name="T238"> μετὰ </text:span><text:span text:style-name="T223">τῶν ἀρωμάτων</text:span><text:span text:style-name="T221">,</text:span><text:span text:style-name="T238"> καθὼς </text:span><text:span text:style-name="T220">ἔθος</text:span><text:span text:style-name="T238"> </text:span><text:span text:style-name="T238">ἐστὶ</text:span><text:span text:style-name="T238"> </text:span><text:span text:style-name="T229">τοῖς Ἰουδαίοις</text:span><text:span text:style-name="T232"> ἐνταφιάζειν</text:span><text:span text:style-name="T238">.</text:span></text:p>
      <text:p text:style-name="P134"/>
      <text:p text:style-name="P134">40 Dus zij namen toen het lichaam van Jehsoe,</text:p>
      <text:p text:style-name="P134">en bonden het toen met linnen doeken<text:tab/><text:tab/><text:tab/>ὀθονίοις &lt; ὀθόνιον</text:p>
      <text:p text:style-name="P134">met de specerijen <text:tab/><text:tab/><text:tab/><text:tab/><text:tab/>ἀρωμάτων &lt; ἄρωμα <text:span text:style-name="T79">aroma</text:span></text:p>
      <text:p text:style-name="P139">– dat zijn welriekende plantaardige stoffen –</text:p>
      <text:p text:style-name="P134">zoals gewoonte is met de Joden <text:tab/><text:tab/><text:tab/><text:tab/>ἔθος</text:p>
      <text:p text:style-name="P134">om een begrafenis uit te voeren.<text:tab/><text:tab/><text:tab/><text:tab/>ἐνταφιάζειν &lt; ἐνταφιάζω <text:span text:style-name="T79">letterlijk: begrafenis-doen / zie τάφος (graf)</text:span></text:p>
      <text:p text:style-name="P134"/>
      <text:p text:style-name="P152"><text:span text:style-name="T190"><text:s/></text:span><text:span text:style-name="T176">41 </text:span><text:span text:style-name="T238"><text:s/></text:span><text:span text:style-name="T238">ἦν </text:span><text:span text:style-name="T238">δὲ ἐν </text:span><text:span text:style-name="T219">τῷ τόπῳ</text:span><text:span text:style-name="T238"> ὅπου </text:span><text:span text:style-name="T238">ἐσταυρώθη</text:span><text:span text:style-name="T238"> </text:span><text:span text:style-name="T220">κῆπος,</text:span><text:span text:style-name="T238"> καὶ ἐν </text:span><text:span text:style-name="T219">τῷ κήπῳ</text:span><text:span text:style-name="T238"> </text:span><text:span text:style-name="T220">μνημεῖον καινόν,</text:span><text:span text:style-name="T238"> ἐν </text:span><text:span text:style-name="T219">ᾧ</text:span><text:span text:style-name="T238"> οὐδέπω </text:span><text:span text:style-name="T220">οὐδεὶς</text:span><text:span text:style-name="T238"> </text:span><text:span text:style-name="T238">ἐτέθη.</text:span></text:p>
      <text:p text:style-name="P134"/>
      <text:p text:style-name="P134">41 Maar het was in de plaats waar een tuin<text:tab/><text:tab/><text:tab/>κῆπος</text:p>
      <text:p text:style-name="P134">omheind werd (met palen),<text:tab/> <text:tab/><text:tab/><text:tab/>ἐσταυρώθη &lt; σταυρόω <text:span text:style-name="T133">zelfde als: aan de paal hechten</text:span></text:p>
      <text:p text:style-name="P134">en in de tuin <text:span text:style-name="T15">was</text:span> een nieuw graf(monument)<text:tab/><text:tab/>καινόν &lt; καινός<text:tab/><text:tab/><text:tab/>μνημεῖον</text:p>
      <text:p text:style-name="P134">in dat toen echt nog niemand werd geplaatst.<text:tab/><text:tab/>οὐδέπω οὐδεὶς <text:span text:style-name="T79">(dubbele ontkenning = echt niet)</text:span></text:p>
      <text:p text:style-name="P134"/>
      <text:p text:style-name="P152"><text:span text:style-name="T190"><text:s/></text:span><text:span text:style-name="T176">42 </text:span><text:span text:style-name="T238"><text:s/>ἐκεῖ οὖν διὰ </text:span><text:span text:style-name="T222">τὴν Παρασκευὴν</text:span><text:span text:style-name="T238"> </text:span><text:span text:style-name="T223">τῶν Ἰουδαίων</text:span><text:span text:style-name="T221">,</text:span><text:span text:style-name="T238"> ὅτι ἐγγὺς </text:span><text:span text:style-name="T238">ἦν</text:span><text:span text:style-name="T238"> </text:span><text:span text:style-name="T220">τὸ μνημεῖον,</text:span><text:span text:style-name="T238"> </text:span><text:span text:style-name="T232">ἔθηκαν</text:span><text:span text:style-name="T238"> </text:span><text:span text:style-name="T222">τὸν Ἰησοῦν.</text:span></text:p>
      <text:p text:style-name="P134"/>
      <text:p text:style-name="P134">42 Dus daar gedurende de<text:span text:style-name="T15"> dag van</text:span> Voorbereiding van de Joden,</text:p>
      <text:p text:style-name="P134">dat dichtbij het graf(monument) was,</text:p>
      <text:p text:style-name="P134">plaatsten zij Jehsoe toen. </text:p>
      <text:p text:style-name="P134"/>
      <text:p text:style-name="P134"/>
      <text:p text:style-name="P156">Nieuw hoofdstuk</text:p>
      <text:p text:style-name="P154"/>
      <text:p text:style-name="P154">Joannes, hoofdstuk 20</text:p>
      <text:p text:style-name="P152"><text:span text:style-name="T190">(Joh. 20:1) </text:span><text:span text:style-name="T238"><text:s/></text:span><text:span text:style-name="T219">Τῇ</text:span><text:span text:style-name="T238"> δὲ </text:span><text:span text:style-name="T219">μιᾷ</text:span><text:span text:style-name="T238"> </text:span><text:span text:style-name="T223">τῶν σαββάτων</text:span><text:span text:style-name="T238"> </text:span><text:span text:style-name="T220">Μαρία ἡ Μαγδαληνὴ</text:span><text:span text:style-name="T238"> </text:span><text:span text:style-name="T238">ἔρχεται </text:span><text:span text:style-name="T238">πρωΐ, </text:span><text:span text:style-name="T221">σκοτίας</text:span><text:span text:style-name="T238"> ἔτι </text:span><text:span text:style-name="T221">οὔσης,</text:span><text:span text:style-name="T238"> εἰς </text:span><text:span text:style-name="T222">τὸ μνημεῖον,</text:span><text:span text:style-name="T238"> καὶ </text:span><text:span text:style-name="T238">βλέπει</text:span><text:span text:style-name="T238"> </text:span><text:span text:style-name="T222">τὸν λίθον ἠρμένον</text:span><text:span text:style-name="T238"> ἐκ </text:span><text:span text:style-name="T221">τοῦ μνημείου.</text:span></text:p>
      <text:p text:style-name="P134"/>
      <text:p text:style-name="P134">1 Maar met de ene van de sabbatten</text:p>
      <text:p text:style-name="P134">Maria Magdalene vroeg<text:span text:style-name="T15">te</text:span><text:span text:style-name="T141"> gaat, <text:tab/><text:tab/><text:tab/><text:tab/>πρωΐ<text:tab/><text:tab/></text:span><text:span text:style-name="T105">(tegenwoordige tijd)</text:span></text:p>
      <text:p text:style-name="P134"><text:span text:style-name="T15">terwijl</text:span> het nog duisternis is,<text:tab/><text:tab/><text:tab/><text:tab/>σκοτίας &lt; σκότιος</text:p>
      <text:p text:style-name="P134">naar het graf(monument).</text:p>
      <text:p text:style-name="P134">En <text:span text:style-name="T15">zij</text:span> ziet de steen die opgenomen <text:span text:style-name="T15">is</text:span> <text:tab/><text:tab/><text:tab/>βλέπει &lt; βλέπω<text:tab/> <text:s text:c="4"/>λίθον &lt; λίθος<text:tab/> <text:s text:c="6"/>ἠρμένον &lt; ἀείρω</text:p>
      <text:p text:style-name="P134">uit het graf(monument).<text:tab/><text:tab/><text:tab/><text:tab/><text:tab/></text:p>
      <text:p text:style-name="P134"/>
      <text:p text:style-name="P95"/>
      <text:p text:style-name="P152"><text:span text:style-name="T190"><text:s/></text:span><text:span text:style-name="T176">2 </text:span><text:span text:style-name="T238"><text:s/></text:span><text:span text:style-name="T238">τρέχει </text:span><text:span text:style-name="T238">οὖν καὶ </text:span><text:span text:style-name="T238">ἔρχεται </text:span><text:span text:style-name="T238">πρὸς </text:span><text:span text:style-name="T222">Σίμωνα Πέτρον</text:span><text:span text:style-name="T238"> καὶ πρὸς </text:span><text:span text:style-name="T222">τὸν ἄλλον μαθητὴν ὃν</text:span><text:span text:style-name="T238"> </text:span><text:span text:style-name="T238">ἐφίλει</text:span><text:span text:style-name="T238"> </text:span><text:span text:style-name="T220">ὁ Ἰησοῦς,</text:span><text:span text:style-name="T238"> καὶ </text:span><text:span text:style-name="T238">λέγει</text:span><text:span text:style-name="T238"> </text:span><text:span text:style-name="T230">αὐτοῖς</text:span><text:span text:style-name="T219">,</text:span><text:span text:style-name="T238"> </text:span></text:p>
      <text:p text:style-name="P152"><text:span text:style-name="T232">Ἦραν</text:span><text:span text:style-name="T238"> </text:span><text:span text:style-name="T222">τὸν Κύριον</text:span><text:span text:style-name="T238"> ἐκ </text:span><text:span text:style-name="T221">τοῦ μνημείου,</text:span><text:span text:style-name="T238"> καὶ οὐκ </text:span><text:span text:style-name="T232">οἴδαμεν</text:span><text:span text:style-name="T238"> ποῦ </text:span><text:span text:style-name="T232">ἔθηκαν</text:span><text:span text:style-name="T238"> </text:span><text:span text:style-name="T222">αὐτόν.</text:span></text:p>
      <text:p text:style-name="P134"/>
      <text:p text:style-name="P134">2 Dus zij loopt (snel) en komt bij Simoon Petros <text:tab/><text:tab/>τρέχει &lt; τρέχω</text:p>
      <text:p text:style-name="P134">en bij de andere leerling,</text:p>
      <text:p text:style-name="P134">die Jehsoe lief had.</text:p>
      <text:p text:style-name="P134">En <text:span text:style-name="T15">zij</text:span> zegt aan hen:</text:p>
      <text:p text:style-name="P134"/>
      <text:p text:style-name="P134">Zij namen toen de Meester uit het graf(monument),<text:tab/><text:tab/><text:span text:style-name="T79">(verleden tijd, niet voltooid)</text:span><text:span text:style-name="T192"><text:tab/><text:tab/>Κύριον &lt; Κύριος </text:span><text:span text:style-name="T79">traditioneel: Heer</text:span></text:p>
      <text:p text:style-name="P134">en wij hebben niet waargenomen <text:span text:style-name="T15">– dus wij weten niet –</text:span> </text:p>
      <text:p text:style-name="P134">waar zij hem toen plaatsten.</text:p>
      <text:p text:style-name="P134"/>
      <text:p text:style-name="P152"><text:span text:style-name="T190"><text:s/></text:span><text:span text:style-name="T176">3 </text:span><text:span text:style-name="T238"><text:s/></text:span><text:span text:style-name="T238">ἐξῆλθεν </text:span><text:span text:style-name="T238">οὖν </text:span><text:span text:style-name="T220">ὁ Πέτρος</text:span><text:span text:style-name="T238"> καὶ </text:span><text:span text:style-name="T220">ὁ ἄλλος μαθητής,</text:span><text:span text:style-name="T238"> καὶ </text:span><text:span text:style-name="T232">ἤρχοντο</text:span><text:span text:style-name="T238"> εἰς </text:span><text:span text:style-name="T222">τὸ μνημεῖον.</text:span></text:p>
      <text:p text:style-name="P134"/>
      <text:p text:style-name="P134">3 Dus Petros en de andere leerling ging<text:span text:style-name="T15">en</text:span> toen uit,</text:p>
      <text:p text:style-name="P134">en zij gingen toen naar het graf(monument). </text:p>
      <text:p text:style-name="P134"/>
      <text:p text:style-name="P152"><text:span text:style-name="T190"><text:s/></text:span><text:span text:style-name="T176">4 </text:span><text:span text:style-name="T238"><text:s/></text:span><text:span text:style-name="T232">ἔτρεχον</text:span><text:span text:style-name="T238"> δὲ </text:span><text:span text:style-name="T225">οἱ</text:span><text:span text:style-name="T220"> </text:span><text:span text:style-name="T226">δύο</text:span><text:span text:style-name="T238"> ὁμοῦ· καὶ </text:span><text:span text:style-name="T220">ὁ ἄλλος μαθητὴς</text:span><text:span text:style-name="T238"> </text:span><text:span text:style-name="T238">προέδραμε </text:span><text:span text:style-name="T238">τάχιον </text:span><text:span text:style-name="T221">τοῦ Πέτρου,</text:span><text:span text:style-name="T238"> καὶ </text:span><text:span text:style-name="T238">ἦλθε</text:span><text:span text:style-name="T238"> </text:span><text:span text:style-name="T220">πρῶτος</text:span><text:span text:style-name="T238"> εἰς </text:span><text:span text:style-name="T222">τὸ μνημεῖον,</text:span></text:p>
      <text:p text:style-name="P134"/>
      <text:p text:style-name="P134">4 Maar die twee liepen samen (snel).</text:p>
      <text:p text:style-name="P134">En de andere leerling liep toen haastig (snel) voor Petros.<text:tab/>προέδραμε &lt; προτρέχω<text:tab/><text:tab/>τάχιον <text:span text:style-name="T79">snel</text:span></text:p>
      <text:p text:style-name="P134">En de eerste kwam toen tot in het graf(monument).</text:p>
      <text:p text:style-name="P134"/>
      <text:p text:style-name="P152"><text:span text:style-name="T190"><text:s/></text:span><text:span text:style-name="T176">5 </text:span><text:span text:style-name="T238"><text:s/>καὶ </text:span><text:span text:style-name="T220">παρακύψας</text:span><text:span text:style-name="T238"> </text:span><text:span text:style-name="T238">βλέπει</text:span><text:span text:style-name="T238"> </text:span><text:span text:style-name="T227">κείμενα τὰ ὀθόνια</text:span><text:span text:style-name="T222">,</text:span><text:span text:style-name="T238"> οὐ μέντοι </text:span><text:span text:style-name="T238">εἰσῆλθεν.</text:span></text:p>
      <text:p text:style-name="P134"/>
      <text:p text:style-name="P134">5 En <text:span text:style-name="T142">schuinbuigend ziet </text:span><text:span text:style-name="T16">hij</text:span><text:tab/><text:tab/><text:tab/><text:tab/>παρακύψας &lt; παρακύπτω <text:span text:style-name="T106">verborgen schuingebogen</text:span></text:p>
      <text:p text:style-name="P134">de linnen doeken liggend,<text:tab/><text:tab/><text:tab/><text:tab/><text:tab/>κείμενα &lt; κεῖμαι</text:p>
      <text:p text:style-name="P134">echter ging hij toen niet binnen.<text:tab/><text:tab/><text:tab/><text:tab/>μέντοι</text:p>
      <text:p text:style-name="P134"/>
      <text:p text:style-name="P152"><text:span text:style-name="T190"><text:s/></text:span><text:span text:style-name="T176">6 </text:span><text:span text:style-name="T238"><text:s/></text:span><text:span text:style-name="T238">ἔρχεται </text:span><text:span text:style-name="T238">οὖν </text:span><text:span text:style-name="T220">Σίμων Πέτρος ἀκολουθῶν</text:span><text:span text:style-name="T238"> </text:span><text:span text:style-name="T219">αὐτῷ,</text:span><text:span text:style-name="T238"> καὶ </text:span><text:span text:style-name="T238">εἰσῆλθεν </text:span><text:span text:style-name="T238">εἰς </text:span><text:span text:style-name="T222">τὸ μνημεῖον,</text:span><text:span text:style-name="T238"> καὶ </text:span><text:span text:style-name="T238">θεωρεῖ</text:span><text:span text:style-name="T238"> </text:span><text:span text:style-name="T227">τὰ ὀθόνια κείμενα</text:span><text:span text:style-name="T222">,</text:span></text:p>
      <text:p text:style-name="P134"/>
      <text:p text:style-name="P134">6 Dus komt Simoon Petros volgend met hem,</text:p>
      <text:p text:style-name="P134">en ging toen binnen in het graf(monument).</text:p>
      <text:p text:style-name="P134">En hij <text:span text:style-name="T15">aan</text:span>schouwt de linnen doeken die <text:span text:style-name="T15">er</text:span> liggen.<text:tab/><text:tab/>θεωρεῖ &lt; θεωρέω <text:tab/><text:span text:style-name="T79">(tegenwoordige tijd)</text:span></text:p>
      <text:p text:style-name="P134"/>
      <text:p text:style-name="P152"><text:span text:style-name="T190"><text:s/></text:span><text:span text:style-name="T176">7 </text:span><text:span text:style-name="T238"><text:s/>καὶ </text:span><text:span text:style-name="T222">τὸ σουδάριον</text:span><text:span text:style-name="T238"> </text:span><text:span text:style-name="T220">ὃ</text:span><text:span text:style-name="T238"> </text:span><text:span text:style-name="T238">ἦν </text:span><text:span text:style-name="T238">ἐπὶ </text:span><text:span text:style-name="T221">τῆς κεφαλῆς αὐτοῦ,</text:span><text:span text:style-name="T238"> οὐ μετὰ </text:span><text:span text:style-name="T223">τῶν ὀθονίων</text:span><text:span text:style-name="T238"> </text:span><text:span text:style-name="T222">κείμενον,</text:span><text:span text:style-name="T238"> ἀλλὰ χωρὶς </text:span><text:span text:style-name="T222">ἐντετυλιγμένον</text:span><text:span text:style-name="T238"> εἰς </text:span><text:span text:style-name="T222">ἕνα τόπον.</text:span></text:p>
      <text:p text:style-name="P134"/>
      <text:p text:style-name="P134">7 En de zweetdoek die op zijn hoofd was,<text:tab/><text:tab/><text:tab/>σουδάριον &lt; σουδάριον <text:span text:style-name="T79">sudarium (in Latijn is “sudo”: zweten)</text:span></text:p>
      <text:p text:style-name="P134">die was niet met de linnen doeken,</text:p>
      <text:p text:style-name="P134">maar die was apart opgerold in de oude plaats.<text:tab/><text:tab/>χωρὶς<text:tab/> <text:s text:c="3"/>ἐντετυλιγμένον &lt; ἐντυλίσσω <text:s text:c="2"/><text:tab/> <text:s text:c="3"/>ἕνα &lt; ἕνος</text:p>
      <text:p text:style-name="P134"/>
      <text:p text:style-name="P152"><text:span text:style-name="T190"><text:s/></text:span><text:span text:style-name="T176">8 </text:span><text:span text:style-name="T238"><text:s/>τότε οὖν </text:span><text:span text:style-name="T238">εἰσῆλθε </text:span><text:span text:style-name="T238">καὶ </text:span><text:span text:style-name="T220">ὁ ἄλλος μαθητὴς ὁ ἐλθὼν πρῶτος</text:span><text:span text:style-name="T238"> εἰς </text:span><text:span text:style-name="T222">τὸ μνημεῖον,</text:span><text:span text:style-name="T238"> καὶ </text:span><text:span text:style-name="T238">εἶδε, </text:span><text:span text:style-name="T238">καὶ </text:span><text:span text:style-name="T238">ἐπίστευσεν·</text:span></text:p>
      <text:p text:style-name="P134"/>
      <text:p text:style-name="P134">8 Dus op het moment dat hij toen inging,</text:p>
      <text:p text:style-name="P134"><text:span text:style-name="T15">ging</text:span> ook de andere leerling die eerst kwam</text:p>
      <text:p text:style-name="P134">in het graf(monument),</text:p>
      <text:p text:style-name="P134">en nam toen waar,</text:p>
      <text:p text:style-name="P134">en vertrouwde <text:span text:style-name="T15">het</text:span> toen.</text:p>
      <text:p text:style-name="P134"/>
      <text:p text:style-name="P152"><text:span text:style-name="T190"><text:s/></text:span><text:span text:style-name="T176">9 </text:span><text:span text:style-name="T238"><text:s/>οὐδέπω γὰρ </text:span><text:span text:style-name="T232">ᾔδεισαν</text:span><text:span text:style-name="T238"> </text:span><text:span text:style-name="T222">τὴν γραφήν,</text:span><text:span text:style-name="T238"> ὅτι </text:span><text:span text:style-name="T238">δεῖ</text:span><text:span text:style-name="T238"> </text:span><text:span text:style-name="T222">αὐτὸν</text:span><text:span text:style-name="T238"> ἐκ </text:span><text:span text:style-name="T223">νεκρῶν</text:span><text:span text:style-name="T232"> ἀναστῆναι</text:span><text:span text:style-name="T238">.</text:span></text:p>
      <text:p text:style-name="P134"/>
      <text:p text:style-name="P134">9 Want zij hadden nog niet de tekst waargenomen </text:p>
      <text:p text:style-name="P139">– en wisten dus nog niet – </text:p>
      <text:p text:style-name="P134">dat hij zelf uit <text:span text:style-name="T15">de</text:span> doden moet opstaan.<text:tab/><text:tab/><text:tab/>νεκρῶν &lt; νεκρός</text:p>
      <text:p text:style-name="P134"/>
      <text:p text:style-name="P152"><text:soft-page-break/><text:span text:style-name="T190"><text:s/></text:span><text:span text:style-name="T176">10 </text:span><text:span text:style-name="T238"><text:s/></text:span><text:span text:style-name="T232">ἀπῆλθον</text:span><text:span text:style-name="T238"> οὖν πάλιν πρὸς </text:span><text:span text:style-name="T228">ἑαυτοὺς</text:span><text:span text:style-name="T238"> </text:span><text:span text:style-name="T225">οἱ μαθηταί</text:span><text:span text:style-name="T220">.</text:span></text:p>
      <text:p text:style-name="P134"/>
      <text:p text:style-name="P134">10 Dus opnieuw gingen de leerlingen naar hun eigen <text:span text:style-name="T15">mensen</text:span>.</text:p>
      <text:p text:style-name="P134"/>
      <text:p text:style-name="P152"><text:span text:style-name="T190"><text:s/></text:span><text:span text:style-name="T176">11 </text:span><text:span text:style-name="T238"><text:s/></text:span><text:span text:style-name="T220">Μαρία</text:span><text:span text:style-name="T238"> δὲ </text:span><text:span text:style-name="T238">εἱστήκει </text:span><text:span text:style-name="T238">πρὸς </text:span><text:span text:style-name="T222">τὸ μνημεῖον</text:span><text:span text:style-name="T238"> </text:span><text:span text:style-name="T220">κλαίουσα</text:span><text:span text:style-name="T238"> ἔξω· ὡς οὖν </text:span><text:span text:style-name="T238">ἔκλαιε, παρέκυψεν </text:span><text:span text:style-name="T238">εἰς </text:span><text:span text:style-name="T222">τὸ μνημεῖον,</text:span></text:p>
      <text:p text:style-name="P134"/>
      <text:p text:style-name="P134">11 Maar Maria had gestaan </text:p>
      <text:p text:style-name="P134">huilend buiten bij het graf(monument),</text:p>
      <text:p text:style-name="P134">dus zodra <text:span text:style-name="T15">zij</text:span> huilde, </text:p>
      <text:p text:style-name="P134">boog zij toen schuin tot in het graf(monument).<text:tab/><text:tab/></text:p>
      <text:p text:style-name="P134"/>
      <text:p text:style-name="P152"><text:span text:style-name="T190"><text:s/></text:span><text:span text:style-name="T176">12 </text:span><text:span text:style-name="T238"><text:s/>καὶ </text:span><text:span text:style-name="T238">θεωρεῖ</text:span><text:span text:style-name="T238"> </text:span><text:span text:style-name="T226">δύο</text:span><text:span text:style-name="T238"> </text:span><text:span text:style-name="T227">ἀγγέλους</text:span><text:span text:style-name="T238"> ἐν </text:span><text:span text:style-name="T229">λευκοῖς</text:span><text:span text:style-name="T227"> καθεζομένους</text:span><text:span text:style-name="T222">,</text:span><text:span text:style-name="T238"> </text:span><text:span text:style-name="T222">ἕνα</text:span><text:span text:style-name="T238"> πρὸς </text:span><text:span text:style-name="T219">τῇ κεφαλῇ,</text:span><text:span text:style-name="T238"> καὶ </text:span><text:span text:style-name="T222">ἕνα</text:span><text:span text:style-name="T238"> πρὸς </text:span><text:span text:style-name="T229">τοῖς ποσίν</text:span><text:span text:style-name="T219">,</text:span><text:span text:style-name="T238"> ὅπου </text:span><text:span text:style-name="T238">ἔκειτο</text:span><text:span text:style-name="T238"> </text:span><text:span text:style-name="T220">τὸ σῶμα</text:span><text:span text:style-name="T238"> </text:span><text:span text:style-name="T221">τοῦ Ἰησοῦ.</text:span></text:p>
      <text:p text:style-name="P134"/>
      <text:p text:style-name="P134">12 En <text:span text:style-name="T15">aan</text:span>schouwt twee boodschappers <text:tab/><text:tab/><text:tab/>ἀγγέλους &lt; ἄγγελος</text:p>
      <text:p text:style-name="P134">zittend in witte <text:span text:style-name="T15">dingen</text:span><text:span text:style-name="T141">.</text:span><text:tab/><text:tab/><text:tab/><text:tab/><text:tab/>λευκοῖς &lt; λευκός<text:tab/><text:span text:style-name="T79">= adjectief, onzijdig: dingen</text:span></text:p>
      <text:p text:style-name="P134">Eén aan het hoofd,</text:p>
      <text:p text:style-name="P134">en één aan de voeten,</text:p>
      <text:p text:style-name="P134">waar het lichaam van Jehsoe lag.</text:p>
      <text:p text:style-name="P134"/>
      <text:p text:style-name="P152"><text:span text:style-name="T190"><text:s/></text:span><text:span text:style-name="T176">13 </text:span><text:span text:style-name="T238"><text:s/>καὶ </text:span><text:span text:style-name="T232">λέγουσιν</text:span><text:span text:style-name="T238"> </text:span><text:span text:style-name="T219">αὐτῇ</text:span><text:span text:style-name="T238"> </text:span><text:span text:style-name="T226">ἐκεῖνοι</text:span><text:span text:style-name="T220">,</text:span><text:span text:style-name="T238"> </text:span><text:span text:style-name="T235">Γύναι,</text:span><text:span text:style-name="T238"> </text:span><text:span text:style-name="T222">τί</text:span><text:span text:style-name="T238"> </text:span><text:span text:style-name="T238">κλαίεις; </text:span><text:span text:style-name="T238">λέγει</text:span><text:span text:style-name="T238"> </text:span><text:span text:style-name="T230">αὐτοῖς</text:span><text:span text:style-name="T219">,</text:span><text:span text:style-name="T238"> Ὅτι </text:span><text:span text:style-name="T232">ἦραν</text:span><text:span text:style-name="T238"> </text:span><text:span text:style-name="T222">τὸν Κύριόν</text:span><text:span text:style-name="T238"> </text:span><text:span text:style-name="T221">μου,</text:span><text:span text:style-name="T238"> καὶ οὐκ </text:span><text:span text:style-name="T238">οἶδα </text:span><text:span text:style-name="T238">ποῦ </text:span><text:span text:style-name="T232">ἔθηκαν</text:span><text:span text:style-name="T238"> </text:span><text:span text:style-name="T222">αὐτόν.</text:span></text:p>
      <text:p text:style-name="P134"/>
      <text:p text:style-name="P134">13 En zij daar zeggen aan haar:</text:p>
      <text:p text:style-name="P134"/>
      <text:p text:style-name="P134">Vrouw,</text:p>
      <text:p text:style-name="P134">waarom huil jij?</text:p>
      <text:p text:style-name="P134"/>
      <text:p text:style-name="P134">Zij zegt aan hen:</text:p>
      <text:p text:style-name="P134"/>
      <text:p text:style-name="P134">Omdat zij toen mijn Meester opnamen, </text:p>
      <text:p text:style-name="P134">en ik niet heb waargenomen <text:span text:style-name="T15">– dus niet weet – </text:span></text:p>
      <text:p text:style-name="P134">waar zij hem toen plaatsten.</text:p>
      <text:p text:style-name="P134"/>
      <text:p text:style-name="P152"><text:span text:style-name="T190"><text:s/></text:span><text:span text:style-name="T176">14 </text:span><text:span text:style-name="T238"><text:s/>καὶ </text:span><text:span text:style-name="T228">ταῦτα</text:span><text:span text:style-name="T238"> </text:span><text:span text:style-name="T220">εἰποῦσα</text:span><text:span text:style-name="T238"> </text:span><text:span text:style-name="T238">ἐστράφη </text:span><text:span text:style-name="T238">εἰς </text:span><text:span text:style-name="T227">τὰ</text:span><text:span text:style-name="T238"> ὀπίσω, καὶ </text:span><text:span text:style-name="T238">θεωρεῖ</text:span><text:span text:style-name="T238"> </text:span><text:span text:style-name="T222">τὸν Ἰησοῦν ἑστῶτα,</text:span><text:span text:style-name="T238"> καὶ οὐκ </text:span><text:span text:style-name="T238">ᾔδει </text:span><text:span text:style-name="T238">ὅτι </text:span><text:span text:style-name="T220">ὁ Ἰησοῦς</text:span><text:span text:style-name="T238"> </text:span><text:span text:style-name="T238">ἐστι.</text:span></text:p>
      <text:p text:style-name="P134"/>
      <text:p text:style-name="P134">14 En deze <text:span text:style-name="T15">dingen</text:span> dan zeggend</text:p>
      <text:p text:style-name="P134">draaide zij zich naar achteren,<text:tab/><text:tab/><text:tab/><text:tab/>τὰ ὀπίσω</text:p>
      <text:p text:style-name="P134">en <text:span text:style-name="T15">aan</text:span>schouwt Jehsoe die <text:span text:style-name="T15">zich daar</text:span> gezet heeft,</text:p>
      <text:p text:style-name="P134">en zij had niet waargenomen <text:span text:style-name="T15">– zij wist dus niet –</text:span> <text:tab/><text:tab/><text:span text:style-name="T79">(voltooid verleden tijd)</text:span></text:p>
      <text:p text:style-name="P134">dat het Jehsoe is.<text:tab/><text:tab/><text:tab/><text:tab/><text:tab/><text:tab/><text:span text:style-name="T79">(tegenwoordige tijd)</text:span></text:p>
      <text:p text:style-name="P134"/>
      <text:p text:style-name="P152"><text:span text:style-name="T190"><text:s/></text:span><text:span text:style-name="T176">15 </text:span><text:span text:style-name="T238"><text:s/></text:span><text:span text:style-name="T238">λέγει</text:span><text:span text:style-name="T238"> </text:span><text:span text:style-name="T219">αὐτῇ</text:span><text:span text:style-name="T238"> </text:span><text:span text:style-name="T220">ὁ Ἰησοῦς,</text:span><text:span text:style-name="T238"> </text:span><text:span text:style-name="T235">Γύναι,</text:span><text:span text:style-name="T238"> </text:span><text:span text:style-name="T222">τί</text:span><text:span text:style-name="T238"> </text:span><text:span text:style-name="T238">κλαίεις;</text:span><text:span text:style-name="T238"> </text:span><text:span text:style-name="T222">τίνα</text:span><text:span text:style-name="T238"> </text:span><text:span text:style-name="T238">ζητεῖς;</text:span><text:span text:style-name="T238"> </text:span><text:span text:style-name="T220">ἐκείνη, δοκοῦσα</text:span><text:span text:style-name="T238"> ὅτι </text:span><text:span text:style-name="T220">ὁ κηπουρός</text:span><text:span text:style-name="T238"> </text:span><text:span text:style-name="T238">ἐστι, λέγει</text:span><text:span text:style-name="T238"> </text:span><text:span text:style-name="T219">αὐτῷ,</text:span><text:span text:style-name="T238"> </text:span><text:span text:style-name="T235">Κύριε,</text:span><text:span text:style-name="T238"> εἰ </text:span><text:span text:style-name="T220">σὺ</text:span><text:span text:style-name="T238"> </text:span><text:span text:style-name="T238">ἐβάστασας</text:span><text:span text:style-name="T238"> </text:span><text:span text:style-name="T222">αὐτόν,</text:span><text:span text:style-name="T238"> </text:span><text:span text:style-name="T238">εἰπέ</text:span><text:span text:style-name="T238"> </text:span><text:span text:style-name="T219">μοι</text:span><text:span text:style-name="T238"> ποῦ </text:span><text:span text:style-name="T222">αὐτὸν</text:span><text:span text:style-name="T238"> </text:span><text:span text:style-name="T238">ἔθηκας,</text:span><text:span text:style-name="T238"> </text:span><text:span text:style-name="T220">κἀγὼ</text:span><text:span text:style-name="T238"> </text:span><text:span text:style-name="T222">αὐτὸν</text:span><text:span text:style-name="T238"> </text:span><text:span text:style-name="T238">ἀρῶ.</text:span></text:p>
      <text:p text:style-name="P134"/>
      <text:p text:style-name="P134">15 Jehsoe zegt aan haar:</text:p>
      <text:p text:style-name="P134"/>
      <text:p text:style-name="P134">Vrouw,</text:p>
      <text:p text:style-name="P134">waarom huil jij?</text:p>
      <text:p text:style-name="P134">Wie <text:span text:style-name="T15">of wat</text:span> zoek jij?</text:p>
      <text:p text:style-name="P134"/>
      <text:p text:style-name="P134">Menend dat die daar de tuinman is, zegt <text:span text:style-name="T15">zij</text:span> aan hem: <text:s/><text:tab/><text:tab/><text:tab/>δοκοῦσα &lt; δοκέω<text:tab/>κηπουρός</text:p>
      <text:p text:style-name="P134"/>
      <text:p text:style-name="P134">Meester, </text:p>
      <text:p text:style-name="P134">indien jij hem toen droeg,<text:tab/><text:tab/><text:tab/><text:tab/><text:tab/>ἐβάστασας &lt; βαστάζω <text:span text:style-name="T79">(verleden tijd, niet voltooid)</text:span></text:p>
      <text:p text:style-name="P134">zeg nu aan mij waar jij hem toen plaatste!<text:tab/><text:tab/><text:tab/><text:span text:style-name="T79">(verleden tijd, niet voltooid)</text:span></text:p>
      <text:p text:style-name="P134">En ik zal hem opnemen.</text:p>
      <text:p text:style-name="P134"/>
      <text:p text:style-name="P95"/>
      <text:p text:style-name="P152"><text:span text:style-name="T190"><text:s/></text:span><text:span text:style-name="T176">16 </text:span><text:span text:style-name="T238"><text:s/></text:span><text:span text:style-name="T238">λέγει</text:span><text:span text:style-name="T238"> </text:span><text:span text:style-name="T219">αὐτῇ</text:span><text:span text:style-name="T238"> </text:span><text:span text:style-name="T220">ὁ Ἰησοῦς,</text:span><text:span text:style-name="T238"> </text:span><text:span text:style-name="T235">Μαρία.</text:span><text:span text:style-name="T238"> </text:span><text:span text:style-name="T220">στραφεῖσα ἐκείνη</text:span><text:span text:style-name="T238"> </text:span><text:span text:style-name="T238">λέγει</text:span><text:span text:style-name="T238"> </text:span><text:span text:style-name="T219">αὐτῷ,</text:span><text:span text:style-name="T238"> Ῥαββουνί· </text:span><text:span text:style-name="T220">ὃ</text:span><text:span text:style-name="T238"> </text:span><text:span text:style-name="T238">λέγεται,</text:span><text:span text:style-name="T238"> </text:span><text:span text:style-name="T235">Διδάσκαλε.</text:span></text:p>
      <text:p text:style-name="P134"/>
      <text:p text:style-name="P134">16 Jehsoe zegt aan haar:</text:p>
      <text:p text:style-name="P134"/>
      <text:p text:style-name="P134">Maria.</text:p>
      <text:p text:style-name="P134"/>
      <text:p text:style-name="P134">Die daar zich draaiend, zegt aan hem: </text:p>
      <text:p text:style-name="P134"/>
      <text:p text:style-name="P134">Rabboeni,<text:tab/><text:tab/><text:tab/><text:tab/><text:tab/><text:tab/>Ῥαββουνί</text:p>
      <text:p text:style-name="P134"/>
      <text:p text:style-name="P134">...dat wordt genoemd:</text:p>
      <text:p text:style-name="P134"/>
      <text:p text:style-name="P134">Leermeester.<text:tab/><text:tab/><text:tab/><text:tab/><text:tab/><text:tab/>διδάσκαλε &lt; διδάσκαλος</text:p>
      <text:p text:style-name="P134"/>
      <text:p text:style-name="P152"><text:span text:style-name="T190"><text:s/></text:span><text:span text:style-name="T176">17 </text:span><text:span text:style-name="T238"><text:s/></text:span><text:span text:style-name="T238">λέγει</text:span><text:span text:style-name="T238"> </text:span><text:span text:style-name="T219">αὐτῇ</text:span><text:span text:style-name="T238"> </text:span><text:span text:style-name="T220">ὁ Ἰησοῦς,</text:span><text:span text:style-name="T238"> Μή </text:span><text:span text:style-name="T221">μου</text:span><text:span text:style-name="T238"> </text:span><text:span text:style-name="T238">ἅπτου, </text:span><text:span text:style-name="T238">οὔπω γὰρ </text:span><text:span text:style-name="T238">ἀναβέβηκα </text:span><text:span text:style-name="T238">πρὸς </text:span><text:span text:style-name="T222">τὸν πατέρα</text:span><text:span text:style-name="T238"> </text:span><text:span text:style-name="T221">μου·</text:span><text:span text:style-name="T238"> </text:span><text:span text:style-name="T238">πορεύου </text:span><text:span text:style-name="T238">δὲ πρὸς </text:span><text:span text:style-name="T227">τοὺς ἀδελφούς</text:span><text:span text:style-name="T238"> </text:span><text:span text:style-name="T221">μου,</text:span><text:span text:style-name="T238"> καὶ </text:span><text:span text:style-name="T238">εἰπὲ</text:span><text:span text:style-name="T238"> </text:span><text:span text:style-name="T230">αὐτοῖς</text:span><text:span text:style-name="T219">,</text:span><text:span text:style-name="T238"> </text:span></text:p>
      <text:p text:style-name="P152"><text:span text:style-name="T238">Ἀναβαίνω </text:span><text:span text:style-name="T238">πρὸς </text:span><text:span text:style-name="T222">τὸν πατέρα</text:span><text:span text:style-name="T238"> </text:span><text:span text:style-name="T221">μου</text:span><text:span text:style-name="T238"> καὶ </text:span><text:span text:style-name="T222">πατέρα</text:span><text:span text:style-name="T238"> </text:span><text:span text:style-name="T224">ὑμῶν</text:span><text:span text:style-name="T221">,</text:span><text:span text:style-name="T238"> καὶ </text:span><text:span text:style-name="T222">Θεόν</text:span><text:span text:style-name="T238"> </text:span><text:span text:style-name="T221">μου</text:span><text:span text:style-name="T238"> καὶ </text:span><text:span text:style-name="T222">Θεὸν</text:span><text:span text:style-name="T238"> </text:span><text:span text:style-name="T224">ὑμῶν</text:span><text:span text:style-name="T221">.</text:span></text:p>
      <text:p text:style-name="P134"/>
      <text:p text:style-name="P134">17 Jehsoe zegt aan haar:</text:p>
      <text:p text:style-name="P134"/>
      <text:p text:style-name="P134">Maak geen contact met mij!<text:tab/><text:tab/><text:tab/><text:tab/>ἅπτου &lt; ἅπτω <text:span text:style-name="T79">ook: ontsteken / vasthouden</text:span></text:p>
      <text:p text:style-name="P134">Want ik heb nog niet opgegaan naar mijn vader.</text:p>
      <text:p text:style-name="P134">Maar ga zelf naar mijn verwanten,</text:p>
      <text:p text:style-name="P134">en zeg aan hen:</text:p>
      <text:p text:style-name="P134"/>
      <text:p text:style-name="P134">Ik ga op naar mijn vader<text:tab/><text:tab/><text:tab/><text:tab/><text:tab/>πατέρα &lt; πατήρ</text:p>
      <text:p text:style-name="P134">en jullie vader,</text:p>
      <text:p text:style-name="P134">en mijn God<text:tab/><text:tab/><text:tab/><text:tab/><text:tab/><text:tab/><text:span text:style-name="T79">&lt;niet hoofdletter gebruik nagekeken in manuscript TR1550&gt;</text:span></text:p>
      <text:p text:style-name="P134">en jullie God.<text:tab/><text:tab/><text:tab/><text:tab/><text:tab/><text:tab/><text:span text:style-name="T79">&lt;niet hoofdletter gebruik nagekeken in manuscript TR1550&gt;</text:span></text:p>
      <text:p text:style-name="P134"/>
      <text:p text:style-name="P152"><text:span text:style-name="T190"><text:s/></text:span><text:span text:style-name="T176">18 </text:span><text:span text:style-name="T238"><text:s/></text:span><text:span text:style-name="T238">ἔρχεται</text:span><text:span text:style-name="T238"> </text:span><text:span text:style-name="T220">Μαρία ἡ Μαγδαληνὴ ἀπαγγέλλουσα</text:span><text:span text:style-name="T238"> </text:span><text:span text:style-name="T229">τοῖς μαθηταῖς</text:span><text:span text:style-name="T238"> ὅτι </text:span><text:span text:style-name="T238">ἑώρακε</text:span><text:span text:style-name="T238"> </text:span><text:span text:style-name="T222">τὸν Κύριον,</text:span><text:span text:style-name="T238"> καὶ </text:span><text:span text:style-name="T222">ταῦτα</text:span><text:span text:style-name="T238"> </text:span><text:span text:style-name="T238">εἶπεν</text:span><text:span text:style-name="T238"> </text:span><text:span text:style-name="T219">αὐτῇ.</text:span></text:p>
      <text:p text:style-name="P134"/>
      <text:p text:style-name="P134">18 Maria Magdalene komt</text:p>
      <text:p text:style-name="P134">verslag uitbrengend aan de leerlingen van<text:tab/><text:tab/><text:tab/>ἀπαγγέλλουσα &lt; ἀπαγγέλλω</text:p>
      <text:p text:style-name="P134">dat zij de Meester heeft waargenomen,</text:p>
      <text:p text:style-name="P134">en deze <text:span text:style-name="T15">dingen</text:span> <text:span text:style-name="T15">die</text:span> hij toen zei aan haar.</text:p>
      <text:p text:style-name="P134"/>
      <text:p text:style-name="P134"/>
      <text:p text:style-name="P156">Nieuw hoofdstuk</text:p>
      <text:p text:style-name="P154"/>
      <text:p text:style-name="P154">vervolg Joannes, hoofdstuk 20</text:p>
      <text:p text:style-name="P152"><text:span text:style-name="T190"><text:s/></text:span><text:span text:style-name="T176">19 </text:span><text:span text:style-name="T238"><text:s/></text:span><text:span text:style-name="T221">Οὔσης</text:span><text:span text:style-name="T238"> οὖν </text:span><text:span text:style-name="T221">ὀψίας,</text:span><text:span text:style-name="T238"> </text:span><text:span text:style-name="T219">τῇ ἡμέρᾳ ἐκείνῃ τῇ μιᾷ</text:span><text:span text:style-name="T238"> </text:span><text:span text:style-name="T223">τῶν σαββάτων</text:span><text:span text:style-name="T221">,</text:span><text:span text:style-name="T238"> καὶ </text:span><text:span text:style-name="T223">τῶν θυρῶν κεκλεισμένων</text:span><text:span text:style-name="T238"> ὅπου </text:span><text:span text:style-name="T232">ἦσαν</text:span><text:span text:style-name="T225"> οἱ μαθηταὶ συνηγμένοι</text:span><text:span text:style-name="T220">,</text:span><text:span text:style-name="T238"> διὰ </text:span><text:span text:style-name="T222">τὸν φόβον</text:span><text:span text:style-name="T238"> </text:span><text:span text:style-name="T223">τῶν Ἰουδαίων</text:span><text:span text:style-name="T221">,</text:span><text:span text:style-name="T238"> </text:span><text:span text:style-name="T238">ἦλθεν</text:span><text:span text:style-name="T238"> </text:span><text:span text:style-name="T220">ὁ Ἰησοῦς</text:span><text:span text:style-name="T238"> καὶ </text:span><text:span text:style-name="T238">ἔστη </text:span><text:span text:style-name="T238">εἰς </text:span><text:span text:style-name="T222">τὸ μέσον,</text:span><text:span text:style-name="T238"> καὶ </text:span><text:span text:style-name="T238">λέγει</text:span><text:span text:style-name="T238"> </text:span><text:span text:style-name="T230">αὐτοῖς</text:span><text:span text:style-name="T219">,</text:span><text:span text:style-name="T238"> </text:span><text:span text:style-name="T220">Εἰρήνη</text:span><text:span text:style-name="T238"> </text:span><text:span text:style-name="T230">ὑμῖν</text:span><text:span text:style-name="T219">.</text:span></text:p>
      <text:p text:style-name="P134"/>
      <text:p text:style-name="P134">19 Dus <text:span text:style-name="T15">terwijl</text:span> het laat is,</text:p>
      <text:p text:style-name="P134">met/door die dag daar</text:p>
      <text:p text:style-name="P134">de eerste van de sabbatten,</text:p>
      <text:p text:style-name="P134">en de deuren gesloten <text:span text:style-name="T15">en vergrendeld</text:span> zijnd<text:tab/><text:tab/><text:tab/>κεκλεισμένων &lt; κλείω <text:span text:style-name="T79">letterlijk: grendel-doen = op slot doen</text:span></text:p>
      <text:p text:style-name="P134">waar de leerlingen samen gebracht waren,</text:p>
      <text:p text:style-name="P134">door de vrees voor de Joden.</text:p>
      <text:p text:style-name="P134">Jehsoe kwam toen </text:p>
      <text:p text:style-name="P134">en deed <text:span text:style-name="T15">zich</text:span> toen staan tot in het midden,</text:p>
      <text:p text:style-name="P134">en zegt aan hen:</text:p>
      <text:p text:style-name="P134"/>
      <text:p text:style-name="P134">Vrede voor jullie.<text:tab/><text:tab/><text:tab/><text:tab/><text:tab/><text:tab/>εἰρήνη</text:p>
      <text:p text:style-name="P134"/>
      <text:p text:style-name="P95"/>
      <text:p text:style-name="P152"><text:span text:style-name="T190"><text:s/></text:span><text:span text:style-name="T176">20 </text:span><text:span text:style-name="T238"><text:s/>καὶ </text:span><text:span text:style-name="T222">τοῦτο</text:span><text:span text:style-name="T238"> </text:span><text:span text:style-name="T220">εἰπὼν</text:span><text:span text:style-name="T238"> </text:span><text:span text:style-name="T238">ἔδειξεν</text:span><text:span text:style-name="T238"> </text:span><text:span text:style-name="T230">αὐτοῖς</text:span><text:span text:style-name="T238"> </text:span><text:span text:style-name="T227">τὰς χεῖρας</text:span><text:span text:style-name="T238"> καὶ </text:span><text:span text:style-name="T222">τὴν πλευρὰν</text:span><text:span text:style-name="T238"> </text:span><text:span text:style-name="T221">αὐτοῦ.</text:span><text:span text:style-name="T238"> </text:span><text:span text:style-name="T232">ἐχάρησαν</text:span><text:span text:style-name="T238"> οὖν </text:span><text:span text:style-name="T225">οἱ μαθηταὶ ἰδόντες</text:span><text:span text:style-name="T238"> </text:span><text:span text:style-name="T222">τὸν Κύριον.</text:span></text:p>
      <text:p text:style-name="P134"/>
      <text:p text:style-name="P134">20 En dat dan zeggend, </text:p>
      <text:p text:style-name="P134">toonde hij toen aan hen de handen en zijn zijkant.<text:tab/><text:tab/><text:tab/>χεῖρας &lt; χείρ</text:p>
      <text:p text:style-name="P134">Dus de leerlingen, dan waarnemend de Meester,</text:p>
      <text:p text:style-name="P134">werden toen blij.<text:tab/><text:tab/><text:tab/><text:tab/><text:tab/><text:tab/><text:tab/>&lt; χαίρω</text:p>
      <text:p text:style-name="P134"/>
      <text:p text:style-name="P152"><text:span text:style-name="T190"><text:s/></text:span><text:span text:style-name="T176">21 </text:span><text:span text:style-name="T238"><text:s/></text:span><text:span text:style-name="T238">εἶπεν </text:span><text:span text:style-name="T238">οὖν </text:span><text:span text:style-name="T230">αὐτοῖς</text:span><text:span text:style-name="T238"> </text:span><text:span text:style-name="T220">ὁ Ἰησοῦς</text:span><text:span text:style-name="T238"> πάλιν, </text:span><text:span text:style-name="T220">Εἰρήνη</text:span><text:span text:style-name="T238"> </text:span><text:span text:style-name="T230">ὑμῖν</text:span><text:span text:style-name="T219">·</text:span><text:span text:style-name="T238"> καθὼς </text:span><text:span text:style-name="T238">ἀπέσταλκέ</text:span><text:span text:style-name="T238"> </text:span><text:span text:style-name="T222">με</text:span><text:span text:style-name="T238"> </text:span><text:span text:style-name="T220">ὁ πατήρ, κἀγὼ</text:span><text:span text:style-name="T238"> </text:span><text:span text:style-name="T238">πέμπω</text:span><text:span text:style-name="T238"> </text:span><text:span text:style-name="T228">ὑμᾶς</text:span><text:span text:style-name="T222">.</text:span></text:p>
      <text:p text:style-name="P134"/>
      <text:p text:style-name="P134">21 Dus Jehsoe zei toen aan hen, opnieuw:</text:p>
      <text:p text:style-name="P134"/>
      <text:p text:style-name="P134">Vrede voor jullie,</text:p>
      <text:p text:style-name="P134">zoals de vader mij heeft weggezonden,<text:tab/><text:tab/><text:tab/>ἀπέσταλκέ &lt; ἀποστέλλω</text:p>
      <text:p text:style-name="P134">stuur ook ik jullie.<text:tab/><text:tab/><text:tab/><text:tab/><text:tab/>πέμπω &lt; πέμπω</text:p>
      <text:p text:style-name="P134"/>
      <text:p text:style-name="P152"><text:span text:style-name="T190"><text:s/></text:span><text:span text:style-name="T176">22 </text:span><text:span text:style-name="T238"><text:s/>καὶ </text:span><text:span text:style-name="T222">τοῦτο</text:span><text:span text:style-name="T238"> </text:span><text:span text:style-name="T220">εἰπὼν</text:span><text:span text:style-name="T238"> </text:span><text:span text:style-name="T238">ἐνεφύσησε </text:span><text:span text:style-name="T238">καὶ </text:span><text:span text:style-name="T238">λέγει</text:span><text:span text:style-name="T238"> </text:span><text:span text:style-name="T230">αὐτοῖς</text:span><text:span text:style-name="T219">,</text:span><text:span text:style-name="T238"> </text:span></text:p>
      <text:p text:style-name="P152"><text:span text:style-name="T232">Λάβετε</text:span><text:span text:style-name="T238"> </text:span><text:span text:style-name="T222">Πνεῦμα Ἅγιον.</text:span></text:p>
      <text:p text:style-name="P134"/>
      <text:p text:style-name="P134">22 En dat zeggend</text:p>
      <text:p text:style-name="P134">blies hij toen op <text:span text:style-name="T15">hen</text:span><text:tab/><text:tab/><text:tab/><text:tab/><text:tab/>ἐνεφύσησε &lt; ἐμφυσάω <text:span text:style-name="T79">(verleden tijd, niet voltooid)</text:span></text:p>
      <text:p text:style-name="P134">en zegt aan hen:<text:tab/><text:tab/><text:tab/><text:tab/><text:tab/><text:tab/><text:span text:style-name="T79">(tegenwoordige tijd)</text:span></text:p>
      <text:p text:style-name="P134"/>
      <text:p text:style-name="P134">Neem nu een Heilige Geest!<text:tab/><text:tab/><text:tab/><text:tab/>λάβετε &lt; λαμβάνω<text:tab/>Πνεῦμα Ἅγιον <text:span text:style-name="T79">(onbepaald)</text:span></text:p>
      <text:p text:style-name="P134"/>
      <text:p text:style-name="P152"><text:span text:style-name="T190"><text:s/></text:span><text:span text:style-name="T176">23 </text:span><text:span text:style-name="T238"><text:s/>ἄν </text:span><text:span text:style-name="T224">τινων</text:span><text:span text:style-name="T238"> </text:span><text:span text:style-name="T232">ἀφῆτε</text:span><text:span text:style-name="T227"> τὰς ἁμαρτίας</text:span><text:span text:style-name="T222">,</text:span><text:span text:style-name="T238"> </text:span><text:span text:style-name="T232">ἀφίενται</text:span><text:span text:style-name="T238"> </text:span><text:span text:style-name="T230">αὐτοῖς</text:span><text:span text:style-name="T219">·</text:span><text:span text:style-name="T238"> </text:span></text:p>
      <text:p text:style-name="P152"><text:span text:style-name="T238">ἄν </text:span><text:span text:style-name="T224">τινων</text:span><text:span text:style-name="T238"> </text:span><text:span text:style-name="T232">κρατῆτε</text:span><text:span text:style-name="T238">, </text:span><text:span text:style-name="T232">κεκράτηνται</text:span><text:span text:style-name="T238">.</text:span></text:p>
      <text:p text:style-name="P134"/>
      <text:p text:style-name="P134">23 Van sommigen zullen jullie nu de zonden wegzenden, &lt;?&gt;<text:tab/>τινων ἀφῆτε &lt; ἀφίημι</text:p>
      <text:p text:style-name="P134"><text:span text:style-name="T15">dan</text:span> zenden <text:span text:style-name="T15">die zonden</text:span> zich weg van hen.<text:tab/><text:tab/><text:tab/>&lt; ἁμαρτία</text:p>
      <text:p text:style-name="P134">Van sommigen zullen jullie (be)heersen <text:span text:style-name="T79">overwinnen</text:span><text:tab/>&lt;?&gt;<text:tab/>τινων κρατῆτε &lt; κρατέω</text:p>
      <text:p text:style-name="P134"><text:span text:style-name="T15">dan</text:span> zij zijn <text:span text:style-name="T15">be</text:span>heerst. <text:span text:style-name="T79">overwonnen</text:span></text:p>
      <text:p text:style-name="P134"/>
      <text:p text:style-name="P152"><text:span text:style-name="T190"><text:s/></text:span><text:span text:style-name="T176">24 </text:span><text:span text:style-name="T238"><text:s/></text:span><text:span text:style-name="T220">Θωμᾶς</text:span><text:span text:style-name="T238"> δέ, </text:span><text:span text:style-name="T220">εἷς</text:span><text:span text:style-name="T238"> ἐκ </text:span><text:span text:style-name="T223">τῶν</text:span><text:span text:style-name="T238"> </text:span><text:span text:style-name="T220">δώδεκα, ὁ λεγόμενος Δίδυμος,</text:span><text:span text:style-name="T238"> οὐκ </text:span><text:span text:style-name="T238">ἦν </text:span><text:span text:style-name="T238">μετ᾽ </text:span><text:span text:style-name="T224">αὐτῶν</text:span><text:span text:style-name="T238"> ὅτε </text:span><text:span text:style-name="T238">ἦλθεν</text:span><text:span text:style-name="T238"> </text:span><text:span text:style-name="T220">ὁ Ἰησοῦς.</text:span></text:p>
      <text:p text:style-name="P134"/>
      <text:p text:style-name="P134">24 Maar Thomas,<text:tab/> één uit de twaalf,<text:tab/><text:tab/><text:tab/>Θωμᾶς<text:tab/><text:tab/>εἷς ἐκ τῶν δώδεκα</text:p>
      <text:p text:style-name="P134">die Didumos genoemd wordt,<text:tab/><text:tab/><text:tab/><text:tab/>Δίδυμος</text:p>
      <text:p text:style-name="P134">was niet met hen,</text:p>
      <text:p text:style-name="P134">daar toen Jehsoe kwam. </text:p>
      <text:p text:style-name="P134"/>
      <text:p text:style-name="P152"><text:span text:style-name="T190"><text:s/></text:span><text:span text:style-name="T176">25 </text:span><text:span text:style-name="T238"><text:s/></text:span><text:span text:style-name="T232">ἔλεγον</text:span><text:span text:style-name="T238"> οὖν </text:span><text:span text:style-name="T219">αὐτῷ</text:span><text:span text:style-name="T238"> </text:span><text:span text:style-name="T225">οἱ ἄλλοι μαθηταί</text:span><text:span text:style-name="T220">,</text:span><text:span text:style-name="T238"> </text:span></text:p>
      <text:p text:style-name="P152"><text:span text:style-name="T232">Ἑωράκαμεν</text:span><text:span text:style-name="T238"> </text:span><text:span text:style-name="T222">τὸν Κύριον.</text:span><text:span text:style-name="T238"> </text:span><text:span text:style-name="T220">ὁ</text:span><text:span text:style-name="T238"> δὲ </text:span><text:span text:style-name="T238">εἶπεν</text:span><text:span text:style-name="T238"> </text:span><text:span text:style-name="T230">αὐτοῖς</text:span><text:span text:style-name="T219">,</text:span><text:span text:style-name="T238"> Ἐὰν μὴ </text:span><text:span text:style-name="T238">ἴδω </text:span><text:span text:style-name="T238">ἐν </text:span><text:span text:style-name="T229">ταῖς χερσὶν</text:span><text:span text:style-name="T238"> </text:span><text:span text:style-name="T221">αὐτοῦ</text:span><text:span text:style-name="T238"> </text:span><text:span text:style-name="T222">τὸν τύπον</text:span><text:span text:style-name="T238"> </text:span><text:span text:style-name="T223">τῶν ἥλων</text:span><text:span text:style-name="T221">,</text:span><text:span text:style-name="T238"> καὶ </text:span><text:span text:style-name="T238">βάλω</text:span><text:span text:style-name="T238"> </text:span><text:span text:style-name="T222">τὸν δάκτυλόν</text:span><text:span text:style-name="T238"> </text:span><text:span text:style-name="T221">μου</text:span><text:span text:style-name="T238"> εἰς </text:span><text:span text:style-name="T222">τὸν τύπον</text:span><text:span text:style-name="T238"> </text:span><text:span text:style-name="T223">τῶν ἥλων</text:span><text:span text:style-name="T221">,</text:span><text:span text:style-name="T238"> καὶ </text:span><text:span text:style-name="T238">βάλω</text:span><text:span text:style-name="T238"> </text:span><text:span text:style-name="T222">τὴν χεῖρά</text:span><text:span text:style-name="T238"> </text:span><text:span text:style-name="T221">μου</text:span><text:span text:style-name="T238"> εἰς </text:span><text:span text:style-name="T222">τὴν πλευρὰν</text:span><text:span text:style-name="T238"> </text:span><text:span text:style-name="T221">αὐτοῦ,</text:span><text:span text:style-name="T238"> οὐ μὴ </text:span><text:span text:style-name="T238">πιστεύσω.</text:span></text:p>
      <text:p text:style-name="P134"/>
      <text:p text:style-name="P134">25 Dus de andere leerlingen zeiden:</text:p>
      <text:p text:style-name="P134"/>
      <text:p text:style-name="P134">Wij hebben de Meester waargenomen.</text:p>
      <text:p text:style-name="P134"/>
      <text:p text:style-name="P134">Maar <text:span text:style-name="T15">hij</text:span> zei toen aan hen:</text:p>
      <text:p text:style-name="P134"/>
      <text:p text:style-name="P134">Indien ik niet in zijn handen<text:span text:style-name="T192"> </text:span></text:p>
      <text:p text:style-name="P134"><text:span text:style-name="T192">de in-druk van de spijkers waarneem,<text:tab/><text:tab/>τύπον &lt; τύπος </text:span><text:span text:style-name="T79">notitie: typ</text:span><text:span text:style-name="T192"><text:tab/><text:tab/>ἥλων &lt; ἧλος </text:span><text:span text:style-name="T79">pin</text:span></text:p>
      <text:p text:style-name="P134">en ik mijn vinger zal werpen <text:tab/><text:tab/><text:tab/>βάλω &lt; βάλλω<text:tab/><text:tab/><text:tab/>δάκτυλόν &lt; δάκτυλος</text:p>
      <text:p text:style-name="P134">in de in-druk van de spijkers,</text:p>
      <text:p text:style-name="P134">ik mijn hand zal werpen in zijn zijkant,</text:p>
      <text:p text:style-name="P134">zal ik <text:span text:style-name="T15">het</text:span> echt niet vertrouwen.</text:p>
      <text:p text:style-name="P134"/>
      <text:p text:style-name="P134"/>
      <text:p text:style-name="P134"><text:soft-page-break/></text:p>
      <text:p text:style-name="P156">Nieuw hoofdstuk</text:p>
      <text:p text:style-name="P154"/>
      <text:p text:style-name="P154">vervolg Joannes, hoofdstuk 20</text:p>
      <text:p text:style-name="P152"><text:span text:style-name="T190"><text:s/></text:span><text:span text:style-name="T176">26 </text:span><text:span text:style-name="T238"><text:s/>Καὶ μεθ᾽ </text:span><text:span text:style-name="T227">ἡμέρας</text:span><text:span text:style-name="T238"> </text:span><text:span text:style-name="T220">ὀκτὼ</text:span><text:span text:style-name="T238"> πάλιν </text:span><text:span text:style-name="T232">ἦσαν</text:span><text:span text:style-name="T238"> ἔσω </text:span><text:span text:style-name="T225">οἱ μαθηταὶ</text:span><text:span text:style-name="T238"> </text:span><text:span text:style-name="T221">αὐτοῦ,</text:span><text:span text:style-name="T238"> καὶ </text:span><text:span text:style-name="T220">Θωμᾶς</text:span><text:span text:style-name="T238"> μετ᾽ </text:span><text:span text:style-name="T224">αὐτῶν</text:span><text:span text:style-name="T221">.</text:span><text:span text:style-name="T238"> </text:span><text:span text:style-name="T238">ἔρχεται</text:span><text:span text:style-name="T238"> </text:span><text:span text:style-name="T220">ὁ Ἰησοῦς,</text:span><text:span text:style-name="T238"> </text:span><text:span text:style-name="T223">τῶν θυρῶν κεκλεισμένων</text:span><text:span text:style-name="T221">,</text:span><text:span text:style-name="T238"> καὶ </text:span><text:span text:style-name="T238">ἔστη </text:span><text:span text:style-name="T238">εἰς </text:span><text:span text:style-name="T222">τὸ μέσον</text:span><text:span text:style-name="T238"> καὶ </text:span><text:span text:style-name="T238">εἶπεν,</text:span><text:span text:style-name="T238"> </text:span><text:span text:style-name="T220">Εἰρήνη</text:span><text:span text:style-name="T238"> </text:span><text:span text:style-name="T230">ὑμῖν</text:span><text:span text:style-name="T219">.</text:span></text:p>
      <text:p text:style-name="P134"/>
      <text:p text:style-name="P134">26 En na acht dagen<text:tab/><text:tab/><text:tab/><text:tab/><text:tab/>ἡμέρας ὀκτὼ</text:p>
      <text:p text:style-name="P134">waren zijn leerlingen opnieuw binnen,<text:tab/><text:tab/><text:tab/>ἔσω / εἴσω</text:p>
      <text:p text:style-name="P134">en Thomas met hen.</text:p>
      <text:p text:style-name="P134"/>
      <text:p text:style-name="P134">Jehsoe kwam, </text:p>
      <text:p text:style-name="P134"><text:span text:style-name="T15">terwijl</text:span> de deuren gesloten <text:span text:style-name="T15">en vergrendeld</text:span> zijnd,</text:p>
      <text:p text:style-name="P134">en hij deed <text:span text:style-name="T15">zich</text:span> toen in het midden staan</text:p>
      <text:p text:style-name="P134">en zei toen:</text:p>
      <text:p text:style-name="P134"/>
      <text:p text:style-name="P134">Vrede voor jullie.</text:p>
      <text:p text:style-name="P134"/>
      <text:p text:style-name="P152"><text:span text:style-name="T190"><text:s/></text:span><text:span text:style-name="T176">27 </text:span><text:span text:style-name="T238"><text:s/>εἶτα </text:span><text:span text:style-name="T238">λέγει</text:span><text:span text:style-name="T238"> </text:span><text:span text:style-name="T219">τῷ Θωμᾷ,</text:span><text:span text:style-name="T238"> </text:span><text:span text:style-name="T238">Φέρε</text:span><text:span text:style-name="T238"> </text:span><text:span text:style-name="T222">τὸν δάκτυλόν</text:span><text:span text:style-name="T238"> </text:span><text:span text:style-name="T221">σου</text:span><text:span text:style-name="T238"> ὧδε, καὶ </text:span><text:span text:style-name="T238">ἴδε</text:span><text:span text:style-name="T238"> </text:span><text:span text:style-name="T227">τὰς χεῖράς</text:span><text:span text:style-name="T238"> </text:span><text:span text:style-name="T221">μου·</text:span><text:span text:style-name="T238"> καὶ </text:span><text:span text:style-name="T238">φέρε</text:span><text:span text:style-name="T238"> </text:span><text:span text:style-name="T222">τὴν χεῖρά</text:span><text:span text:style-name="T238"> </text:span><text:span text:style-name="T221">σου,</text:span><text:span text:style-name="T238"> καὶ </text:span><text:span text:style-name="T238">βάλε </text:span><text:span text:style-name="T238">εἰς </text:span><text:span text:style-name="T222">τὴν πλευράν</text:span><text:span text:style-name="T238"> </text:span><text:span text:style-name="T221">μου·</text:span><text:span text:style-name="T238"> καὶ μὴ </text:span><text:span text:style-name="T238">γίνου</text:span><text:span text:style-name="T238"> </text:span><text:span text:style-name="T220">ἄπιστος,</text:span><text:span text:style-name="T238"> ἀλλὰ </text:span><text:span text:style-name="T220">πιστός.</text:span></text:p>
      <text:p text:style-name="P134"/>
      <text:p text:style-name="P134">27 Dan zegt hij aan Thomas:</text:p>
      <text:p text:style-name="P134"/>
      <text:p text:style-name="P134">Draag jouw vinger hierheen!</text:p>
      <text:p text:style-name="P134">En let nu op mijn handen!</text:p>
      <text:p text:style-name="P134"/>
      <text:p text:style-name="P134">En draag jouw hand!</text:p>
      <text:p text:style-name="P134">En werp in mijn zijkant!</text:p>
      <text:p text:style-name="P134"/>
      <text:p text:style-name="P134">En geword niet een ontrouwe,<text:tab/><text:tab/><text:tab/><text:tab/>ἄπιστος </text:p>
      <text:p text:style-name="P134">maar een trouwe!<text:tab/><text:tab/><text:tab/><text:tab/><text:tab/><text:tab/>πιστός</text:p>
      <text:p text:style-name="P134"/>
      <text:p text:style-name="P152"><text:span text:style-name="T190"><text:s/></text:span><text:span text:style-name="T176">28 </text:span><text:span text:style-name="T238"><text:s/>καὶ </text:span><text:span text:style-name="T238">ἀπεκρίθη</text:span><text:span text:style-name="T238"> </text:span><text:span text:style-name="T220">ὁ Θωμᾶς,</text:span><text:span text:style-name="T238"> καὶ </text:span><text:span text:style-name="T238">εἶπεν</text:span><text:span text:style-name="T238"> </text:span><text:span text:style-name="T219">αὐτῷ,</text:span><text:span text:style-name="T238"> </text:span><text:span text:style-name="T220">Ὁ Κύριός</text:span><text:span text:style-name="T238"> </text:span><text:span text:style-name="T221">μου</text:span><text:span text:style-name="T238"> καὶ </text:span><text:span text:style-name="T220">ὁ Θεός</text:span><text:span text:style-name="T238"> </text:span><text:span text:style-name="T221">μου.</text:span></text:p>
      <text:p text:style-name="P134"/>
      <text:p text:style-name="P134">28 En Thomas antwoordde toen,</text:p>
      <text:p text:style-name="P134">en zei toen aan hem:</text:p>
      <text:p text:style-name="P134"/>
      <text:p text:style-name="P134">Mijn Meester</text:p>
      <text:p text:style-name="P134">en mijn God.</text:p>
      <text:p text:style-name="P134"/>
      <text:p text:style-name="P152"><text:span text:style-name="T190"><text:s/></text:span><text:span text:style-name="T176">29 </text:span><text:span text:style-name="T238"><text:s/></text:span><text:span text:style-name="T238">λέγει</text:span><text:span text:style-name="T238"> </text:span><text:span text:style-name="T219">αὐτῷ</text:span><text:span text:style-name="T238"> </text:span><text:span text:style-name="T220">ὁ Ἰησοῦς,</text:span><text:span text:style-name="T238"> Ὅτι </text:span><text:span text:style-name="T238">ἑώρακάς</text:span><text:span text:style-name="T238"> </text:span><text:span text:style-name="T222">με,</text:span><text:span text:style-name="T238"> </text:span><text:span text:style-name="T235">Θωμᾶ,</text:span><text:span text:style-name="T238"> </text:span><text:span text:style-name="T238">πεπίστευκας·</text:span><text:span text:style-name="T238"> </text:span><text:span text:style-name="T225">μακάριοι οἱ</text:span><text:span text:style-name="T238"> μὴ </text:span><text:span text:style-name="T225">ἰδόντες</text:span><text:span text:style-name="T220">,</text:span><text:span text:style-name="T238"> καὶ </text:span><text:span text:style-name="T225">πιστεύσαντες</text:span><text:span text:style-name="T220">.</text:span></text:p>
      <text:p text:style-name="P134"/>
      <text:p text:style-name="P134">29 Jehsoe zegt aan hem:</text:p>
      <text:p text:style-name="P134"/>
      <text:p text:style-name="P134">Omdat jij mij waargenomen hebt, Thomas,</text:p>
      <text:p text:style-name="P134">heb jij vertrouwd.<text:tab/><text:tab/><text:tab/><text:tab/><text:tab/></text:p>
      <text:p text:style-name="P134"/>
      <text:p text:style-name="P134">Gelukkige <text:span text:style-name="T15">mensen</text:span> <text:tab/><text:tab/><text:tab/><text:tab/><text:tab/>μακάριοι &lt; μακάριος <text:span text:style-name="T79">(mannelijk adjectief, vertalen met: mannen / mensen)</text:span></text:p>
      <text:p text:style-name="P134">zijn <text:span text:style-name="T15">zij</text:span> die dan niet waarnemen,</text:p>
      <text:p text:style-name="P134">en <text:span text:style-name="T15">het</text:span> dan vertrouwen.</text:p>
      <text:p text:style-name="P134"/>
      <text:p text:style-name="P134"/>
      <text:p text:style-name="P95"/>
      <text:p text:style-name="P156">Nieuw hoofdstuk</text:p>
      <text:p text:style-name="P154"/>
      <text:p text:style-name="P154">vervolg Joannes, hoofdstuk 20</text:p>
      <text:p text:style-name="P152"><text:span text:style-name="T190"><text:s/></text:span><text:span text:style-name="T176">30 </text:span><text:span text:style-name="T238"><text:s/></text:span><text:span text:style-name="T227">Πολλὰ</text:span><text:span text:style-name="T238"> μὲν οὖν καὶ </text:span><text:span text:style-name="T227">ἄλλα σημεῖα</text:span><text:span text:style-name="T238"> </text:span><text:span text:style-name="T238">ἐποίησεν</text:span><text:span text:style-name="T238"> </text:span><text:span text:style-name="T220">ὁ Ἰησοῦς</text:span><text:span text:style-name="T238"> ἐνώπιον </text:span><text:span text:style-name="T223">τῶν μαθητῶν</text:span><text:span text:style-name="T221"> αὐτοῦ,</text:span><text:span text:style-name="T238"> </text:span><text:span text:style-name="T220">ἃ</text:span><text:span text:style-name="T238"> οὐκ </text:span><text:span text:style-name="T238">ἔστι</text:span><text:span text:style-name="T238"> </text:span><text:span text:style-name="T225">γεγραμμένα</text:span><text:span text:style-name="T238"> ἐν </text:span><text:span text:style-name="T219">τῷ βιβλίῳ τούτῳ.</text:span></text:p>
      <text:p text:style-name="P134"/>
      <text:p text:style-name="P134">30 Dus inderdaad velen en andere tekenen<text:tab/><text:tab/><text:tab/>σημεῖα &lt; σημεῖον</text:p>
      <text:p text:style-name="P134">voerde Jehsoe toen uit in het zicht van zijn leerlingen,</text:p>
      <text:p text:style-name="P134">die niet geschreven zijn in dit geschrift.<text:tab/><text:tab/><text:tab/>βιβλίῳ &lt; βιβλίον</text:p>
      <text:p text:style-name="P134"/>
      <text:p text:style-name="P152"><text:span text:style-name="T190"><text:s/></text:span><text:span text:style-name="T176">31 </text:span><text:span text:style-name="T238"><text:s/></text:span><text:span text:style-name="T226">ταῦτα</text:span><text:span text:style-name="T238"> δὲ </text:span><text:span text:style-name="T238">γέγραπται, </text:span><text:span text:style-name="T238">ἵνα </text:span><text:span text:style-name="T232">πιστεύσητε</text:span><text:span text:style-name="T238"> ὅτι </text:span><text:span text:style-name="T220">ὁ Ἰησοῦς</text:span><text:span text:style-name="T238"> </text:span><text:span text:style-name="T238">ἐστιν</text:span><text:span text:style-name="T238"> </text:span><text:span text:style-name="T220">ὁ Χριστὸς ὁ υἱὸς</text:span><text:span text:style-name="T238"> </text:span><text:span text:style-name="T221">τοῦ Θεοῦ,</text:span><text:span text:style-name="T238"> καὶ ἵνα </text:span><text:span text:style-name="T225">πιστεύοντες</text:span><text:span text:style-name="T238"> </text:span><text:span text:style-name="T222">ζωὴν</text:span><text:span text:style-name="T238"> </text:span><text:span text:style-name="T232">ἔχητε</text:span><text:span text:style-name="T238"> ἐν </text:span><text:span text:style-name="T219">τῷ ὀνόματι</text:span><text:span text:style-name="T238"> </text:span><text:span text:style-name="T221">αὐτοῦ.</text:span></text:p>
      <text:p text:style-name="P134"/>
      <text:p text:style-name="P134">31 Maar deze <text:span text:style-name="T15">dingen</text:span> zijn geschreven</text:p>
      <text:p text:style-name="P134">met het doel dat jullie dan zouden vertrouwen </text:p>
      <text:p text:style-name="P134">dat Jehsoe is (de) Christos, de zoon van God,<text:tab/><text:tab/>Χριστός</text:p>
      <text:p text:style-name="P134">en met het doel dat <text:span text:style-name="T15">zij</text:span> die <text:span text:style-name="T15">het</text:span> vertrouwen </text:p>
      <text:p text:style-name="P134">leven zouden hebben in zijn naam.<text:tab/><text:tab/><text:tab/><text:tab/>ζωὴν &lt; ζωή</text:p>
      <text:p text:style-name="P134"/>
      <text:p text:style-name="P134"/>
      <text:p text:style-name="P156">Nieuw hoofdstuk</text:p>
      <text:p text:style-name="P154"/>
      <text:p text:style-name="P154">Joannes, hoofdstuk 21</text:p>
      <text:p text:style-name="P152"><text:span text:style-name="T190">(Joh. 21:1) </text:span><text:span text:style-name="T238"><text:s/>Μετὰ </text:span><text:span text:style-name="T228">ταῦτα</text:span><text:span text:style-name="T238"> </text:span><text:span text:style-name="T238">ἐφανέρωσεν</text:span><text:span text:style-name="T238"> </text:span><text:span text:style-name="T222">ἑαυτὸν</text:span><text:span text:style-name="T238"> πάλιν </text:span><text:span text:style-name="T220">ὁ Ἰησοῦς</text:span><text:span text:style-name="T238"> </text:span><text:span text:style-name="T229">τοῖς μαθηταῖς</text:span><text:span text:style-name="T238"> ἐπὶ </text:span><text:span text:style-name="T221">τῆς θαλάσσης τῆς Τιβεριάδος·</text:span><text:span text:style-name="T238"> </text:span><text:span text:style-name="T238">ἐφανέρωσε </text:span><text:span text:style-name="T238">δὲ οὕτως.</text:span></text:p>
      <text:p text:style-name="P134"/>
      <text:p text:style-name="P134">Na deze <text:span text:style-name="T15">dingen</text:span> </text:p>
      <text:p text:style-name="P134">maakte Jehsoe <text:span text:style-name="T141">zichzelf</text:span> toen opnieuw openbaar <text:tab/><text:tab/>ἐφανέρωσεν &lt; φανερόω</text:p>
      <text:p text:style-name="P134">aan zijn leerlingen op de zee van Tiberias.<text:tab/><text:tab/><text:tab/>θαλάσσης &lt; θάλασσα<text:tab/>Τιβεριάδος &lt; Τιβεριάς <text:span text:style-name="T79">(Dor. genitief)</text:span></text:p>
      <text:p text:style-name="P134"><text:span text:style-name="T141">Maar</text:span><text:span text:style-name="T15"> hij</text:span> maakte <text:span text:style-name="T15">zich</text:span> toen op deze manier openbaar:</text:p>
      <text:p text:style-name="P134"/>
      <text:p text:style-name="P152"><text:span text:style-name="T190"><text:s/></text:span><text:span text:style-name="T176">2 </text:span><text:span text:style-name="T238"><text:s/></text:span><text:span text:style-name="T232">ἦσαν</text:span><text:span text:style-name="T238"> ὁμοῦ </text:span><text:span text:style-name="T220">Σίμων Πέτρος,</text:span><text:span text:style-name="T238"> καὶ </text:span><text:span text:style-name="T220">Θωμᾶς ὁ λεγόμενος Δίδυμος,</text:span><text:span text:style-name="T238"> καὶ Ναθαναὴλ </text:span><text:span text:style-name="T220">ὁ</text:span><text:span text:style-name="T238"> ἀπὸ Κανᾶ </text:span><text:span text:style-name="T221">τῆς Γαλιλαίας,</text:span><text:span text:style-name="T238"> καὶ </text:span><text:span text:style-name="T225">οἱ</text:span><text:span text:style-name="T238"> </text:span><text:span text:style-name="T221">τοῦ Ζεβεδαίου,</text:span><text:span text:style-name="T238"> καὶ </text:span><text:span text:style-name="T225">ἄλλοι</text:span><text:span text:style-name="T238"> ἐκ </text:span><text:span text:style-name="T223">τῶν μαθητῶν</text:span><text:span text:style-name="T221"> αὐτοῦ</text:span><text:span text:style-name="T238"> </text:span><text:span text:style-name="T226">δύο</text:span><text:span text:style-name="T220">.</text:span></text:p>
      <text:p text:style-name="P134"/>
      <text:p text:style-name="P134">2 Daar waren Simoon Petros, </text:p>
      <text:p text:style-name="P134">en Thomas die Didumos genoemd wordt,</text:p>
      <text:p text:style-name="P134">en Nathanael, die van Kana van Galilaia,<text:tab/><text:tab/><text:tab/>Ναθαναὴλ<text:tab/> <text:s text:c="2"/>Κανᾶ<text:tab/><text:tab/>Γαλιλαίας &lt; Γαλιλαία</text:p>
      <text:p text:style-name="P134">en <text:span text:style-name="T15">zij</text:span> die van Zebedaios,<text:tab/><text:tab/><text:tab/><text:tab/><text:tab/>Ζεβεδαίου &lt; Ζεβεδαῖος<text:tab/><text:span text:style-name="T79">(aantekening: de zonen van Zebedaios)</text:span></text:p>
      <text:p text:style-name="P134">en andere <text:span text:style-name="T15">mensen</text:span> uit zijn leerlingen <text:span text:style-name="T15">nog</text:span> twee. </text:p>
      <text:p text:style-name="P134"/>
      <text:p text:style-name="P152"><text:span text:style-name="T190"><text:s/></text:span><text:span text:style-name="T176">3 </text:span><text:span text:style-name="T238"><text:s/></text:span><text:span text:style-name="T238">λέγει</text:span><text:span text:style-name="T238"> </text:span><text:span text:style-name="T230">αὐτοῖς</text:span><text:span text:style-name="T238"> </text:span><text:span text:style-name="T220">Σίμων Πέτρος,</text:span><text:span text:style-name="T238"> </text:span></text:p>
      <text:p text:style-name="P152"><text:span text:style-name="T238">Ὑπάγω</text:span><text:span text:style-name="T238"> </text:span><text:span text:style-name="T232">ἁλιεύειν</text:span><text:span text:style-name="T238">. </text:span></text:p>
      <text:p text:style-name="P152"><text:span text:style-name="T232">λέγουσιν</text:span><text:span text:style-name="T238"> </text:span><text:span text:style-name="T219">αὐτῷ,</text:span><text:span text:style-name="T238"> </text:span></text:p>
      <text:p text:style-name="P152"><text:span text:style-name="T232">Ἐρχόμεθα</text:span><text:span text:style-name="T238"> καὶ </text:span><text:span text:style-name="T226">ἡμεῖς</text:span><text:span text:style-name="T238"> σὺν </text:span><text:span text:style-name="T219">σοί.</text:span><text:span text:style-name="T238"> </text:span><text:span text:style-name="T232">ἐξῆλθον</text:span><text:span text:style-name="T238"> καὶ </text:span><text:span text:style-name="T232">ἀνέβησαν</text:span><text:span text:style-name="T238"> εἰς </text:span><text:span text:style-name="T222">τὸ πλοῖον</text:span><text:span text:style-name="T238"> εὐθύς, καὶ ἐν </text:span><text:span text:style-name="T219">ἐκείνῃ τῇ νυκτὶ</text:span><text:span text:style-name="T238"> </text:span><text:span text:style-name="T232">ἐπίασαν</text:span><text:span text:style-name="T238"> </text:span><text:span text:style-name="T222">οὐδέν.</text:span></text:p>
      <text:p text:style-name="P134"/>
      <text:p text:style-name="P134">3 Simoon Petros zegt aan hen:</text:p>
      <text:p text:style-name="P134"/>
      <text:p text:style-name="P134">Ik zal <text:span text:style-name="T15">me</text:span> <text:span text:style-name="T15">er</text:span> toe brengen <text:span text:style-name="T15">om</text:span> <text:span text:style-name="T15">te</text:span> vissen.<text:tab/><text:tab/><text:tab/>ὑπάγω &lt; ὑπάγω <text:span text:style-name="T79">onder-voeren</text:span><text:span text:style-name="T192"><text:tab/> ἁλιεύειν &lt; ἁλιεύω </text:span><text:span text:style-name="T79">zeeman-/visser-zijn</text:span></text:p>
      <text:p text:style-name="P134"/>
      <text:p text:style-name="P134">Zij zeggen aan hem:</text:p>
      <text:p text:style-name="P134"/>
      <text:p text:style-name="P134">Ook wij gaan samen met jou.</text:p>
      <text:p text:style-name="P134"/>
      <text:p text:style-name="P134">Zij gingen <text:span text:style-name="T15">er</text:span> toen uit </text:p>
      <text:p text:style-name="P134">en gingen toen op naar het vaartuig, direct. <text:s/><text:tab/><text:tab/><text:tab/>πλοῖον</text:p>
      <text:p text:style-name="P134">En in die nacht daar vingen zij <text:span text:style-name="T15">er</text:span> niet één.<text:tab/><text:tab/><text:tab/>ἐπίασαν &lt; πιάζω = <text:span text:style-name="T239">πιέζω</text:span><text:span text:style-name="T275"> (onderdrukken)</text:span></text:p>
      <text:p text:style-name="P134"/>
      <text:p text:style-name="P134"/>
      <text:p text:style-name="P134"><text:soft-page-break/></text:p>
      <text:p text:style-name="P152"><text:span text:style-name="T190"><text:s/></text:span><text:span text:style-name="T176">4 </text:span><text:span text:style-name="T238"><text:s/></text:span><text:span text:style-name="T221">πρωΐας</text:span><text:span text:style-name="T238"> δὲ ἤδη </text:span><text:span text:style-name="T221">γενομένης</text:span><text:span text:style-name="T238"> </text:span><text:span text:style-name="T238">ἔστη</text:span><text:span text:style-name="T238"> </text:span><text:span text:style-name="T220">ὁ Ἰησοῦς</text:span><text:span text:style-name="T238"> εἰς </text:span><text:span text:style-name="T222">τὸν αἰγιαλόν·</text:span><text:span text:style-name="T238"> οὐ μέντοι </text:span><text:span text:style-name="T232">ᾔδεισαν</text:span><text:span text:style-name="T225"> οἱ μαθηταὶ</text:span><text:span text:style-name="T238"> ὅτι </text:span><text:span text:style-name="T220">Ἰησοῦς</text:span><text:span text:style-name="T238"> </text:span><text:span text:style-name="T238">ἐστι.</text:span></text:p>
      <text:p text:style-name="P134"/>
      <text:p text:style-name="P134">4 Maar <text:span text:style-name="T15">terwijl</text:span> <text:span text:style-name="T15">het</text:span> dan eindelijk vroeg <text:span text:style-name="T15">in de morgen</text:span> gewerd<text:tab/><text:tab/>πρωΐας &lt; πρώϊος<text:tab/><text:tab/><text:span text:style-name="T79">(verleden tijd, niet voltooid)</text:span></text:p>
      <text:p text:style-name="P134">deed Jehsoe <text:span text:style-name="T15">zich</text:span> toen staan tot <text:span text:style-name="T15">op</text:span> het strand.<text:tab/><text:tab/><text:tab/>αἰγιαλόν &lt; αἰγιαλός<text:tab/><text:span text:style-name="T79">(verleden tijd, niet voltooid)</text:span></text:p>
      <text:p text:style-name="P134">Echter de leerlingen </text:p>
      <text:p text:style-name="P134">hadden niet waargenomen <text:span text:style-name="T15">– en wisten dus niet –</text:span><text:tab/><text:tab/><text:tab/><text:span text:style-name="T79">(voltooid verleden tijd)</text:span></text:p>
      <text:p text:style-name="P134">dat het Jehsoe is.<text:tab/><text:tab/><text:tab/><text:tab/><text:tab/><text:tab/><text:tab/><text:span text:style-name="T79">(tegenwoordige tijd)</text:span><text:tab/><text:tab/><text:tab/></text:p>
      <text:p text:style-name="P134"/>
      <text:p text:style-name="P152"><text:span text:style-name="T190"><text:s/></text:span><text:span text:style-name="T176">5 </text:span><text:span text:style-name="T238"><text:s/></text:span><text:span text:style-name="T238">λέγει </text:span><text:span text:style-name="T238">οὖν </text:span><text:span text:style-name="T230">αὐτοῖς</text:span><text:span text:style-name="T238"> </text:span><text:span text:style-name="T220">ὁ Ἰησοῦς,</text:span><text:span text:style-name="T238"> </text:span><text:span text:style-name="T231">Παιδία</text:span><text:span text:style-name="T235">,</text:span><text:span text:style-name="T238"> μή </text:span><text:span text:style-name="T222">τι προσφάγιον</text:span><text:span text:style-name="T238"> </text:span><text:span text:style-name="T232">ἔχετε</text:span><text:span text:style-name="T238">; </text:span><text:span text:style-name="T232">ἀπεκρίθησαν</text:span><text:span text:style-name="T238"> </text:span><text:span text:style-name="T219">αὐτῷ,</text:span><text:span text:style-name="T238"> Οὔ.</text:span></text:p>
      <text:p text:style-name="P134"/>
      <text:p text:style-name="P134">5 Dus Jehsoe zegt aan hen:</text:p>
      <text:p text:style-name="P134"/>
      <text:p text:style-name="P134">Kindjes, <text:tab/><text:tab/><text:tab/><text:tab/><text:tab/><text:tab/>παιδία &lt; παιδίον</text:p>
      <text:p text:style-name="P134">hebben jullie niet één of ander voorgerecht?<text:tab/><text:tab/><text:tab/>προσφάγιον <text:span text:style-name="T79">(als: voor-φαγεῖν) </text:span></text:p>
      <text:p text:style-name="P134"/>
      <text:p text:style-name="P134">Zij antwoordde toen aan hem:</text:p>
      <text:p text:style-name="P134"/>
      <text:p text:style-name="P134">Geen.</text:p>
      <text:p text:style-name="P134"/>
      <text:p text:style-name="P152"><text:span text:style-name="T190"><text:s/></text:span><text:span text:style-name="T176">6 </text:span><text:span text:style-name="T238"><text:s/></text:span><text:span text:style-name="T220">ὁ</text:span><text:span text:style-name="T238"> δὲ </text:span><text:span text:style-name="T238">εἶπεν</text:span><text:span text:style-name="T238"> </text:span><text:span text:style-name="T230">αὐτοῖς</text:span><text:span text:style-name="T219">,</text:span><text:span text:style-name="T238"> </text:span></text:p>
      <text:p text:style-name="P152"><text:span text:style-name="T232">Βάλετε</text:span><text:span text:style-name="T238"> εἰς </text:span><text:span text:style-name="T227">τὰ δεξιὰ μέρη</text:span><text:span text:style-name="T238"> </text:span><text:span text:style-name="T221">τοῦ πλοίου</text:span><text:span text:style-name="T238"> </text:span><text:span text:style-name="T222">τὸ δίκτυον,</text:span><text:span text:style-name="T238"> καὶ </text:span><text:span text:style-name="T232">εὑρήσετε</text:span><text:span text:style-name="T238">. </text:span><text:span text:style-name="T232">ἔβαλον</text:span><text:span text:style-name="T238"> οὖν, καὶ οὐκέτι </text:span><text:span text:style-name="T222">αὐτὸ</text:span><text:span text:style-name="T238"> </text:span><text:span text:style-name="T232">ἑλκύσαι </text:span><text:span text:style-name="T232">ἴσχυσαν</text:span><text:span text:style-name="T238"> ἀπὸ </text:span><text:span text:style-name="T221">τοῦ πλήθους</text:span><text:span text:style-name="T223"> τῶν ἰχθύων</text:span><text:span text:style-name="T221">.</text:span></text:p>
      <text:p text:style-name="P134"/>
      <text:p text:style-name="P134">6 Maar die zei toen aan hen:</text:p>
      <text:p text:style-name="P134"/>
      <text:p text:style-name="P134">Werp nu het net naar de rechter delen van het vaartuig!<text:tab/>δίκτυον<text:tab/><text:tab/>δεξιὰ &lt; δεξιός<text:tab/><text:tab/>μέρη &lt; μέρος</text:p>
      <text:p text:style-name="P134">...en jullie zullen vinden.</text:p>
      <text:p text:style-name="P134"/>
      <text:p text:style-name="P134">Dus wierpen zij,</text:p>
      <text:p text:style-name="P134">en zij waren toen niet meer sterk <text:span text:style-name="T15">genoeg</text:span><text:tab/><text:tab/><text:tab/>ἴσχυσαν &lt; ἰσχύω </text:p>
      <text:p text:style-name="P134">om het dan te trekken<text:tab/><text:tab/><text:tab/><text:tab/><text:tab/>ἑλκύσαι &lt; ἕλκω</text:p>
      <text:p text:style-name="P134">door het grote aantal van de vissen.<text:tab/><text:tab/><text:tab/><text:tab/>πλήθους &lt; πλῆθος<text:tab/><text:tab/>ἰχθύων &lt; ἰχθύς</text:p>
      <text:p text:style-name="P134"/>
      <text:p text:style-name="P152"><text:span text:style-name="T190"><text:s/></text:span><text:span text:style-name="T176">7 </text:span><text:span text:style-name="T238"><text:s/></text:span><text:span text:style-name="T238">λέγει </text:span><text:span text:style-name="T238">οὖν </text:span><text:span text:style-name="T220">ὁ μαθητὴς ἐκεῖνος</text:span><text:span text:style-name="T238"> </text:span><text:span text:style-name="T222">ὃν</text:span><text:span text:style-name="T238"> </text:span><text:span text:style-name="T238">ἠγάπα</text:span><text:span text:style-name="T238"> </text:span><text:span text:style-name="T220">ὁ Ἰησοῦς</text:span><text:span text:style-name="T238"> </text:span><text:span text:style-name="T219">τῷ Πέτρῳ,</text:span><text:span text:style-name="T238"> </text:span><text:span text:style-name="T220">Ὁ Κύριός</text:span><text:span text:style-name="T238"> </text:span><text:span text:style-name="T238">ἐστι.</text:span><text:span text:style-name="T238"> </text:span><text:span text:style-name="T220">Σίμων</text:span><text:span text:style-name="T238"> οὖν </text:span><text:span text:style-name="T220">Πέτρος, ἀκούσας</text:span><text:span text:style-name="T238"> ὅτι </text:span><text:span text:style-name="T220">ὁ Κύριός</text:span><text:span text:style-name="T238"> </text:span><text:span text:style-name="T238">ἐστι,</text:span><text:span text:style-name="T238"> </text:span><text:span text:style-name="T222">τὸν ἐπενδύτην</text:span><text:span text:style-name="T238"> </text:span><text:span text:style-name="T238">διεζώσατο (ἦν </text:span><text:span text:style-name="T238">γὰρ </text:span><text:span text:style-name="T220">γυμνός),</text:span><text:span text:style-name="T238"> καὶ </text:span><text:span text:style-name="T238">ἔβαλεν</text:span><text:span text:style-name="T238"> </text:span><text:span text:style-name="T222">ἑαυτὸν</text:span><text:span text:style-name="T238"> εἰς </text:span><text:span text:style-name="T222">τὴν θάλασσαν.</text:span></text:p>
      <text:p text:style-name="P134"/>
      <text:p text:style-name="P134">7 Dus zegt die leerling daar, die Jehsoe lief had, aan Petros:</text:p>
      <text:p text:style-name="P134"/>
      <text:p text:style-name="P134">Het is de Meester.</text:p>
      <text:p text:style-name="P134"/>
      <text:p text:style-name="P134">Dus Simoon Petros, dan horend dat het de Meester is, </text:p>
      <text:p text:style-name="P134">omgorde zich toen (rond de middel) <text:span text:style-name="T15">met</text:span> het overkleed<text:tab/>διεζώσατο &lt; διαζώννυμι<text:tab/> <text:s text:c="7"/>ἐπενδύτην &lt; ἐπενδύτης</text:p>
      <text:p text:style-name="P134">– want <text:span text:style-name="T15">hij</text:span> was naakt – <text:s/><text:tab/><text:tab/><text:tab/><text:tab/><text:tab/><text:span text:style-name="T79">(dit gedeelte staat in de Griekse tekst tussen haakjes)</text:span><text:tab/><text:tab/>γυμνός</text:p>
      <text:p text:style-name="P134">en wierp toen zichzelf in de zee.</text:p>
      <text:p text:style-name="P134"/>
      <text:p text:style-name="P152"><text:span text:style-name="T190"><text:s/></text:span><text:span text:style-name="T176">8 </text:span><text:span text:style-name="T238"><text:s/></text:span><text:span text:style-name="T225">οἱ</text:span><text:span text:style-name="T238"> δὲ </text:span><text:span text:style-name="T225">ἄλλοι μαθηταὶ</text:span><text:span text:style-name="T238"> </text:span><text:span text:style-name="T219">τῷ πλοιαρίῳ</text:span><text:span text:style-name="T238"> </text:span><text:span text:style-name="T232">ἦλθον</text:span><text:span text:style-name="T238"> (οὐ γὰρ </text:span><text:span text:style-name="T232">ἦσαν</text:span><text:span text:style-name="T238"> μακρὰν ἀπὸ </text:span><text:span text:style-name="T221">τῆς γῆς,</text:span><text:span text:style-name="T238"> ἀλλ᾽ ὡς ἀπὸ </text:span><text:span text:style-name="T223">πηχῶν διακοσίων</text:span><text:span text:style-name="T221">),</text:span><text:span text:style-name="T238"> </text:span><text:span text:style-name="T225">σύροντες</text:span><text:span text:style-name="T238"> </text:span><text:span text:style-name="T222">τὸ δίκτυον</text:span><text:span text:style-name="T238"> </text:span><text:span text:style-name="T223">τῶν ἰχθύων</text:span><text:span text:style-name="T221">.</text:span></text:p>
      <text:p text:style-name="P134"/>
      <text:p text:style-name="P134">8 Maar de andere leerlingen</text:p>
      <text:p text:style-name="P134">gingen toen met het vaartuigje.<text:tab/><text:tab/><text:tab/><text:tab/>πλοιαρίῳ &lt; πλοιάριον <text:span text:style-name="T79">(kleine πλοῖον)</text:span></text:p>
      <text:p text:style-name="P134">– want zij waren niet ver van de grond, <text:tab/><text:tab/><text:tab/><text:span text:style-name="T79">(dit gedeelte staat in de Griekse tekst tussen haakjes)</text:span></text:p>
      <text:p text:style-name="P134">maar ongeveer van tweehonderd ellen<text:span text:style-name="T15">,<text:tab/><text:tab/><text:tab/></text:span><text:span text:style-name="T141">διακοσίων &lt; διακόσιοι<text:tab/><text:tab/></text:span><text:span text:style-name="T207">πηχῶν &lt; πῆχυς</text:span></text:p>
      <text:p text:style-name="P134"><text:span text:style-name="T15">dat is ongeveer honderd meter</text:span> –</text:p>
      <text:p text:style-name="P134">slepend het net van de vissen.<text:tab/><text:tab/><text:tab/><text:tab/>σύροντες &lt; σύρω</text:p>
      <text:p text:style-name="P134"/>
      <text:p text:style-name="P134"/>
      <text:p text:style-name="P134"/>
      <text:p text:style-name="P152"><text:soft-page-break/><text:span text:style-name="T190"><text:s/></text:span><text:span text:style-name="T176">9 </text:span><text:span text:style-name="T238"><text:s/>ὡς οὖν </text:span><text:span text:style-name="T232">ἀπέβησαν</text:span><text:span text:style-name="T238"> εἰς </text:span><text:span text:style-name="T222">τὴν γῆν,</text:span><text:span text:style-name="T238"> </text:span><text:span text:style-name="T232">βλέπουσιν</text:span><text:span text:style-name="T238"> </text:span><text:span text:style-name="T222">ἀνθρακιὰν κειμένην</text:span><text:span text:style-name="T238"> καὶ </text:span><text:span text:style-name="T222">ὀψάριον ἐπικείμενον,</text:span><text:span text:style-name="T238"> καὶ </text:span><text:span text:style-name="T222">ἄρτον.</text:span></text:p>
      <text:p text:style-name="P134"/>
      <text:p text:style-name="P134">9 Dus zo gingen zij toen weg naar de grond.</text:p>
      <text:p text:style-name="P134">Zij zien een kolenvuur <text:span text:style-name="T15">aan</text:span>gelegd zijnd<text:tab/><text:tab/><text:tab/>κειμένην &lt; κεῖμαι</text:p>
      <text:p text:style-name="P134">en toespijs er op gelegd zijnd,<text:tab/><text:tab/><text:tab/><text:tab/>ὀψάριον<text:tab/><text:tab/><text:tab/>ἐπικείμενον &lt; ἐπίκειμαι</text:p>
      <text:p text:style-name="P134">en (tarwe)brood.<text:tab/><text:tab/><text:tab/><text:tab/><text:tab/><text:tab/>ἄρτον &lt; ἄρτος</text:p>
      <text:p text:style-name="P134"/>
      <text:p text:style-name="P152"><text:span text:style-name="T190"><text:s/></text:span><text:span text:style-name="T176">10 </text:span><text:span text:style-name="T238"><text:s/></text:span><text:span text:style-name="T238">λέγει</text:span><text:span text:style-name="T238"> </text:span><text:span text:style-name="T230">αὐτοῖς</text:span><text:span text:style-name="T238"> </text:span><text:span text:style-name="T220">ὁ Ἰησοῦς,</text:span><text:span text:style-name="T238"> </text:span><text:span text:style-name="T232">Ἐνέγκατε</text:span><text:span text:style-name="T238"> ἀπὸ </text:span><text:span text:style-name="T223">τῶν ὀψαρίων</text:span><text:span text:style-name="T221"> </text:span><text:span text:style-name="T224">ὧν</text:span><text:span text:style-name="T238"> </text:span><text:span text:style-name="T232">ἐπιάσατε</text:span><text:span text:style-name="T238"> νῦν.</text:span></text:p>
      <text:p text:style-name="P134"/>
      <text:p text:style-name="P134">10 Jehsoe zegt aan hen:</text:p>
      <text:p text:style-name="P134"/>
      <text:p text:style-name="P134">Draag nu van de toespijsen die jullie nú vingen!</text:p>
      <text:p text:style-name="P134"/>
      <text:p text:style-name="P152"><text:span text:style-name="T190"><text:s/></text:span><text:span text:style-name="T176">11 </text:span><text:span text:style-name="T238"><text:s/></text:span><text:span text:style-name="T238">ἀνέβη</text:span><text:span text:style-name="T238"> </text:span><text:span text:style-name="T220">Σίμων Πέτρος,</text:span><text:span text:style-name="T238"> καὶ </text:span><text:span text:style-name="T238">εἵλκυσε</text:span><text:span text:style-name="T238"> </text:span><text:span text:style-name="T222">τὸ δίκτυον</text:span><text:span text:style-name="T238"> ἐπὶ </text:span><text:span text:style-name="T221">τῆς γῆς,</text:span><text:span text:style-name="T238"> </text:span><text:span text:style-name="T222">μεστὸν</text:span><text:span text:style-name="T238"> </text:span><text:span text:style-name="T223">ἰχθύων μεγάλων</text:span><text:span text:style-name="T238"> </text:span><text:span text:style-name="T220">ἑκατὸν</text:span><text:span text:style-name="T238"> </text:span><text:span text:style-name="T223">πεντηκοντατριῶν</text:span><text:span text:style-name="T221">·</text:span><text:span text:style-name="T238"> καὶ </text:span><text:span text:style-name="T224">τοσούτων</text:span><text:span text:style-name="T223"> ὄντων</text:span><text:span text:style-name="T221">,</text:span><text:span text:style-name="T238"> οὐκ </text:span><text:span text:style-name="T238">ἐσχίσθη</text:span><text:span text:style-name="T238"> </text:span><text:span text:style-name="T220">τὸ δίκτυον.</text:span></text:p>
      <text:p text:style-name="P134"/>
      <text:p text:style-name="P134">11 Simoon Petros ging toen op</text:p>
      <text:p text:style-name="P134">en trok toen het net op de grond,</text:p>
      <text:p text:style-name="P134">gevuld van honderd <text:span text:style-name="T144">drieënvijftig </text:span>grote vissen, <text:tab/><text:tab/>ἑκατόν<text:tab/> <text:s text:c="7"/>πεντηκοντατριῶν &lt; πεντηκοντατρεῖς <text:span text:style-name="T79">vijftig-drie</text:span></text:p>
      <text:p text:style-name="P134"><text:span text:style-name="T15">terwijl</text:span> ook zo danig zijnd,</text:p>
      <text:p text:style-name="P134"><text:span text:style-name="T15">dat</text:span> het net toen niet werd gesplitst.<text:tab/><text:tab/><text:tab/><text:tab/>ἐσχίσθη &lt; σχίζω <text:span text:style-name="T79">(als: σχίσμα)</text:span></text:p>
      <text:p text:style-name="P134"/>
      <text:p text:style-name="P152"><text:span text:style-name="T190"><text:s/></text:span><text:span text:style-name="T176">12 </text:span><text:span text:style-name="T238"><text:s/></text:span><text:span text:style-name="T238">λέγει</text:span><text:span text:style-name="T238"> </text:span><text:span text:style-name="T230">αὐτοῖς</text:span><text:span text:style-name="T238"> </text:span><text:span text:style-name="T220">ὁ Ἰησοῦς,</text:span><text:span text:style-name="T238"> </text:span></text:p>
      <text:p text:style-name="P152"><text:span text:style-name="T232">Δεῦτε ἀριστήσατε</text:span><text:span text:style-name="T238">.</text:span><text:span text:style-name="T238"> </text:span><text:span text:style-name="T220">οὐδεὶς</text:span><text:span text:style-name="T238"> δὲ </text:span><text:span text:style-name="T238">ἐτόλμα</text:span><text:span text:style-name="T238"> </text:span><text:span text:style-name="T223">τῶν μαθητῶν</text:span><text:span text:style-name="T232"> ἐξετάσαι</text:span><text:span text:style-name="T238"> </text:span><text:span text:style-name="T222">αὐτόν,</text:span><text:span text:style-name="T238"> </text:span><text:span text:style-name="T220">Σὺ τίς</text:span><text:span text:style-name="T238"> </text:span><text:span text:style-name="T238">εἶ;</text:span><text:span text:style-name="T238"> </text:span><text:span text:style-name="T225">εἰδότες</text:span><text:span text:style-name="T238"> ὅτι </text:span><text:span text:style-name="T220">ὁ Κύριός</text:span><text:span text:style-name="T238"> </text:span><text:span text:style-name="T238">ἐστιν.</text:span></text:p>
      <text:p text:style-name="P134"/>
      <text:p text:style-name="P134">12 Jehsoe zegt aan hen:</text:p>
      <text:p text:style-name="P134"/>
      <text:p text:style-name="P134">Kom! Neem nu de (vroege) maaltijd! <text:tab/><text:tab/><text:tab/>ἀριστήσατε &lt; ἀριστάω <text:span text:style-name="T79">(ἄριστον doen) vergelijk met δειπνέω = δεῖπνον doen</text:span></text:p>
      <text:p text:style-name="P134"/>
      <text:p text:style-name="P134">Maar niemand van de leerlingen ondernam<text:tab/><text:tab/><text:tab/>ἐτόλμα &lt; τολμάω</text:p>
      <text:p text:style-name="P148">om het nu (nauwkeurig) te onderzoeken:</text:p>
      <text:p text:style-name="P134">Wie ben jij?</text:p>
      <text:p text:style-name="P134">Waargenomen hebbend <text:span text:style-name="T15">– dus wetend – </text:span></text:p>
      <text:p text:style-name="P134">dat hij de Meester is.</text:p>
      <text:p text:style-name="P134"/>
      <text:p text:style-name="P152"><text:span text:style-name="T190"><text:s/></text:span><text:span text:style-name="T176">13 </text:span><text:span text:style-name="T238"><text:s/></text:span><text:span text:style-name="T238">ἔρχεται </text:span><text:span text:style-name="T238">οὖν </text:span><text:span text:style-name="T220">ὁ Ἰησοῦς,</text:span><text:span text:style-name="T238"> καὶ </text:span><text:span text:style-name="T238">λαμβάνει</text:span><text:span text:style-name="T238"> </text:span><text:span text:style-name="T222">τὸν ἄρτον,</text:span><text:span text:style-name="T238"> καὶ </text:span><text:span text:style-name="T238">δίδωσιν</text:span><text:span text:style-name="T238"> </text:span><text:span text:style-name="T230">αὐτοῖς</text:span><text:span text:style-name="T219">,</text:span><text:span text:style-name="T238"> καὶ </text:span><text:span text:style-name="T222">τὸ ὀψάριον</text:span><text:span text:style-name="T238"> ὁμοίως.</text:span></text:p>
      <text:p text:style-name="P134"/>
      <text:p text:style-name="P134">13 Dus Jehsoe komt en neemt het (tarwe)brood,</text:p>
      <text:p text:style-name="P134">en geeft <text:span text:style-name="T15">het</text:span> aan hen,</text:p>
      <text:p text:style-name="P134">en de toespijs eveneens.</text:p>
      <text:p text:style-name="P134"/>
      <text:p text:style-name="P95"/>
      <text:p text:style-name="P152"><text:span text:style-name="T190"><text:s/></text:span><text:span text:style-name="T176">14 </text:span><text:span text:style-name="T238"><text:s/></text:span><text:span text:style-name="T220">τοῦτο</text:span><text:span text:style-name="T238"> ἤδη </text:span><text:span text:style-name="T222">τρίτον</text:span><text:span text:style-name="T238"> </text:span><text:span text:style-name="T238">ἐφανερώθη</text:span><text:span text:style-name="T238"> </text:span><text:span text:style-name="T220">ὁ Ἰησοῦς</text:span><text:span text:style-name="T238"> </text:span><text:span text:style-name="T229">τοῖς μαθηταῖς</text:span><text:span text:style-name="T238"> </text:span><text:span text:style-name="T221">αὐτοῦ,</text:span><text:span text:style-name="T238"> </text:span><text:span text:style-name="T220">ἐγερθεὶς</text:span><text:span text:style-name="T238"> ἐκ </text:span><text:span text:style-name="T223">νεκρῶν</text:span><text:span text:style-name="T221">.</text:span></text:p>
      <text:p text:style-name="P134"/>
      <text:p text:style-name="P134">14 Dat <text:span text:style-name="T15">is</text:span> werkelijk <text:span text:style-name="T15">de</text:span> derde <text:span text:style-name="T15">keer</text:span><text:tab/><text:tab/><text:tab/><text:tab/>τρίτον &lt; τρίτος</text:p>
      <text:p text:style-name="P134"><text:span text:style-name="T15">dat</text:span> Jehsoe toen openbaar gemaakt werd<text:tab/><text:tab/><text:tab/><text:span text:style-name="T79">passieve</text:span> <text:span text:style-name="T79">aorist reflexief vertaald (zie woordenboek Montijn 1960): </text:span><text:span text:style-name="T126">zichzelf openbaar maakte</text:span></text:p>
      <text:p text:style-name="P134">aan zijn leerlingen,</text:p>
      <text:p text:style-name="P134">die toen opgewekt werd uit de doden.<text:tab/><text:tab/><text:tab/>ἐγερθεὶς &lt; ἐγείρω</text:p>
      <text:p text:style-name="P161"><text:tab/><text:tab/><text:tab/><text:tab/><text:tab/><text:tab/><text:tab/>passieve aorist reflexief vertaald (zie woordenboek Muller 1933): ontwaakte / <text:span text:style-name="T248">opstond</text:span></text:p>
      <table:table table:name="Tabel12" table:style-name="Tabel12">
        <table:table-column table:style-name="Tabel12.A"/>
        <table:table-row>
          <table:table-cell table:style-name="Tabel12.A1" office:value-type="string">
            <text:p text:style-name="P113">Notitie van vertaler:</text:p>
            <text:p text:style-name="P111">Deze schrijfwijze van de Griekse grondtekst geeft bijzonder veel speling voor eigen interpretatie.</text:p>
            <text:p text:style-name="P111">Wanneer de passieve aorist als passief vertaald wordt, dan verricht Christos niet zelf zijn opstaan uit de doden, maar ondergaat hij dat. Dit is in strijd met wat hij eerder zei, namelijk: dat hij de autoriteit heeft om zijn eigen ziel van zich af te plaatsen en later opnieuw op te nemen, wat zelfs zijn opdracht is van de Vader (zie onder andere Joh. 10:17-18 en Joh. 19:11).</text:p>
            <text:p text:style-name="P111"/>
            <text:p text:style-name="P111">Als het passief niet letterlijk als passief vertaald wordt, maar wederkerend, dan openbaart Christos zichzelf en stond hij zelf op uit de doden, wat in lijn is met de eerdere vertelling. </text:p>
            <text:p text:style-name="P111"/>
            <text:p text:style-name="P111">Deze onduidelijkheid kan erop wijzen dat dit tekstfragment oorspronkelijk niet door de zelfde schrijver is geschreven als bijvoorbeeld Johannes hoofdstuk 10, gezien andere tekstfragmenten eenvoudig en letterlijk te vertalen zijn, zonder enige twijfel te laten. Als we een harmonie van tekstfragmenten willen creëren, moet dit dus niet letterlijk maar wederkerend vertaald worden. De vraag is wat wij – vertaler en lezer – belangrijker vinden...</text:p>
          </table:table-cell>
        </table:table-row>
      </table:table>
      <text:p text:style-name="P134"/>
      <text:p text:style-name="P134"/>
      <text:p text:style-name="P156">Nieuw hoofdstuk</text:p>
      <text:p text:style-name="P154"/>
      <text:p text:style-name="P154">vervolg Joannes, hoofdstuk 21</text:p>
      <text:p text:style-name="P152"><text:span text:style-name="T190"><text:s/></text:span><text:span text:style-name="T176">15 </text:span><text:span text:style-name="T238"><text:s/>Ὅτε οὖν </text:span><text:span text:style-name="T232">ἠρίστησαν</text:span><text:span text:style-name="T238">,</text:span><text:span text:style-name="T238"> </text:span><text:span text:style-name="T238">λέγει</text:span><text:span text:style-name="T238"> </text:span><text:span text:style-name="T219">τῷ Σίμωνι Πέτρῳ</text:span><text:span text:style-name="T238"> </text:span><text:span text:style-name="T220">ὁ Ἰησοῦς,</text:span><text:span text:style-name="T238"> </text:span></text:p>
      <text:p text:style-name="P152"><text:span text:style-name="T235">Σίμων</text:span><text:span text:style-name="T238"> </text:span><text:span text:style-name="T221">Ἰωνᾶ,</text:span><text:span text:style-name="T238"> </text:span><text:span text:style-name="T238">ἀγαπᾷς</text:span><text:span text:style-name="T238"> </text:span><text:span text:style-name="T222">με πλεῖον</text:span><text:span text:style-name="T238"> </text:span><text:span text:style-name="T221">τούτων;</text:span><text:span text:style-name="T238"> </text:span><text:span text:style-name="T238">λέγει</text:span><text:span text:style-name="T238"> </text:span><text:span text:style-name="T219">αὐτῷ,</text:span><text:span text:style-name="T238"> Ναὶ </text:span><text:span text:style-name="T235">Κύριε·</text:span><text:span text:style-name="T238"> </text:span><text:span text:style-name="T220">σὺ</text:span><text:span text:style-name="T238"> </text:span><text:span text:style-name="T238">οἶδας </text:span><text:span text:style-name="T238">ὅτι </text:span><text:span text:style-name="T238">φιλῶ</text:span><text:span text:style-name="T238"> </text:span><text:span text:style-name="T222">σε.</text:span><text:span text:style-name="T238"> </text:span><text:span text:style-name="T238">λέγει</text:span><text:span text:style-name="T238"> </text:span><text:span text:style-name="T219">αὐτῷ,</text:span><text:span text:style-name="T238"> </text:span><text:span text:style-name="T238">Βόσκε</text:span><text:span text:style-name="T238"> </text:span><text:span text:style-name="T227">τὰ ἀρνία</text:span><text:span text:style-name="T238"> </text:span><text:span text:style-name="T221">μου.</text:span></text:p>
      <text:p text:style-name="P134"/>
      <text:p text:style-name="P134">15 Dus toen zij de (vroege) maaltijd namen,<text:tab/><text:tab/><text:tab/><text:span text:style-name="T79">(verleden tijd)</text:span></text:p>
      <text:p text:style-name="P134">zegt Jehsoe tegen Simoon Petros:</text:p>
      <text:p text:style-name="P134"><text:tab/><text:tab/></text:p>
      <text:p text:style-name="P134">Simoon van Jonas,<text:tab/><text:tab/><text:tab/><text:tab/><text:span text:style-name="T23">Jona</text:span><text:tab/>Ἰωνᾶ &lt; Ἰωνᾶς <text:span text:style-name="T79">(Dorische genitief)</text:span></text:p>
      <text:p text:style-name="P134">heb jij mij meer lief <text:span text:style-name="T15">dan</text:span> dezen?<text:tab/><text:tab/><text:tab/><text:tab/>ἀγαπᾷς &lt; ἀγαπάω</text:p>
      <text:p text:style-name="P134"/>
      <text:p text:style-name="P134">Hij zegt aan hem:</text:p>
      <text:p text:style-name="P134"/>
      <text:p text:style-name="P134">Já<text:span text:style-name="T15">, zéér zéker</text:span> Meester.<text:tab/><text:tab/><text:tab/><text:tab/><text:tab/>ναί</text:p>
      <text:p text:style-name="P134">Jij hebt waargenomen <text:span text:style-name="T15">– en weet dus – </text:span></text:p>
      <text:p text:style-name="P134">dat ik jou lief heb.<text:tab/><text:tab/><text:tab/><text:tab/><text:tab/>φιλῶ &lt; φιλέω</text:p>
      <text:p text:style-name="P134"/>
      <text:p text:style-name="P134">Hij zegt aan hem:</text:p>
      <text:p text:style-name="P134"/>
      <text:p text:style-name="P134">Onderhoud mijn lammetjes!<text:tab/><text:tab/><text:tab/><text:tab/>βόσκε &lt; βόσκω<text:tab/><text:tab/>ἀρνία &lt; ἀρνίον</text:p>
      <text:p text:style-name="P134"/>
      <text:p text:style-name="P95"/>
      <text:p text:style-name="P152"><text:span text:style-name="T190"><text:s/></text:span><text:span text:style-name="T176">16 </text:span><text:span text:style-name="T238"><text:s/></text:span><text:span text:style-name="T238">λέγει</text:span><text:span text:style-name="T238"> </text:span><text:span text:style-name="T219">αὐτῷ</text:span><text:span text:style-name="T238"> πάλιν δεύτερον, </text:span><text:span text:style-name="T235">Σίμων</text:span><text:span text:style-name="T238"> </text:span><text:span text:style-name="T221">Ἰωνᾶ,</text:span><text:span text:style-name="T238"> </text:span><text:span text:style-name="T238">ἀγαπᾷς</text:span><text:span text:style-name="T238"> </text:span><text:span text:style-name="T222">με;</text:span><text:span text:style-name="T238"> </text:span><text:span text:style-name="T238">λέγει</text:span><text:span text:style-name="T238"> </text:span><text:span text:style-name="T219">αὐτῷ,</text:span><text:span text:style-name="T238"> Ναὶ </text:span><text:span text:style-name="T235">Κύριε·</text:span><text:span text:style-name="T238"> </text:span><text:span text:style-name="T220">σὺ</text:span><text:span text:style-name="T238"> </text:span><text:span text:style-name="T238">οἶδας </text:span><text:span text:style-name="T238">ὅτι </text:span><text:span text:style-name="T238">φιλῶ</text:span><text:span text:style-name="T238"> </text:span><text:span text:style-name="T222">σε.</text:span><text:span text:style-name="T238"> </text:span><text:span text:style-name="T238">λέγει</text:span><text:span text:style-name="T238"> </text:span><text:span text:style-name="T219">αὐτῷ,</text:span><text:span text:style-name="T238"> </text:span><text:span text:style-name="T238">Ποίμαινε</text:span><text:span text:style-name="T238"> </text:span><text:span text:style-name="T227">τὰ πρόβατά</text:span><text:span text:style-name="T238"> </text:span><text:span text:style-name="T221">μου.</text:span></text:p>
      <text:p text:style-name="P134"/>
      <text:p text:style-name="P134">16 Hij zegt aan hem, opnieuw een tweede keer:<text:tab/><text:tab/>δεύτερον &lt; δεύτερος</text:p>
      <text:p text:style-name="P134"/>
      <text:p text:style-name="P134">Simoon van Jonas,</text:p>
      <text:p text:style-name="P134">heb jij mij lief?<text:tab/><text:tab/><text:tab/><text:tab/><text:tab/><text:tab/>&lt; ἀγαπάω</text:p>
      <text:p text:style-name="P134"/>
      <text:p text:style-name="P134">Hij zegt aan hem: </text:p>
      <text:p text:style-name="P134"/>
      <text:p text:style-name="P134">Já<text:span text:style-name="T15">, zéér zéker</text:span> Meester.<text:tab/></text:p>
      <text:p text:style-name="P134">Jij hebt waargenomen <text:span text:style-name="T15">– en weet dus – </text:span></text:p>
      <text:p text:style-name="P134">dat ik jou lief heb.<text:tab/><text:tab/><text:tab/><text:tab/><text:tab/>&lt; φιλέω</text:p>
      <text:p text:style-name="P134"/>
      <text:p text:style-name="P134">Hij zegt aan hem:</text:p>
      <text:p text:style-name="P134"/>
      <text:p text:style-name="P134">Wees herder <text:span text:style-name="T15">voor</text:span> mijn schapen!<text:tab/><text:tab/><text:span text:style-name="T79">of: weid mijn schapen</text:span><text:tab/>ποίμαινε &lt; ποιμαίνω <text:span text:style-name="T79">letterlijk: herder-zijn</text:span><text:span text:style-name="T192"><text:tab/> <text:s/></text:span>πρόβατά &lt; πρόβατον</text:p>
      <text:p text:style-name="P134"/>
      <text:p text:style-name="P152"><text:span text:style-name="T190"><text:s/></text:span><text:span text:style-name="T176">17 </text:span><text:span text:style-name="T238"><text:s/></text:span><text:span text:style-name="T238">λέγει</text:span><text:span text:style-name="T238"> </text:span><text:span text:style-name="T219">αὐτῷ</text:span><text:span text:style-name="T238"> </text:span><text:span text:style-name="T222">τὸ τρίτον,</text:span><text:span text:style-name="T238"> </text:span><text:span text:style-name="T235">Σίμων</text:span><text:span text:style-name="T238"> </text:span><text:span text:style-name="T221">Ἰωνᾶ,</text:span><text:span text:style-name="T238"> </text:span><text:span text:style-name="T238">φιλεῖς</text:span><text:span text:style-name="T238"> </text:span><text:span text:style-name="T222">με;</text:span><text:span text:style-name="T238"> </text:span><text:span text:style-name="T238">ἐλυπήθη</text:span><text:span text:style-name="T238"> </text:span><text:span text:style-name="T220">ὁ Πέτρος</text:span><text:span text:style-name="T238"> ὅτι </text:span><text:span text:style-name="T238">εἶπεν</text:span><text:span text:style-name="T238"> </text:span><text:span text:style-name="T219">αὐτῷ</text:span><text:span text:style-name="T238"> </text:span><text:span text:style-name="T222">τὸ τρίτον,</text:span><text:span text:style-name="T238"> </text:span><text:span text:style-name="T238">φιλεῖς</text:span><text:span text:style-name="T238"> </text:span><text:span text:style-name="T222">με;</text:span><text:span text:style-name="T238"> καὶ </text:span><text:span text:style-name="T238">εἶπεν</text:span><text:span text:style-name="T238"> </text:span><text:span text:style-name="T219">αὐτῷ,</text:span><text:span text:style-name="T238"> </text:span><text:span text:style-name="T235">Κύριε,</text:span><text:span text:style-name="T238"> </text:span><text:span text:style-name="T220">σὺ</text:span><text:span text:style-name="T238"> </text:span><text:span text:style-name="T227">πάντα</text:span><text:span text:style-name="T238"> </text:span><text:span text:style-name="T238">οἶδας·</text:span><text:span text:style-name="T238"> </text:span><text:span text:style-name="T220">σὺ</text:span><text:span text:style-name="T238"> </text:span><text:span text:style-name="T238">γινώσκεις </text:span><text:span text:style-name="T238">ὅτι </text:span><text:span text:style-name="T238">φιλῶ</text:span><text:span text:style-name="T238"> </text:span><text:span text:style-name="T222">σε.</text:span><text:span text:style-name="T238"> </text:span><text:span text:style-name="T238">λέγει</text:span><text:span text:style-name="T238"> </text:span><text:span text:style-name="T219">αὐτῷ</text:span><text:span text:style-name="T238"> </text:span><text:span text:style-name="T220">ὁ Ἰησοῦς,</text:span><text:span text:style-name="T238"> </text:span><text:span text:style-name="T238">Βόσκε</text:span><text:span text:style-name="T238"> </text:span><text:span text:style-name="T227">τὰ πρόβατά</text:span><text:span text:style-name="T238"> </text:span><text:span text:style-name="T221">μου.</text:span></text:p>
      <text:p text:style-name="P134"/>
      <text:p text:style-name="P134">17 Hij zegt aan hem, de derde <text:span text:style-name="T15">keer</text:span>:</text:p>
      <text:p text:style-name="P134"/>
      <text:p text:style-name="P134">Simoon van Jonas,</text:p>
      <text:p text:style-name="P134">heb jij mij lief?<text:tab/><text:tab/><text:tab/><text:tab/><text:tab/><text:tab/>&lt; φιλέω</text:p>
      <text:p text:style-name="P134"/>
      <text:p text:style-name="P134">Petros werd toen bedroefd<text:tab/><text:tab/><text:tab/><text:tab/><text:tab/>ἐλυπήθη &lt; λυπέω</text:p>
      <text:p text:style-name="P134">omdat hij toen zei aan hem, de derde <text:span text:style-name="T15">keer</text:span>:</text:p>
      <text:p text:style-name="P134">Heb jij mij lief?</text:p>
      <text:p text:style-name="P134"/>
      <text:p text:style-name="P134">En hij zei toen aan hem:</text:p>
      <text:p text:style-name="P134"/>
      <text:p text:style-name="P134">Meester,</text:p>
      <text:p text:style-name="P134">jij hebt alle <text:span text:style-name="T15">dingen</text:span> waargenomen <text:span text:style-name="T15">– en weet het.</text:span></text:p>
      <text:p text:style-name="P134">Jij hebt leren kennen dat ik jou lief heb.</text:p>
      <text:p text:style-name="P134"/>
      <text:p text:style-name="P134">Jehsoe zegt aan hem:</text:p>
      <text:p text:style-name="P134"/>
      <text:p text:style-name="P134">Onderhoud mijn schapen!</text:p>
      <text:p text:style-name="P134"/>
      <text:p text:style-name="P152"><text:span text:style-name="T190"><text:s/></text:span><text:span text:style-name="T176">18 </text:span><text:span text:style-name="T238"><text:s/>ἀμὴν ἀμὴν </text:span><text:span text:style-name="T238">λέγω</text:span><text:span text:style-name="T238"> </text:span><text:span text:style-name="T219">σοι,</text:span><text:span text:style-name="T238"> ὅτε </text:span><text:span text:style-name="T238">ἦς</text:span><text:span text:style-name="T238"> </text:span><text:span text:style-name="T220">νεώτερος,</text:span><text:span text:style-name="T238"> </text:span><text:span text:style-name="T238">ἐζώννυες</text:span><text:span text:style-name="T238"> </text:span><text:span text:style-name="T222">σεαυτόν,</text:span><text:span text:style-name="T238"> καὶ </text:span><text:span text:style-name="T238">περιεπάτεις </text:span><text:span text:style-name="T238">ὅπου </text:span><text:span text:style-name="T238">ἤθελες· </text:span><text:span text:style-name="T238">ὅταν δὲ </text:span><text:span text:style-name="T238">γηράσῃς, ἐκτενεῖς</text:span><text:span text:style-name="T238"> </text:span><text:span text:style-name="T227">τὰς χεῖράς</text:span><text:span text:style-name="T238"> </text:span><text:span text:style-name="T221">σου,</text:span><text:span text:style-name="T238"> καὶ </text:span><text:span text:style-name="T220">ἄλλος</text:span><text:span text:style-name="T238"> </text:span><text:span text:style-name="T222">σε</text:span><text:span text:style-name="T238"> </text:span><text:span text:style-name="T238">ζώσει, </text:span><text:span text:style-name="T238">καὶ </text:span><text:span text:style-name="T238">οἴσει </text:span><text:span text:style-name="T238">ὅπου οὐ </text:span><text:span text:style-name="T238">θέλεις.</text:span></text:p>
      <text:p text:style-name="P134"/>
      <text:p text:style-name="P134">18 Amen, amen, w<text:span text:style-name="T15">erkelijk, werkelijk,</text:span><text:tab/><text:tab/><text:tab/>ἀμήν <text:span text:style-name="T105">onvertaald Hebreeuws, vooraf aan uitspraak: vertalen als ἀληθῶς (werkelijk)</text:span></text:p>
      <text:p text:style-name="P134">zeg ik aan jou, dat </text:p>
      <text:p text:style-name="P134">toen jij jonger was,<text:tab/><text:tab/><text:tab/><text:tab/><text:tab/>νεώτερος &lt; νέος</text:p>
      <text:p text:style-name="P134">omgordde jij jezelf,<text:tab/><text:tab/><text:tab/><text:tab/><text:tab/>ἐζώννυες &lt; ζώννυμι</text:p>
      <text:p text:style-name="P134">en jij wandelde rond waarheen jij wilde.</text:p>
      <text:p text:style-name="P134">Maar wanneer jij dan oud(er) wordt,<text:tab/><text:tab/><text:tab/>γηράσῃς &lt; γηράσκω</text:p>
      <text:p text:style-name="P134">zal jij jouw handen uitstrekken,<text:tab/><text:tab/><text:tab/><text:tab/>ἐκτενεῖς &lt; ἐκτείνω</text:p>
      <text:p text:style-name="P134">en zal een ander jou omgorden,</text:p>
      <text:p text:style-name="P134">en die zal dragen waarheen jij niet wil.</text:p>
      <text:p text:style-name="P134"/>
      <text:p text:style-name="P95"/>
      <text:p text:style-name="P152"><text:span text:style-name="T190"><text:s/></text:span><text:span text:style-name="T176">19 </text:span><text:span text:style-name="T238"><text:s/></text:span><text:span text:style-name="T222">τοῦτο</text:span><text:span text:style-name="T238"> δὲ </text:span><text:span text:style-name="T238">εἶπε,</text:span><text:span text:style-name="T238"> </text:span><text:span text:style-name="T220">σημαίνων</text:span><text:span text:style-name="T238"> </text:span><text:span text:style-name="T219">ποίῳ θανάτῳ</text:span><text:span text:style-name="T238"> </text:span><text:span text:style-name="T238">δοξάσει</text:span><text:span text:style-name="T238"> </text:span><text:span text:style-name="T222">τὸν Θεόν.</text:span><text:span text:style-name="T238"> καὶ </text:span><text:span text:style-name="T222">τοῦτο</text:span><text:span text:style-name="T238"> </text:span><text:span text:style-name="T220">εἰπὼν</text:span><text:span text:style-name="T238"> </text:span><text:span text:style-name="T238">λέγει</text:span><text:span text:style-name="T238"> </text:span><text:span text:style-name="T219">αὐτῷ,</text:span><text:span text:style-name="T238"> </text:span><text:span text:style-name="T238">Ἀκολούθει</text:span><text:span text:style-name="T238"> </text:span><text:span text:style-name="T219">μοι.</text:span></text:p>
      <text:p text:style-name="P134"/>
      <text:p text:style-name="P134">19 Maar dat zei hij toen,</text:p>
      <text:p text:style-name="P134">een teken gevend met wat voor een dood <text:tab/><text:tab/><text:tab/>ποίῳ θανάτῳ &lt; θάνατος</text:p>
      <text:p text:style-name="P134">hij God zal eren.<text:tab/><text:tab/><text:tab/><text:tab/><text:tab/><text:tab/>δοξάσει &lt; δοξάζω <text:span text:style-name="T79">ook: menen / verwachten</text:span></text:p>
      <text:p text:style-name="P134"/>
      <text:p text:style-name="P134">En dat dan zeggend, zegt hij aan hem:</text:p>
      <text:p text:style-name="P134"/>
      <text:p text:style-name="P134">Volg (met) mij!</text:p>
      <text:p text:style-name="P134"/>
      <text:p text:style-name="P152"><text:span text:style-name="T190"><text:s/></text:span><text:span text:style-name="T176">20 </text:span><text:span text:style-name="T238"><text:s/></text:span><text:span text:style-name="T220">ἐπιστραφεὶς</text:span><text:span text:style-name="T238"> δὲ </text:span><text:span text:style-name="T220">ὁ Πέτρος</text:span><text:span text:style-name="T238"> </text:span><text:span text:style-name="T238">βλέπει</text:span><text:span text:style-name="T238"> </text:span><text:span text:style-name="T222">τὸν μαθητὴν ὃν</text:span><text:span text:style-name="T238"> </text:span><text:span text:style-name="T238">ἠγάπα</text:span><text:span text:style-name="T238"> </text:span><text:span text:style-name="T220">ὁ Ἰησοῦς</text:span><text:span text:style-name="T238"> </text:span><text:span text:style-name="T222">ἀκολουθοῦντα,</text:span><text:span text:style-name="T238"> </text:span><text:span text:style-name="T220">ὃς</text:span><text:span text:style-name="T238"> καὶ </text:span><text:span text:style-name="T238">ἀνέπεσεν </text:span><text:span text:style-name="T238">ἐν </text:span><text:span text:style-name="T219">τῷ δείπνῳ</text:span><text:span text:style-name="T238"> ἐπὶ </text:span><text:span text:style-name="T222">τὸ στῆθος</text:span><text:span text:style-name="T238"> </text:span><text:span text:style-name="T221">αὐτοῦ</text:span><text:span text:style-name="T238"> καὶ </text:span><text:span text:style-name="T238">εἶπε,</text:span><text:span text:style-name="T238"> </text:span><text:span text:style-name="T235">Κύριε,</text:span><text:span text:style-name="T238"> </text:span><text:span text:style-name="T220">τίς</text:span><text:span text:style-name="T238"> </text:span><text:span text:style-name="T238">ἐστιν</text:span><text:span text:style-name="T238"> </text:span><text:span text:style-name="T220">ὁ παραδιδούς</text:span><text:span text:style-name="T238"> </text:span><text:span text:style-name="T222">σε;</text:span></text:p>
      <text:p text:style-name="P134"/>
      <text:p text:style-name="P134">20 Maar Petros, zichzelf dan kerend,</text:p>
      <text:p text:style-name="P134">kijkt naar de leerling die Jehsoe lief had die volgde,</text:p>
      <text:p text:style-name="P134">die toen ook terug viel tijdens de maaltijd op zijn borst <text:tab/>ἀνέπεσεν &lt; ἀναπίπτω <text:tab/>δείπνῳ &lt; δεῖπνον<text:tab/> <text:s text:c="7"/>στῆθος</text:p>
      <text:p text:style-name="P134">en toen zei:</text:p>
      <text:p text:style-name="P134"/>
      <text:p text:style-name="P134">Meester,</text:p>
      <text:p text:style-name="P134">Wie is het die jou overgeeft?</text:p>
      <text:p text:style-name="P134"/>
      <text:p text:style-name="P152"><text:span text:style-name="T190"><text:s/></text:span><text:span text:style-name="T176">21 </text:span><text:span text:style-name="T238"><text:s/></text:span><text:span text:style-name="T222">τοῦτον</text:span><text:span text:style-name="T238"> </text:span><text:span text:style-name="T220">ἰδὼν ὁ Πέτρος</text:span><text:span text:style-name="T238"> </text:span><text:span text:style-name="T238">λέγει</text:span><text:span text:style-name="T238"> </text:span><text:span text:style-name="T219">τῷ Ἰησοῦ,</text:span><text:span text:style-name="T238"> </text:span><text:span text:style-name="T235">Κύριε,</text:span><text:span text:style-name="T238"> </text:span><text:span text:style-name="T220">οὗτος</text:span><text:span text:style-name="T238"> δὲ </text:span><text:span text:style-name="T220">τί;</text:span></text:p>
      <text:p text:style-name="P134"/>
      <text:p text:style-name="P134">21 Dat dan waarnemend zegt Petros aan Jehsoe:</text:p>
      <text:p text:style-name="P134"/>
      <text:p text:style-name="P134">Meester,</text:p>
      <text:p text:style-name="P134">maar wie <text:span text:style-name="T15">is</text:span> dat?</text:p>
      <text:p text:style-name="P134"/>
      <text:p text:style-name="P152"><text:span text:style-name="T190"><text:s/></text:span><text:span text:style-name="T176">22 </text:span><text:span text:style-name="T238"><text:s/></text:span><text:span text:style-name="T238">λέγει</text:span><text:span text:style-name="T238"> </text:span><text:span text:style-name="T219">αὐτῷ</text:span><text:span text:style-name="T238"> </text:span><text:span text:style-name="T220">ὁ Ἰησοῦς,</text:span><text:span text:style-name="T238"> Ἐὰν </text:span><text:span text:style-name="T222">αὐτὸν</text:span><text:span text:style-name="T238"> </text:span><text:span text:style-name="T238">θέλω</text:span><text:span text:style-name="T238"> </text:span><text:span text:style-name="T232">μένειν</text:span><text:span text:style-name="T238"> ἕως </text:span><text:span text:style-name="T238">ἔρχομαι,</text:span><text:span text:style-name="T238"> </text:span><text:span text:style-name="T220">τί</text:span><text:span text:style-name="T238"> πρός </text:span><text:span text:style-name="T222">σε;</text:span><text:span text:style-name="T238"> </text:span><text:span text:style-name="T220">σὺ</text:span><text:span text:style-name="T238"> </text:span><text:span text:style-name="T238">ἀκολούθει</text:span><text:span text:style-name="T238"> </text:span><text:span text:style-name="T219">μοι.</text:span></text:p>
      <text:p text:style-name="P134"/>
      <text:p text:style-name="P134">22 Jehsoe zegt aan hem:</text:p>
      <text:p text:style-name="P134"/>
      <text:p text:style-name="P134">Zelfs indien ik <text:span text:style-name="T15">met</text:span> hem wil blijven<text:tab/><text:tab/><text:tab/><text:tab/><text:span text:style-name="T79">(ean-partikel + conjunctief)</text:span></text:p>
      <text:p text:style-name="P134">tot ik ga,</text:p>
      <text:p text:style-name="P134">wie <text:span text:style-name="T15">dan</text:span> bij jou?<text:tab/><text:tab/><text:tab/><text:tab/><text:tab/><text:tab/>τί πρός σε;</text:p>
      <text:p text:style-name="P134">Jij volgt (met) mij.</text:p>
      <text:p text:style-name="P134"/>
      <text:p text:style-name="P152"><text:span text:style-name="T190"><text:s/></text:span><text:span text:style-name="T176">23 </text:span><text:span text:style-name="T238"><text:s/></text:span><text:span text:style-name="T238">ἐξῆλθεν </text:span><text:span text:style-name="T238">οὖν </text:span><text:span text:style-name="T220">ὁ λόγος οὗτος</text:span><text:span text:style-name="T238"> εἰς </text:span><text:span text:style-name="T227">τοὺς ἀδελφούς</text:span><text:span text:style-name="T222">,</text:span><text:span text:style-name="T238"> ὅτι </text:span><text:span text:style-name="T220">ὁ μαθητὴς ἐκεῖνος</text:span><text:span text:style-name="T238"> οὐκ </text:span><text:span text:style-name="T238">ἀποθνήσκει· </text:span><text:span text:style-name="T238">καὶ οὐκ </text:span><text:span text:style-name="T238">εἶπεν</text:span><text:span text:style-name="T238"> </text:span><text:span text:style-name="T219">αὐτῷ</text:span><text:span text:style-name="T238"> </text:span><text:span text:style-name="T220">ὁ Ἰησοῦς,</text:span><text:span text:style-name="T238"> ὅτι οὐκ </text:span><text:span text:style-name="T238">ἀποθνήσκει· </text:span><text:span text:style-name="T238">ἀλλ, Ἐὰν </text:span><text:span text:style-name="T222">αὐτὸν</text:span><text:span text:style-name="T238"> </text:span><text:span text:style-name="T238">θέλω</text:span><text:span text:style-name="T238"> </text:span><text:span text:style-name="T232">μένειν</text:span><text:span text:style-name="T238"> ἕως </text:span><text:span text:style-name="T238">ἔρχομαι,</text:span><text:span text:style-name="T238"> </text:span><text:span text:style-name="T220">τί</text:span><text:span text:style-name="T238"> πρός </text:span><text:span text:style-name="T222">σε;</text:span></text:p>
      <text:p text:style-name="P134"/>
      <text:p text:style-name="P134">2 Dus dit woord ging toen uit naar de verwanten,</text:p>
      <text:p text:style-name="P134">dat die leerling daar niet sterft.</text:p>
      <text:p text:style-name="P134">En Jehsoe zei toen niet aan hem dat hij niet sterft,</text:p>
      <text:p text:style-name="P134">maar: </text:p>
      <text:p text:style-name="P134"/>
      <text:p text:style-name="P134">Zelfs indien ik <text:span text:style-name="T15">met</text:span> hem wil blijven,</text:p>
      <text:p text:style-name="P134">tot ik ga,</text:p>
      <text:p text:style-name="P134">wie <text:span text:style-name="T15">dan</text:span> bij jou?<text:tab/><text:tab/><text:tab/><text:tab/><text:tab/><text:tab/>τί πρός σε;</text:p>
      <text:p text:style-name="P134"/>
      <text:p text:style-name="P134"/>
      <text:p text:style-name="P95"/>
      <text:p text:style-name="P156">Nieuw hoofdstuk</text:p>
      <text:p text:style-name="P154"/>
      <text:p text:style-name="P154">vervolg Joannes, hoofdstuk 21</text:p>
      <text:p text:style-name="P152"><text:span text:style-name="T190"><text:s/></text:span><text:span text:style-name="T176">24 </text:span><text:span text:style-name="T238"><text:s/></text:span><text:span text:style-name="T220">Οὗτός</text:span><text:span text:style-name="T238"> </text:span><text:span text:style-name="T238">ἐστιν</text:span><text:span text:style-name="T238"> </text:span><text:span text:style-name="T220">ὁ μαθητὴς ὁ μαρτυρῶν</text:span><text:span text:style-name="T238"> περὶ </text:span><text:span text:style-name="T224">τούτων</text:span><text:span text:style-name="T221">,</text:span><text:span text:style-name="T238"> καὶ </text:span><text:span text:style-name="T220">γράψας</text:span><text:span text:style-name="T238"> </text:span><text:span text:style-name="T228">ταῦτα</text:span><text:span text:style-name="T222">·</text:span><text:span text:style-name="T238"> καὶ </text:span><text:span text:style-name="T232">οἴδαμεν</text:span><text:span text:style-name="T238"> ὅτι </text:span><text:span text:style-name="T220">ἀληθής</text:span><text:span text:style-name="T238"> </text:span><text:span text:style-name="T238">ἐστιν</text:span><text:span text:style-name="T238"> </text:span><text:span text:style-name="T220">ἡ μαρτυρία</text:span><text:span text:style-name="T238"> </text:span><text:span text:style-name="T221">αὐτοῦ.</text:span></text:p>
      <text:p text:style-name="P134"/>
      <text:p text:style-name="P134">24 Dit is de leerling die getuigt over deze <text:span text:style-name="T15">dingen</text:span>,</text:p>
      <text:p text:style-name="P134">en deze <text:span text:style-name="T15">dingen</text:span> dan schrijvend,</text:p>
      <text:p text:style-name="P134">en wij hebben waargenomen <text:span text:style-name="T15">– en weten –</text:span> </text:p>
      <text:p text:style-name="P134">dat zijn getuigenverklaring is waar.</text:p>
      <text:p text:style-name="P134"/>
      <text:p text:style-name="P134"/>
      <text:p text:style-name="P156">Nieuw hoofdstuk</text:p>
      <text:p text:style-name="P154"/>
      <text:p text:style-name="P154">vervolg Joannes, hoofdstuk 21</text:p>
      <text:p text:style-name="P152"><text:span text:style-name="T190"><text:s/></text:span><text:span text:style-name="T176">25 </text:span><text:span text:style-name="T238"><text:s/></text:span><text:span text:style-name="T238">Ἔστι </text:span><text:span text:style-name="T238">δὲ καὶ </text:span><text:span text:style-name="T225">ἄλλα πολλὰ</text:span><text:span text:style-name="T238"> </text:span><text:span text:style-name="T228">ὅσα</text:span><text:span text:style-name="T238"> </text:span><text:span text:style-name="T238">ἐποίησεν</text:span><text:span text:style-name="T238"> </text:span><text:span text:style-name="T220">ὁ Ἰησοῦς, </text:span><text:span text:style-name="T226">ἅτινα</text:span><text:span text:style-name="T238"> ἐὰν </text:span><text:span text:style-name="T238">γράφηται </text:span><text:span text:style-name="T238">καθ᾽ </text:span><text:span text:style-name="T222">ἕν,</text:span><text:span text:style-name="T238"> οὐδὲ </text:span><text:span text:style-name="T222">αὐτὸν</text:span><text:span text:style-name="T238"> </text:span><text:span text:style-name="T238">οἶμαι</text:span><text:span text:style-name="T238"> </text:span><text:span text:style-name="T222">τὸν κόσμον</text:span><text:span text:style-name="T238"> </text:span><text:span text:style-name="T232">χωρῆσαι</text:span><text:span text:style-name="T227"> τὰ γραφόμενα βιβλία</text:span><text:span text:style-name="T222">.</text:span><text:span text:style-name="T238"> Ἀμήν.</text:span></text:p>
      <text:p text:style-name="P141"/>
      <text:p text:style-name="P60">25 Maar <text:span text:style-name="T15">er</text:span> zijn ook vele andere <text:span text:style-name="T15">dingen</text:span>,</text:p>
      <text:p text:style-name="P60">zo veel als Jehsoe toen uitvoerde,</text:p>
      <text:p text:style-name="P60">indien al die <text:span text:style-name="T15">dingen</text:span> één voor één geschreven zijn,<text:tab/><text:tab/>καθ᾽ ἕν</text:p>
      <text:p text:style-name="P60">maar het niet <text:tab/></text:p>
      <text:p text:style-name="P60">vermoed ik dat de wereldorde zelfs niet<text:tab/><text:tab/><text:tab/>οἶμαι &lt; οἴομαι / οἴω</text:p>
      <text:p text:style-name="P60">dan plaats maakt<text:tab/><text:span text:style-name="T15">– of dan ruimte heeft – </text:span><text:tab/><text:tab/><text:tab/>χωρῆσαι &lt; χωρέω<text:tab/><text:tab/><text:span text:style-name="T79">(a+i zin)</text:span></text:p>
      <text:p text:style-name="P60"><text:span text:style-name="T15">voor</text:span> die geschreven geschriften.</text:p>
      <text:p text:style-name="P60"/>
      <text:p text:style-name="P60">Amen.</text:p>
      <text:p text:style-name="P74"/>
      <text:p text:style-name="P74"/>
      <text:p text:style-name="P14"><text:span text:style-name="T296">© Christos Vertaling, </text:span><text:a xlink:type="simple" xlink:href="http://www.christos.nl/" text:style-name="Internet_20_link" text:visited-style-name="Visited_20_Internet_20_Link"><text:span text:style-name="T295">www.christos.nl</text:span></text:a></text:p>
      <text:p text:style-name="P74">Versie: 29-01-2024 (zéér letterlijk vertaald)</text:p>
      <text:p text:style-name="P69"/>
      <text:p text:style-name="P69"/>
      <text:p text:style-name="P69"/>
      <text:p text:style-name="P94">Overgaves en Paalhechting van Jehsoe</text:p>
      <text:p text:style-name="P71">Uit het eu-angelion van Markos, hoofdstukken 14, 15, en 16</text:p>
      <text:p text:style-name="P69"/>
      <text:p text:style-name="P56"/>
      <text:p text:style-name="P154">Markos, hoofdstuk 14</text:p>
      <text:p text:style-name="P152"><text:span text:style-name="T190"><text:s/></text:span><text:span text:style-name="T176">42 </text:span><text:span text:style-name="T238"><text:s/></text:span><text:span text:style-name="T232">ἐγείρεσθε</text:span><text:span text:style-name="T238">, </text:span><text:span text:style-name="T232">ἄγωμεν</text:span><text:span text:style-name="T238">·</text:span><text:span text:style-name="T238"> </text:span><text:span text:style-name="T238">ἰδού,</text:span><text:span text:style-name="T238"> </text:span><text:span text:style-name="T220">ὁ παραδιδούς</text:span><text:span text:style-name="T238"> </text:span><text:span text:style-name="T222">με</text:span><text:span text:style-name="T238"> </text:span><text:span text:style-name="T238">ἤγγικε.</text:span></text:p>
      <text:p text:style-name="P134"/>
      <text:p text:style-name="P134">42 Ontwaak <text:span text:style-name="T15">jullie</text:span>!<text:tab/><text:tab/><text:tab/><text:tab/><text:tab/>ἐγείρεσθε &lt; ἐγείρω</text:p>
      <text:p text:style-name="P134">Laten wij <text:span text:style-name="T15">weg</text:span>voeren.<text:tab/><text:tab/><text:tab/><text:tab/><text:tab/>ἄγωμεν &lt; ἄγω</text:p>
      <text:p text:style-name="P134"/>
      <text:p text:style-name="P134"><text:tab/>Let nu op!<text:tab/><text:tab/><text:tab/><text:tab/><text:tab/>ἰδού &lt; ὁράω</text:p>
      <text:p text:style-name="P134">Die mij overgeeft <text:tab/><text:tab/><text:tab/><text:tab/><text:tab/>παραδιδούς &lt; <text:span text:style-name="T248">παραδίδωμι</text:span><text:span text:style-name="T278"> </text:span><text:span text:style-name="T127">(zie ook vers 44, )</text:span></text:p>
      <text:p text:style-name="P134">heeft genaderd.<text:tab/><text:tab/><text:tab/><text:tab/><text:tab/><text:span text:style-name="T278"><text:tab/>ἤγγικε &lt; ἐγγίζω</text:span></text:p>
      <text:p text:style-name="P134"/>
      <text:p text:style-name="P134"/>
      <text:p text:style-name="P156">Joeda “die overgeeft” geeft Jehsoe over</text:p>
      <text:p text:style-name="P154"/>
      <text:p text:style-name="P154">vervolg Markos, hoofdstuk 14</text:p>
      <text:p text:style-name="P152"><text:span text:style-name="T190"><text:s/></text:span><text:span text:style-name="T176">43 </text:span><text:span text:style-name="T238"><text:s/>Καὶ εὐθέως, ἔτι </text:span><text:span text:style-name="T221">αὐτοῦ λαλοῦντος,</text:span><text:span text:style-name="T238"> </text:span><text:span text:style-name="T238">παραγίνεται</text:span><text:span text:style-name="T238"> </text:span><text:span text:style-name="T220">Ἰούδας, εἷς ὢν</text:span><text:span text:style-name="T238"> </text:span><text:span text:style-name="T223">τῶν</text:span><text:span text:style-name="T238"> </text:span><text:span text:style-name="T220">δώδεκα,</text:span><text:span text:style-name="T238"> καὶ μετ᾽ </text:span><text:span text:style-name="T221">αὐτοῦ</text:span><text:span text:style-name="T238"> </text:span><text:span text:style-name="T220">ὄχλος πολὺς</text:span><text:span text:style-name="T238"> μετὰ </text:span><text:span text:style-name="T223">μαχαιρῶν</text:span><text:span text:style-name="T238"> καὶ </text:span><text:span text:style-name="T223">ξύλων</text:span><text:span text:style-name="T221">,</text:span><text:span text:style-name="T238"> παρὰ </text:span><text:span text:style-name="T223">τῶν ἀρχιερέων</text:span><text:span text:style-name="T238"> καὶ </text:span><text:span text:style-name="T223">τῶν γραμματέων</text:span><text:span text:style-name="T238"> καὶ </text:span><text:span text:style-name="T223">τῶν πρεσβυτέρων</text:span><text:span text:style-name="T221">.</text:span></text:p>
      <text:p text:style-name="P134"/>
      <text:p text:style-name="P134">43 En direct, nog <text:span text:style-name="T15">terwijl</text:span> hij praatte, <text:tab/><text:tab/><text:tab/>εὐθέως<text:tab/><text:tab/>λαλοῦντος &lt; λαλέω <text:span text:style-name="T79">lallen / (informeel) praten </text:span></text:p>
      <text:p text:style-name="P134">komt Joeda, die één van de twaalf is, <text:span text:style-name="T15">er</text:span> zelf bij,<text:tab/><text:span text:style-name="T23">Judas</text:span><text:tab/>Ἰούδας<text:tab/><text:tab/>παραγίνεται &lt; παραγίγνομαι</text:p>
      <text:p text:style-name="P134">en met hem veel gepeupel<text:tab/><text:tab/><text:tab/><text:tab/><text:tab/>ὄχλος πολὺς</text:p>
      <text:p text:style-name="P134">met messen en houten (<text:span text:style-name="T15">dingen)</text:span>.<text:tab/><text:tab/><text:tab/><text:tab/>μαχαιρῶν &lt; μάχαιρα<text:tab/><text:tab/>ξύλων &lt; ξύλον</text:p>
      <text:p text:style-name="P134"><text:span text:style-name="T15">daar</text:span> bij de opperpriesters<text:tab/><text:tab/><text:tab/><text:tab/><text:tab/>ἀρχιερέων &lt; ἀρχιερεύς</text:p>
      <text:p text:style-name="P134">en de schrijvers<text:tab/><text:tab/><text:tab/><text:tab/><text:tab/><text:tab/>γραμματέων &lt; γραμματεύς <text:span text:style-name="T79">Latijn: scriba</text:span><text:tab/><text:tab/><text:tab/></text:p>
      <text:p text:style-name="P134">en de ouderen.<text:tab/><text:tab/><text:tab/><text:tab/><text:tab/><text:tab/>πρεσβυτέρων &lt; πρεσβύτερος <text:span text:style-name="T79">(vergrotende trap van πρέσβυς)</text:span></text:p>
      <text:p text:style-name="P134"/>
      <text:p text:style-name="P152"><text:span text:style-name="T190"><text:s/></text:span><text:span text:style-name="T176">44 </text:span><text:span text:style-name="T238"><text:s/></text:span><text:span text:style-name="T238">δεδώκει </text:span><text:span text:style-name="T238">δὲ </text:span><text:span text:style-name="T220">ὁ παραδιδοὺς</text:span><text:span text:style-name="T238"> </text:span><text:span text:style-name="T222">αὐτὸν σύσσημον</text:span><text:span text:style-name="T238"> </text:span><text:span text:style-name="T230">αὐτοῖς</text:span><text:span text:style-name="T219">,</text:span><text:span text:style-name="T238"> </text:span><text:span text:style-name="T220">λέγων,</text:span><text:span text:style-name="T238"> </text:span><text:span text:style-name="T222">Ὃν</text:span><text:span text:style-name="T238"> ἂν </text:span><text:span text:style-name="T238">φιλήσω,</text:span><text:span text:style-name="T238"> </text:span><text:span text:style-name="T220">αὐτός</text:span><text:span text:style-name="T238"> </text:span><text:span text:style-name="T238">ἐστι·</text:span><text:span text:style-name="T238"> </text:span><text:span text:style-name="T232">κρατήσατε</text:span><text:span text:style-name="T238"> </text:span><text:span text:style-name="T222">αὐτόν,</text:span><text:span text:style-name="T238"> καὶ </text:span><text:span text:style-name="T232">ἀπαγάγετε</text:span><text:span text:style-name="T238"> ἀσφαλῶς.</text:span></text:p>
      <text:p text:style-name="P134"/>
      <text:p text:style-name="P134">44 Maar die hem overgeeft<text:tab/><text:tab/><text:tab/><text:tab/>&lt; <text:span text:style-name="T278">παραδίδωμι</text:span></text:p>
      <text:p text:style-name="P134">geeft een gezamenlijk afgespoken teken aan hen, zeggend:<text:span text:style-name="T278"><text:tab/>σύσσημον &lt; σύσσημον</text:span></text:p>
      <text:p text:style-name="P134"/>
      <text:p text:style-name="P134">Die ik zal liefhebben, <text:tab/><text:tab/><text:tab/><text:tab/><text:tab/>φιλήσω &lt; φιλέω</text:p>
      <text:p text:style-name="P134">hij is het.</text:p>
      <text:p text:style-name="P134">Heers dan <text:span text:style-name="T15">over</text:span> hem!<text:tab/><text:tab/><text:tab/><text:tab/><text:tab/>κρατήσατε &lt; κρατέω</text:p>
      <text:p text:style-name="P134">En voer dan stevig weg!<text:tab/><text:tab/><text:tab/><text:tab/><text:tab/>ἀπαγάγετε &lt; ἀπάγω<text:tab/>ἀσφαλῶς <text:span text:style-name="T79">als ἄσφαλτος (asfalt) / onwankelbaar</text:span></text:p>
      <text:p text:style-name="P134"/>
      <text:p text:style-name="P152"><text:span text:style-name="T190"><text:s/></text:span><text:span text:style-name="T176">45 </text:span><text:span text:style-name="T238"><text:s/>καὶ </text:span><text:span text:style-name="T220">ἐλθών,</text:span><text:span text:style-name="T238"> εὐθέως </text:span><text:span text:style-name="T220">προσελθὼν</text:span><text:span text:style-name="T238"> </text:span><text:span text:style-name="T219">αὐτῷ</text:span><text:span text:style-name="T238"> </text:span><text:span text:style-name="T238">λέγει, </text:span><text:span text:style-name="T238">Ῥαββί, ῥαββί· καὶ </text:span><text:span text:style-name="T238">κατεφίλησεν</text:span><text:span text:style-name="T238"> </text:span><text:span text:style-name="T222">αὐτόν.</text:span></text:p>
      <text:p text:style-name="P134"/>
      <text:p text:style-name="P134">45 En nu direct komend,</text:p>
      <text:p text:style-name="P134">nu naar hem toe gaand, zegt hij:</text:p>
      <text:p text:style-name="P134"/>
      <text:p text:style-name="P134">Rabbi, rabbi.<text:tab/><text:tab/><text:tab/><text:tab/><text:tab/><text:tab/>Ῥαββί, ῥαββί</text:p>
      <text:p text:style-name="P134"/>
      <text:p text:style-name="P134">En kustte hem toen hartelijk. <text:tab/><text:tab/><text:tab/> <text:s text:c="9"/>κατεφίλησεν &lt; καταφιλέω <text:span text:style-name="T79">letterlijk: neer-</text:span><text:span text:style-name="T126">liefhebben</text:span><text:span text:style-name="T79"> / zie eerdere φιλέω (liefhebben)</text:span></text:p>
      <text:p text:style-name="P134"/>
      <text:p text:style-name="P152"><text:span text:style-name="T190"><text:s/></text:span><text:span text:style-name="T176">46 </text:span><text:span text:style-name="T238"><text:s/></text:span><text:span text:style-name="T225">οἱ</text:span><text:span text:style-name="T238"> δὲ </text:span><text:span text:style-name="T232">ἐπέβαλον</text:span><text:span text:style-name="T238"> ἐπ᾽ </text:span><text:span text:style-name="T222">αὐτὸν</text:span><text:span text:style-name="T227"> τὰς χεῖρας</text:span><text:span text:style-name="T238"> </text:span><text:span text:style-name="T224">αὐτῶν</text:span><text:span text:style-name="T221">,</text:span><text:span text:style-name="T238"> καὶ </text:span><text:span text:style-name="T232">ἐκράτησαν</text:span><text:span text:style-name="T238"> </text:span><text:span text:style-name="T222">αὐτόν.</text:span></text:p>
      <text:p text:style-name="P134"/>
      <text:p text:style-name="P134">46 Maar zij wierpen toen hun handen op over hem,<text:tab/><text:tab/>χεῖρας &lt; χείρ</text:p>
      <text:p text:style-name="P134">en heersten toen <text:span text:style-name="T15">over</text:span> hem.</text:p>
      <text:p text:style-name="P134"/>
      <text:p text:style-name="P97"><text:span text:style-name="T190"><text:s/></text:span><text:span text:style-name="T176">47 </text:span><text:span text:style-name="T238"><text:s/></text:span><text:span text:style-name="T220">εἷς</text:span><text:span text:style-name="T238"> δέ </text:span><text:span text:style-name="T220">τις</text:span><text:span text:style-name="T238"> </text:span><text:span text:style-name="T223">τῶν παρεστηκότων</text:span><text:span text:style-name="T238"> </text:span><text:span text:style-name="T220">σπασάμενος</text:span><text:span text:style-name="T238"> </text:span><text:span text:style-name="T222">τὴν μάχαιραν</text:span><text:span text:style-name="T238"> </text:span><text:span text:style-name="T238">ἔπαισε</text:span><text:span text:style-name="T238"> </text:span><text:span text:style-name="T222">τὸν δοῦλον</text:span><text:span text:style-name="T238"> </text:span><text:span text:style-name="T221">τοῦ ἀρχιερέως,</text:span><text:span text:style-name="T238"> καὶ </text:span><text:span text:style-name="T238">ἀφεῖλεν</text:span><text:span text:style-name="T238"> </text:span><text:span text:style-name="T221">αὐτοῦ</text:span><text:span text:style-name="T238"> </text:span><text:span text:style-name="T222">τὸ ὠτίον.</text:span></text:p>
      <text:p text:style-name="P134"/>
      <text:p text:style-name="P134">47 Maar één iemand </text:p>
      <text:p text:style-name="P134">van <text:span text:style-name="T15">hen</text:span> die <text:span text:style-name="T15">zich</text:span> erbij op gesteld hebben, <text:s/><text:tab/><text:tab/><text:tab/>παρεστηκότων &lt; παρίστημι</text:p>
      <text:p text:style-name="P134">dan een mes trekkend,<text:tab/><text:tab/><text:tab/><text:tab/><text:tab/>σπασάμενος &lt; σπάω</text:p>
      <text:p text:style-name="P134">sloeg toen de slaaf van de opperpriester,<text:tab/><text:tab/><text:tab/>ἔπαισε &lt; παίω<text:tab/><text:tab/><text:tab/>δοῦλον &lt; δοῦλος</text:p>
      <text:p text:style-name="P134">en nam toen de oor(lel) van hem weg.<text:tab/><text:tab/><text:tab/>ἀφεῖλεν &lt; ἀφαιρέω<text:tab/><text:tab/>ὠτίον &lt; ὠτίον</text:p>
      <text:p text:style-name="P134"/>
      <text:p text:style-name="P152"><text:span text:style-name="T190"><text:s/></text:span><text:span text:style-name="T176">48 </text:span><text:span text:style-name="T238"><text:s/>καὶ </text:span><text:span text:style-name="T220">ἀποκριθεὶς ὁ Ἰησοῦς</text:span><text:span text:style-name="T238"> </text:span><text:span text:style-name="T238">εἶπεν</text:span><text:span text:style-name="T238"> </text:span><text:span text:style-name="T230">αὐτοῖς</text:span><text:span text:style-name="T219">,</text:span><text:span text:style-name="T238"> Ὡς ἐπὶ </text:span><text:span text:style-name="T222">λῃστὴν</text:span><text:span text:style-name="T238"> </text:span><text:span text:style-name="T232">ἐξήλθετε</text:span><text:span text:style-name="T238"> μετὰ </text:span><text:span text:style-name="T223">μαχαιρῶν</text:span><text:span text:style-name="T238"> καὶ </text:span><text:span text:style-name="T223">ξύλων</text:span><text:span text:style-name="T232"> συλλαβεῖν</text:span><text:span text:style-name="T238"> </text:span><text:span text:style-name="T222">με;</text:span></text:p>
      <text:p text:style-name="P134"/>
      <text:p text:style-name="P134">48 En Jehsoe dan antwoordend, zei toen aan hen: <text:s/><text:tab/> <text:s text:c="2"/><text:span text:style-name="T23">Jezus</text:span><text:tab/>Ἰησοῦς</text:p>
      <text:p text:style-name="P134"/>
      <text:p text:style-name="P134">Gingen jullie <text:span text:style-name="T15">er</text:span> nu <text:span text:style-name="T15">(op)</text:span> uit, </text:p>
      <text:p text:style-name="P134">zoals tegen een plunderaar, <text:tab/><text:tab/><text:tab/><text:tab/>λῃστὴν &lt; λῃστής</text:p>
      <text:p text:style-name="P134">met messen en houten <text:span text:style-name="T141">(dingen)</text:span> </text:p>
      <text:p text:style-name="P134"><text:span text:style-name="T15">om</text:span> mij dan samen <text:span text:style-name="T15">te</text:span> vatten?</text:p>
      <text:p text:style-name="P134"/>
      <text:p text:style-name="P152"><text:span text:style-name="T190"><text:s/></text:span><text:span text:style-name="T176">49 </text:span><text:span text:style-name="T238"><text:s/>καθ᾽ </text:span><text:span text:style-name="T222">ἡμέραν</text:span><text:span text:style-name="T238"> </text:span><text:span text:style-name="T238">ἤμην </text:span><text:span text:style-name="T238">πρὸς </text:span><text:span text:style-name="T228">ὑμᾶς</text:span><text:span text:style-name="T238"> ἐν </text:span><text:span text:style-name="T219">τῷ ἱερῷ</text:span><text:span text:style-name="T238"> </text:span><text:span text:style-name="T220">διδάσκων,</text:span><text:span text:style-name="T238"> καὶ οὐκ </text:span><text:span text:style-name="T232">ἐκρατήσατέ</text:span><text:span text:style-name="T238"> </text:span><text:span text:style-name="T222">με·</text:span><text:span text:style-name="T238"> ἀλλ᾽ ἵνα </text:span><text:span text:style-name="T232">πληρωθῶσιν</text:span><text:span text:style-name="T225"> αἱ γραφαί</text:span><text:span text:style-name="T220">.</text:span></text:p>
      <text:p text:style-name="P134"/>
      <text:p text:style-name="P134">49 Iedere dag opnieuw was ik zelf bij jullie<text:tab/><text:tab/><text:tab/>καθ᾽ ἡμέραν <text:span text:style-name="T107">dagelijks / bij de dag = iedere dag opnieuw</text:span></text:p>
      <text:p text:style-name="P134">in het heiligdom, <text:tab/><text:tab/><text:tab/><text:tab/><text:tab/><text:tab/>ἱερῷ &lt; ἱερόν &lt; ἱερός <text:span text:style-name="T79">vergelijk met ναός (godenwoning / tempel)</text:span></text:p>
      <text:p text:style-name="P134"><text:span text:style-name="T192">lerend,<text:tab/><text:tab/><text:tab/><text:tab/><text:tab/><text:tab/><text:tab/></text:span>διδάσκων &lt; διδάσκω</text:p>
      <text:p text:style-name="P134">en jullie heersten toen niet <text:span text:style-name="T15">over</text:span> mij.</text:p>
      <text:p text:style-name="P134">Maar <text:span text:style-name="T15">dat is</text:span> met het doel dat de teksten <text:tab/><text:tab/><text:tab/>γραφαί &lt; γραφή</text:p>
      <text:p text:style-name="P134">dan volgemaakt <text:span text:style-name="T79">vervuld</text:span> zouden worden.<text:tab/><text:tab/><text:tab/>πληρωθῶσιν &lt; πληρόω</text:p>
      <text:p text:style-name="P134"/>
      <text:p text:style-name="P152"><text:span text:style-name="T190"><text:s/></text:span><text:span text:style-name="T176">50 </text:span><text:span text:style-name="T238"><text:s/>καὶ </text:span><text:span text:style-name="T225">ἀφέντες</text:span><text:span text:style-name="T238"> </text:span><text:span text:style-name="T222">αὐτὸν</text:span><text:span text:style-name="T238"> </text:span><text:span text:style-name="T225">πάντες</text:span><text:span text:style-name="T232"> ἔφυγον</text:span><text:span text:style-name="T238">.</text:span></text:p>
      <text:p text:style-name="P134"/>
      <text:p text:style-name="P134">50 En alle <text:span text:style-name="T15">mensen</text:span> die hem toen wegzonden <text:tab/><text:tab/>ἀφέντες &lt; ἀφίημι</text:p>
      <text:p text:style-name="P134">vluchten toen.<text:tab/><text:tab/><text:tab/><text:tab/><text:tab/><text:tab/>ἔφυγον &lt; φεύγω</text:p>
      <text:p text:style-name="P134"/>
      <text:p text:style-name="P134"/>
      <text:p text:style-name="P156">Eén of andere vluchtende naakte jonge man</text:p>
      <text:p text:style-name="P154"/>
      <text:p text:style-name="P154">vervolg Markos, hoofdstuk 14</text:p>
      <text:p text:style-name="P152"><text:span text:style-name="T190"><text:s/></text:span><text:span text:style-name="T176">51 </text:span><text:span text:style-name="T238"><text:s/>Καὶ </text:span><text:span text:style-name="T220">εἷς τις νεανίσκος</text:span><text:span text:style-name="T238"> </text:span><text:span text:style-name="T238">ἠκολούθει</text:span><text:span text:style-name="T238"> </text:span><text:span text:style-name="T219">αὐτῷ,</text:span><text:span text:style-name="T238"> </text:span><text:span text:style-name="T220">περιβεβλημένος</text:span><text:span text:style-name="T238"> </text:span><text:span text:style-name="T222">σινδόνα</text:span><text:span text:style-name="T238"> ἐπὶ </text:span><text:span text:style-name="T221">γυμνοῦ.</text:span><text:span text:style-name="T238"> καὶ </text:span><text:span text:style-name="T232">κρατοῦσιν</text:span><text:span text:style-name="T238"> </text:span><text:span text:style-name="T222">αὐτὸν</text:span><text:span text:style-name="T238"> </text:span><text:span text:style-name="T225">οἱ νεανίσκοι</text:span><text:span text:style-name="T220">·</text:span></text:p>
      <text:p text:style-name="P134"/>
      <text:p text:style-name="P134">51 En één, één of andere jonge man, <text:tab/><text:tab/><text:tab/>νεανίσκος</text:p>
      <text:p text:style-name="P134"><text:span text:style-name="T15">die</text:span> toen volgde (met) hem,<text:tab/><text:tab/><text:tab/><text:tab/>ἠκολούθει &lt; ἀκολουθέω</text:p>
      <text:p text:style-name="P134">had zich een fijn geweven kleed omgeworpen<text:tab/><text:tab/>σινδόνα &lt; σινδών <text:s text:c="2"/><text:tab/>περιβεβλημένος &lt; περιβάλλω</text:p>
      <text:p text:style-name="P134">over een naakte.<text:tab/><text:tab/><text:tab/>&lt;?&gt;<text:tab/><text:tab/><text:tab/>γυμνοῦ &lt; γυμνός</text:p>
      <text:p text:style-name="P134">En de jonge mannen beheersen <text:span text:style-name="T15">over</text:span> hem. &lt;?&gt;<text:span text:style-name="T79"> Aantekening: zie volgende vers voor verduidelijking...</text:span></text:p>
      <text:p text:style-name="P145"/>
      <text:p text:style-name="P152"><text:span text:style-name="T190"><text:s/></text:span><text:span text:style-name="T176">52 </text:span><text:span text:style-name="T238"><text:s/></text:span><text:span text:style-name="T220">ὁ</text:span><text:span text:style-name="T238"> δὲ </text:span><text:span text:style-name="T220">καταλιπὼν</text:span><text:span text:style-name="T238"> </text:span><text:span text:style-name="T222">τὴν σινδόνα</text:span><text:span text:style-name="T238"> </text:span><text:span text:style-name="T220">γυμνὸς</text:span><text:span text:style-name="T238"> </text:span><text:span text:style-name="T238">ἔφυγεν </text:span><text:span text:style-name="T238">ἀπ᾽ </text:span><text:span text:style-name="T224">αὐτῶν</text:span><text:span text:style-name="T221">.</text:span></text:p>
      <text:p text:style-name="P134"/>
      <text:p text:style-name="P134">52 Maar de naakte, </text:p>
      <text:p text:style-name="P134">dan het fijn geweven kleed achter latend,</text:p>
      <text:p text:style-name="P134">vluchtte toen weg van hen.</text:p>
      <text:p text:style-name="P134"/>
      <text:p text:style-name="P134"/>
      <text:p text:style-name="P98">nieuw hoofdstuk</text:p>
      <text:p text:style-name="P154"/>
      <text:p text:style-name="P154">vervolg Markos, hoofdstuk 14</text:p>
      <text:p text:style-name="P152"><text:span text:style-name="T190"><text:s/></text:span><text:span text:style-name="T176">53 </text:span><text:span text:style-name="T238"><text:s/>Καὶ </text:span><text:span text:style-name="T232">ἀπήγαγον</text:span><text:span text:style-name="T238"> </text:span><text:span text:style-name="T222">τὸν Ἰησοῦν</text:span><text:span text:style-name="T238"> πρὸς </text:span><text:span text:style-name="T222">τὸν ἀρχιερέα·</text:span><text:span text:style-name="T238"> καὶ </text:span><text:span text:style-name="T232">συνέρχονται</text:span><text:span text:style-name="T238"> </text:span><text:span text:style-name="T219">αὐτῷ</text:span><text:span text:style-name="T238"> </text:span><text:span text:style-name="T225">πάντες οἱ ἀρχιερεῖς</text:span><text:span text:style-name="T238"> καὶ </text:span><text:span text:style-name="T225">οἱ πρεσβύτεροι</text:span><text:span text:style-name="T238"> καὶ </text:span><text:span text:style-name="T225">οἱ γραμματεῖς</text:span><text:span text:style-name="T220">.</text:span></text:p>
      <text:p text:style-name="P134"/>
      <text:p text:style-name="P134">53 En zij voerden Jehsoe toen weg naar de opperpriester.</text:p>
      <text:p text:style-name="P134">En alle opperpriesters en <text:span text:style-name="T15">alle</text:span> ouderen en <text:span text:style-name="T15">alle</text:span> schrijvers</text:p>
      <text:p text:style-name="P134">komen bijeen met hem.<text:tab/><text:tab/><text:tab/><text:tab/><text:tab/><text:span text:style-name="T79">(tegenwoordige tijd)</text:span></text:p>
      <text:p text:style-name="P134"/>
      <text:p text:style-name="P152"><text:span text:style-name="T190"><text:s/></text:span><text:span text:style-name="T176">54 </text:span><text:span text:style-name="T238"><text:s/>καὶ </text:span><text:span text:style-name="T220">ὁ Πέτρος</text:span><text:span text:style-name="T238"> ἀπὸ μακρόθεν </text:span><text:span text:style-name="T238">ἠκολούθησεν</text:span><text:span text:style-name="T238"> </text:span><text:span text:style-name="T219">αὐτῷ</text:span><text:span text:style-name="T238"> ἕως ἔσω εἰς </text:span><text:span text:style-name="T222">τὴν αὐλὴν</text:span><text:span text:style-name="T238"> </text:span><text:span text:style-name="T221">τοῦ ἀρχιερέως·</text:span><text:span text:style-name="T238"> καὶ </text:span><text:span text:style-name="T238">ἦν</text:span><text:span text:style-name="T238"> </text:span><text:span text:style-name="T220">συγκαθήμενος</text:span><text:span text:style-name="T238"> μετὰ </text:span><text:span text:style-name="T223">τῶν ὑπηρετῶν</text:span><text:span text:style-name="T221">,</text:span><text:span text:style-name="T238"> καὶ </text:span><text:span text:style-name="T220">θερμαινόμενος</text:span><text:span text:style-name="T238"> πρὸς </text:span><text:span text:style-name="T222">τὸ φῶς.</text:span></text:p>
      <text:p text:style-name="P134"/>
      <text:p text:style-name="P134">54 En Petros volgde hem toen van ver tot buiten <text:tab/><text:tab/>μακρόθεν</text:p>
      <text:p text:style-name="P134">tot in de binnenplaats van de opperpriester.<text:tab/><text:tab/><text:tab/>αὐλὴν &lt; αὐλή</text:p>
      <text:p text:style-name="P134">En die was samen gezeten met de dienstknechten,<text:tab/><text:tab/>συγκαθήμενος &lt; συγκάθημαι<text:tab/>ὑπηρετῶν &lt; ὑπηρέτης</text:p>
      <text:p text:style-name="P134">en die verwarmde zich bij het licht.<text:tab/><text:tab/><text:tab/><text:tab/>θερμαινόμενος &lt; θερμαίνω<text:tab/>φῶς <text:span text:style-name="T79">(dag)licht</text:span></text:p>
      <text:p text:style-name="P134"/>
      <text:p text:style-name="P152"><text:span text:style-name="T190"><text:s/></text:span><text:span text:style-name="T176">55 </text:span><text:span text:style-name="T238"><text:s/></text:span><text:span text:style-name="T225">οἱ</text:span><text:span text:style-name="T238"> δὲ </text:span><text:span text:style-name="T225">ἀρχιερεῖς</text:span><text:span text:style-name="T238"> καὶ </text:span><text:span text:style-name="T220">ὅλον τὸ συνέδριον</text:span><text:span text:style-name="T238"> </text:span><text:span text:style-name="T232">ἐζήτουν</text:span><text:span text:style-name="T238"> κατὰ </text:span><text:span text:style-name="T221">τοῦ Ἰησοῦ</text:span><text:span text:style-name="T238"> </text:span><text:span text:style-name="T222">μαρτυρίαν,</text:span><text:span text:style-name="T238"> εἰς </text:span><text:span text:style-name="T222">τὸ</text:span><text:span text:style-name="T238"> </text:span><text:span text:style-name="T232">θανατῶσαι</text:span><text:span text:style-name="T238"> </text:span><text:span text:style-name="T222">αὐτόν·</text:span><text:span text:style-name="T238"> καὶ οὐχ </text:span><text:span text:style-name="T232">εὕρισκον</text:span><text:span text:style-name="T238">.</text:span></text:p>
      <text:p text:style-name="P134"/>
      <text:p text:style-name="P134">55 Maar de opperpriesters en heel de (raads)vergadering <text:tab/>ὅλον τὸ συνέδριον <text:span text:style-name="T79">traditioneel: Sanhedrin</text:span></text:p>
      <text:p text:style-name="P134">zochten naar een getuigenverklaring van Jehsoe,<text:tab/><text:tab/>μαρτυρίαν &lt; μαρτυρία</text:p>
      <text:p text:style-name="P134">voor <text:span text:style-name="T15">om</text:span> hem dan ter dood <text:span text:style-name="T15">te</text:span> brengen.<text:tab/><text:tab/><text:tab/>θανατῶσαι &lt; θανατόω</text:p>
      <text:p text:style-name="P134"/>
      <text:p text:style-name="P152"><text:span text:style-name="T190"><text:s/></text:span><text:span text:style-name="T176">56 </text:span><text:span text:style-name="T238"><text:s/></text:span><text:span text:style-name="T225">πολλοὶ</text:span><text:span text:style-name="T238"> γὰρ </text:span><text:span text:style-name="T232">ἐψευδομαρτύρουν</text:span><text:span text:style-name="T238"> κατ᾽ </text:span><text:span text:style-name="T221">αὐτοῦ,</text:span><text:span text:style-name="T238"> καὶ </text:span><text:span text:style-name="T225">ἴσαι αἱ μαρτυρίαι</text:span><text:span text:style-name="T238"> οὐκ </text:span><text:span text:style-name="T232">ἦσαν</text:span><text:span text:style-name="T238">.</text:span></text:p>
      <text:p text:style-name="P134"/>
      <text:p text:style-name="P134">56 Want veel mensen getuigden vals tegen hem,<text:tab/><text:tab/>ἐψευδομαρτύρουν &lt; ψευδομαρτυρέω</text:p>
      <text:p text:style-name="P134">en de getuigenissen waren niet gelijk.</text:p>
      <text:p text:style-name="P134"/>
      <text:p text:style-name="P152"><text:span text:style-name="T190"><text:s/></text:span><text:span text:style-name="T176">57 </text:span><text:span text:style-name="T238"><text:s/>καί </text:span><text:span text:style-name="T226">τινες</text:span><text:span text:style-name="T225"> ἀναστάντες</text:span><text:span text:style-name="T232"> ἐψευδομαρτύρουν</text:span><text:span text:style-name="T238"> κατ᾽ </text:span><text:span text:style-name="T221">αὐτοῦ,</text:span><text:span text:style-name="T238"> </text:span><text:span text:style-name="T225">λέγοντες</text:span></text:p>
      <text:p text:style-name="P134"/>
      <text:p text:style-name="P134">57 En sommigen, die dan zelf opstonden, <text:s/><text:tab/><text:tab/><text:tab/>ἀναστάντες &lt; ἀνίστημι</text:p>
      <text:p text:style-name="P134">getuigenden vals tegen hem, zeggend:</text:p>
      <text:p text:style-name="P134"/>
      <text:p text:style-name="P152"><text:span text:style-name="T190"><text:s/></text:span><text:span text:style-name="T176">58 </text:span><text:span text:style-name="T238"><text:s/>ὅτι </text:span><text:span text:style-name="T226">Ἡμεῖς</text:span><text:span text:style-name="T238"> </text:span><text:span text:style-name="T232">ἠκούσαμεν</text:span><text:span text:style-name="T238"> </text:span><text:span text:style-name="T221">αὐτοῦ λέγοντος</text:span><text:span text:style-name="T238"> ὅτι </text:span><text:span text:style-name="T220">Ἐγὼ</text:span><text:span text:style-name="T238"> </text:span><text:span text:style-name="T238">καταλύσω</text:span><text:span text:style-name="T238"> </text:span><text:span text:style-name="T222">τὸν ναὸν τοῦτον τὸν χειροποίητον,</text:span><text:span text:style-name="T238"> καὶ διὰ </text:span><text:span text:style-name="T223">τριῶν ἡμερῶν</text:span><text:span text:style-name="T238"> </text:span><text:span text:style-name="T222">ἄλλον ἀχειροποίητον</text:span><text:span text:style-name="T238"> </text:span><text:span text:style-name="T238">οἰκοδομήσω.</text:span></text:p>
      <text:p text:style-name="P134"/>
      <text:p text:style-name="P134">58 Dat wij toen hoorden<text:tab/><text:tab/><text:tab/><text:tab/><text:tab/>ἠκούσαμεν &lt; ἀκούω</text:p>
      <text:p text:style-name="P134">terwijl hij zegt dat:</text:p>
      <text:p text:style-name="P134"/>
      <text:p text:style-name="P134">Ik zal deze tempel vernietigen <text:tab/><text:tab/><text:tab/><text:tab/>καταλύσω &lt; καταλύω <text:span text:style-name="T79">letterlijk: neer-losmaken</text:span><text:span text:style-name="T192"> <text:s text:c="3"/><text:tab/>ναὸν &lt; ναός</text:span></text:p>
      <text:p text:style-name="P134"><text:span text:style-name="T192">die door handen gemaakt </text:span><text:span text:style-name="T204">is</text:span><text:span text:style-name="T192">,<text:tab/><text:tab/><text:tab/><text:tab/>χειροποίητον &lt; χειροποίητος</text:span></text:p>
      <text:p text:style-name="P134">en gedurende drie dagen <text:tab/><text:tab/><text:tab/><text:tab/><text:tab/>τριῶν ἡμερῶν &lt; ἡμέρα</text:p>
      <text:p text:style-name="P134">zal ik een andere bouwen <text:tab/><text:tab/><text:tab/><text:tab/><text:tab/>οἰκοδομήσω &lt; οἰκοδομέω</text:p>
      <text:p text:style-name="P134"><text:span text:style-name="T15">die</text:span> zonder handen gemaakt <text:span text:style-name="T15">is</text:span>.<text:tab/><text:tab/><text:tab/><text:tab/>ἀχειροποίητον &lt; ἀχειροποίητος</text:p>
      <text:p text:style-name="P134"/>
      <text:p text:style-name="P152"><text:span text:style-name="T190"><text:s/></text:span><text:span text:style-name="T176">59 </text:span><text:span text:style-name="T238"><text:s/>καὶ οὐδὲ οὕτως </text:span><text:span text:style-name="T220">ἴση</text:span><text:span text:style-name="T238"> </text:span><text:span text:style-name="T238">ἦν</text:span><text:span text:style-name="T238"> </text:span><text:span text:style-name="T220">ἡ μαρτυρία</text:span><text:span text:style-name="T238"> </text:span><text:span text:style-name="T224">αὐτῶν</text:span><text:span text:style-name="T221">.</text:span></text:p>
      <text:p text:style-name="P134"/>
      <text:p text:style-name="P134">59 Maar ook op die manier </text:p>
      <text:p text:style-name="P134">was hun getuigenverklaring niet gelijk.</text:p>
      <text:p text:style-name="P134"/>
      <text:p text:style-name="P152"><text:span text:style-name="T190"><text:s/></text:span><text:span text:style-name="T176">60 </text:span><text:span text:style-name="T238"><text:s/>καὶ </text:span><text:span text:style-name="T220">ἀναστὰς ὁ ἀρχιερεὺς</text:span><text:span text:style-name="T238"> εἰς </text:span><text:span text:style-name="T222">τὸ μέσον</text:span><text:span text:style-name="T238"> </text:span><text:span text:style-name="T238">ἐπηρώτησε</text:span><text:span text:style-name="T238"> </text:span><text:span text:style-name="T222">τὸν Ἰησοῦν,</text:span><text:span text:style-name="T238"> </text:span><text:span text:style-name="T220">λέγων,</text:span><text:span text:style-name="T238"> Οὐκ </text:span><text:span text:style-name="T238">ἀποκρίνῃ</text:span><text:span text:style-name="T238"> </text:span><text:span text:style-name="T222">οὐδέν; τί</text:span><text:span text:style-name="T238"> </text:span><text:span text:style-name="T226">οὗτοί</text:span><text:span text:style-name="T238"> </text:span><text:span text:style-name="T221">σου</text:span><text:span text:style-name="T238"> </text:span><text:span text:style-name="T232">καταμαρτυροῦσιν</text:span><text:span text:style-name="T238">;</text:span></text:p>
      <text:p text:style-name="P134"/>
      <text:p text:style-name="P134">60 En de opperpriester, nu zelf opstaand, </text:p>
      <text:p text:style-name="P134">in het midden, vroeg Jehsoe toen, zeggend:<text:tab/><text:tab/><text:tab/>ἐπηρώτησε &lt; ἐπερωτάω</text:p>
      <text:p text:style-name="P134"/>
      <text:p text:style-name="P134">Antwoord jij niet één?</text:p>
      <text:p text:style-name="P134">Wat getuigen dezen tegen jou?<text:tab/><text:tab/><text:tab/><text:tab/>καταμαρτυροῦσιν &lt; καταμαρτυρέω</text:p>
      <text:p text:style-name="P134"><text:soft-page-break/></text:p>
      <text:p text:style-name="P152"><text:span text:style-name="T190"><text:s/></text:span><text:span text:style-name="T176">61 </text:span><text:span text:style-name="T238"><text:s/></text:span><text:span text:style-name="T220">ὁ</text:span><text:span text:style-name="T238"> δὲ </text:span><text:span text:style-name="T238">ἐσιώπα, </text:span><text:span text:style-name="T238">καὶ </text:span><text:span text:style-name="T222">οὐδὲν</text:span><text:span text:style-name="T238"> </text:span><text:span text:style-name="T238">ἀπεκρίνατο. </text:span><text:span text:style-name="T238">πάλιν </text:span><text:span text:style-name="T220">ὁ ἀρχιερεὺς</text:span><text:span text:style-name="T238"> </text:span><text:span text:style-name="T238">ἐπηρώτα</text:span><text:span text:style-name="T238"> </text:span><text:span text:style-name="T222">αὐτόν,</text:span><text:span text:style-name="T238"> καὶ </text:span><text:span text:style-name="T238">λέγει</text:span><text:span text:style-name="T238"> </text:span><text:span text:style-name="T219">αὐτῷ,</text:span><text:span text:style-name="T238"> </text:span><text:span text:style-name="T220">Σὺ</text:span><text:span text:style-name="T238"> </text:span><text:span text:style-name="T238">εἶ</text:span><text:span text:style-name="T238"> </text:span><text:span text:style-name="T220">ὁ Χριστός, ὁ υἱὸς</text:span><text:span text:style-name="T238"> </text:span><text:span text:style-name="T221">τοῦ εὐλογητοῦ;</text:span></text:p>
      <text:p text:style-name="P134"/>
      <text:p text:style-name="P134">61 Maar hij zweeg.<text:tab/><text:tab/><text:tab/><text:tab/><text:tab/>ἐσιώπα &lt; σιωπάω</text:p>
      <text:p text:style-name="P134">En hij antwoordde er toen niet één.</text:p>
      <text:p text:style-name="P134">Opnieuw vroeg de opperpriester hem, en zegt aan hem:</text:p>
      <text:p text:style-name="P134"/>
      <text:p text:style-name="P134">Ben jij (de) Christos, de zoon van de geprezene?<text:tab/><text:tab/>Χριστός<text:tab/><text:tab/>υἱός<text:tab/> <text:s text:c="6"/>εὐλογητοῦ &lt; εὐλογητός</text:p>
      <text:p text:style-name="P134"/>
      <text:p text:style-name="P152"><text:span text:style-name="T190"><text:s/></text:span><text:span text:style-name="T176">62 </text:span><text:span text:style-name="T238"><text:s/></text:span><text:span text:style-name="T220">ὁ</text:span><text:span text:style-name="T238"> δὲ </text:span><text:span text:style-name="T220">Ἰησοῦς</text:span><text:span text:style-name="T238"> </text:span><text:span text:style-name="T238">εἶπεν,</text:span><text:span text:style-name="T238"> </text:span><text:span text:style-name="T220">Ἐγώ</text:span><text:span text:style-name="T238"> </text:span><text:span text:style-name="T238">εἰμι. </text:span><text:span text:style-name="T238">καὶ </text:span><text:span text:style-name="T232">ὄψεσθε</text:span><text:span text:style-name="T238"> </text:span><text:span text:style-name="T222">τὸν υἱὸν</text:span><text:span text:style-name="T238"> </text:span><text:span text:style-name="T221">τοῦ ἀνθρώπου</text:span><text:span text:style-name="T238"> </text:span><text:span text:style-name="T222">καθήμενον</text:span><text:span text:style-name="T238"> ἐκ </text:span><text:span text:style-name="T223">δεξιῶν</text:span><text:span text:style-name="T221"> τῆς δυνάμεως,</text:span><text:span text:style-name="T238"> καὶ </text:span><text:span text:style-name="T222">ἐρχόμενον</text:span><text:span text:style-name="T238"> μετὰ </text:span><text:span text:style-name="T223">τῶν νεφελῶν</text:span><text:span text:style-name="T221"> τοῦ οὐρανοῦ.</text:span></text:p>
      <text:p text:style-name="P134"/>
      <text:p text:style-name="P134">62 Maar Jehsoe zei toen:</text:p>
      <text:p text:style-name="P134"/>
      <text:p text:style-name="P134">Ik ben.</text:p>
      <text:p text:style-name="P134">En jullie zullen zelf de “zoon van de mens” waarnemen,<text:tab/>ἀνθρώπου &lt; ἄνθρωπος</text:p>
      <text:p text:style-name="P134">zittend aan de rechterzijde van de macht, <text:tab/><text:tab/><text:tab/>ἐκ δεξιῶν<text:tab/><text:tab/><text:tab/>δυνάμεως &lt; δύναμις<text:tab/></text:p>
      <text:p text:style-name="P134">en komend met de wolken van de Oeranos.<text:tab/><text:tab/><text:tab/>νεφελῶν &lt; νεφέλη <text:span text:style-name="T79">ook: nevel</text:span><text:tab/><text:tab/>οὐρανοῦ &lt; οὐρανός</text:p>
      <text:p text:style-name="P134"/>
      <text:p text:style-name="P152"><text:span text:style-name="T190"><text:s/></text:span><text:span text:style-name="T176">63 </text:span><text:span text:style-name="T238"><text:s/></text:span><text:span text:style-name="T220">ὁ</text:span><text:span text:style-name="T238"> δὲ </text:span><text:span text:style-name="T220">ἀρχιερεὺς διαρρήξας</text:span><text:span text:style-name="T238"> </text:span><text:span text:style-name="T227">τοὺς χιτῶνας</text:span><text:span text:style-name="T238"> </text:span><text:span text:style-name="T221">αὐτοῦ</text:span><text:span text:style-name="T238"> </text:span><text:span text:style-name="T238">λέγει,</text:span><text:span text:style-name="T238"> </text:span><text:span text:style-name="T222">Τί</text:span><text:span text:style-name="T238"> ἔτι </text:span><text:span text:style-name="T222">χρείαν</text:span><text:span text:style-name="T238"> </text:span><text:span text:style-name="T232">ἔχομεν</text:span><text:span text:style-name="T223"> μαρτύρων</text:span><text:span text:style-name="T221">;</text:span></text:p>
      <text:p text:style-name="P134"/>
      <text:p text:style-name="P134">63 Maar de opperpriester, <text:tab/>dan zijn tuniek scheurend, zegt:<text:tab/>χιτῶνας &lt; χιτών <text:s text:c="13"/>διαρρήξας &lt; διαρρήγνυμι <text:span text:style-name="T79">door-breken</text:span></text:p>
      <text:p text:style-name="P134"/>
      <text:p text:style-name="P134">Wat <text:span text:style-name="T15">voor</text:span> getuigen hebben wij nog nodig?<text:tab/><text:tab/><text:tab/>μαρτύρων &lt; μάρτυς <text:tab/>χρείαν &lt; χρεία</text:p>
      <text:p text:style-name="P134"><text:tab/><text:tab/><text:tab/><text:tab/></text:p>
      <text:p text:style-name="P152"><text:span text:style-name="T190"><text:s/></text:span><text:span text:style-name="T176">64 </text:span><text:span text:style-name="T238"><text:s/></text:span><text:span text:style-name="T232">ἠκούσατε</text:span><text:span text:style-name="T238"> </text:span><text:span text:style-name="T221">τῆς βλασφημίας·</text:span><text:span text:style-name="T238"> </text:span><text:span text:style-name="T220">τί</text:span><text:span text:style-name="T238"> </text:span><text:span text:style-name="T230">ὑμῖν</text:span><text:span text:style-name="T238"> </text:span><text:span text:style-name="T238">φαίνεται;</text:span><text:span text:style-name="T238"> </text:span><text:span text:style-name="T225">οἱ</text:span><text:span text:style-name="T238"> δὲ </text:span><text:span text:style-name="T225">πάντες</text:span><text:span text:style-name="T232"> κατέκριναν</text:span><text:span text:style-name="T238"> </text:span><text:span text:style-name="T222">αὐτὸν</text:span><text:span text:style-name="T238"> </text:span><text:span text:style-name="T232">εἶναι</text:span><text:span text:style-name="T238"> </text:span><text:span text:style-name="T222">ἔνοχον</text:span><text:span text:style-name="T238"> </text:span><text:span text:style-name="T221">θανάτου.</text:span></text:p>
      <text:p text:style-name="P134"/>
      <text:p text:style-name="P134">64 ...Jullie hoorden toen de blasfemie.<text:tab/><text:tab/><text:tab/>βλασφημίας &lt; βλασφημία</text:p>
      <text:p text:style-name="P134">Wat toont hij zelf aan jullie?<text:tab/><text:tab/><text:tab/><text:tab/>φαίνεται &lt; φαίνω</text:p>
      <text:p text:style-name="P134"/>
      <text:p text:style-name="P134">Maar alle <text:span text:style-name="T15">mensen</text:span> oordeelden toen <text:span text:style-name="T15">vijandelijk</text:span> tegen hem <text:tab/>κατέκριναν &lt; κατακρίνω</text:p>
      <text:p text:style-name="P134"><text:span text:style-name="T15">om</text:span> een “onderworpene van <text:span text:style-name="T15">de</text:span> dood” <text:span text:style-name="T15">te</text:span> zijn.<text:tab/><text:tab/>ἔνοχον &lt; ἔνοχος <text:span text:style-name="T79">blootgesteld</text:span> <text:tab/><text:tab/>θανάτου &lt; θάνατος</text:p>
      <text:p text:style-name="P134"/>
      <text:p text:style-name="P152"><text:span text:style-name="T190"><text:s/></text:span><text:span text:style-name="T176">65 </text:span><text:span text:style-name="T238"><text:s/>καὶ </text:span><text:span text:style-name="T232">ἤρξαντό</text:span><text:span text:style-name="T238"> </text:span><text:span text:style-name="T226">τινες</text:span><text:span text:style-name="T238"> </text:span><text:span text:style-name="T232">ἐμπτύειν</text:span><text:span text:style-name="T238"> </text:span><text:span text:style-name="T219">αὐτῷ,</text:span><text:span text:style-name="T238"> καὶ </text:span><text:span text:style-name="T232">περικαλύπτειν</text:span><text:span text:style-name="T238"> </text:span><text:span text:style-name="T222">τὸ πρόσωπον</text:span><text:span text:style-name="T238"> </text:span><text:span text:style-name="T221">αὐτοῦ,</text:span><text:span text:style-name="T238"> καὶ </text:span><text:span text:style-name="T232">κολαφίζειν</text:span><text:span text:style-name="T238"> </text:span><text:span text:style-name="T222">αὐτόν,</text:span><text:span text:style-name="T238"> καὶ </text:span><text:span text:style-name="T232">λέγειν</text:span><text:span text:style-name="T238"> </text:span><text:span text:style-name="T219">αὐτῷ,</text:span><text:span text:style-name="T238"> </text:span><text:span text:style-name="T238">Προφήτευσον· </text:span><text:span text:style-name="T238">καὶ </text:span><text:span text:style-name="T225">οἱ ὑπηρέται</text:span><text:span text:style-name="T229"> ῥαπίσμασιν</text:span><text:span text:style-name="T238"> </text:span><text:span text:style-name="T222">αὐτὸν</text:span><text:span text:style-name="T238"> </text:span><text:span text:style-name="T232">ἔβαλλον</text:span><text:span text:style-name="T238">.</text:span></text:p>
      <text:p text:style-name="P134"/>
      <text:p text:style-name="P134">65 En sommigen begonnen toen op hem <text:span text:style-name="T15">te</text:span> spuwen,<text:tab/><text:tab/>ἐμπτύειν &lt; ἐμπτύω</text:p>
      <text:p text:style-name="P134">en zijn gezicht rondom bedekken, <text:tab/><text:tab/><text:tab/><text:tab/>περικαλύπτειν &lt; περικαλύπτω</text:p>
      <text:p text:style-name="P134">en hem oorvijgen geven<text:tab/><text:tab/><text:tab/><text:tab/><text:tab/>κολαφίζειν &lt; κολαφίζω</text:p>
      <text:p text:style-name="P134">en zeggen aan hem:</text:p>
      <text:p text:style-name="P134"/>
      <text:p text:style-name="P134">Profeteer nu!<text:tab/><text:tab/><text:tab/><text:tab/><text:tab/><text:tab/>προφήτευσον &lt; προφητεύω</text:p>
      <text:p text:style-name="P134"/>
      <text:p text:style-name="P134">En de dienstknechten troffen hem met klappen.<text:tab/><text:tab/>ἔβαλλον &lt; βάλλω <text:span text:style-name="T79">werpen</text:span><text:tab/><text:tab/>ῥαπίσμασιν &lt; ῥάπισμα</text:p>
      <text:p text:style-name="P134"/>
      <text:p text:style-name="P134"/>
      <text:p text:style-name="P156">Petros ontkent ten zeerste</text:p>
      <text:p text:style-name="P154"/>
      <text:p text:style-name="P154">vervolg Markos, hoofdstuk 14</text:p>
      <text:p text:style-name="P152"><text:span text:style-name="T190"><text:s/></text:span><text:span text:style-name="T176">66 </text:span><text:span text:style-name="T238"><text:s/>Καὶ </text:span><text:span text:style-name="T221">ὄντος τοῦ Πέτρου</text:span><text:span text:style-name="T238"> ἐν </text:span><text:span text:style-name="T219">τῇ αὐλῇ</text:span><text:span text:style-name="T238"> κάτω, </text:span><text:span text:style-name="T238">ἔρχεται</text:span><text:span text:style-name="T238"> </text:span><text:span text:style-name="T220">μία</text:span><text:span text:style-name="T238"> </text:span><text:span text:style-name="T223">τῶν παιδισκῶν</text:span><text:span text:style-name="T221"> τοῦ ἀρχιερέως,</text:span></text:p>
      <text:p text:style-name="P134"/>
      <text:p text:style-name="P134">66 En <text:span text:style-name="T15">ondertussen</text:span> was Petros in de binnenplaats beneden.</text:p>
      <text:p text:style-name="P134">Eén van de kleine meisjes van de opperpriester komt.<text:tab/>παιδισκῶν &lt; παιδίσκη</text:p>
      <text:p text:style-name="P134"/>
      <text:p text:style-name="P97"><text:span text:style-name="T190"><text:s/></text:span><text:span text:style-name="T176">67 </text:span><text:span text:style-name="T238"><text:s/>καὶ </text:span><text:span text:style-name="T220">ἰδοῦσα</text:span><text:span text:style-name="T238"> </text:span><text:span text:style-name="T222">τὸν Πέτρον θερμαινόμενον,</text:span><text:span text:style-name="T238"> </text:span><text:span text:style-name="T220">ἐμβλέψασα</text:span><text:span text:style-name="T238"> </text:span><text:span text:style-name="T219">αὐτῷ</text:span><text:span text:style-name="T238"> </text:span><text:span text:style-name="T238">λέγει, </text:span></text:p>
      <text:p text:style-name="P152"><text:span text:style-name="T238">Καὶ </text:span><text:span text:style-name="T220">σὺ</text:span><text:span text:style-name="T238"> μετὰ </text:span><text:span text:style-name="T221">τοῦ Ναζαρηνοῦ Ἰησοῦ</text:span><text:span text:style-name="T238"> </text:span><text:span text:style-name="T238">ἦσθα.</text:span></text:p>
      <text:p text:style-name="P134"/>
      <text:p text:style-name="P134">67 En <text:span text:style-name="T15">zij</text:span> dan Petros, die zich warmt, waarnemend,</text:p>
      <text:p text:style-name="P134">nu de blik op hem vestigend, zegt:<text:tab/><text:tab/><text:tab/><text:tab/>ἐμβλέψασα &lt; ἐμβλέπω</text:p>
      <text:p text:style-name="P134"/>
      <text:p text:style-name="P134">Ook jij was met Nazarener Jehsoe.<text:tab/><text:tab/><text:tab/><text:tab/>Ναζαρηνοῦ &lt; Ναζαρηνός <text:span text:style-name="T79">verge</text:span><text:span text:style-name="T79">lijk met Ναζωραῖος (Nazoreeër)</text:span></text:p>
      <text:p text:style-name="P134"/>
      <text:p text:style-name="P152"><text:span text:style-name="T190"><text:s/></text:span><text:span text:style-name="T176">68 </text:span><text:span text:style-name="T238"><text:s/></text:span><text:span text:style-name="T220">ὁ</text:span><text:span text:style-name="T238"> δὲ </text:span><text:span text:style-name="T238">ἠρνήσατο,</text:span><text:span text:style-name="T238"> </text:span><text:span text:style-name="T220">λέγων,</text:span><text:span text:style-name="T238"> Οὐκ </text:span><text:span text:style-name="T238">οἶδα, </text:span><text:span text:style-name="T238">οὐδὲ </text:span><text:span text:style-name="T238">ἐπίσταμαι</text:span><text:span text:style-name="T238"> </text:span><text:span text:style-name="T222">τί</text:span><text:span text:style-name="T238"> </text:span><text:span text:style-name="T220">σὺ</text:span><text:span text:style-name="T238"> </text:span><text:span text:style-name="T238">λέγεις. </text:span><text:span text:style-name="T238">καὶ </text:span><text:span text:style-name="T238">ἐξῆλθεν </text:span><text:span text:style-name="T238">ἔξω εἰς </text:span><text:span text:style-name="T222">τὸ προαύλιον·</text:span><text:span text:style-name="T238"> καὶ </text:span><text:span text:style-name="T220">ἀλέκτωρ</text:span><text:span text:style-name="T238"> </text:span><text:span text:style-name="T238">ἐφώνησε.</text:span></text:p>
      <text:p text:style-name="P134"/>
      <text:p text:style-name="P134">68 Maar hij was toen “bokkig”, <text:span text:style-name="T79">loochenen</text:span> <text:tab/><text:tab/><text:tab/>ἠρνήσατο &lt; ἀρνέομαι</text:p>
      <text:p text:style-name="P134">zeggend:</text:p>
      <text:p text:style-name="P134"/>
      <text:p text:style-name="P134">Ik heb niet waargenomen <text:span text:style-name="T15">– ik weet niet –</text:span> </text:p>
      <text:p text:style-name="P134">en ik versta <text:span text:style-name="T79">weet / ken</text:span> niet wat jij zegt<text:tab/><text:tab/><text:tab/><text:tab/>ἐπίσταμαι</text:p>
      <text:p text:style-name="P134"/>
      <text:p text:style-name="P134">En hij ging toen <text:span text:style-name="T15">er</text:span> uit, buiten,</text:p>
      <text:p text:style-name="P134">naar het voorportaal. <text:tab/><text:tab/><text:tab/><text:tab/><text:tab/>προαύλιον <text:span text:style-name="T79">vestibule</text:span></text:p>
      <text:p text:style-name="P134">En toen riep een haan.<text:tab/><text:tab/><text:tab/><text:tab/><text:tab/>ἀλέκτωρ <text:tab/><text:tab/><text:tab/>ἐφώνησε &lt; φωνέω</text:p>
      <text:p text:style-name="P134"/>
      <text:p text:style-name="P152"><text:span text:style-name="T190"><text:s/></text:span><text:span text:style-name="T176">69 </text:span><text:span text:style-name="T238"><text:s/>καὶ </text:span><text:span text:style-name="T220">ἡ παιδίσκη ἰδοῦσα</text:span><text:span text:style-name="T238"> </text:span><text:span text:style-name="T222">αὐτὸν</text:span><text:span text:style-name="T238"> πάλιν </text:span><text:span text:style-name="T238">ἤρξατο</text:span><text:span text:style-name="T238"> </text:span><text:span text:style-name="T232">λέγειν</text:span><text:span text:style-name="T229"> τοῖς παρεστηκόσιν</text:span><text:span text:style-name="T238"> ὅτι </text:span><text:span text:style-name="T220">Οὗτος</text:span><text:span text:style-name="T238"> ἐξ </text:span><text:span text:style-name="T224">αὐτῶν</text:span><text:span text:style-name="T238"> </text:span><text:span text:style-name="T238">ἐστίν.</text:span></text:p>
      <text:p text:style-name="P134"/>
      <text:p text:style-name="P134">69 En het kleine meisje, hem dan waarnemend,</text:p>
      <text:p text:style-name="P134">begon toen opnieuw <text:span text:style-name="T15">te</text:span> zeggen<text:tab/><text:tab/><text:tab/><text:tab/>ἤρξατο &lt; ἄρχω</text:p>
      <text:p text:style-name="P134">met <text:span text:style-name="T15">hen</text:span> die <text:span text:style-name="T15">zich</text:span> erbij op gesteld hebben, dat:</text:p>
      <text:p text:style-name="P134"/>
      <text:p text:style-name="P134">Deze is uit hen.</text:p>
      <text:p text:style-name="P134"/>
      <text:p text:style-name="P152"><text:span text:style-name="T190"><text:s/></text:span><text:span text:style-name="T176">70 </text:span><text:span text:style-name="T238"><text:s/></text:span><text:span text:style-name="T220">ὁ</text:span><text:span text:style-name="T238"> δὲ πάλιν </text:span><text:span text:style-name="T238">ἠρνεῖτο. </text:span><text:span text:style-name="T238">καὶ μετὰ </text:span><text:span text:style-name="T222">μικρὸν</text:span><text:span text:style-name="T238"> πάλιν </text:span><text:span text:style-name="T225">οἱ παρεστῶτες</text:span><text:span text:style-name="T232"> ἔλεγον</text:span><text:span text:style-name="T238"> </text:span><text:span text:style-name="T219">τῷ Πέτρῳ,</text:span><text:span text:style-name="T238"> Ἀληθῶς ἐξ </text:span><text:span text:style-name="T224">αὐτῶν</text:span><text:span text:style-name="T238"> </text:span><text:span text:style-name="T238">εἶ· </text:span><text:span text:style-name="T238">καὶ γὰρ </text:span><text:span text:style-name="T220">Γαλιλαῖος</text:span><text:span text:style-name="T238"> </text:span><text:span text:style-name="T238">εἶ, </text:span><text:span text:style-name="T238">καὶ </text:span><text:span text:style-name="T220">ἡ λαλιά</text:span><text:span text:style-name="T238"> </text:span><text:span text:style-name="T221">σου</text:span><text:span text:style-name="T238"> </text:span><text:span text:style-name="T238">ὁμοιάζει.</text:span></text:p>
      <text:p text:style-name="P134"/>
      <text:p text:style-name="P134">70 Maar opnieuw was hij “bokkig”.</text:p>
      <text:p text:style-name="P134"/>
      <text:p text:style-name="P134">En <text:span text:style-name="T15">hen</text:span> die <text:span text:style-name="T15">zich</text:span> erbij op gesteld hebben</text:p>
      <text:p text:style-name="P134">met een kleine zeiden opnieuw:<text:tab/><text:tab/><text:tab/><text:tab/>μικρὸν &lt; μικρός</text:p>
      <text:p text:style-name="P134"/>
      <text:p text:style-name="P134">Jij bent echt uit hen.<text:tab/><text:tab/><text:tab/><text:tab/><text:tab/>ἀληθῶς &lt; ἀληθής</text:p>
      <text:p text:style-name="P134">Want jij bent ook een <text:span text:style-name="T4">Galileeër</text:span>.<text:tab/><text:tab/><text:tab/><text:tab/>Γαλιλαῖος <text:span text:style-name="T79">iemand uit de landstreek Galilaia (Γαλιλαία)</text:span></text:p>
      <text:p text:style-name="P134">En jouw spraak is gelijk.<text:tab/><text:tab/><text:tab/><text:tab/><text:tab/>λαλιά<text:tab/><text:tab/>ὁμοιάζει &lt; ὁμοιάζω</text:p>
      <text:p text:style-name="P134"/>
      <text:p text:style-name="P152"><text:span text:style-name="T190"><text:s/></text:span><text:span text:style-name="T176">71 </text:span><text:span text:style-name="T238"><text:s/></text:span><text:span text:style-name="T220">ὁ</text:span><text:span text:style-name="T238"> δὲ </text:span><text:span text:style-name="T238">ἤρξατο</text:span><text:span text:style-name="T238"> </text:span><text:span text:style-name="T232">ἀναθεματίζειν</text:span><text:span text:style-name="T238"> καὶ </text:span><text:span text:style-name="T232">ὀμνύειν</text:span><text:span text:style-name="T238"> ὅτι Οὐκ </text:span><text:span text:style-name="T238">οἶδα</text:span><text:span text:style-name="T238"> </text:span><text:span text:style-name="T222">τὸν ἄνθρωπον τοῦτον ὃν</text:span><text:span text:style-name="T238"> </text:span><text:span text:style-name="T232">λέγετε</text:span><text:span text:style-name="T238">.</text:span></text:p>
      <text:p text:style-name="P134"/>
      <text:p text:style-name="P134">71 Maar hij begon toen <text:span text:style-name="T15">te</text:span> vervloeken en zweren, dat:<text:tab/>ἀναθεματίζειν &lt; ἀναθεματίζω<text:tab/>ὀμνύειν &lt; ὄμνυμι</text:p>
      <text:p text:style-name="P134"/>
      <text:p text:style-name="P134">Ik heb niet waargenomen <text:span text:style-name="T15">– ik ken niet –</text:span> </text:p>
      <text:p text:style-name="P134">die mens die jullie noemen.</text:p>
      <text:p text:style-name="P134"/>
      <text:p text:style-name="P152"><text:span text:style-name="T190"><text:s/></text:span><text:span text:style-name="T176">72 </text:span><text:span text:style-name="T238"><text:s/>καὶ ἐκ </text:span><text:span text:style-name="T221">δευτέρου</text:span><text:span text:style-name="T238"> </text:span><text:span text:style-name="T220">ἀλέκτωρ</text:span><text:span text:style-name="T238"> </text:span><text:span text:style-name="T238">ἐφώνησε. </text:span><text:span text:style-name="T238">καὶ </text:span><text:span text:style-name="T238">ἀνεμνήσθη</text:span><text:span text:style-name="T238"> </text:span><text:span text:style-name="T220">ὁ Πέτρος</text:span><text:span text:style-name="T238"> </text:span><text:span text:style-name="T221">τοῦ ῥήματος οὗ</text:span><text:span text:style-name="T238"> </text:span><text:span text:style-name="T238">εἶπεν</text:span><text:span text:style-name="T238"> </text:span><text:span text:style-name="T219">αὐτῷ</text:span><text:span text:style-name="T238"> </text:span><text:span text:style-name="T220">ὁ Ἰησοῦς</text:span><text:span text:style-name="T238"> ὅτι Πρὶν </text:span><text:span text:style-name="T222">ἀλέκτορα</text:span><text:span text:style-name="T238"> </text:span><text:span text:style-name="T232">φωνῆσαι</text:span><text:span text:style-name="T238"> δίς, </text:span><text:span text:style-name="T238">ἀπαρνήσῃ</text:span><text:span text:style-name="T238"> </text:span><text:span text:style-name="T222">με</text:span><text:span text:style-name="T238"> τρίς. καὶ </text:span><text:span text:style-name="T220">ἐπιβαλὼν</text:span><text:span text:style-name="T238"> </text:span><text:span text:style-name="T238">ἔκλαιε.</text:span></text:p>
      <text:p text:style-name="P134"/>
      <text:p text:style-name="P134">72 En toen riep een haan (van) een tweede keer.<text:tab/><text:tab/>ἐκ δευτέρου &lt; δεύτερος</text:p>
      <text:p text:style-name="P134">En Petros werd toen herinnert <text:tab/><text:tab/><text:tab/><text:tab/>ἀνεμνήσθη &lt; ἀναμιμνήσκω</text:p>
      <text:p text:style-name="P134">van de uitspraak die Jehsoe toen aan hem zei, dat:<text:tab/><text:tab/>ῥήματος &lt; ῥῆμα</text:p>
      <text:p text:style-name="P134"/>
      <text:p text:style-name="P134">Voor een haan tweemaal roept,<text:tab/><text:tab/><text:tab/><text:tab/>δίς</text:p>
      <text:p text:style-name="P134">zal jij mij driemaal ontkennen.<text:span text:style-name="T79"><text:tab/><text:tab/></text:span><text:span text:style-name="T192"><text:tab/><text:tab/>τρίς<text:tab/><text:tab/>ἀπαρνήσῃ &lt; ἀπαρνέομαι </text:span><text:span text:style-name="T79">letterlijk: </text:span><text:span text:style-name="T125">weg</text:span><text:span text:style-name="T79">-bokkig-zijn</text:span></text:p>
      <text:p text:style-name="P134">En zich dan er op stortend <text:tab/><text:tab/><text:tab/><text:tab/>ἐπιβαλὼν &lt; ἐπιβάλλω <text:span text:style-name="T79">op-werpen</text:span></text:p>
      <text:p text:style-name="P134">huilde hij.<text:tab/><text:tab/><text:tab/><text:tab/><text:tab/><text:tab/>ἔκλαιε &lt; κλαίω</text:p>
      <text:p text:style-name="P134"/>
      <text:p text:style-name="P134"/>
      <text:p text:style-name="P156"><text:soft-page-break/>Koning van de Joden</text:p>
      <text:p text:style-name="P154"/>
      <text:p text:style-name="P154">Markos, hoofdstuk 15</text:p>
      <text:p text:style-name="P152"><text:span text:style-name="T190">(Mar. 15:1) </text:span><text:span text:style-name="T238"><text:s/>Καὶ εὐθέως ἐπὶ </text:span><text:span text:style-name="T222">τὸ</text:span><text:span text:style-name="T238"> πρωῒ </text:span><text:span text:style-name="T222">συμβούλιον</text:span><text:span text:style-name="T238"> </text:span><text:span text:style-name="T225">ποιήσαντες οἱ ἀρχιερεῖς</text:span><text:span text:style-name="T238"> μετὰ </text:span><text:span text:style-name="T223">τῶν πρεσβυτέρων</text:span><text:span text:style-name="T238"> καὶ </text:span><text:span text:style-name="T223">γραμματέων</text:span><text:span text:style-name="T221">,</text:span><text:span text:style-name="T238"> καὶ </text:span><text:span text:style-name="T220">ὅλον τὸ συνέδριον,</text:span><text:span text:style-name="T238"> </text:span><text:span text:style-name="T225">δήσαντες</text:span><text:span text:style-name="T238"> </text:span><text:span text:style-name="T222">τὸν Ἰησοῦν</text:span><text:span text:style-name="T238"> </text:span><text:span text:style-name="T232">ἀπήνεγκαν</text:span><text:span text:style-name="T238"> καὶ </text:span><text:span text:style-name="T232">παρέδωκαν</text:span><text:span text:style-name="T238"> </text:span><text:span text:style-name="T219">τῷ Πιλάτῳ.</text:span></text:p>
      <text:p text:style-name="P134"/>
      <text:p text:style-name="P134">1 En direct tegen de vroege <text:span text:style-name="T15">morgen</text:span>,<text:tab/><text:tab/><text:tab/>συμβούλιον</text:p>
      <text:p text:style-name="P134">hielden de opperpriesters met de ouderen en schrijvers,</text:p>
      <text:p text:style-name="P134">en de hele (raads)vergadering, </text:p>
      <text:p text:style-name="P134">een raad.<text:tab/><text:tab/><text:tab/><text:tab/><text:tab/><text:tab/>πρωΐ</text:p>
      <text:p text:style-name="P134"><text:span text:style-name="T15">Zij</text:span> dan Jehsoe bindend,<text:tab/><text:tab/><text:tab/><text:tab/><text:tab/>δήσαντες &lt; δέω</text:p>
      <text:p text:style-name="P134">droegen <text:span text:style-name="T15">hem</text:span> toen weg </text:p>
      <text:p text:style-name="P134">en gaven <text:span text:style-name="T15">hem</text:span> toen over aan Pilatos.<text:tab/><text:tab/><text:tab/>&lt; παραδίδωμι</text:p>
      <text:p text:style-name="P134"/>
      <text:p text:style-name="P152"><text:span text:style-name="T190"><text:s/></text:span><text:span text:style-name="T176">2 </text:span><text:span text:style-name="T238"><text:s/>καὶ </text:span><text:span text:style-name="T238">ἐπηρώτησεν</text:span><text:span text:style-name="T238"> </text:span><text:span text:style-name="T222">αὐτὸν</text:span><text:span text:style-name="T238"> </text:span><text:span text:style-name="T220">ὁ Πιλάτος, Σὺ</text:span><text:span text:style-name="T238"> </text:span><text:span text:style-name="T238">εἶ</text:span><text:span text:style-name="T238"> </text:span><text:span text:style-name="T220">ὁ βασιλεὺς</text:span><text:span text:style-name="T238"> </text:span><text:span text:style-name="T223">τῶν Ἰουδαίων</text:span><text:span text:style-name="T221">;</text:span><text:span text:style-name="T238"> </text:span><text:span text:style-name="T220">ὁ</text:span><text:span text:style-name="T238"> δὲ </text:span><text:span text:style-name="T220">ἀποκριθεὶς</text:span><text:span text:style-name="T238"> </text:span><text:span text:style-name="T238">εἶπεν</text:span><text:span text:style-name="T238"> </text:span><text:span text:style-name="T219">αὐτῷ,</text:span><text:span text:style-name="T238"> </text:span><text:span text:style-name="T220">Σὺ</text:span><text:span text:style-name="T238"> </text:span><text:span text:style-name="T238">λέγεις.</text:span></text:p>
      <text:p text:style-name="P134"/>
      <text:p text:style-name="P134">2 En Pilatos vroeg hem toen:</text:p>
      <text:p text:style-name="P134"/>
      <text:p text:style-name="P134">Ben jij de koning van de Joden?<text:tab/><text:tab/><text:tab/><text:tab/>βασιλεύς<text:tab/><text:tab/>Ἰουδαίων &lt; Ἰουδαῖος</text:p>
      <text:p text:style-name="P134"/>
      <text:p text:style-name="P134">Maar dan antwoordend zei hij toen aan hem:</text:p>
      <text:p text:style-name="P134"/>
      <text:p text:style-name="P134">Jij zegt <text:span text:style-name="T15">het</text:span>.</text:p>
      <text:p text:style-name="P134"/>
      <text:p text:style-name="P152"><text:span text:style-name="T190"><text:s/></text:span><text:span text:style-name="T176">3 </text:span><text:span text:style-name="T238"><text:s/>καὶ </text:span><text:span text:style-name="T232">κατηγόρουν</text:span><text:span text:style-name="T238"> </text:span><text:span text:style-name="T221">αὐτοῦ</text:span><text:span text:style-name="T238"> </text:span><text:span text:style-name="T225">οἱ ἀρχιερεῖς</text:span><text:span text:style-name="T227"> πολλά</text:span><text:span text:style-name="T222">·</text:span><text:span text:style-name="T238"> </text:span><text:span text:style-name="T220">αὐτὸς</text:span><text:span text:style-name="T238"> δὲ </text:span><text:span text:style-name="T222">οὐδὲν</text:span><text:span text:style-name="T238"> </text:span><text:span text:style-name="T238">ἀπεκρίνατο.</text:span></text:p>
      <text:p text:style-name="P134"/>
      <text:p text:style-name="P134">3 En de opperpriesters klaagden hem veel <text:span text:style-name="T15">dingen</text:span> aan. <text:s/><text:tab/>κατηγόρουν &lt; κατηγορέω</text:p>
      <text:p text:style-name="P134">Maar hij antwoordde toen niet één.</text:p>
      <text:p text:style-name="P134"/>
      <text:p text:style-name="P152"><text:span text:style-name="T190"><text:s/></text:span><text:span text:style-name="T176">4 </text:span><text:span text:style-name="T238"><text:s/></text:span><text:span text:style-name="T220">ὁ</text:span><text:span text:style-name="T238"> δὲ </text:span><text:span text:style-name="T220">Πιλάτος</text:span><text:span text:style-name="T238"> πάλιν </text:span><text:span text:style-name="T238">ἐπηρώτησεν</text:span><text:span text:style-name="T238"> </text:span><text:span text:style-name="T222">αὐτόν,</text:span><text:span text:style-name="T238"> </text:span><text:span text:style-name="T220">λέγων,</text:span><text:span text:style-name="T238"> Οὐκ </text:span><text:span text:style-name="T238">ἀποκρίνῃ</text:span><text:span text:style-name="T238"> </text:span><text:span text:style-name="T222">οὐδέν;</text:span><text:span text:style-name="T238"> </text:span><text:span text:style-name="T238">ἴδε,</text:span><text:span text:style-name="T238"> </text:span><text:span text:style-name="T222">πόσα</text:span><text:span text:style-name="T238"> </text:span><text:span text:style-name="T221">σου</text:span><text:span text:style-name="T238"> </text:span><text:span text:style-name="T232">καταμαρτυροῦσιν</text:span><text:span text:style-name="T238">.</text:span></text:p>
      <text:p text:style-name="P134"/>
      <text:p text:style-name="P134">4 Maar Pilatos vroeg hem toen opnieuw, zeggend:</text:p>
      <text:p text:style-name="P134"/>
      <text:p text:style-name="P134">Antwoord jij niet één?</text:p>
      <text:p text:style-name="P134">Let nu op, zo veel van jou tegen getuigen!</text:p>
      <text:p text:style-name="P134"/>
      <text:p text:style-name="P152"><text:span text:style-name="T190"><text:s/></text:span><text:span text:style-name="T176">5 </text:span><text:span text:style-name="T238"><text:s/></text:span><text:span text:style-name="T220">ὁ</text:span><text:span text:style-name="T238"> δὲ </text:span><text:span text:style-name="T220">Ἰησοῦς</text:span><text:span text:style-name="T238"> οὐκέτι </text:span><text:span text:style-name="T222">οὐδὲν</text:span><text:span text:style-name="T238"> </text:span><text:span text:style-name="T238">ἀπεκρίθη, </text:span><text:span text:style-name="T238">ὥστε </text:span><text:span text:style-name="T232">θαυμάζειν</text:span><text:span text:style-name="T238"> </text:span><text:span text:style-name="T222">τὸν Πιλάτον.</text:span></text:p>
      <text:p text:style-name="P134"/>
      <text:p text:style-name="P134">5 Maar Jehsoe antwoordde toen echt niet één meer,<text:tab/><text:tab/>οὐκέτι οὐδὲν <text:span text:style-name="T79">(dubbele ontkenning = echt niet)</text:span></text:p>
      <text:p text:style-name="P134">zo dat Pilatos zich <text:span text:style-name="T15">er </text:span><text:span text:style-name="T141">over</text:span> verwonderde.<text:tab/><text:tab/><text:tab/>θαυμάζειν &lt; θαυμάζω</text:p>
      <text:p text:style-name="P134"/>
      <text:p text:style-name="P134"/>
      <text:p text:style-name="P156">Nieuw hoofdstuk</text:p>
      <text:p text:style-name="P154"/>
      <text:p text:style-name="P154">vervolg Markos, hoofdstuk 15</text:p>
      <text:p text:style-name="P152"><text:span text:style-name="T190"><text:s/></text:span><text:span text:style-name="T176">6 </text:span><text:span text:style-name="T238"><text:s/>Κατὰ δὲ </text:span><text:span text:style-name="T222">ἑορτὴν</text:span><text:span text:style-name="T238"> </text:span><text:span text:style-name="T238">ἀπέλυεν</text:span><text:span text:style-name="T238"> </text:span><text:span text:style-name="T230">αὐτοῖς</text:span><text:span text:style-name="T238"> </text:span><text:span text:style-name="T222">ἕνα δέσμιον, ὅνπερ</text:span><text:span text:style-name="T238"> </text:span><text:span text:style-name="T232">ᾐτοῦντο</text:span><text:span text:style-name="T238">.</text:span></text:p>
      <text:p text:style-name="P134"/>
      <text:p text:style-name="P134">6 Maar gedurende een feest<text:tab/><text:tab/><text:tab/><text:tab/>ἑορτὴν &lt; ἑορτή</text:p>
      <text:p text:style-name="P134">liet hij aan hen één geboeide los,<text:tab/><text:tab/><text:tab/><text:tab/>δέσμιον &lt; δέσμιος = δεσμός <text:tab/>ἀπέλυεν &lt; ἀπολύω</text:p>
      <text:p text:style-name="P134">juist degene die zij vroegen.<text:tab/><text:tab/><text:tab/><text:tab/>ὅνπερ &lt; ὅσπερ<text:tab/><text:tab/><text:tab/>ᾐτοῦντο &lt; αἰτέω</text:p>
      <text:p text:style-name="P145"/>
      <text:p text:style-name="P152"><text:span text:style-name="T190"><text:s/></text:span><text:span text:style-name="T176">7 </text:span><text:span text:style-name="T238"><text:s/></text:span><text:span text:style-name="T238">ἦν </text:span><text:span text:style-name="T238">δὲ </text:span><text:span text:style-name="T220">ὁ λεγόμενος Βαραββᾶς</text:span><text:span text:style-name="T238"> μετὰ </text:span><text:span text:style-name="T223">τῶν συστασιαστῶν</text:span><text:span text:style-name="T238"> </text:span><text:span text:style-name="T220">δεδεμένος, </text:span><text:span text:style-name="T226">οἵτινες</text:span><text:span text:style-name="T238"> ἐν </text:span><text:span text:style-name="T219">τῇ στάσει</text:span><text:span text:style-name="T238"> </text:span><text:span text:style-name="T222">φόνον</text:span><text:span text:style-name="T238"> </text:span><text:span text:style-name="T232">πεποιήκεισαν</text:span><text:span text:style-name="T238">.</text:span></text:p>
      <text:p text:style-name="P134"/>
      <text:p text:style-name="P134">7 Maar er was die Barabbas genoemd werd<text:tab/><text:tab/><text:tab/>Βαραββᾶς <text:span text:style-name="T79">(Joh. 18:40)</text:span></text:p>
      <text:p text:style-name="P166"><text:span text:style-name="T15">die</text:span> gebonden was met mede-opstandelingen,<text:tab/><text:tab/>συστασιαστῶν &lt; συστασιαστής</text:p>
      <text:p text:style-name="P134">ieder die in de <text:span text:style-name="T15">op</text:span>stand een moord gedaan had.<text:tab/><text:tab/>φόνον &lt; φόνος<text:tab/><text:tab/>στάσει &lt; στάσις <text:span text:style-name="T79">het gaan staan</text:span></text:p>
      <text:p text:style-name="P152"><text:soft-page-break/><text:span text:style-name="T190"><text:s/></text:span><text:span text:style-name="T176">8 </text:span><text:span text:style-name="T238"><text:s/>καὶ </text:span><text:span text:style-name="T220">ἀναβοήσας ὁ ὄχλος</text:span><text:span text:style-name="T238"> </text:span><text:span text:style-name="T238">ἤρξατο</text:span><text:span text:style-name="T238"> </text:span><text:span text:style-name="T232">αἰτεῖσθαι</text:span><text:span text:style-name="T238"> καθὼς ἀεὶ </text:span><text:span text:style-name="T238">ἐποίει</text:span><text:span text:style-name="T238"> </text:span><text:span text:style-name="T230">αὐτοῖς</text:span><text:span text:style-name="T219">.</text:span></text:p>
      <text:p text:style-name="P134"/>
      <text:p text:style-name="P134">8 En het gepeupel, dan luid roepend, <text:tab/><text:tab/><text:tab/>ἀναβοήσας &lt; ἀναβοάω</text:p>
      <text:p text:style-name="P134">begon toen <text:span text:style-name="T15">te</text:span> vragen </text:p>
      <text:p text:style-name="P134">zoals hij <text:span text:style-name="T15">het</text:span> altijd deed aan hen.<text:tab/><text:tab/><text:tab/><text:tab/>ἀεί</text:p>
      <text:p text:style-name="P134"/>
      <text:p text:style-name="P152"><text:span text:style-name="T190"><text:s/></text:span><text:span text:style-name="T176">9 </text:span><text:span text:style-name="T238"><text:s/></text:span><text:span text:style-name="T220">ὁ</text:span><text:span text:style-name="T238"> δὲ </text:span><text:span text:style-name="T220">Πιλάτος</text:span><text:span text:style-name="T238"> </text:span><text:span text:style-name="T238">ἀπεκρίθη</text:span><text:span text:style-name="T238"> </text:span><text:span text:style-name="T230">αὐτοῖς</text:span><text:span text:style-name="T219">,</text:span><text:span text:style-name="T238"> </text:span><text:span text:style-name="T220">λέγων,</text:span><text:span text:style-name="T238"> </text:span></text:p>
      <text:p text:style-name="P152"><text:span text:style-name="T232">Θέλετε</text:span><text:span text:style-name="T238"> </text:span><text:span text:style-name="T238">ἀπολύσω</text:span><text:span text:style-name="T238"> </text:span><text:span text:style-name="T230">ὑμῖν</text:span><text:span text:style-name="T238"> </text:span><text:span text:style-name="T222">τὸν βασιλέα</text:span><text:span text:style-name="T238"> </text:span><text:span text:style-name="T223">τῶν Ἰουδαίων</text:span><text:span text:style-name="T221">;</text:span></text:p>
      <text:p text:style-name="P134"/>
      <text:p text:style-name="P134">9 Maar Pilatos antwoordde aan hen, zeggend:</text:p>
      <text:p text:style-name="P134"/>
      <text:p text:style-name="P134">Willen jullie dat ik voor jullie </text:p>
      <text:p text:style-name="P134">de koning van de Joden zal los laten?</text:p>
      <text:p text:style-name="P134"/>
      <text:p text:style-name="P152"><text:span text:style-name="T190"><text:s/></text:span><text:span text:style-name="T176">10 </text:span><text:span text:style-name="T238"><text:s/></text:span><text:span text:style-name="T238">ἐγίνωσκε </text:span><text:span text:style-name="T238">γὰρ ὅτι διὰ </text:span><text:span text:style-name="T222">φθόνον</text:span><text:span text:style-name="T238"> </text:span><text:span text:style-name="T232">παραδεδώκεισαν</text:span><text:span text:style-name="T238"> </text:span><text:span text:style-name="T222">αὐτὸν</text:span><text:span text:style-name="T238"> </text:span><text:span text:style-name="T225">οἱ ἀρχιερεῖς</text:span><text:span text:style-name="T220">.</text:span></text:p>
      <text:p text:style-name="P134"/>
      <text:p text:style-name="P134">10 Want het gewerd,</text:p>
      <text:p text:style-name="P134">omdat door afgunst<text:tab/><text:tab/><text:tab/><text:tab/><text:tab/>φθόνον &lt; φθόνος</text:p>
      <text:p text:style-name="P134">de opperpriesters hem hadden overgegeven.<text:tab/><text:tab/><text:tab/>&lt; παραδίδωμι</text:p>
      <text:p text:style-name="P134"/>
      <text:p text:style-name="P152"><text:span text:style-name="T190"><text:s/></text:span><text:span text:style-name="T176">11 </text:span><text:span text:style-name="T238"><text:s/></text:span><text:span text:style-name="T225">οἱ</text:span><text:span text:style-name="T238"> δὲ </text:span><text:span text:style-name="T225">ἀρχιερεῖς</text:span><text:span text:style-name="T232"> ἀνέσεισαν</text:span><text:span text:style-name="T238"> </text:span><text:span text:style-name="T222">τὸν ὄχλον,</text:span><text:span text:style-name="T238"> ἵνα μᾶλλον </text:span><text:span text:style-name="T222">τὸν Βαραββᾶν</text:span><text:span text:style-name="T238"> </text:span><text:span text:style-name="T238">ἀπολύσῃ</text:span><text:span text:style-name="T238"> </text:span><text:span text:style-name="T230">αὐτοῖς</text:span><text:span text:style-name="T219">.</text:span></text:p>
      <text:p text:style-name="P134"/>
      <text:p text:style-name="P134">11 Maar de opperpriesters schudde toen het gepeupel op,<text:tab/>ἀνέσεισαν &lt; ἀνασείω</text:p>
      <text:p text:style-name="P134">met het doel dat hij liever Barabbas zou los laten aan hen.</text:p>
      <text:p text:style-name="P134"/>
      <text:p text:style-name="P152"><text:span text:style-name="T190"><text:s/></text:span><text:span text:style-name="T176">12 </text:span><text:span text:style-name="T238"><text:s/></text:span><text:span text:style-name="T220">ὁ</text:span><text:span text:style-name="T238"> δὲ </text:span><text:span text:style-name="T220">Πιλάτος ἀποκριθεὶς</text:span><text:span text:style-name="T238"> πάλιν </text:span><text:span text:style-name="T238">εἶπεν</text:span><text:span text:style-name="T238"> </text:span><text:span text:style-name="T230">αὐτοῖς</text:span><text:span text:style-name="T219">,</text:span><text:span text:style-name="T238"> </text:span><text:span text:style-name="T222">Τί</text:span><text:span text:style-name="T238"> οὖν </text:span><text:span text:style-name="T232">θέλετε</text:span><text:span text:style-name="T238"> </text:span><text:span text:style-name="T238">ποιήσω</text:span><text:span text:style-name="T238"> </text:span><text:span text:style-name="T222">ὃν</text:span><text:span text:style-name="T238"> </text:span><text:span text:style-name="T232">λέγετε</text:span><text:span text:style-name="T238"> </text:span><text:span text:style-name="T222">βασιλέα</text:span><text:span text:style-name="T238"> </text:span><text:span text:style-name="T223">τῶν Ἰουδαίων</text:span><text:span text:style-name="T221">;</text:span></text:p>
      <text:p text:style-name="P134"/>
      <text:p text:style-name="P134">12 Maar Pilatos, antwoordend, </text:p>
      <text:p text:style-name="P134">zei toen opnieuw aan hen:</text:p>
      <text:p text:style-name="P134"/>
      <text:p text:style-name="P134">Dus wat willen jullie <text:span text:style-name="T15">dat</text:span> ik doe,</text:p>
      <text:p text:style-name="P134">die jullie de koning van de Joden noemen?</text:p>
      <text:p text:style-name="P134"/>
      <text:p text:style-name="P152"><text:span text:style-name="T190"><text:s/></text:span><text:span text:style-name="T176">13 </text:span><text:span text:style-name="T238"><text:s/></text:span><text:span text:style-name="T225">οἱ</text:span><text:span text:style-name="T238"> δὲ πάλιν </text:span><text:span text:style-name="T232">ἔκραξαν</text:span><text:span text:style-name="T238">,</text:span><text:span text:style-name="T238"> </text:span><text:span text:style-name="T238">Σταύρωσον</text:span><text:span text:style-name="T238"> </text:span><text:span text:style-name="T222">αὐτόν.</text:span></text:p>
      <text:p text:style-name="P134"/>
      <text:p text:style-name="P134">13 Maar zij krijsten toen opnieuw: <text:tab/><text:tab/><text:tab/><text:tab/>ἔκραξαν &lt; κράζω</text:p>
      <text:p text:style-name="P134"/>
      <text:p text:style-name="P134">Hecht hem nu aan de paal!<text:tab/><text:tab/><text:tab/><text:tab/>σταύρωσον &lt; σταυρόω</text:p>
      <text:p text:style-name="P134"/>
      <text:p text:style-name="P152"><text:span text:style-name="T190"><text:s/></text:span><text:span text:style-name="T176">14 </text:span><text:span text:style-name="T238"><text:s/></text:span><text:span text:style-name="T220">ὁ</text:span><text:span text:style-name="T238"> δὲ </text:span><text:span text:style-name="T220">Πιλάτος</text:span><text:span text:style-name="T238"> </text:span><text:span text:style-name="T238">ἔλεγεν</text:span><text:span text:style-name="T238"> </text:span><text:span text:style-name="T230">αὐτοῖς</text:span><text:span text:style-name="T219">,</text:span><text:span text:style-name="T238"> </text:span><text:span text:style-name="T222">Τί</text:span><text:span text:style-name="T238"> γὰρ </text:span><text:span text:style-name="T222">κακὸν</text:span><text:span text:style-name="T238"> </text:span><text:span text:style-name="T238">ἐποίησεν;</text:span><text:span text:style-name="T238"> </text:span><text:span text:style-name="T225">οἱ</text:span><text:span text:style-name="T238"> δὲ περισσοτέρως </text:span><text:span text:style-name="T232">ἔκραξαν</text:span><text:span text:style-name="T238">,</text:span><text:span text:style-name="T238"> </text:span><text:span text:style-name="T238">Σταύρωσον</text:span><text:span text:style-name="T238"> </text:span><text:span text:style-name="T222">αὐτόν.</text:span></text:p>
      <text:p text:style-name="P134"/>
      <text:p text:style-name="P134">14 Maar Pilatos zei aan hen:</text:p>
      <text:p text:style-name="P134"/>
      <text:p text:style-name="P134">Want wat <text:span text:style-name="T15">voor</text:span> slecht<text:span text:style-name="T15">s</text:span> deed <text:span text:style-name="T15">hij</text:span> toen?<text:tab/><text:tab/><text:tab/>κακὸν &lt; κακός</text:p>
      <text:p text:style-name="P134"/>
      <text:p text:style-name="P134">Maar zij krijsten toen veel meer dan normaal:<text:tab/><text:tab/>περισσοτέρως &lt; περισσός</text:p>
      <text:p text:style-name="P134"/>
      <text:p text:style-name="P134">Hecht hem nu aan de paal!</text:p>
      <text:p text:style-name="P134"/>
      <text:p text:style-name="P97"><text:span text:style-name="T190"><text:s/></text:span><text:span text:style-name="T176">15 </text:span><text:span text:style-name="T238"><text:s/></text:span><text:span text:style-name="T220">ὁ</text:span><text:span text:style-name="T238"> δὲ </text:span><text:span text:style-name="T220">Πιλάτος βουλόμενος</text:span><text:span text:style-name="T238"> </text:span><text:span text:style-name="T219">τῷ ὄχλῳ</text:span><text:span text:style-name="T238"> </text:span><text:span text:style-name="T222">τὸ ἱκανὸν</text:span><text:span text:style-name="T238"> </text:span><text:span text:style-name="T232">ποιῆσαι</text:span><text:span text:style-name="T238">,</text:span><text:span text:style-name="T238"> </text:span><text:span text:style-name="T238">ἀπέλυσεν</text:span><text:span text:style-name="T238"> </text:span><text:span text:style-name="T230">αὐτοῖς</text:span><text:span text:style-name="T238"> </text:span><text:span text:style-name="T222">τὸν Βαραββᾶν·</text:span><text:span text:style-name="T238"> καὶ </text:span><text:span text:style-name="T238">παρέδωκε</text:span><text:span text:style-name="T238"> </text:span><text:span text:style-name="T222">τὸν Ἰησοῦν,</text:span><text:span text:style-name="T238"> </text:span><text:span text:style-name="T220">φραγελλώσας,</text:span><text:span text:style-name="T238"> ἵνα </text:span><text:span text:style-name="T238">σταυρωθῇ.</text:span></text:p>
      <text:p text:style-name="P134"/>
      <text:p text:style-name="P134">15 Maar Pilatos, liever willend<text:tab/><text:tab/><text:tab/><text:tab/>βουλόμενος &lt; βούλομαι</text:p>
      <text:p text:style-name="P134">voor het gepeupel het genoeg<text:span text:style-name="T15">en</text:span> te doen,<text:tab/><text:tab/><text:tab/>ἱκανὸν &lt; ἱκανός <text:span text:style-name="T79">(toe)reikend</text:span></text:p>
      <text:p text:style-name="P134">liet toen aan hen Barabbas los.</text:p>
      <text:p text:style-name="P134">En hij gaf toen Jehsoe over,<text:tab/><text:tab/><text:tab/><text:tab/>&lt; παραδίδωμι</text:p>
      <text:p text:style-name="P134">dan geselend,<text:tab/><text:tab/><text:tab/><text:tab/><text:tab/><text:tab/>φραγελλώσας &lt; φραγελλόω <text:span text:style-name="T79">Latijn: flagellare</text:span></text:p>
      <text:p text:style-name="P134">met het doel dat hij nu aan de paal gehecht zou worden.</text:p>
      <text:p text:style-name="P134"/>
      <text:p text:style-name="P134"/>
      <text:p text:style-name="P156">Koning wordt gekroond</text:p>
      <text:p text:style-name="P154"/>
      <text:p text:style-name="P154">vervolg Markos, hoofdstuk 15</text:p>
      <text:p text:style-name="P152"><text:span text:style-name="T190"><text:s/></text:span><text:span text:style-name="T176">16 </text:span><text:span text:style-name="T238"><text:s/></text:span><text:span text:style-name="T225">Οἱ</text:span><text:span text:style-name="T238"> δὲ </text:span><text:span text:style-name="T225">στρατιῶται</text:span><text:span text:style-name="T232"> ἀπήγαγον</text:span><text:span text:style-name="T238"> </text:span><text:span text:style-name="T222">αὐτὸν</text:span><text:span text:style-name="T238"> ἔσω </text:span><text:span text:style-name="T221">τῆς αὐλῆς,</text:span><text:span text:style-name="T238"> </text:span><text:span text:style-name="T220">ὅ</text:span><text:span text:style-name="T238"> </text:span><text:span text:style-name="T238">ἐστι</text:span><text:span text:style-name="T238"> </text:span><text:span text:style-name="T220">πραιτώριον,</text:span><text:span text:style-name="T238"> καὶ </text:span><text:span text:style-name="T232">συγκαλοῦσιν</text:span><text:span text:style-name="T238"> </text:span><text:span text:style-name="T222">ὅλην τὴν σπεῖραν.</text:span></text:p>
      <text:p text:style-name="P134"/>
      <text:p text:style-name="P134">16 Maar de strijders voerden hem toen weg <text:tab/><text:tab/><text:tab/>στρατιῶται &lt; στρατιώτης</text:p>
      <text:p text:style-name="P134">binnen de binnenplaats.</text:p>
      <text:p text:style-name="P134">Dat is het praetorium <text:span text:style-name="T15">– ambtswoning van de praetor –</text:span><text:tab/>πραιτώριον <text:span text:style-name="T79">Latijn: praetorium</text:span></text:p>
      <text:p text:style-name="P134">en zij riepen toen heel de speira <text:span text:style-name="T15">– de cohort –</text:span> samen.<text:tab/>συγκαλοῦσιν &lt; συγκαλέω<text:tab/><text:tab/>σπεῖραν &lt; σπεῖρα</text:p>
      <text:p text:style-name="P134"/>
      <text:p text:style-name="P152"><text:span text:style-name="T190"><text:s/></text:span><text:span text:style-name="T176">17 </text:span><text:span text:style-name="T238"><text:s/>καὶ </text:span><text:span text:style-name="T232">ἐνδύουσιν</text:span><text:span text:style-name="T238"> </text:span><text:span text:style-name="T222">αὐτὸν πορφύραν,</text:span><text:span text:style-name="T238"> καὶ </text:span><text:span text:style-name="T232">περιτιθέασιν</text:span><text:span text:style-name="T238"> </text:span><text:span text:style-name="T219">αὐτῷ</text:span><text:span text:style-name="T238"> </text:span><text:span text:style-name="T225">πλέξαντες</text:span><text:span text:style-name="T238"> </text:span><text:span text:style-name="T222">ἀκάνθινον στέφανον,</text:span></text:p>
      <text:p text:style-name="P134"/>
      <text:p text:style-name="P134">17 En zij duiken hem in purper<text:tab/><text:tab/><text:tab/><text:tab/>ἐνδύουσιν &lt; ἐνδύω<text:tab/>πορφύραν &lt; πορφύρα</text:p>
      <text:p text:style-name="P134">en dan vlechtend plaatsten <text:span text:style-name="T15">zij</text:span> rondom hem <text:tab/><text:tab/><text:tab/>πλέξαντες &lt; πλέκω<text:tab/>περιτιθέασιν &lt; περιτίθημι</text:p>
      <text:p text:style-name="P134">een doornen corona, ...<text:tab/><text:tab/><text:tab/><text:tab/><text:tab/>στέφανον &lt; στέφανος<text:tab/>ἀκάνθινον &lt; ἀκάνθινος</text:p>
      <text:p text:style-name="P134"/>
      <text:p text:style-name="P152"><text:span text:style-name="T190"><text:s/></text:span><text:span text:style-name="T176">18 </text:span><text:span text:style-name="T238"><text:s/>καὶ </text:span><text:span text:style-name="T232">ἤρξαντο </text:span><text:span text:style-name="T232">ἀσπάζεσθαι</text:span><text:span text:style-name="T238"> </text:span><text:span text:style-name="T222">αὐτόν,</text:span><text:span text:style-name="T238"> </text:span><text:span text:style-name="T238">Χαῖρε,</text:span><text:span text:style-name="T238"> </text:span><text:span text:style-name="T235">βασιλεῦ</text:span><text:span text:style-name="T238"> </text:span><text:span text:style-name="T223">τῶν Ἰουδαίων</text:span><text:span text:style-name="T221">·</text:span></text:p>
      <text:p text:style-name="P134"/>
      <text:p text:style-name="P134">18 ...en zij begonnen hem toen <text:span text:style-name="T15">te</text:span> groeten:<text:tab/><text:tab/><text:tab/>ἀσπάζεσθαι &lt; ἀσπάζομαι</text:p>
      <text:p text:style-name="P134"/>
      <text:p text:style-name="P134">Verheug <text:span text:style-name="T15">je</text:span><text:span text:style-name="T141">, Koning van de Joden!</text:span><text:tab/><text:tab/><text:tab/><text:tab/>χαῖρε &lt; χαίρω <text:span text:style-name="T79">(in deze vorm is het ook een groet)</text:span></text:p>
      <text:p text:style-name="P134"><text:tab/><text:tab/><text:tab/><text:tab/><text:tab/><text:tab/><text:tab/><text:span text:style-name="T175">(“Koning” is in vocatieve naamval, dus Jehsoe – koning van de Joden – wordt gegroet)</text:span></text:p>
      <text:p text:style-name="P134"/>
      <text:p text:style-name="P152"><text:span text:style-name="T190"><text:s/></text:span><text:span text:style-name="T176">19 </text:span><text:span text:style-name="T238"><text:s/>καὶ </text:span><text:span text:style-name="T232">ἔτυπτον</text:span><text:span text:style-name="T238"> </text:span><text:span text:style-name="T221">αὐτοῦ</text:span><text:span text:style-name="T238"> </text:span><text:span text:style-name="T222">τὴν κεφαλὴν</text:span><text:span text:style-name="T238"> </text:span><text:span text:style-name="T219">καλάμῳ,</text:span><text:span text:style-name="T238"> καὶ </text:span><text:span text:style-name="T232">ἐνέπτυον</text:span><text:span text:style-name="T238"> </text:span><text:span text:style-name="T219">αὐτῷ,</text:span><text:span text:style-name="T238"> καὶ </text:span><text:span text:style-name="T225">τιθέντες</text:span><text:span text:style-name="T227"> τὰ γόνατα</text:span><text:span text:style-name="T232"> προσεκύνουν</text:span><text:span text:style-name="T238"> </text:span><text:span text:style-name="T219">αὐτῷ.</text:span></text:p>
      <text:p text:style-name="P134"/>
      <text:p text:style-name="P134">19 En zij sloegen op het hoofd van hem <text:tab/><text:tab/><text:tab/>ἔτυπτον &lt; τύπτω<text:tab/><text:tab/>κεφαλὴν &lt; κεφαλή</text:p>
      <text:p text:style-name="P134">met een riet.<text:tab/><text:tab/><text:tab/><text:tab/><text:tab/><text:tab/>καλάμῳ &lt; κάλαμος</text:p>
      <text:p text:style-name="P134">En zij spuwden op hem.<text:tab/><text:tab/><text:tab/><text:tab/><text:tab/>ἐνέπτυον &lt; ἐμπτύω</text:p>
      <text:p text:style-name="P134">En de knieën zettend <text:tab/><text:tab/><text:tab/><text:tab/><text:tab/>γόνατα &lt; γόνυ</text:p>
      <text:p text:style-name="P134">gaven zij de voetkus aan hem.<text:tab/><text:tab/><text:tab/><text:tab/>προσεκύνουν &lt; προσκυνέω <text:span text:style-name="T79">(= een erkenning van hun god en koning)</text:span></text:p>
      <text:p text:style-name="P134"/>
      <text:p text:style-name="P152"><text:span text:style-name="T190"><text:s/></text:span><text:span text:style-name="T176">20 </text:span><text:span text:style-name="T238"><text:s/>καὶ ὅτε </text:span><text:span text:style-name="T232">ἐνέπαιξαν</text:span><text:span text:style-name="T238"> </text:span><text:span text:style-name="T219">αὐτῷ,</text:span><text:span text:style-name="T238"> </text:span><text:span text:style-name="T232">ἐξέδυσαν</text:span><text:span text:style-name="T238"> </text:span><text:span text:style-name="T222">αὐτὸν τὴν πορφύραν,</text:span><text:span text:style-name="T238"> καὶ </text:span><text:span text:style-name="T232">ἐνέδυσαν</text:span><text:span text:style-name="T238"> </text:span><text:span text:style-name="T222">αὐτὸν</text:span><text:span text:style-name="T227"> τὰ ἱμάτια τὰ ἴδια</text:span><text:span text:style-name="T222">.</text:span><text:span text:style-name="T238"> καὶ </text:span><text:span text:style-name="T232">ἐξάγουσιν</text:span><text:span text:style-name="T238"> </text:span><text:span text:style-name="T222">αὐτὸν</text:span><text:span text:style-name="T238"> ἵνα </text:span><text:span text:style-name="T232">σταυρώσωσιν</text:span><text:span text:style-name="T238"> </text:span><text:span text:style-name="T222">αὐτόν.</text:span></text:p>
      <text:p text:style-name="P134"/>
      <text:p text:style-name="P134">20 En zij bespotten hem daar toen,<text:tab/><text:tab/><text:tab/><text:tab/>ἐνέπαιξαν &lt; ἐμπαίζω <text:span text:style-name="T79">er op spelen</text:span></text:p>
      <text:p text:style-name="P134">trokken hem toen het purper uit,<text:tab/><text:tab/><text:tab/><text:tab/>ἐξέδυσαν &lt; ἐκδύω</text:p>
      <text:p text:style-name="P134">en doken hem toen in de kledingstukken, de eigen <text:span text:style-name="T15">dingen</text:span>,<text:tab/>ἱμάτια &lt; ἱμάτιον<text:tab/><text:tab/>ἴδια &lt; ἴδιος <text:span text:style-name="T79">(onzijdig meervoud, dus: dingen)</text:span></text:p>
      <text:p text:style-name="P134">en voeren hem uit </text:p>
      <text:p text:style-name="P134">met het doel dat zij hem nu aan de paal zouden hechten.</text:p>
      <text:p text:style-name="P134"/>
      <text:p text:style-name="P134"/>
      <text:p text:style-name="P95"/>
      <text:p text:style-name="P156">Nieuw hoofdstuk</text:p>
      <text:p text:style-name="P154"/>
      <text:p text:style-name="P154">vervolg Markos, hoofdstuk 15</text:p>
      <text:p text:style-name="P152"><text:span text:style-name="T190"><text:s/></text:span><text:span text:style-name="T176">21 </text:span><text:span text:style-name="T238"><text:s/>Καὶ </text:span><text:span text:style-name="T232">ἀγγαρεύουσι</text:span><text:span text:style-name="T238"> </text:span><text:span text:style-name="T222">παράγοντά τινα Σίμωνα Κυρηναῖον, ἐρχόμενον</text:span><text:span text:style-name="T238"> ἀπ᾽ </text:span><text:span text:style-name="T221">ἀγροῦ,</text:span><text:span text:style-name="T238"> </text:span><text:span text:style-name="T222">τὸν πατέρα</text:span><text:span text:style-name="T238"> </text:span><text:span text:style-name="T221">Ἀλεξάνδρου</text:span><text:span text:style-name="T238"> καὶ </text:span><text:span text:style-name="T221">Ῥούφου,</text:span><text:span text:style-name="T238"> ἵνα </text:span><text:span text:style-name="T238">ἄρῃ</text:span><text:span text:style-name="T238"> </text:span><text:span text:style-name="T222">τὸν σταυρὸν</text:span><text:span text:style-name="T238"> </text:span><text:span text:style-name="T221">αὐτοῦ.</text:span></text:p>
      <text:p text:style-name="P134"/>
      <text:p text:style-name="P134">21 En zij dwongen <text:tab/><text:tab/><text:tab/><text:tab/><text:tab/>ἀγγαρεύουσι &lt; ἀγγαρεύω <text:span text:style-name="T79">in (bode)dienst dwingen</text:span></text:p>
      <text:p text:style-name="P134">één of andere Cyrenische Simoon <text:tab/><text:tab/><text:tab/><text:tab/>Σίμωνα Κυρηναῖον &lt; Κυρηναῖος <text:span text:style-name="T79">Kurenaios = van Cyrene (Κυρήνη)</text:span></text:p>
      <text:p text:style-name="P134"><text:span text:style-name="T15">terwijl</text:span> die erlangs voerde (in bodedienst),<text:tab/><text:tab/><text:tab/>παράγοντά &lt; παράγω <text:s text:c="3"/></text:p>
      <text:p text:style-name="P134">komend van <text:span text:style-name="T15">de</text:span> akker, de vader<text:tab/><text:tab/><text:tab/><text:tab/>ἀγροῦ &lt; ἀγρός<text:tab/><text:tab/>πατέρα &lt; πατήρ<text:tab/><text:tab/><text:tab/></text:p>
      <text:p text:style-name="P134">van Alexandros en Roephos,<text:tab/><text:tab/><text:tab/><text:tab/>Ἀλεξάνδρου &lt; Ἀλέξανδρος<text:tab/>Ῥούφου &lt; Ῥοῦφος</text:p>
      <text:p text:style-name="P134">met het doel dat die dan zijn paal zou opnemen.<text:tab/><text:tab/>ἄρῃ &lt; αἴρω</text:p>
      <text:p text:style-name="P134"/>
      <text:p text:style-name="P152"><text:span text:style-name="T190"><text:s/></text:span><text:span text:style-name="T176">22 </text:span><text:span text:style-name="T238"><text:s/>καὶ </text:span><text:span text:style-name="T232">φέρουσιν</text:span><text:span text:style-name="T238"> </text:span><text:span text:style-name="T222">αὐτὸν</text:span><text:span text:style-name="T238"> ἐπὶ Γολγοθᾶ </text:span><text:span text:style-name="T222">τόπον,</text:span><text:span text:style-name="T238"> </text:span><text:span text:style-name="T220">ὅ</text:span><text:span text:style-name="T238"> </text:span><text:span text:style-name="T238">ἐστι</text:span><text:span text:style-name="T238"> </text:span><text:span text:style-name="T220">μεθερμηνευόμενον,</text:span><text:span text:style-name="T238"> </text:span><text:span text:style-name="T221">κρανίου</text:span><text:span text:style-name="T238"> </text:span><text:span text:style-name="T220">τόπος.</text:span></text:p>
      <text:p text:style-name="P134"/>
      <text:p text:style-name="P134">22 En zij dragen hem op <text:span text:style-name="T15">de</text:span> plaats Golgotha,<text:tab/><text:tab/><text:span text:style-name="T79">(tegenwoordige tijd)</text:span><text:span text:style-name="T192"><text:tab/>τόπον &lt; τόπος<text:tab/>Γολγοθᾶ</text:span></text:p>
      <text:p text:style-name="P134">dat is vertaald zijnd: <text:tab/><text:tab/><text:tab/><text:tab/><text:tab/>μεθερμηνευόμενον &lt; μεθερμηνεύω <text:span text:style-name="T79">vertolken</text:span></text:p>
      <text:p text:style-name="P134"><text:span text:style-name="T15">de</text:span> schedel plaats.<text:tab/><text:tab/><text:span text:style-name="T192"><text:tab/><text:tab/><text:tab/><text:tab/>κρανίου &lt; κρανίον</text:span></text:p>
      <text:p text:style-name="P134"/>
      <text:p text:style-name="P152"><text:span text:style-name="T190"><text:s/></text:span><text:span text:style-name="T176">23 </text:span><text:span text:style-name="T238"><text:s/>καὶ </text:span><text:span text:style-name="T232">ἐδίδουν</text:span><text:span text:style-name="T238"> </text:span><text:span text:style-name="T219">αὐτῷ</text:span><text:span text:style-name="T238"> </text:span><text:span text:style-name="T232">πιεῖν</text:span><text:span text:style-name="T238"> </text:span><text:span text:style-name="T222">ἐσμυρνισμένον οἶνον·</text:span><text:span text:style-name="T238"> </text:span><text:span text:style-name="T220">ὁ</text:span><text:span text:style-name="T238"> δὲ οὐκ </text:span><text:span text:style-name="T238">ἔλαβε.</text:span></text:p>
      <text:p text:style-name="P134"/>
      <text:p text:style-name="P134">23 En zij gaven aan hem een wijn <text:tab/><text:tab/><text:tab/><text:tab/>ἐδίδουν &lt; δίδωμι<text:tab/></text:p>
      <text:p text:style-name="P134">die met mirre gekruid is<text:tab/><text:tab/><text:tab/><text:tab/><text:tab/>ἐσμυρνισμένον &lt; σμυρνίζω <text:span text:style-name="T105">met mirre (σμύρνα) doen</text:span></text:p>
      <text:p text:style-name="P134"><text:span text:style-name="T15">om</text:span> <text:span text:style-name="T15">te</text:span> drinken.<text:tab/><text:tab/><text:tab/><text:tab/><text:tab/><text:tab/>πιεῖν &lt; πίνω</text:p>
      <text:p text:style-name="P134">Maar die nam hij toen niet.</text:p>
      <text:p text:style-name="P134"/>
      <text:p text:style-name="P152"><text:span text:style-name="T190"><text:s/></text:span><text:span text:style-name="T176">24 </text:span><text:span text:style-name="T238"><text:s/>καὶ </text:span><text:span text:style-name="T225">σταυρώσαντες</text:span><text:span text:style-name="T238"> </text:span><text:span text:style-name="T222">αὐτόν,</text:span><text:span text:style-name="T238"> </text:span><text:span text:style-name="T232">διεμέριζον</text:span><text:span text:style-name="T227"> τὰ ἱμάτια</text:span><text:span text:style-name="T238"> </text:span><text:span text:style-name="T221">αὐτοῦ,</text:span><text:span text:style-name="T238"> </text:span><text:span text:style-name="T225">βάλλοντες</text:span><text:span text:style-name="T238"> </text:span><text:span text:style-name="T222">κλῆρον</text:span><text:span text:style-name="T238"> ἐπ᾽ </text:span><text:span text:style-name="T228">αὐτά</text:span><text:span text:style-name="T222">,</text:span><text:span text:style-name="T238"> </text:span><text:span text:style-name="T220">τίς</text:span><text:span text:style-name="T238"> </text:span><text:span text:style-name="T222">τί</text:span><text:span text:style-name="T238"> </text:span><text:span text:style-name="T238">ἄρῃ.</text:span></text:p>
      <text:p text:style-name="P134"/>
      <text:p text:style-name="P134">24 En <text:span text:style-name="T15">zij</text:span> hem dan aan de paal hechtend, </text:p>
      <text:p text:style-name="P134">deelden zijn kledingstukken uiteen,<text:tab/><text:tab/><text:tab/><text:tab/>διεμέριζον &lt; διαμερίζω</text:p>
      <text:p text:style-name="P134">een lot werpend over dezen,<text:tab/><text:tab/><text:tab/><text:tab/>κλῆρον &lt; κλῆρος</text:p>
      <text:p text:style-name="P134">wie wat dan <text:span text:style-name="T15">zou</text:span> opnemen.</text:p>
      <text:p text:style-name="P134"/>
      <text:p text:style-name="P152"><text:span text:style-name="T190"><text:s/></text:span><text:span text:style-name="T176">25 </text:span><text:span text:style-name="T238"><text:s/></text:span><text:span text:style-name="T238">ἦν </text:span><text:span text:style-name="T238">δὲ </text:span><text:span text:style-name="T220">ὥρα τρίτη,</text:span><text:span text:style-name="T238"> καὶ </text:span><text:span text:style-name="T232">ἐσταύρωσαν</text:span><text:span text:style-name="T238"> </text:span><text:span text:style-name="T222">αὐτόν.</text:span></text:p>
      <text:p text:style-name="P134"/>
      <text:p text:style-name="P134">25 Maar het was het derde uur <text:span text:style-name="T15">(na zonsopgang)</text:span><text:span text:style-name="T141"><text:tab/><text:tab/>ὥρα τρίτη &lt; τρίτος</text:span></text:p>
      <text:p text:style-name="P134">en toen hechtte zij hem aan de paal.</text:p>
      <text:p text:style-name="P134"/>
      <text:p text:style-name="P152"><text:span text:style-name="T190"><text:s/></text:span><text:span text:style-name="T176">26 </text:span><text:span text:style-name="T238"><text:s/>καὶ </text:span><text:span text:style-name="T238">ἦν</text:span><text:span text:style-name="T238"> </text:span><text:span text:style-name="T220">ἡ ἐπιγραφὴ</text:span><text:span text:style-name="T238"> </text:span><text:span text:style-name="T221">τῆς αἰτίας αὐτοῦ</text:span><text:span text:style-name="T238"> </text:span><text:span text:style-name="T220">ἐπιγεγραμμένη, Ὁ βασιλεὺς</text:span><text:span text:style-name="T238"> </text:span><text:span text:style-name="T223">τῶν Ἰουδαίων</text:span><text:span text:style-name="T221">.</text:span></text:p>
      <text:p text:style-name="P134"/>
      <text:p text:style-name="P134">26 En er was het opschrift van zijn aansprakelijkheid, <text:span text:style-name="T79">schuld</text:span><text:tab/>ἐπιγραφή<text:tab/>αἰτίας &lt; αἴτιος / αἰτία</text:p>
      <text:p text:style-name="P134"><text:span text:style-name="T15">er</text:span> op geschreven zijnd: <text:tab/><text:tab/><text:tab/><text:tab/><text:tab/>ἐπιγεγραμμένη &lt; ἐπιγράφω</text:p>
      <text:p text:style-name="P134"/>
      <text:p text:style-name="P134">De koning van de Joden.</text:p>
      <text:p text:style-name="P134"/>
      <text:p text:style-name="P152"><text:span text:style-name="T190"><text:s/></text:span><text:span text:style-name="T176">27 </text:span><text:span text:style-name="T238"><text:s/>καὶ σὺν </text:span><text:span text:style-name="T219">αὐτῷ</text:span><text:span text:style-name="T238"> </text:span><text:span text:style-name="T232">σταυροῦσι</text:span><text:span text:style-name="T238"> </text:span><text:span text:style-name="T220">δύο</text:span><text:span text:style-name="T238"> </text:span><text:span text:style-name="T227">λῃστάς</text:span><text:span text:style-name="T222">,</text:span><text:span text:style-name="T238"> </text:span><text:span text:style-name="T222">ἕνα</text:span><text:span text:style-name="T238"> ἐκ </text:span><text:span text:style-name="T223">δεξιῶν</text:span><text:span text:style-name="T238"> καὶ </text:span><text:span text:style-name="T222">ἕνα</text:span><text:span text:style-name="T238"> ἐξ </text:span><text:span text:style-name="T223">εὐωνύμων</text:span><text:span text:style-name="T221"> αὐτοῦ.</text:span></text:p>
      <text:p text:style-name="P134"/>
      <text:p text:style-name="P134">27 En samen met hem hechten zij </text:p>
      <text:p text:style-name="P134">twee plunderaars aan de paal,</text:p>
      <text:p text:style-name="P134">één aan <text:span text:style-name="T15">zijn</text:span> rechterzijde<text:tab/><text:tab/><text:tab/><text:tab/><text:tab/>ἐκ δεξιῶν</text:p>
      <text:p text:style-name="P134">en één aan zijn linkerzijde.<text:tab/><text:tab/><text:tab/><text:tab/>ἐξ εὐωνύμων &lt; εὐώνυμος</text:p>
      <text:p text:style-name="P134"/>
      <text:p text:style-name="P152"><text:span text:style-name="T190"><text:s/></text:span><text:span text:style-name="T176">28 </text:span><text:span text:style-name="T238"><text:s/>καὶ </text:span><text:span text:style-name="T238">ἐπληρώθη</text:span><text:span text:style-name="T238"> </text:span><text:span text:style-name="T220">ἡ γραφὴ ἡ λέγουσα,</text:span><text:span text:style-name="T238"> Καὶ μετὰ </text:span><text:span text:style-name="T223">ἀνόμων</text:span><text:span text:style-name="T238"> </text:span><text:span text:style-name="T238">ἐλογίσθη.</text:span></text:p>
      <text:p text:style-name="P134"/>
      <text:p text:style-name="P134">28 En de tekst werd toen volgemaakt, <text:span text:style-name="T79">vervuld</text:span> <text:tab/></text:p>
      <text:p text:style-name="P134">zeggend:</text:p>
      <text:p text:style-name="P134"/>
      <text:p text:style-name="P134">En met wettelozen werd hij toen gerekend.<text:tab/><text:tab/><text:tab/>ἀνόμων &lt; ἄνομος<text:tab/>ἐλογίσθη &lt; λογίζομαι <text:span text:style-name="T79">ook: overwogen</text:span></text:p>
      <text:p text:style-name="P134"/>
      <text:p text:style-name="P95"/>
      <text:p text:style-name="P152"><text:span text:style-name="T190"><text:s/></text:span><text:span text:style-name="T176">29 </text:span><text:span text:style-name="T238"><text:s/>καὶ </text:span><text:span text:style-name="T225">οἱ παραπορευόμενοι</text:span><text:span text:style-name="T232"> ἐβλασφήμουν</text:span><text:span text:style-name="T238"> </text:span><text:span text:style-name="T222">αὐτόν,</text:span><text:span text:style-name="T238"> </text:span><text:span text:style-name="T225">κινοῦντες</text:span><text:span text:style-name="T227"> τὰς κεφαλὰς</text:span><text:span text:style-name="T238"> </text:span><text:span text:style-name="T224">αὐτῶν</text:span><text:span text:style-name="T221">,</text:span><text:span text:style-name="T238"> καὶ </text:span><text:span text:style-name="T225">λέγοντες</text:span><text:span text:style-name="T220">,</text:span><text:span text:style-name="T238"> Οὐά, </text:span><text:span text:style-name="T220">ὁ καταλύων</text:span><text:span text:style-name="T238"> </text:span><text:span text:style-name="T222">τὸν ναόν,</text:span><text:span text:style-name="T238"> καὶ ἐν </text:span><text:span text:style-name="T229">τρισὶν ἡμέραις</text:span><text:span text:style-name="T238"> </text:span><text:span text:style-name="T220">οἰκοδομῶν,</text:span></text:p>
      <text:p text:style-name="P134"/>
      <text:p text:style-name="P134">29 En die er voorbij gaan<text:tab/><text:tab/><text:tab/><text:tab/><text:tab/>παραπορευόμενοι &lt; παραπορεύομαι</text:p>
      <text:p text:style-name="P134">blasfemeerden hem, <text:s/><text:tab/><text:tab/><text:tab/><text:tab/> <text:tab/>ἐβλασφήμουν &lt; βλασφημέω</text:p>
      <text:p text:style-name="P134">bewegend <text:span text:style-name="T79">schuddend</text:span> hun hoofden,<text:tab/><text:tab/><text:tab/><text:tab/>κινοῦντες &lt; κινέω</text:p>
      <text:p text:style-name="P134">en zeggend:</text:p>
      <text:p text:style-name="P134"/>
      <text:p text:style-name="P134">Oe-ah!<text:tab/><text:tab/><text:tab/><text:tab/><text:tab/><text:tab/><text:tab/>οὐά <text:span text:style-name="T79">(uitroep van spottende verbazing)</text:span></text:p>
      <text:p text:style-name="P134"><text:span text:style-name="T15">Hij</text:span> die de tempel vernietigd, </text:p>
      <text:p text:style-name="P134">en in <text:span text:style-name="T15">(een moment van)</text:span> drie dagen bouwend. <text:tab/><text:tab/>ἡμέραις &lt; ἡμέρα <text:span text:style-name="T79">datieve naamval: een moment (geen exact aantal dagen)</text:span></text:p>
      <text:p text:style-name="P134"/>
      <text:p text:style-name="P152"><text:span text:style-name="T190"><text:s/></text:span><text:span text:style-name="T176">30 </text:span><text:span text:style-name="T238"><text:s/></text:span><text:span text:style-name="T238">σῶσον</text:span><text:span text:style-name="T238"> </text:span><text:span text:style-name="T222">σεαυτόν,</text:span><text:span text:style-name="T238"> καὶ </text:span><text:span text:style-name="T238">κατάβα </text:span><text:span text:style-name="T238">ἀπὸ </text:span><text:span text:style-name="T221">τοῦ σταυροῦ.</text:span></text:p>
      <text:p text:style-name="P134"/>
      <text:p text:style-name="P134">30 Red nu jezelf!<text:tab/><text:tab/><text:tab/><text:tab/><text:tab/><text:tab/>σῶσον &lt; σῴζω</text:p>
      <text:p text:style-name="P134">Ga nu naar beneden van de paal!</text:p>
      <text:p text:style-name="P134"/>
      <text:p text:style-name="P152"><text:span text:style-name="T190"><text:s/></text:span><text:span text:style-name="T176">31 </text:span><text:span text:style-name="T238"><text:s/>ὁμοίως δὲ καὶ </text:span><text:span text:style-name="T225">οἱ ἀρχιερεῖς ἐμπαίζοντες</text:span><text:span text:style-name="T238"> πρὸς </text:span><text:span text:style-name="T222">ἀλλήλους</text:span><text:span text:style-name="T238"> μετὰ </text:span><text:span text:style-name="T223">τῶν γραμματέων</text:span><text:span text:style-name="T232"> ἔλεγον</text:span><text:span text:style-name="T238">,</text:span><text:span text:style-name="T238"> </text:span><text:span text:style-name="T227">Ἄλλους</text:span><text:span text:style-name="T238"> </text:span><text:span text:style-name="T238">ἔσωσεν,</text:span><text:span text:style-name="T238"> </text:span><text:span text:style-name="T222">ἑαυτὸν</text:span><text:span text:style-name="T238"> οὐ </text:span><text:span text:style-name="T238">δύναται</text:span><text:span text:style-name="T238"> </text:span><text:span text:style-name="T232">σῶσαι</text:span><text:span text:style-name="T238">.</text:span></text:p>
      <text:p text:style-name="P134"/>
      <text:p text:style-name="P134">31 Maar eveneens ook de opperpriesters, bespottend bij elkaar</text:p>
      <text:p text:style-name="P134">met de schrijvers, zeiden zij:<text:tab/></text:p>
      <text:p text:style-name="P134"/>
      <text:p text:style-name="P134">Andere <text:span text:style-name="T15">mensen</text:span> redde hij toen, </text:p>
      <text:p text:style-name="P134">zichzelf kan hij niet redden. ...</text:p>
      <text:p text:style-name="P134"/>
      <text:p text:style-name="P152"><text:span text:style-name="T190"><text:s/></text:span><text:span text:style-name="T176">32 </text:span><text:span text:style-name="T238"><text:s/></text:span><text:span text:style-name="T220">ὁ Χριστὸς ὁ βασιλεὺς</text:span><text:span text:style-name="T238"> </text:span><text:span text:style-name="T221">τοῦ</text:span><text:span text:style-name="T238"> Ἰσραὴλ </text:span><text:span text:style-name="T238">καταβάτω </text:span><text:span text:style-name="T238">νῦν ἀπὸ </text:span><text:span text:style-name="T221">τοῦ σταυροῦ,</text:span><text:span text:style-name="T238"> ἵνα </text:span><text:span text:style-name="T232">ἴδωμεν</text:span><text:span text:style-name="T238"> καὶ </text:span><text:span text:style-name="T232">πιστεύσωμεν</text:span><text:span text:style-name="T238">.</text:span><text:span text:style-name="T238"> καὶ </text:span><text:span text:style-name="T225">οἱ συνεσταυρωμένοι</text:span><text:span text:style-name="T238"> </text:span><text:span text:style-name="T219">αὐτῷ</text:span><text:span text:style-name="T238"> </text:span><text:span text:style-name="T232">ὠνείδιζον</text:span><text:span text:style-name="T238"> </text:span><text:span text:style-name="T222">αὐτόν.</text:span></text:p>
      <text:p text:style-name="P134"/>
      <text:p text:style-name="P134">32 … Maak dat de Christos, de koning van Israel, </text:p>
      <text:p text:style-name="P134">dan nú naar beneden van de paal komt,</text:p>
      <text:p text:style-name="P134">met het doel dat wij dan zouden waarnemen en </text:p>
      <text:p text:style-name="P134">wij dan <text:span text:style-name="T15">zouden</text:span> vertrouwen!</text:p>
      <text:p text:style-name="P134"/>
      <text:p text:style-name="P134"/>
      <text:p text:style-name="P156">Nieuw hoofdstuk</text:p>
      <text:p text:style-name="P154"/>
      <text:p text:style-name="P154">vervolg Markos, hoofdstuk 15</text:p>
      <text:p text:style-name="P152"><text:span text:style-name="T190"><text:s/></text:span><text:span text:style-name="T176">33 </text:span><text:span text:style-name="T238"><text:s/></text:span><text:span text:style-name="T221">Γενομένης</text:span><text:span text:style-name="T238"> δὲ </text:span><text:span text:style-name="T221">ὥρας ἕκτης,</text:span><text:span text:style-name="T238"> </text:span><text:span text:style-name="T220">σκότος</text:span><text:span text:style-name="T238"> </text:span><text:span text:style-name="T238">ἐγένετο </text:span><text:span text:style-name="T238">ἐφ᾽ </text:span><text:span text:style-name="T222">ὅλην τὴν γῆν</text:span><text:span text:style-name="T238"> ἕως </text:span><text:span text:style-name="T221">ὥρας ἐννάτης.</text:span></text:p>
      <text:p text:style-name="P134"/>
      <text:p text:style-name="P134">33 Maar <text:s/><text:span text:style-name="T15">tijdens</text:span> terwijl het toen het zesde uur gewerd<text:tab/>ἕκτης &lt; ἕκτος<text:tab/><text:tab/><text:span text:style-name="T79">(Luk. 23:44, Joh. 19:14)</text:span><text:tab/></text:p>
      <text:p text:style-name="P139">– zesde uur na zonsopgang is het begin van de middag – </text:p>
      <text:p text:style-name="P134">gewerd er toen een duisternis <text:tab/><text:tab/><text:tab/><text:tab/>σκότος</text:p>
      <text:p text:style-name="P134">over heel de Grond <text:span text:style-name="T15">– het gehele aardoppervlak –</text:span> <text:tab/><text:tab/>γῆν &lt; γῆ</text:p>
      <text:p text:style-name="P134">tot <text:span text:style-name="T15">het</text:span> negende uur <text:span text:style-name="T15">– dus tot de namiddag</text:span>.<text:tab/><text:tab/><text:tab/>ἐννάτης &lt; ἔννατος</text:p>
      <text:p text:style-name="P134"/>
      <text:p text:style-name="P152"><text:span text:style-name="T190"><text:s/></text:span><text:span text:style-name="T176">34 </text:span><text:span text:style-name="T238"><text:s/>καὶ </text:span><text:span text:style-name="T219">τῇ ὥρᾳ τῇ ἐννάτῃ</text:span><text:span text:style-name="T238"> </text:span><text:span text:style-name="T238">ἐβόησεν</text:span><text:span text:style-name="T238"> </text:span><text:span text:style-name="T220">ὁ Ἰησοῦς</text:span><text:span text:style-name="T238"> </text:span><text:span text:style-name="T219">φωνῇ μεγάλῃ,</text:span><text:span text:style-name="T238"> </text:span><text:span text:style-name="T220">λέγων,</text:span><text:span text:style-name="T238"> Ἐλωΐ, Ἐλωΐ, λαμμᾶ σαβαχθανί; </text:span><text:span text:style-name="T220">ὅ</text:span><text:span text:style-name="T238"> </text:span><text:span text:style-name="T238">ἐστι</text:span><text:span text:style-name="T238"> </text:span><text:span text:style-name="T220">μεθερμηνευόμενον, Ὁ Θεός</text:span><text:span text:style-name="T238"> </text:span><text:span text:style-name="T221">μου,</text:span><text:span text:style-name="T238"> </text:span><text:span text:style-name="T220">ὁ Θεός</text:span><text:span text:style-name="T238"> </text:span><text:span text:style-name="T221">μου,</text:span><text:span text:style-name="T238"> εἰς </text:span><text:span text:style-name="T222">τί με</text:span><text:span text:style-name="T238"> </text:span><text:span text:style-name="T238">ἐγκατέλιπες;</text:span></text:p>
      <text:p text:style-name="P134"/>
      <text:p text:style-name="P134">34 En dat uur, het negende, riep Jehsoe toen luid<text:tab/><text:tab/>ἐβόησεν &lt; βοάω</text:p>
      <text:p text:style-name="P134">met een groot stemgeluid, zeggend:<text:tab/><text:tab/><text:tab/>φωνῇ &lt; φωνή</text:p>
      <text:p text:style-name="P134"/>
      <text:p text:style-name="P134">Elooï, Elooï, <text:tab/><text:tab/><text:tab/><text:tab/><text:tab/><text:tab/>Ἐλωΐ, Ἐλωΐ, λαμμᾶ σαβαχθανί; <text:span text:style-name="T79">(Griekse schrijfwijze voor Aramees)</text:span></text:p>
      <text:p text:style-name="P134">lamma sabachthani?</text:p>
      <text:p text:style-name="P134"/>
      <text:p text:style-name="P134">Dat is vertaald zijnd:</text:p>
      <text:p text:style-name="P134"/>
      <text:p text:style-name="P134">Mijn God, Mijn God,</text:p>
      <text:p text:style-name="P134">Voor wat liet jij mij toen achter?<text:tab/><text:tab/><text:tab/><text:tab/>ἐγκατέλιπες &lt; ἐγκαταλείπω</text:p>
      <text:p text:style-name="P134"><text:tab/><text:tab/><text:tab/><text:tab/><text:tab/></text:p>
      <text:p text:style-name="P134"><text:soft-page-break/></text:p>
      <text:p text:style-name="P152"><text:span text:style-name="T190"><text:s/></text:span><text:span text:style-name="T176">35 </text:span><text:span text:style-name="T238"><text:s/>καί </text:span><text:span text:style-name="T226">τινες</text:span><text:span text:style-name="T238"> </text:span><text:span text:style-name="T223">τῶν παρεστηκότων</text:span><text:span text:style-name="T225"> ἀκούσαντες</text:span><text:span text:style-name="T232"> ἔλεγον</text:span><text:span text:style-name="T238">,</text:span><text:span text:style-name="T238"> </text:span><text:span text:style-name="T238">Ἰδού,</text:span><text:span text:style-name="T238"> </text:span><text:span text:style-name="T222">Ἠλίαν</text:span><text:span text:style-name="T238"> </text:span><text:span text:style-name="T238">φωνεῖ.</text:span></text:p>
      <text:p text:style-name="P134"/>
      <text:p text:style-name="P134">35 En sommigen van <text:span text:style-name="T15">hen</text:span> die <text:span text:style-name="T15">zich</text:span> erbij op gesteld hebben</text:p>
      <text:p text:style-name="P134">die <text:span text:style-name="T15">het</text:span> toen hoorden, zeiden:</text:p>
      <text:p text:style-name="P134"/>
      <text:p text:style-name="P134"><text:tab/>Let nu op!</text:p>
      <text:p text:style-name="P134">Hij roept Elias.<text:tab/><text:tab/><text:tab/><text:tab/><text:tab/><text:span text:style-name="T23">Elia</text:span><text:tab/>Ἠλίαν &lt; Ἠλίας</text:p>
      <text:p text:style-name="P134"/>
      <text:p text:style-name="P152"><text:span text:style-name="T190"><text:s/></text:span><text:span text:style-name="T176">36 </text:span><text:span text:style-name="T238"><text:s/></text:span><text:span text:style-name="T220">δραμὼν</text:span><text:span text:style-name="T238"> δὲ </text:span><text:span text:style-name="T220">εἷς,</text:span><text:span text:style-name="T238"> καὶ </text:span><text:span text:style-name="T220">γεμίσας</text:span><text:span text:style-name="T238"> </text:span><text:span text:style-name="T222">σπόγγον</text:span><text:span text:style-name="T238"> </text:span><text:span text:style-name="T221">ὄξους,</text:span><text:span text:style-name="T238"> </text:span><text:span text:style-name="T220">περιθείς</text:span><text:span text:style-name="T238"> τε </text:span><text:span text:style-name="T219">καλάμῳ,</text:span><text:span text:style-name="T238"> </text:span><text:span text:style-name="T238">ἐπότιζεν</text:span><text:span text:style-name="T238"> </text:span><text:span text:style-name="T222">αὐτόν,</text:span><text:span text:style-name="T238"> </text:span><text:span text:style-name="T220">λέγων,</text:span><text:span text:style-name="T238"> </text:span><text:span text:style-name="T232">Ἄφετε</text:span><text:span text:style-name="T238">, </text:span><text:span text:style-name="T232">ἴδωμεν</text:span><text:span text:style-name="T238"> εἰ </text:span><text:span text:style-name="T238">ἔρχεται</text:span><text:span text:style-name="T238"> </text:span><text:span text:style-name="T220">Ἠλίας</text:span><text:span text:style-name="T238"> </text:span><text:span text:style-name="T232">καθελεῖν</text:span><text:span text:style-name="T238"> </text:span><text:span text:style-name="T222">αὐτόν.</text:span></text:p>
      <text:p text:style-name="P134"/>
      <text:p text:style-name="P134">36 Maar één, die droeg toen en die vulde toen<text:tab/><text:tab/>δραμὼν &lt; τρέχω<text:tab/><text:tab/>γεμίσας &lt; γεμίζω</text:p>
      <text:p text:style-name="P134">een sponge van slechte zure wijn,<text:tab/><text:tab/><text:tab/><text:tab/>σπόγγον &lt; σπόγγος<text:tab/>ὄξους &lt; ὄξος <text:span text:style-name="T79">ook: (wijn)azijn</text:span></text:p>
      <text:p text:style-name="P134">én dan rondom een riet plaatstend, <text:tab/><text:tab/><text:tab/><text:tab/>περιθείς &lt; περιτίθημι</text:p>
      <text:p text:style-name="P134">die liet hem drinken, zeggend:<text:tab/><text:tab/><text:tab/><text:tab/>ἐπότιζεν &lt; ποτίζω</text:p>
      <text:p text:style-name="P134"/>
      <text:p text:style-name="P134"><text:span text:style-name="T15">Jullie,</text:span> zend nu weg!<text:tab/><text:tab/><text:tab/><text:tab/><text:tab/>&lt; ἀφίημι <text:span text:style-name="T79">(2p mv.)</text:span></text:p>
      <text:p text:style-name="P134">Laten wij nu waarnemen of Elias komt</text:p>
      <text:p text:style-name="P134"><text:span text:style-name="T15">om</text:span> hem neer <text:span text:style-name="T15">te</text:span> halen. <text:tab/><text:tab/><text:tab/><text:tab/><text:tab/>καθελεῖν &lt; καθαιρέω</text:p>
      <text:p text:style-name="P134"/>
      <text:p text:style-name="P152"><text:span text:style-name="T190"><text:s/></text:span><text:span text:style-name="T176">37 </text:span><text:span text:style-name="T238"><text:s/></text:span><text:span text:style-name="T220">ὁ</text:span><text:span text:style-name="T238"> δὲ </text:span><text:span text:style-name="T220">Ἰησοῦς ἀφεὶς</text:span><text:span text:style-name="T238"> </text:span><text:span text:style-name="T222">φωνὴν μεγάλην</text:span><text:span text:style-name="T238"> </text:span><text:span text:style-name="T238">ἐξέπνευσε.</text:span></text:p>
      <text:p text:style-name="P134"/>
      <text:p text:style-name="P134">37 Maar Jehsoe, dan wegzendend een groot stemgeluid,</text:p>
      <text:p text:style-name="P134">blies toen de adem uit.<text:tab/><text:tab/><text:tab/><text:span text:style-name="T79">alternatief: liet de geest uit</text:span><text:tab/>ἐξέπνευσε &lt; ἐκπνέω <text:span text:style-name="T79">letterlijk: </text:span><text:span text:style-name="T111">πνεῦμα (geest / wind / adem) uit doen</text:span></text:p>
      <text:p text:style-name="P134"/>
      <text:p text:style-name="P152"><text:span text:style-name="T190"><text:s/></text:span><text:span text:style-name="T176">38 </text:span><text:span text:style-name="T238"><text:s/>καὶ </text:span><text:span text:style-name="T220">τὸ καταπέτασμα</text:span><text:span text:style-name="T238"> </text:span><text:span text:style-name="T221">τοῦ ναοῦ</text:span><text:span text:style-name="T238"> </text:span><text:span text:style-name="T238">ἐσχίσθη </text:span><text:span text:style-name="T238">εἰς </text:span><text:span text:style-name="T220">δύο</text:span><text:span text:style-name="T238"> ἀπὸ ἄνωθεν ἕως κάτω.</text:span></text:p>
      <text:p text:style-name="P134"/>
      <text:p text:style-name="P134">38 En de sluier van de tempel<text:tab/><text:tab/><text:tab/><text:tab/>καταπέτασμα &lt; καταπέτασμα</text:p>
      <text:p text:style-name="P134">werd toen in twee gesplitst<text:tab/><text:tab/><text:tab/><text:tab/>ἐσχίσθη &lt; σχίζω</text:p>
      <text:p text:style-name="P134">van boven af tot beneden.</text:p>
      <text:p text:style-name="P134"/>
      <text:p text:style-name="P152"><text:span text:style-name="T190"><text:s/></text:span><text:span text:style-name="T176">39 </text:span><text:span text:style-name="T238"><text:s/></text:span><text:span text:style-name="T220">ἰδὼν</text:span><text:span text:style-name="T238"> δὲ </text:span><text:span text:style-name="T220">ὁ κεντυρίων ὁ παρεστηκὼς</text:span><text:span text:style-name="T238"> ἐξ </text:span><text:span text:style-name="T221">ἐναντίας αὐτοῦ</text:span><text:span text:style-name="T238"> ὅτι οὕτω </text:span><text:span text:style-name="T220">κράξας</text:span><text:span text:style-name="T238"> </text:span><text:span text:style-name="T238">ἐξέπνευσεν, εἶπεν, </text:span><text:span text:style-name="T238">Ἀληθῶς </text:span><text:span text:style-name="T220">ὁ ἄνθρωπος οὗτος υἱὸς</text:span><text:span text:style-name="T238"> </text:span><text:span text:style-name="T238">ἦν</text:span><text:span text:style-name="T238"> </text:span><text:span text:style-name="T221">Θεοῦ.</text:span></text:p>
      <text:p text:style-name="P134"/>
      <text:p text:style-name="P134">39 Maar de centurio <text:span text:style-name="T15">– bevelhebber over honderd –</text:span> <text:tab/><text:tab/>κεντορίων <text:span text:style-name="T79">Grieks: “aansteker”</text:span></text:p>
      <text:p text:style-name="P134">die <text:span text:style-name="T15">zich</text:span> erbij op gesteld heeft tegenover hem, <text:tab/><text:tab/>ἐξ ἐναντίας &lt; ἐναντίος</text:p>
      <text:p text:style-name="P134">die toen waar nam dat </text:p>
      <text:p text:style-name="P134">hij dan toen zó krijsend </text:p>
      <text:p text:style-name="P134">de adem uit blies,<text:tab/><text:tab/><text:tab/><text:tab/><text:span text:style-name="T79">alternatief: de geest uit liet</text:span></text:p>
      <text:p text:style-name="P134">zei toen:</text:p>
      <text:p text:style-name="P134"/>
      <text:p text:style-name="P134">Dit mens was werkelijk een zoon van God.</text:p>
      <text:p text:style-name="P134"/>
      <text:p text:style-name="P152"><text:span text:style-name="T190"><text:s/></text:span><text:span text:style-name="T176">40 </text:span><text:span text:style-name="T238"><text:s/></text:span><text:span text:style-name="T232">ἦσαν</text:span><text:span text:style-name="T238"> δὲ καὶ </text:span><text:span text:style-name="T225">γυναῖκες</text:span><text:span text:style-name="T238"> ἀπὸ μακρόθεν </text:span><text:span text:style-name="T225">θεωροῦσαι</text:span><text:span text:style-name="T220">,</text:span><text:span text:style-name="T238"> ἐν </text:span><text:span text:style-name="T230">αἷς</text:span><text:span text:style-name="T238"> </text:span><text:span text:style-name="T238">ἦν </text:span><text:span text:style-name="T238">καὶ </text:span><text:span text:style-name="T220">Μαρία ἡ Μαγδαληνή,</text:span><text:span text:style-name="T238"> καὶ </text:span><text:span text:style-name="T220">Μαρία ἡ</text:span><text:span text:style-name="T238"> </text:span><text:span text:style-name="T221">τοῦ Ἰακώβου τοῦ μικροῦ</text:span><text:span text:style-name="T238"> καὶ </text:span><text:span text:style-name="T221">Ἰωσῆ</text:span><text:span text:style-name="T238"> </text:span><text:span text:style-name="T220">μήτηρ,</text:span><text:span text:style-name="T238"> καὶ </text:span><text:span text:style-name="T220">Σαλώμη,</text:span></text:p>
      <text:p text:style-name="P134"/>
      <text:p text:style-name="P134">40 Maar er waren ook vrouwen <text:span text:style-name="T15">aan</text:span>schouwend van ver, <text:tab/>γυναῖκες &lt; γυνή<text:tab/><text:tab/>θεωροῦσαι &lt; θεωρέω</text:p>
      <text:p text:style-name="P134">te midden van dezen was ook Maria Magdalene,<text:tab/><text:tab/>Μαρία ἡ Μαγδαληνή</text:p>
      <text:p text:style-name="P134">en Maria, die van Jakobos, die kleine,<text:tab/><text:tab/><text:tab/>Ἰακώβου &lt; Ἰάκωβος</text:p>
      <text:p text:style-name="P134">en van Joses <text:span text:style-name="T15">de</text:span> moeder,<text:tab/><text:tab/><text:tab/><text:tab/><text:tab/>Ἰωσῆ μήτηρ &lt; Ἰωσῆς</text:p>
      <text:p text:style-name="P134">en Salome.<text:tab/><text:tab/><text:tab/><text:tab/><text:tab/><text:tab/>Σαλώμη</text:p>
      <text:p text:style-name="P134"/>
      <text:p text:style-name="P95"/>
      <text:p text:style-name="P152"><text:span text:style-name="T190"><text:s/></text:span><text:span text:style-name="T176">41 </text:span><text:span text:style-name="T238"><text:s/></text:span><text:span text:style-name="T226">αἳ</text:span><text:span text:style-name="T238"> καί, ὅτε </text:span><text:span text:style-name="T238">ἦν </text:span><text:span text:style-name="T238">ἐν </text:span><text:span text:style-name="T219">τῇ Γαλιλαίᾳ,</text:span><text:span text:style-name="T238"> </text:span><text:span text:style-name="T232">ἠκολούθουν</text:span><text:span text:style-name="T238"> </text:span><text:span text:style-name="T219">αὐτῷ,</text:span><text:span text:style-name="T238"> καὶ </text:span><text:span text:style-name="T232">διηκόνουν</text:span><text:span text:style-name="T238"> </text:span><text:span text:style-name="T219">αὐτῷ,</text:span><text:span text:style-name="T238"> καὶ </text:span><text:span text:style-name="T225">ἄλλαι πολλαὶ αἱ συναναβᾶσαι</text:span><text:span text:style-name="T238"> </text:span><text:span text:style-name="T219">αὐτῷ</text:span><text:span text:style-name="T238"> εἰς </text:span><text:span text:style-name="T222">Ἱεροσόλυμα.</text:span></text:p>
      <text:p text:style-name="P134"/>
      <text:p text:style-name="P134">41 Dezen ook, <text:span text:style-name="T15">die</text:span> daar toen waren in Galilaia,<text:tab/><text:tab/>Γαλιλαίᾳ &lt; Γαλιλαία</text:p>
      <text:p text:style-name="P134">zij volgden met hem, </text:p>
      <text:p text:style-name="P134">en dienden voor hem, <text:tab/><text:tab/><text:tab/><text:tab/><text:tab/>διηκόνουν &lt; διακονέω</text:p>
      <text:p text:style-name="P134">en veel andere vrouwen </text:p>
      <text:p text:style-name="P134">die toen samen met hem opgingen naar Jeruzalem.<text:tab/><text:tab/>συναναβᾶσαι &lt; συναναβαίνω<text:tab/><text:tab/>Ἱεροσόλυμα</text:p>
      <text:p text:style-name="P134"/>
      <text:p text:style-name="P134"/>
      <text:p text:style-name="P156">Nieuw hoofdstuk</text:p>
      <text:p text:style-name="P154"/>
      <text:p text:style-name="P154">vervolg Markos, hoofdstuk 15</text:p>
      <text:p text:style-name="P152"><text:span text:style-name="T190"><text:s/></text:span><text:span text:style-name="T176">42 </text:span><text:span text:style-name="T238"><text:s/>Καὶ ἤδη </text:span><text:span text:style-name="T221">ὀψίας γενομένης,</text:span><text:span text:style-name="T238"> ἐπεὶ </text:span><text:span text:style-name="T238">ἦν</text:span><text:span text:style-name="T238"> </text:span><text:span text:style-name="T220">Παρασκευή, ὅ</text:span><text:span text:style-name="T238"> </text:span><text:span text:style-name="T238">ἐστι</text:span><text:span text:style-name="T238"> </text:span><text:span text:style-name="T220">προσάββατον,</text:span></text:p>
      <text:p text:style-name="P134"/>
      <text:p text:style-name="P134">42 En <text:span text:style-name="T15">terwijl</text:span> <text:span text:style-name="T15">het</text:span> toen reeds avond werd,<text:tab/><text:tab/><text:tab/>ὀψίας &lt; ὀψία <text:span text:style-name="T79">van ὄψιος (later)</text:span></text:p>
      <text:p text:style-name="P134">het was immers <text:span text:style-name="T15">de dag van</text:span> Voorbereiding, <text:tab/> <text:tab/><text:tab/>ἐπεί <text:span text:style-name="T79">omdat […] immers</text:span><text:tab/></text:p>
      <text:p text:style-name="P134">dat is de voorsabbat <text:span text:style-name="T15">– de avond voor sabbat – ...</text:span><text:tab/><text:tab/>προσάββατον &lt; προσάββατον <text:span text:style-name="T79">avond voor sabbat</text:span></text:p>
      <text:p text:style-name="P134"/>
      <text:p text:style-name="P152"><text:span text:style-name="T190"><text:s/></text:span><text:span text:style-name="T176">43 </text:span><text:span text:style-name="T238"><text:s/></text:span><text:span text:style-name="T238">ἦλθεν </text:span><text:span text:style-name="T238">Ἰωσὴφ </text:span><text:span text:style-name="T220">ὁ</text:span><text:span text:style-name="T238"> ἀπὸ </text:span><text:span text:style-name="T221">Ἀριμαθαίας,</text:span><text:span text:style-name="T238"> </text:span><text:span text:style-name="T220">εὐσχήμων βουλευτής, ὃς</text:span><text:span text:style-name="T238"> καὶ </text:span><text:span text:style-name="T220">αὐτὸς</text:span><text:span text:style-name="T238"> </text:span><text:span text:style-name="T238">ἦν</text:span><text:span text:style-name="T238"> </text:span><text:span text:style-name="T220">προσδεχόμενος</text:span><text:span text:style-name="T238"> </text:span><text:span text:style-name="T222">τὴν βασιλείαν</text:span><text:span text:style-name="T238"> </text:span><text:span text:style-name="T221">τοῦ Θεοῦ·</text:span><text:span text:style-name="T238"> </text:span><text:span text:style-name="T220">τολμήσας</text:span><text:span text:style-name="T238"> </text:span><text:span text:style-name="T238">εἰσῆλθε </text:span><text:span text:style-name="T238">πρὸς </text:span><text:span text:style-name="T222">Πιλάτον,</text:span><text:span text:style-name="T238"> καὶ </text:span><text:span text:style-name="T238">ᾐτήσατο</text:span><text:span text:style-name="T238"> </text:span><text:span text:style-name="T222">τὸ σῶμα</text:span><text:span text:style-name="T238"> </text:span><text:span text:style-name="T221">τοῦ Ἰησοῦ.</text:span></text:p>
      <text:p text:style-name="P134"/>
      <text:p text:style-name="P134">43 … ging Joseph, die van Arimathaia, <text:tab/><text:tab/><text:tab/>Ἀριμαθαίας &lt; Ἀριμαθαία <text:span text:style-name="T79">(Joh. 19:38)</text:span></text:p>
      <text:p text:style-name="P134"><text:span text:style-name="T2">een gracieuse raadsheer,</text:span><text:tab/><text:tab/><text:tab/><text:tab/><text:tab/>εὐσχήμων<text:tab/><text:tab/>βουλευτής <text:span text:style-name="T79">ook: senator</text:span></text:p>
      <text:p text:style-name="P134">die ook zelf het koninkrijk van God aannam.<text:tab/><text:tab/>βασιλείαν &lt; βασιλεία<text:tab/>προσδεχόμενος &lt; προσδέχομαι</text:p>
      <text:p text:style-name="P134">Dan ondernemend, ging hij toen naar Pilatos,<text:tab/><text:tab/>τολμήσας &lt; τολμάω</text:p>
      <text:p text:style-name="P134">en vroeg toen zelf het lichaam van Jehsoe.<text:tab/><text:tab/><text:tab/>σῶμα</text:p>
      <text:p text:style-name="P134"/>
      <text:p text:style-name="P152"><text:span text:style-name="T190"><text:s/></text:span><text:span text:style-name="T176">44 </text:span><text:span text:style-name="T238"><text:s/></text:span><text:span text:style-name="T220">ὁ</text:span><text:span text:style-name="T238"> δὲ </text:span><text:span text:style-name="T220">Πιλάτος</text:span><text:span text:style-name="T238"> </text:span><text:span text:style-name="T238">ἐθαύμασεν </text:span><text:span text:style-name="T238">εἰ ἤδη </text:span><text:span text:style-name="T238">τέθνηκε· </text:span><text:span text:style-name="T238">καὶ </text:span><text:span text:style-name="T220">προσκαλεσάμενος</text:span><text:span text:style-name="T238"> </text:span><text:span text:style-name="T222">τὸν κεντυρίωνα,</text:span><text:span text:style-name="T238"> </text:span><text:span text:style-name="T238">ἐπηρώτησεν</text:span><text:span text:style-name="T238"> </text:span><text:span text:style-name="T222">αὐτὸν</text:span><text:span text:style-name="T238"> εἰ πάλαι </text:span><text:span text:style-name="T238">ἀπέθανε.</text:span></text:p>
      <text:p text:style-name="P134"/>
      <text:p text:style-name="P134">44 Maar Pilatos verwonderde <text:span text:style-name="T15">zich</text:span> toen <text:span text:style-name="T15">dat</text:span> </text:p>
      <text:p text:style-name="P134">hij op die manier reeds gestorven is.<text:tab/><text:tab/><text:tab/>τέθνηκε &lt; θνῄσκω<text:tab/></text:p>
      <text:p text:style-name="P134">Dan de centurio tot zich roepend,<text:tab/><text:tab/><text:tab/><text:tab/>προσκαλεσάμενος &lt; προσκαλέω</text:p>
      <text:p text:style-name="P134">vroeg hij hem toen, hoe lang geleden die toen stierf.<text:tab/><text:tab/>εἰ πάλαι</text:p>
      <text:p text:style-name="P134"/>
      <text:p text:style-name="P152"><text:span text:style-name="T190"><text:s/></text:span><text:span text:style-name="T176">45 </text:span><text:span text:style-name="T238"><text:s/>καὶ </text:span><text:span text:style-name="T220">γνοὺς</text:span><text:span text:style-name="T238"> ἀπὸ </text:span><text:span text:style-name="T221">τοῦ κεντυρίωνος,</text:span><text:span text:style-name="T238"> </text:span><text:span text:style-name="T238">ἐδωρήσατο</text:span><text:span text:style-name="T238"> </text:span><text:span text:style-name="T222">τὸ σῶμα</text:span><text:span text:style-name="T238"> </text:span><text:span text:style-name="T219">τῷ</text:span><text:span text:style-name="T238"> Ἰωσήφ.</text:span></text:p>
      <text:p text:style-name="P134"/>
      <text:p text:style-name="P134">45 En <text:span text:style-name="T15">dat</text:span> dan kennen lerend van de centurio,</text:p>
      <text:p text:style-name="P134">deed hij zelf het lichaam cadeau aan Joseph.<text:tab/><text:tab/><text:tab/>ἐδωρήσατο &lt; δωρέομαι <text:span text:style-name="T79">letterlijk: cadeau-doen</text:span></text:p>
      <text:p text:style-name="P134"/>
      <text:p text:style-name="P152"><text:span text:style-name="T190"><text:s/></text:span><text:span text:style-name="T176">46 </text:span><text:span text:style-name="T238"><text:s/>καὶ </text:span><text:span text:style-name="T220">ἀγοράσας</text:span><text:span text:style-name="T238"> </text:span><text:span text:style-name="T222">σινδόνα,</text:span><text:span text:style-name="T238"> καὶ </text:span><text:span text:style-name="T220">καθελὼν</text:span><text:span text:style-name="T238"> </text:span><text:span text:style-name="T222">αὐτόν,</text:span><text:span text:style-name="T238"> </text:span><text:span text:style-name="T238">ἐνείλησε</text:span><text:span text:style-name="T238"> </text:span><text:span text:style-name="T219">τῇ σινδόνι,</text:span><text:span text:style-name="T238"> καὶ </text:span><text:span text:style-name="T238">κατέθηκεν</text:span><text:span text:style-name="T238"> </text:span><text:span text:style-name="T222">αὐτὸν</text:span><text:span text:style-name="T238"> ἐν </text:span><text:span text:style-name="T219">μνημείῳ,</text:span><text:span text:style-name="T238"> </text:span><text:span text:style-name="T220">ὃ</text:span><text:span text:style-name="T238"> </text:span><text:span text:style-name="T238">ἦν</text:span><text:span text:style-name="T238"> </text:span><text:span text:style-name="T220">λελατομημένον</text:span><text:span text:style-name="T238"> ἐκ </text:span><text:span text:style-name="T221">πέτρας·</text:span><text:span text:style-name="T238"> καὶ </text:span><text:span text:style-name="T238">προσεκύλισε</text:span><text:span text:style-name="T238"> </text:span><text:span text:style-name="T222">λίθον</text:span><text:span text:style-name="T238"> ἐπὶ </text:span><text:span text:style-name="T222">τὴν θύραν</text:span><text:span text:style-name="T238"> </text:span><text:span text:style-name="T221">τοῦ μνημείου.</text:span></text:p>
      <text:p text:style-name="P134"/>
      <text:p text:style-name="P134">46 En dan kopend een fijn geweven kleed<text:tab/><text:tab/><text:tab/>ἀγοράσας &lt; ἀγοράζω</text:p>
      <text:p text:style-name="P134">en hem dan neerhalend,<text:tab/></text:p>
      <text:p text:style-name="P134">wikkelde hij <text:span text:style-name="T15">hem</text:span> toen in met het fijn geweven kleed,<text:tab/><text:tab/>ἐνείλησε &lt; ἐνείλλω</text:p>
      <text:p text:style-name="P134">en legde<text:tab/>hem neer in een graf(monument),<text:tab/><text:tab/><text:tab/>κατέθηκεν &lt; κατατίθημι<text:tab/><text:tab/>μνημείῳ &lt; μνημεῖον</text:p>
      <text:p text:style-name="P134">dat was uit rots gehouwen.<text:tab/><text:tab/><text:tab/><text:tab/>λελατομημένον &lt; λατομέω <text:span text:style-name="T79">stenen hakken</text:span><text:span text:style-name="T192"> <text:s text:c="6"/>πέτρας &lt; πέτρα</text:span></text:p>
      <text:p text:style-name="P134">En hij rolde er toen een steen naar toe <text:tab/><text:tab/><text:tab/>προσεκύλισε &lt; προσκυλίω<text:tab/> <text:s text:c="7"/>λίθον &lt; λίθος</text:p>
      <text:p text:style-name="P134">op de deur van het graf(monument).<text:tab/><text:tab/><text:tab/>θύραν &lt; θύρα</text:p>
      <text:p text:style-name="P134"/>
      <text:p text:style-name="P152"><text:span text:style-name="T190"><text:s/></text:span><text:span text:style-name="T176">47 </text:span><text:span text:style-name="T238"><text:s/></text:span><text:span text:style-name="T220">ἡ</text:span><text:span text:style-name="T238"> δὲ </text:span><text:span text:style-name="T220">Μαρία ἡ Μαγδαληνὴ</text:span><text:span text:style-name="T238"> καὶ </text:span><text:span text:style-name="T220">Μαρία</text:span><text:span text:style-name="T238"> </text:span><text:span text:style-name="T221">Ἰωσῆ</text:span><text:span text:style-name="T238"> </text:span><text:span text:style-name="T232">ἐθεώρουν</text:span><text:span text:style-name="T238"> ποῦ </text:span><text:span text:style-name="T238">τίθεται.</text:span></text:p>
      <text:p text:style-name="P134"/>
      <text:p text:style-name="P134">47 Maar Maria Magdalene</text:p>
      <text:p text:style-name="P134">en Maria van Joses <text:span text:style-name="T15">aan</text:span>schouwden hoe hij werd geplaatst.</text:p>
      <text:p text:style-name="P134"/>
      <text:p text:style-name="P134"/>
      <text:p text:style-name="P134"/>
      <text:p text:style-name="P156"><text:soft-page-break/>Nieuw hoofdstuk</text:p>
      <text:p text:style-name="P154"/>
      <text:p text:style-name="P154">Markos, hoofdstuk 16</text:p>
      <text:p text:style-name="P152"><text:span text:style-name="T190">(Mar. 16:1) </text:span><text:span text:style-name="T238"><text:s/>Καὶ </text:span><text:span text:style-name="T221">διαγενομένου τοῦ σαββάτου,</text:span><text:span text:style-name="T238"> </text:span><text:span text:style-name="T220">Μαρία ἡ Μαγδαληνὴ</text:span><text:span text:style-name="T238"> καὶ </text:span><text:span text:style-name="T220">Μαρία ἡ</text:span><text:span text:style-name="T238"> </text:span><text:span text:style-name="T221">τοῦ Ἰακώβου</text:span><text:span text:style-name="T238"> καὶ </text:span><text:span text:style-name="T220">Σαλώμη</text:span><text:span text:style-name="T238"> </text:span><text:span text:style-name="T232">ἠγόρασαν</text:span><text:span text:style-name="T227"> ἀρώματα</text:span><text:span text:style-name="T222">,</text:span><text:span text:style-name="T238"> ἵνα </text:span><text:span text:style-name="T225">ἐλθοῦσαι</text:span><text:span text:style-name="T232"> ἀλείψωσιν</text:span><text:span text:style-name="T238"> </text:span><text:span text:style-name="T222">αὐτόν.</text:span></text:p>
      <text:p text:style-name="P134"/>
      <text:p text:style-name="P134">1 En <text:span text:style-name="T15">terwijl</text:span> de sabbat <text:tab/> <text:s text:c="7"/><text:tab/><text:tab/><text:tab/><text:tab/>σαββάτου &lt; σάββατον <text:span text:style-name="T79">rust / ook: week</text:span></text:p>
      <text:p text:style-name="P134">dan voortging, <text:s text:c="6"/><text:tab/><text:tab/><text:tab/><text:tab/><text:tab/>διαγενομένου &lt; διαγίγνομαι <text:span text:style-name="T79">letterlijk: door-geworden</text:span></text:p>
      <text:p text:style-name="P134">Maria Magdalene</text:p>
      <text:p text:style-name="P134">en Maria, die van Jakobos,</text:p>
      <text:p text:style-name="P134">en Salome kochten toen specerijen,<text:tab/><text:tab/><text:tab/><text:tab/>ἀρώματα &lt; ἄρωμα <text:span text:style-name="T79">aroma</text:span></text:p>
      <text:p text:style-name="P134">met het doel dat zij gaand</text:p>
      <text:p text:style-name="P134">hem zouden voorbereiden.<text:tab/><text:tab/><text:tab/><text:tab/>ἀλείψωσιν &lt; ἀλείφω <text:span text:style-name="T79">ook: insmeren</text:span></text:p>
      <text:p text:style-name="P134"/>
      <text:p text:style-name="P152"><text:span text:style-name="T190"><text:s/></text:span><text:span text:style-name="T176">2 </text:span><text:span text:style-name="T238"><text:s/>καὶ λίαν πρωῒ </text:span><text:span text:style-name="T221">τῆς μιᾶς</text:span><text:span text:style-name="T223"> σαββάτων</text:span><text:span text:style-name="T232"> ἔρχονται</text:span><text:span text:style-name="T238"> ἐπὶ </text:span><text:span text:style-name="T222">τὸ μνημεῖον,</text:span><text:span text:style-name="T238"> </text:span><text:span text:style-name="T221">ἀνατείλαντος τοῦ ἡλίου.</text:span></text:p>
      <text:p text:style-name="P134"/>
      <text:p text:style-name="P134">2 En zeer vroege <text:span text:style-name="T15">morgen</text:span> van de eerste van <text:span text:style-name="T15">de</text:span> sabbatten <text:tab/>τῆς μιᾶς σαββάτων<text:tab/><text:span text:style-name="T79">traditioneel vertaald: eerste dag van de week</text:span></text:p>
      <text:p text:style-name="P134">komen zij bij het graf(monument),</text:p>
      <text:p text:style-name="P134"><text:span text:style-name="T15">terwijl</text:span><text:span text:style-name="T141"> dan de zon opging.</text:span> <text:tab/><text:tab/><text:tab/><text:tab/>ἡλίου &lt; ἥλιος<text:tab/><text:tab/>ἀνατείλαντος &lt; ἀνατέλλω</text:p>
      <text:p text:style-name="P134"/>
      <table:table table:name="Tabel13" table:style-name="Tabel13">
        <table:table-column table:style-name="Tabel13.A"/>
        <table:table-row>
          <table:table-cell table:style-name="Tabel13.A1" office:value-type="string">
            <text:p text:style-name="P112">Sabbat: rustdag of week?</text:p>
            <text:p text:style-name="P111">In traditionele bijbels wordt in vers 1 de “sabbaton” als “sabbat” (rustdag) vertaald </text:p>
            <text:p text:style-name="P111">en in vers 2 wordt een meervoud van “sabbaton” vertaald als: week (periode van zeven dagen).</text:p>
            <text:p text:style-name="P111">Er is in de Griekse tekst geen aanwijzing om dit zo te doen. </text:p>
            <text:p text:style-name="P111">Logischer wijs zou het in beide versen als sabbat vertaald moeten worden. </text:p>
            <text:p text:style-name="P111">Overigens was er na deze Pascha een dubbele sabbat. </text:p>
          </table:table-cell>
        </table:table-row>
      </table:table>
      <text:p text:style-name="P134"/>
      <text:p text:style-name="P152"><text:span text:style-name="T190"><text:s/></text:span><text:span text:style-name="T176">3 </text:span><text:span text:style-name="T238"><text:s/>καὶ </text:span><text:span text:style-name="T232">ἔλεγον</text:span><text:span text:style-name="T238"> πρὸς </text:span><text:span text:style-name="T222">ἑαυτάς,</text:span><text:span text:style-name="T238"> </text:span><text:span text:style-name="T220">Τίς</text:span><text:span text:style-name="T238"> </text:span><text:span text:style-name="T238">ἀποκυλίσει</text:span><text:span text:style-name="T238"> </text:span><text:span text:style-name="T230">ἡμῖν</text:span><text:span text:style-name="T238"> </text:span><text:span text:style-name="T222">τὸν λίθον</text:span><text:span text:style-name="T238"> ἐκ </text:span><text:span text:style-name="T221">τῆς θύρας τοῦ μνημείου;</text:span></text:p>
      <text:p text:style-name="P134"/>
      <text:p text:style-name="P134">3 En zij zeiden tegen zichzelf:</text:p>
      <text:p text:style-name="P134"/>
      <text:p text:style-name="P134">Wie van ons zal de steen wegrollen<text:tab/><text:tab/><text:tab/><text:tab/>ἀποκυλίσει &lt; ἀποκυλίω</text:p>
      <text:p text:style-name="P134">van de deur van het graf(monument)?</text:p>
      <text:p text:style-name="P134"/>
      <text:p text:style-name="P152"><text:span text:style-name="T190"><text:s/></text:span><text:span text:style-name="T176">4 </text:span><text:span text:style-name="T238"><text:s/>καὶ </text:span><text:span text:style-name="T225">ἀναβλέψασαι</text:span><text:span text:style-name="T232"> θεωροῦσιν</text:span><text:span text:style-name="T238"> ὅτι </text:span><text:span text:style-name="T238">ἀποκεκύλισται</text:span><text:span text:style-name="T238"> </text:span><text:span text:style-name="T220">ὁ λίθος·</text:span><text:span text:style-name="T238"> </text:span><text:span text:style-name="T238">ἦν </text:span><text:span text:style-name="T238">γὰρ </text:span><text:span text:style-name="T220">μέγας</text:span><text:span text:style-name="T238"> σφόδρα.</text:span></text:p>
      <text:p text:style-name="P134"/>
      <text:p text:style-name="P134">4 En dan weer ziend,<text:tab/><text:tab/><text:tab/><text:tab/><text:tab/>ἀναβλέψασαι &lt; ἀναβλέπω</text:p>
      <text:p text:style-name="P134"><text:span text:style-name="T15">aan</text:span>schouwde zij dat de steen is weggerold, </text:p>
      <text:p text:style-name="P134">want <text:span text:style-name="T15">deze</text:span> was zéér groot.<text:tab/><text:tab/><text:tab/><text:tab/><text:tab/>μέγας σφόδρα</text:p>
      <text:p text:style-name="P134"/>
      <text:p text:style-name="P152"><text:span text:style-name="T190"><text:s/></text:span><text:span text:style-name="T176">5 </text:span><text:span text:style-name="T238"><text:s/>καὶ </text:span><text:span text:style-name="T225">εἰσελθοῦσαι</text:span><text:span text:style-name="T238"> εἰς </text:span><text:span text:style-name="T222">τὸ μνημεῖον,</text:span><text:span text:style-name="T238"> </text:span><text:span text:style-name="T232">εἶδον</text:span><text:span text:style-name="T238"> </text:span><text:span text:style-name="T222">νεανίσκον καθήμενον</text:span><text:span text:style-name="T238"> ἐν </text:span><text:span text:style-name="T229">τοῖς δεξιοῖς</text:span><text:span text:style-name="T219">,</text:span><text:span text:style-name="T238"> </text:span><text:span text:style-name="T222">περιβεβλημένον στολὴν λευκήν·</text:span><text:span text:style-name="T238"> καὶ </text:span><text:span text:style-name="T232">ἐξεθαμβήθησαν</text:span><text:span text:style-name="T238">.</text:span></text:p>
      <text:p text:style-name="P134"/>
      <text:p text:style-name="P134">5 En dan ingaand in het graf(monument),</text:p>
      <text:p text:style-name="P134">namen zij toen een jonge man, die gezeten is, waar <text:tab/><text:tab/>καθήμενον &lt; κάθημαι<text:tab/>νεανίσκον &lt; νεανίσκος</text:p>
      <text:p text:style-name="P134">aan de rechterzijden,<text:tab/><text:tab/><text:tab/><text:tab/><text:tab/>δεξιοῖς &lt; δεξιός</text:p>
      <text:p text:style-name="P134">zich een wit gewaad omgeworpen hebbend.<text:tab/><text:tab/><text:tab/>λευκήν &lt; λευκός<text:tab/><text:tab/>στολὴν &lt; στολή<text:tab/><text:tab/></text:p>
      <text:p text:style-name="P134">En zij werden toen ontsteld.<text:tab/><text:tab/><text:tab/><text:tab/>ἐξεθαμβήθησαν &lt; ἐκθαμβέω <text:span text:style-name="T79">letterlijk: uit-verbaasd<text:tab/></text:span><text:tab/></text:p>
      <text:p text:style-name="P134"/>
      <text:p text:style-name="P152"><text:span text:style-name="T190"><text:s/></text:span><text:span text:style-name="T176">6 </text:span><text:span text:style-name="T238"><text:s/></text:span><text:span text:style-name="T220">ὁ</text:span><text:span text:style-name="T238"> δὲ </text:span><text:span text:style-name="T238">λέγει</text:span><text:span text:style-name="T238"> </text:span><text:span text:style-name="T230">αὐταῖς</text:span><text:span text:style-name="T219">,</text:span><text:span text:style-name="T238"> Μὴ </text:span><text:span text:style-name="T232">ἐκθαμβεῖσθε</text:span><text:span text:style-name="T238">·</text:span><text:span text:style-name="T238"> </text:span><text:span text:style-name="T222">Ἰησοῦν</text:span><text:span text:style-name="T238"> </text:span><text:span text:style-name="T232">ζητεῖτε</text:span><text:span text:style-name="T238"> </text:span><text:span text:style-name="T222">τὸν Ναζαρηνὸν τὸν ἐσταυρωμένον·</text:span><text:span text:style-name="T238"> </text:span><text:span text:style-name="T238">ἠγέρθη, </text:span><text:span text:style-name="T238">οὐκ </text:span><text:span text:style-name="T238">ἔστιν </text:span><text:span text:style-name="T238">ὧδε· </text:span><text:span text:style-name="T238">ἴδε,</text:span><text:span text:style-name="T238"> </text:span><text:span text:style-name="T220">ὁ τόπος</text:span><text:span text:style-name="T238"> ὅπου </text:span><text:span text:style-name="T232">ἔθηκαν</text:span><text:span text:style-name="T238"> </text:span><text:span text:style-name="T222">αὐτόν.</text:span></text:p>
      <text:p text:style-name="P134"/>
      <text:p text:style-name="P134">6 Maar die zegt aan hen:<text:tab/><text:tab/><text:tab/><text:tab/><text:tab/><text:span text:style-name="T79">αὐταῖς (nadrukkelijk alleen vrouwelijk)<text:tab/></text:span></text:p>
      <text:p text:style-name="P134"/>
      <text:p text:style-name="P134">Word niet ontsteld!</text:p>
      <text:p text:style-name="P134">Zoek Jehsoe de Nazarener<text:tab/> die aan de paal gehecht is!<text:tab/>ζητεῖτε &lt; ζητέω</text:p>
      <text:p text:style-name="P134">Hij werd toen gewekt. Hij is niet hier.<text:tab/><text:tab/><text:tab/>ἠγέρθη &lt; ἐγείρω</text:p>
      <text:p text:style-name="P134">Let nu op de plaats waar zij hem toen zetten!</text:p>
      <text:p text:style-name="P134"/>
      <text:p text:style-name="P134"/>
      <text:p text:style-name="P134"><text:soft-page-break/></text:p>
      <text:p text:style-name="P152"><text:span text:style-name="T190"><text:s/></text:span><text:span text:style-name="T176">7 </text:span><text:span text:style-name="T238"><text:s/>ἀλλ᾽ </text:span><text:span text:style-name="T232">ὑπάγετε</text:span><text:span text:style-name="T238">, </text:span><text:span text:style-name="T232">εἴπατε</text:span><text:span text:style-name="T229"> τοῖς μαθηταῖς</text:span><text:span text:style-name="T238"> </text:span><text:span text:style-name="T221">αὐτοῦ</text:span><text:span text:style-name="T238"> καὶ </text:span><text:span text:style-name="T219">τῷ Πέτρῳ</text:span><text:span text:style-name="T238"> ὅτι </text:span><text:span text:style-name="T238">Προάγει</text:span><text:span text:style-name="T238"> </text:span><text:span text:style-name="T228">ὑμᾶς</text:span><text:span text:style-name="T238"> εἰς </text:span><text:span text:style-name="T222">τὴν Γαλιλαίαν·</text:span><text:span text:style-name="T238"> ἐκεῖ </text:span><text:span text:style-name="T222">αὐτὸν</text:span><text:span text:style-name="T238"> </text:span><text:span text:style-name="T232">ὄψεσθε</text:span><text:span text:style-name="T238">,</text:span><text:span text:style-name="T238"> καθὼς </text:span><text:span text:style-name="T238">εἶπεν</text:span><text:span text:style-name="T238"> </text:span><text:span text:style-name="T230">ὑμῖν</text:span><text:span text:style-name="T219">.</text:span></text:p>
      <text:p text:style-name="P134"/>
      <text:p text:style-name="P134">7 Maar <text:span text:style-name="T15">jullie</text:span>, ga, <text:span text:style-name="T15">huppakee</text:span>! <text:tab/><text:tab/><text:tab/><text:tab/>ὑπάγετε &lt; ὑπάγω <text:span text:style-name="T79">2p meervoud van: hupagee! ga!</text:span></text:p>
      <text:p text:style-name="P134">Zeg nu zijn leerlingen en aan Petros, dat:</text:p>
      <text:p text:style-name="P134"/>
      <text:p text:style-name="P134">Hij voert voor jullie uit naar Galilaia!</text:p>
      <text:p text:style-name="P134">Daar zullen jullie hem zelf waarnemen,</text:p>
      <text:p text:style-name="P134">zoals ik toen aan jullie zei.</text:p>
      <text:p text:style-name="P134"/>
      <text:p text:style-name="P152"><text:span text:style-name="T190"><text:s/></text:span><text:span text:style-name="T176">8 </text:span><text:span text:style-name="T238"><text:s/>καὶ </text:span><text:span text:style-name="T225">ἐξελθοῦσαι</text:span><text:span text:style-name="T238"> ταχὺ </text:span><text:span text:style-name="T232">ἔφυγον</text:span><text:span text:style-name="T238"> ἀπὸ </text:span><text:span text:style-name="T221">τοῦ μνημείου·</text:span><text:span text:style-name="T238"> </text:span><text:span text:style-name="T238">εἶχε </text:span><text:span text:style-name="T238">δὲ </text:span><text:span text:style-name="T228">αὐτὰς</text:span><text:span text:style-name="T238"> </text:span><text:span text:style-name="T220">τρόμος</text:span><text:span text:style-name="T238"> καὶ </text:span><text:span text:style-name="T220">ἔκστασις·</text:span><text:span text:style-name="T238"> καὶ </text:span><text:span text:style-name="T219">οὐδενὶ</text:span><text:span text:style-name="T238"> </text:span><text:span text:style-name="T222">οὐδὲν</text:span><text:span text:style-name="T238"> </text:span><text:span text:style-name="T232">εἶπον</text:span><text:span text:style-name="T238">, </text:span><text:span text:style-name="T232">ἐφοβοῦντο</text:span><text:span text:style-name="T238"> γάρ.</text:span></text:p>
      <text:p text:style-name="P134"/>
      <text:p text:style-name="P134">8 En dan snel uitgaand, </text:p>
      <text:p text:style-name="P134">vluchtten zij toen van het graf(monument).<text:tab/><text:tab/><text:tab/>ἔφυγον &lt; φεύγω</text:p>
      <text:p text:style-name="P134">Maar beven en verstandsverbijstering had hen<text:tab/><text:tab/>τρόμος<text:tab/><text:tab/>ἔκστασις<text:tab/><text:span text:style-name="T79">αὐτὰς (nadrukkelijk alleen vrouwelijk)</text:span></text:p>
      <text:p text:style-name="P134">en met niemand niet één spraken zei toen, </text:p>
      <text:p text:style-name="P134">want zij vreesden.<text:tab/><text:tab/><text:tab/><text:tab/><text:tab/>ἐφοβοῦντο &lt; φοβέω</text:p>
      <text:p text:style-name="P134"/>
      <text:p text:style-name="P134"/>
      <text:p text:style-name="P156">Maria Magdalene bracht verslag uit</text:p>
      <text:p text:style-name="P154"/>
      <text:p text:style-name="P154">vervolg Markos, hoofdstuk 16</text:p>
      <text:p text:style-name="P152"><text:span text:style-name="T190"><text:s/></text:span><text:span text:style-name="T176">9 </text:span><text:span text:style-name="T238"><text:s/></text:span><text:span text:style-name="T220">Ἀναστὰς</text:span><text:span text:style-name="T238"> δὲ πρωῒ </text:span><text:span text:style-name="T219">πρώτῃ</text:span><text:span text:style-name="T238"> </text:span><text:span text:style-name="T221">σαββάτου</text:span><text:span text:style-name="T238"> </text:span><text:span text:style-name="T238">ἐφάνη </text:span><text:span text:style-name="T238">πρῶτον </text:span><text:span text:style-name="T219">Μαρίᾳ τῇ Μαγδαληνῇ,</text:span><text:span text:style-name="T238"> ἀφ᾽ </text:span><text:span text:style-name="T221">ἧς</text:span><text:span text:style-name="T238"> </text:span><text:span text:style-name="T238">ἐκβεβλήκει</text:span><text:span text:style-name="T238"> </text:span><text:span text:style-name="T220">ἑπτὰ</text:span><text:span text:style-name="T238"> </text:span><text:span text:style-name="T227">δαιμόνια</text:span><text:span text:style-name="T222">.</text:span></text:p>
      <text:p text:style-name="P134"/>
      <text:p text:style-name="P134">9 Maar dan opstaand <text:span text:style-name="T15">in de</text:span> vroege <text:span text:style-name="T15">morgen</text:span></text:p>
      <text:p text:style-name="P134">met <text:span text:style-name="T15">de</text:span> eerste van sabbat <text:tab/><text:tab/><text:tab/><text:tab/><text:tab/>πρώτῃ &lt; πρῶτος</text:p>
      <text:p text:style-name="P134">verscheen Maria Magdalene eerst,<text:tab/><text:tab/><text:tab/><text:tab/>ἐφάνη &lt; φαίνω</text:p>
      <text:p text:style-name="P134">van wie hij zeven goddelijke machten<text:tab/><text:tab/><text:tab/>ἑπτά<text:tab/><text:tab/><text:tab/>δαιμόνια &lt; δαιμόνιον <text:span text:style-name="T79">demonen</text:span></text:p>
      <text:p text:style-name="P134">uitgeworpen had. <text:tab/><text:tab/><text:tab/><text:tab/><text:tab/>ἐκβεβλήκει &lt; ἐκβάλλω</text:p>
      <text:p text:style-name="P134"/>
      <text:p text:style-name="P152"><text:span text:style-name="T190"><text:s/></text:span><text:span text:style-name="T176">10 </text:span><text:span text:style-name="T238"><text:s/></text:span><text:span text:style-name="T220">ἐκείνη πορευθεῖσα</text:span><text:span text:style-name="T238"> </text:span><text:span text:style-name="T238">ἀπήγγειλε</text:span><text:span text:style-name="T238"> </text:span><text:span text:style-name="T229">τοῖς</text:span><text:span text:style-name="T238"> μετ᾽ </text:span><text:span text:style-name="T221">αὐτοῦ</text:span><text:span text:style-name="T238"> </text:span><text:span text:style-name="T229">γενομένοις</text:span><text:span text:style-name="T219">, </text:span><text:span text:style-name="T229">πενθοῦσι</text:span><text:span text:style-name="T238"> καὶ </text:span><text:span text:style-name="T229">κλαίουσι</text:span><text:span text:style-name="T219">.</text:span></text:p>
      <text:p text:style-name="P134"/>
      <text:p text:style-name="P134">10 Die daar dan gaand,</text:p>
      <text:p text:style-name="P143">bracht er toen verslag van uit aan dezen met hem, <text:tab/><text:tab/>ἀπήγγειλε &lt; ἀπαγγέλλω</text:p>
      <text:p text:style-name="P137"><text:span text:style-name="T145">aan wie </text:span><text:span text:style-name="T21">het</text:span><text:span text:style-name="T145"> toen geworden </text:span><text:span text:style-name="T21">was</text:span><text:span text:style-name="T145">,</text:span></text:p>
      <text:p text:style-name="P134"><text:span text:style-name="T15">zij</text:span> rouwden en huilden.<text:tab/><text:tab/><text:tab/><text:tab/><text:tab/>πενθοῦσι &lt; πενθέω<text:tab/><text:tab/>κλαίουσι &lt; κλαίω</text:p>
      <text:p text:style-name="P134"/>
      <text:p text:style-name="P152"><text:span text:style-name="T190"><text:s/></text:span><text:span text:style-name="T176">11 </text:span><text:span text:style-name="T238"><text:s/></text:span><text:span text:style-name="T226">κἀκεῖνοι</text:span><text:span text:style-name="T225"> ἀκούσαντες</text:span><text:span text:style-name="T238"> ὅτι </text:span><text:span text:style-name="T238">ζῇ </text:span><text:span text:style-name="T238">καὶ </text:span><text:span text:style-name="T238">ἐθεάθη </text:span><text:span text:style-name="T238">ὑπ᾽ </text:span><text:span text:style-name="T221">αὐτῆς</text:span><text:span text:style-name="T238"> </text:span><text:span text:style-name="T232">ἠπίστησαν</text:span><text:span text:style-name="T238">.</text:span></text:p>
      <text:p text:style-name="P134"/>
      <text:p text:style-name="P134">11 En zij daar dan horend dat hij leeft<text:tab/><text:tab/><text:tab/>ζῇ &lt; ζάω</text:p>
      <text:p text:style-name="P134">en toen werd aanschouwd<text:tab/>door haar,<text:tab/><text:tab/><text:tab/>ἐθεάθη &lt; θεάομαι</text:p>
      <text:p text:style-name="P134">wantrouwden zij <text:span text:style-name="T15">het</text:span><text:span text:style-name="T141"> toen.</text:span><text:tab/><text:tab/><text:tab/><text:tab/><text:tab/>ἠπίστησαν &lt; ἀπιστέω</text:p>
      <text:p text:style-name="P134"/>
      <text:p text:style-name="P134"/>
      <text:p text:style-name="P156">In een andere vorm</text:p>
      <text:p text:style-name="P154"/>
      <text:p text:style-name="P154">vervolg Markos, hoofdstuk 16</text:p>
      <text:p text:style-name="P152"><text:span text:style-name="T190"><text:s/></text:span><text:span text:style-name="T176">12 </text:span><text:span text:style-name="T238"><text:s/>Μετὰ δὲ </text:span><text:span text:style-name="T228">ταῦτα</text:span><text:span text:style-name="T238"> </text:span><text:span text:style-name="T229">δυσὶν</text:span><text:span text:style-name="T238"> ἐξ </text:span><text:span text:style-name="T224">αὐτῶν</text:span><text:span text:style-name="T238"> </text:span><text:span text:style-name="T229">περιπατοῦσιν</text:span><text:span text:style-name="T238"> </text:span><text:span text:style-name="T238">ἐφανερώθη </text:span><text:span text:style-name="T238">ἐν </text:span><text:span text:style-name="T219">ἑτέρᾳ μορφῇ,</text:span><text:span text:style-name="T238"> </text:span><text:span text:style-name="T229">πορευομένοις</text:span><text:span text:style-name="T238"> εἰς </text:span><text:span text:style-name="T222">ἀγρόν.</text:span></text:p>
      <text:p text:style-name="P134"/>
      <text:p text:style-name="P134">12 Maar na deze <text:span text:style-name="T15">dingen</text:span> </text:p>
      <text:p text:style-name="P134">aan twee uit hen die rondwandelden,<text:tab/><text:tab/><text:tab/>περιπατοῦσιν &lt; περιπατέω</text:p>
      <text:p text:style-name="P147">werd hij toen openbaar gemaakt<text:tab/><text:tab/><text:tab/><text:tab/>ἐφανερώθη &lt; φανερόω</text:p>
      <text:p text:style-name="P134">in een andere vorm <text:span text:style-name="T15">– een andere gedaante – </text:span><text:tab/><text:tab/>ἑτέρᾳ μορφῇ &lt; μορφή</text:p>
      <text:p text:style-name="P134">met <text:span text:style-name="T15">hen</text:span> gaand naar een akker.</text:p>
      <text:p text:style-name="P134"/>
      <text:p text:style-name="P95"/>
      <text:p text:style-name="P152"><text:span text:style-name="T190"><text:s/></text:span><text:span text:style-name="T176">13 </text:span><text:span text:style-name="T238"><text:s/></text:span><text:span text:style-name="T226">κἀκεῖνοι</text:span><text:span text:style-name="T225"> ἀπελθόντες</text:span><text:span text:style-name="T232"> ἀπήγγειλαν</text:span><text:span text:style-name="T229"> τοῖς λοιποῖς</text:span><text:span text:style-name="T219">·</text:span><text:span text:style-name="T238"> οὐδὲ </text:span><text:span text:style-name="T230">ἐκείνοις</text:span><text:span text:style-name="T238"> </text:span><text:span text:style-name="T232">ἐπίστευσαν</text:span><text:span text:style-name="T238">.</text:span></text:p>
      <text:p text:style-name="P134"/>
      <text:p text:style-name="P134">13 En zij daar dan er van weg gaand, </text:p>
      <text:p text:style-name="P143">brachten zij er toen verslag van uit</text:p>
      <text:p text:style-name="P134">aan de overigen.<text:tab/><text:tab/><text:tab/><text:tab/><text:tab/><text:tab/>λοιποῖς &lt; λοιπός</text:p>
      <text:p text:style-name="P134">Ook door die daar vertrouwden zij <text:span text:style-name="T15">het</text:span> toen niet.<text:tab/><text:tab/>ἐπίστευσαν &lt; πιστεύω</text:p>
      <text:p text:style-name="P134"/>
      <text:p text:style-name="P134"/>
      <text:p text:style-name="P156">Een scheldend en dreigend weerzien</text:p>
      <text:p text:style-name="P154"/>
      <text:p text:style-name="P154">vervolg Markos, hoofdstuk 16</text:p>
      <text:p text:style-name="P152"><text:span text:style-name="T190"><text:s/></text:span><text:span text:style-name="T176">14 </text:span><text:span text:style-name="T238"><text:s/>Ὕστερον </text:span><text:span text:style-name="T229">ἀνακειμένοις</text:span><text:span text:style-name="T219"> </text:span><text:span text:style-name="T230">αὐτοῖς</text:span><text:span text:style-name="T229"> τοῖς</text:span><text:span text:style-name="T238"> </text:span><text:span text:style-name="T226">ἕνδεκα</text:span><text:span text:style-name="T238"> </text:span><text:span text:style-name="T238">ἐφανερώθη, </text:span><text:span text:style-name="T238">καὶ </text:span><text:span text:style-name="T238">ὠνείδισε</text:span><text:span text:style-name="T238"> </text:span><text:span text:style-name="T222">τὴν ἀπιστίαν</text:span><text:span text:style-name="T238"> </text:span><text:span text:style-name="T224">αὐτῶν</text:span><text:span text:style-name="T238"> καὶ </text:span><text:span text:style-name="T222">σκληροκαρδίαν,</text:span><text:span text:style-name="T238"> ὅτι </text:span><text:span text:style-name="T229">τοῖς θεασαμένοις</text:span><text:span text:style-name="T238"> </text:span><text:span text:style-name="T222">αὐτὸν ἐγηγερμένον</text:span><text:span text:style-name="T238"> οὐκ </text:span><text:span text:style-name="T232">ἐπίστευσαν</text:span><text:span text:style-name="T238">.</text:span></text:p>
      <text:p text:style-name="P134"/>
      <text:p text:style-name="P134">14 Later <text:span text:style-name="T15">terwijl</text:span> <text:span text:style-name="T15">zij</text:span> opgesteld zijnd,<text:tab/><text:tab/><text:tab/><text:tab/>ὕστερον &lt; ὕστερος<text:tab/>ἀνακειμένοις &lt; ἀνάκειμαι</text:p>
      <text:p text:style-name="P134">werd hij toen aan hen, de elf, openbaar gemaakt.<text:tab/><text:tab/>ἕνδεκα</text:p>
      <text:p text:style-name="P134">Hij verweet hen toen hun wantrouwen <text:tab/><text:tab/><text:tab/>ὠνείδισε &lt; ὀνειδίζω<text:span text:style-name="T79"> schelden</text:span><text:tab/><text:tab/>ἀπιστίαν &lt; ἀπιστία</text:p>
      <text:p text:style-name="P134">en hardhartigheid,<text:tab/><text:tab/><text:tab/><text:tab/><text:tab/>σκληροκαρδίαν &lt; σκληροκαρδία</text:p>
      <text:p text:style-name="P134">omdat zij <text:span text:style-name="T15">het</text:span> niet vertrouwden </text:p>
      <text:p text:style-name="P134">door <text:span text:style-name="T15">hen</text:span> die hem, die gewekt is, aanschouwden.<text:tab/><text:tab/>ἐγηγερμένον &lt; ἐγείρω</text:p>
      <text:p text:style-name="P134"/>
      <text:p text:style-name="P152"><text:span text:style-name="T190"><text:s/></text:span><text:span text:style-name="T176">15 </text:span><text:span text:style-name="T238"><text:s/>καὶ </text:span><text:span text:style-name="T238">εἶπεν</text:span><text:span text:style-name="T238"> </text:span><text:span text:style-name="T230">αὐτοῖς</text:span><text:span text:style-name="T219">,</text:span><text:span text:style-name="T238"> </text:span><text:span text:style-name="T225">Πορευθέντες</text:span><text:span text:style-name="T238"> εἰς </text:span><text:span text:style-name="T222">τὸν κόσμον ἅπαντα,</text:span><text:span text:style-name="T238"> </text:span><text:span text:style-name="T232">κηρύξατε</text:span><text:span text:style-name="T238"> </text:span><text:span text:style-name="T222">τὸ εὐαγγέλιον</text:span><text:span text:style-name="T238"> </text:span><text:span text:style-name="T219">πάσῃ τῇ κτίσει.</text:span></text:p>
      <text:p text:style-name="P134"/>
      <text:p text:style-name="P134">15 En hij zei toen aan hen:</text:p>
      <text:p text:style-name="P134"/>
      <text:p text:style-name="P134">Dan gaand naar de gehele wereldorde,<text:tab/><text:tab/><text:tab/>κόσμον ἅπαντα &lt; κόσμος <text:span text:style-name="T79">kosmos</text:span></text:p>
      <text:p text:style-name="P137"><text:span text:style-name="T1">kondig dan het eu-angelion </text:span><text:span text:style-name="T8">– het goede nieuws –</text:span><text:span text:style-name="T1"> af<text:tab/><text:tab/>εὐαγγέλιον</text:span></text:p>
      <text:p text:style-name="P137"><text:span text:style-name="T1">als een heraut <text:tab/><text:tab/><text:tab/><text:tab/><text:tab/><text:tab/>κηρύξατε &lt; κηρύσσω </text:span><text:span text:style-name="T134">heraut-doen = aankondigen als een boodschapper van het hof</text:span></text:p>
      <text:p text:style-name="P135"><text:span text:style-name="T2">aan heel de grondvesting!<text:tab/><text:tab/><text:tab/><text:tab/><text:tab/>κτίσει &lt; κτίσις </text:span><text:span text:style-name="T133">stichting / traditioneel: schepping</text:span></text:p>
      <text:p text:style-name="P134"/>
      <text:p text:style-name="P152"><text:span text:style-name="T190"><text:s/></text:span><text:span text:style-name="T176">16 </text:span><text:span text:style-name="T238"><text:s/></text:span><text:span text:style-name="T220">ὁ πιστεύσας</text:span><text:span text:style-name="T238"> καὶ </text:span><text:span text:style-name="T220">βαπτισθεὶς</text:span><text:span text:style-name="T238"> </text:span><text:span text:style-name="T238">σωθήσεται·</text:span><text:span text:style-name="T238"> </text:span><text:span text:style-name="T220">ὁ</text:span><text:span text:style-name="T238"> δὲ </text:span><text:span text:style-name="T220">ἀπιστήσας</text:span><text:span text:style-name="T238"> </text:span><text:span text:style-name="T238">κατακριθήσεται.</text:span></text:p>
      <text:p text:style-name="P134"/>
      <text:p text:style-name="P134">16 Die <text:span text:style-name="T15">het</text:span> vertrouwt en dan ondergedompeld wordt<text:tab/><text:tab/>βαπτισθεὶς &lt; βαπτίζω</text:p>
      <text:p text:style-name="P134">zal gered worden.</text:p>
      <text:p text:style-name="P134"/>
      <text:p text:style-name="P134">Maar die <text:span text:style-name="T15">het</text:span> dan wantrouwen </text:p>
      <text:p text:style-name="P134">zal <text:span text:style-name="T15">vijandelijk</text:span> tegen geoordeeld worden.<text:tab/><text:tab/><text:tab/>κατακριθήσεται &lt; <text:span text:style-name="T247">κατα</text:span>κρίνω</text:p>
      <text:p text:style-name="P134"/>
      <text:p text:style-name="P152"><text:span text:style-name="T190"><text:s/></text:span><text:span text:style-name="T176">17 </text:span><text:span text:style-name="T238"><text:s/></text:span><text:span text:style-name="T225">σημεῖα</text:span><text:span text:style-name="T238"> δὲ </text:span><text:span text:style-name="T229">τοῖς πιστεύσασι</text:span><text:span text:style-name="T238"> </text:span><text:span text:style-name="T233">ταῦτα</text:span><text:span text:style-name="T238"> </text:span><text:span text:style-name="T238">παρακολουθήσει· </text:span><text:span text:style-name="T238">ἐν </text:span><text:span text:style-name="T219">τῷ ὀνόματί</text:span><text:span text:style-name="T238"> </text:span><text:span text:style-name="T221">μου</text:span><text:span text:style-name="T238"> </text:span><text:span text:style-name="T227">δαιμόνια</text:span><text:span text:style-name="T232"> ἐκβαλοῦσι</text:span><text:span text:style-name="T238">·</text:span><text:span text:style-name="T238"> </text:span><text:span text:style-name="T229">γλώσσαις</text:span><text:span text:style-name="T232"> λαλήσουσι</text:span><text:span text:style-name="T229"> καιναῖς</text:span><text:span text:style-name="T219">·</text:span></text:p>
      <text:p text:style-name="P134"/>
      <text:p text:style-name="P134">17 Maar tekenen volgen bij <text:span text:style-name="T15">hen</text:span><text:tab/><text:tab/><text:tab/><text:tab/>σημεῖα &lt; σημεῖον <text:s text:c="8"/>παρακολουθήσει &lt; παρακολουθέω</text:p>
      <text:p text:style-name="P134">die deze <text:span text:style-name="T15">dingen</text:span> dan vertrouwen.<text:tab/><text:tab/><text:tab/><text:tab/></text:p>
      <text:p text:style-name="P134"/>
      <text:p text:style-name="P134">In mijn naam <text:tab/><text:tab/><text:tab/><text:tab/><text:tab/><text:tab/>ἐν τῷ ὀνόματί &lt; ὄνομα</text:p>
      <text:p text:style-name="P134">zullen zij goddelijke machten uitwerpen.</text:p>
      <text:p text:style-name="P134"/>
      <text:p text:style-name="P134">Met nieuwe tongen <text:span text:style-name="T15">– of talen –</text:span> <text:tab/><text:tab/><text:tab/><text:tab/>καιναῖς &lt; καινός<text:tab/><text:tab/>γλώσσαις &lt; γλῶσσα</text:p>
      <text:p text:style-name="P134">zullen zij praten.<text:tab/><text:tab/><text:tab/><text:tab/><text:tab/><text:tab/>λαλήσουσι &lt; λαλέω <text:span text:style-name="T79">lallen / “lullen” / babbelen / (informeel) praten</text:span></text:p>
      <text:p text:style-name="P134"/>
      <text:p text:style-name="P95"/>
      <text:p text:style-name="P152"><text:span text:style-name="T190"><text:s/></text:span><text:span text:style-name="T176">18 </text:span><text:span text:style-name="T238"><text:s/></text:span><text:span text:style-name="T227">ὄφεις</text:span><text:span text:style-name="T232"> ἀροῦσι</text:span><text:span text:style-name="T238">·</text:span><text:span text:style-name="T238"> κἂν </text:span><text:span text:style-name="T222">θανάσιμόν τι</text:span><text:span text:style-name="T238"> </text:span><text:span text:style-name="T232">πίωσιν</text:span><text:span text:style-name="T238">,</text:span><text:span text:style-name="T238"> οὐ μὴ </text:span><text:span text:style-name="T228">αὐτοὺς</text:span><text:span text:style-name="T238"> </text:span><text:span text:style-name="T238">βλάψει· </text:span><text:span text:style-name="T238">ἐπὶ </text:span><text:span text:style-name="T227">ἀρρώστους χεῖρας</text:span><text:span text:style-name="T232"> ἐπιθήσουσι</text:span><text:span text:style-name="T238">,</text:span><text:span text:style-name="T238"> καὶ καλῶς </text:span><text:span text:style-name="T232">ἕξουσιν</text:span><text:span text:style-name="T238">.</text:span></text:p>
      <text:p text:style-name="P134"/>
      <text:p text:style-name="P134">18 Slangen zullen zij opnemen.<text:tab/><text:tab/><text:tab/><text:tab/>ὄφεις &lt; ὄφις</text:p>
      <text:p text:style-name="P134"/>
      <text:p text:style-name="P134">En zullen zij dan wat dodelijks drinken,<text:tab/><text:tab/><text:tab/>κἂν <text:span text:style-name="T79">= καὶ ἀν (en + an-partikel (zou))</text:span><text:span text:style-name="T192"><text:tab/>θανάσιμόν &lt; θανάσιμος</text:span></text:p>
      <text:p text:style-name="P134"><text:span text:style-name="T15">dan</text:span> zal het hen echt niet schaden.<text:tab/><text:tab/><text:tab/><text:tab/>βλάψει &lt; βλάπτω</text:p>
      <text:p text:style-name="P134"/>
      <text:p text:style-name="P134">Op zieke <text:span text:style-name="T15">mensen</text:span> zullen zij handen <text:tab/>plaatsen,<text:tab/><text:tab/><text:tab/>ἀρρώστους &lt; ἄρρωστος<text:tab/> <text:s text:c="8"/>ἐπιθήσουσι &lt; ἐπιτίθημι</text:p>
      <text:p text:style-name="P134">en zij zullen het goed hebben.<text:tab/><text:tab/><text:tab/><text:tab/>καλῶς ἕξουσιν &lt; ἔχω <text:span text:style-name="T79">ook: houden</text:span></text:p>
      <text:p text:style-name="P134"/>
      <text:p text:style-name="P134"/>
      <text:p text:style-name="P156">Nieuw hoofdstuk</text:p>
      <text:p text:style-name="P154"/>
      <text:p text:style-name="P154">vervolg Markos, hoofdstuk 16</text:p>
      <text:p text:style-name="P152"><text:span text:style-name="T190"><text:s/></text:span><text:span text:style-name="T176">19 </text:span><text:span text:style-name="T238"><text:s/></text:span><text:span text:style-name="T220">Ὁ</text:span><text:span text:style-name="T238"> μὲν οὖν </text:span><text:span text:style-name="T220">Κύριος,</text:span><text:span text:style-name="T238"> μετὰ </text:span><text:span text:style-name="T222">τὸ</text:span><text:span text:style-name="T238"> </text:span><text:span text:style-name="T232">λαλῆσαι</text:span><text:span text:style-name="T238"> </text:span><text:span text:style-name="T230">αὐτοῖς</text:span><text:span text:style-name="T219">,</text:span><text:span text:style-name="T238"> </text:span><text:span text:style-name="T238">ἀνελήφθη </text:span><text:span text:style-name="T238">εἰς </text:span><text:span text:style-name="T222">τὸν οὐρανόν,</text:span><text:span text:style-name="T238"> καὶ </text:span><text:span text:style-name="T238">ἐκάθισεν </text:span><text:span text:style-name="T238">ἐκ </text:span><text:span text:style-name="T223">δεξιῶν</text:span><text:span text:style-name="T221"> τοῦ Θεοῦ.</text:span></text:p>
      <text:p text:style-name="P134"/>
      <text:p text:style-name="P134">19 Dus enerzijds, na dat praten met hen,</text:p>
      <text:p text:style-name="P134">werd Meester toen opgenomen tot in de Oeranos,<text:tab/><text:tab/><text:tab/>ἀνελήφθη &lt; ἀναλαμβάνω</text:p>
      <text:p text:style-name="P134">en deed <text:span text:style-name="T15">zich</text:span> toen neerzitten<text:tab/><text:tab/><text:tab/><text:tab/>ἐκάθισεν &lt; καθίζω</text:p>
      <text:p text:style-name="P134">aan de rechterzijde van God.</text:p>
      <text:p text:style-name="P134"/>
      <text:p text:style-name="P152"><text:span text:style-name="T190"><text:s/></text:span><text:span text:style-name="T176">20 </text:span><text:span text:style-name="T238"><text:s/></text:span><text:span text:style-name="T226">ἐκεῖνοι</text:span><text:span text:style-name="T238"> δὲ </text:span><text:span text:style-name="T225">ἐξελθόντες</text:span><text:span text:style-name="T232"> ἐκήρυξαν</text:span><text:span text:style-name="T238"> πανταχοῦ, </text:span><text:span text:style-name="T221">τοῦ Κυρίου συνεργοῦντος,</text:span><text:span text:style-name="T238"> καὶ </text:span><text:span text:style-name="T222">τὸν λόγον</text:span><text:span text:style-name="T238"> </text:span><text:span text:style-name="T221">βεβαιοῦντος</text:span><text:span text:style-name="T238"> διὰ </text:span><text:span text:style-name="T223">τῶν ἐπακολουθούντων σημείων</text:span><text:span text:style-name="T221">.</text:span><text:span text:style-name="T238"> Ἀμήν.</text:span></text:p>
      <text:p text:style-name="P136"/>
      <text:p text:style-name="P136">20 Anderzijds, zij daar dan uitgaand,</text:p>
      <text:p text:style-name="P137"><text:span text:style-name="T3">kondigden toen af als een heraut, ov</text:span><text:span text:style-name="T3">eral.<text:tab/><text:tab/><text:tab/></text:span>πανταχοῦ</text:p>
      <text:p text:style-name="P136"><text:span text:style-name="T15">Terwijl</text:span> de Meester <text:span text:style-name="T1">samenwerkend,</text:span><text:tab/><text:tab/><text:tab/><text:tab/>συνεργοῦντος &lt; συνεργέω</text:p>
      <text:p text:style-name="P142">en het woord bevestigend<text:tab/><text:tab/><text:tab/><text:tab/><text:tab/>βεβαιοῦντος &lt; βεβαιόω</text:p>
      <text:p text:style-name="P60">door tekenen die er op volgen. <text:tab/><text:tab/><text:tab/><text:tab/>ἐπακολουθούντων &lt; ἐπακολουθέω</text:p>
      <text:p text:style-name="P60"/>
      <text:p text:style-name="P60">Amen.<text:tab/><text:tab/><text:tab/><text:tab/><text:tab/><text:tab/><text:tab/>ἀμήν</text:p>
      <text:p text:style-name="P60"/>
      <text:p text:style-name="P60"/>
      <text:p text:style-name="P19"><text:span text:style-name="T296">© Christos Vertaling, </text:span><text:a xlink:type="simple" xlink:href="http://www.christos.nl/" text:style-name="Internet_20_link" text:visited-style-name="Visited_20_Internet_20_Link"><text:span text:style-name="T295">www.christos.nl</text:span></text:a></text:p>
      <text:p text:style-name="P74">Versie: 11-02-2024 (zéér letterlijk vertaald)</text:p>
      <text:p text:style-name="P60"/>
      <text:p text:style-name="P60"/>
      <text:p text:style-name="P60"/>
      <text:p text:style-name="P60"/>
      <text:p text:style-name="P60"/>
      <text:p text:style-name="P94">Overgaves en Paalhechting van Jehsoe</text:p>
      <text:p text:style-name="P71">Uit het eu-angelion van Lukas, hoofdstukken 22, 23, en 24</text:p>
      <text:p text:style-name="P69"/>
      <text:p text:style-name="P56"/>
      <text:p text:style-name="P155">Lukas, hoofdstuk 22</text:p>
      <text:p text:style-name="P165"><text:span text:style-name="T44"><text:s/></text:span><text:span text:style-name="T183">47 </text:span><text:span text:style-name="T61"><text:s/>Ἔτι δὲ </text:span><text:span text:style-name="T54">αὐτοῦ λαλοῦντος,</text:span><text:span text:style-name="T61"> </text:span><text:span text:style-name="T61">ἰδού,</text:span><text:span text:style-name="T61"> </text:span><text:span text:style-name="T55">ὄχλος,</text:span><text:span text:style-name="T61"> καὶ </text:span><text:span text:style-name="T55">ὁ λεγόμενος Ἰούδας, εἷς</text:span><text:span text:style-name="T61"> </text:span><text:span text:style-name="T56">τῶν</text:span><text:span text:style-name="T61"> </text:span><text:span text:style-name="T55">δώδεκα,</text:span><text:span text:style-name="T61"> </text:span><text:span text:style-name="T61">προήρχετο</text:span><text:span text:style-name="T61"> </text:span><text:span text:style-name="T57">αὐτῶν</text:span><text:span text:style-name="T54">,</text:span><text:span text:style-name="T61"> καὶ </text:span><text:span text:style-name="T61">ἤγγισε</text:span><text:span text:style-name="T61"> </text:span><text:span text:style-name="T59">τῷ Ἰησοῦ</text:span><text:span text:style-name="T61"> </text:span><text:span text:style-name="T58">φιλῆσαι</text:span><text:span text:style-name="T61"> </text:span><text:span text:style-name="T60">αὐτόν.</text:span></text:p>
      <text:p text:style-name="P134"/>
      <text:p text:style-name="P134">47 Maar terwijl hij nog praatte...<text:tab/><text:tab/><text:tab/>λαλοῦντος &lt; λαλέω <text:span text:style-name="T79">lallen / (informeel) praten</text:span></text:p>
      <text:p text:style-name="P134"/>
      <text:p text:style-name="P134"><text:tab/>LET NU OP!<text:tab/><text:tab/><text:tab/><text:tab/>ἰδού &lt; ὁράω</text:p>
      <text:p text:style-name="P134"/>
      <text:p text:style-name="P134">...een gepeupel.<text:tab/><text:tab/><text:tab/><text:tab/><text:tab/>ὄχλος</text:p>
      <text:p text:style-name="P134">En die Joeda genoemd wordt,<text:tab/><text:tab/><text:span text:style-name="T23">Judas</text:span><text:tab/>Ἰούδας</text:p>
      <text:p text:style-name="P134">één van de twaalf, <text:tab/><text:tab/><text:tab/><text:tab/>εἷς τῶν δώδεκα</text:p>
      <text:p text:style-name="P134">kwam voor hun, </text:p>
      <text:p text:style-name="P134">naderde toen Jehsoe<text:tab/><text:tab/><text:tab/><text:span text:style-name="T23">Jezus</text:span><text:tab/>Ἰησοῦ &lt; Ἰησοῦς<text:tab/><text:tab/>ἤγγισε &lt; ἐγγίζω</text:p>
      <text:p text:style-name="P134"><text:span text:style-name="T15">om</text:span> hem dan lief <text:span text:style-name="T15">te</text:span> hebben.<text:tab/><text:tab/><text:tab/>φιλῆσαι &lt; φιλέω</text:p>
      <text:p text:style-name="P134"/>
      <text:p text:style-name="P152"><text:span text:style-name="T190"><text:s/></text:span><text:span text:style-name="T176">48 </text:span><text:span text:style-name="T238"><text:s/></text:span><text:span text:style-name="T220">ὁ</text:span><text:span text:style-name="T238"> δὲ </text:span><text:span text:style-name="T220">Ἰησοῦς</text:span><text:span text:style-name="T238"> </text:span><text:span text:style-name="T238">εἶπεν</text:span><text:span text:style-name="T238"> </text:span><text:span text:style-name="T219">αὐτῷ,</text:span><text:span text:style-name="T238"> </text:span><text:span text:style-name="T235">Ἰούδα,</text:span><text:span text:style-name="T238"> </text:span><text:span text:style-name="T219">φιλήματι</text:span><text:span text:style-name="T238"> </text:span><text:span text:style-name="T222">τὸν υἱὸν</text:span><text:span text:style-name="T238"> </text:span><text:span text:style-name="T221">τοῦ ἀνθρώπου</text:span><text:span text:style-name="T238"> </text:span><text:span text:style-name="T238">παραδίδως;</text:span></text:p>
      <text:p text:style-name="P134"/>
      <text:p text:style-name="P134">48 Maar Jehsoe zei toen aan hem:</text:p>
      <text:p text:style-name="P134"/>
      <text:p text:style-name="P134">Joeda,</text:p>
      <text:p text:style-name="P134">geef jij met een kus<text:tab/><text:tab/><text:tab/><text:tab/><text:tab/>παραδίδως &lt; <text:span text:style-name="T248">παραδίδωμι</text:span><text:tab/><text:tab/>φιλήματι &lt; φίλημα</text:p>
      <text:p text:style-name="P134">de “zoon van de mens” over?<text:tab/><text:tab/><text:tab/><text:tab/>υἱὸν &lt; υἱός<text:tab/><text:tab/><text:tab/>ἀνθρώπου &lt; ἄνθρωπος</text:p>
      <text:p text:style-name="P134"/>
      <text:p text:style-name="P152"><text:span text:style-name="T190"><text:s/></text:span><text:span text:style-name="T176">49 </text:span><text:span text:style-name="T238"><text:s/></text:span><text:span text:style-name="T225">ἰδόντες</text:span><text:span text:style-name="T238"> δὲ </text:span><text:span text:style-name="T225">οἱ</text:span><text:span text:style-name="T238"> περὶ </text:span><text:span text:style-name="T222">αὐτὸν τὸ ἐσόμενον</text:span><text:span text:style-name="T238"> </text:span><text:span text:style-name="T232">εἶπον</text:span><text:span text:style-name="T238"> </text:span><text:span text:style-name="T219">αὐτῷ,</text:span><text:span text:style-name="T238"> </text:span><text:span text:style-name="T235">Κύριε,</text:span><text:span text:style-name="T238"> εἰ </text:span><text:span text:style-name="T232">πατάξομεν</text:span><text:span text:style-name="T238"> ἐν </text:span><text:span text:style-name="T219">μαχαίρᾳ;</text:span></text:p>
      <text:p text:style-name="P134"/>
      <text:p text:style-name="P134">49 Maar <text:span text:style-name="T15">zij</text:span> die toen waarnamen,</text:p>
      <text:p text:style-name="P134">die bij hem zal zijn,</text:p>
      <text:p text:style-name="P134">zeiden toen aan hem:</text:p>
      <text:p text:style-name="P134"/>
      <text:p text:style-name="P134">Meester,</text:p>
      <text:p text:style-name="P134">Zullen wij slaan met een mes? &lt;?&gt; <text:span text:style-name="T79">&lt;Grammatica raadplegen: ei-part beschrijven van een wens&gt;</text:span><text:tab/>πατάξομεν &lt; πατάσσω<text:tab/>μαχαίρᾳ &lt; μάχαιρα</text:p>
      <text:p text:style-name="P134"/>
      <text:p text:style-name="P152"><text:span text:style-name="T190"><text:s/></text:span><text:span text:style-name="T176">50 </text:span><text:span text:style-name="T238"><text:s/>καὶ </text:span><text:span text:style-name="T238">ἐπάταξεν</text:span><text:span text:style-name="T238"> </text:span><text:span text:style-name="T220">εἷς τις</text:span><text:span text:style-name="T238"> ἐξ </text:span><text:span text:style-name="T224">αὐτῶν</text:span><text:span text:style-name="T238"> </text:span><text:span text:style-name="T222">τὸν δοῦλον</text:span><text:span text:style-name="T238"> </text:span><text:span text:style-name="T221">τοῦ ἀρχιερέως,</text:span><text:span text:style-name="T238"> καὶ </text:span><text:span text:style-name="T238">ἀφεῖλεν</text:span><text:span text:style-name="T238"> </text:span><text:span text:style-name="T221">αὐτοῦ</text:span><text:span text:style-name="T238"> </text:span><text:span text:style-name="T222">τὸ οὖς τὸ δεξιόν.</text:span></text:p>
      <text:p text:style-name="P134"/>
      <text:p text:style-name="P134">50 En één, één of andere uit hen </text:p>
      <text:p text:style-name="P134">sloeg de slaaf van de opperpriester toen, <text:tab/><text:tab/><text:tab/>δοῦλον &lt; δοῦλος<text:tab/><text:tab/>ἀρχιερέως &lt; ἀρχιερεύς</text:p>
      <text:p text:style-name="P134">en die nam toen het oor van hem weg, de rechter.<text:tab/><text:tab/>ἀφεῖλεν &lt; ἀφαιρέω<text:tab/>οὖς &lt; οὖς <text:s text:c="9"/>δεξιόν &lt; δεξιός</text:p>
      <text:p text:style-name="P134"/>
      <text:p text:style-name="P152"><text:span text:style-name="T190"><text:s/></text:span><text:span text:style-name="T176">51 </text:span><text:span text:style-name="T238"><text:s/></text:span><text:span text:style-name="T220">ἀποκριθεὶς</text:span><text:span text:style-name="T238"> δὲ </text:span><text:span text:style-name="T220">ὁ Ἰησοῦς</text:span><text:span text:style-name="T238"> </text:span><text:span text:style-name="T238">εἶπεν,</text:span><text:span text:style-name="T238"> </text:span><text:span text:style-name="T232">Ἐᾶτε</text:span><text:span text:style-name="T238"> ἕως </text:span><text:span text:style-name="T221">τούτου.</text:span><text:span text:style-name="T238"> καὶ </text:span><text:span text:style-name="T220">ἁψάμενος</text:span><text:span text:style-name="T238"> </text:span><text:span text:style-name="T221">τοῦ ὠτίου αὐτοῦ,</text:span><text:span text:style-name="T238"> </text:span><text:span text:style-name="T238">ἰάσατο</text:span><text:span text:style-name="T238"> </text:span><text:span text:style-name="T222">αὐτόν.</text:span></text:p>
      <text:p text:style-name="P134"/>
      <text:p text:style-name="P134">51 Maar Jehsoe, dan antwoordend, zei toen:</text:p>
      <text:p text:style-name="P134"/>
      <text:p text:style-name="P134">Laat <text:span text:style-name="T15">het</text:span> tot dat!<text:tab/><text:tab/><text:tab/><text:tab/><text:tab/><text:tab/>ἐᾶτε &lt; ἐάω</text:p>
      <text:p text:style-name="P134">En dan contact makend <text:span text:style-name="T15">met</text:span> zijn oor(lel),<text:tab/><text:tab/><text:tab/>ἁψάμενος &lt; ἅπτω <text:span text:style-name="T79">ontsteken</text:span><text:tab/>ὠτίου &lt; ὠτίον</text:p>
      <text:p text:style-name="P134">herstelde hij hem toen zelf. <text:tab/><text:tab/><text:tab/><text:tab/>ἰάσατο &lt; ἰάομαι</text:p>
      <text:p text:style-name="P134"/>
      <text:p text:style-name="P95"/>
      <text:p text:style-name="P152"><text:span text:style-name="T190"><text:s/></text:span><text:span text:style-name="T176">52 </text:span><text:span text:style-name="T238"><text:s/></text:span><text:span text:style-name="T238">εἶπε </text:span><text:span text:style-name="T238">δὲ </text:span><text:span text:style-name="T220">ὁ Ἰησοῦς</text:span><text:span text:style-name="T238"> πρὸς </text:span><text:span text:style-name="T227">τοὺς παραγενομένους</text:span><text:span text:style-name="T238"> ἐπ᾽ </text:span><text:span text:style-name="T222">αὐτὸν</text:span><text:span text:style-name="T227"> ἀρχιερεῖς</text:span><text:span text:style-name="T238"> καὶ </text:span><text:span text:style-name="T227">στρατηγοὺς</text:span><text:span text:style-name="T238"> </text:span><text:span text:style-name="T221">τοῦ ἱεροῦ</text:span><text:span text:style-name="T238"> καὶ </text:span><text:span text:style-name="T227">πρεσβυτέρους</text:span><text:span text:style-name="T222">,</text:span><text:span text:style-name="T238"> Ὡς ἐπὶ </text:span><text:span text:style-name="T222">λῃστὴν</text:span><text:span text:style-name="T238"> </text:span><text:span text:style-name="T232">ἐξεληλύθατε</text:span><text:span text:style-name="T238"> μετὰ </text:span><text:span text:style-name="T223">μαχαιρῶν</text:span><text:span text:style-name="T238"> καὶ </text:span><text:span text:style-name="T223">ξύλων</text:span><text:span text:style-name="T221">;</text:span></text:p>
      <text:p text:style-name="P134"/>
      <text:p text:style-name="P134">52 Maar Jehsoe zei toen tegen</text:p>
      <text:p text:style-name="P134">die <text:span text:style-name="T15">met</text:span> hem er bij <text:span text:style-name="T15">ge</text:span>komen <text:span text:style-name="T15">waren</text:span>:<text:tab/><text:tab/><text:tab/><text:tab/>παραγενομένους &lt; παραγίγνομαι <text:span text:style-name="T79">erbij-geworden</text:span></text:p>
      <text:p text:style-name="P134">de opperpriesters<text:tab/><text:tab/><text:tab/><text:tab/></text:p>
      <text:p text:style-name="P134">commandanten van het heiligdom<text:tab/><text:tab/><text:tab/><text:tab/>στρατηγοὺς &lt; στρατηγός<text:tab/><text:tab/>ἱεροῦ &lt; ἱερόν &lt; ἱερός</text:p>
      <text:p text:style-name="P134">en ouderen.<text:tab/><text:tab/><text:tab/><text:tab/><text:tab/><text:tab/>πρεσβυτέρους &lt; <text:s/>πρεσβύτερος &lt; πρέσβυς</text:p>
      <text:p text:style-name="P134"/>
      <text:p text:style-name="P152"><text:span text:style-name="T190"><text:s/></text:span><text:span text:style-name="T176">53 </text:span><text:span text:style-name="T238"><text:s/>καθ᾽ </text:span><text:span text:style-name="T222">ἡμέραν</text:span><text:span text:style-name="T238"> </text:span><text:span text:style-name="T221">ὄντος μου</text:span><text:span text:style-name="T238"> μεθ᾽ </text:span><text:span text:style-name="T224">ὑμῶν</text:span><text:span text:style-name="T238"> ἐν </text:span><text:span text:style-name="T219">τῷ ἱερῷ,</text:span><text:span text:style-name="T238"> οὐκ </text:span><text:span text:style-name="T232">ἐξετείνατε</text:span><text:span text:style-name="T227"> τὰς χεῖρας</text:span><text:span text:style-name="T238"> ἐπ᾽ </text:span><text:span text:style-name="T222">ἐμέ.</text:span><text:span text:style-name="T238"> ἀλλ᾽ </text:span><text:span text:style-name="T220">αὕτη</text:span><text:span text:style-name="T238"> </text:span><text:span text:style-name="T224">ὑμῶν</text:span><text:span text:style-name="T238"> </text:span><text:span text:style-name="T238">ἐστιν</text:span><text:span text:style-name="T238"> </text:span><text:span text:style-name="T220">ἡ ὥρα,</text:span><text:span text:style-name="T238"> καὶ </text:span><text:span text:style-name="T220">ἡ ἐξουσία</text:span><text:span text:style-name="T238"> </text:span><text:span text:style-name="T221">τοῦ σκότους.</text:span></text:p>
      <text:p text:style-name="P134"/>
      <text:p text:style-name="P134">53 Iedere dag opnieuw <text:tab/><text:tab/><text:tab/><text:tab/><text:tab/>καθ᾽ ἡμέραν <text:span text:style-name="T107">dagelijks / bij de dag = iedere dag opnieuw</text:span></text:p>
      <text:p text:style-name="P134"><text:span text:style-name="T15">terwijl</text:span> ik met jullie was in het heiligdom,</text:p>
      <text:p text:style-name="P134">Jullie strekten toen de handen over mij uit.<text:tab/><text:tab/><text:tab/>ἐξετείνατε &lt; ἐκτείνω</text:p>
      <text:p text:style-name="P134">Maar dit van jullie, is het uur, <text:tab/><text:tab/><text:tab/><text:tab/>ὥρα</text:p>
      <text:p text:style-name="P134">en de autoriteit van de duisternis. <text:tab/><text:tab/><text:tab/><text:tab/>ἐξουσία<text:tab/><text:tab/><text:tab/>σκότους &lt; σκότος</text:p>
      <text:p text:style-name="P134"/>
      <text:p text:style-name="P134"/>
      <text:p text:style-name="P156">Petros ontkent Jehsoe</text:p>
      <text:p text:style-name="P154"/>
      <text:p text:style-name="P155">vervolg Lukas, hoofdstuk 22</text:p>
      <text:p text:style-name="P152"><text:span text:style-name="T190"><text:s/></text:span><text:span text:style-name="T176">54 </text:span><text:span text:style-name="T238"><text:s/></text:span><text:span text:style-name="T225">Συλλαβόντες</text:span><text:span text:style-name="T238"> δὲ </text:span><text:span text:style-name="T222">αὐτὸν</text:span><text:span text:style-name="T238"> </text:span><text:span text:style-name="T232">ἤγαγον</text:span><text:span text:style-name="T238">,</text:span><text:span text:style-name="T238"> καὶ </text:span><text:span text:style-name="T232">εἰσήγαγον</text:span><text:span text:style-name="T238"> </text:span><text:span text:style-name="T222">αὐτὸν</text:span><text:span text:style-name="T238"> εἰς </text:span><text:span text:style-name="T222">τὸν οἶκον</text:span><text:span text:style-name="T238"> </text:span><text:span text:style-name="T221">τοῦ ἀρχιερέως.</text:span><text:span text:style-name="T238"> </text:span><text:span text:style-name="T220">ὁ</text:span><text:span text:style-name="T238"> δὲ </text:span><text:span text:style-name="T220">Πέτρος</text:span><text:span text:style-name="T238"> </text:span><text:span text:style-name="T238">ἠκολούθει </text:span><text:span text:style-name="T238">μακρόθεν.</text:span></text:p>
      <text:p text:style-name="P134"/>
      <text:p text:style-name="P134">54 Maar dan samen vattend,<text:tab/><text:tab/><text:tab/><text:tab/>συλλαβόντες &lt; συλλαμβάνω</text:p>
      <text:p text:style-name="P134">voerden zij hem <text:span text:style-name="T15">weg</text:span>.</text:p>
      <text:p text:style-name="P149">En zij voerden hem toen in</text:p>
      <text:p text:style-name="P134">tot in het huis van de opperpriester.<text:tab/><text:tab/><text:tab/><text:tab/>οἶκον &lt; οἶκος</text:p>
      <text:p text:style-name="P134">Maar Petros volgde van verre.<text:tab/><text:tab/><text:tab/><text:tab/>μακρόθεν</text:p>
      <text:p text:style-name="P134"/>
      <text:p text:style-name="P152"><text:span text:style-name="T190"><text:s/></text:span><text:span text:style-name="T176">55 </text:span><text:span text:style-name="T238"><text:s/></text:span><text:span text:style-name="T223">ἁψάντων</text:span><text:span text:style-name="T238"> δὲ </text:span><text:span text:style-name="T222">πῦρ</text:span><text:span text:style-name="T238"> ἐν </text:span><text:span text:style-name="T219">μέσῳ</text:span><text:span text:style-name="T238"> </text:span><text:span text:style-name="T221">τῆς αὐλῆς,</text:span><text:span text:style-name="T238"> καὶ </text:span><text:span text:style-name="T223">συγκαθισάντων</text:span><text:span text:style-name="T221"> </text:span><text:span text:style-name="T224">αὐτῶν</text:span><text:span text:style-name="T221">,</text:span><text:span text:style-name="T238"> </text:span><text:span text:style-name="T238">ἐκάθητο</text:span><text:span text:style-name="T238"> </text:span><text:span text:style-name="T220">ὁ Πέτρος</text:span><text:span text:style-name="T238"> ἐν </text:span><text:span text:style-name="T219">μέσῳ</text:span><text:span text:style-name="T238"> </text:span><text:span text:style-name="T224">αὐτῶν</text:span><text:span text:style-name="T221">.</text:span></text:p>
      <text:p text:style-name="P134"/>
      <text:p text:style-name="P134">55 <text:span text:style-name="T15">Terwijl</text:span> zij een vuur ontstaken <text:tab/><text:tab/><text:tab/><text:tab/>&lt; ἅπτω <text:span text:style-name="T79">ook: contact maken</text:span><text:tab/><text:tab/>πῦρ</text:p>
      <text:p text:style-name="P134">in <text:span text:style-name="T15">het</text:span> midden van de binnenplaats,<text:tab/><text:tab/><text:tab/><text:tab/>αὐλῆς &lt; αὐλή</text:p>
      <text:p text:style-name="P134">en <text:span text:style-name="T15">zich</text:span>zelf deden neerzitten,<text:tab/><text:tab/><text:tab/><text:tab/>συγκαθισάντων &lt; συγκαθίζω</text:p>
      <text:p text:style-name="P134">zat Petros in hun midden.<text:tab/><text:tab/><text:tab/><text:tab/><text:tab/>ἐκάθητο &lt; κάθημαι</text:p>
      <text:p text:style-name="P134"/>
      <text:p text:style-name="P152"><text:span text:style-name="T190"><text:s/></text:span><text:span text:style-name="T176">56 </text:span><text:span text:style-name="T238"><text:s/></text:span><text:span text:style-name="T220">ἰδοῦσα</text:span><text:span text:style-name="T238"> δὲ </text:span><text:span text:style-name="T222">αὐτὸν</text:span><text:span text:style-name="T238"> </text:span><text:span text:style-name="T220">παιδίσκη τις</text:span><text:span text:style-name="T238"> </text:span><text:span text:style-name="T222">καθήμενον</text:span><text:span text:style-name="T238"> πρὸς </text:span><text:span text:style-name="T222">τὸ φῶς,</text:span><text:span text:style-name="T238"> καὶ </text:span><text:span text:style-name="T220">ἀτενίσασα</text:span><text:span text:style-name="T238"> </text:span><text:span text:style-name="T219">αὐτῷ,</text:span><text:span text:style-name="T238"> </text:span><text:span text:style-name="T238">εἶπε, </text:span><text:span text:style-name="T238">Καὶ </text:span><text:span text:style-name="T220">οὗτος</text:span><text:span text:style-name="T238"> σὺν </text:span><text:span text:style-name="T219">αὐτῷ</text:span><text:span text:style-name="T238"> </text:span><text:span text:style-name="T238">ἦν.</text:span></text:p>
      <text:p text:style-name="P134"/>
      <text:p text:style-name="P134">56 Maar één of ander klein meisje<text:tab/><text:tab/><text:tab/><text:tab/>παιδίσκη τις</text:p>
      <text:p text:style-name="P134">hem dan waarnemend, <text:span text:style-name="T15">hem</text:span> gezetend zijnd bij het licht.<text:tab/>φῶς</text:p>
      <text:p text:style-name="P134">En dan gespannen <text:span text:style-name="T15">of kritisch</text:span> naar hem kijkend, zei ze toen:<text:tab/>ἀτενίσασα &lt; ἀτενίζω</text:p>
      <text:p text:style-name="P134"/>
      <text:p text:style-name="P134">En die was samen met hem.</text:p>
      <text:p text:style-name="P134"/>
      <text:p text:style-name="P152"><text:span text:style-name="T190"><text:s/></text:span><text:span text:style-name="T176">57 </text:span><text:span text:style-name="T238"><text:s/></text:span><text:span text:style-name="T220">ὁ</text:span><text:span text:style-name="T238"> δὲ </text:span><text:span text:style-name="T238">ἠρνήσατο</text:span><text:span text:style-name="T238"> </text:span><text:span text:style-name="T222">αὐτόν,</text:span><text:span text:style-name="T238"> </text:span><text:span text:style-name="T220">λέγων,</text:span><text:span text:style-name="T238"> </text:span><text:span text:style-name="T235">Γύναι,</text:span><text:span text:style-name="T238"> οὐκ </text:span><text:span text:style-name="T238">οἶδα</text:span><text:span text:style-name="T238"> </text:span><text:span text:style-name="T222">αὐτόν.</text:span></text:p>
      <text:p text:style-name="P134"/>
      <text:p text:style-name="P134">57 Maar die <text:span text:style-name="T144">was toen “bokkig” </text:span><text:span text:style-name="T108">loochenen</text:span><text:span text:style-name="T144"> tegenover hem, </text:span><text:tab/>ἠρνήσατο &lt; ἀρνέομαι</text:p>
      <text:p text:style-name="P134">zeggend:</text:p>
      <text:p text:style-name="P134"/>
      <text:p text:style-name="P134">Vrouw,<text:tab/><text:tab/><text:tab/><text:tab/><text:tab/><text:tab/><text:tab/>γύναι &lt; γυνή</text:p>
      <text:p text:style-name="P134">Ik heb hem niet waargenomen <text:span text:style-name="T15">– dus: ik ken hem niet</text:span>.</text:p>
      <text:p text:style-name="P134"/>
      <text:p text:style-name="P95"/>
      <text:p text:style-name="P152"><text:span text:style-name="T190"><text:s/></text:span><text:span text:style-name="T176">58 </text:span><text:span text:style-name="T238"><text:s/>καὶ μετὰ </text:span><text:span text:style-name="T222">βραχὺ</text:span><text:span text:style-name="T238"> </text:span><text:span text:style-name="T220">ἕτερος ἰδὼν</text:span><text:span text:style-name="T238"> </text:span><text:span text:style-name="T222">αὐτὸν</text:span><text:span text:style-name="T238"> </text:span><text:span text:style-name="T238">ἔφη, </text:span><text:span text:style-name="T238">Καὶ </text:span><text:span text:style-name="T220">σὺ</text:span><text:span text:style-name="T238"> ἐξ </text:span><text:span text:style-name="T224">αὐτῶν</text:span><text:span text:style-name="T238"> </text:span><text:span text:style-name="T238">εἶ.</text:span><text:span text:style-name="T238"> </text:span><text:span text:style-name="T220">ὁ</text:span><text:span text:style-name="T238"> δὲ </text:span><text:span text:style-name="T220">Πέτρος</text:span><text:span text:style-name="T238"> </text:span><text:span text:style-name="T238">εἶπεν,</text:span><text:span text:style-name="T238"> </text:span><text:span text:style-name="T235">Ἄνθρωπε,</text:span><text:span text:style-name="T238"> οὐκ </text:span><text:span text:style-name="T238">εἰμί.</text:span></text:p>
      <text:p text:style-name="P134"/>
      <text:p text:style-name="P134">58 En na een korte tijd,<text:tab/><text:tab/><text:tab/><text:tab/><text:tab/>καὶ μετὰ βραχὺ &lt; βραχύς</text:p>
      <text:p text:style-name="P134">een ander hem dan waarnemend, sprak: <text:tab/><text:tab/><text:tab/>ἕτερος<text:tab/><text:tab/><text:tab/>ἔφη &lt; φημί <text:span text:style-name="T79">als: blas-</text:span><text:span text:style-name="T125">femie</text:span></text:p>
      <text:p text:style-name="P134"/>
      <text:p text:style-name="P134">Ook jij bent uit hen.</text:p>
      <text:p text:style-name="P134"/>
      <text:p text:style-name="P134">Maar Petros zei toen:</text:p>
      <text:p text:style-name="P134"/>
      <text:p text:style-name="P134">Mens,</text:p>
      <text:p text:style-name="P134">ik ben <text:span text:style-name="T15">het</text:span> niet.</text:p>
      <text:p text:style-name="P134"/>
      <text:p text:style-name="P152"><text:span text:style-name="T190"><text:s/></text:span><text:span text:style-name="T176">59 </text:span><text:span text:style-name="T238"><text:s/>καὶ </text:span><text:span text:style-name="T221">διαστάσης</text:span><text:span text:style-name="T238"> ὡσεὶ </text:span><text:span text:style-name="T221">ὥρας μιᾶς,</text:span><text:span text:style-name="T238"> </text:span><text:span text:style-name="T220">ἄλλος τις</text:span><text:span text:style-name="T238"> </text:span><text:span text:style-name="T238">διϊσχυρίζετο,</text:span><text:span text:style-name="T238"> </text:span><text:span text:style-name="T220">λέγων,</text:span><text:span text:style-name="T238"> Ἐπ᾽ </text:span><text:span text:style-name="T221">ἀληθείας</text:span><text:span text:style-name="T238"> καὶ </text:span><text:span text:style-name="T220">οὗτος</text:span><text:span text:style-name="T238"> μετ᾽ </text:span><text:span text:style-name="T221">αὐτοῦ</text:span><text:span text:style-name="T238"> </text:span><text:span text:style-name="T238">ἦν· </text:span><text:span text:style-name="T238">καὶ γὰρ </text:span><text:span text:style-name="T220">Γαλιλαῖός</text:span><text:span text:style-name="T238"> </text:span><text:span text:style-name="T238">ἐστιν.</text:span></text:p>
      <text:p text:style-name="P134"/>
      <text:p text:style-name="P134">59 En <text:span text:style-name="T15">terwijl</text:span> dan ongeveer </text:p>
      <text:p text:style-name="P134">één uur uiteen-ging <text:span text:style-name="T15">– verstreek –</text:span> <text:tab/><text:tab/><text:tab/><text:tab/>διαστάσης &lt; διίστημι <text:span text:style-name="T79">uiteen-plaatsen</text:span></text:p>
      <text:p text:style-name="P134">hielt een ander, één of ander, strak vol, zeggend:<text:tab/><text:tab/>διϊσχυρίζετο &lt; διϊσχυρίζομαι</text:p>
      <text:p text:style-name="P134"/>
      <text:p text:style-name="P134">Naar waarheid, <text:tab/><text:tab/><text:tab/><text:tab/><text:tab/><text:tab/>ἀληθείας &lt; ἀλήθεια <text:span text:style-name="T79">werkelijkheid</text:span></text:p>
      <text:p text:style-name="P134">ook die was met hem,</text:p>
      <text:p text:style-name="P134">want <text:span text:style-name="T15">het</text:span> is een Galileeër<text:tab/><text:tab/><text:tab/><text:tab/><text:tab/>Γαλιλαῖος <text:span text:style-name="T79">iemand uit de landstreek Galilaia (Γαλιλαία)</text:span></text:p>
      <text:p text:style-name="P134"/>
      <text:p text:style-name="P152"><text:span text:style-name="T190"><text:s/></text:span><text:span text:style-name="T176">60 </text:span><text:span text:style-name="T238"><text:s/></text:span><text:span text:style-name="T238">εἶπε </text:span><text:span text:style-name="T238">δὲ </text:span><text:span text:style-name="T220">ὁ Πέτρος,</text:span><text:span text:style-name="T238"> </text:span><text:span text:style-name="T235">Ἄνθρωπε,</text:span><text:span text:style-name="T238"> οὐκ </text:span><text:span text:style-name="T238">οἶδα</text:span><text:span text:style-name="T238"> </text:span><text:span text:style-name="T222">ὃ</text:span><text:span text:style-name="T238"> </text:span><text:span text:style-name="T238">λέγεις. </text:span><text:span text:style-name="T238">καὶ παραχρῆμα, ἔτι </text:span><text:span text:style-name="T221">λαλοῦντος αὐτοῦ,</text:span><text:span text:style-name="T238"> </text:span><text:span text:style-name="T238">ἐφώνησεν</text:span><text:span text:style-name="T238"> </text:span><text:span text:style-name="T220">ὁ ἀλέκτωρ.</text:span></text:p>
      <text:p text:style-name="P134"/>
      <text:p text:style-name="P134">60 Maar Petros zei toen:</text:p>
      <text:p text:style-name="P134"/>
      <text:p text:style-name="P134">Mens, ik heb niet waargenomen die jij zegt</text:p>
      <text:p text:style-name="P139">– dus: ik ken niet die gene waarover jij spreekt.</text:p>
      <text:p text:style-name="P134"/>
      <text:p text:style-name="P134">En op hetzelfde ogenblik,<text:tab/><text:tab/><text:tab/><text:tab/><text:tab/>παραχρῆμα</text:p>
      <text:p text:style-name="P134">nog <text:span text:style-name="T15">terwijl</text:span> hij toen praatte,</text:p>
      <text:p text:style-name="P134">riep de haan toen. <text:tab/><text:tab/><text:tab/><text:tab/><text:tab/>ἐφώνησεν &lt; φωνέω<text:tab/><text:tab/>ἀλέκτωρ</text:p>
      <text:p text:style-name="P134"/>
      <text:p text:style-name="P152"><text:span text:style-name="T190"><text:s/></text:span><text:span text:style-name="T176">61 </text:span><text:span text:style-name="T238"><text:s/>καὶ </text:span><text:span text:style-name="T220">στραφεὶς ὁ Κύριος</text:span><text:span text:style-name="T238"> </text:span><text:span text:style-name="T238">ἐνέβλεψε</text:span><text:span text:style-name="T238"> </text:span><text:span text:style-name="T219">τῷ Πέτρῳ.</text:span><text:span text:style-name="T238"> καὶ </text:span><text:span text:style-name="T238">ὑπεμνήσθη</text:span><text:span text:style-name="T238"> </text:span><text:span text:style-name="T220">ὁ Πέτρος</text:span><text:span text:style-name="T238"> </text:span><text:span text:style-name="T221">τοῦ λόγου τοῦ Κυρίου,</text:span><text:span text:style-name="T238"> ὡς </text:span><text:span text:style-name="T238">εἶπεν</text:span><text:span text:style-name="T238"> </text:span><text:span text:style-name="T219">αὐτῷ</text:span><text:span text:style-name="T238"> ὅτι Πρὶν </text:span><text:span text:style-name="T222">ἀλέκτορα</text:span><text:span text:style-name="T238"> </text:span><text:span text:style-name="T232">φωνῆσαι</text:span><text:span text:style-name="T238">,</text:span><text:span text:style-name="T238"> </text:span><text:span text:style-name="T238">ἀπαρνήσῃ</text:span><text:span text:style-name="T238"> </text:span><text:span text:style-name="T222">με</text:span><text:span text:style-name="T238"> τρίς.</text:span></text:p>
      <text:p text:style-name="P134"/>
      <text:p text:style-name="P134">61 En Meester, zich dan draaiend,<text:tab/><text:tab/><text:tab/><text:tab/>κύριος<text:tab/><text:tab/>στραφεὶς &lt; στρέφω</text:p>
      <text:p text:style-name="P134">keek toen op Petros.<text:tab/><text:tab/><text:tab/><text:tab/><text:tab/>ἐνέβλεψε &lt; ἐμβλέπω</text:p>
      <text:p text:style-name="P134">En Petros werd toen het woord van Meester </text:p>
      <text:p text:style-name="P134">in herinnering gebracht, <text:tab/><text:tab/><text:tab/><text:tab/><text:tab/>ὑπεμνήσθη &lt; ὑπομιμνήσκω</text:p>
      <text:p text:style-name="P134">zoals hij toen aan hem zei, dat:</text:p>
      <text:p text:style-name="P134"/>
      <text:p text:style-name="P134">Voor een haan roept,</text:p>
      <text:p text:style-name="P134">zal jij mij driemaal ontkennen.<text:span text:style-name="T79"><text:tab/><text:tab/></text:span><text:span text:style-name="T192"><text:tab/><text:tab/>τρίς<text:tab/><text:tab/>ἀπαρνήσῃ &lt; ἀπαρνέομαι </text:span><text:span text:style-name="T79">letterlijk: </text:span><text:span text:style-name="T125">weg</text:span><text:span text:style-name="T79">-bokkig-zijn</text:span></text:p>
      <text:p text:style-name="P134"/>
      <text:p text:style-name="P152"><text:span text:style-name="T190"><text:s/></text:span><text:span text:style-name="T176">62 </text:span><text:span text:style-name="T238"><text:s/>καὶ </text:span><text:span text:style-name="T220">ἐξελθὼν</text:span><text:span text:style-name="T238"> ἔξω </text:span><text:span text:style-name="T220">ὁ Πέτρος</text:span><text:span text:style-name="T238"> </text:span><text:span text:style-name="T238">ἔκλαυσε </text:span><text:span text:style-name="T238">πικρῶς.</text:span></text:p>
      <text:p text:style-name="P134"/>
      <text:p text:style-name="P134">62 En Petros, dan uitgaand <text:span text:style-name="T15">naar</text:span> buiten,</text:p>
      <text:p text:style-name="P134">huilde toen snijdend.<text:tab/><text:tab/><text:tab/><text:tab/><text:tab/>ἔκλαυσε &lt; κλαίω<text:tab/><text:tab/>πικρῶς &lt; πικρός <text:span text:style-name="T79">scherp</text:span></text:p>
      <text:p text:style-name="P134"/>
      <text:p text:style-name="P134"/>
      <text:p text:style-name="P95"/>
      <text:p text:style-name="P156">Jehsoe wordt onterecht geslagen en geblasfemeerd</text:p>
      <text:p text:style-name="P154"/>
      <text:p text:style-name="P155">vervolg Lukas, hoofdstuk 22</text:p>
      <text:p text:style-name="P152"><text:span text:style-name="T190"><text:s/></text:span><text:span text:style-name="T176">63 </text:span><text:span text:style-name="T238"><text:s/>Καὶ </text:span><text:span text:style-name="T225">οἱ ἄνδρες οἱ συνέχοντες</text:span><text:span text:style-name="T238"> </text:span><text:span text:style-name="T222">τὸν Ἰησοῦν</text:span><text:span text:style-name="T238"> </text:span><text:span text:style-name="T232">ἐνέπαιζον</text:span><text:span text:style-name="T238"> </text:span><text:span text:style-name="T219">αὐτῷ,</text:span><text:span text:style-name="T238"> </text:span><text:span text:style-name="T225">δέροντες</text:span><text:span text:style-name="T220">.</text:span></text:p>
      <text:p text:style-name="P134"/>
      <text:p text:style-name="P134">63 En de mannen die Jehsoe <text:span text:style-name="T15">te</text:span> samen <text:span text:style-name="T15">vast</text:span>houdend,<text:tab/><text:tab/>ἄνδρες &lt; ἀνήρ<text:tab/><text:tab/>συνέχοντες &lt; συνέχω</text:p>
      <text:p text:style-name="P134">bespotte hem, <text:tab/><text:tab/><text:tab/><text:tab/><text:tab/><text:tab/>ἐνέπαιζον &lt; ἐμπαίζω<text:tab/></text:p>
      <text:p text:style-name="P134">afranselend.<text:tab/><text:tab/><text:tab/><text:tab/><text:tab/><text:tab/>δέροντες &lt; δέρω <text:span text:style-name="T79">letterlijk: de huid afstropen (beeldtaal, zie Joh. 18:23)</text:span></text:p>
      <text:p text:style-name="P134"/>
      <text:p text:style-name="P152"><text:span text:style-name="T190"><text:s/></text:span><text:span text:style-name="T176">64 </text:span><text:span text:style-name="T238"><text:s/>καὶ </text:span><text:span text:style-name="T225">περικαλύψαντες</text:span><text:span text:style-name="T238"> </text:span><text:span text:style-name="T222">αὐτόν,</text:span><text:span text:style-name="T238"> </text:span><text:span text:style-name="T232">ἔτυπτον</text:span><text:span text:style-name="T238"> </text:span><text:span text:style-name="T221">αὐτοῦ</text:span><text:span text:style-name="T238"> </text:span><text:span text:style-name="T222">τὸ πρόσωπον,</text:span><text:span text:style-name="T238"> καὶ </text:span><text:span text:style-name="T232">ἐπηρώτων</text:span><text:span text:style-name="T238"> </text:span><text:span text:style-name="T222">αὐτόν,</text:span><text:span text:style-name="T238"> </text:span><text:span text:style-name="T225">λέγοντες</text:span><text:span text:style-name="T220">,</text:span><text:span text:style-name="T238"> </text:span><text:span text:style-name="T238">Προφήτευσον·</text:span><text:span text:style-name="T238"> </text:span><text:span text:style-name="T220">τίς</text:span><text:span text:style-name="T238"> </text:span><text:span text:style-name="T238">ἐστιν</text:span><text:span text:style-name="T238"> </text:span><text:span text:style-name="T220">ὁ παίσας</text:span><text:span text:style-name="T238"> </text:span><text:span text:style-name="T222">σε;</text:span></text:p>
      <text:p text:style-name="P134"/>
      <text:p text:style-name="P134">64 En hem rondom bedekkend, <text:tab/><text:tab/><text:tab/><text:tab/>περικαλύψαντες &lt; περικαλύπτω</text:p>
      <text:p text:style-name="P134">sloegen zij het gezicht van hem,<text:tab/><text:tab/><text:tab/><text:tab/>ἔτυπτον &lt; τύπτω<text:tab/><text:tab/>πρόσωπον &lt; πρόσωπον</text:p>
      <text:p text:style-name="P134">en vroegen hem, zeggend:<text:tab/><text:tab/><text:tab/><text:tab/><text:tab/>ἐπηρώτων &lt; ἐπερωτάω</text:p>
      <text:p text:style-name="P134"/>
      <text:p text:style-name="P134">Profeteer! <text:tab/><text:tab/><text:tab/><text:tab/><text:tab/><text:tab/>προφήτευσον &lt; προφητεύω</text:p>
      <text:p text:style-name="P134">Wie is het die nu jou slaat <text:span text:style-name="T15">of nu met jou speelt</text:span>?<text:tab/><text:tab/>παίσας &lt; παίω <text:span text:style-name="T79">(slaan)</text:span> / παίζω <text:span text:style-name="T79">(spelen) / zie ook vers 63 ἐμ</text:span><text:span text:style-name="T125">παίζω</text:span><text:span text:style-name="T79"> (bespotten)</text:span></text:p>
      <text:p text:style-name="P134"/>
      <text:p text:style-name="P152"><text:span text:style-name="T190"><text:s/></text:span><text:span text:style-name="T176">65 </text:span><text:span text:style-name="T238"><text:s/>καὶ </text:span><text:span text:style-name="T227">ἕτερα πολλὰ</text:span><text:span text:style-name="T225"> βλασφημοῦντες</text:span><text:span text:style-name="T232"> ἔλεγον</text:span><text:span text:style-name="T238"> εἰς </text:span><text:span text:style-name="T222">αὐτόν.</text:span></text:p>
      <text:p text:style-name="P134"/>
      <text:p text:style-name="P134">65 En vele andere <text:span text:style-name="T15">dingen</text:span> blasfemerend,<text:tab/><text:tab/><text:tab/>βλασφημοῦντες &lt; βλασφημέω</text:p>
      <text:p text:style-name="P134">zeiden zij naar hem.</text:p>
      <text:p text:style-name="P134"><text:tab/><text:tab/></text:p>
      <text:p text:style-name="P134"/>
      <text:p text:style-name="P156">Zoon van God</text:p>
      <text:p text:style-name="P154"/>
      <text:p text:style-name="P155">vervolg Lukas, hoofdstuk 22</text:p>
      <text:p text:style-name="P152"><text:span text:style-name="T190"><text:s/></text:span><text:span text:style-name="T176">66 </text:span><text:span text:style-name="T238"><text:s/>Καὶ ὡς </text:span><text:span text:style-name="T238">ἐγένετο</text:span><text:span text:style-name="T238"> </text:span><text:span text:style-name="T220">ἡμέρα,</text:span><text:span text:style-name="T238"> </text:span><text:span text:style-name="T238">συνήχθη</text:span><text:span text:style-name="T238"> </text:span><text:span text:style-name="T220">τὸ πρεσβυτέριον</text:span><text:span text:style-name="T238"> </text:span><text:span text:style-name="T221">τοῦ λαοῦ,</text:span><text:span text:style-name="T238"> </text:span><text:span text:style-name="T225">ἀρχιερεῖς</text:span><text:span text:style-name="T238"> τε καὶ </text:span><text:span text:style-name="T225">γραμματεῖς</text:span><text:span text:style-name="T220">,</text:span><text:span text:style-name="T238"> καὶ </text:span><text:span text:style-name="T232">ἀνήγαγον</text:span><text:span text:style-name="T238"> </text:span><text:span text:style-name="T222">αὐτὸν</text:span><text:span text:style-name="T238"> εἰς </text:span><text:span text:style-name="T222">τὸ συνέδριον</text:span><text:span text:style-name="T238"> </text:span><text:span text:style-name="T224">ἑαυτῶν</text:span><text:span text:style-name="T221">,</text:span><text:span text:style-name="T238"> </text:span><text:span text:style-name="T225">λέγοντες</text:span><text:span text:style-name="T220">,</text:span></text:p>
      <text:p text:style-name="P134"/>
      <text:p text:style-name="P134">66 En zodra het toen dag gewerd,<text:tab/><text:tab/><text:tab/><text:tab/>ἡμέρα</text:p>
      <text:p text:style-name="P134">werd de ouderenraad van het volk <text:tab/><text:tab/><text:tab/><text:tab/>πρεσβυτέριον<text:tab/><text:tab/>λαοῦ &lt; λαός</text:p>
      <text:p text:style-name="P134">toen samengebracht,<text:tab/><text:tab/><text:tab/><text:tab/><text:tab/>συνήχθη &lt; συνάγω</text:p>
      <text:p text:style-name="P134">opperpriesters én ook schrijvers,<text:tab/><text:tab/><text:tab/><text:tab/>γραμματεῖς &lt; γραμματεύς</text:p>
      <text:p text:style-name="P134">en brachten hem toen over<text:tab/><text:tab/><text:tab/><text:tab/><text:tab/>ἀνήγαγον &lt; ἀνάγω<text:span text:style-name="T79"> letterlijk: op-voeren</text:span><text:span text:style-name="T192"><text:tab/></text:span></text:p>
      <text:p text:style-name="P134"><text:span text:style-name="T192">naar hun eigen (raads)vergadering, zeggend:<text:tab/><text:tab/>συνέδριον </text:span><text:span text:style-name="T79">traditioneel: Sanhedrin / Latijn: </text:span><text:span text:style-name="T108">synedrium</text:span></text:p>
      <text:p text:style-name="P134"/>
      <text:p text:style-name="P152"><text:span text:style-name="T190"><text:s/></text:span><text:span text:style-name="T176">67 </text:span><text:span text:style-name="T238"><text:s/>Εἰ </text:span><text:span text:style-name="T220">σὺ</text:span><text:span text:style-name="T238"> </text:span><text:span text:style-name="T238">εἶ</text:span><text:span text:style-name="T238"> </text:span><text:span text:style-name="T220">ὁ Χριστός,</text:span><text:span text:style-name="T238"> </text:span><text:span text:style-name="T238">εἰπὲ</text:span><text:span text:style-name="T238"> </text:span><text:span text:style-name="T230">ἡμῖν</text:span><text:span text:style-name="T219">.</text:span><text:span text:style-name="T238"> </text:span><text:span text:style-name="T238">εἶπε </text:span><text:span text:style-name="T238">δὲ </text:span><text:span text:style-name="T230">αὐτοῖς</text:span><text:span text:style-name="T219">,</text:span><text:span text:style-name="T238"> Ἐὰν </text:span><text:span text:style-name="T230">ὑμῖν</text:span><text:span text:style-name="T238"> </text:span><text:span text:style-name="T238">εἴπω, </text:span><text:span text:style-name="T238">οὐ μὴ </text:span><text:span text:style-name="T232">πιστεύσητε</text:span><text:span text:style-name="T238">·</text:span></text:p>
      <text:p text:style-name="P134"/>
      <text:p text:style-name="P134">67 Indien jij (de) Christos bent,</text:p>
      <text:p text:style-name="P134">zeg <text:span text:style-name="T15">het</text:span> ons nu!</text:p>
      <text:p text:style-name="P134"/>
      <text:p text:style-name="P134">Maar hij zei toen aan hen:</text:p>
      <text:p text:style-name="P134"/>
      <text:p text:style-name="P134">Indien ik het nu aan jullie zal zeggen,</text:p>
      <text:p text:style-name="P134"><text:span text:style-name="T15">dan</text:span> zullen jullie <text:span text:style-name="T15">het</text:span> echt niet vertrouwen.<text:tab/><text:tab/><text:tab/>πιστεύσητε &lt; πιστεύω</text:p>
      <text:p text:style-name="P134"/>
      <text:p text:style-name="P152"><text:span text:style-name="T190"><text:s/></text:span><text:span text:style-name="T176">68 </text:span><text:span text:style-name="T238"><text:s/>ἐὰν δὲ καὶ </text:span><text:span text:style-name="T238">ἐρωτήσω, </text:span><text:span text:style-name="T238">οὐ μὴ </text:span><text:span text:style-name="T232">ἀποκριθῆτέ</text:span><text:span text:style-name="T238"> </text:span><text:span text:style-name="T219">μοι,</text:span><text:span text:style-name="T238"> ἢ </text:span><text:span text:style-name="T232">ἀπολύσητε</text:span><text:span text:style-name="T238">.</text:span></text:p>
      <text:p text:style-name="P134"/>
      <text:p text:style-name="P134">68 Maar ook als ik <text:span text:style-name="T15">het</text:span> vraag, </text:p>
      <text:p text:style-name="P134"><text:span text:style-name="T15">dan</text:span> zullen jullie echt niet antwoorden aan mij,</text:p>
      <text:p text:style-name="P134">of los (zullen) laten.<text:tab/><text:tab/><text:tab/><text:tab/><text:tab/>ἀπολύσητε &lt; ἀπολύω</text:p>
      <text:p text:style-name="P134"/>
      <text:p text:style-name="P152"><text:span text:style-name="T190"><text:s/></text:span><text:span text:style-name="T176">69 </text:span><text:span text:style-name="T238"><text:s/>ἀπὸ </text:span><text:span text:style-name="T221">τοῦ</text:span><text:span text:style-name="T238"> νῦν </text:span><text:span text:style-name="T238">ἔσται</text:span><text:span text:style-name="T238"> </text:span><text:span text:style-name="T220">ὁ υἱὸς</text:span><text:span text:style-name="T238"> </text:span><text:span text:style-name="T221">τοῦ ἀνθρώπου</text:span><text:span text:style-name="T238"> </text:span><text:span text:style-name="T220">καθήμενος</text:span><text:span text:style-name="T238"> ἐκ </text:span><text:span text:style-name="T223">δεξιῶν</text:span><text:span text:style-name="T221"> τῆς δυνάμεως τοῦ Θεοῦ.</text:span></text:p>
      <text:p text:style-name="P134"/>
      <text:p text:style-name="P134">69 Vanaf nu <text:tab/><text:tab/><text:tab/><text:tab/><text:tab/><text:tab/>ἀπὸ τοῦ νῦν</text:p>
      <text:p text:style-name="P134">zal de “zoon van de mens” gezeten zijnd<text:tab/><text:tab/><text:tab/>ἐκ δεξιῶν</text:p>
      <text:p text:style-name="P134">aan de rechterzijde van de macht van God.<text:tab/><text:tab/><text:tab/>δυνάμεως &lt; δύναμις<text:tab/><text:tab/>Θεοῦ &lt; θεός</text:p>
      <text:p text:style-name="P134"/>
      <text:p text:style-name="P134"><text:soft-page-break/></text:p>
      <text:p text:style-name="P152"><text:span text:style-name="T190"><text:s/></text:span><text:span text:style-name="T176">70 </text:span><text:span text:style-name="T238"><text:s/></text:span><text:span text:style-name="T232">εἶπον</text:span><text:span text:style-name="T238"> δὲ </text:span><text:span text:style-name="T225">πάντες</text:span><text:span text:style-name="T220">,</text:span><text:span text:style-name="T238"> </text:span><text:span text:style-name="T220">Σὺ</text:span><text:span text:style-name="T238"> οὖν </text:span><text:span text:style-name="T238">εἶ</text:span><text:span text:style-name="T238"> </text:span><text:span text:style-name="T220">ὁ υἱὸς</text:span><text:span text:style-name="T238"> </text:span><text:span text:style-name="T221">τοῦ Θεοῦ;</text:span><text:span text:style-name="T238"> </text:span><text:span text:style-name="T220">ὁ</text:span><text:span text:style-name="T238"> δὲ πρὸς </text:span><text:span text:style-name="T228">αὐτοὺς</text:span><text:span text:style-name="T238"> </text:span><text:span text:style-name="T238">ἔφη,</text:span><text:span text:style-name="T238"> </text:span><text:span text:style-name="T226">Ὑμεῖς</text:span><text:span text:style-name="T238"> </text:span><text:span text:style-name="T232">λέγετε</text:span><text:span text:style-name="T238"> ὅτι </text:span><text:span text:style-name="T220">ἐγώ</text:span><text:span text:style-name="T238"> </text:span><text:span text:style-name="T238">εἰμι.</text:span></text:p>
      <text:p text:style-name="P134"/>
      <text:p text:style-name="P134">70 Maar alle <text:span text:style-name="T15">mensen</text:span> zeiden toen:</text:p>
      <text:p text:style-name="P134"/>
      <text:p text:style-name="P134">Dus jij bent de zoon van God?</text:p>
      <text:p text:style-name="P134"/>
      <text:p text:style-name="P134">Maar die sprak tegen hen:</text:p>
      <text:p text:style-name="P134"/>
      <text:p text:style-name="P134">Jullie zeggen dat ik <text:span text:style-name="T15">het</text:span> ben.</text:p>
      <text:p text:style-name="P134"/>
      <text:p text:style-name="P152"><text:span text:style-name="T190"><text:s/></text:span><text:span text:style-name="T176">71 </text:span><text:span text:style-name="T238"><text:s/></text:span><text:span text:style-name="T225">οἱ</text:span><text:span text:style-name="T238"> δὲ </text:span><text:span text:style-name="T232">εἶπον</text:span><text:span text:style-name="T238">,</text:span><text:span text:style-name="T238"> </text:span><text:span text:style-name="T222">Τί</text:span><text:span text:style-name="T238"> ἔτι </text:span><text:span text:style-name="T222">χρείαν</text:span><text:span text:style-name="T238"> </text:span><text:span text:style-name="T232">ἔχομεν</text:span><text:span text:style-name="T238"> </text:span><text:span text:style-name="T221">μαρτυρίας;</text:span><text:span text:style-name="T238"> </text:span><text:span text:style-name="T226">αὐτοὶ</text:span><text:span text:style-name="T238"> γὰρ </text:span><text:span text:style-name="T232">ἠκούσαμεν</text:span><text:span text:style-name="T238"> ἀπὸ </text:span><text:span text:style-name="T221">τοῦ στόματος αὐτοῦ.</text:span></text:p>
      <text:p text:style-name="P134"/>
      <text:p text:style-name="P134">71 Maar zij zeiden:</text:p>
      <text:p text:style-name="P134"/>
      <text:p text:style-name="P134">Wat <text:span text:style-name="T15">voor</text:span> getuigenverklaring hebben wij nog nodig?<text:tab/><text:tab/>μαρτυρίας &lt; μαρτυρία <text:tab/><text:tab/>χρείαν &lt; χρεία</text:p>
      <text:p text:style-name="P134"/>
      <text:p text:style-name="P134">Want wij hoorden toen vanuit zijn mond.<text:tab/><text:tab/><text:tab/>στόματος &lt; στόμα</text:p>
      <text:p text:style-name="P134"/>
      <text:p text:style-name="P134"/>
      <text:p text:style-name="P156">Koning van de Joden</text:p>
      <text:p text:style-name="P154"/>
      <text:p text:style-name="P155">Lukas, hoofdstuk 23</text:p>
      <text:p text:style-name="P152"><text:span text:style-name="T190">(Luk. 23:1) </text:span><text:span text:style-name="T238"><text:s/>Καὶ </text:span><text:span text:style-name="T220">ἀναστὰν ἅπαν τὸ πλῆθος</text:span><text:span text:style-name="T238"> </text:span><text:span text:style-name="T224">αὐτῶν</text:span><text:span text:style-name="T221">,</text:span><text:span text:style-name="T238"> </text:span><text:span text:style-name="T238">ἤγαγεν</text:span><text:span text:style-name="T238"> </text:span><text:span text:style-name="T222">αὐτὸν</text:span><text:span text:style-name="T238"> ἐπὶ </text:span><text:span text:style-name="T222">τὸν Πιλάτον.</text:span></text:p>
      <text:p text:style-name="P134"/>
      <text:p text:style-name="P134">1 En hun grote aantal dan geheel en al opstaand,<text:tab/><text:tab/>πλῆθος<text:tab/><text:tab/>ἅπαν &lt; ἅπας<text:tab/> <text:s text:c="3"/>ἀναστὰν &lt; ἀνίστημι</text:p>
      <text:p text:style-name="P134">die voerde<text:span text:style-name="T15">n</text:span> hem toen <text:span text:style-name="T15">tot</text:span> bij Pilatos.</text:p>
      <text:p text:style-name="P134"/>
      <text:p text:style-name="P152"><text:span text:style-name="T190"><text:s/></text:span><text:span text:style-name="T176">2 </text:span><text:span text:style-name="T238"><text:s/></text:span><text:span text:style-name="T232">ἤρξαντο</text:span><text:span text:style-name="T238"> δὲ </text:span><text:span text:style-name="T232">κατηγορεῖν</text:span><text:span text:style-name="T238"> </text:span><text:span text:style-name="T221">αὐτοῦ,</text:span><text:span text:style-name="T238"> </text:span><text:span text:style-name="T225">λέγοντες</text:span><text:span text:style-name="T220">,</text:span><text:span text:style-name="T238"> </text:span></text:p>
      <text:p text:style-name="P152"><text:span text:style-name="T222">Τοῦτον</text:span><text:span text:style-name="T238"> </text:span><text:span text:style-name="T232">εὕρομεν</text:span><text:span text:style-name="T238"> </text:span><text:span text:style-name="T222">διαστρέφοντα τὸ ἔθνος,</text:span><text:span text:style-name="T238"> καὶ </text:span><text:span text:style-name="T222">κωλύοντα</text:span><text:span text:style-name="T238"> </text:span><text:span text:style-name="T219">Καίσαρι</text:span><text:span text:style-name="T238"> </text:span><text:span text:style-name="T227">φόρους</text:span><text:span text:style-name="T232"> διδόναι</text:span><text:span text:style-name="T238">,</text:span><text:span text:style-name="T238"> </text:span><text:span text:style-name="T222">λέγοντα ἑαυτὸν Χριστὸν βασιλέα</text:span><text:span text:style-name="T238"> </text:span><text:span text:style-name="T232">εἶναι</text:span><text:span text:style-name="T238">.</text:span></text:p>
      <text:p text:style-name="P134"/>
      <text:p text:style-name="P134">2 Maar begonnen hem toen aan <text:span text:style-name="T15">te</text:span> klagen, zeggend:<text:tab/><text:tab/>κατηγορεῖν &lt; κατηγορέω</text:p>
      <text:p text:style-name="P134"/>
      <text:p text:style-name="P134">Wij vonden deze toen het volk verdraaiend,<text:tab/><text:tab/><text:tab/>εὕρομεν &lt; εὑρίσκω<text:tab/>διαστρέφοντα &lt; διαστρέφω</text:p>
      <text:p text:style-name="P134">en verhinderend aan Keizer<text:tab/><text:tab/><text:tab/><text:tab/>κωλύοντα &lt; κωλύω<text:tab/><text:tab/>Καίσαρι &lt; Καῖσαρ</text:p>
      <text:p text:style-name="P134">belastingen te geven,<text:tab/><text:tab/><text:tab/><text:tab/><text:tab/>φόρους &lt; φόρος<text:tab/><text:tab/><text:tab/>διδόναι &lt; δίδωμι</text:p>
      <text:p text:style-name="P134">(zich)zelf zeggend koning Christos te zijn. <text:tab/><text:tab/><text:tab/><text:span text:style-name="T79">alternatief: gezalfde koning te zijn.<text:tab/><text:tab/></text:span>βασιλέα &lt; βασιλεύς</text:p>
      <text:p text:style-name="P134"/>
      <text:p text:style-name="P152"><text:span text:style-name="T190"><text:s/></text:span><text:span text:style-name="T176">3 </text:span><text:span text:style-name="T238"><text:s/></text:span><text:span text:style-name="T220">ὁ</text:span><text:span text:style-name="T238"> δὲ </text:span><text:span text:style-name="T220">Πιλάτος</text:span><text:span text:style-name="T238"> </text:span><text:span text:style-name="T238">ἐπηρώτησεν</text:span><text:span text:style-name="T238"> </text:span><text:span text:style-name="T222">αὐτόν,</text:span><text:span text:style-name="T238"> </text:span><text:span text:style-name="T220">λέγων, Σὺ</text:span><text:span text:style-name="T238"> </text:span><text:span text:style-name="T238">εἶ</text:span><text:span text:style-name="T238"> </text:span><text:span text:style-name="T220">ὁ βασιλεὺς</text:span><text:span text:style-name="T238"> </text:span><text:span text:style-name="T223">τῶν Ἰουδαίων</text:span><text:span text:style-name="T221">;</text:span><text:span text:style-name="T238"> </text:span><text:span text:style-name="T220">ὁ</text:span><text:span text:style-name="T238"> δὲ </text:span><text:span text:style-name="T220">ἀποκριθεὶς</text:span><text:span text:style-name="T238"> </text:span><text:span text:style-name="T219">αὐτῷ</text:span><text:span text:style-name="T238"> </text:span><text:span text:style-name="T238">ἔφη,</text:span><text:span text:style-name="T238"> </text:span><text:span text:style-name="T220">Σὺ</text:span><text:span text:style-name="T238"> </text:span><text:span text:style-name="T238">λέγεις.</text:span></text:p>
      <text:p text:style-name="P134"/>
      <text:p text:style-name="P134">3 Maar Pilatos vroeg hem toen, zeggend:</text:p>
      <text:p text:style-name="P134"/>
      <text:p text:style-name="P134">Ben jij de koning van de Joden?<text:tab/><text:tab/><text:tab/><text:tab/>Ἰουδαίων &lt; Ἰουδαῖος</text:p>
      <text:p text:style-name="P134"/>
      <text:p text:style-name="P134">Maar die dan aan hem antwoordend, sprak:</text:p>
      <text:p text:style-name="P134"/>
      <text:p text:style-name="P134">Jij zegt <text:span text:style-name="T15">het</text:span>.</text:p>
      <text:p text:style-name="P134"/>
      <text:p text:style-name="P152"><text:span text:style-name="T190"><text:s/></text:span><text:span text:style-name="T176">4 </text:span><text:span text:style-name="T238"><text:s/></text:span><text:span text:style-name="T220">ὁ</text:span><text:span text:style-name="T238"> δὲ </text:span><text:span text:style-name="T220">Πιλάτος</text:span><text:span text:style-name="T238"> </text:span><text:span text:style-name="T238">εἶπε </text:span><text:span text:style-name="T238">πρὸς </text:span><text:span text:style-name="T227">τοὺς ἀρχιερεῖς</text:span><text:span text:style-name="T238"> καὶ </text:span><text:span text:style-name="T227">τοὺς ὄχλους</text:span><text:span text:style-name="T222">,</text:span><text:span text:style-name="T238"> </text:span></text:p>
      <text:p text:style-name="P152"><text:span text:style-name="T222">Οὐδὲν</text:span><text:span text:style-name="T238"> </text:span><text:span text:style-name="T238">εὑρίσκω</text:span><text:span text:style-name="T238"> </text:span><text:span text:style-name="T222">αἴτιον</text:span><text:span text:style-name="T238"> ἐν </text:span><text:span text:style-name="T219">τῷ ἀνθρώπῳ τούτῳ.</text:span></text:p>
      <text:p text:style-name="P134"/>
      <text:p text:style-name="P134">4 Maar Pilatos zei toen tegen de opperpriesters</text:p>
      <text:p text:style-name="P134">en het gepeupel:<text:tab/><text:tab/><text:tab/><text:tab/><text:tab/><text:tab/><text:span text:style-name="T79">(meervoud)</text:span></text:p>
      <text:p text:style-name="P134"/>
      <text:p text:style-name="P134">Ik vind niet één aansprakelijkheidheid in dit mens.<text:tab/><text:tab/>αἴτιον &lt; αἰτία / αἴτιος <text:span text:style-name="T79">deel-hebbend</text:span></text:p>
      <text:p text:style-name="P134"/>
      <text:p text:style-name="P134"/>
      <text:p text:style-name="P134"/>
      <text:p text:style-name="P134"/>
      <text:p text:style-name="P152"><text:soft-page-break/><text:span text:style-name="T190"><text:s/></text:span><text:span text:style-name="T176">5 </text:span><text:span text:style-name="T238"><text:s/></text:span><text:span text:style-name="T225">οἱ</text:span><text:span text:style-name="T238"> δὲ </text:span><text:span text:style-name="T232">ἐπίσχυον</text:span><text:span text:style-name="T238">,</text:span><text:span text:style-name="T238"> </text:span><text:span text:style-name="T225">λέγοντες</text:span><text:span text:style-name="T238"> ὅτι </text:span></text:p>
      <text:p text:style-name="P152"><text:span text:style-name="T238">Ἀνασείει</text:span><text:span text:style-name="T238"> </text:span><text:span text:style-name="T222">τὸν λαόν,</text:span><text:span text:style-name="T238"> </text:span><text:span text:style-name="T220">διδάσκων</text:span><text:span text:style-name="T238"> καθ᾽ </text:span><text:span text:style-name="T221">ὅλης τῆς Ἰουδαίας,</text:span><text:span text:style-name="T238"> </text:span><text:span text:style-name="T220">ἀρξάμενος</text:span><text:span text:style-name="T238"> ἀπὸ </text:span><text:span text:style-name="T221">τῆς Γαλιλαίας</text:span><text:span text:style-name="T238"> ἕως ὧδε.</text:span></text:p>
      <text:p text:style-name="P134"/>
      <text:p text:style-name="P134">5 Maar zij maakten <text:span text:style-name="T15">zich</text:span> sterk, zeggend dat:<text:tab/><text:tab/><text:tab/>ἐπίσχυον &lt; ἐπισχύω</text:p>
      <text:p text:style-name="P134"/>
      <text:p text:style-name="P134">Hij schudt het volk op, <text:tab/><text:tab/><text:tab/><text:tab/><text:tab/>ἀνασείει &lt; ἀνασείω</text:p>
      <text:p text:style-name="P134">lerend langs heel “het Joodse” <text:span text:style-name="T15">– de landstreek Judea</text:span>,<text:tab/>διδάσκων &lt; διδάσκω</text:p>
      <text:p text:style-name="P134">dan beginnend van Galilaia<text:tab/><text:tab/><text:tab/><text:tab/>Γαλιλαίας &lt; Γαλιλαία</text:p>
      <text:p text:style-name="P134">tot hier.</text:p>
      <text:p text:style-name="P134"/>
      <text:p text:style-name="P152"><text:span text:style-name="T190"><text:s/></text:span><text:span text:style-name="T176">6 </text:span><text:span text:style-name="T238"><text:s/></text:span><text:span text:style-name="T220">Πιλάτος</text:span><text:span text:style-name="T238"> δὲ </text:span><text:span text:style-name="T220">ἀκούσας</text:span><text:span text:style-name="T238"> </text:span><text:span text:style-name="T222">Γαλιλαίαν</text:span><text:span text:style-name="T238"> </text:span><text:span text:style-name="T238">ἐπηρώτησεν </text:span><text:span text:style-name="T238">εἰ </text:span><text:span text:style-name="T220">ὁ ἄνθρωπος Γαλιλαῖός</text:span><text:span text:style-name="T238"> </text:span><text:span text:style-name="T238">ἐστι.</text:span></text:p>
      <text:p text:style-name="P134"/>
      <text:p text:style-name="P134">6 Maar Pilatos dan horend Galilaia,</text:p>
      <text:p text:style-name="P134">vroeg toen of de mens een Galileeër is.</text:p>
      <text:p text:style-name="P134"/>
      <text:p text:style-name="P152"><text:span text:style-name="T190"><text:s/></text:span><text:span text:style-name="T176">7 </text:span><text:span text:style-name="T238"><text:s/>καὶ </text:span><text:span text:style-name="T220">ἐπιγνοὺς</text:span><text:span text:style-name="T238"> ὅτι ἐκ </text:span><text:span text:style-name="T221">τῆς ἐξουσίας Ἡρώδου</text:span><text:span text:style-name="T238"> </text:span><text:span text:style-name="T238">ἐστίν, ἀνέπεμψεν</text:span><text:span text:style-name="T238"> </text:span><text:span text:style-name="T222">αὐτὸν</text:span><text:span text:style-name="T238"> πρὸς </text:span><text:span text:style-name="T222">Ἡρώδην, ὄντα</text:span><text:span text:style-name="T238"> καὶ </text:span><text:span text:style-name="T222">αὐτὸν</text:span><text:span text:style-name="T238"> ἐν </text:span><text:span text:style-name="T229">Ἱεροσολύμοις</text:span><text:span text:style-name="T238"> ἐν </text:span><text:span text:style-name="T230">ταύταις</text:span><text:span text:style-name="T229"> ταῖς ἡμέραις</text:span><text:span text:style-name="T219">.</text:span></text:p>
      <text:p text:style-name="P134"/>
      <text:p text:style-name="P134">7 Ook nu (h)erkennend, <text:tab/><text:tab/><text:tab/><text:tab/><text:tab/>ἐπιγνοὺς &lt; ἐπιγιγνώσκω</text:p>
      <text:p text:style-name="P134">dat het uit autoriteit van Herodes is,<text:tab/><text:tab/><text:tab/>ἐξουσίας &lt; ἐξουσία<text:tab/><text:tab/>Ἡρώδου &lt; Ἡρῴδης</text:p>
      <text:p text:style-name="P134"><text:span text:style-name="T4">stuurde hem toen op naar Herodes,</text:span><text:tab/><text:tab/><text:tab/><text:tab/>ἀνέπεμψεν &lt; ἀναπέμπω</text:p>
      <text:p text:style-name="P134">die ook in Jeruzalem was in deze dagen.<text:tab/><text:tab/><text:tab/>Ἱεροσολύμοις &lt; Ἱεροσόλυμα <text:span text:style-name="T79">(meervoud)</text:span></text:p>
      <text:p text:style-name="P134"/>
      <table:table table:name="Tabel14" table:style-name="Tabel14">
        <table:table-column table:style-name="Tabel14.A"/>
        <table:table-row>
          <table:table-cell table:style-name="Tabel14.A1" office:value-type="string">
            <text:p text:style-name="P112">Verdeling van landstreken</text:p>
            <text:p text:style-name="P111">In de tijd van het leven van Jehsoe, was het grondgebied van het vroegere Israel opgedeeld in vier Romeinse landstreken: Judea (Joeda), Galilea (Galilaia), Samaria en Idumea.</text:p>
            <text:p text:style-name="P111">Pilatos was de praetor <text:span text:style-name="T15">– een soort onderkoning onder de Keizer –</text:span> over de Romeinse landstreek Judea</text:p>
            <text:p text:style-name="P111">en Herodes was onder andere praetor over de Romeinse landstreek Galilea.</text:p>
            <text:p text:style-name="P111">Pilatos kon niet over iets besluiten nemen dat niet onder zijn gezag viel,</text:p>
            <text:p text:style-name="P111">want de Joden zeiden immers dat de zogenaamde oproering van het volk in Galilea begonnen was.</text:p>
            <text:p text:style-name="P111">De plaats waar een vermeend misdrijf begaan wordt, daar onder dat gezag dient deze ook berecht te worden.</text:p>
          </table:table-cell>
        </table:table-row>
      </table:table>
      <text:p text:style-name="P134"/>
      <text:p text:style-name="P134"/>
      <text:p text:style-name="P157">Verhoor door Herodes</text:p>
      <text:p text:style-name="P154"/>
      <text:p text:style-name="P155">vervolg Lukas, hoofdstuk 23</text:p>
      <text:p text:style-name="P152"><text:span text:style-name="T190"><text:s/></text:span><text:span text:style-name="T176">8 </text:span><text:span text:style-name="T238"><text:s/></text:span><text:span text:style-name="T220">Ὁ</text:span><text:span text:style-name="T238"> δὲ </text:span><text:span text:style-name="T220">Ἡρώδης ἰδὼν</text:span><text:span text:style-name="T238"> </text:span><text:span text:style-name="T222">τὸν Ἰησοῦν</text:span><text:span text:style-name="T238"> </text:span><text:span text:style-name="T238">ἐχάρη </text:span><text:span text:style-name="T238">λίαν· </text:span><text:span text:style-name="T238">ἦν </text:span><text:span text:style-name="T238">γὰρ </text:span><text:span text:style-name="T220">θέλων</text:span><text:span text:style-name="T238"> ἐξ </text:span><text:span text:style-name="T221">ἱκανοῦ</text:span><text:span text:style-name="T238"> </text:span><text:span text:style-name="T232">ἰδεῖν</text:span><text:span text:style-name="T238"> </text:span><text:span text:style-name="T222">αὐτόν,</text:span><text:span text:style-name="T238"> διὰ </text:span><text:span text:style-name="T222">τὸ</text:span><text:span text:style-name="T238"> </text:span><text:span text:style-name="T232">ἀκούειν</text:span><text:span text:style-name="T227"> πολλὰ</text:span><text:span text:style-name="T238"> περὶ </text:span><text:span text:style-name="T221">αὐτοῦ·</text:span><text:span text:style-name="T238"> καὶ </text:span><text:span text:style-name="T238">ἤλπιζέ</text:span><text:span text:style-name="T238"> </text:span><text:span text:style-name="T222">τι σημεῖον</text:span><text:span text:style-name="T238"> </text:span><text:span text:style-name="T232">ἰδεῖν</text:span><text:span text:style-name="T238"> ὑπ᾽ </text:span><text:span text:style-name="T221">αὐτοῦ</text:span><text:span text:style-name="T238"> </text:span><text:span text:style-name="T222">γινόμενον.</text:span></text:p>
      <text:p text:style-name="P134"/>
      <text:p text:style-name="P134">8 Maar Herodes dan Jehsoe waarnemend, </text:p>
      <text:p text:style-name="P134">werd toen zeer blij, <text:tab/><text:tab/><text:tab/><text:tab/><text:tab/>ἐχάρη λίαν &lt; χαίρω</text:p>
      <text:p text:style-name="P134">want hij was willend,<text:tab/><text:tab/><text:tab/><text:tab/><text:tab/>θέλων &lt; θέλω</text:p>
      <text:p text:style-name="P134">uit genoeg<text:span text:style-name="T15">en</text:span>,<text:tab/><text:tab/><text:tab/><text:tab/><text:tab/><text:tab/>ἐξ ἱκανοῦ &lt; ἱκανός <text:span text:style-name="T79">(toe)reikend</text:span></text:p>
      <text:p text:style-name="P134"><text:span text:style-name="T15">om</text:span> hem dan waar <text:span text:style-name="T15">te</text:span> nemen.</text:p>
      <text:p text:style-name="P134">Door (dat) veel <text:span text:style-name="T15">dingen</text:span> te horen over hem,</text:p>
      <text:p text:style-name="P134">hoopte hij dan ook één of ander teken waar <text:span text:style-name="T15">te</text:span> nemen<text:tab/><text:tab/>ἤλπιζέ &lt; ἐλπίζω<text:tab/><text:tab/>σημεῖον &lt; σημεῖον</text:p>
      <text:p text:style-name="P134">door hem gewordend.</text:p>
      <text:p text:style-name="P134"/>
      <text:p text:style-name="P152"><text:span text:style-name="T190"><text:s/></text:span><text:span text:style-name="T176">9 </text:span><text:span text:style-name="T238"><text:s/></text:span><text:span text:style-name="T238">ἐπηρώτα </text:span><text:span text:style-name="T238">δὲ </text:span><text:span text:style-name="T222">αὐτὸν</text:span><text:span text:style-name="T238"> ἐν </text:span><text:span text:style-name="T229">λόγοις ἱκανοῖς</text:span><text:span text:style-name="T219">·</text:span><text:span text:style-name="T238"> </text:span><text:span text:style-name="T220">αὐτὸς</text:span><text:span text:style-name="T238"> δὲ </text:span><text:span text:style-name="T222">οὐδὲν</text:span><text:span text:style-name="T238"> </text:span><text:span text:style-name="T238">ἀπεκρίνατο</text:span><text:span text:style-name="T238"> </text:span><text:span text:style-name="T219">αὐτῷ.</text:span></text:p>
      <text:p text:style-name="P134"/>
      <text:p text:style-name="P134">9 Maar hij vroeg hem met genoeg woorden,<text:tab/><text:tab/><text:tab/>λόγοις ἱκανοῖς &lt; λόγος</text:p>
      <text:p text:style-name="P134">maar hij antwoordde toen niet één aan hem.</text:p>
      <text:p text:style-name="P134"/>
      <text:p text:style-name="P152"><text:span text:style-name="T190"><text:s/></text:span><text:span text:style-name="T176">10 </text:span><text:span text:style-name="T238"><text:s/></text:span><text:span text:style-name="T232">εἱστήκεισαν</text:span><text:span text:style-name="T238"> δὲ </text:span><text:span text:style-name="T225">οἱ ἀρχιερεῖς</text:span><text:span text:style-name="T238"> καὶ </text:span><text:span text:style-name="T225">οἱ γραμματεῖς</text:span><text:span text:style-name="T220">,</text:span><text:span text:style-name="T238"> εὐτόνως </text:span><text:span text:style-name="T225">κατηγοροῦντες</text:span><text:span text:style-name="T238"> </text:span><text:span text:style-name="T221">αὐτοῦ.</text:span></text:p>
      <text:p text:style-name="P134"/>
      <text:p text:style-name="P134">10 Maar de opperpriesters en de schrijvers</text:p>
      <text:p text:style-name="P134">hadden gestaan, </text:p>
      <text:p text:style-name="P134">hem aanklagend <text:span text:style-name="T15">met</text:span> grote inspanning.<text:tab/><text:tab/><text:tab/>εὐτόνως &lt; εὔτονος <text:span text:style-name="T79">letterlijk: goede-spanning</text:span></text:p>
      <text:p text:style-name="P134"/>
      <text:p text:style-name="P134"/>
      <text:p text:style-name="P152"><text:soft-page-break/><text:span text:style-name="T190"><text:s/></text:span><text:span text:style-name="T176">11 </text:span><text:span text:style-name="T238"><text:s/></text:span><text:span text:style-name="T220">ἐξουθενήσας</text:span><text:span text:style-name="T238"> δὲ </text:span><text:span text:style-name="T222">αὐτὸν</text:span><text:span text:style-name="T238"> </text:span><text:span text:style-name="T220">ὁ Ἡρώδης</text:span><text:span text:style-name="T238"> σὺν </text:span><text:span text:style-name="T229">τοῖς στρατεύμασιν</text:span><text:span text:style-name="T238"> </text:span><text:span text:style-name="T221">αὐτοῦ,</text:span><text:span text:style-name="T238"> καὶ </text:span><text:span text:style-name="T220">ἐμπαίξας, περιβαλὼν</text:span><text:span text:style-name="T238"> </text:span><text:span text:style-name="T222">αὐτὸν ἐσθῆτα λαμπράν,</text:span><text:span text:style-name="T238"> </text:span><text:span text:style-name="T238">ἀνέπεμψεν</text:span><text:span text:style-name="T238"> </text:span><text:span text:style-name="T222">αὐτὸν</text:span><text:span text:style-name="T238"> </text:span><text:span text:style-name="T219">τῷ Πιλάτῳ.</text:span></text:p>
      <text:p text:style-name="P134"/>
      <text:p text:style-name="P134">11 Maar Herodes,<text:tab/></text:p>
      <text:p text:style-name="P134">hem dan geringschattend, <text:tab/><text:tab/><text:tab/><text:tab/><text:tab/>ἐξουθενήσας &lt; ἐξουθενέω = ἐξουδενόω</text:p>
      <text:p text:style-name="P134">samen met zijn legers,<text:tab/><text:tab/><text:tab/><text:tab/><text:tab/>στρατεύμασιν &lt; στράτευμα</text:p>
      <text:p text:style-name="P134">en dan bespottend,<text:tab/><text:tab/><text:tab/><text:tab/><text:tab/>ἐμπαίξας &lt; ἐμπαίζω</text:p>
      <text:p text:style-name="P134">dan hem stralende kleding omwerpend,<text:tab/><text:tab/>λαμπράν &lt; λαμπρός <text:s text:c="5"/>ἐσθῆτα &lt; ἐσθής <text:s text:c="4"/>περιβαλὼν &lt; περιβάλλω</text:p>
      <text:p text:style-name="P134"><text:span text:style-name="T15">en</text:span> stuurde hem toen op aan Pilatos.</text:p>
      <text:p text:style-name="P134"/>
      <text:p text:style-name="P152"><text:span text:style-name="T190"><text:s/></text:span><text:span text:style-name="T176">12 </text:span><text:span text:style-name="T238"><text:s/></text:span><text:span text:style-name="T232">ἐγένοντο</text:span><text:span text:style-name="T238"> δὲ </text:span><text:span text:style-name="T225">φίλοι</text:span><text:span text:style-name="T220"> ὅ</text:span><text:span text:style-name="T238"> τε </text:span><text:span text:style-name="T220">Πιλάτος</text:span><text:span text:style-name="T238"> καὶ </text:span><text:span text:style-name="T220">ὁ Ἡρώδης</text:span><text:span text:style-name="T238"> ἐν </text:span><text:span text:style-name="T219">αὐτῇ τῇ ἡμέρᾳ</text:span><text:span text:style-name="T238"> μετ᾽ </text:span><text:span text:style-name="T221">ἀλλήλων·</text:span><text:span text:style-name="T238"> </text:span><text:span text:style-name="T232">προϋπῆρχον</text:span><text:span text:style-name="T238"> γὰρ ἐν </text:span><text:span text:style-name="T219">ἔχθρᾳ</text:span><text:span text:style-name="T238"> </text:span><text:span text:style-name="T225">ὄντες</text:span><text:span text:style-name="T238"> πρὸς </text:span><text:span text:style-name="T228">ἑαυτούς</text:span><text:span text:style-name="T222">.</text:span></text:p>
      <text:p text:style-name="P134"/>
      <text:p text:style-name="P134">12 Maar zij gewerden toen vrienden,<text:tab/><text:tab/><text:tab/>φίλοι &lt; φίλος <text:span text:style-name="T79">geliefden</text:span></text:p>
      <text:p text:style-name="P134">én Pilatos en Herodes,</text:p>
      <text:p text:style-name="P134">op dezelfde dag</text:p>
      <text:p text:style-name="P134">met elkaar.</text:p>
      <text:p text:style-name="P134">Want zij begonnen ten eerste<text:tab/><text:tab/><text:tab/><text:tab/>προϋπῆρχον &lt; προϋπάρχω <text:span text:style-name="T79">letterlijk: (er)voor-beginnen</text:span></text:p>
      <text:p text:style-name="P134">in vijandschap zijnd bij henzelf.<text:tab/><text:tab/><text:tab/><text:tab/>ἔχθρᾳ &lt; ἔχθρα</text:p>
      <text:p text:style-name="P134"/>
      <text:p text:style-name="P152"><text:span text:style-name="T190"><text:s/></text:span><text:span text:style-name="T176">13 </text:span><text:span text:style-name="T238"><text:s/></text:span><text:span text:style-name="T220">Πιλάτος</text:span><text:span text:style-name="T238"> δὲ </text:span><text:span text:style-name="T220">συγκαλεσάμενος</text:span><text:span text:style-name="T238"> </text:span><text:span text:style-name="T227">τοὺς ἀρχιερεῖς</text:span><text:span text:style-name="T238"> καὶ </text:span><text:span text:style-name="T227">τοὺς ἄρχοντας</text:span><text:span text:style-name="T238"> καὶ </text:span><text:span text:style-name="T222">τὸν λαόν,</text:span></text:p>
      <text:p text:style-name="P134"/>
      <text:p text:style-name="P134">13 Maar Pilatos dan samen roepend<text:tab/><text:tab/><text:tab/>συγκαλεσάμενος &lt; συγκαλέω</text:p>
      <text:p text:style-name="P134">de opperpriesters en de heersers van het volk, ...<text:tab/><text:tab/>ἄρχοντας &lt; ἄρχων <text:span text:style-name="T79">archont</text:span></text:p>
      <text:p text:style-name="P134"/>
      <text:p text:style-name="P152"><text:span text:style-name="T190"><text:s/></text:span><text:span text:style-name="T176">14 </text:span><text:span text:style-name="T238"><text:s/></text:span><text:span text:style-name="T238">εἶπε </text:span><text:span text:style-name="T238">πρὸς </text:span><text:span text:style-name="T222">αὐτούς,</text:span><text:span text:style-name="T238"> </text:span><text:span text:style-name="T232">Προσηνέγκατέ</text:span><text:span text:style-name="T238"> </text:span><text:span text:style-name="T219">μοι</text:span><text:span text:style-name="T238"> </text:span><text:span text:style-name="T222">τὸν ἄνθρωπον τοῦτον,</text:span><text:span text:style-name="T238"> ὡς </text:span><text:span text:style-name="T222">ἀποστρέφοντα τὸν λαόν·</text:span><text:span text:style-name="T238"> καὶ </text:span><text:span text:style-name="T238">ἰδού,</text:span><text:span text:style-name="T238"> </text:span><text:span text:style-name="T220">ἐγὼ</text:span><text:span text:style-name="T238"> ἐνώπιον </text:span><text:span text:style-name="T224">ὑμῶν</text:span><text:span text:style-name="T238"> </text:span><text:span text:style-name="T220">ἀνακρίνας</text:span><text:span text:style-name="T238"> </text:span><text:span text:style-name="T222">οὐδὲν</text:span><text:span text:style-name="T238"> </text:span><text:span text:style-name="T238">εὗρον </text:span><text:span text:style-name="T238">ἐν </text:span><text:span text:style-name="T219">τῷ ἀνθρώπῳ τούτῳ</text:span><text:span text:style-name="T238"> </text:span><text:span text:style-name="T222">αἴτιον</text:span><text:span text:style-name="T238"> </text:span><text:span text:style-name="T224">ὧν</text:span><text:span text:style-name="T238"> </text:span><text:span text:style-name="T232">κατηγορεῖτε</text:span><text:span text:style-name="T238"> κατ᾽ </text:span><text:span text:style-name="T221">αὐτοῦ·</text:span></text:p>
      <text:p text:style-name="P134"/>
      <text:p text:style-name="P134">14 … , zei toen tegen hen:</text:p>
      <text:p text:style-name="P134"/>
      <text:p text:style-name="P134">Jullie droegen toen dit mens naar mij toe<text:tab/><text:tab/><text:tab/>προσηνέγκατέ &lt; προσφέρω</text:p>
      <text:p text:style-name="P134">zoals <text:span text:style-name="T15">iemand</text:span> die het volk weg draait.<text:tab/><text:tab/><text:tab/>ἀποστρέφοντα &lt; ἀποστρέφω</text:p>
      <text:p text:style-name="P134"><text:tab/>En let nu op!</text:p>
      <text:p text:style-name="P134">Nu ondervragend in het zicht van jullie, <text:tab/><text:tab/><text:tab/>ἀνακρίνας &lt; ἀνακρίνω <text:span text:style-name="T79">letterlijk: terug-/op-oordelen</text:span></text:p>
      <text:p text:style-name="P134">vond ik toen niet één aansprakelijkheid in dit mens</text:p>
      <text:p text:style-name="P134">die jullie aanklaagden tegen hem.<text:tab/>...<text:tab/><text:tab/><text:tab/>κατηγορεῖτε &lt; κατηγορέω</text:p>
      <text:p text:style-name="P134"/>
      <text:p text:style-name="P152"><text:span text:style-name="T190"><text:s/></text:span><text:span text:style-name="T176">15 </text:span><text:span text:style-name="T238"><text:s/>ἀλλ᾽ οὐδὲ </text:span><text:span text:style-name="T220">Ἡρώδης·</text:span><text:span text:style-name="T238"> </text:span><text:span text:style-name="T238">ἀνέπεμψα </text:span><text:span text:style-name="T238">γὰρ </text:span><text:span text:style-name="T228">ὑμᾶς</text:span><text:span text:style-name="T238"> πρὸς </text:span><text:span text:style-name="T222">αὐτόν,</text:span><text:span text:style-name="T238"> καὶ </text:span><text:span text:style-name="T238">ἰδού,</text:span><text:span text:style-name="T238"> </text:span><text:span text:style-name="T220">οὐδὲν ἄξιον</text:span><text:span text:style-name="T238"> </text:span><text:span text:style-name="T221">θανάτου</text:span><text:span text:style-name="T238"> </text:span><text:span text:style-name="T238">ἐστὶ</text:span><text:span text:style-name="T238"> </text:span><text:span text:style-name="T220">πεπραγμένον</text:span><text:span text:style-name="T238"> </text:span><text:span text:style-name="T219">αὐτῷ.</text:span></text:p>
      <text:p text:style-name="P134"/>
      <text:p text:style-name="P134">15 …. Maar Herodes ook niet,</text:p>
      <text:p text:style-name="P134">want ik stuurde jullie op naar hem,</text:p>
      <text:p text:style-name="P134"><text:tab/>En let nu op!</text:p>
      <text:p text:style-name="P134">Niet één dat tegen <text:span text:style-name="T15">de</text:span> dood opweegt<text:tab/><text:tab/><text:tab/>ἄξιον &lt; ἄξιος<text:tab/><text:tab/><text:tab/>θανάτου &lt; θάνατος</text:p>
      <text:p text:style-name="P134">is verricht door hem. ...<text:tab/><text:tab/><text:tab/><text:tab/><text:tab/>πεπραγμένον &lt; πράσσω <text:span text:style-name="T79">(onder- / be-) handelen</text:span></text:p>
      <text:p text:style-name="P134"/>
      <text:p text:style-name="P152"><text:span text:style-name="T190"><text:s/></text:span><text:span text:style-name="T176">16 </text:span><text:span text:style-name="T238"><text:s/></text:span><text:span text:style-name="T220">παιδεύσας</text:span><text:span text:style-name="T238"> οὖν </text:span><text:span text:style-name="T222">αὐτὸν</text:span><text:span text:style-name="T238"> </text:span><text:span text:style-name="T238">ἀπολύσω.</text:span></text:p>
      <text:p text:style-name="P134"/>
      <text:p text:style-name="P134">16 … Dus ik zal hem nu “opvoedend” los laten.<text:tab/><text:tab/>παιδεύσας &lt; παιδεύω</text:p>
      <text:p text:style-name="P134"/>
      <text:p text:style-name="P152"><text:span text:style-name="T190"><text:s/></text:span><text:span text:style-name="T176">17 </text:span><text:span text:style-name="T238"><text:s/></text:span><text:span text:style-name="T222">ἀνάγκην</text:span><text:span text:style-name="T238"> δὲ </text:span><text:span text:style-name="T238">εἶχεν</text:span><text:span text:style-name="T238"> </text:span><text:span text:style-name="T232">ἀπολύειν</text:span><text:span text:style-name="T238"> </text:span><text:span text:style-name="T230">αὐτοῖς</text:span><text:span text:style-name="T238"> κατὰ </text:span><text:span text:style-name="T222">ἑορτὴν ἕνα.</text:span></text:p>
      <text:p text:style-name="P134"/>
      <text:p text:style-name="P134">17 Maar die had dwang <text:tab/><text:tab/><text:tab/><text:tab/><text:tab/>ἀνάγκην &lt; ἀνάγκη</text:p>
      <text:p text:style-name="P134"><text:span text:style-name="T15">om</text:span> één los <text:span text:style-name="T15">te</text:span> laten aan hen<text:tab/><text:tab/><text:tab/><text:tab/><text:tab/></text:p>
      <text:p text:style-name="P134">gedurende een feest.<text:tab/><text:tab/><text:tab/><text:tab/><text:tab/>ἑορτὴν &lt; ἑορτή</text:p>
      <text:p text:style-name="P134"/>
      <text:p text:style-name="P134"/>
      <text:p text:style-name="P134"/>
      <text:p text:style-name="P134"/>
      <text:p text:style-name="P152"><text:soft-page-break/><text:span text:style-name="T190"><text:s/></text:span><text:span text:style-name="T176">18 </text:span><text:span text:style-name="T238"><text:s/></text:span><text:span text:style-name="T232">ἀνέκραξαν</text:span><text:span text:style-name="T238"> δὲ παμπληθεί, </text:span><text:span text:style-name="T225">λέγοντες</text:span><text:span text:style-name="T220">,</text:span><text:span text:style-name="T238"> </text:span></text:p>
      <text:p text:style-name="P152"><text:span text:style-name="T238">Αἶρε</text:span><text:span text:style-name="T238"> </text:span><text:span text:style-name="T222">τοῦτον,</text:span><text:span text:style-name="T238"> </text:span></text:p>
      <text:p text:style-name="P152"><text:span text:style-name="T238">ἀπόλυσον </text:span><text:span text:style-name="T238">δὲ </text:span><text:span text:style-name="T230">ἡμῖν</text:span><text:span text:style-name="T238"> </text:span><text:span text:style-name="T222">τὸν Βαραββᾶν·</text:span></text:p>
      <text:p text:style-name="P134"/>
      <text:p text:style-name="P134">18 Maar zij, allen in grote aantallen, <text:tab/><text:tab/><text:tab/>παμπληθεί <text:span text:style-name="T79">πᾶς (alle/heel) + πλῆθος (grote aantal)</text:span></text:p>
      <text:p text:style-name="P134">krijsten toen uit, zeggend:<text:tab/><text:tab/><text:tab/><text:tab/><text:tab/>ἀνέκραξαν &lt; ἀνακράζω <text:span text:style-name="T79">op-krijsen</text:span></text:p>
      <text:p text:style-name="P134"/>
      <text:p text:style-name="P134">Neem die op!<text:tab/><text:tab/><text:tab/><text:tab/><text:tab/><text:tab/>ἀἶρε &lt; ἀείρω</text:p>
      <text:p text:style-name="P134">Maar laat Barabbas nu los voor ons!<text:tab/><text:tab/><text:tab/>Βαραββᾶν &lt; Βαραββᾶς</text:p>
      <text:p text:style-name="P134"/>
      <text:p text:style-name="P152"><text:span text:style-name="T190"><text:s/></text:span><text:span text:style-name="T176">19 </text:span><text:span text:style-name="T238"><text:s/></text:span><text:span text:style-name="T220">ὅστις</text:span><text:span text:style-name="T238"> </text:span><text:span text:style-name="T238">ἦν </text:span><text:span text:style-name="T238">διὰ </text:span><text:span text:style-name="T222">στάσιν τινὰ γενομένην</text:span><text:span text:style-name="T238"> ἐν </text:span><text:span text:style-name="T219">τῇ πόλει</text:span><text:span text:style-name="T238"> καὶ </text:span><text:span text:style-name="T222">φόνον</text:span><text:span text:style-name="T238"> </text:span><text:span text:style-name="T220">βεβλημένος</text:span><text:span text:style-name="T238"> εἰς </text:span><text:span text:style-name="T222">φυλακήν.</text:span></text:p>
      <text:p text:style-name="P134"/>
      <text:p text:style-name="P134">19 Hij was <text:span text:style-name="T15">als</text:span> ieder die</text:p>
      <text:p text:style-name="P134">door één of andere <text:span text:style-name="T15">op</text:span>stand <text:tab/><text:tab/><text:tab/><text:tab/>στάσιν &lt; στάσις</text:p>
      <text:p text:style-name="P134">die toen in de stad geworden <text:span text:style-name="T15">was</text:span><text:span text:style-name="T141"><text:tab/><text:tab/><text:tab/><text:tab/>πόλει &lt; πόλις</text:span></text:p>
      <text:p text:style-name="P134">en een moord <text:tab/><text:tab/><text:tab/><text:tab/><text:tab/><text:tab/>φόνον &lt; φόνος</text:p>
      <text:p text:style-name="P134">in de wachtpost <text:span text:style-name="T79">gevangenis</text:span><text:span text:style-name="T192"> geworpen is.</text:span><text:tab/><text:tab/><text:tab/>φυλακήν &lt; φυλακή<text:tab/><text:tab/>βεβλημένος &lt; βάλλω</text:p>
      <text:p text:style-name="P134"/>
      <text:p text:style-name="P152"><text:span text:style-name="T190"><text:s/></text:span><text:span text:style-name="T176">20 </text:span><text:span text:style-name="T238"><text:s/>πάλιν οὖν </text:span><text:span text:style-name="T220">ὁ Πιλάτος</text:span><text:span text:style-name="T238"> </text:span><text:span text:style-name="T238">προσεφώνησε,</text:span><text:span text:style-name="T238"> </text:span><text:span text:style-name="T220">θέλων</text:span><text:span text:style-name="T238"> </text:span><text:span text:style-name="T232">ἀπολῦσαι</text:span><text:span text:style-name="T238"> </text:span><text:span text:style-name="T222">τὸν Ἰησοῦν.</text:span></text:p>
      <text:p text:style-name="P134"/>
      <text:p text:style-name="P134">20 Dus opnieuw riep Pilatos toe,<text:tab/><text:tab/><text:tab/><text:tab/>προσεφώνησε &lt; προσφωνέω</text:p>
      <text:p text:style-name="P134">willend <text:span text:style-name="T15">om</text:span> nu Jehsoe los <text:span text:style-name="T15">te</text:span> laten.</text:p>
      <text:p text:style-name="P134"/>
      <text:p text:style-name="P152"><text:span text:style-name="T190"><text:s/></text:span><text:span text:style-name="T176">21 </text:span><text:span text:style-name="T238"><text:s/></text:span><text:span text:style-name="T225">οἱ</text:span><text:span text:style-name="T238"> δὲ </text:span><text:span text:style-name="T232">ἐπεφώνουν</text:span><text:span text:style-name="T238">,</text:span><text:span text:style-name="T238"> </text:span><text:span text:style-name="T225">λέγοντες</text:span><text:span text:style-name="T220">,</text:span><text:span text:style-name="T238"> </text:span><text:span text:style-name="T238">Σταύρωσον, σταύρωσον</text:span><text:span text:style-name="T238"> </text:span><text:span text:style-name="T222">αὐτόν.</text:span></text:p>
      <text:p text:style-name="P134"/>
      <text:p text:style-name="P134">21 Maar zij overschreeuwden, zeggend: <text:tab/><text:tab/><text:tab/>ἐπεφώνουν &lt; ἐπιφωνέω</text:p>
      <text:p text:style-name="P134"/>
      <text:p text:style-name="P134">(Hecht) nu aan de paal! <text:tab/><text:tab/><text:tab/><text:tab/><text:tab/>σταύρωσον &lt; σταυρόω</text:p>
      <text:p text:style-name="P134">Hecht hem nu aan de paal!</text:p>
      <text:p text:style-name="P134"/>
      <text:p text:style-name="P152"><text:span text:style-name="T190"><text:s/></text:span><text:span text:style-name="T176">22 </text:span><text:span text:style-name="T238"><text:s/></text:span><text:span text:style-name="T220">ὁ</text:span><text:span text:style-name="T238"> δὲ </text:span><text:span text:style-name="T222">τρίτον</text:span><text:span text:style-name="T238"> </text:span><text:span text:style-name="T238">εἶπε </text:span><text:span text:style-name="T238">πρὸς </text:span><text:span text:style-name="T228">αὐτούς</text:span><text:span text:style-name="T222">, </text:span></text:p>
      <text:p text:style-name="P152"><text:span text:style-name="T222">Τί</text:span><text:span text:style-name="T238"> γὰρ </text:span><text:span text:style-name="T222">κακὸν</text:span><text:span text:style-name="T238"> </text:span><text:span text:style-name="T238">ἐποίησεν</text:span><text:span text:style-name="T238"> </text:span><text:span text:style-name="T220">οὗτος;</text:span><text:span text:style-name="T238"> </text:span><text:span text:style-name="T222">οὐδὲν αἴτιον</text:span><text:span text:style-name="T238"> </text:span><text:span text:style-name="T221">θανάτου</text:span><text:span text:style-name="T238"> </text:span><text:span text:style-name="T238">εὗρον </text:span><text:span text:style-name="T238">ἐν </text:span><text:span text:style-name="T219">αὐτῷ·</text:span><text:span text:style-name="T238"> </text:span><text:span text:style-name="T220">παιδεύσας</text:span><text:span text:style-name="T238"> οὖν </text:span><text:span text:style-name="T222">αὐτὸν</text:span><text:span text:style-name="T238"> </text:span><text:span text:style-name="T238">ἀπολύσω.</text:span></text:p>
      <text:p text:style-name="P134"/>
      <text:p text:style-name="P134">22 Maar die zie toen een derde <text:span text:style-name="T15">keer</text:span> tegen hen:</text:p>
      <text:p text:style-name="P134"/>
      <text:p text:style-name="P134">Want wat <text:span text:style-name="T15">voor</text:span> slecht<text:span text:style-name="T15">s</text:span> deed <text:span text:style-name="T141">deze</text:span> toen?<text:tab/><text:tab/><text:tab/>κακὸν &lt; κακός</text:p>
      <text:p text:style-name="P134">Niet één “aansprakelijkheid van dood” </text:p>
      <text:p text:style-name="P134">vond ik toen in hem.</text:p>
      <text:p text:style-name="P134">Dus ik zal hem nu “opvoedend” los laten.</text:p>
      <text:p text:style-name="P134"/>
      <text:p text:style-name="P152"><text:span text:style-name="T190"><text:s/></text:span><text:span text:style-name="T176">23 </text:span><text:span text:style-name="T238"><text:s/></text:span><text:span text:style-name="T225">οἱ</text:span><text:span text:style-name="T238"> δὲ </text:span><text:span text:style-name="T232">ἐπέκειντο</text:span><text:span text:style-name="T229"> φωναῖς μεγάλαις</text:span><text:span text:style-name="T219">,</text:span><text:span text:style-name="T238"> </text:span><text:span text:style-name="T225">αἰτούμενοι</text:span><text:span text:style-name="T238"> </text:span><text:span text:style-name="T222">αὐτὸν</text:span><text:span text:style-name="T238"> </text:span><text:span text:style-name="T232">σταυρωθῆναι</text:span><text:span text:style-name="T238">·</text:span><text:span text:style-name="T238"> καὶ </text:span><text:span text:style-name="T232">κατίσχυον</text:span><text:span text:style-name="T225"> αἱ φωναὶ</text:span><text:span text:style-name="T238"> </text:span><text:span text:style-name="T224">αὐτῶν</text:span><text:span text:style-name="T238"> καὶ </text:span><text:span text:style-name="T223">τῶν ἀρχιερέων</text:span><text:span text:style-name="T221">.</text:span></text:p>
      <text:p text:style-name="P134"/>
      <text:p text:style-name="P134">23 Maar met grote stemgeluiden <text:tab/><text:tab/><text:tab/><text:tab/>μεγάλαις &lt; μέγας <text:s text:c="9"/>φωναῖς &lt; φωνή</text:p>
      <text:p text:style-name="P134">“legden zij er <text:span text:style-name="T15">boven</text:span> op”,<text:tab/><text:tab/><text:tab/><text:tab/><text:tab/>ἐπέκειντο &lt; ἐπίκειμαι</text:p>
      <text:p text:style-name="P134">vragend <text:span text:style-name="T15">om</text:span> hem aan de paal <text:span text:style-name="T15">te</text:span> hechten.<text:tab/><text:tab/><text:tab/>αἰτούμενοι &lt; αἰτέω</text:p>
      <text:p text:style-name="P134"/>
      <text:p text:style-name="P134">En de stemgeluiden van hun en van de opperpriesters</text:p>
      <text:p text:style-name="P134">hadden overmacht.<text:tab/><text:tab/><text:tab/><text:tab/><text:tab/>κατίσχυον &lt; κατισχύω</text:p>
      <text:p text:style-name="P134"/>
      <text:p text:style-name="P152"><text:span text:style-name="T190"><text:s/></text:span><text:span text:style-name="T176">24 </text:span><text:span text:style-name="T238"><text:s/></text:span><text:span text:style-name="T220">ὁ</text:span><text:span text:style-name="T238"> δὲ </text:span><text:span text:style-name="T220">Πιλάτος</text:span><text:span text:style-name="T238"> </text:span><text:span text:style-name="T238">ἐπέκρινε</text:span><text:span text:style-name="T238"> </text:span><text:span text:style-name="T232">γενέσθαι</text:span><text:span text:style-name="T238"> </text:span><text:span text:style-name="T222">τὸ αἴτημα</text:span><text:span text:style-name="T238"> </text:span><text:span text:style-name="T224">αὐτῶν</text:span><text:span text:style-name="T221">.</text:span></text:p>
      <text:p text:style-name="P134"/>
      <text:p text:style-name="P134">24 Maar Pilatos besloot toen <text:tab/><text:tab/><text:tab/><text:tab/>ἐπέκρινε &lt; ἐπικρίνω <text:span text:style-name="T79">over-oordelen</text:span></text:p>
      <text:p text:style-name="P134"><text:span text:style-name="T15">om</text:span> dan hun verzoek <text:span text:style-name="T15">te</text:span> <text:span text:style-name="T15">doen</text:span> geworden.<text:tab/><text:tab/><text:tab/>αἴτημα</text:p>
      <text:p text:style-name="P134"/>
      <text:p text:style-name="P95"/>
      <text:p text:style-name="P152"><text:span text:style-name="T190"><text:s/></text:span><text:span text:style-name="T176">25 </text:span><text:span text:style-name="T238"><text:s/></text:span><text:span text:style-name="T238">ἀπέλυσε </text:span><text:span text:style-name="T238">δὲ </text:span><text:span text:style-name="T230">αὐτοῖς</text:span><text:span text:style-name="T238"> </text:span><text:span text:style-name="T222">τὸν</text:span><text:span text:style-name="T238"> διὰ </text:span><text:span text:style-name="T222">στάσιν</text:span><text:span text:style-name="T238"> καὶ </text:span><text:span text:style-name="T222">φόνον βεβλημένον</text:span><text:span text:style-name="T238"> εἰς </text:span><text:span text:style-name="T222">τὴν φυλακήν, ὃν</text:span><text:span text:style-name="T238"> </text:span><text:span text:style-name="T232">ᾐτοῦντο</text:span><text:span text:style-name="T238">·</text:span><text:span text:style-name="T238"> </text:span><text:span text:style-name="T222">τὸν</text:span><text:span text:style-name="T238"> δὲ </text:span><text:span text:style-name="T222">Ἰησοῦν</text:span><text:span text:style-name="T238"> </text:span><text:span text:style-name="T238">παρέδωκε</text:span><text:span text:style-name="T238"> </text:span><text:span text:style-name="T219">τῷ θελήματι</text:span><text:span text:style-name="T238"> </text:span><text:span text:style-name="T224">αὐτῶν</text:span><text:span text:style-name="T221">.</text:span></text:p>
      <text:p text:style-name="P134"/>
      <text:p text:style-name="P134">25 Maar hij liet toen los aan hen </text:p>
      <text:p text:style-name="P134">die door een <text:span text:style-name="T15">op</text:span>stand en moord </text:p>
      <text:p text:style-name="P134">in de wachtpost <text:span text:style-name="T79">gevangenis</text:span> geworpen is,</text:p>
      <text:p text:style-name="P134">die zij vroegen.</text:p>
      <text:p text:style-name="P134">Maar Jehsoe gaf hij toen over aan hun wil.<text:tab/><text:tab/><text:tab/>&lt; παραδίδωμι</text:p>
      <text:p text:style-name="P134"/>
      <text:p text:style-name="P134"/>
      <text:p text:style-name="P156">Eén of andere Cyrenische Simoon</text:p>
      <text:p text:style-name="P154"/>
      <text:p text:style-name="P155">vervolg Lukas, hoofdstuk 23</text:p>
      <text:p text:style-name="P152"><text:span text:style-name="T190"><text:s/></text:span><text:span text:style-name="T176">26 </text:span><text:span text:style-name="T238"><text:s/>Καὶ ὡς </text:span><text:span text:style-name="T232">ἀπήγαγον</text:span><text:span text:style-name="T238"> </text:span><text:span text:style-name="T222">αὐτόν,</text:span><text:span text:style-name="T238"> </text:span><text:span text:style-name="T225">ἐπιλαβόμενοι</text:span><text:span text:style-name="T238"> </text:span><text:span text:style-name="T221">Σίμωνός τινος Κυρηναίου τοῦ ἐρχομένου</text:span><text:span text:style-name="T238"> ἀπ᾽ </text:span><text:span text:style-name="T221">ἀγροῦ,</text:span><text:span text:style-name="T238"> </text:span><text:span text:style-name="T232">ἐπέθηκαν</text:span><text:span text:style-name="T238"> </text:span><text:span text:style-name="T219">αὐτῷ</text:span><text:span text:style-name="T238"> </text:span><text:span text:style-name="T222">τὸν σταυρόν,</text:span><text:span text:style-name="T238"> </text:span><text:span text:style-name="T232">φέρειν</text:span><text:span text:style-name="T238"> ὄπισθεν </text:span><text:span text:style-name="T221">τοῦ Ἰησοῦ.</text:span></text:p>
      <text:p text:style-name="P134"/>
      <text:p text:style-name="P134">26 En zodra zij hem toen weg voerden,</text:p>
      <text:p text:style-name="P134">grepen zij toen<text:tab/><text:tab/><text:tab/><text:tab/><text:tab/><text:tab/>ἐπιλαβόμενοι &lt; ἐπιλαμβάνω</text:p>
      <text:p text:style-name="P134">één of andere Cyrenische Simoon<text:tab/><text:tab/><text:tab/><text:tab/>Σίμωνός τινος Κυρηναίου &lt; Κυρηναῖος <text:span text:style-name="T79">Kurenaios = van Cyrene</text:span></text:p>
      <text:p text:style-name="P134"><text:span text:style-name="T15">terwijl</text:span> die van <text:span text:style-name="T15">de</text:span> akker kwam,<text:tab/><text:tab/><text:tab/><text:tab/>ἀγροῦ &lt; ἀγρός</text:p>
      <text:p text:style-name="P134"><text:span text:style-name="T9">en</text:span><text:span text:style-name="T2"> plaatsten toen de paal op hem<text:tab/></text:span><text:tab/><text:tab/><text:tab/>ἐπέθηκαν &lt; ἐπιτίθημι<text:tab/><text:tab/>σταυρόν &lt; σταυρός</text:p>
      <text:p text:style-name="P134"><text:span text:style-name="T15">om</text:span> achter Jehsoe <text:span text:style-name="T15">te</text:span> dragen.</text:p>
      <text:p text:style-name="P134"/>
      <text:p text:style-name="P134"/>
      <text:p text:style-name="P156">Profetie over de laatste dagen</text:p>
      <text:p text:style-name="P154"/>
      <text:p text:style-name="P155">vervolg Lukas, hoofdstuk 23</text:p>
      <text:p text:style-name="P152"><text:span text:style-name="T190"><text:s/></text:span><text:span text:style-name="T176">27 </text:span><text:span text:style-name="T238"><text:s/></text:span><text:span text:style-name="T238">Ἠκολούθει </text:span><text:span text:style-name="T238">δὲ </text:span><text:span text:style-name="T219">αὐτῷ</text:span><text:span text:style-name="T238"> </text:span><text:span text:style-name="T220">πολὺ πλῆθος</text:span><text:span text:style-name="T238"> </text:span><text:span text:style-name="T221">τοῦ λαοῦ,</text:span><text:span text:style-name="T238"> καὶ </text:span><text:span text:style-name="T223">γυναικῶν</text:span><text:span text:style-name="T238"> </text:span><text:span text:style-name="T220">αἳ</text:span><text:span text:style-name="T238"> καὶ </text:span><text:span text:style-name="T232">ἐκόπτοντο</text:span><text:span text:style-name="T238"> καὶ </text:span><text:span text:style-name="T232">ἐθρήνουν</text:span><text:span text:style-name="T238"> </text:span><text:span text:style-name="T222">αὐτόν.</text:span></text:p>
      <text:p text:style-name="P134"/>
      <text:p text:style-name="P134">27 Maar een heel groot aantal van het volk<text:tab/><text:tab/><text:tab/>πολὺ πλῆθος</text:p>
      <text:p text:style-name="P134">volgde met hem,<text:tab/><text:tab/><text:tab/><text:tab/><text:tab/><text:tab/>ἠκολούθει &lt; ἀκολουθέω</text:p>
      <text:p text:style-name="P134">en van vrouwen</text:p>
      <text:p text:style-name="P134">die zich ook sloegen<text:tab/><text:tab/><text:tab/><text:tab/><text:tab/>ἐκόπτοντο &lt; κόπτω</text:p>
      <text:p text:style-name="P134">en hem <text:span text:style-name="T15">be</text:span>jammerden.<text:tab/><text:tab/><text:tab/><text:tab/><text:tab/>ἐθρήνουν &lt; θρηνέω</text:p>
      <text:p text:style-name="P134"/>
      <text:p text:style-name="P152"><text:span text:style-name="T190"><text:s/></text:span><text:span text:style-name="T176">28 </text:span><text:span text:style-name="T238"><text:s/></text:span><text:span text:style-name="T220">στραφεὶς</text:span><text:span text:style-name="T238"> δὲ πρὸς </text:span><text:span text:style-name="T228">αὐτὰς</text:span><text:span text:style-name="T238"> </text:span><text:span text:style-name="T220">ὁ Ἰησοῦς</text:span><text:span text:style-name="T238"> </text:span><text:span text:style-name="T238">εἶπε,</text:span><text:span text:style-name="T238"> </text:span><text:span text:style-name="T231">Θυγατέρες</text:span><text:span text:style-name="T238"> Ἱερουσαλήμ, μὴ </text:span><text:span text:style-name="T232">κλαίετε</text:span><text:span text:style-name="T238"> ἐπ᾽ </text:span><text:span text:style-name="T222">ἐμέ,</text:span><text:span text:style-name="T238"> πλὴν ἐφ᾽ </text:span><text:span text:style-name="T228">ἑαυτὰς</text:span><text:span text:style-name="T238"> </text:span><text:span text:style-name="T232">κλαίετε</text:span><text:span text:style-name="T238"> καὶ ἐπὶ </text:span><text:span text:style-name="T227">τὰ τέκνα</text:span><text:span text:style-name="T238"> </text:span><text:span text:style-name="T224">ὑμῶν</text:span><text:span text:style-name="T221">.</text:span></text:p>
      <text:p text:style-name="P134"/>
      <text:p text:style-name="P134">28 Maar Jehsoe, zich dan draaiend naar deze <text:span text:style-name="T15">vrouwen</text:span><text:span text:style-name="T141">,</text:span><text:tab/>στραφεὶς &lt; στρέφω<text:tab/><text:tab/><text:span text:style-name="T79">(αὐτὰς is nadrukkelijk vrouwelijk)</text:span></text:p>
      <text:p text:style-name="P134">zei toen:</text:p>
      <text:p text:style-name="P134"/>
      <text:p text:style-name="P134">Dochters van Jeruzalem,<text:tab/><text:tab/><text:tab/><text:tab/><text:tab/>θυγατέρες &lt; θυγάτηρ<text:tab/><text:tab/>Ἱερουσαλήμ</text:p>
      <text:p text:style-name="P134">huil niet over mij! </text:p>
      <text:p text:style-name="P134">Huil alleen over julliezelf en over jullie kinderen!</text:p>
      <text:p text:style-name="P134"/>
      <text:p text:style-name="P152"><text:span text:style-name="T190"><text:s/></text:span><text:span text:style-name="T176">29 </text:span><text:span text:style-name="T238"><text:s/>ὅτι </text:span><text:span text:style-name="T238">ἰδού,</text:span><text:span text:style-name="T238"> </text:span><text:span text:style-name="T232">ἔρχονται</text:span><text:span text:style-name="T225"> ἡμέραι</text:span><text:span text:style-name="T238"> ἐν </text:span><text:span text:style-name="T230">αἷς</text:span><text:span text:style-name="T238"> </text:span><text:span text:style-name="T232">ἐροῦσι</text:span><text:span text:style-name="T238">,</text:span><text:span text:style-name="T238"> </text:span><text:span text:style-name="T225">Μακάριαι αἱ στεῖραι</text:span><text:span text:style-name="T220">,</text:span><text:span text:style-name="T238"> καὶ </text:span><text:span text:style-name="T225">κοιλίαι</text:span><text:span text:style-name="T220"> </text:span><text:span text:style-name="T226">αἳ</text:span><text:span text:style-name="T238"> οὐκ </text:span><text:span text:style-name="T232">ἐγέννησαν</text:span><text:span text:style-name="T238">,</text:span><text:span text:style-name="T238"> καὶ </text:span><text:span text:style-name="T225">μαστοὶ</text:span><text:span text:style-name="T220"> </text:span><text:span text:style-name="T226">οἳ</text:span><text:span text:style-name="T238"> οὐκ </text:span><text:span text:style-name="T232">ἐθήλασαν</text:span><text:span text:style-name="T238">.</text:span></text:p>
      <text:p text:style-name="P134"/>
      <text:p text:style-name="P134">29 Omdat...<text:tab/>Let nu op!</text:p>
      <text:p text:style-name="P134">...er komen dagen in die zij zullen aankondigen: <text:tab/><text:tab/>ἐροῦσι &lt; ἐρῶ</text:p>
      <text:p text:style-name="P134"/>
      <text:p text:style-name="P134">Gelukkige <text:span text:style-name="T15">vrouwen</text:span> zijn de onvruchtbaren,<text:tab/><text:tab/><text:tab/>μακάριαι &lt; μακάριος <text:span text:style-name="T79">(vrouwelijk)</text:span><text:span text:style-name="T192"><text:tab/>στεῖραι &lt; στεῖρα</text:span><text:span text:style-name="T79"> steriles</text:span></text:p>
      <text:p text:style-name="P134">en buikholten die niet verwekten,<text:tab/><text:tab/><text:tab/><text:tab/>κοιλίαι &lt; κοιλία<text:tab/><text:tab/><text:tab/>ἐγέννησαν &lt; γεννάω</text:p>
      <text:p text:style-name="P134">en tepels die toen niet zoogden.<text:tab/><text:tab/><text:tab/><text:tab/>μαστοὶ &lt; μαστός<text:tab/><text:tab/><text:tab/>ἐθήλασαν &lt; θηλάζω</text:p>
      <text:p text:style-name="P134"/>
      <text:p text:style-name="P95"/>
      <text:p text:style-name="P152"><text:span text:style-name="T190"><text:s/></text:span><text:span text:style-name="T176">30 </text:span><text:span text:style-name="T238"><text:s/>τότε </text:span><text:span text:style-name="T232">ἄρξονται </text:span><text:span text:style-name="T232">λέγειν</text:span><text:span text:style-name="T229"> τοῖς ὄρεσι</text:span><text:span text:style-name="T219">,</text:span><text:span text:style-name="T238"> </text:span></text:p>
      <text:p text:style-name="P152"><text:span text:style-name="T232">Πέσετε</text:span><text:span text:style-name="T238"> ἐφ᾽ </text:span><text:span text:style-name="T228">ἡμᾶς</text:span><text:span text:style-name="T222">·</text:span><text:span text:style-name="T238"> καὶ </text:span><text:span text:style-name="T229">τοῖς βουνοῖς</text:span><text:span text:style-name="T219">,</text:span><text:span text:style-name="T238"> </text:span><text:span text:style-name="T232">Καλύψατε</text:span><text:span text:style-name="T238"> </text:span><text:span text:style-name="T228">ἡμᾶς</text:span><text:span text:style-name="T222">.</text:span></text:p>
      <text:p text:style-name="P134"/>
      <text:p text:style-name="P134">30 Op dat moment zullen zij beginnen <text:span text:style-name="T15">te</text:span> zeggen</text:p>
      <text:p text:style-name="P134">aan de bergen: Val nu op ons!<text:tab/><text:tab/><text:tab/><text:tab/>ὄρεσι &lt; ὄρος<text:tab/><text:tab/>πέσετε &lt; πίπτω</text:p>
      <text:p text:style-name="P134">En aan de heuvels: <text:span text:style-name="T15">Be</text:span>dek ons nu!<text:tab/><text:tab/><text:tab/><text:tab/>καλύψατε &lt; καλύπτω<text:tab/>βουνοῖς &lt; βουνός</text:p>
      <text:p text:style-name="P134"/>
      <text:p text:style-name="P152"><text:span text:style-name="T190"><text:s/></text:span><text:span text:style-name="T176">31 </text:span><text:span text:style-name="T238"><text:s/>ὅτι εἰ ἐν </text:span><text:span text:style-name="T219">τῷ ὑγρῷ ξύλῳ</text:span><text:span text:style-name="T238"> </text:span><text:span text:style-name="T228">ταῦτα</text:span><text:span text:style-name="T238"> </text:span><text:span text:style-name="T232">ποιοῦσιν</text:span><text:span text:style-name="T238">,</text:span><text:span text:style-name="T238"> ἐν </text:span><text:span text:style-name="T219">τῷ ξηρῷ</text:span><text:span text:style-name="T238"> </text:span><text:span text:style-name="T220">τί</text:span><text:span text:style-name="T238"> </text:span><text:span text:style-name="T238">γένηται;</text:span></text:p>
      <text:p text:style-name="P134"/>
      <text:p text:style-name="P134">31 Omdat indien zij met het vochtige hout <text:tab/><text:tab/><text:tab/>ὑγρῷ &lt; ὑγρός<text:tab/><text:tab/>ξύλῳ &lt; ξύλον</text:p>
      <text:p text:style-name="P134">deze <text:span text:style-name="T15">dingen</text:span> doen,</text:p>
      <text:p text:style-name="P134">wat geword <text:span text:style-name="T15">dan</text:span> met het droge?<text:tab/><text:tab/><text:tab/><text:tab/>ξηρῷ &lt; ξηρός</text:p>
      <text:p text:style-name="P134"/>
      <text:p text:style-name="P134"/>
      <text:p text:style-name="P156">Twee andere misdadigers</text:p>
      <text:p text:style-name="P154"/>
      <text:p text:style-name="P155">vervolg Lukas, hoofdstuk 23</text:p>
      <text:p text:style-name="P152"><text:span text:style-name="T190"><text:s/></text:span><text:span text:style-name="T176">32 </text:span><text:span text:style-name="T238"><text:s/></text:span><text:span text:style-name="T232">Ἤγοντο</text:span><text:span text:style-name="T238"> δὲ καὶ </text:span><text:span text:style-name="T225">ἕτεροι</text:span><text:span text:style-name="T220"> </text:span><text:span text:style-name="T226">δύο</text:span><text:span text:style-name="T225"> κακοῦργοι</text:span><text:span text:style-name="T238"> σὺν </text:span><text:span text:style-name="T219">αὐτῷ</text:span><text:span text:style-name="T238"> </text:span><text:span text:style-name="T232">ἀναιρεθῆναι</text:span><text:span text:style-name="T238">.</text:span></text:p>
      <text:p text:style-name="P134"/>
      <text:p text:style-name="P134">Maar zij voerden ook twee andere misdadigers met hem<text:tab/>κακοῦργοι &lt; κακοῦργος <text:span text:style-name="T79">slecht-werker</text:span></text:p>
      <text:p text:style-name="P134">om opgeheven te worden.<text:tab/><text:tab/><text:tab/><text:tab/><text:tab/>ἀναιρεθῆναι &lt; ἀναιρέω</text:p>
      <text:p text:style-name="P134"/>
      <text:p text:style-name="P134"/>
      <text:p text:style-name="P156">Paalhechting van Jehsoe</text:p>
      <text:p text:style-name="P154"/>
      <text:p text:style-name="P155">vervolg Lukas, hoofdstuk 23</text:p>
      <text:p text:style-name="P152"><text:span text:style-name="T190"><text:s/></text:span><text:span text:style-name="T176">33 </text:span><text:span text:style-name="T238"><text:s/>Καὶ ὅτε </text:span><text:span text:style-name="T232">ἀπῆλθον</text:span><text:span text:style-name="T238"> ἐπὶ </text:span><text:span text:style-name="T222">τὸν τόπον τὸν καλούμενον Κρανίον,</text:span><text:span text:style-name="T238"> ἐκεῖ </text:span><text:span text:style-name="T232">ἐσταύρωσαν</text:span><text:span text:style-name="T238"> </text:span><text:span text:style-name="T222">αὐτόν,</text:span><text:span text:style-name="T238"> καὶ </text:span><text:span text:style-name="T227">τοὺς κακούργους</text:span><text:span text:style-name="T222">,</text:span><text:span text:style-name="T238"> </text:span><text:span text:style-name="T222">ὃν</text:span><text:span text:style-name="T238"> μὲν ἐκ </text:span><text:span text:style-name="T223">δεξιῶν</text:span><text:span text:style-name="T221">,</text:span><text:span text:style-name="T238"> </text:span><text:span text:style-name="T222">ὃν</text:span><text:span text:style-name="T238"> δὲ ἐξ </text:span><text:span text:style-name="T223">ἀριστερῶν</text:span><text:span text:style-name="T221">.</text:span></text:p>
      <text:p text:style-name="P134"/>
      <text:p text:style-name="P134">33 En daar kwamen zij toen aan op de plaats <text:tab/><text:tab/><text:span text:style-name="T192">τόπον &lt; τόπος</text:span></text:p>
      <text:p text:style-name="P134">die Kranion <text:span text:style-name="T15">– Schedel –</text:span> genoemd is.<text:tab/><text:tab/><text:tab/>κρανίον</text:p>
      <text:p text:style-name="P134">Daar hechten zij hem toen aan de paal,</text:p>
      <text:p text:style-name="P134">en de misdadigers,</text:p>
      <text:p text:style-name="P134">die enerzijds aan de rechterzijde,<text:tab/><text:tab/><text:tab/><text:tab/>ἐκ δεξιῶν</text:p>
      <text:p text:style-name="P134">die anderzijds aan de linkerzijde.<text:tab/><text:tab/><text:tab/><text:tab/>ἐξ ἀριστερῶν</text:p>
      <text:p text:style-name="P134"/>
      <text:p text:style-name="P152"><text:span text:style-name="T190"><text:s/></text:span><text:span text:style-name="T176">34 </text:span><text:span text:style-name="T238"><text:s/></text:span><text:span text:style-name="T220">ὁ</text:span><text:span text:style-name="T238"> δὲ </text:span><text:span text:style-name="T220">Ἰησοῦς</text:span><text:span text:style-name="T238"> </text:span><text:span text:style-name="T238">ἔλεγε,</text:span><text:span text:style-name="T238"> </text:span><text:span text:style-name="T235">Πάτερ,</text:span><text:span text:style-name="T238"> </text:span><text:span text:style-name="T238">ἄφες</text:span><text:span text:style-name="T238"> </text:span><text:span text:style-name="T230">αὐτοῖς</text:span><text:span text:style-name="T219">·</text:span><text:span text:style-name="T238"> οὐ γὰρ </text:span><text:span text:style-name="T232">οἴδασι</text:span><text:span text:style-name="T238"> </text:span><text:span text:style-name="T222">τί</text:span><text:span text:style-name="T238"> </text:span><text:span text:style-name="T232">ποιοῦσι</text:span><text:span text:style-name="T238">.</text:span><text:span text:style-name="T238"> </text:span><text:span text:style-name="T225">διαμεριζόμενοι</text:span><text:span text:style-name="T238"> δὲ </text:span><text:span text:style-name="T227">τὰ ἱμάτια</text:span><text:span text:style-name="T238"> </text:span><text:span text:style-name="T221">αὐτοῦ,</text:span><text:span text:style-name="T238"> </text:span><text:span text:style-name="T232">ἔβαλον</text:span><text:span text:style-name="T238"> </text:span><text:span text:style-name="T222">κλῆρον.</text:span></text:p>
      <text:p text:style-name="P134"/>
      <text:p text:style-name="P134">34 Maar Jehsoe zei:</text:p>
      <text:p text:style-name="P134"/>
      <text:p text:style-name="P134">Vader,<text:tab/><text:tab/><text:tab/><text:tab/><text:tab/><text:tab/><text:tab/>πάτερ &lt; πατήρ</text:p>
      <text:p text:style-name="P134">Zend nu weg voor hen!<text:tab/><text:tab/><text:tab/><text:tab/><text:tab/>ἄφες &lt; ἀφίημι</text:p>
      <text:p text:style-name="P134">Want zij hebben niet waargenomen <text:span text:style-name="T15">– zij weten niet –</text:span> </text:p>
      <text:p text:style-name="P134">wat zij doen.</text:p>
      <text:p text:style-name="P134"/>
      <text:p text:style-name="P134">Maar zijn kledingstukken uiteen delend,<text:tab/><text:tab/><text:tab/>διαμεριζόμενοι &lt; διαμερίζω<text:tab/>ἱμάτια &lt; ἱμάτιον</text:p>
      <text:p text:style-name="P134">wierpen zij toen een lot.<text:tab/><text:tab/><text:tab/><text:tab/><text:tab/>κλῆρον &lt; κλῆρος</text:p>
      <text:p text:style-name="P134"/>
      <text:p text:style-name="P152"><text:span text:style-name="T190"><text:s/></text:span><text:span text:style-name="T176">35 </text:span><text:span text:style-name="T238"><text:s/>καὶ </text:span><text:span text:style-name="T238">εἱστήκει</text:span><text:span text:style-name="T238"> </text:span><text:span text:style-name="T220">ὁ λαὸς θεωρῶν.</text:span><text:span text:style-name="T238"> </text:span><text:span text:style-name="T232">ἐξεμυκτήριζον</text:span><text:span text:style-name="T238"> δὲ καὶ </text:span><text:span text:style-name="T225">οἱ ἄρχοντες</text:span><text:span text:style-name="T238"> σὺν </text:span><text:span text:style-name="T230">αὐτοῖς</text:span><text:span text:style-name="T219">,</text:span><text:span text:style-name="T238"> </text:span><text:span text:style-name="T225">λέγοντες</text:span><text:span text:style-name="T220">,</text:span><text:span text:style-name="T238"> </text:span><text:span text:style-name="T227">Ἄλλους</text:span><text:span text:style-name="T238"> </text:span><text:span text:style-name="T238">ἔσωσε, σωσάτω</text:span><text:span text:style-name="T238"> </text:span><text:span text:style-name="T222">ἑαυτόν,</text:span><text:span text:style-name="T238"> εἰ </text:span><text:span text:style-name="T220">οὗτός</text:span><text:span text:style-name="T238"> </text:span><text:span text:style-name="T238">ἐστιν</text:span><text:span text:style-name="T238"> </text:span><text:span text:style-name="T220">ὁ Χριστός, ὁ</text:span><text:span text:style-name="T238"> </text:span><text:span text:style-name="T221">τοῦ Θεοῦ</text:span><text:span text:style-name="T238"> </text:span><text:span text:style-name="T220">ἐκλεκτός.</text:span></text:p>
      <text:p text:style-name="P134"/>
      <text:p text:style-name="P134">35 En aanschouwend had het volk gestaan,<text:tab/><text:tab/><text:tab/>θεωρῶν &lt; θεωρέω</text:p>
      <text:p text:style-name="P134">maar ook de heersers lachten <text:span text:style-name="T15">het</text:span> samen met hen uit, <text:tab/><text:tab/>ἐξεμυκτήριζον &lt; ἐκμυκτηρίζω <text:span text:style-name="T79">uit-honen / uit- de neus optrekken</text:span></text:p>
      <text:p text:style-name="P134">zeggend: </text:p>
      <text:p text:style-name="P134"/>
      <text:p text:style-name="P134">Andere <text:span text:style-name="T15">mensen</text:span> redde hij toen,<text:tab/><text:tab/><text:tab/><text:tab/>ἔσωσε &lt; σῴζω</text:p>
      <text:p text:style-name="P134"><text:span text:style-name="T15">dus</text:span> <text:span text:style-name="T15">maak dat</text:span> hij zichzelf nu red,</text:p>
      <text:p text:style-name="P134">indien deze (de) Christos is, die door God geselecteerd <text:span text:style-name="T15">is</text:span>!<text:tab/>Χριστός<text:tab/><text:tab/><text:tab/>ἐκλεκτός</text:p>
      <text:p text:style-name="P134"><text:soft-page-break/></text:p>
      <text:p text:style-name="P152"><text:span text:style-name="T190"><text:s/></text:span><text:span text:style-name="T176">36 </text:span><text:span text:style-name="T238"><text:s/></text:span><text:span text:style-name="T232">ἐνέπαιζον</text:span><text:span text:style-name="T238"> δὲ </text:span><text:span text:style-name="T219">αὐτῷ</text:span><text:span text:style-name="T238"> καὶ </text:span><text:span text:style-name="T225">οἱ στρατιῶται</text:span><text:span text:style-name="T220">, </text:span><text:span text:style-name="T225">προσερχόμενοι</text:span><text:span text:style-name="T238"> καὶ </text:span><text:span text:style-name="T222">ὄξος</text:span><text:span text:style-name="T238"> </text:span><text:span text:style-name="T225">προσφέροντες</text:span><text:span text:style-name="T238"> </text:span><text:span text:style-name="T219">αὐτῷ,</text:span></text:p>
      <text:p text:style-name="P134"/>
      <text:p text:style-name="P134">36 Maar ook de strijders bespotte hem,<text:tab/><text:tab/><text:tab/>στρατιῶται &lt; στρατιώτης</text:p>
      <text:p text:style-name="P134">er bij komend en slechte zure wijn <text:tab/><text:tab/><text:tab/><text:tab/>ὄξος <text:span text:style-name="T79">ook: (wijn)azijn</text:span></text:p>
      <text:p text:style-name="P134"><text:span text:style-name="T15">naar</text:span> hem toe dragend, ...</text:p>
      <text:p text:style-name="P134"/>
      <text:p text:style-name="P152"><text:span text:style-name="T190"><text:s/></text:span><text:span text:style-name="T176">37 </text:span><text:span text:style-name="T238"><text:s/>καὶ </text:span><text:span text:style-name="T225">λέγοντες</text:span><text:span text:style-name="T220">,</text:span><text:span text:style-name="T238"> </text:span></text:p>
      <text:p text:style-name="P152"><text:span text:style-name="T238">Εἰ </text:span><text:span text:style-name="T220">σὺ</text:span><text:span text:style-name="T238"> </text:span><text:span text:style-name="T238">εἶ</text:span><text:span text:style-name="T238"> </text:span><text:span text:style-name="T220">ὁ βασιλεὺς</text:span><text:span text:style-name="T238"> </text:span><text:span text:style-name="T223">τῶν Ἰουδαίων</text:span><text:span text:style-name="T221">,</text:span><text:span text:style-name="T238"> </text:span><text:span text:style-name="T238">σῶσον</text:span><text:span text:style-name="T238"> </text:span><text:span text:style-name="T222">σεαυτόν.</text:span></text:p>
      <text:p text:style-name="P134"/>
      <text:p text:style-name="P134">37 … en zeggend:</text:p>
      <text:p text:style-name="P134"/>
      <text:p text:style-name="P134">Indien jij de koning van de Joden bent,</text:p>
      <text:p text:style-name="P134">red <text:span text:style-name="T15">dan</text:span> nu jezelf!</text:p>
      <text:p text:style-name="P134"/>
      <text:p text:style-name="P152"><text:span text:style-name="T190"><text:s/></text:span><text:span text:style-name="T176">38 </text:span><text:span text:style-name="T238"><text:s/></text:span><text:span text:style-name="T238">ἦν </text:span><text:span text:style-name="T238">δὲ καὶ </text:span><text:span text:style-name="T220">ἐπιγραφὴ γεγραμμένη</text:span><text:span text:style-name="T238"> ἐπ᾽ </text:span><text:span text:style-name="T219">αὐτῷ</text:span><text:span text:style-name="T229"> γράμμασιν Ἑλληνικοῖς</text:span><text:span text:style-name="T238"> καὶ </text:span><text:span text:style-name="T229">Ῥωμαϊκοῖς</text:span><text:span text:style-name="T238"> καὶ </text:span><text:span text:style-name="T229">Ἑβραϊκοῖς</text:span><text:span text:style-name="T219">,</text:span><text:span text:style-name="T238"> </text:span><text:span text:style-name="T220">Οὗτός</text:span><text:span text:style-name="T238"> </text:span><text:span text:style-name="T238">ἐστιν</text:span><text:span text:style-name="T238"> </text:span><text:span text:style-name="T220">ὁ βασιλεὺς</text:span><text:span text:style-name="T238"> </text:span><text:span text:style-name="T223">τῶν Ἰουδαίων</text:span><text:span text:style-name="T221">.</text:span></text:p>
      <text:p text:style-name="P134"/>
      <text:p text:style-name="P134">38 Maar er was ook een opschrift geschreven,<text:tab/><text:tab/>ἐπιγραφή<text:tab/><text:tab/>γεγραμμένη &lt; γράφω</text:p>
      <text:p text:style-name="P134">op hem Griekse <text:tab/><text:tab/><text:tab/><text:tab/><text:tab/><text:tab/>Ἑλληνικοῖς &lt; Ἑλληνικός</text:p>
      <text:p text:style-name="P134">en Romeinse <text:span text:style-name="T15">– Latijnse –</text:span> <text:tab/><text:tab/><text:tab/><text:tab/><text:tab/>Ῥωμαϊκοῖς &lt; Ῥωμαϊκός</text:p>
      <text:p text:style-name="P134">en Hebreeuwse letters:<text:tab/><text:tab/><text:tab/><text:tab/><text:tab/>Ἑβραϊκοῖς &lt; Ἑβραῖος<text:tab/>γράμμασιν &lt; γράμμα <text:span text:style-name="T79">inkrassing</text:span></text:p>
      <text:p text:style-name="P134"/>
      <text:p text:style-name="P134">Dit is de koning van de Joden.</text:p>
      <text:p text:style-name="P134"/>
      <text:p text:style-name="P134"/>
      <text:p text:style-name="P154"><text:span text:style-name="T300">Nieuw hoofdstuk</text:span> </text:p>
      <text:p text:style-name="P154"/>
      <text:p text:style-name="P155">vervolg Lukas, hoofdstuk 23</text:p>
      <text:p text:style-name="P152"><text:span text:style-name="T190"><text:s/></text:span><text:span text:style-name="T176">39 </text:span><text:span text:style-name="T238"><text:s/></text:span><text:span text:style-name="T220">Εἷς</text:span><text:span text:style-name="T238"> δὲ </text:span><text:span text:style-name="T223">τῶν κρεμασθέντων κακούργων</text:span><text:span text:style-name="T238"> </text:span><text:span text:style-name="T238">ἐβλασφήμει</text:span><text:span text:style-name="T238"> </text:span><text:span text:style-name="T222">αὐτόν,</text:span><text:span text:style-name="T238"> </text:span><text:span text:style-name="T220">λέγων,</text:span><text:span text:style-name="T238"> Εἰ </text:span><text:span text:style-name="T220">σὺ</text:span><text:span text:style-name="T238"> </text:span><text:span text:style-name="T238">εἶ</text:span><text:span text:style-name="T238"> </text:span><text:span text:style-name="T220">ὁ Χριστός,</text:span><text:span text:style-name="T238"> </text:span><text:span text:style-name="T238">σῶσον</text:span><text:span text:style-name="T238"> </text:span><text:span text:style-name="T222">σεαυτὸν</text:span><text:span text:style-name="T238"> καὶ </text:span><text:span text:style-name="T228">ἡμᾶς</text:span><text:span text:style-name="T222">.</text:span></text:p>
      <text:p text:style-name="P134"/>
      <text:p text:style-name="P134">39 Maar één van de misdadigers die toen opgehangen werd,<text:tab/>κρεμασθέντων &lt; κρεμάννυμι</text:p>
      <text:p text:style-name="P134">blasfemeerde hem toen, zeggend:</text:p>
      <text:p text:style-name="P134"/>
      <text:p text:style-name="P134">Indien jij (de) Christos bent, </text:p>
      <text:p text:style-name="P134">red <text:span text:style-name="T15">dan</text:span> nu jezelf en ons! </text:p>
      <text:p text:style-name="P134"/>
      <text:p text:style-name="P152"><text:span text:style-name="T190"><text:s/></text:span><text:span text:style-name="T176">40 </text:span><text:span text:style-name="T238"><text:s/></text:span><text:span text:style-name="T220">ἀποκριθεὶς</text:span><text:span text:style-name="T238"> δὲ </text:span><text:span text:style-name="T220">ὁ ἕτερος</text:span><text:span text:style-name="T238"> </text:span><text:span text:style-name="T238">ἐπετίμα</text:span><text:span text:style-name="T238"> </text:span><text:span text:style-name="T219">αὐτῷ,</text:span><text:span text:style-name="T238"> </text:span><text:span text:style-name="T220">λέγων,</text:span><text:span text:style-name="T238"> </text:span></text:p>
      <text:p text:style-name="P152"><text:span text:style-name="T238">Οὐδὲ </text:span><text:span text:style-name="T238">φοβῇ</text:span><text:span text:style-name="T238"> </text:span><text:span text:style-name="T220">σὺ</text:span><text:span text:style-name="T238"> </text:span><text:span text:style-name="T222">τὸν Θεόν,</text:span><text:span text:style-name="T238"> ὅτι ἐν </text:span><text:span text:style-name="T219">τῷ αὐτῷ κρίματι</text:span><text:span text:style-name="T238"> </text:span><text:span text:style-name="T238">εἶ;</text:span></text:p>
      <text:p text:style-name="P134"/>
      <text:p text:style-name="P134">40 Maar de andere dan antwoordend, </text:p>
      <text:p text:style-name="P134">berispte hem, zeggend:<text:tab/><text:tab/><text:tab/><text:tab/><text:tab/>ἐπετίμα &lt; ἐπιτιμάω</text:p>
      <text:p text:style-name="P134"/>
      <text:p text:style-name="P134">Vrees jij ook God niet, <text:tab/><text:tab/><text:tab/><text:tab/><text:tab/>φοβῇ &lt; φοβέω</text:p>
      <text:p text:style-name="P134">omdat jij te midden van zijn oordeel bent? ...<text:tab/><text:tab/>κρίματι &lt; κρίμα</text:p>
      <text:p text:style-name="P134"/>
      <text:p text:style-name="P152"><text:span text:style-name="T190"><text:s/></text:span><text:span text:style-name="T176">41 </text:span><text:span text:style-name="T238"><text:s/>καὶ </text:span><text:span text:style-name="T226">ἡμεῖς</text:span><text:span text:style-name="T238"> μὲν δικαίως, </text:span><text:span text:style-name="T227">ἄξια</text:span><text:span text:style-name="T238"> γὰρ </text:span><text:span text:style-name="T224">ὧν</text:span><text:span text:style-name="T238"> </text:span><text:span text:style-name="T232">ἐπράξαμεν ἀπολαμβάνομεν</text:span><text:span text:style-name="T238">·</text:span><text:span text:style-name="T238"> </text:span><text:span text:style-name="T220">οὗτος</text:span><text:span text:style-name="T238"> δὲ </text:span><text:span text:style-name="T222">οὐδὲν ἄτοπον</text:span><text:span text:style-name="T238"> </text:span><text:span text:style-name="T238">ἔπραξε.</text:span></text:p>
      <text:p text:style-name="P134"/>
      <text:p text:style-name="P134">41 … En wij enerzijds rechtvaardig, <text:tab/><text:tab/><text:tab/>δικαίως &lt; δίκαιος</text:p>
      <text:p text:style-name="P134">want tegen dat wij toen verrichte</text:p>
      <text:p text:style-name="P134">wegen <text:span text:style-name="T15">wat</text:span> wij terug krijgen op.<text:tab/><text:tab/><text:tab/><text:tab/>ἀπολαμβάνομεν &lt; ἀπολαμβάνω</text:p>
      <text:p text:style-name="P134">Anderzijds verrichte deze toen niet één misplaatst <text:span text:style-name="T15">ding</text:span>.<text:tab/>ἄτοπον &lt; ἄτοπος <text:span text:style-name="T79">(onzijdig)</text:span></text:p>
      <text:p text:style-name="P134"/>
      <text:p text:style-name="P152"><text:span text:style-name="T190"><text:s/></text:span><text:span text:style-name="T176">42 </text:span><text:span text:style-name="T238"><text:s/>καὶ </text:span><text:span text:style-name="T238">ἔλεγε</text:span><text:span text:style-name="T238"> </text:span><text:span text:style-name="T219">τῷ Ἰησοῦ,</text:span><text:span text:style-name="T238"> </text:span><text:span text:style-name="T238">Μνήσθητί</text:span><text:span text:style-name="T238"> </text:span><text:span text:style-name="T221">μου,</text:span><text:span text:style-name="T238"> </text:span><text:span text:style-name="T235">Κύριε,</text:span><text:span text:style-name="T238"> ὅταν </text:span><text:span text:style-name="T238">ἔλθῃς </text:span><text:span text:style-name="T238">ἐν </text:span><text:span text:style-name="T219">τῇ βασιλείᾳ</text:span><text:span text:style-name="T238"> </text:span><text:span text:style-name="T221">σου.</text:span></text:p>
      <text:p text:style-name="P134"/>
      <text:p text:style-name="P134">42 En <text:span text:style-name="T24">hij</text:span> zei aan Jehsoe:</text:p>
      <text:p text:style-name="P134"/>
      <text:p text:style-name="P134">Word dan herinnert aan mij, Meester,<text:tab/><text:tab/><text:tab/>μνήσθητί &lt; μιμνήσκω</text:p>
      <text:p text:style-name="P134">wanneer jij dan komt in jouw koninkrijk!</text:p>
      <text:p text:style-name="P134"><text:soft-page-break/></text:p>
      <text:p text:style-name="P152"><text:span text:style-name="T190"><text:s/></text:span><text:span text:style-name="T176">43 </text:span><text:span text:style-name="T238"><text:s/>καὶ </text:span><text:span text:style-name="T238">εἶπεν</text:span><text:span text:style-name="T238"> </text:span><text:span text:style-name="T219">αὐτῷ</text:span><text:span text:style-name="T238"> </text:span><text:span text:style-name="T220">ὁ Ἰησοῦς,</text:span><text:span text:style-name="T238"> Ἀμὴν </text:span><text:span text:style-name="T238">λέγω</text:span><text:span text:style-name="T238"> </text:span><text:span text:style-name="T219">σοι,</text:span><text:span text:style-name="T238"> σήμερον μετ᾽ </text:span><text:span text:style-name="T221">ἐμοῦ</text:span><text:span text:style-name="T238"> </text:span><text:span text:style-name="T238">ἔσῃ </text:span><text:span text:style-name="T238">ἐν </text:span><text:span text:style-name="T219">τῷ παραδείσῳ.</text:span></text:p>
      <text:p text:style-name="P134"/>
      <text:p text:style-name="P134">43 En Jehsoe zei toen aan hem:</text:p>
      <text:p text:style-name="P134"/>
      <text:p text:style-name="P134">Amen, <text:span text:style-name="T15">werkelijk,</text:span><text:span text:style-name="T141"><text:tab/><text:tab/><text:tab/><text:tab/></text:span><text:span text:style-name="T141"><text:tab/><text:tab/>ἀμήν </text:span><text:span text:style-name="T105">onvertaald Hebreeuws, vooraf aan uitspraak: vertalen als ἀληθῶς (werkelijk)</text:span></text:p>
      <text:p text:style-name="P134">ik zeg aan jou:</text:p>
      <text:p text:style-name="P134">Vandaag zal jij zelf met mij <text:tab/><text:tab/><text:tab/><text:tab/>σήμερον</text:p>
      <text:p text:style-name="P134">in de “omsloten plaats” zijn<text:tab/><text:tab/><text:tab/><text:tab/>παραδείσῳ &lt; παράδεισος <text:span text:style-name="T79">Perzisch woord: paradijs, vanuit Grieks: </text:span></text:p>
      <text:p text:style-name="P134"><text:tab/><text:tab/><text:tab/><text:tab/><text:tab/><text:tab/><text:tab/> <text:s text:c="5"/><text:span text:style-name="T177">περίτοιχος </text:span><text:span text:style-name="T179">= </text:span><text:span text:style-name="T180">περί (rondom</text:span><text:span text:style-name="T182">)</text:span><text:span text:style-name="T180"> </text:span><text:span text:style-name="T182">+ </text:span><text:span text:style-name="T178">τοῖ</text:span><text:span text:style-name="T180">χος (muur van een huis / wand van een schip</text:span><text:span text:style-name="T181">)</text:span></text:p>
      <text:p text:style-name="P152"><text:span text:style-name="T190"><text:s/></text:span><text:span text:style-name="T176">44 </text:span><text:span text:style-name="T238"><text:s/></text:span><text:span text:style-name="T238">Ἦν </text:span><text:span text:style-name="T238">δὲ ὡσεὶ </text:span><text:span text:style-name="T220">ὥρα ἕκτη,</text:span><text:span text:style-name="T238"> καὶ </text:span><text:span text:style-name="T220">σκότος</text:span><text:span text:style-name="T238"> </text:span><text:span text:style-name="T238">ἐγένετο </text:span><text:span text:style-name="T238">ἐφ᾽ </text:span><text:span text:style-name="T222">ὅλην τὴν γῆν</text:span><text:span text:style-name="T238"> ἕως </text:span><text:span text:style-name="T221">ὥρας ἐννάτης.</text:span></text:p>
      <text:p text:style-name="P134"/>
      <text:p text:style-name="P134">44 Maar <text:span text:style-name="T15">het</text:span> was ongeveer <text:span text:style-name="T15">het</text:span> zesde uur <text:span text:style-name="T15">(na zonsopgang)</text:span><text:span text:style-name="T141">,</text:span><text:tab/>ἕκτη &lt; ἕκτος<text:tab/><text:tab/><text:span text:style-name="T79">(Mar. 15:33, Joh. 19:14)</text:span><text:tab/></text:p>
      <text:p text:style-name="P139">– zesde uur na zonsopgang is het begin van de middag – </text:p>
      <text:p text:style-name="P134">en het gewerd toen duisternis <text:tab/><text:tab/><text:tab/><text:tab/>σκότος</text:p>
      <text:p text:style-name="P134">over heel de Grond <text:span text:style-name="T15">– het hele aardoppervlak – </text:span><text:tab/><text:tab/>ὅλην &lt; ὅλος<text:tab/><text:tab/>γῆν &lt; γῆ</text:p>
      <text:p text:style-name="P134">tot <text:span text:style-name="T15">het</text:span> negende uur <text:span text:style-name="T15">– dus tot de namiddag</text:span>.<text:tab/><text:tab/><text:tab/>ἐννάτης &lt; ἔννατος</text:p>
      <text:p text:style-name="P134"/>
      <text:p text:style-name="P152"><text:span text:style-name="T190"><text:s/></text:span><text:span text:style-name="T176">45 </text:span><text:span text:style-name="T238"><text:s/>καὶ </text:span><text:span text:style-name="T238">ἐσκοτίσθη</text:span><text:span text:style-name="T238"> </text:span><text:span text:style-name="T220">ὁ ἥλιος,</text:span><text:span text:style-name="T238"> καὶ </text:span><text:span text:style-name="T238">ἐσχίσθη</text:span><text:span text:style-name="T238"> </text:span><text:span text:style-name="T220">τὸ καταπέτασμα</text:span><text:span text:style-name="T238"> </text:span><text:span text:style-name="T221">τοῦ ναοῦ</text:span><text:span text:style-name="T238"> </text:span><text:span text:style-name="T222">μέσον.</text:span></text:p>
      <text:p text:style-name="P134"/>
      <text:p text:style-name="P134">45 En de zon werd toen verduisterd<text:tab/><text:tab/><text:tab/>ἥλιος<text:tab/><text:tab/><text:tab/>ἐσκοτίσθη &lt; σκοτίζω</text:p>
      <text:p text:style-name="P134">en de sluier van de tempel <text:tab/><text:tab/><text:tab/><text:tab/>καταπέτασμα<text:tab/><text:tab/>ναοῦ &lt; ναός</text:p>
      <text:p text:style-name="P134">werd toen in het midden gesplitst.<text:tab/><text:tab/><text:tab/><text:tab/>μέσον &lt; μέσος<text:tab/><text:tab/>ἐσχίσθη &lt; σχίζω</text:p>
      <text:p text:style-name="P134"/>
      <text:p text:style-name="P152"><text:span text:style-name="T190"><text:s/></text:span><text:span text:style-name="T176">46 </text:span><text:span text:style-name="T238"><text:s/>καὶ </text:span><text:span text:style-name="T220">φωνήσας</text:span><text:span text:style-name="T238"> </text:span><text:span text:style-name="T219">φωνῇ μεγάλῃ</text:span><text:span text:style-name="T238"> </text:span><text:span text:style-name="T220">ὁ Ἰησοῦς</text:span><text:span text:style-name="T238"> </text:span><text:span text:style-name="T238">εἶπε,</text:span><text:span text:style-name="T238"> </text:span><text:span text:style-name="T235">Πάτερ,</text:span><text:span text:style-name="T238"> εἰς </text:span><text:span text:style-name="T227">χεῖράς</text:span><text:span text:style-name="T238"> </text:span><text:span text:style-name="T221">σου</text:span><text:span text:style-name="T238"> </text:span><text:span text:style-name="T238">παραθήσομαι</text:span><text:span text:style-name="T238"> </text:span><text:span text:style-name="T222">τὸ πνεῦμά</text:span><text:span text:style-name="T238"> </text:span><text:span text:style-name="T221">μου·</text:span><text:span text:style-name="T238"> καὶ </text:span><text:span text:style-name="T222">ταῦτα</text:span><text:span text:style-name="T238"> </text:span><text:span text:style-name="T220">εἰπὼν</text:span><text:span text:style-name="T238"> </text:span><text:span text:style-name="T238">ἐξέπνευσεν.</text:span></text:p>
      <text:p text:style-name="P134"/>
      <text:p text:style-name="P134">46 En Jehsoe dan roepend met een groot stemgeluid,</text:p>
      <text:p text:style-name="P134">zei toen:</text:p>
      <text:p text:style-name="P134"/>
      <text:p text:style-name="P134">Vader,</text:p>
      <text:p text:style-name="P134">in jouw handen zal ik zelf mijn geest plaatsen. <text:tab/><text:tab/>παραθήσομαι &lt; παραθέω<text:tab/><text:tab/>πνεῦμα</text:p>
      <text:p text:style-name="P134"/>
      <text:p text:style-name="P152"><text:span text:style-name="T190"><text:s/></text:span><text:span text:style-name="T176">47 </text:span><text:span text:style-name="T238"><text:s/></text:span><text:span text:style-name="T220">ἰδὼν</text:span><text:span text:style-name="T238"> δὲ </text:span><text:span text:style-name="T220">ὁ ἑκατόνταρχος</text:span><text:span text:style-name="T238"> </text:span><text:span text:style-name="T222">τὸ γενόμενον</text:span><text:span text:style-name="T238"> </text:span><text:span text:style-name="T238">ἐδόξασε</text:span><text:span text:style-name="T238"> </text:span><text:span text:style-name="T222">τὸν Θεόν,</text:span><text:span text:style-name="T238"> </text:span><text:span text:style-name="T220">λέγων,</text:span><text:span text:style-name="T238"> Ὄντως </text:span><text:span text:style-name="T220">ὁ ἄνθρωπος οὗτος </text:span><text:span text:style-name="T220">δίκαιος</text:span><text:span text:style-name="T238"> </text:span><text:span text:style-name="T238">ἦν.</text:span></text:p>
      <text:p text:style-name="P134"/>
      <text:p text:style-name="P134">47 Maar de bevelhebber over honderd dan waarnemend<text:tab/>ἑκατόνταρχος = ἑκατοντάρχης <text:span text:style-name="T79">Latijn: centurio</text:span></text:p>
      <text:p text:style-name="P134">wat toen geworden was,</text:p>
      <text:p text:style-name="P134">eerde toen God, zeggend:<text:tab/><text:tab/><text:tab/><text:tab/><text:tab/>ἐδόξασε &lt; δοξάζω</text:p>
      <text:p text:style-name="P134"/>
      <text:p text:style-name="P134">Het is <text:span text:style-name="T15">waar</text:span>,<text:tab/><text:tab/><text:tab/><text:tab/><text:tab/><text:tab/>ὄντως &lt; εἰμί</text:p>
      <text:p text:style-name="P134">dit mens was rechtvaardig.</text:p>
      <text:p text:style-name="P134"/>
      <text:p text:style-name="P152"><text:span text:style-name="T190"><text:s/></text:span><text:span text:style-name="T176">48 </text:span><text:span text:style-name="T238"><text:s/>καὶ </text:span><text:span text:style-name="T225">πάντες οἱ συμπαραγενόμενοι ὄχλοι</text:span><text:span text:style-name="T238"> ἐπὶ </text:span><text:span text:style-name="T222">τὴν θεωρίαν ταύτην,</text:span><text:span text:style-name="T238"> </text:span><text:span text:style-name="T225">θεωροῦντες</text:span><text:span text:style-name="T227"> τὰ γενόμενα</text:span><text:span text:style-name="T222">,</text:span><text:span text:style-name="T238"> </text:span><text:span text:style-name="T225">τύπτοντες</text:span><text:span text:style-name="T238"> </text:span><text:span text:style-name="T224">ἑαυτῶν</text:span><text:span text:style-name="T238"> </text:span><text:span text:style-name="T227">τὰ στήθη</text:span><text:span text:style-name="T232"> ὑπέστρεφον</text:span><text:span text:style-name="T238">.</text:span></text:p>
      <text:p text:style-name="P134"/>
      <text:p text:style-name="P134">48 En al het gepeupel dan samen bij komend<text:tab/><text:tab/>συμπαραγενόμενοι &lt; συμπαραγίγνομαι</text:p>
      <text:p text:style-name="P134">op dit schouwspel, <text:tab/><text:tab/><text:tab/><text:tab/><text:tab/>θεωρίαν &lt; θεωρία</text:p>
      <text:p text:style-name="P134"><text:span text:style-name="T15">aan</text:span>schouwend dat toen gewerd,</text:p>
      <text:p text:style-name="P134">zichzelf <text:span text:style-name="T15">op</text:span> de borst slaand <text:tab/><text:tab/><text:tab/><text:tab/>στήθη &lt; στῆθος</text:p>
      <text:p text:style-name="P134">deden zij zich om keren.<text:tab/><text:tab/><text:tab/><text:tab/><text:tab/>ὑπέστρεφον &lt; ὑποστρέφω</text:p>
      <text:p text:style-name="P134"/>
      <text:p text:style-name="P152"><text:span text:style-name="T190"><text:s/></text:span><text:span text:style-name="T176">49 </text:span><text:span text:style-name="T238"><text:s/></text:span><text:span text:style-name="T232">εἱστήκεισαν</text:span><text:span text:style-name="T238"> δὲ </text:span><text:span text:style-name="T225">πάντες οἱ γνωστοὶ</text:span><text:span text:style-name="T238"> </text:span><text:span text:style-name="T221">αὐτοῦ</text:span><text:span text:style-name="T238"> μακρόθεν, καὶ </text:span><text:span text:style-name="T225">γυναῖκες αἱ συνακολουθήσασαι</text:span><text:span text:style-name="T238"> </text:span><text:span text:style-name="T219">αὐτῷ</text:span><text:span text:style-name="T238"> ἀπὸ </text:span><text:span text:style-name="T221">τῆς Γαλιλαίας,</text:span><text:span text:style-name="T238"> </text:span><text:span text:style-name="T225">ὁρῶσαι</text:span><text:span text:style-name="T238"> </text:span><text:span text:style-name="T228">ταῦτα</text:span><text:span text:style-name="T222">.</text:span></text:p>
      <text:p text:style-name="P134"/>
      <text:p text:style-name="P134">49 Maar alle bekende <text:span text:style-name="T15">mensen</text:span> van hem<text:tab/><text:tab/><text:tab/>γνωστοὶ &lt; γνωστός <text:span text:style-name="T79">(mannelijk = mensen / mannen)</text:span></text:p>
      <text:p text:style-name="P134">hadden van verre gestaan, </text:p>
      <text:p text:style-name="P134">en vrouwen die toen samen met hem volgden<text:tab/><text:tab/>συνακολουθήσασαι &lt; συνακολουθέω</text:p>
      <text:p text:style-name="P134">door Galilaia, </text:p>
      <text:p text:style-name="P134">die namen deze <text:span text:style-name="T15">dingen</text:span> waar.</text:p>
      <text:p text:style-name="P134"><text:soft-page-break/></text:p>
      <text:p text:style-name="P154"><text:span text:style-name="T300">Nieuw hoofdstuk</text:span> </text:p>
      <text:p text:style-name="P154"/>
      <text:p text:style-name="P155">vervolg Lukas, hoofdstuk 23</text:p>
      <text:p text:style-name="P152"><text:span text:style-name="T190"><text:s/></text:span><text:span text:style-name="T176">50 </text:span><text:span text:style-name="T238"><text:s/>Καὶ </text:span><text:span text:style-name="T238">ἰδού,</text:span><text:span text:style-name="T238"> </text:span><text:span text:style-name="T220">ἀνὴρ</text:span><text:span text:style-name="T238"> </text:span><text:span text:style-name="T219">ὀνόματι</text:span><text:span text:style-name="T238"> Ἰωσήφ, </text:span><text:span text:style-name="T220">βουλευτὴς ὑπάρχων, ἀνὴρ ἀγαθὸς</text:span><text:span text:style-name="T238"> καὶ </text:span><text:span text:style-name="T220">δίκαιος</text:span></text:p>
      <text:p text:style-name="P134"/>
      <text:p text:style-name="P134">50 <text:tab/>EN LET NU OP!</text:p>
      <text:p text:style-name="P134"/>
      <text:p text:style-name="P134">Een man met <text:span text:style-name="T15">de</text:span> naam Joseph,<text:tab/><text:tab/><text:tab/><text:tab/>Ἰωσήφ</text:p>
      <text:p text:style-name="P134">een voorname raadsheer,<text:tab/><text:tab/><text:tab/><text:tab/><text:tab/>βουλευτής <text:span text:style-name="T79">ook: senator </text:span><text:span text:style-name="T192"><text:s text:c="6"/>ὑπάρχων &lt; ὑπάρχω </text:span><text:span text:style-name="T79">ook: beginnen / dienstbaar</text:span></text:p>
      <text:p text:style-name="P134">een goede en rechtvaardige man ...<text:tab/><text:tab/><text:tab/><text:tab/>ἀγαθός <text:span text:style-name="T79">edel</text:span><text:span text:style-name="T192"><text:tab/> <text:s text:c="7"/>δίκαιος</text:span></text:p>
      <text:p text:style-name="P134"/>
      <text:p text:style-name="P152"><text:span text:style-name="T190"><text:s/></text:span><text:span text:style-name="T176">51 </text:span><text:span text:style-name="T238"><text:s/>(</text:span><text:span text:style-name="T220">οὗτος</text:span><text:span text:style-name="T238"> οὐκ </text:span><text:span text:style-name="T238">ἦν</text:span><text:span text:style-name="T238"> </text:span><text:span text:style-name="T220">συγκατατεθειμένος</text:span><text:span text:style-name="T238"> </text:span><text:span text:style-name="T219">τῇ βουλῇ</text:span><text:span text:style-name="T238"> καὶ </text:span><text:span text:style-name="T219">τῇ πράξει</text:span><text:span text:style-name="T238"> </text:span><text:span text:style-name="T224">αὐτῶν</text:span><text:span text:style-name="T221">),</text:span><text:span text:style-name="T238"> ἀπὸ </text:span><text:span text:style-name="T221">Ἀριμαθαίας πόλεως</text:span><text:span text:style-name="T223"> τῶν Ἰουδαίων</text:span><text:span text:style-name="T221">,</text:span><text:span text:style-name="T238"> </text:span><text:span text:style-name="T220">ὃς</text:span><text:span text:style-name="T238"> καὶ </text:span><text:span text:style-name="T238">προσεδέχετο </text:span><text:span text:style-name="T238">καὶ </text:span><text:span text:style-name="T220">αὐτὸς</text:span><text:span text:style-name="T238"> </text:span><text:span text:style-name="T222">τὴν βασιλείαν</text:span><text:span text:style-name="T238"> </text:span><text:span text:style-name="T221">τοῦ Θεοῦ·</text:span></text:p>
      <text:p text:style-name="P134"/>
      <text:p text:style-name="P134">51 … – die niet instemmend was met het (raads)besluit<text:tab/>συγκατατεθειμένος &lt; συγκατατίθημι <text:s text:c="8"/>βουλῇ &lt; βουλή</text:p>
      <text:p text:style-name="P134">en met hun handeling – <text:tab/><text:tab/><text:tab/><text:tab/><text:tab/><text:span text:style-name="T79">(in Griekse grondtekst staan deze twee regels tussen haakjes)</text:span><text:span text:style-name="T192"><text:tab/> <text:s text:c="10"/>πράξει &lt; πρᾶξις</text:span></text:p>
      <text:p text:style-name="P134">van Arimathaia een stad van de Joden,<text:tab/><text:tab/><text:tab/>Ἀριμαθαίας &lt; Ἀριμαθαία</text:p>
      <text:p text:style-name="P134">en hij nam zelf ook het koninkrijk van God aan<text:tab/><text:tab/>προσεδέχετο &lt; προσδέχομαι</text:p>
      <text:p text:style-name="P134"><text:span text:style-name="T15">– hij accepteerde en verwachtte dat</text:span>.</text:p>
      <text:p text:style-name="P134"/>
      <text:p text:style-name="P152"><text:span text:style-name="T190"><text:s/></text:span><text:span text:style-name="T176">52 </text:span><text:span text:style-name="T238"><text:s/></text:span><text:span text:style-name="T220">οὗτος προσελθὼν</text:span><text:span text:style-name="T238"> </text:span><text:span text:style-name="T219">τῷ Πιλάτῳ</text:span><text:span text:style-name="T238"> </text:span><text:span text:style-name="T238">ᾐτήσατο</text:span><text:span text:style-name="T238"> </text:span><text:span text:style-name="T222">τὸ σῶμα</text:span><text:span text:style-name="T238"> </text:span><text:span text:style-name="T221">τοῦ Ἰησοῦ.</text:span></text:p>
      <text:p text:style-name="P134"/>
      <text:p text:style-name="P134">52 Die dan naar Pilatos gaand,<text:tab/><text:tab/><text:tab/><text:tab/>προσελθὼν &lt; προσέρχομαι</text:p>
      <text:p text:style-name="P134">vroeg toen zelf het lichaam van Jehsoe.<text:tab/><text:tab/><text:tab/>σῶμα</text:p>
      <text:p text:style-name="P134"/>
      <text:p text:style-name="P152"><text:span text:style-name="T190"><text:s/></text:span><text:span text:style-name="T176">53 </text:span><text:span text:style-name="T238"><text:s/>καὶ </text:span><text:span text:style-name="T220">καθελὼν</text:span><text:span text:style-name="T238"> </text:span><text:span text:style-name="T222">αὐτὸ</text:span><text:span text:style-name="T238"> </text:span><text:span text:style-name="T238">ἐνετύλιξεν</text:span><text:span text:style-name="T238"> </text:span><text:span text:style-name="T222">αὐτὸ</text:span><text:span text:style-name="T238"> </text:span><text:span text:style-name="T219">σινδόνι,</text:span><text:span text:style-name="T238"> καὶ </text:span><text:span text:style-name="T238">ἔθηκεν</text:span><text:span text:style-name="T238"> </text:span><text:span text:style-name="T222">αὐτὸ</text:span><text:span text:style-name="T238"> ἐν </text:span><text:span text:style-name="T219">μνήματι λαξευτῷ,</text:span><text:span text:style-name="T238"> </text:span><text:span text:style-name="T221">οὗ</text:span><text:span text:style-name="T238"> οὐκ </text:span><text:span text:style-name="T238">ἦν </text:span><text:span text:style-name="T238">οὐδέπω </text:span><text:span text:style-name="T220">οὐδεὶς κείμενος.</text:span></text:p>
      <text:p text:style-name="P134"/>
      <text:p text:style-name="P134">53 En hem dan neerhalend,<text:tab/><text:tab/><text:tab/><text:tab/>καθελὼν &lt; καθαιρέω</text:p>
      <text:p text:style-name="P134">rolde hij hem toen op <text:span text:style-name="T15">in</text:span> een fijn geweven kleed.<text:tab/><text:tab/>ἐνετύλιξεν &lt; ἐντυλίσσω<text:tab/><text:tab/>σινδόνι &lt; σινδών</text:p>
      <text:p text:style-name="P134">En <text:span text:style-name="T15">hij</text:span> plaatste hem toen</text:p>
      <text:p text:style-name="P134">in een uitgehouwen (graf)monument,<text:tab/><text:tab/><text:tab/>λαξευτῷ &lt; λαξευτός<text:tab/><text:tab/>μνήματι &lt; μνῆμα</text:p>
      <text:p text:style-name="P134">van <text:span text:style-name="T15">waar</text:span> zeer zeker nog niet iemand gelegd was.<text:tab/><text:tab/>οὐκ […] οὐδέπω οὐδεὶς <text:span text:style-name="T79">(drie-dubbele ontkenning = zeer zeker niet)</text:span></text:p>
      <text:p text:style-name="P134"/>
      <text:p text:style-name="P152"><text:span text:style-name="T190"><text:s/></text:span><text:span text:style-name="T176">54 </text:span><text:span text:style-name="T238"><text:s/>καὶ </text:span><text:span text:style-name="T220">ἡμέρα</text:span><text:span text:style-name="T238"> </text:span><text:span text:style-name="T238">ἦν</text:span><text:span text:style-name="T238"> </text:span><text:span text:style-name="T220">Παρασκευή,</text:span><text:span text:style-name="T238"> καὶ </text:span><text:span text:style-name="T220">σάββατον</text:span><text:span text:style-name="T238"> </text:span><text:span text:style-name="T238">ἐπέφωσκε.</text:span></text:p>
      <text:p text:style-name="P134"/>
      <text:p text:style-name="P134">54 En het was een <text:span text:style-name="T15">de</text:span> dag <text:span text:style-name="T15">van</text:span> Voorbereiding, <text:tab/><text:tab/>παρασκευή</text:p>
      <text:p text:style-name="P134">en <text:span text:style-name="T15">de</text:span> sabbat verscheen.<text:tab/><text:tab/><text:tab/><text:tab/><text:tab/>σάββατον<text:tab/> <text:s text:c="8"/>ἐπέφωσκε &lt; ἐπιφώσκω <text:span text:style-name="T79">zie φῶς (daglicht)</text:span></text:p>
      <text:p text:style-name="P134"/>
      <text:p text:style-name="P152"><text:span text:style-name="T190"><text:s/></text:span><text:span text:style-name="T176">55 </text:span><text:span text:style-name="T238"><text:s/></text:span><text:span text:style-name="T225">κατακολουθήσασαι</text:span><text:span text:style-name="T238"> δὲ καὶ </text:span><text:span text:style-name="T225">γυναῖκες</text:span><text:span text:style-name="T220">,</text:span><text:span text:style-name="T238"> </text:span><text:span text:style-name="T220">αἵτινες</text:span><text:span text:style-name="T238"> </text:span><text:span text:style-name="T232">ἦσαν</text:span><text:span text:style-name="T225"> συνεληλυθυῖαι</text:span><text:span text:style-name="T238"> </text:span><text:span text:style-name="T219">αὐτῷ</text:span><text:span text:style-name="T238"> ἐκ </text:span><text:span text:style-name="T221">τῆς Γαλιλαίας,</text:span><text:span text:style-name="T238"> </text:span><text:span text:style-name="T232">ἐθεάσαντο</text:span><text:span text:style-name="T238"> </text:span><text:span text:style-name="T222">τὸ μνημεῖον,</text:span><text:span text:style-name="T238"> καὶ ὡς </text:span><text:span text:style-name="T238">ἐτέθη</text:span><text:span text:style-name="T238"> </text:span><text:span text:style-name="T220">τὸ σῶμα</text:span><text:span text:style-name="T238"> </text:span><text:span text:style-name="T221">αὐτοῦ.</text:span></text:p>
      <text:p text:style-name="P134"/>
      <text:p text:style-name="P134">55 Maar<text:tab/>ook de vrouwen dan achterna gaand,<text:tab/><text:tab/>κατακολουθήσασαι &lt; κατακολουθέω <text:span text:style-name="T79">(vr.)</text:span></text:p>
      <text:p text:style-name="P134">iedere <text:span text:style-name="T15">vrouw</text:span> die bijeen gekomen waren met hem<text:tab/><text:tab/>συνεληλυθυῖαι &lt; συνέρχομαι <text:span text:style-name="T79">(vr.)</text:span></text:p>
      <text:p text:style-name="P134">uit Galilaia,</text:p>
      <text:p text:style-name="P134">aanschouwden toen het graf(monument),<text:tab/><text:tab/><text:tab/>ἐθεάσαντο &lt; θεάομαι<text:tab/><text:tab/>μνημεῖον</text:p>
      <text:p text:style-name="P134">en zodra zijn lichaam werd toen geplaatst.</text:p>
      <text:p text:style-name="P134"/>
      <text:p text:style-name="P152"><text:span text:style-name="T190"><text:s/></text:span><text:span text:style-name="T176">56a </text:span><text:span text:style-name="T238"><text:s/></text:span><text:span text:style-name="T225">ὑποστρέψασαι</text:span><text:span text:style-name="T238"> δὲ </text:span><text:span text:style-name="T232">ἡτοίμασαν</text:span><text:span text:style-name="T227"> ἀρώματα</text:span><text:span text:style-name="T238"> καὶ </text:span><text:span text:style-name="T227">μύρα</text:span><text:span text:style-name="T222">.</text:span><text:span text:style-name="T238"> </text:span></text:p>
      <text:p text:style-name="P134"/>
      <text:p text:style-name="P134">56a Maar zich dan <text:span text:style-name="T144">omkerend,</text:span><text:tab/><text:tab/><text:tab/><text:tab/>ὑποστρέψασαι &lt; ὑποστρέφω</text:p>
      <text:p text:style-name="P134">maakten zij toen specerijen<text:tab/><text:tab/><text:tab/><text:tab/>ἀρώματα &lt; ἄρωμα</text:p>
      <text:p text:style-name="P134">en aangenaam ruikende zalven gereed.<text:tab/><text:tab/><text:tab/>μύρα &lt; μύρον<text:tab/><text:tab/>ἡτοίμασαν &lt; ἑτοιμάζω</text:p>
      <text:p text:style-name="P134"/>
      <text:p text:style-name="P95"/>
      <text:p text:style-name="P156">Wél hielden zij de sabbat</text:p>
      <text:p text:style-name="P154"/>
      <text:p text:style-name="P155">vervolg Lukas, hoofdstuk 23<text:span text:style-name="T185"><text:tab/><text:tab/><text:tab/><text:tab/><text:tab/></text:span><text:span text:style-name="T119">(Dit tekstgedeelte onderscheid zich met een hoofdletter en stijlbreuk van de overige tekst)</text:span></text:p>
      <text:p text:style-name="P155"><text:span text:style-name="T190"><text:s/></text:span><text:span text:style-name="T176">56b </text:span><text:span text:style-name="T238"><text:s/>Καὶ </text:span><text:span text:style-name="T222">τὸ</text:span><text:span text:style-name="T238"> μὲν </text:span><text:span text:style-name="T222">σάββατον</text:span><text:span text:style-name="T238"> </text:span><text:span text:style-name="T232">ἡσύχασαν</text:span><text:span text:style-name="T238"> κατὰ </text:span><text:span text:style-name="T222">τὴν ἐντολήν.</text:span></text:p>
      <text:p text:style-name="P163"/>
      <text:p text:style-name="P134">56b En zij rustte toen wel uit <text:span text:style-name="T15">gedurende</text:span> de sabbat <text:tab/><text:tab/>ἡσύχασαν &lt; ἡσυχάζω</text:p>
      <text:p text:style-name="P134">volgens de opdracht.<text:tab/><text:tab/><text:tab/><text:tab/><text:tab/>ἐντολήν &lt; ἐντολή <text:span text:style-name="T79">traditioneel: gebod</text:span></text:p>
      <text:p text:style-name="P134"/>
      <text:p text:style-name="P134"/>
      <text:p text:style-name="P154"><text:span text:style-name="T300">Nieuw hoofdstuk</text:span> </text:p>
      <text:p text:style-name="P154"/>
      <text:p text:style-name="P155">Lukas, hoofdstuk 24</text:p>
      <text:p text:style-name="P152"><text:span text:style-name="T190">(Luk. 24:1) </text:span><text:span text:style-name="T238"><text:s/></text:span><text:span text:style-name="T219">τῇ</text:span><text:span text:style-name="T238"> δὲ </text:span><text:span text:style-name="T219">μιᾷ</text:span><text:span text:style-name="T238"> </text:span><text:span text:style-name="T223">τῶν σαββάτων</text:span><text:span text:style-name="T221">,</text:span><text:span text:style-name="T238"> </text:span><text:span text:style-name="T221">ὄρθρου βαθέος,</text:span><text:span text:style-name="T238"> </text:span><text:span text:style-name="T232">ἦλθον</text:span><text:span text:style-name="T238"> ἐπὶ </text:span><text:span text:style-name="T222">τὸ μνῆμα,</text:span><text:span text:style-name="T238"> </text:span><text:span text:style-name="T225">φέρουσαι</text:span><text:span text:style-name="T238"> </text:span><text:span text:style-name="T228">ἃ</text:span><text:span text:style-name="T238"> </text:span><text:span text:style-name="T232">ἡτοίμασαν</text:span><text:span text:style-name="T227"> ἀρώματα</text:span><text:span text:style-name="T222">,</text:span><text:span text:style-name="T238"> καί </text:span><text:span text:style-name="T226">τινες</text:span><text:span text:style-name="T238"> σὺν </text:span><text:span text:style-name="T230">αὐταῖς</text:span><text:span text:style-name="T219">.</text:span></text:p>
      <text:p text:style-name="P134"/>
      <text:p text:style-name="P134">1 Maar met de eerste van de sabbatten,</text:p>
      <text:p text:style-name="P134"><text:span text:style-name="T15">tijdens</text:span> de “diepe” morgen,<text:tab/><text:tab/><text:tab/><text:tab/>ὄρθρου &lt; ὄρθρος<text:tab/><text:tab/>βαθέος &lt; βαθύς</text:p>
      <text:p text:style-name="P134">kwamen zij toen bij (graf)monument,</text:p>
      <text:p text:style-name="P134">dragend<text:tab/>die specerijen die zij toen gereed maakten,<text:tab/><text:tab/>φέρουσαι &lt; φέρω</text:p>
      <text:p text:style-name="P134">en sommigen samen met deze <text:span text:style-name="T15">vrouwen</text:span>.<text:tab/><text:tab/><text:tab/>αὐταῖς <text:span text:style-name="T79">hen (vrouwelijk)</text:span></text:p>
      <text:p text:style-name="P134"/>
      <text:p text:style-name="P152"><text:span text:style-name="T190"><text:s/></text:span><text:span text:style-name="T176">2 </text:span><text:span text:style-name="T238"><text:s/></text:span><text:span text:style-name="T232">εὗρον</text:span><text:span text:style-name="T238"> δὲ </text:span><text:span text:style-name="T222">τὸν λίθον ἀποκεκυλισμένον</text:span><text:span text:style-name="T238"> ἀπὸ </text:span><text:span text:style-name="T221">τοῦ μνημείου.</text:span></text:p>
      <text:p text:style-name="P134"/>
      <text:p text:style-name="P134">2 Maar zij vonden toen <text:tab/><text:tab/><text:tab/><text:tab/><text:tab/>εὗρον &lt; εὑρίσκω<text:tab/><text:tab/>λίθον &lt; λίθος</text:p>
      <text:p text:style-name="P134">de steen weggerold zijnd<text:tab/><text:tab/><text:tab/><text:tab/><text:tab/>ἀποκεκυλισμένον &lt; ἀποκυλίνδω</text:p>
      <text:p text:style-name="P134">van het graf(monument).</text:p>
      <text:p text:style-name="P134"/>
      <text:p text:style-name="P152"><text:span text:style-name="T190"><text:s/></text:span><text:span text:style-name="T176">3 </text:span><text:span text:style-name="T238"><text:s/>καὶ </text:span><text:span text:style-name="T225">εἰσελθοῦσαι</text:span><text:span text:style-name="T238"> οὐχ </text:span><text:span text:style-name="T232">εὗρον</text:span><text:span text:style-name="T238"> </text:span><text:span text:style-name="T222">τὸ σῶμα</text:span><text:span text:style-name="T238"> </text:span><text:span text:style-name="T221">τοῦ Κυρίου Ἰησοῦ.</text:span></text:p>
      <text:p text:style-name="P134"/>
      <text:p text:style-name="P134">3 En dan ingaand vonden zij toen </text:p>
      <text:p text:style-name="P134">het lichaam van Meester Jehsoe niet.</text:p>
      <text:p text:style-name="P134"/>
      <text:p text:style-name="P152"><text:span text:style-name="T190"><text:s/></text:span><text:span text:style-name="T176">4 </text:span><text:span text:style-name="T238"><text:s/>καὶ </text:span><text:span text:style-name="T238">ἐγένετο </text:span><text:span text:style-name="T238">ἐν </text:span><text:span text:style-name="T219">τῷ</text:span><text:span text:style-name="T238"> </text:span><text:span text:style-name="T232">διαπορεῖσθαι</text:span><text:span text:style-name="T238"> </text:span><text:span text:style-name="T228">αὐτὰς</text:span><text:span text:style-name="T238"> περὶ </text:span><text:span text:style-name="T221">τούτου,</text:span><text:span text:style-name="T238"> καὶ </text:span><text:span text:style-name="T238">ἰδού,</text:span><text:span text:style-name="T238"> </text:span><text:span text:style-name="T226">δύο</text:span><text:span text:style-name="T225"> ἄνδρες</text:span><text:span text:style-name="T232"> ἐπέστησαν</text:span><text:span text:style-name="T238"> </text:span><text:span text:style-name="T230">αὐταῖς</text:span><text:span text:style-name="T238"> ἐν </text:span><text:span text:style-name="T229">ἐσθήσεσιν ἀστραπτούσαις</text:span><text:span text:style-name="T219">·</text:span></text:p>
      <text:p text:style-name="P134"/>
      <text:p text:style-name="P134">4 En het gewerd toen, op dat <text:span text:style-name="T15">moment</text:span>,</text:p>
      <text:p text:style-name="P134">dat zij omtrent dat twijfelden. <text:tab/><text:tab/><text:tab/><text:tab/>διαπορεῖσθαι &lt; διαπορέω</text:p>
      <text:p text:style-name="P134"/>
      <text:p text:style-name="P134"><text:tab/>EN LET NU OP!</text:p>
      <text:p text:style-name="P134"/>
      <text:p text:style-name="P134">Twee mannen zette <text:span text:style-name="T15">zich</text:span> toen bij deze <text:span text:style-name="T15">vrouwen</text:span><text:tab/><text:tab/>αὐταῖς <text:span text:style-name="T79">hen (vrouwelijk)</text:span></text:p>
      <text:p text:style-name="P134">in kleden die “bliksemen”. <text:tab/><text:tab/><text:tab/><text:tab/>ἀστραπτούσαις &lt; ἀστράπτω<text:span text:style-name="T79"> zie </text:span><text:span text:style-name="T113">ἀστραπή</text:span><text:span text:style-name="T209"> <text:s/></text:span>ἐσθήσεσιν &lt; ἔσθησις</text:p>
      <text:p text:style-name="P134"/>
      <text:p text:style-name="P152"><text:span text:style-name="T190"><text:s/></text:span><text:span text:style-name="T176">5 </text:span><text:span text:style-name="T238"><text:s/></text:span><text:span text:style-name="T223">ἐμφόβων</text:span><text:span text:style-name="T238"> δὲ </text:span><text:span text:style-name="T223">γενομένων</text:span><text:span text:style-name="T221"> </text:span><text:span text:style-name="T224">αὐτῶν</text:span><text:span text:style-name="T221">,</text:span><text:span text:style-name="T238"> καὶ </text:span><text:span text:style-name="T223">κλινουσῶν</text:span><text:span text:style-name="T238"> </text:span><text:span text:style-name="T222">τὸ πρόσωπον</text:span><text:span text:style-name="T238"> εἰς </text:span><text:span text:style-name="T222">τὴν γῆν,</text:span><text:span text:style-name="T238"> </text:span><text:span text:style-name="T232">εἶπον</text:span><text:span text:style-name="T238"> πρὸς </text:span><text:span text:style-name="T228">αὐτάς</text:span><text:span text:style-name="T222">, </text:span></text:p>
      <text:p text:style-name="P152"><text:span text:style-name="T222">Τί</text:span><text:span text:style-name="T238"> </text:span><text:span text:style-name="T232">ζητεῖτε</text:span><text:span text:style-name="T238"> </text:span><text:span text:style-name="T222">τὸν ζῶντα</text:span><text:span text:style-name="T238"> μετὰ </text:span><text:span text:style-name="T223">τῶν νεκρῶν</text:span><text:span text:style-name="T221">;</text:span></text:p>
      <text:p text:style-name="P134"/>
      <text:p text:style-name="P134">5 Maar <text:span text:style-name="T15">terwijl</text:span> zij bevreesden werden,<text:tab/><text:tab/><text:tab/>ἐμφόβων &lt; ἔμφοβος <text:span text:style-name="T79">in-vrees / in-angst</text:span></text:p>
      <text:p text:style-name="P134">en het gezicht leunend naar de grond,<text:tab/><text:tab/><text:tab/>πρόσωπον &lt; πρόσωπον <text:s text:c="4"/>κλινουσῶν &lt; κλίνω <text:s text:c="4"/>γῆν &lt; γῆ</text:p>
      <text:p text:style-name="P134">zeiden zij toen tegen deze <text:span text:style-name="T15">vrouwen</text:span>:<text:tab/><text:tab/><text:tab/>αὐτάς <text:span text:style-name="T79">hen (vrouwelijk)</text:span></text:p>
      <text:p text:style-name="P134"/>
      <text:p text:style-name="P134">Wat zoeken jullie, die leeft met de doden? …<text:tab/><text:tab/>ζητεῖτε &lt; ζητέω<text:tab/> <text:s text:c="6"/>ζῶντα &lt; ζάω<text:tab/> <text:s text:c="7"/>νεκρῶν &lt; νεκρός</text:p>
      <text:p text:style-name="P161">Waarschijnlijk bedoelt de schrijver “waarom?”. Zie ook vers 38. </text:p>
      <text:p text:style-name="P152"><text:span text:style-name="T190"><text:s/></text:span><text:span text:style-name="T176">6 </text:span><text:span text:style-name="T238"><text:s/>οὐκ </text:span><text:span text:style-name="T238">ἔστιν </text:span><text:span text:style-name="T238">ὧδε, ἀλλ᾽ </text:span><text:span text:style-name="T238">ἠγέρθη·</text:span><text:span text:style-name="T238"> </text:span><text:span text:style-name="T232">μνήσθητε</text:span><text:span text:style-name="T238"> ὡς </text:span><text:span text:style-name="T238">ἐλάλησεν</text:span><text:span text:style-name="T238"> </text:span><text:span text:style-name="T230">ὑμῖν</text:span><text:span text:style-name="T219">,</text:span><text:span text:style-name="T238"> ἔτι </text:span><text:span text:style-name="T220">ὢν</text:span><text:span text:style-name="T238"> ἐν </text:span><text:span text:style-name="T219">τῇ Γαλιλαίᾳ,</text:span></text:p>
      <text:p text:style-name="P134"/>
      <text:p text:style-name="P134">6 … Hij is niet hier,</text:p>
      <text:p text:style-name="P134">maar hij werd toen gewekt.</text:p>
      <text:p text:style-name="P134">Word nu herinnert zoals hij toen vertelde aan jullie,</text:p>
      <text:p text:style-name="P134">nog zijnd in Galilaia, ...</text:p>
      <text:p text:style-name="P134"/>
      <text:p text:style-name="P152"><text:soft-page-break/><text:span text:style-name="T190"><text:s/></text:span><text:span text:style-name="T176">7 </text:span><text:span text:style-name="T238"><text:s/></text:span><text:span text:style-name="T220">λέγων</text:span><text:span text:style-name="T238"> ὅτι </text:span><text:span text:style-name="T238">δεῖ</text:span><text:span text:style-name="T238"> </text:span><text:span text:style-name="T222">τὸν υἱὸν</text:span><text:span text:style-name="T238"> </text:span><text:span text:style-name="T221">τοῦ ἀνθρώπου</text:span><text:span text:style-name="T238"> </text:span><text:span text:style-name="T232">παραδοθῆναι</text:span><text:span text:style-name="T238"> εἰς </text:span><text:span text:style-name="T227">χεῖρας</text:span><text:span text:style-name="T223"> ἀνθρώπων ἁμαρτωλῶν</text:span><text:span text:style-name="T221">,</text:span><text:span text:style-name="T238"> καὶ </text:span><text:span text:style-name="T232">σταυρωθῆναι</text:span><text:span text:style-name="T238">,</text:span><text:span text:style-name="T238"> καὶ </text:span><text:span text:style-name="T219">τῇ τρίτῃ ἡμέρᾳ</text:span><text:span text:style-name="T238"> </text:span><text:span text:style-name="T232">ἀναστῆναι</text:span><text:span text:style-name="T238">.</text:span></text:p>
      <text:p text:style-name="P134"/>
      <text:p text:style-name="P134">7 … zeggend dat de zoon van de mens</text:p>
      <text:p text:style-name="P134">dan overgegeven moet worden<text:tab/><text:tab/><text:tab/><text:tab/>&lt; παραδίδωμι</text:p>
      <text:p text:style-name="P134">in handen van zondige mensen, <text:tab/><text:tab/><text:tab/><text:tab/>ἁμαρτωλῶν &lt; ἁμαρτωλός</text:p>
      <text:p text:style-name="P137"><text:span text:style-name="T1">en </text:span><text:span text:style-name="T8">om</text:span><text:span text:style-name="T1"> dan aan de paal gehecht </text:span><text:span text:style-name="T8">te</text:span><text:span text:style-name="T1"> worden,</text:span></text:p>
      <text:p text:style-name="P134">en dan met de derde dag zelf op <text:span text:style-name="T15">te</text:span> staan.<text:tab/><text:tab/><text:tab/>ἀναστῆναι &lt; ἀνίστημι <text:span text:style-name="T79">(reflexief/wederkerend)</text:span></text:p>
      <text:p text:style-name="P134"/>
      <text:p text:style-name="P134"/>
      <text:p text:style-name="P152"><text:span text:style-name="T190"><text:s/></text:span><text:span text:style-name="T176">8 </text:span><text:span text:style-name="T238"><text:s/>καὶ </text:span><text:span text:style-name="T232">ἐμνήσθησαν</text:span><text:span text:style-name="T223"> τῶν ῥημάτων</text:span><text:span text:style-name="T221"> αὐτοῦ,</text:span></text:p>
      <text:p text:style-name="P134"/>
      <text:p text:style-name="P134">8 En zij werden toen herinnert van zijn uitspraken.<text:tab/><text:tab/>ῥημάτων &lt; ῥῆμα</text:p>
      <text:p text:style-name="P134"/>
      <text:p text:style-name="P152"><text:span text:style-name="T190"><text:s/></text:span><text:span text:style-name="T176">9 </text:span><text:span text:style-name="T238"><text:s/>καὶ </text:span><text:span text:style-name="T225">ὑποστρέψασαι</text:span><text:span text:style-name="T238"> ἀπὸ </text:span><text:span text:style-name="T221">τοῦ μνημείου,</text:span><text:span text:style-name="T238"> </text:span><text:span text:style-name="T232">ἀπήγγειλαν</text:span><text:span text:style-name="T238"> </text:span><text:span text:style-name="T228">ταῦτα</text:span><text:span text:style-name="T227"> πάντα</text:span><text:span text:style-name="T229"> τοῖς</text:span><text:span text:style-name="T238"> </text:span><text:span text:style-name="T220">ἕνδεκα</text:span><text:span text:style-name="T238"> καὶ </text:span><text:span text:style-name="T229">πᾶσι τοῖς λοιποῖς</text:span><text:span text:style-name="T219">.</text:span></text:p>
      <text:p text:style-name="P134"/>
      <text:p text:style-name="P134">9 En <text:span text:style-name="T15">zich</text:span> dan omkerend van het graf(monument),</text:p>
      <text:p text:style-name="P134"><text:span text:style-name="T146">brachten zij toen van al deze </text:span><text:span text:style-name="T18">dingen </text:span><text:span text:style-name="T146">verslag uit </text:span>aan de elf.<text:tab/>ἀπήγγειλαν &lt; ἀπαγγέλλω<text:tab/><text:tab/>ἕνδεκα</text:p>
      <text:p text:style-name="P134">en alle overigen.<text:tab/><text:tab/><text:tab/><text:tab/><text:tab/><text:tab/>λοιποῖς &lt; λοιπός</text:p>
      <text:p text:style-name="P134"/>
      <text:p text:style-name="P152"><text:span text:style-name="T190"><text:s/></text:span><text:span text:style-name="T176">10 </text:span><text:span text:style-name="T238"><text:s/></text:span><text:span text:style-name="T232">ἦσαν</text:span><text:span text:style-name="T238"> δὲ </text:span><text:span text:style-name="T220">ἡ Μαγδαληνὴ Μαρία</text:span><text:span text:style-name="T238"> καὶ </text:span><text:span text:style-name="T220">Ἰωάννα</text:span><text:span text:style-name="T238"> καὶ </text:span><text:span text:style-name="T220">Μαρία</text:span><text:span text:style-name="T238"> </text:span><text:span text:style-name="T221">Ἰακώβου,</text:span><text:span text:style-name="T238"> καὶ </text:span><text:span text:style-name="T225">αἱ λοιπαὶ</text:span><text:span text:style-name="T238"> σὺν </text:span><text:span text:style-name="T230">αὐταῖς</text:span><text:span text:style-name="T219">,</text:span><text:span text:style-name="T238"> </text:span><text:span text:style-name="T226">αἳ</text:span><text:span text:style-name="T238"> </text:span><text:span text:style-name="T232">ἔλεγον</text:span><text:span text:style-name="T238"> πρὸς </text:span><text:span text:style-name="T227">τοὺς ἀποστόλους</text:span><text:span text:style-name="T222"> </text:span><text:span text:style-name="T228">ταῦτα</text:span><text:span text:style-name="T222">.</text:span></text:p>
      <text:p text:style-name="P134"/>
      <text:p text:style-name="P134">10 Maar zij waren Magdalene Maria<text:tab/><text:tab/><text:tab/>Μαγδαληνὴ Μαρία</text:p>
      <text:p text:style-name="P134">en Joanna<text:tab/><text:tab/><text:tab/><text:tab/><text:tab/><text:tab/>Ἰωάννα</text:p>
      <text:p text:style-name="P134">en Maria van Jakobos,<text:tab/><text:tab/><text:tab/><text:tab/><text:tab/>Ἰακώβου &lt; Ἰάκωβος</text:p>
      <text:p text:style-name="P134">en de overige <text:span text:style-name="T15">vrouwen</text:span> samen met deze <text:span text:style-name="T15">vrouwen</text:span>.<text:tab/><text:tab/>αἱ λοιπαὶ <text:span text:style-name="T79">de overigen (vrouwelijk)</text:span><text:tab/><text:tab/>αὐταῖς <text:span text:style-name="T79">hen (vrouwelijk)</text:span></text:p>
      <text:p text:style-name="P134">Zij zeiden deze <text:span text:style-name="T15">dingen</text:span> tegen de afgezanten.<text:tab/><text:tab/><text:tab/>ἀποστόλους &lt; ἀπόστολος</text:p>
      <text:p text:style-name="P134"/>
      <text:p text:style-name="P152"><text:span text:style-name="T190"><text:s/></text:span><text:span text:style-name="T176">11 </text:span><text:span text:style-name="T238"><text:s/>καὶ </text:span><text:span text:style-name="T232">ἐφάνησαν</text:span><text:span text:style-name="T238"> ἐνώπιον </text:span><text:span text:style-name="T224">αὐτῶν</text:span><text:span text:style-name="T238"> ὡσεὶ </text:span><text:span text:style-name="T220">λῆρος</text:span><text:span text:style-name="T225"> τὰ ῥήματα</text:span><text:span text:style-name="T238"> </text:span><text:span text:style-name="T224">αὐτῶν</text:span><text:span text:style-name="T221">,</text:span><text:span text:style-name="T238"> καὶ </text:span><text:span text:style-name="T232">ἠπίστουν</text:span><text:span text:style-name="T238"> </text:span><text:span text:style-name="T230">αὐταῖς</text:span><text:span text:style-name="T219">.</text:span></text:p>
      <text:p text:style-name="P134"/>
      <text:p text:style-name="P134">11 En zij verschenen toen in het zicht van hen<text:tab/><text:tab/>ἐφάνησαν &lt; φαίνω</text:p>
      <text:p text:style-name="P134">alsof hun uitspraken gezwets <text:span text:style-name="T15">zijn</text:span>.<text:tab/><text:tab/><text:tab/><text:tab/>λῆρος</text:p>
      <text:p text:style-name="P134"/>
      <text:p text:style-name="P152"><text:span text:style-name="T190"><text:s/></text:span><text:span text:style-name="T176">12 </text:span><text:span text:style-name="T238"><text:s/></text:span><text:span text:style-name="T220">ὁ</text:span><text:span text:style-name="T238"> δὲ </text:span><text:span text:style-name="T220">Πέτρος ἀναστὰς</text:span><text:span text:style-name="T238"> </text:span><text:span text:style-name="T238">ἔδραμεν </text:span><text:span text:style-name="T238">ἐπὶ </text:span><text:span text:style-name="T222">τὸ μνημεῖον,</text:span><text:span text:style-name="T238"> καὶ </text:span><text:span text:style-name="T220">παρακύψας</text:span><text:span text:style-name="T238"> </text:span><text:span text:style-name="T238">βλέπει</text:span><text:span text:style-name="T238"> </text:span><text:span text:style-name="T227">τὰ ὀθόνια κείμενα μόνα</text:span><text:span text:style-name="T222">·</text:span><text:span text:style-name="T238"> καὶ </text:span><text:span text:style-name="T238">ἀπῆλθε </text:span><text:span text:style-name="T238">πρὸς </text:span><text:span text:style-name="T222">ἑαυτὸν</text:span><text:span text:style-name="T238"> </text:span><text:span text:style-name="T220">θαυμάζων</text:span><text:span text:style-name="T238"> </text:span><text:span text:style-name="T222">τὸ γεγονός.</text:span></text:p>
      <text:p text:style-name="P134"/>
      <text:p text:style-name="P134">12 Maar Petros dan zelf opstaand,</text:p>
      <text:p text:style-name="P134">liep toen (snel) naar het graf(monument),<text:tab/><text:tab/><text:tab/>ἔδραμεν &lt; τρέχω</text:p>
      <text:p text:style-name="P134">en dan schuinbuigend ziet hij<text:tab/><text:tab/><text:tab/><text:tab/>παρακύψας &lt; παρακύπτω <text:span text:style-name="T79">verborgen schuingebogen</text:span></text:p>
      <text:p text:style-name="P134">alleen de linnen doeken liggend.<text:tab/><text:tab/><text:tab/><text:tab/>μόνα &lt; μόνος <text:s text:c="8"/>ὀθόνια &lt; ὀθόνιον <text:s text:c="6"/>κείμενα &lt; κεῖμαι</text:p>
      <text:p text:style-name="P134">En hij ging er toen van weg,</text:p>
      <text:p text:style-name="P134">verwonderend bij zichzelf dat <text:span text:style-name="T15">wat</text:span> geworden <text:span text:style-name="T15">was</text:span>.<text:tab/><text:tab/>θαυμάζων &lt; θαυμάζω</text:p>
      <text:p text:style-name="P134"/>
      <text:p text:style-name="P134"/>
      <text:p text:style-name="P156">Onderweg van Jeruzalem naar Emmaoes</text:p>
      <text:p text:style-name="P154"/>
      <text:p text:style-name="P155">vervolg Lukas, hoofdstuk 24</text:p>
      <text:p text:style-name="P152"><text:span text:style-name="T190"><text:s/></text:span><text:span text:style-name="T176">13 </text:span><text:span text:style-name="T238"><text:s/>Καὶ </text:span><text:span text:style-name="T238">ἰδού,</text:span><text:span text:style-name="T238"> </text:span><text:span text:style-name="T226">δύο</text:span><text:span text:style-name="T238"> ἐξ </text:span><text:span text:style-name="T224">αὐτῶν</text:span><text:span text:style-name="T238"> </text:span><text:span text:style-name="T232">ἦσαν</text:span><text:span text:style-name="T225"> πορευόμενοι</text:span><text:span text:style-name="T238"> ἐν </text:span><text:span text:style-name="T219">αὐτῇ τῇ ἡμέρᾳ</text:span><text:span text:style-name="T238"> εἰς </text:span><text:span text:style-name="T222">κώμην ἀπέχουσαν</text:span><text:span text:style-name="T227"> σταδίους</text:span><text:span text:style-name="T238"> </text:span><text:span text:style-name="T220">ἑξήκοντα</text:span><text:span text:style-name="T238"> ἀπὸ Ἱερουσαλήμ, </text:span><text:span text:style-name="T219">ᾗ</text:span><text:span text:style-name="T238"> </text:span><text:span text:style-name="T220">ὄνομα</text:span><text:span text:style-name="T238"> Ἐμμαούς.</text:span></text:p>
      <text:p text:style-name="P134"/>
      <text:p text:style-name="P134">13<text:tab/>EN LET NU OP!</text:p>
      <text:p text:style-name="P134"/>
      <text:p text:style-name="P134">Twee uit hen waren gaand op die dag</text:p>
      <text:p text:style-name="P134">naar een dorp <text:tab/><text:tab/><text:tab/><text:tab/><text:tab/><text:tab/>κώμην &lt; κώμη</text:p>
      <text:p text:style-name="P134">zestig stadiën <text:span text:style-name="T15">– dat is 11.160 meter –</text:span><text:tab/><text:tab/><text:tab/>ἑξήκοντα<text:tab/>σταδίους &lt; στάδιον <text:span text:style-name="T79">stadion / 186 meter</text:span></text:p>
      <text:p text:style-name="P134">af zijnd van Jeruzalem,<text:tab/><text:tab/><text:tab/><text:tab/><text:tab/>ἀπέχουσαν &lt; ἀπέχω <text:span text:style-name="T79">af-hebben</text:span></text:p>
      <text:p text:style-name="P134">met de naam: Emmaöes.<text:tab/><text:tab/><text:tab/><text:tab/><text:tab/>Ἐμμαούς</text:p>
      <text:p text:style-name="P134"/>
      <text:p text:style-name="P152"><text:soft-page-break/><text:span text:style-name="T190"><text:s/></text:span><text:span text:style-name="T176">14 </text:span><text:span text:style-name="T238"><text:s/>καὶ </text:span><text:span text:style-name="T226">αὐτοὶ</text:span><text:span text:style-name="T238"> </text:span><text:span text:style-name="T232">ὡμίλουν</text:span><text:span text:style-name="T238"> πρὸς </text:span><text:span text:style-name="T228">ἀλλήλους</text:span><text:span text:style-name="T238"> περὶ </text:span><text:span text:style-name="T223">πάντων τῶν συμβεβηκότων</text:span><text:span text:style-name="T221"> </text:span><text:span text:style-name="T224">τούτων</text:span><text:span text:style-name="T221">.</text:span></text:p>
      <text:p text:style-name="P134"/>
      <text:p text:style-name="P134">14 En zij waren samen bij elkaar <text:s/><text:tab/><text:tab/><text:tab/><text:tab/>ὡμίλουν &lt; ὁμιλέω</text:p>
      <text:p text:style-name="P134">omtrent al deze <text:span text:style-name="T15">dingen</text:span> <text:span text:style-name="T15">die</text:span> samen gegaan zijnd.<text:tab/><text:tab/>συμβεβηκότων &lt; συμβαίνω</text:p>
      <text:p text:style-name="P134"/>
      <text:p text:style-name="P152"><text:span text:style-name="T190"><text:s/></text:span><text:span text:style-name="T176">15 </text:span><text:span text:style-name="T238"><text:s/>καὶ </text:span><text:span text:style-name="T238">ἐγένετο </text:span><text:span text:style-name="T238">ἐν </text:span><text:span text:style-name="T219">τῷ</text:span><text:span text:style-name="T238"> </text:span><text:span text:style-name="T232">ὁμιλεῖν</text:span><text:span text:style-name="T238"> </text:span><text:span text:style-name="T237">αὐτοὺς</text:span><text:span text:style-name="T238"> καὶ </text:span><text:span text:style-name="T232">συζητεῖν</text:span><text:span text:style-name="T238">,</text:span><text:span text:style-name="T238"> καὶ </text:span><text:span text:style-name="T220">αὐτὸς ὁ Ἰησοῦς ἐγγίσας</text:span><text:span text:style-name="T238"> </text:span><text:span text:style-name="T238">συνεπορεύετο</text:span><text:span text:style-name="T238"> </text:span><text:span text:style-name="T230">αὐτοῖς</text:span><text:span text:style-name="T219">.</text:span></text:p>
      <text:p text:style-name="P134"/>
      <text:p text:style-name="P134">15 En het gewerd toen in hun samen zijn</text:p>
      <text:p text:style-name="P134">en <text:span text:style-name="T15">hun</text:span> gezamenlijke onderzoeken,<text:tab/><text:tab/><text:tab/><text:tab/>συζητεῖν &lt; συζητέω <text:span text:style-name="T79">disputeren = verhit over theoretische vragen discussiëren</text:span></text:p>
      <text:p text:style-name="P134">ook Jehsoe zelf naderend, samen ging met hen.<text:tab/><text:tab/>ἐγγίσας &lt; ἐγγίζω<text:tab/><text:tab/>συνεπορεύετο &lt; συμπορεύομαι</text:p>
      <text:p text:style-name="P134"/>
      <text:p text:style-name="P152"><text:span text:style-name="T190"><text:s/></text:span><text:span text:style-name="T176">16 </text:span><text:span text:style-name="T238"><text:s/></text:span><text:span text:style-name="T225">οἱ</text:span><text:span text:style-name="T238"> δὲ </text:span><text:span text:style-name="T225">ὀφθαλμοὶ</text:span><text:span text:style-name="T238"> </text:span><text:span text:style-name="T224">αὐτῶν</text:span><text:span text:style-name="T238"> </text:span><text:span text:style-name="T232">ἐκρατοῦντο</text:span><text:span text:style-name="T238"> </text:span><text:span text:style-name="T221">τοῦ</text:span><text:span text:style-name="T238"> μὴ </text:span><text:span text:style-name="T232">ἐπιγνῶναι</text:span><text:span text:style-name="T238"> </text:span><text:span text:style-name="T222">αὐτόν.</text:span></text:p>
      <text:p text:style-name="P134"/>
      <text:p text:style-name="P134">16 Maar hun ogen werden beheerst<text:tab/><text:tab/><text:tab/><text:tab/>ἐκρατοῦντο &lt; κρατέω<text:tab/><text:tab/>ὀφθαλμοὶ &lt; ὀφθαλμός</text:p>
      <text:p text:style-name="P134"><text:span text:style-name="T15">zo</text:span> dat zij hem dan niet (h)erkennen.</text:p>
      <text:p text:style-name="P134"/>
      <text:p text:style-name="P152"><text:span text:style-name="T190"><text:s/></text:span><text:span text:style-name="T176">17 </text:span><text:span text:style-name="T238"><text:s/></text:span><text:span text:style-name="T238">εἶπε </text:span><text:span text:style-name="T238">δὲ πρὸς </text:span><text:span text:style-name="T228">αὐτούς</text:span><text:span text:style-name="T222">,</text:span><text:span text:style-name="T238"> </text:span><text:span text:style-name="T226">Τίνες</text:span><text:span text:style-name="T225"> οἱ λόγοι</text:span><text:span text:style-name="T220"> </text:span><text:span text:style-name="T226">οὗτοι</text:span><text:span text:style-name="T238"> </text:span><text:span text:style-name="T228">οὓς</text:span><text:span text:style-name="T238"> </text:span><text:span text:style-name="T232">ἀντιβάλλετε</text:span><text:span text:style-name="T238"> πρὸς </text:span><text:span text:style-name="T228">ἀλλήλους</text:span><text:span text:style-name="T238"> </text:span><text:span text:style-name="T225">περιπατοῦντες</text:span><text:span text:style-name="T220">,</text:span><text:span text:style-name="T238"> καί </text:span><text:span text:style-name="T232">ἐστε</text:span><text:span text:style-name="T225"> σκυθρωποί</text:span><text:span text:style-name="T220">;</text:span></text:p>
      <text:p text:style-name="P134"/>
      <text:p text:style-name="P134">17 Maar hij zei toen tegen hen:</text:p>
      <text:p text:style-name="P134"/>
      <text:p text:style-name="P134">Wat zijn deze woorden</text:p>
      <text:p text:style-name="P134">die jullie rondwandelend tegen elkaar werpen,<text:tab/><text:tab/>περιπατοῦντες &lt; περιπατέω <text:s text:c="6"/>ἀντιβάλλετε &lt; ἀντιβάλλω</text:p>
      <text:p text:style-name="P134">en zijn jullie knorrige <text:span text:style-name="T15">mensen</text:span>?<text:tab/><text:tab/><text:tab/><text:tab/>σκυθρωποί &lt; σκυθρωπός</text:p>
      <text:p text:style-name="P134"/>
      <text:p text:style-name="P152"><text:span text:style-name="T190"><text:s/></text:span><text:span text:style-name="T176">18 </text:span><text:span text:style-name="T238"><text:s/></text:span><text:span text:style-name="T220">ἀποκριθεὶς</text:span><text:span text:style-name="T238"> δὲ </text:span><text:span text:style-name="T220">ὁ εἷς,</text:span><text:span text:style-name="T238"> </text:span><text:span text:style-name="T219">ᾧ</text:span><text:span text:style-name="T238"> </text:span><text:span text:style-name="T220">ὄνομα Κλεόπας,</text:span><text:span text:style-name="T238"> </text:span><text:span text:style-name="T238">εἶπε </text:span><text:span text:style-name="T238">πρὸς </text:span><text:span text:style-name="T222">αὐτόν,</text:span><text:span text:style-name="T238"> </text:span><text:span text:style-name="T220">Σὺ μόνος</text:span><text:span text:style-name="T238"> </text:span><text:span text:style-name="T238">παροικεῖς </text:span><text:span text:style-name="T238">ἐν Ἱερουσαλήμ, καὶ οὐκ </text:span><text:span text:style-name="T238">ἔγνως</text:span><text:span text:style-name="T238"> </text:span><text:span text:style-name="T227">τὰ γενόμενα</text:span><text:span text:style-name="T238"> ἐν </text:span><text:span text:style-name="T219">αὐτῇ</text:span><text:span text:style-name="T238"> ἐν </text:span><text:span text:style-name="T229">ταῖς ἡμέραις</text:span><text:span text:style-name="T219"> </text:span><text:span text:style-name="T230">ταύταις</text:span><text:span text:style-name="T219">;</text:span></text:p>
      <text:p text:style-name="P134"/>
      <text:p text:style-name="P134">18 Maar de één met <text:span text:style-name="T15">de</text:span> naam Kleopas dan antwoordend, <text:tab/>Κλεόπας</text:p>
      <text:p text:style-name="P134">zei toen tegen hem:</text:p>
      <text:p text:style-name="P134"/>
      <text:p text:style-name="P134">Woon jij alleen in nabijheid <text:span text:style-name="T15">van</text:span> Jeruzalem,<text:tab/><text:tab/><text:tab/>παροικεῖς &lt; παροικέω<text:tab/><text:tab/>μόνος</text:p>
      <text:p text:style-name="P134">en leerde jij toen niet kennen</text:p>
      <text:p text:style-name="P134">die geworden <text:span text:style-name="T15">waren</text:span> in haar</text:p>
      <text:p text:style-name="P134">in deze dagen?</text:p>
      <text:p text:style-name="P134"/>
      <text:p text:style-name="P152"><text:span text:style-name="T190"><text:s/></text:span><text:span text:style-name="T176">19 </text:span><text:span text:style-name="T238"><text:s/>καὶ </text:span><text:span text:style-name="T238">εἶπεν</text:span><text:span text:style-name="T238"> </text:span><text:span text:style-name="T230">αὐτοῖς</text:span><text:span text:style-name="T219">,</text:span><text:span text:style-name="T238"> </text:span><text:span text:style-name="T222">Ποῖα;</text:span><text:span text:style-name="T238"> </text:span></text:p>
      <text:p text:style-name="P152"><text:span text:style-name="T238"><text:s/>δὲ </text:span><text:span text:style-name="T232">εἶπον</text:span><text:span text:style-name="T238"> </text:span><text:span text:style-name="T219">αὐτῷ,</text:span><text:span text:style-name="T238"> </text:span><text:span text:style-name="T227">Τὰ</text:span><text:span text:style-name="T238"> περὶ </text:span><text:span text:style-name="T221">Ἰησοῦ τοῦ Ναζωραίου,</text:span><text:span text:style-name="T238"> </text:span><text:span text:style-name="T220">ὃς</text:span><text:span text:style-name="T238"> </text:span><text:span text:style-name="T238">ἐγένετο</text:span><text:span text:style-name="T238"> </text:span><text:span text:style-name="T220">ἀνὴρ προφήτης δυνατὸς</text:span><text:span text:style-name="T238"> ἐν </text:span><text:span text:style-name="T219">ἔργῳ</text:span><text:span text:style-name="T238"> καὶ </text:span><text:span text:style-name="T219">λόγῳ</text:span><text:span text:style-name="T238"> ἐναντίον </text:span><text:span text:style-name="T221">τοῦ Θεοῦ</text:span><text:span text:style-name="T238"> καὶ </text:span><text:span text:style-name="T221">παντὸς τοῦ λαοῦ·</text:span></text:p>
      <text:p text:style-name="P134"/>
      <text:p text:style-name="P134">19 En hij zei toen aan hen:</text:p>
      <text:p text:style-name="P134"/>
      <text:p text:style-name="P134">Wat voor soort?<text:tab/><text:tab/><text:tab/><text:tab/><text:tab/><text:tab/>ποῖα &lt; ποῖος</text:p>
      <text:p text:style-name="P134"/>
      <text:p text:style-name="P134">Maar zij zeiden toen:</text:p>
      <text:p text:style-name="P134"/>
      <text:p text:style-name="P134">Die omtrent Jehsoe de Nazoreeër,<text:tab/><text:tab/><text:tab/><text:tab/>Ναζωραίου &lt; Ναζωραῖος <text:span text:style-name="T79">(vergelijk met: ναζαρηνός = Nazarener)</text:span></text:p>
      <text:p text:style-name="P166">die man gewerd toen een krachtige profeet<text:tab/><text:tab/><text:tab/>δυνατός<text:tab/><text:tab/>προφήτης</text:p>
      <text:p text:style-name="P166">in werk en woord tegenover God en het hele volk.<text:tab/><text:tab/>ἔργῳ &lt; ἔργον</text:p>
      <text:p text:style-name="P166"/>
      <text:p text:style-name="P152"><text:span text:style-name="T190"><text:s/></text:span><text:span text:style-name="T176">20 </text:span><text:span text:style-name="T238"><text:s/>ὅπως τε </text:span><text:span text:style-name="T232">παρέδωκαν</text:span><text:span text:style-name="T238"> </text:span><text:span text:style-name="T222">αὐτὸν</text:span><text:span text:style-name="T238"> </text:span><text:span text:style-name="T225">οἱ ἀρχιερεῖς</text:span><text:span text:style-name="T238"> καὶ </text:span><text:span text:style-name="T225">οἱ ἄρχοντες</text:span><text:span text:style-name="T238"> </text:span><text:span text:style-name="T224">ἡμῶν</text:span><text:span text:style-name="T238"> εἰς </text:span><text:span text:style-name="T222">κρίμα</text:span><text:span text:style-name="T238"> </text:span><text:span text:style-name="T221">θανάτου,</text:span><text:span text:style-name="T238"> καὶ </text:span><text:span text:style-name="T232">ἐσταύρωσαν</text:span><text:span text:style-name="T238"> </text:span><text:span text:style-name="T222">αὐτόν.</text:span></text:p>
      <text:p text:style-name="P134"/>
      <text:p text:style-name="P134">20 Zodat </text:p>
      <text:p text:style-name="P134">én de opperpriesters en onze heersers </text:p>
      <text:p text:style-name="P134">hem toen over gaven<text:tab/><text:tab/><text:tab/><text:tab/><text:tab/>&lt; παραδίδωμι</text:p>
      <text:p text:style-name="P134">tot in een “oordeel van dood”,<text:tab/><text:tab/><text:tab/><text:tab/><text:tab/></text:p>
      <text:p text:style-name="P134">en zij hechtte hem toen aan de paal.</text:p>
      <text:p text:style-name="P134"/>
      <text:p text:style-name="P134"><text:soft-page-break/></text:p>
      <text:p text:style-name="P152"><text:span text:style-name="T190"><text:s/></text:span><text:span text:style-name="T176">21 </text:span><text:span text:style-name="T238"><text:s/></text:span><text:span text:style-name="T226">ἡμεῖς</text:span><text:span text:style-name="T238"> δὲ </text:span><text:span text:style-name="T232">ἠλπίζομεν</text:span><text:span text:style-name="T238"> ὅτι </text:span><text:span text:style-name="T220">αὐτός</text:span><text:span text:style-name="T238"> </text:span><text:span text:style-name="T238">ἐστιν</text:span><text:span text:style-name="T238"> </text:span><text:span text:style-name="T220">ὁ μέλλων</text:span><text:span text:style-name="T238"> </text:span><text:span text:style-name="T232">λυτροῦσθαι</text:span><text:span text:style-name="T238"> </text:span><text:span text:style-name="T222">τὸν</text:span><text:span text:style-name="T238"> Ἰσραήλ. ἀλλά γε σὺν </text:span><text:span text:style-name="T229">πᾶσι</text:span><text:span text:style-name="T219"> </text:span><text:span text:style-name="T230">τούτοις</text:span><text:span text:style-name="T238"> </text:span><text:span text:style-name="T222">τρίτην ταύτην ἡμέραν</text:span><text:span text:style-name="T238"> </text:span><text:span text:style-name="T238">ἄγει </text:span><text:span text:style-name="T238">σήμερον ἀφ᾽ </text:span><text:span text:style-name="T221">οὗ</text:span><text:span text:style-name="T238"> </text:span><text:span text:style-name="T226">ταῦτα</text:span><text:span text:style-name="T238"> </text:span><text:span text:style-name="T238">ἐγένετο.</text:span></text:p>
      <text:p text:style-name="P134"/>
      <text:p text:style-name="P134">21 Maar wij hoopten dat hij het is,</text:p>
      <text:p text:style-name="P134">die van plan is<text:tab/><text:tab/></text:p>
      <text:p text:style-name="P134">om Israel los te kopen. <text:tab/><text:tab/><text:tab/><text:tab/><text:span text:style-name="T113"><text:tab/></text:span><text:span text:style-name="T209">λυτροῦσθαι &lt; λυτρόω </text:span><text:span text:style-name="T113">iemand vrijkopen met een </text:span><text:span text:style-name="T111">λύτρον (afkoopsom/losgeld)</text:span></text:p>
      <text:p text:style-name="P134">Maar toch samen met al <text:span text:style-name="T141">deze</text:span> <text:span text:style-name="T15">dingen</text:span> <text:tab/><text:tab/><text:tab/>ἀλλά γε <text:span text:style-name="T247">σὺν</text:span> πᾶσι τούτοις</text:p>
      <text:p text:style-name="P134">voert vandaag deze derde dag</text:p>
      <text:p text:style-name="P134">van toen deze dingen gewerden. </text:p>
      <text:p text:style-name="P134"/>
      <text:p text:style-name="P152"><text:span text:style-name="T190"><text:s/></text:span><text:span text:style-name="T176">22 </text:span><text:span text:style-name="T238"><text:s/>ἀλλὰ καὶ </text:span><text:span text:style-name="T225">γυναῖκές</text:span><text:span text:style-name="T220"> </text:span><text:span text:style-name="T226">τινες</text:span><text:span text:style-name="T238"> ἐξ </text:span><text:span text:style-name="T224">ἡμῶν</text:span><text:span text:style-name="T238"> </text:span><text:span text:style-name="T232">ἐξέστησαν</text:span><text:span text:style-name="T238"> </text:span><text:span text:style-name="T228">ἡμᾶς</text:span><text:span text:style-name="T222">,</text:span><text:span text:style-name="T238"> </text:span><text:span text:style-name="T225">γενόμεναι ὄρθριαι</text:span><text:span text:style-name="T238"> ἐπὶ </text:span><text:span text:style-name="T222">τὸ μνημεῖον·</text:span></text:p>
      <text:p text:style-name="P134"/>
      <text:p text:style-name="P134">22 Maar ook sommige vrouwen uit ons</text:p>
      <text:p text:style-name="P134">deden ons toen versteld staan,<text:tab/><text:tab/><text:tab/><text:tab/>ἐξέστησαν &lt; ἐξίστημι <text:span text:style-name="T79">buiten gewone toestand brengen</text:span></text:p>
      <text:p text:style-name="P134">wat dan vroeg in de morgen geworden was <text:tab/><text:tab/><text:tab/>ὄρθριαι &lt; ὄρθριος</text:p>
      <text:p text:style-name="P134">bij het graf(monument).</text:p>
      <text:p text:style-name="P134"/>
      <text:p text:style-name="P152"><text:span text:style-name="T190"><text:s/></text:span><text:span text:style-name="T176">23 </text:span><text:span text:style-name="T238"><text:s/>καὶ μὴ </text:span><text:span text:style-name="T225">εὑροῦσαι</text:span><text:span text:style-name="T238"> </text:span><text:span text:style-name="T222">τὸ σῶμα</text:span><text:span text:style-name="T238"> </text:span><text:span text:style-name="T221">αὐτοῦ,</text:span><text:span text:style-name="T238"> </text:span><text:span text:style-name="T232">ἦλθον</text:span><text:span text:style-name="T225"> λέγουσαι</text:span><text:span text:style-name="T238"> καὶ </text:span><text:span text:style-name="T222">ὀπτασίαν</text:span><text:span text:style-name="T238"> </text:span><text:span text:style-name="T223">ἀγγέλων</text:span><text:span text:style-name="T232"> ἑωρακέναι</text:span><text:span text:style-name="T238">,</text:span><text:span text:style-name="T238"> </text:span><text:span text:style-name="T226">οἳ</text:span><text:span text:style-name="T238"> </text:span><text:span text:style-name="T232">λέγουσιν</text:span><text:span text:style-name="T238"> </text:span><text:span text:style-name="T222">αὐτὸν</text:span><text:span text:style-name="T238"> </text:span><text:span text:style-name="T232">ζῇν</text:span><text:span text:style-name="T238">.</text:span></text:p>
      <text:p text:style-name="P134"/>
      <text:p text:style-name="P134">23 En dan zijn lichaam niet vindend,</text:p>
      <text:p text:style-name="P134">kwamen zij toen zeggend</text:p>
      <text:p text:style-name="P134">ook een zicht van boodschappers waargenomen te hebben,<text:tab/>ὀπτασίαν &lt; ὀπτασία<text:tab/>ἀγγέλων &lt; ἄγγελος</text:p>
      <text:p text:style-name="P134">zeggen zij dat hij leeft.<text:tab/><text:tab/><text:tab/><text:tab/><text:tab/>ζῇν &lt; ζάω</text:p>
      <text:p text:style-name="P134"/>
      <text:p text:style-name="P152"><text:span text:style-name="T190"><text:s/></text:span><text:span text:style-name="T176">24 </text:span><text:span text:style-name="T238"><text:s/>καὶ </text:span><text:span text:style-name="T232">ἀπῆλθόν</text:span><text:span text:style-name="T238"> </text:span><text:span text:style-name="T226">τινες</text:span><text:span text:style-name="T238"> </text:span><text:span text:style-name="T223">τῶν</text:span><text:span text:style-name="T238"> σὺν </text:span><text:span text:style-name="T230">ἡμῖν</text:span><text:span text:style-name="T238"> ἐπὶ </text:span><text:span text:style-name="T222">τὸ μνημεῖον,</text:span><text:span text:style-name="T238"> καὶ </text:span><text:span text:style-name="T232">εὗρον</text:span><text:span text:style-name="T238"> οὕτω καθὼς καὶ </text:span><text:span text:style-name="T225">αἱ γυναῖκες</text:span><text:span text:style-name="T232"> εἶπον</text:span><text:span text:style-name="T238">·</text:span><text:span text:style-name="T238"> </text:span><text:span text:style-name="T222">αὐτὸν</text:span><text:span text:style-name="T238"> δὲ οὐκ </text:span><text:span text:style-name="T232">εἶδον</text:span><text:span text:style-name="T238">.</text:span></text:p>
      <text:p text:style-name="P134"/>
      <text:p text:style-name="P134">24 En sommigen van <text:span text:style-name="T15">dezen</text:span> gingen toen </text:p>
      <text:p text:style-name="P134">samen met ons weg naar het graf(monument),</text:p>
      <text:p text:style-name="P134">en zij vonden <text:span text:style-name="T15">het</text:span> toen op die manier</text:p>
      <text:p text:style-name="P134">zoals ook de vrouwen toen zeiden, </text:p>
      <text:p text:style-name="P134">maar zij namen hem toen niet waar.</text:p>
      <text:p text:style-name="P134"/>
      <text:p text:style-name="P152"><text:span text:style-name="T190"><text:s/></text:span><text:span text:style-name="T176">25 </text:span><text:span text:style-name="T238"><text:s/>καὶ </text:span><text:span text:style-name="T220">αὐτὸς</text:span><text:span text:style-name="T238"> </text:span><text:span text:style-name="T238">εἶπε </text:span><text:span text:style-name="T238">πρὸς </text:span><text:span text:style-name="T228">αὐτούς</text:span><text:span text:style-name="T222">,</text:span><text:span text:style-name="T238"> </text:span></text:p>
      <text:p text:style-name="P152"><text:span text:style-name="T238">Ὦ </text:span><text:span text:style-name="T231">ἀνόητοι</text:span><text:span text:style-name="T238"> καὶ </text:span><text:span text:style-name="T225">βραδεῖς</text:span><text:span text:style-name="T238"> </text:span><text:span text:style-name="T219">τῇ καρδίᾳ</text:span><text:span text:style-name="T238"> </text:span><text:span text:style-name="T221">τοῦ</text:span><text:span text:style-name="T238"> </text:span><text:span text:style-name="T232">πιστεύειν</text:span><text:span text:style-name="T238"> ἐπὶ </text:span><text:span text:style-name="T229">πᾶσιν</text:span><text:span text:style-name="T219"> </text:span><text:span text:style-name="T230">οἷς</text:span><text:span text:style-name="T238"> </text:span><text:span text:style-name="T232">ἐλάλησαν</text:span><text:span text:style-name="T225"> οἱ προφῆται</text:span><text:span text:style-name="T220">·</text:span></text:p>
      <text:p text:style-name="P134"/>
      <text:p text:style-name="P134">25 En hij zei toen tegen hen:</text:p>
      <text:p text:style-name="P134"/>
      <text:p text:style-name="P134">Ooo, imbecielen,<text:tab/><text:tab/><text:tab/><text:tab/><text:tab/><text:tab/><text:span text:style-name="T301">Ὦ </text:span><text:span text:style-name="T137">(</text:span><text:span text:style-name="T106">aankondiging vocatief / uitroep)</text:span><text:span text:style-name="T208"><text:tab/>ἀνόητοι &lt; ἀνόητος </text:span><text:span text:style-name="T106">niet-denkbaar</text:span></text:p>
      <text:p text:style-name="P134">en traag met het hart<text:tab/><text:tab/><text:tab/><text:tab/><text:tab/>βραδεῖς &lt; βραδύς <text:span text:style-name="T79">ook: stompzinnig (in iets)</text:span><text:span text:style-name="T192"><text:tab/>καρδίᾳ &lt; καρδία</text:span></text:p>
      <text:p text:style-name="P134">van <text:span text:style-name="T15">om</text:span> <text:span text:style-name="T15">te</text:span> vertrouwen<text:tab/><text:tab/><text:tab/><text:tab/><text:tab/>πιστεύειν &lt; πιστεύω</text:p>
      <text:p text:style-name="P134">na alles dat de profeten toen vertelden.</text:p>
      <text:p text:style-name="P134"/>
      <text:p text:style-name="P152"><text:span text:style-name="T190"><text:s/></text:span><text:span text:style-name="T176">26 </text:span><text:span text:style-name="T238"><text:s/>οὐχὶ </text:span><text:span text:style-name="T228">ταῦτα</text:span><text:span text:style-name="T238"> </text:span><text:span text:style-name="T238">ἔδει</text:span><text:span text:style-name="T238"> </text:span><text:span text:style-name="T232">παθεῖν</text:span><text:span text:style-name="T238"> </text:span><text:span text:style-name="T222">τὸν Χριστόν,</text:span><text:span text:style-name="T238"> καὶ </text:span><text:span text:style-name="T232">εἰσελθεῖν</text:span><text:span text:style-name="T238"> εἰς </text:span><text:span text:style-name="T222">τὴν δόξαν</text:span><text:span text:style-name="T238"> </text:span><text:span text:style-name="T221">αὐτοῦ;</text:span></text:p>
      <text:p text:style-name="P134"/>
      <text:p text:style-name="P134">26 Moest (de) Christos dan zéker niet deze <text:span text:style-name="T15">dingen</text:span> lijden,<text:tab/>παθεῖν &lt; πάσχω</text:p>
      <text:p text:style-name="P134">en dan ingaan in zijn glorie?<text:tab/><text:tab/><text:tab/><text:tab/>δόξαν &lt; δόξα <text:span text:style-name="T79">doxa</text:span></text:p>
      <text:p text:style-name="P134"/>
      <text:p text:style-name="P152"><text:span text:style-name="T190"><text:s/></text:span><text:span text:style-name="T176">27 </text:span><text:span text:style-name="T238"><text:s/>καὶ </text:span><text:span text:style-name="T220">ἀρξάμενος</text:span><text:span text:style-name="T238"> ἀπὸ </text:span><text:span text:style-name="T221">Μωσέως</text:span><text:span text:style-name="T238"> καὶ ἀπὸ </text:span><text:span text:style-name="T223">πάντων τῶν προφητῶν</text:span><text:span text:style-name="T221">,</text:span><text:span text:style-name="T238"> </text:span><text:span text:style-name="T238">διηρμήνευεν</text:span><text:span text:style-name="T238"> </text:span><text:span text:style-name="T230">αὐτοῖς</text:span><text:span text:style-name="T238"> ἐν </text:span><text:span text:style-name="T229">πάσαις ταῖς γραφαῖς</text:span><text:span text:style-name="T227"> τὰ</text:span><text:span text:style-name="T238"> περὶ </text:span><text:span text:style-name="T221">ἑαυτοῦ.</text:span></text:p>
      <text:p text:style-name="P134"/>
      <text:p text:style-name="P134">27 En dan beginnend van Moseus<text:tab/><text:tab/><text:tab/><text:span text:style-name="T23">Mozes</text:span><text:tab/>Μωσέως &lt; Μωσεῦς<text:tab/>ἀρξάμενος &lt; ἄρχω</text:p>
      <text:p text:style-name="P134">en van alle profeten,</text:p>
      <text:p text:style-name="P134">verklaarde hij aan hen<text:tab/><text:tab/><text:tab/><text:tab/><text:tab/>διηρμήνευεν &lt; διερμηνεύω </text:p>
      <text:p text:style-name="P134">in alle teksten <text:tab/><text:tab/><text:tab/><text:tab/><text:tab/><text:tab/>γραφαῖς &lt; γραφή</text:p>
      <text:p text:style-name="P134">die omtrent hemzelf <text:span text:style-name="T15">waren</text:span>.</text:p>
      <text:p text:style-name="P134"/>
      <text:p text:style-name="P134"/>
      <text:p text:style-name="P134"><text:soft-page-break/></text:p>
      <text:p text:style-name="P152"><text:span text:style-name="T190"><text:s/></text:span><text:span text:style-name="T176">28 </text:span><text:span text:style-name="T238"><text:s/>καὶ </text:span><text:span text:style-name="T232">ἤγγισαν</text:span><text:span text:style-name="T238"> εἰς </text:span><text:span text:style-name="T222">τὴν κώμην</text:span><text:span text:style-name="T238"> οὗ </text:span><text:span text:style-name="T232">ἐπορεύοντο</text:span><text:span text:style-name="T238">·</text:span><text:span text:style-name="T238"> καὶ </text:span><text:span text:style-name="T220">αὐτὸς</text:span><text:span text:style-name="T238"> </text:span><text:span text:style-name="T238">προσεποιεῖτο </text:span><text:span text:style-name="T238">πορρωτέρω </text:span><text:span text:style-name="T232">πορεύεσθαι</text:span><text:span text:style-name="T238">.</text:span></text:p>
      <text:p text:style-name="P134"/>
      <text:p text:style-name="P134">28 En zij naderden tot in het dorp, <text:tab/><text:tab/><text:tab/><text:tab/>&lt; ἐγγίζω</text:p>
      <text:p text:style-name="P134">waar zij gingen.</text:p>
      <text:p text:style-name="P134">En hij deed alsof<text:tab/><text:tab/><text:tab/><text:tab/><text:tab/><text:tab/>προσεποιεῖτο &lt; προσποιέω <text:span text:style-name="T79">erbij-doen</text:span></text:p>
      <text:p text:style-name="P134"><text:span text:style-name="T15">om</text:span><text:span text:style-name="T141"> verder weg</text:span> <text:span text:style-name="T15">te</text:span> gaan.<text:tab/><text:tab/><text:tab/><text:tab/><text:tab/>πορρωτέρω &lt; πρόρρω / πρόσω</text:p>
      <text:p text:style-name="P134"/>
      <text:p text:style-name="P152"><text:span text:style-name="T190"><text:s/></text:span><text:span text:style-name="T176">29 </text:span><text:span text:style-name="T238"><text:s/>καὶ </text:span><text:span text:style-name="T232">παρεβιάσαντο</text:span><text:span text:style-name="T238"> </text:span><text:span text:style-name="T222">αὐτόν,</text:span><text:span text:style-name="T238"> </text:span><text:span text:style-name="T225">λέγοντες</text:span><text:span text:style-name="T220">,</text:span><text:span text:style-name="T238"> </text:span><text:span text:style-name="T238">Μεῖνον </text:span><text:span text:style-name="T238">μεθ᾽ </text:span><text:span text:style-name="T224">ἡμῶν</text:span><text:span text:style-name="T221">,</text:span><text:span text:style-name="T238"> ὅτι πρὸς </text:span><text:span text:style-name="T222">ἑσπέραν</text:span><text:span text:style-name="T238"> </text:span><text:span text:style-name="T238">ἐστί, </text:span><text:span text:style-name="T238">καὶ </text:span><text:span text:style-name="T238">κέκλικεν</text:span><text:span text:style-name="T238"> </text:span><text:span text:style-name="T220">ἡ ἡμέρα.</text:span><text:span text:style-name="T238"> καὶ </text:span><text:span text:style-name="T238">εἰσῆλθε</text:span><text:span text:style-name="T238"> </text:span><text:span text:style-name="T221">τοῦ</text:span><text:span text:style-name="T238"> </text:span><text:span text:style-name="T232">μεῖναι</text:span><text:span text:style-name="T238"> σὺν </text:span><text:span text:style-name="T230">αὐτοῖς</text:span><text:span text:style-name="T219">.</text:span></text:p>
      <text:p text:style-name="P134"/>
      <text:p text:style-name="P134">29 En zij forceerden hem toen, zeggend:<text:tab/><text:tab/><text:tab/>παρεβιάσαντο &lt; παραβιάζομαι</text:p>
      <text:p text:style-name="P134"/>
      <text:p text:style-name="P134">Blijf nu met ons,<text:tab/><text:tab/><text:tab/><text:tab/><text:tab/><text:tab/>μεῖνον &lt; μένω</text:p>
      <text:p text:style-name="P134">omdat tegen <text:span text:style-name="T15">de</text:span> avond is,<text:tab/><text:tab/><text:tab/><text:tab/><text:tab/>ἑσπέραν &lt; ἑσπέρα</text:p>
      <text:p text:style-name="P134">en de dag “<text:span text:style-name="T15">zich</text:span> heeft doen leunen”! <text:s text:c="14"/><text:span text:style-name="T79">alternatief: is gaan rusten</text:span><text:tab/>κέκλικεν &lt; κλίνω <text:span text:style-name="T79">leunen</text:span></text:p>
      <text:p text:style-name="P134"/>
      <text:p text:style-name="P134">En hij ging toen binnen </text:p>
      <text:p text:style-name="P134">van <text:span text:style-name="T15">om</text:span> dan samen met hen <text:span text:style-name="T15">te</text:span> blijven.</text:p>
      <text:p text:style-name="P134"/>
      <text:p text:style-name="P152"><text:span text:style-name="T190"><text:s/></text:span><text:span text:style-name="T176">30 </text:span><text:span text:style-name="T238"><text:s/>καὶ </text:span><text:span text:style-name="T238">ἐγένετο </text:span><text:span text:style-name="T238">ἐν </text:span><text:span text:style-name="T219">τῷ</text:span><text:span text:style-name="T238"> </text:span><text:span text:style-name="T232">κατακλιθῆναι</text:span><text:span text:style-name="T238"> </text:span><text:span text:style-name="T222">αὐτὸν</text:span><text:span text:style-name="T238"> μετ᾽ </text:span><text:span text:style-name="T224">αὐτῶν</text:span><text:span text:style-name="T221">,</text:span><text:span text:style-name="T238"> </text:span><text:span text:style-name="T220">λαβὼν</text:span><text:span text:style-name="T238"> </text:span><text:span text:style-name="T222">τὸν ἄρτον</text:span><text:span text:style-name="T238"> </text:span><text:span text:style-name="T238">εὐλόγησε, </text:span><text:span text:style-name="T238">καὶ </text:span><text:span text:style-name="T220">κλάσας</text:span><text:span text:style-name="T238"> </text:span><text:span text:style-name="T238">ἐπεδίδου</text:span><text:span text:style-name="T238"> </text:span><text:span text:style-name="T230">αὐτοῖς</text:span><text:span text:style-name="T219">.</text:span></text:p>
      <text:p text:style-name="P134"/>
      <text:p text:style-name="P134">30 En het gewerd toen in dat neer-leunen<text:tab/><text:tab/><text:tab/>κατακλιθῆναι &lt; κατακλίνω <text:span text:style-name="T79">zie eerdere: κλίνω (leunen)</text:span></text:p>
      <text:p text:style-name="P134"><text:span text:style-name="T15">van</text:span> hem met hen,</text:p>
      <text:p text:style-name="P134">dan nemend het (tarwe)brood, <text:tab/><text:tab/><text:tab/><text:tab/>λαβὼν &lt; λαμβάνω<text:tab/><text:tab/>ἄρτον &lt; ἄρτος</text:p>
      <text:p text:style-name="P134">gaf hij “een goed woord”,<text:tab/><text:tab/><text:tab/><text:tab/><text:tab/>εὐλόγησε &lt; εὐλογέω <text:span text:style-name="T79">traditioneel: zegenen</text:span></text:p>
      <text:p text:style-name="P134">en dan brekend,<text:tab/><text:tab/><text:tab/><text:tab/><text:tab/><text:tab/>κλάσας &lt; κλαίω</text:p>
      <text:p text:style-name="P134">gaf hij <text:span text:style-name="T15">het</text:span> daar op volgend aan hen.<text:tab/><text:tab/><text:tab/>ἐπεδίδου &lt; ἐπιδίδωμι <text:span text:style-name="T79">er boven-op geven</text:span></text:p>
      <text:p text:style-name="P134"/>
      <text:p text:style-name="P152"><text:span text:style-name="T190"><text:s/></text:span><text:span text:style-name="T176">31 </text:span><text:span text:style-name="T238"><text:s/></text:span><text:span text:style-name="T224">αὐτῶν</text:span><text:span text:style-name="T238"> δὲ </text:span><text:span text:style-name="T232">διηνοίχθησαν</text:span><text:span text:style-name="T225"> οἱ ὀφθαλμοί</text:span><text:span text:style-name="T220">,</text:span><text:span text:style-name="T238"> καὶ </text:span><text:span text:style-name="T232">ἐπέγνωσαν</text:span><text:span text:style-name="T238"> </text:span><text:span text:style-name="T222">αὐτόν·</text:span><text:span text:style-name="T238"> καὶ </text:span><text:span text:style-name="T220">αὐτὸς ἄφαντος</text:span><text:span text:style-name="T238"> </text:span><text:span text:style-name="T238">ἐγένετο </text:span><text:span text:style-name="T238">ἀπ᾽ </text:span><text:span text:style-name="T224">αὐτῶν</text:span><text:span text:style-name="T221">.</text:span></text:p>
      <text:p text:style-name="P134"/>
      <text:p text:style-name="P134">31 Maar van hen werden de ogen toen geopend,<text:tab/><text:tab/>διηνοίχθησαν &lt; διανοίγω</text:p>
      <text:p text:style-name="P134">en (h)erkenden hem toen.</text:p>
      <text:p text:style-name="P134">En hij gewerd toen onzichtbaar<text:tab/><text:tab/><text:tab/><text:tab/>ἄφαντος</text:p>
      <text:p text:style-name="P134">weg van hen.</text:p>
      <text:p text:style-name="P134"/>
      <text:p text:style-name="P152"><text:span text:style-name="T190"><text:s/></text:span><text:span text:style-name="T176">32 </text:span><text:span text:style-name="T238"><text:s/>καὶ </text:span><text:span text:style-name="T232">εἶπον</text:span><text:span text:style-name="T238"> πρὸς </text:span><text:span text:style-name="T228">ἀλλήλους</text:span><text:span text:style-name="T222">,</text:span><text:span text:style-name="T238"> </text:span></text:p>
      <text:p text:style-name="P152"><text:span text:style-name="T238">Οὐχὶ </text:span><text:span text:style-name="T220">ἡ καρδία</text:span><text:span text:style-name="T238"> </text:span><text:span text:style-name="T224">ἡμῶν</text:span><text:span text:style-name="T238"> </text:span><text:span text:style-name="T220">καιομένη</text:span><text:span text:style-name="T238"> </text:span><text:span text:style-name="T238">ἦν </text:span><text:span text:style-name="T238">ἐν </text:span><text:span text:style-name="T230">ἡμῖν</text:span><text:span text:style-name="T219">,</text:span><text:span text:style-name="T238"> ὡς </text:span><text:span text:style-name="T238">ἐλάλει</text:span><text:span text:style-name="T238"> </text:span><text:span text:style-name="T230">ἡμῖν</text:span><text:span text:style-name="T238"> ἐν </text:span><text:span text:style-name="T219">τῇ ὁδῷ,</text:span><text:span text:style-name="T238"> καὶ ὡς </text:span><text:span text:style-name="T238">διήνοιγεν</text:span><text:span text:style-name="T238"> </text:span><text:span text:style-name="T230">ἡμῖν</text:span><text:span text:style-name="T238"> </text:span><text:span text:style-name="T227">τὰς γραφάς</text:span><text:span text:style-name="T222">;</text:span></text:p>
      <text:p text:style-name="P134"/>
      <text:p text:style-name="P134">32 En zij zeiden toen tegen elkaar:</text:p>
      <text:p text:style-name="P134"/>
      <text:p text:style-name="P134">Was ons hart zéker niet brandend in ons,<text:tab/><text:tab/><text:tab/>καιομένη &lt; καίω</text:p>
      <text:p text:style-name="P134">zodra hij praatte met ons “te midden van de weg”, <text:span text:style-name="T79">tijdens de reis,</text:span> <text:tab/>ὁδῷ &lt; ὁδός</text:p>
      <text:p text:style-name="P134">en zodra hij aan ons de teksten “opende”? <text:span text:style-name="T79">uitlegde</text:span></text:p>
      <text:p text:style-name="P134"/>
      <text:p text:style-name="P152"><text:span text:style-name="T190"><text:s/></text:span><text:span text:style-name="T176">33 </text:span><text:span text:style-name="T238"><text:s/>καὶ </text:span><text:span text:style-name="T225">ἀναστάντες</text:span><text:span text:style-name="T238"> </text:span><text:span text:style-name="T219">αὐτῇ τῇ ὥρᾳ</text:span><text:span text:style-name="T238"> </text:span><text:span text:style-name="T232">ὑπέστρεψαν</text:span><text:span text:style-name="T238"> εἰς Ἱερουσαλήμ, καὶ </text:span><text:span text:style-name="T232">εὗρον</text:span><text:span text:style-name="T227"> συνηθροισμένους τοὺς</text:span><text:span text:style-name="T238"> </text:span><text:span text:style-name="T220">ἕνδεκα</text:span><text:span text:style-name="T238"> καὶ </text:span><text:span text:style-name="T227">τοὺς</text:span><text:span text:style-name="T238"> σὺν </text:span><text:span text:style-name="T230">αὐτοῖς</text:span><text:span text:style-name="T219">,</text:span></text:p>
      <text:p text:style-name="P134"/>
      <text:p text:style-name="P134">33 En dan zelf opstaand</text:p>
      <text:p text:style-name="P134">met datzelfde uur </text:p>
      <text:p text:style-name="P134">keerden zij <text:span text:style-name="T15">zich</text:span> toen om naar Jeruzalem,</text:p>
      <text:p text:style-name="P134">en vonden toen de elf bijeen verzameld zijnd<text:tab/><text:tab/>συνηθροισμένους &lt; συναθροίζω</text:p>
      <text:p text:style-name="P134">en de<text:span text:style-name="T15">zen</text:span> samen met hen.</text:p>
      <text:p text:style-name="P134"/>
      <text:p text:style-name="P134"/>
      <text:p text:style-name="P134"/>
      <text:p text:style-name="P134"/>
      <text:p text:style-name="P152"><text:soft-page-break/><text:span text:style-name="T190"><text:s/></text:span><text:span text:style-name="T176">34 </text:span><text:span text:style-name="T238"><text:s/></text:span><text:span text:style-name="T227">λέγοντας</text:span><text:span text:style-name="T238"> ὅτι </text:span></text:p>
      <text:p text:style-name="P152"><text:span text:style-name="T238">Ἠγέρθη</text:span><text:span text:style-name="T238"> </text:span><text:span text:style-name="T220">ὁ Κύριος</text:span><text:span text:style-name="T238"> ὄντως, καὶ </text:span><text:span text:style-name="T238">ὤφθη</text:span><text:span text:style-name="T238"> </text:span><text:span text:style-name="T219">Σίμωνι.</text:span></text:p>
      <text:p text:style-name="P134"/>
      <text:p text:style-name="P134">34 Zeggend dat:</text:p>
      <text:p text:style-name="P134"/>
      <text:p text:style-name="P134">De Meester werd toen gewekt,</text:p>
      <text:p text:style-name="P134">het is <text:span text:style-name="T15">waar</text:span>,<text:tab/><text:tab/><text:tab/><text:tab/><text:tab/><text:tab/>ὄντως &lt; εἰμί</text:p>
      <text:p text:style-name="P134">en <text:span text:style-name="T15">hij</text:span> werd toen waargenomen door Simoon.<text:tab/><text:tab/>Σίμωνι &lt; Σίμων</text:p>
      <text:p text:style-name="P134"/>
      <text:p text:style-name="P152"><text:span text:style-name="T190"><text:s/></text:span><text:span text:style-name="T176">35 </text:span><text:span text:style-name="T238"><text:s/>καὶ </text:span><text:span text:style-name="T226">αὐτοὶ</text:span><text:span text:style-name="T238"> </text:span><text:span text:style-name="T232">ἐξηγοῦντο</text:span><text:span text:style-name="T227"> τὰ</text:span><text:span text:style-name="T238"> ἐν </text:span><text:span text:style-name="T219">τῇ ὁδῷ,</text:span><text:span text:style-name="T238"> καὶ ὡς </text:span><text:span text:style-name="T238">ἐγνώσθη</text:span><text:span text:style-name="T238"> </text:span><text:span text:style-name="T230">αὐτοῖς</text:span><text:span text:style-name="T238"> ἐν </text:span><text:span text:style-name="T219">τῇ κλάσει</text:span><text:span text:style-name="T238"> </text:span><text:span text:style-name="T221">τοῦ ἄρτου.</text:span></text:p>
      <text:p text:style-name="P134"/>
      <text:p text:style-name="P134">35 En zij zette toen uiteen <text:tab/><text:tab/><text:tab/><text:tab/>ἐξηγοῦντο &lt; ἐξηγέομαι</text:p>
      <text:p text:style-name="P134">de <text:span text:style-name="T15">dingen</text:span> “te midden van de weg”, <text:span text:style-name="T79">van tijdens de reis,</text:span></text:p>
      <text:p text:style-name="P134">en werd toen zo <text:span text:style-name="T15">be</text:span>kend aan hen <text:tab/><text:tab/><text:tab/><text:tab/>ἐγνώσθη &lt; γιγνώσκω</text:p>
      <text:p text:style-name="P134">in het breken van het (tarwe)brood.<text:tab/><text:tab/><text:tab/><text:tab/>κλάσει &lt; κλάσις</text:p>
      <text:p text:style-name="P134"/>
      <text:p text:style-name="P134"/>
      <text:p text:style-name="P154"><text:span text:style-name="T300">Nieuw hoofdstuk</text:span> </text:p>
      <text:p text:style-name="P154"/>
      <text:p text:style-name="P155">vervolg Lukas, hoofdstuk 24</text:p>
      <text:p text:style-name="P152"><text:span text:style-name="T190"><text:s/></text:span><text:span text:style-name="T176">36 </text:span><text:span text:style-name="T238"><text:s/></text:span><text:span text:style-name="T228">Ταῦτα</text:span><text:span text:style-name="T238"> δὲ </text:span><text:span text:style-name="T224">αὐτῶν</text:span><text:span text:style-name="T223"> λαλούντων</text:span><text:span text:style-name="T221">,</text:span><text:span text:style-name="T238"> </text:span><text:span text:style-name="T220">αὐτὸς ὁ Ἰησοῦς</text:span><text:span text:style-name="T238"> </text:span><text:span text:style-name="T238">ἔστη </text:span><text:span text:style-name="T238">ἐν </text:span><text:span text:style-name="T219">μέσῳ</text:span><text:span text:style-name="T238"> </text:span><text:span text:style-name="T224">αὐτῶν</text:span><text:span text:style-name="T221">,</text:span><text:span text:style-name="T238"> καὶ </text:span><text:span text:style-name="T238">λέγει</text:span><text:span text:style-name="T238"> </text:span><text:span text:style-name="T230">αὐτοῖς</text:span><text:span text:style-name="T219">,</text:span><text:span text:style-name="T238"> </text:span><text:span text:style-name="T220">Εἰρήνη</text:span><text:span text:style-name="T238"> </text:span><text:span text:style-name="T230">ὑμῖν</text:span><text:span text:style-name="T219">.</text:span></text:p>
      <text:p text:style-name="P134"/>
      <text:p text:style-name="P134">36 Maar <text:span text:style-name="T15">terwijl</text:span> <text:span text:style-name="T15">zij</text:span> deze dingen vertellen aan hen, </text:p>
      <text:p text:style-name="P134">Jehsoe deed <text:span text:style-name="T15">zich</text:span> toen staan in <text:span text:style-name="T15">het</text:span> midden van hen,</text:p>
      <text:p text:style-name="P134">en zegt aan hen:</text:p>
      <text:p text:style-name="P134"/>
      <text:p text:style-name="P134">Vrede voor jullie.<text:tab/><text:tab/><text:tab/><text:tab/><text:tab/><text:tab/>εἰρήνη</text:p>
      <text:p text:style-name="P134"/>
      <text:p text:style-name="P152"><text:span text:style-name="T190"><text:s/></text:span><text:span text:style-name="T176">37 </text:span><text:span text:style-name="T238"><text:s/></text:span><text:span text:style-name="T225">πτοηθέντες</text:span><text:span text:style-name="T238"> δὲ καὶ </text:span><text:span text:style-name="T225">ἔμφοβοι γενόμενοι</text:span><text:span text:style-name="T232"> ἐδόκουν</text:span><text:span text:style-name="T238"> </text:span><text:span text:style-name="T222">πνεῦμα</text:span><text:span text:style-name="T238"> </text:span><text:span text:style-name="T232">θεωρεῖν</text:span><text:span text:style-name="T238">.</text:span></text:p>
      <text:p text:style-name="P134"/>
      <text:p text:style-name="P134">37 Maar dan verbijsterd wordend<text:tab/><text:tab/><text:tab/><text:tab/>πτοηθέντες &lt; πτοέω</text:p>
      <text:p text:style-name="P134">en dan bevreesde <text:span text:style-name="T15">mensen</text:span> gewordend,</text:p>
      <text:p text:style-name="P134">meenden zij een geest te <text:span text:style-name="T15">aan</text:span>schouwen.<text:tab/><text:tab/><text:tab/>ἐδόκουν &lt; δοκέω <text:span text:style-name="T105">verwachten</text:span></text:p>
      <text:p text:style-name="P134"/>
      <text:p text:style-name="P152"><text:span text:style-name="T190"><text:s/></text:span><text:span text:style-name="T176">38 </text:span><text:span text:style-name="T238"><text:s/>καὶ </text:span><text:span text:style-name="T238">εἶπεν</text:span><text:span text:style-name="T238"> </text:span><text:span text:style-name="T230">αὐτοῖς</text:span><text:span text:style-name="T219">,</text:span><text:span text:style-name="T238"> </text:span></text:p>
      <text:p text:style-name="P152"><text:span text:style-name="T222">Τί</text:span><text:span text:style-name="T238"> </text:span><text:span text:style-name="T225">τεταραγμένοι</text:span><text:span text:style-name="T232"> ἐστέ</text:span><text:span text:style-name="T238">;</text:span><text:span text:style-name="T238"> καὶ διατί </text:span><text:span text:style-name="T225">διαλογισμοὶ</text:span><text:span text:style-name="T232"> ἀναβαίνουσιν</text:span><text:span text:style-name="T238"> ἐν </text:span><text:span text:style-name="T229">ταῖς καρδίαις</text:span><text:span text:style-name="T238"> </text:span><text:span text:style-name="T224">ὑμῶν</text:span><text:span text:style-name="T221">;</text:span></text:p>
      <text:p text:style-name="P134"/>
      <text:p text:style-name="P134">38 En hij zei toen aan hen:</text:p>
      <text:p text:style-name="P134"/>
      <text:p text:style-name="P134">Wat zijn jullie in opschudding?<text:tab/><text:tab/><text:tab/><text:tab/>τεταραγμένοι &lt; ταράσσω</text:p>
      <text:p text:style-name="P161">Waarschijnlijk bedoelt de schrijver “waarom?”. Zie ook vers 5. </text:p>
      <text:p text:style-name="P134">Door wat gaan overwegingen op in jullie harten?<text:tab/><text:tab/>διαλογισμοὶ &lt; διαλογισμός <text:s text:c="7"/>ἀναβαίνουσιν &lt; ἀναβαίνω</text:p>
      <text:p text:style-name="P134"/>
      <text:p text:style-name="P152"><text:span text:style-name="T190"><text:s/></text:span><text:span text:style-name="T176">39 </text:span><text:span text:style-name="T238"><text:s/></text:span><text:span text:style-name="T232">ἴδετε</text:span><text:span text:style-name="T227"> τὰς χεῖράς</text:span><text:span text:style-name="T238"> </text:span><text:span text:style-name="T221">μου</text:span><text:span text:style-name="T238"> καὶ </text:span><text:span text:style-name="T227">τοὺς πόδας</text:span><text:span text:style-name="T238"> </text:span><text:span text:style-name="T221">μου,</text:span><text:span text:style-name="T238"> ὅτι </text:span><text:span text:style-name="T220">αὐτὸς ἐγώ</text:span><text:span text:style-name="T238"> </text:span><text:span text:style-name="T238">εἰμι·</text:span><text:span text:style-name="T238"> </text:span><text:span text:style-name="T232">ψηλαφήσατέ</text:span><text:span text:style-name="T238"> </text:span><text:span text:style-name="T222">με</text:span><text:span text:style-name="T238"> καὶ </text:span><text:span text:style-name="T232">ἴδετε</text:span><text:span text:style-name="T238">,</text:span><text:span text:style-name="T238"> ὅτι </text:span><text:span text:style-name="T220">πνεῦμα</text:span><text:span text:style-name="T238"> </text:span><text:span text:style-name="T222">σάρκα</text:span><text:span text:style-name="T238"> καὶ </text:span><text:span text:style-name="T227">ὀστέα</text:span><text:span text:style-name="T238"> οὐκ </text:span><text:span text:style-name="T238">ἔχει, </text:span><text:span text:style-name="T238">καθὼς </text:span><text:span text:style-name="T222">ἐμὲ</text:span><text:span text:style-name="T238"> </text:span><text:span text:style-name="T232">θεωρεῖτε</text:span><text:span text:style-name="T238"> </text:span><text:span text:style-name="T222">ἔχοντα.</text:span></text:p>
      <text:p text:style-name="P134"/>
      <text:p text:style-name="P134">39 Let nu op mijn handen en mijn voeten,<text:tab/><text:tab/><text:tab/>χεῖράς &lt; χείρ<text:tab/><text:tab/><text:tab/>πόδας &lt; πούς</text:p>
      <text:p text:style-name="P134">dat ik het ben!</text:p>
      <text:p text:style-name="P134">Betast mij nu en let nu op,<text:tab/><text:tab/><text:tab/><text:tab/><text:tab/>ψηλαφήσατέ &lt; ψηλαφάω <text:span text:style-name="T79">met vingers bevoelen</text:span></text:p>
      <text:p text:style-name="P134">omdat een geest geen vlees en beenderen kan hebben,<text:tab/>σάρκα &lt; σάρξ<text:tab/><text:tab/><text:tab/>ὀστέα &lt; ὀστέον</text:p>
      <text:p text:style-name="P134">zoals mij <text:span text:style-name="T15">aan</text:span>schouwd hebbend!</text:p>
      <text:p text:style-name="P134"/>
      <text:p text:style-name="P152"><text:span text:style-name="T190"><text:s/></text:span><text:span text:style-name="T176">40 </text:span><text:span text:style-name="T238"><text:s/>καὶ </text:span><text:span text:style-name="T222">τοῦτο</text:span><text:span text:style-name="T238"> </text:span><text:span text:style-name="T220">εἰπὼν</text:span><text:span text:style-name="T238"> </text:span><text:span text:style-name="T238">ἐπέδειξεν</text:span><text:span text:style-name="T238"> </text:span><text:span text:style-name="T230">αὐτοῖς</text:span><text:span text:style-name="T238"> </text:span><text:span text:style-name="T227">τὰς χεῖρας</text:span><text:span text:style-name="T238"> καὶ </text:span><text:span text:style-name="T227">τοὺς πόδας</text:span><text:span text:style-name="T222">.</text:span></text:p>
      <text:p text:style-name="P134"/>
      <text:p text:style-name="P134">40 En dat dan zeggend,<text:tab/><text:tab/><text:tab/><text:tab/><text:tab/>ἐπέδειξεν &lt; ἐπιδείκνυμι</text:p>
      <text:p text:style-name="P134">vertoonde hij toen aan hen de handen en de voeten.</text:p>
      <text:p text:style-name="P134"/>
      <text:p text:style-name="P134"/>
      <text:p text:style-name="P134"/>
      <text:p text:style-name="P152"><text:soft-page-break/><text:span text:style-name="T190"><text:s/></text:span><text:span text:style-name="T176">41 </text:span><text:span text:style-name="T238"><text:s/>ἔτι δὲ </text:span><text:span text:style-name="T223">ἀπιστούντων</text:span><text:span text:style-name="T221"> </text:span><text:span text:style-name="T224">αὐτῶν</text:span><text:span text:style-name="T238"> ἀπὸ </text:span><text:span text:style-name="T221">τῆς χαρᾶς</text:span><text:span text:style-name="T238"> καὶ </text:span><text:span text:style-name="T223">θαυμαζόντων</text:span><text:span text:style-name="T221">,</text:span><text:span text:style-name="T238"> </text:span><text:span text:style-name="T238">εἶπεν</text:span><text:span text:style-name="T238"> </text:span><text:span text:style-name="T230">αὐτοῖς</text:span><text:span text:style-name="T219">,</text:span><text:span text:style-name="T238"> </text:span></text:p>
      <text:p text:style-name="P152"><text:span text:style-name="T232">Ἔχετέ</text:span><text:span text:style-name="T238"> </text:span><text:span text:style-name="T222">τι βρώσιμον</text:span><text:span text:style-name="T238"> ἐνθάδε;</text:span></text:p>
      <text:p text:style-name="P134"/>
      <text:p text:style-name="P134">41 Maar <text:span text:style-name="T15">terwijl</text:span> zij hen nog wantrouwden<text:tab/><text:tab/><text:tab/>ἀπιστούντων &lt; ἀπιστέω</text:p>
      <text:p text:style-name="P134">door de vreugde en verwonderend,<text:tab/><text:tab/><text:tab/><text:tab/>χαρᾶς &lt; χαρά</text:p>
      <text:p text:style-name="P134">zei hij toen aan hen:</text:p>
      <text:p text:style-name="P134"/>
      <text:p text:style-name="P134">Hebben jullie hier iets eetbaars?<text:tab/><text:tab/><text:tab/><text:tab/>βρώσιμον &lt; βρώσιμος</text:p>
      <text:p text:style-name="P134"/>
      <text:p text:style-name="P152"><text:span text:style-name="T190"><text:s/></text:span><text:span text:style-name="T176">42 </text:span><text:span text:style-name="T238"><text:s/></text:span><text:span text:style-name="T225">οἱ</text:span><text:span text:style-name="T238"> δὲ </text:span><text:span text:style-name="T232">ἐπέδωκαν</text:span><text:span text:style-name="T238"> </text:span><text:span text:style-name="T219">αὐτῷ</text:span><text:span text:style-name="T238"> </text:span><text:span text:style-name="T221">ἰχθύος ὀπτοῦ</text:span><text:span text:style-name="T238"> </text:span><text:span text:style-name="T222">μέρος,</text:span><text:span text:style-name="T238"> καὶ ἀπὸ </text:span><text:span text:style-name="T221">μελισσίου κηρίου.</text:span></text:p>
      <text:p text:style-name="P134"/>
      <text:p text:style-name="P134">42 Maar zij gaven toen daarop volgend aan hem<text:tab/><text:tab/>ἐπέδωκαν &lt; ἐπιδίδωμι</text:p>
      <text:p text:style-name="P134">een deel van een gebraden vis, <text:tab/><text:tab/><text:tab/><text:tab/>μέρος <text:s text:c="12"/>ὀπτοῦ &lt; ὀπτός <text:s text:c="13"/>ἰχθύος &lt; ἰχθύς</text:p>
      <text:p text:style-name="P134">en een door bijen gemaakte raat. <text:tab/><text:tab/><text:tab/>μελισσίου &lt; μελίσσιος<text:span text:style-name="T79"> door bijen gemaakt</text:span><text:tab/> <text:s text:c="10"/>κηρίου &lt; κηρίον <text:span text:style-name="T79">honing(raat)</text:span></text:p>
      <text:p text:style-name="P134"/>
      <text:p text:style-name="P152"><text:span text:style-name="T190"><text:s/></text:span><text:span text:style-name="T176">43 </text:span><text:span text:style-name="T238"><text:s/>καὶ </text:span><text:span text:style-name="T220">λαβὼν</text:span><text:span text:style-name="T238"> ἐνώπιον </text:span><text:span text:style-name="T224">αὐτῶν</text:span><text:span text:style-name="T238"> </text:span><text:span text:style-name="T238">ἔφαγεν.</text:span></text:p>
      <text:p text:style-name="P134"/>
      <text:p text:style-name="P134">43 En dan nemend, at toen in het zicht van hen.</text:p>
      <text:p text:style-name="P134"/>
      <text:p text:style-name="P134"/>
      <text:p text:style-name="P154"><text:span text:style-name="T300">Nieuw hoofdstuk</text:span> </text:p>
      <text:p text:style-name="P154"/>
      <text:p text:style-name="P155">vervolg Lukas, hoofdstuk 24</text:p>
      <text:p text:style-name="P152"><text:span text:style-name="T190"><text:s/></text:span><text:span text:style-name="T176">44 </text:span><text:span text:style-name="T238"><text:s/></text:span><text:span text:style-name="T238">Εἶπε </text:span><text:span text:style-name="T238">δὲ </text:span><text:span text:style-name="T230">αὐτοῖς</text:span><text:span text:style-name="T219">,</text:span><text:span text:style-name="T238"> </text:span><text:span text:style-name="T226">Οὗτοι</text:span><text:span text:style-name="T225"> οἱ λόγοι</text:span><text:span text:style-name="T220">,</text:span><text:span text:style-name="T238"> </text:span><text:span text:style-name="T228">οὓς</text:span><text:span text:style-name="T238"> </text:span><text:span text:style-name="T238">ἐλάλησα </text:span><text:span text:style-name="T238">πρὸς </text:span><text:span text:style-name="T228">ὑμᾶς</text:span><text:span text:style-name="T238"> ἔτι </text:span><text:span text:style-name="T220">ὢν</text:span><text:span text:style-name="T238"> σὺν </text:span><text:span text:style-name="T230">ὑμῖν</text:span><text:span text:style-name="T219">,</text:span><text:span text:style-name="T238"> ὅτι </text:span><text:span text:style-name="T238">δεῖ</text:span><text:span text:style-name="T238"> </text:span><text:span text:style-name="T232">πληρωθῆναι</text:span><text:span text:style-name="T227"> πάντα τὰ γεγραμμένα</text:span><text:span text:style-name="T238"> ἐν </text:span><text:span text:style-name="T219">τῷ νόμῳ</text:span><text:span text:style-name="T238"> </text:span><text:span text:style-name="T221">Μωσέως</text:span><text:span text:style-name="T238"> καὶ </text:span><text:span text:style-name="T229">προφήταις</text:span><text:span text:style-name="T238"> καὶ </text:span><text:span text:style-name="T229">ψαλμοῖς</text:span><text:span text:style-name="T238"> περὶ </text:span><text:span text:style-name="T221">ἐμοῦ.</text:span></text:p>
      <text:p text:style-name="P134"/>
      <text:p text:style-name="P134">44 Maar hij zei toen aan hen:</text:p>
      <text:p text:style-name="P134"/>
      <text:p text:style-name="P134">Deze woorden die ik toen vertelde tegen jullie,</text:p>
      <text:p text:style-name="P134">nog samen zijnd met jullie, </text:p>
      <text:p text:style-name="P134">dat alles dat geschreven is in de wet van Moseus<text:tab/><text:tab/>τῷ νόμῳ &lt; νόμος</text:p>
      <text:p text:style-name="P134">en profeten</text:p>
      <text:p text:style-name="P134">en psalmen over mij<text:tab/><text:tab/><text:tab/><text:tab/><text:tab/>ψαλμοῖς &lt; ψαλμός <text:span text:style-name="T133">muziekstukken voor een snaarinstrument</text:span></text:p>
      <text:p text:style-name="P134">nu volgemaakt <text:span text:style-name="T79">vervuld</text:span> moet worden,<text:tab/><text:tab/><text:tab/><text:tab/>πληρωθῆναι &lt; πληρόω</text:p>
      <text:p text:style-name="P134"/>
      <text:p text:style-name="P152"><text:span text:style-name="T190"><text:s/></text:span><text:span text:style-name="T176">45 </text:span><text:span text:style-name="T238"><text:s/>τότε </text:span><text:span text:style-name="T238">διήνοιξεν</text:span><text:span text:style-name="T238"> </text:span><text:span text:style-name="T224">αὐτῶν</text:span><text:span text:style-name="T238"> </text:span><text:span text:style-name="T222">τὸν νοῦν,</text:span><text:span text:style-name="T238"> </text:span><text:span text:style-name="T221">τοῦ</text:span><text:span text:style-name="T238"> </text:span><text:span text:style-name="T232">συνιέναι</text:span><text:span text:style-name="T227"> τὰς γραφάς</text:span><text:span text:style-name="T222">·</text:span></text:p>
      <text:p text:style-name="P134"/>
      <text:p text:style-name="P134">45 Op dat moment opende toen van hen het verstand<text:tab/><text:tab/>νοῦν &lt; <text:s/>νοῦς / νόος</text:p>
      <text:p text:style-name="P134">van het begrijpen van de teksten.<text:tab/><text:tab/><text:tab/><text:tab/>συνιέναι &lt; συνίημι <text:span text:style-name="T79">samen-brengen</text:span></text:p>
      <text:p text:style-name="P134"/>
      <text:p text:style-name="P152"><text:span text:style-name="T190"><text:s/></text:span><text:span text:style-name="T176">46 </text:span><text:span text:style-name="T238"><text:s/>καὶ </text:span><text:span text:style-name="T238">εἶπεν</text:span><text:span text:style-name="T238"> </text:span><text:span text:style-name="T230">αὐτοῖς</text:span><text:span text:style-name="T238"> ὅτι </text:span></text:p>
      <text:p text:style-name="P152"><text:span text:style-name="T238">Οὕτω </text:span><text:span text:style-name="T238">γέγραπται, </text:span><text:span text:style-name="T238">καὶ οὕτως </text:span><text:span text:style-name="T238">ἔδει</text:span><text:span text:style-name="T238"> </text:span><text:span text:style-name="T232">παθεῖν</text:span><text:span text:style-name="T238"> </text:span><text:span text:style-name="T222">τὸν Χριστόν,</text:span><text:span text:style-name="T238"> καὶ </text:span><text:span text:style-name="T232">ἀναστῆναι</text:span><text:span text:style-name="T238"> ἐκ </text:span><text:span text:style-name="T223">νεκρῶν</text:span><text:span text:style-name="T238"> </text:span><text:span text:style-name="T219">τῇ τρίτῃ ἡμέρᾳ,</text:span></text:p>
      <text:p text:style-name="P134"/>
      <text:p text:style-name="P134">46 En hij zei toen aan hen:</text:p>
      <text:p text:style-name="P134"/>
      <text:p text:style-name="P134">Op die manier is het geschreven, </text:p>
      <text:p text:style-name="P134">en op die manier moest (de) Christos lijden,</text:p>
      <text:p text:style-name="P134">en dan zelf opstaan uit de doden </text:p>
      <text:p text:style-name="P134">met de derde dag.</text:p>
      <text:p text:style-name="P134"/>
      <text:p text:style-name="P152"><text:span text:style-name="T190"><text:s/></text:span><text:span text:style-name="T176">47 </text:span><text:span text:style-name="T238"><text:s/>καὶ </text:span><text:span text:style-name="T232">κηρυχθῆναι</text:span><text:span text:style-name="T238"> ἐπὶ </text:span><text:span text:style-name="T219">τῷ ὀνόματι</text:span><text:span text:style-name="T238"> </text:span><text:span text:style-name="T221">αὐτοῦ</text:span><text:span text:style-name="T238"> </text:span><text:span text:style-name="T222">μετάνοιαν</text:span><text:span text:style-name="T238"> καὶ </text:span><text:span text:style-name="T222">ἄφεσιν</text:span><text:span text:style-name="T238"> </text:span><text:span text:style-name="T223">ἁμαρτιῶν</text:span><text:span text:style-name="T238"> εἰς </text:span><text:span text:style-name="T227">πάντα τὰ ἔθνη</text:span><text:span text:style-name="T222">,</text:span><text:span text:style-name="T238"> </text:span><text:span text:style-name="T220">ἀρξάμενον</text:span><text:span text:style-name="T238"> ἀπὸ Ἱερουσαλήμ.</text:span></text:p>
      <text:p text:style-name="P134"/>
      <text:p text:style-name="P134">47 En <text:span text:style-name="T15">om</text:span> dan<text:span text:style-name="T2"> namens hem </text:span><text:span text:style-name="T146"><text:tab/><text:tab/><text:tab/><text:tab/></text:span><text:span text:style-name="T146">ἐπὶ τῷ ὀνόματι</text:span><text:span text:style-name="T107"> = namens (onder invloed van of in relatie met...)</text:span></text:p>
      <text:p text:style-name="P134"><text:span text:style-name="T144">gedachteverandering</text:span><text:span text:style-name="T2"> <text:tab/><text:tab/><text:tab/><text:tab/><text:tab/>μετάνοιαν &lt; μετάνοια</text:span></text:p>
      <text:p text:style-name="P147">en wegzenden van zonden<text:tab/> <text:s text:c="5"/><text:tab/><text:tab/><text:tab/><text:tab/>ἄφεσιν &lt; ἄφεσις<text:tab/><text:tab/><text:tab/>ἁμαρτιῶν &lt; ἁμαρτία</text:p>
      <text:p text:style-name="P134"><text:span text:style-name="T2">als een heraut afkondigd </text:span><text:span text:style-name="T9">te</text:span><text:span text:style-name="T2"> worden</text:span><text:tab/><text:tab/><text:tab/><text:tab/>κηρυχθῆναι &lt; κηρύσσω<text:span text:style-name="T2"> </text:span><text:span text:style-name="T133">heraut-doen = aankondigen als een heraut</text:span></text:p>
      <text:p text:style-name="P167">tot in alle naties,<text:tab/><text:tab/><text:tab/><text:tab/><text:tab/><text:tab/>ἔθνη &lt; ἔθνος</text:p>
      <text:p text:style-name="P167">dan beginnend van<text:span text:style-name="T15">af</text:span> Jeruzalem.<text:tab/><text:tab/><text:tab/><text:tab/>ἀρξάμενον &lt; ἄρχω</text:p>
      <text:p text:style-name="P167"/>
      <text:p text:style-name="P134"><text:soft-page-break/></text:p>
      <text:p text:style-name="P152"><text:span text:style-name="T190"><text:s/></text:span><text:span text:style-name="T176">48 </text:span><text:span text:style-name="T238"><text:s/></text:span><text:span text:style-name="T226">ὑμεῖς</text:span><text:span text:style-name="T238"> δέ </text:span><text:span text:style-name="T232">ἐστε</text:span><text:span text:style-name="T225"> μάρτυρες</text:span><text:span text:style-name="T238"> </text:span><text:span text:style-name="T224">τούτων</text:span><text:span text:style-name="T221">.</text:span></text:p>
      <text:p text:style-name="P134"/>
      <text:p text:style-name="P134">48 Maar jullie zijn getuigen van deze <text:span text:style-name="T15">dingen</text:span>.<text:tab/><text:tab/>μάρτυρες &lt; μάρτυς</text:p>
      <text:p text:style-name="P134"/>
      <text:p text:style-name="P152"><text:span text:style-name="T190"><text:s/></text:span><text:span text:style-name="T176">49 </text:span><text:span text:style-name="T238"><text:s/>καὶ </text:span><text:span text:style-name="T238">ἰδού,</text:span><text:span text:style-name="T238"> </text:span><text:span text:style-name="T220">ἐγὼ</text:span><text:span text:style-name="T238"> </text:span><text:span text:style-name="T238">ἀποστέλλω</text:span><text:span text:style-name="T238"> </text:span><text:span text:style-name="T222">τὴν ἐπαγγελίαν</text:span><text:span text:style-name="T238"> </text:span><text:span text:style-name="T221">τοῦ πατρός μου</text:span><text:span text:style-name="T238"> ἐφ᾽ </text:span><text:span text:style-name="T228">ὑμᾶς</text:span><text:span text:style-name="T222">·</text:span><text:span text:style-name="T238"> </text:span><text:span text:style-name="T226">ὑμεῖς</text:span><text:span text:style-name="T238"> δὲ </text:span><text:span text:style-name="T232">καθίσατε</text:span><text:span text:style-name="T238"> ἐν </text:span><text:span text:style-name="T219">τῇ πόλει</text:span><text:span text:style-name="T238"> Ἱερουσαλήμ, ἕως </text:span><text:span text:style-name="T221">οὗ</text:span><text:span text:style-name="T238"> </text:span><text:span text:style-name="T232">ἐνδύσησθε</text:span><text:span text:style-name="T238"> </text:span><text:span text:style-name="T222">δύναμιν</text:span><text:span text:style-name="T238"> ἐξ </text:span><text:span text:style-name="T221">ὕψους.</text:span></text:p>
      <text:p text:style-name="P134"/>
      <text:p text:style-name="P134">49<text:tab/>En let nu op!</text:p>
      <text:p text:style-name="P134">Ik zend weg <text:tab/><text:tab/><text:tab/><text:tab/><text:tab/><text:tab/>ἀποστέλλω <text:span text:style-name="T79">letterlijk: ik stel weg / notitie: apostel (afgezant)</text:span></text:p>
      <text:p text:style-name="P134">de belofte van mijn vader<text:tab/><text:tab/><text:tab/><text:tab/><text:tab/>ἐπαγγελίαν &lt; ἐπαγγελία</text:p>
      <text:p text:style-name="P134">over jullie.</text:p>
      <text:p text:style-name="P134"/>
      <text:p text:style-name="P134">Maar doe jullie nu neerzitten in de stad Jeruzalem,<text:tab/><text:tab/>καθίσατε &lt; καθίζω</text:p>
      <text:p text:style-name="P134">tot dat <text:span text:style-name="T2">jullie dan zelf in</text:span><text:span text:style-name="T5"> de “macht vanuit </text:span><text:span text:style-name="T11">de</text:span><text:span text:style-name="T5"> hoogte” duiken. </text:span><text:tab/>ἐνδύσησθε &lt; ἐνδύω<text:tab/> <text:s text:c="5"/>δύναμιν ἐξ ὕψους &lt; ὕψος</text:p>
      <text:p text:style-name="P134"/>
      <text:p text:style-name="P134"/>
      <text:p text:style-name="P154"><text:span text:style-name="T300">Nieuw hoofdstuk</text:span> </text:p>
      <text:p text:style-name="P154"/>
      <text:p text:style-name="P155">vervolg Lukas, hoofdstuk 24</text:p>
      <text:p text:style-name="P152"><text:span text:style-name="T190"><text:s/></text:span><text:span text:style-name="T176">50 </text:span><text:span text:style-name="T238"><text:s/></text:span><text:span text:style-name="T238">Ἐξήγαγε </text:span><text:span text:style-name="T238">δὲ </text:span><text:span text:style-name="T228">αὐτοὺς</text:span><text:span text:style-name="T238"> ἔξω ἕως εἰς </text:span><text:span text:style-name="T222">Βηθανίαν·</text:span><text:span text:style-name="T238"> καὶ </text:span><text:span text:style-name="T220">ἐπάρας</text:span><text:span text:style-name="T238"> </text:span><text:span text:style-name="T227">τὰς χεῖρας</text:span><text:span text:style-name="T238"> </text:span><text:span text:style-name="T221">αὐτοῦ</text:span><text:span text:style-name="T238"> </text:span><text:span text:style-name="T238">εὐλόγησεν</text:span><text:span text:style-name="T238"> </text:span><text:span text:style-name="T228">αὐτούς</text:span><text:span text:style-name="T222">.</text:span></text:p>
      <text:p text:style-name="P134"/>
      <text:p text:style-name="P134">50 Maar hij voerde hen toen uit</text:p>
      <text:p text:style-name="P134">buiten tot in Bethania.<text:tab/><text:tab/><text:tab/><text:tab/><text:tab/>Βηθανίαν &lt; βηθανία</text:p>
      <text:p text:style-name="P134"/>
      <text:p text:style-name="P134">En dan optillend zijn handen,</text:p>
      <text:p text:style-name="P137"><text:span text:style-name="T1">gaf hij hen toen een “goed woord”.<text:tab/><text:tab/><text:tab/><text:tab/></text:span><text:span text:style-name="T134">traditioneel: zegenen</text:span></text:p>
      <text:p text:style-name="P134"/>
      <text:p text:style-name="P152"><text:span text:style-name="T190"><text:s/></text:span><text:span text:style-name="T176">51 </text:span><text:span text:style-name="T238"><text:s/>καὶ </text:span><text:span text:style-name="T238">ἐγένετο </text:span><text:span text:style-name="T238">ἐν </text:span><text:span text:style-name="T219">τῷ</text:span><text:span text:style-name="T238"> </text:span><text:span text:style-name="T232">εὐλογεῖν</text:span><text:span text:style-name="T238"> </text:span><text:span text:style-name="T222">αὐτὸν </text:span><text:span text:style-name="T228">αὐτούς</text:span><text:span text:style-name="T222">,</text:span><text:span text:style-name="T238"> </text:span><text:span text:style-name="T238">διέστη </text:span><text:span text:style-name="T238">ἀπ᾽ </text:span><text:span text:style-name="T224">αὐτῶν</text:span><text:span text:style-name="T221">,</text:span><text:span text:style-name="T238"> καὶ </text:span><text:span text:style-name="T238">ἀνεφέρετο </text:span><text:span text:style-name="T238">εἰς </text:span><text:span text:style-name="T222">τὸν οὐρανόν.</text:span></text:p>
      <text:p text:style-name="P134"/>
      <text:p text:style-name="P134">51 En het gewerd toen in dat “goed woord” geven</text:p>
      <text:p text:style-name="P134"><text:span text:style-name="T15">door</text:span> hem <text:span text:style-name="T15">aan</text:span> hen,</text:p>
      <text:p text:style-name="P134">hij <text:span text:style-name="T15">zich</text:span> toen uiteen zette van hen,<text:tab/><text:tab/><text:tab/><text:tab/>διέστη &lt; διΐστημι</text:p>
      <text:p text:style-name="P134">en omhoog werd gebracht <text:tab/><text:tab/><text:tab/><text:tab/>ἀνεφέρετο &lt; ἀναφέρω</text:p>
      <text:p text:style-name="P134">tot in de Oeranos.<text:tab/><text:tab/><text:tab/><text:tab/><text:tab/>οὐρανόν &lt; οὐρανός <text:span text:style-name="T79">traditioneel: hemel</text:span></text:p>
      <text:p text:style-name="P134"/>
      <text:p text:style-name="P152"><text:span text:style-name="T190"><text:s/></text:span><text:span text:style-name="T176">52 </text:span><text:span text:style-name="T238"><text:s/>καὶ </text:span><text:span text:style-name="T226">αὐτοὶ</text:span><text:span text:style-name="T225"> προσκυνήσαντες</text:span><text:span text:style-name="T238"> </text:span><text:span text:style-name="T222">αὐτόν,</text:span><text:span text:style-name="T238"> </text:span><text:span text:style-name="T232">ὑπέστρεψαν</text:span><text:span text:style-name="T238"> εἰς Ἱερουσαλὴμ μετὰ </text:span><text:span text:style-name="T221">χαρᾶς μεγάλης·</text:span></text:p>
      <text:p text:style-name="P134"/>
      <text:p text:style-name="P134">52 En zij dan hem de voetkus gevend, <text:tab/><text:tab/><text:tab/>προσκυνήσαντες &lt; προσκυνέω <text:span text:style-name="T79">erkennen als god of koning</text:span></text:p>
      <text:p text:style-name="P134">deden zij zich toen omkeren naar Jeruzalem</text:p>
      <text:p text:style-name="P134">met grote blijdschap.</text:p>
      <text:p text:style-name="P134"/>
      <text:p text:style-name="P152"><text:span text:style-name="T190"><text:s/></text:span><text:span text:style-name="T176">53 </text:span><text:span text:style-name="T238"><text:s/>καὶ </text:span><text:span text:style-name="T232">ἦσαν</text:span><text:span text:style-name="T238"> διὰ </text:span><text:span text:style-name="T221">παντὸς</text:span><text:span text:style-name="T238"> ἐν </text:span><text:span text:style-name="T219">τῷ ἱερῷ,</text:span><text:span text:style-name="T238"> </text:span><text:span text:style-name="T225">αἰνοῦντες</text:span><text:span text:style-name="T238"> καὶ </text:span><text:span text:style-name="T225">εὐλογοῦντες</text:span><text:span text:style-name="T238"> </text:span><text:span text:style-name="T222">τὸν Θεόν.</text:span><text:span text:style-name="T238"> Ἀμήν.</text:span></text:p>
      <text:p text:style-name="P142"/>
      <text:p text:style-name="P142">52 En zij waren altijd in het heiligdom,<text:tab/><text:tab/><text:tab/>διὰ παντός <text:span text:style-name="T79">door alles = altijd</text:span><text:span text:style-name="T192"><text:tab/><text:tab/>ἱερῷ &lt; ἱερός </text:span></text:p>
      <text:p text:style-name="P60">God lovend en een “goed woord” gevend.<text:tab/><text:tab/><text:tab/>αἰνοῦντες &lt; αἰνέω</text:p>
      <text:p text:style-name="P60"/>
      <text:p text:style-name="P60">Amen.<text:tab/><text:tab/><text:tab/><text:tab/><text:tab/><text:tab/><text:tab/>ἀμήν</text:p>
      <text:p text:style-name="P60"/>
      <text:p text:style-name="P60"/>
      <text:p text:style-name="P19"><text:span text:style-name="T296">© Christos Vertaling, </text:span><text:a xlink:type="simple" xlink:href="http://www.christos.nl/" text:style-name="Internet_20_link" text:visited-style-name="Visited_20_Internet_20_Link">www.christos.nl</text:a></text:p>
      <text:p text:style-name="P74">Versie: 08-03-2024 (zéér letterlijk vertaald)</text:p>
      <text:p text:style-name="P74"/>
      <text:p text:style-name="P60"/>
      <text:p text:style-name="P60"/>
      <text:p text:style-name="P19"/>
      <text:p text:style-name="P19"/>
      <text:p text:style-name="P19"/>
      <text:p text:style-name="P19"/>
      <text:p text:style-name="P19"/>
      <text:p text:style-name="P19"/>
      <text:p text:style-name="P60"/>
      <text:p text:style-name="P9"><text:soft-page-break/>Overgaves en Paalhechting van Jehsoe</text:p>
      <text:p text:style-name="P13">Uit het eu-angelion van Matthaios, hoofdstukken 26, 27, en 28</text:p>
      <text:p text:style-name="P14"/>
      <text:p text:style-name="P14"/>
      <text:p text:style-name="P76">Overgave door “Joeda de Overgever”</text:p>
      <text:p text:style-name="P77"/>
      <text:p text:style-name="P130">Matthaios, hoofdstuk 26</text:p>
      <text:p text:style-name="P131"><text:span text:style-name="T280"><text:s/></text:span><text:span text:style-name="T282">47 </text:span><text:span text:style-name="T281"><text:s/>Καὶ ἔτι </text:span><text:span text:style-name="T221">αὐτοῦ λαλοῦντος,</text:span><text:span text:style-name="T281"> </text:span><text:span text:style-name="T289">ἰδού,</text:span><text:span text:style-name="T281"> </text:span><text:span text:style-name="T220">Ἰούδας εἷς</text:span><text:span text:style-name="T281"> </text:span><text:span text:style-name="T223">τῶν</text:span><text:span text:style-name="T281"> </text:span><text:span text:style-name="T220">δώδεκα</text:span><text:span text:style-name="T281"> </text:span><text:span text:style-name="T286">ἦλθε, </text:span><text:span text:style-name="T281">καὶ μετ᾽ </text:span><text:span text:style-name="T221">αὐτοῦ</text:span><text:span text:style-name="T281"> </text:span><text:span text:style-name="T220">ὄχλος πολὺς</text:span><text:span text:style-name="T281"> μετὰ </text:span><text:span text:style-name="T223">μαχαιρῶν</text:span><text:span text:style-name="T281"> καὶ </text:span><text:span text:style-name="T223">ξύλων</text:span><text:span text:style-name="T221">,</text:span><text:span text:style-name="T281"> ἀπὸ </text:span><text:span text:style-name="T223">τῶν ἀρχιερέων</text:span><text:span text:style-name="T281"> καὶ </text:span><text:span text:style-name="T223">πρεσβυτέρων</text:span><text:span text:style-name="T221"> τοῦ λαοῦ.</text:span></text:p>
      <text:p text:style-name="P124"/>
      <text:p text:style-name="P124">47 En terwijl hij nog vertelde...<text:tab/><text:tab/><text:tab/><text:tab/>λαλοῦντος &lt; λαλέω <text:span text:style-name="T79">lallen / “lullen” / (informeel) spreken<text:tab/></text:span><text:tab/><text:tab/></text:p>
      <text:p text:style-name="P124"/>
      <text:p text:style-name="P124"><text:tab/>LET NU OP!<text:tab/><text:tab/><text:tab/><text:tab/><text:tab/>ἰδού <text:span text:style-name="T79">waarnemen (imperatief, tweede persoons = gericht op ons als lezer/luisteraar)</text:span></text:p>
      <text:p text:style-name="P124"/>
      <text:p text:style-name="P124">Joeda, één van de twaalf, kwam toen,<text:tab/><text:tab/><text:span text:style-name="T151">Judas</text:span><text:tab/>Ἰούδας<text:tab/><text:tab/>εἷς <text:span text:style-name="T150">τῶν</text:span> δώδεκα</text:p>
      <text:p text:style-name="P124">en met hem veel gepeupel<text:tab/><text:tab/><text:tab/><text:tab/><text:tab/>ὄχλος <text:span text:style-name="T150">πολὺς</text:span></text:p>
      <text:p text:style-name="P124">met messen en houten (<text:span text:style-name="T15">dingen)</text:span>,<text:tab/><text:tab/><text:tab/><text:tab/>μαχαιρῶν &lt; μάχαιρα<text:tab/><text:tab/>ξύλων &lt; ξύλον</text:p>
      <text:p text:style-name="P124">van de opperpriesters<text:tab/><text:tab/><text:tab/><text:tab/><text:tab/>ἀρχιερέων &lt; ἀρχιερεύς <text:span text:style-name="T79">letterlijk: aartspriester</text:span></text:p>
      <text:p text:style-name="P124">en ouderen van het volk.<text:tab/><text:tab/><text:tab/><text:tab/><text:tab/>πρεσβυτέρων &lt; πρεσβύτερος <text:span text:style-name="T79">(vergroting van πρέσβυς)</text:span><text:span text:style-name="T192"> <text:s/>λαοῦ &lt; λαός</text:span></text:p>
      <text:p text:style-name="P124"/>
      <text:p text:style-name="P131"><text:span text:style-name="T280"><text:s/></text:span><text:span text:style-name="T282">48 </text:span><text:span text:style-name="T281"><text:s/></text:span><text:span text:style-name="T220">ὁ</text:span><text:span text:style-name="T281"> δὲ </text:span><text:span text:style-name="T220">παραδιδοὺς</text:span><text:span text:style-name="T281"> </text:span><text:span text:style-name="T222">αὐτὸν</text:span><text:span text:style-name="T281"> </text:span><text:span text:style-name="T286">ἔδωκεν</text:span><text:span text:style-name="T281"> </text:span><text:span text:style-name="T230">αὐτοῖς</text:span><text:span text:style-name="T281"> </text:span><text:span text:style-name="T222">σημεῖον,</text:span><text:span text:style-name="T281"> </text:span><text:span text:style-name="T220">λέγων,</text:span><text:span text:style-name="T281"> </text:span></text:p>
      <text:p text:style-name="P131"><text:span text:style-name="T222">Ὃν</text:span><text:span text:style-name="T281"> ἂν </text:span><text:span text:style-name="T284">φιλήσω,</text:span><text:span text:style-name="T281"> </text:span><text:span text:style-name="T220">αὐτός</text:span><text:span text:style-name="T281"> </text:span><text:span text:style-name="T286">ἐστι·</text:span><text:span text:style-name="T281"> </text:span><text:span text:style-name="T288">κρατήσατε</text:span><text:span text:style-name="T281"> </text:span><text:span text:style-name="T222">αὐτόν.</text:span></text:p>
      <text:p text:style-name="P124"/>
      <text:p text:style-name="P124">48 Maar die hem overgeeft,<text:tab/><text:tab/> <text:s text:c="8"/><text:span text:style-name="T171">Verrader</text:span><text:tab/>παραδιδοὺς &lt; <text:span text:style-name="T248">παραδίδωμι</text:span></text:p>
      <text:p text:style-name="P124"><text:span text:style-name="T278">gaf toen een teken aan hen, zeggend:</text:span><text:tab/><text:tab/><text:tab/>ἔδωκεν &lt; δίδωμι<text:tab/><text:tab/>σημεῖον</text:p>
      <text:p text:style-name="P124"/>
      <text:p text:style-name="P124">Die ik lief zal hebben, hij is het.<text:tab/><text:tab/><text:tab/><text:tab/>φιλήσω &lt; φιλέω</text:p>
      <text:p text:style-name="P169">Heers dan <text:span text:style-name="T15">over</text:span> hem!<text:tab/><text:tab/><text:tab/><text:tab/><text:tab/>κρατήσατε &lt; κρατέω</text:p>
      <text:p text:style-name="P124"/>
      <text:p text:style-name="P131"><text:span text:style-name="T280"><text:s/></text:span><text:span text:style-name="T282">49 </text:span><text:span text:style-name="T281"><text:s/>καὶ εὐθέως </text:span><text:span text:style-name="T220">προσελθὼν</text:span><text:span text:style-name="T281"> </text:span><text:span text:style-name="T219">τῷ Ἰησοῦ</text:span><text:span text:style-name="T281"> </text:span><text:span text:style-name="T286">εἶπε, </text:span></text:p>
      <text:p text:style-name="P131"><text:span text:style-name="T289">Χαῖρε, </text:span><text:span text:style-name="T281">ῥαββί· </text:span></text:p>
      <text:p text:style-name="P131"><text:span text:style-name="T281">καὶ </text:span><text:span text:style-name="T286">κατεφίλησεν</text:span><text:span text:style-name="T281"> </text:span><text:span text:style-name="T222">αὐτόν.</text:span></text:p>
      <text:p text:style-name="P124"/>
      <text:p text:style-name="P124">49 En direct naar Jehsoe toegaand,<text:tab/><text:tab/><text:tab/><text:tab/>προσελθὼν &lt; προσέρχομαι <text:span text:style-name="T79">ook: er naar toe komen</text:span></text:p>
      <text:p text:style-name="P124">zei hij toen:</text:p>
      <text:p text:style-name="P124"/>
      <text:p text:style-name="P169">Verheug je, Rabbi!<text:tab/><text:tab/><text:tab/><text:tab/><text:tab/>χαῖρε &lt; χαίρω <text:span text:style-name="T79">(in deze vorm is het ook een wens of groet)</text:span><text:span text:style-name="T192"><text:tab/>ῥαββί</text:span></text:p>
      <text:p text:style-name="P169"/>
      <text:p text:style-name="P169">En kuste hem toen hartelijk.<text:tab/><text:tab/><text:tab/> <text:s text:c="9"/>κατεφίλησεν &lt; καταφιλέω <text:span text:style-name="T79">letterlijk: neer-</text:span><text:span text:style-name="T126">liefhebben</text:span><text:span text:style-name="T79"> / zie eerdere φιλέω (liefhebben)</text:span></text:p>
      <text:p text:style-name="P169"/>
      <text:p text:style-name="P131"><text:span text:style-name="T280"><text:s/></text:span><text:span text:style-name="T282">50 </text:span><text:span text:style-name="T281"><text:s/></text:span><text:span text:style-name="T220">ὁ</text:span><text:span text:style-name="T281"> δὲ </text:span><text:span text:style-name="T220">Ἰησοῦς</text:span><text:span text:style-name="T281"> </text:span><text:span text:style-name="T286">εἶπεν</text:span><text:span text:style-name="T281"> </text:span><text:span text:style-name="T219">αὐτῷ,</text:span><text:span text:style-name="T281"> </text:span></text:p>
      <text:p text:style-name="P131"><text:span text:style-name="T235">Ἑταῖρε,</text:span><text:span text:style-name="T281"> ἐφ᾽ </text:span><text:span text:style-name="T219">ᾧ</text:span><text:span text:style-name="T281"> </text:span><text:span text:style-name="T289">πάρει; </text:span></text:p>
      <text:p text:style-name="P131"><text:span text:style-name="T281">τότε </text:span><text:span text:style-name="T225">προσελθόντες</text:span><text:span text:style-name="T287"> ἐπέβαλον</text:span><text:span text:style-name="T227"> τὰς χεῖρας</text:span><text:span text:style-name="T281"> ἐπὶ </text:span><text:span text:style-name="T222">τὸν Ἰησοῦν,</text:span><text:span text:style-name="T281"> καὶ </text:span><text:span text:style-name="T287">ἐκράτησαν</text:span><text:span text:style-name="T281"> </text:span><text:span text:style-name="T222">αὐτόν.</text:span></text:p>
      <text:p text:style-name="P124"/>
      <text:p text:style-name="P124">50 Maar Jehsoe zei toen aan hem:</text:p>
      <text:p text:style-name="P124"/>
      <text:p text:style-name="P124">Kammeraat,<text:tab/><text:tab/><text:tab/><text:tab/><text:tab/><text:tab/>ἑταῖρε &lt; ἑταῖρος <text:span text:style-name="T79">Latijn: satelles (trawant) / intieme vertrouweling / ook: minnaar</text:span></text:p>
      <text:p text:style-name="P124">ben jij bij die?<text:tab/><text:tab/><text:tab/><text:tab/><text:tab/><text:tab/>πάρει &lt; πάρειμι</text:p>
      <text:p text:style-name="P124"/>
      <text:p text:style-name="P124">Op dat moment wierpen <text:tab/><text:tab/><text:tab/><text:tab/><text:tab/>ἐπέβαλον &lt; ἐπιβάλλω</text:p>
      <text:p text:style-name="P124">die er toen naar toe kwamen</text:p>
      <text:p text:style-name="P127"><text:span text:style-name="T143">toen de handen op Jehsoe,<text:tab/><text:tab/><text:tab/><text:tab/><text:tab/></text:span><text:span text:style-name="T152">Jezus</text:span><text:span text:style-name="T143"><text:tab/>Ἰησοῦν &lt; Ἰησοῦς<text:tab/><text:tab/><text:tab/>χεῖρας &lt; χείρ</text:span></text:p>
      <text:p text:style-name="P125"><text:span text:style-name="T144">en heersten toen </text:span><text:span text:style-name="T20">over</text:span><text:span text:style-name="T144"> hem.</text:span></text:p>
      <text:p text:style-name="P124"/>
      <text:p text:style-name="P124"/>
      <text:p text:style-name="P124"/>
      <text:p text:style-name="P124"/>
      <text:p text:style-name="P124"/>
      <text:p text:style-name="P124"/>
      <text:p text:style-name="P124"><text:soft-page-break/></text:p>
      <text:p text:style-name="P124"/>
      <text:p text:style-name="P124"/>
      <text:p text:style-name="P131"><text:span text:style-name="T280"><text:s/></text:span><text:span text:style-name="T282">51 </text:span><text:span text:style-name="T281"><text:s/>καὶ </text:span><text:span text:style-name="T289">ἰδού,</text:span><text:span text:style-name="T281"> </text:span><text:span text:style-name="T220">εἷς</text:span><text:span text:style-name="T281"> </text:span><text:span text:style-name="T223">τῶν</text:span><text:span text:style-name="T281"> μετὰ </text:span><text:span text:style-name="T221">Ἰησοῦ,</text:span><text:span text:style-name="T281"> </text:span><text:span text:style-name="T220">ἐκτείνας</text:span><text:span text:style-name="T281"> </text:span><text:span text:style-name="T222">τὴν χεῖρα,</text:span><text:span text:style-name="T281"> </text:span><text:span text:style-name="T286">ἀπέσπασε</text:span><text:span text:style-name="T281"> </text:span><text:span text:style-name="T222">τὴν μάχαιραν</text:span><text:span text:style-name="T281"> </text:span><text:span text:style-name="T221">αὐτοῦ,</text:span><text:span text:style-name="T281"> καὶ </text:span><text:span text:style-name="T220">πατάξας</text:span><text:span text:style-name="T281"> </text:span><text:span text:style-name="T222">τὸν δοῦλον</text:span><text:span text:style-name="T281"> </text:span><text:span text:style-name="T221">τοῦ ἀρχιερέως</text:span><text:span text:style-name="T281"> </text:span><text:span text:style-name="T286">ἀφεῖλεν</text:span><text:span text:style-name="T281"> </text:span><text:span text:style-name="T221">αὐτοῦ</text:span><text:span text:style-name="T281"> </text:span><text:span text:style-name="T222">τὸ ὠτίον.</text:span></text:p>
      <text:p text:style-name="P124"/>
      <text:p text:style-name="P124">51 <text:tab/>EN LET NU OP!</text:p>
      <text:p text:style-name="P124"/>
      <text:p text:style-name="P124">Eén van die met Jehsoe, </text:p>
      <text:p text:style-name="P124">de hand dan uitstrekkend,<text:tab/><text:tab/><text:tab/><text:tab/><text:tab/>χεῖρα &lt; χείρ<text:tab/><text:tab/><text:tab/>ἐκτείνας &lt; ἐκτείνω</text:p>
      <text:p text:style-name="P124">trok hij toen zijn mes weg,<text:tab/><text:tab/><text:tab/><text:tab/>ἀπέσπασε &lt; ἀποσπάω</text:p>
      <text:p text:style-name="P124">en dan slaand de slaaf van de opperpriester,<text:tab/><text:tab/><text:tab/>πατάξας &lt; πατάσσω<text:tab/><text:tab/>δοῦλον &lt; δοῦλος</text:p>
      <text:p text:style-name="P124">nam hij toen de oor(lel) weg.<text:tab/><text:tab/><text:tab/><text:tab/>ἀφεῖλεν &lt; ἀφαιρέω<text:tab/><text:tab/>ὠτίον &lt; ὠτίον</text:p>
      <text:p text:style-name="P124"/>
      <text:p text:style-name="P131"><text:span text:style-name="T280"><text:s/></text:span><text:span text:style-name="T282">52 </text:span><text:span text:style-name="T281"><text:s/>τότε </text:span><text:span text:style-name="T286">λέγει</text:span><text:span text:style-name="T281"> </text:span><text:span text:style-name="T219">αὐτῷ</text:span><text:span text:style-name="T281"> </text:span><text:span text:style-name="T220">ὁ Ἰησοῦς,</text:span><text:span text:style-name="T281"> </text:span></text:p>
      <text:p text:style-name="P131"><text:span text:style-name="T289">Ἀπόστρεψόν</text:span><text:span text:style-name="T281"> </text:span><text:span text:style-name="T221">σου</text:span><text:span text:style-name="T281"> </text:span><text:span text:style-name="T222">τὴν μάχαιραν</text:span><text:span text:style-name="T281"> εἰς </text:span><text:span text:style-name="T222">τὸν τόπον</text:span><text:span text:style-name="T281"> </text:span><text:span text:style-name="T221">αὐτῆς·</text:span><text:span text:style-name="T281"> </text:span><text:span text:style-name="T225">πάντες</text:span><text:span text:style-name="T281"> γὰρ </text:span><text:span text:style-name="T225">οἱ λαβόντες</text:span><text:span text:style-name="T281"> </text:span><text:span text:style-name="T222">μάχαιραν</text:span><text:span text:style-name="T281"> ἐν </text:span><text:span text:style-name="T219">μαχαίρᾳ</text:span><text:span text:style-name="T281"> </text:span><text:span text:style-name="T287">ἀπολοῦνται</text:span><text:span text:style-name="T286">.</text:span></text:p>
      <text:p text:style-name="P124"/>
      <text:p text:style-name="P124">52 Op dat moment zegt Jehsoe aan hem:</text:p>
      <text:p text:style-name="P124"/>
      <text:p text:style-name="P124">Draai nu het mes van jou weg<text:tab/><text:tab/><text:tab/><text:tab/>ἀπόστρεψόν &lt; ἀποστρέφω</text:p>
      <text:p text:style-name="P124">naar haar plaats!<text:tab/><text:tab/><text:tab/><text:tab/><text:tab/><text:tab/>τόπον &lt; τόπος</text:p>
      <text:p text:style-name="P124">Want alle <text:span text:style-name="T15">mensen</text:span> die nu een mes nemen,</text:p>
      <text:p text:style-name="P124">zullen in een mes vergaan.<text:tab/><text:tab/><text:tab/><text:tab/><text:tab/>ἀπολοῦνται &lt; ἀπόλλυμι <text:span text:style-name="T79">(mediaal) / actief: vernietigen</text:span></text:p>
      <text:p text:style-name="P124"/>
      <text:p text:style-name="P131"><text:span text:style-name="T280"><text:s/></text:span><text:span text:style-name="T282">53 </text:span><text:span text:style-name="T281"><text:s/>ἢ </text:span><text:span text:style-name="T289">δοκεῖς </text:span><text:span text:style-name="T281">ὅτι οὐ </text:span><text:span text:style-name="T284">δύναμαι </text:span><text:span text:style-name="T281">ἄρτι </text:span><text:span text:style-name="T167">παρακαλέσαι</text:span><text:span text:style-name="T281"> </text:span><text:span text:style-name="T222">τὸν πατέρα</text:span><text:span text:style-name="T281"> </text:span><text:span text:style-name="T221">μου,</text:span><text:span text:style-name="T281"> καὶ </text:span><text:span text:style-name="T286">παραστήσει</text:span><text:span text:style-name="T281"> </text:span><text:span text:style-name="T219">μοι</text:span><text:span text:style-name="T281"> </text:span><text:span text:style-name="T227">πλείους</text:span><text:span text:style-name="T281"> ἢ </text:span><text:span text:style-name="T220">δώδεκα</text:span><text:span text:style-name="T281"> </text:span><text:span text:style-name="T227">λεγεῶνας</text:span><text:span text:style-name="T223"> ἀγγέλων</text:span><text:span text:style-name="T221">;</text:span></text:p>
      <text:p text:style-name="P124"/>
      <text:p text:style-name="P124">53 Of meen jij dat ik zo even zelf niet bij machte ben <text:tab/>δοκεῖς &lt; δοκέω<text:tab/> <text:s text:c="6"/>ἄρτι <text:s text:c="10"/>δύναμαι &lt; δύναμαι <text:span text:style-name="T79">kunnen</text:span></text:p>
      <text:p text:style-name="P124"><text:span text:style-name="T15">om</text:span> mijn vader erbij <text:span text:style-name="T15">te</text:span> roepen (<text:span text:style-name="T141">voor hulp)</text:span>,<text:tab/><text:tab/><text:tab/>πατέρα &lt; πατήρ<text:tab/><text:tab/> <text:s text:c="5"/>παρακαλέσαι &lt; παρακαλέ<text:span text:style-name="T252">ω</text:span></text:p>
      <text:p text:style-name="P169"><text:span text:style-name="T2">en hij zal er </text:span><text:span text:style-name="T146">meer dan</text:span><text:span text:style-name="T2"><text:tab/><text:tab/><text:tab/></text:span><text:span text:style-name="T146"><text:tab/><text:tab/>πλείους &lt; πλείων</text:span></text:p>
      <text:p text:style-name="P169">twaalf legioenen van boodschappers <text:span text:style-name="T79">twaalf maal zeker vijfduizend</text:span><text:tab/>δώδεκα <text:s text:c="8"/>λεγεῶνας &lt; λεγεών <text:s text:c="8"/>ἀγγέλων &lt; ἄγγελος</text:p>
      <text:p text:style-name="P178">met mij doen staan?<text:tab/><text:tab/><text:tab/><text:tab/><text:tab/>παραστήσει &lt; παρίστημι</text:p>
      <text:p text:style-name="P124"/>
      <text:p text:style-name="P131"><text:span text:style-name="T280"><text:s/></text:span><text:span text:style-name="T282">54 </text:span><text:span text:style-name="T281"><text:s/>πῶς οὖν </text:span><text:span text:style-name="T287">πληρωθῶσιν</text:span><text:span text:style-name="T225"> αἱ γραφαί</text:span><text:span text:style-name="T220">,</text:span><text:span text:style-name="T281"> ὅτι οὕτω </text:span><text:span text:style-name="T286">δεῖ</text:span><text:span text:style-name="T281"> </text:span><text:span text:style-name="T167">γενέσθαι</text:span><text:span text:style-name="T168">;</text:span></text:p>
      <text:p text:style-name="P124"/>
      <text:p text:style-name="P124">54 Dus op welke manier</text:p>
      <text:p text:style-name="P169">zouden de teksten dan volgemaakt <text:span text:style-name="T79">vervuld</text:span> worden,<text:tab/><text:tab/>γραφαί &lt; γραφή<text:tab/><text:tab/>πληρωθῶσιν &lt; πληρόω</text:p>
      <text:p text:style-name="P169"><text:span text:style-name="T15">dan</text:span> dat het nu op die manier moet geworden?<text:tab/><text:tab/>γενέσθαι &lt; γίγνομαι / γίνομαι</text:p>
      <text:p text:style-name="P124"/>
      <text:p text:style-name="P131"><text:span text:style-name="T280"><text:s/></text:span><text:span text:style-name="T282">55 </text:span><text:span text:style-name="T281"><text:s/>ἐν </text:span><text:span text:style-name="T219">ἐκείνῃ τῇ ὥρᾳ</text:span><text:span text:style-name="T281"> </text:span><text:span text:style-name="T286">εἶπεν</text:span><text:span text:style-name="T281"> </text:span><text:span text:style-name="T220">ὁ Ἰησοῦς</text:span><text:span text:style-name="T281"> </text:span><text:span text:style-name="T229">τοῖς ὄχλοις</text:span><text:span text:style-name="T219">,</text:span><text:span text:style-name="T281"> </text:span></text:p>
      <text:p text:style-name="P131"><text:span text:style-name="T281">Ὡς ἐπὶ </text:span><text:span text:style-name="T222">λῃστὴν</text:span><text:span text:style-name="T281"> </text:span><text:span text:style-name="T288">ἐξήλθετε</text:span><text:span text:style-name="T281"> μετὰ </text:span><text:span text:style-name="T223">μαχαιρῶν</text:span><text:span text:style-name="T281"> καὶ </text:span><text:span text:style-name="T223">ξύλων</text:span><text:span text:style-name="T167"> συλλαβεῖν</text:span><text:span text:style-name="T281"> </text:span><text:span text:style-name="T222">με;</text:span><text:span text:style-name="T281"> καθ᾽ </text:span><text:span text:style-name="T222">ἡμέραν</text:span><text:span text:style-name="T281"> πρὸς </text:span><text:span text:style-name="T228">ὑμᾶς</text:span><text:span text:style-name="T281"> </text:span><text:span text:style-name="T284">ἐκαθεζόμην</text:span><text:span text:style-name="T281"> </text:span><text:span text:style-name="T220">διδάσκων</text:span><text:span text:style-name="T281"> ἐν </text:span><text:span text:style-name="T219">τῷ ἱερῷ,</text:span><text:span text:style-name="T281"> καὶ οὐκ </text:span><text:span text:style-name="T288">ἐκρατήσατέ</text:span><text:span text:style-name="T281"> </text:span><text:span text:style-name="T222">με.</text:span></text:p>
      <text:p text:style-name="P124"/>
      <text:p text:style-name="P124">55 In het uur daar zei Jehsoe toen</text:p>
      <text:p text:style-name="P124">aan het gepeupel:<text:tab/><text:tab/><text:tab/><text:tab/><text:tab/><text:tab/><text:span text:style-name="T156">(meervoud)</text:span></text:p>
      <text:p text:style-name="P124"/>
      <text:p text:style-name="P124">Gingen jullie er toen uit</text:p>
      <text:p text:style-name="P124">zoals bij een plunderaar <text:tab/><text:tab/><text:tab/><text:tab/><text:tab/>λῃστὴν &lt; λῃστής</text:p>
      <text:p text:style-name="P124">met messen en houten (<text:span text:style-name="T15">dingen)</text:span></text:p>
      <text:p text:style-name="P124"><text:span text:style-name="T15">om</text:span> mij dan samen <text:span text:style-name="T15">te</text:span> vatten? </text:p>
      <text:p text:style-name="P124">Ik zat <text:tab/><text:tab/><text:tab/><text:tab/><text:tab/><text:tab/><text:tab/>ἐκαθεζόμην &lt; καθέζομαι</text:p>
      <text:p text:style-name="P124">iedere dag opnieuw<text:tab/><text:tab/> <text:tab/><text:tab/><text:tab/>καθ᾽ ἡμέραν <text:span text:style-name="T79">dagelijks / bij de dag = iedere dag opnieuw</text:span></text:p>
      <text:p text:style-name="P124">lerend in het heiligdom,<text:tab/><text:tab/><text:tab/><text:tab/><text:tab/>διδάσκων &lt; διδάσκω<text:tab/>ἱερῷ &lt; ἱερόν <text:span text:style-name="T79">vergelijk vers 61 ναός (tempel)</text:span></text:p>
      <text:p text:style-name="P124">en jullie <text:span text:style-name="T15">be</text:span>heersten mij toen niet.</text:p>
      <text:p text:style-name="P124"/>
      <text:p text:style-name="P124"/>
      <text:p text:style-name="P124"/>
      <text:p text:style-name="P124"/>
      <text:p text:style-name="P124"/>
      <text:p text:style-name="P131"><text:soft-page-break/><text:span text:style-name="T280"><text:s/></text:span><text:span text:style-name="T282">56 </text:span><text:span text:style-name="T281"><text:s/></text:span><text:span text:style-name="T220">τοῦτο</text:span><text:span text:style-name="T281"> δὲ </text:span><text:span text:style-name="T220">ὅλον</text:span><text:span text:style-name="T281"> </text:span><text:span text:style-name="T286">γέγονεν, </text:span><text:span text:style-name="T281">ἵνα </text:span><text:span text:style-name="T287">πληρωθῶσιν</text:span><text:span text:style-name="T225"> αἱ γραφαὶ</text:span><text:span text:style-name="T223"> τῶν προφητῶν</text:span><text:span text:style-name="T221">.</text:span><text:span text:style-name="T281"> τότε </text:span><text:span text:style-name="T225">οἱ μαθηταὶ πάντες ἀφέντες</text:span><text:span text:style-name="T281"> </text:span><text:span text:style-name="T222">αὐτὸν</text:span><text:span text:style-name="T281"> </text:span><text:span text:style-name="T287">ἔφυγον</text:span><text:span text:style-name="T286">.</text:span></text:p>
      <text:p text:style-name="P124"/>
      <text:p text:style-name="P124">56 Maar dit <text:span text:style-name="T15">ge</text:span>heel heeft geworden,<text:tab/><text:tab/><text:tab/><text:span text:style-name="T150">τοῦτο [...]</text:span> ὅλον &lt; ὅλος</text:p>
      <text:p text:style-name="P169">met het doel dat de teksten van de profeten<text:tab/><text:tab/><text:tab/>προφητῶν &lt; προφήτης</text:p>
      <text:p text:style-name="P169">dan volgemaakt <text:span text:style-name="T79">vervuld</text:span> zouden worden.</text:p>
      <text:p text:style-name="P169"/>
      <text:p text:style-name="P169">Op dat moment alle leerlingen die hem toen wegzonden<text:tab/>μαθηταὶ &lt; μαθητής<text:tab/><text:tab/>ἀφέντες &lt; ἀφίημι</text:p>
      <text:p text:style-name="P169">vluchten toen. <text:tab/><text:tab/><text:tab/><text:tab/><text:tab/><text:tab/>ἔφυγον &lt; φεύγω</text:p>
      <text:p text:style-name="P124"/>
      <text:p text:style-name="P124"/>
      <text:p text:style-name="P132">Verhoor door Kaiaphas de opperpriester</text:p>
      <text:p text:style-name="P124"/>
      <text:p text:style-name="P130">vervolg Matthaios, hoofdstuk 26</text:p>
      <text:p text:style-name="P131"><text:span text:style-name="T280"><text:s/></text:span><text:span text:style-name="T282">57 </text:span><text:span text:style-name="T281"><text:s/></text:span><text:span text:style-name="T225">Οἱ</text:span><text:span text:style-name="T281"> δὲ </text:span><text:span text:style-name="T225">κρατήσαντες</text:span><text:span text:style-name="T281"> </text:span><text:span text:style-name="T222">τὸν Ἰησοῦν</text:span><text:span text:style-name="T281"> </text:span><text:span text:style-name="T287">ἀπήγαγον</text:span><text:span text:style-name="T281"> πρὸς </text:span><text:span text:style-name="T222">Καϊάφαν τὸν ἀρχιερέα,</text:span><text:span text:style-name="T281"> ὅπου </text:span><text:span text:style-name="T225">οἱ γραμματεῖς</text:span><text:span text:style-name="T281"> καὶ </text:span><text:span text:style-name="T225">οἱ πρεσβύτεροι</text:span><text:span text:style-name="T287"> συνήχθησαν</text:span><text:span text:style-name="T286">.</text:span></text:p>
      <text:p text:style-name="P124"/>
      <text:p text:style-name="P124">57 Maar die Jehsoe toen beheersten</text:p>
      <text:p text:style-name="P124">voerden <text:span text:style-name="T15">hem</text:span> toen weg naar Kaiaphas de opperpriester,<text:tab/>ἀπήγαγον &lt; ἀπάγω<text:tab/><text:tab/>Καϊάφαν &lt; Καϊάφας</text:p>
      <text:p text:style-name="P124">waar de schrijvers en de ouderen </text:p>
      <text:p text:style-name="P124">toen werden samengebracht.<text:tab/><text:tab/><text:tab/><text:tab/>συνήχθησαν &lt; συνάγω</text:p>
      <text:p text:style-name="P124"/>
      <text:p text:style-name="P131"><text:span text:style-name="T280"><text:s/></text:span><text:span text:style-name="T282">58 </text:span><text:span text:style-name="T281"><text:s/></text:span><text:span text:style-name="T220">ὁ</text:span><text:span text:style-name="T281"> δὲ </text:span><text:span text:style-name="T220">Πέτρος</text:span><text:span text:style-name="T281"> </text:span><text:span text:style-name="T286">ἠκολούθει</text:span><text:span text:style-name="T281"> </text:span><text:span text:style-name="T219">αὐτῷ</text:span><text:span text:style-name="T281"> ἀπὸ μακρόθεν, ἕως </text:span><text:span text:style-name="T221">τῆς αὐλῆς τοῦ ἀρχιερέως,</text:span><text:span text:style-name="T281"> καὶ </text:span><text:span text:style-name="T220">εἰσελθὼν</text:span><text:span text:style-name="T281"> ἔσω </text:span><text:span text:style-name="T286">ἐκάθητο </text:span><text:span text:style-name="T281">μετὰ </text:span><text:span text:style-name="T223">τῶν ὑπηρετῶν</text:span><text:span text:style-name="T221">,</text:span><text:span text:style-name="T281"> </text:span><text:span text:style-name="T167">ἰδεῖν</text:span><text:span text:style-name="T281"> </text:span><text:span text:style-name="T222">τὸ τέλος.</text:span></text:p>
      <text:p text:style-name="P124"/>
      <text:p text:style-name="P124">58 Maar Petros volgde met hem van ver,<text:tab/><text:tab/><text:span text:style-name="T151">Petrus</text:span><text:tab/>Πέτρος <text:s text:c="8"/>ἠκολούθει &lt; ἀκολουθέω<text:tab/>μακρόθεν</text:p>
      <text:p text:style-name="P124">tot de binnenplaats van de opperpriester,<text:tab/><text:tab/><text:tab/>αὐλῆς &lt; αὐλή</text:p>
      <text:p text:style-name="P124">en binnenkomend <text:tab/><text:tab/><text:tab/><text:tab/><text:tab/>εἰσελθὼν &lt; εἰσέρχομαι<text:tab/><text:tab/>ἔσω</text:p>
      <text:p text:style-name="P124">zat hij binnen met de dienstknechten,<text:tab/><text:tab/><text:tab/>ἐκάθητο &lt; κάθημαι<text:tab/><text:tab/>ὑπηρετῶν &lt; ὑπηρέτης</text:p>
      <text:p text:style-name="P124"><text:span text:style-name="T15">om</text:span> dan het einde waar <text:span text:style-name="T15">te</text:span> nemen.<text:tab/><text:tab/><text:tab/><text:tab/>ἰδεῖν &lt; εἶδον <text:span text:style-name="T79">ook: zien / horen / ruiken / voelen</text:span><text:tab/>τέλος <text:span text:style-name="T79">eindpunt</text:span></text:p>
      <text:p text:style-name="P124"/>
      <text:p text:style-name="P131"><text:span text:style-name="T280"><text:s/></text:span><text:span text:style-name="T282">59 </text:span><text:span text:style-name="T281"><text:s/></text:span><text:span text:style-name="T225">οἱ</text:span><text:span text:style-name="T281"> δὲ </text:span><text:span text:style-name="T225">ἀρχιερεῖς</text:span><text:span text:style-name="T281"> καὶ </text:span><text:span text:style-name="T225">οἱ πρεσβύτεροι</text:span><text:span text:style-name="T281"> καὶ </text:span><text:span text:style-name="T220">τὸ συνέδριον ὅλον</text:span><text:span text:style-name="T281"> </text:span><text:span text:style-name="T287">ἐζήτουν</text:span><text:span text:style-name="T281"> </text:span><text:span text:style-name="T222">ψευδομαρτυρίαν</text:span><text:span text:style-name="T281"> κατὰ </text:span><text:span text:style-name="T221">τοῦ Ἰησοῦ,</text:span><text:span text:style-name="T281"> ὅπως </text:span><text:span text:style-name="T222">αὐτὸν</text:span><text:span text:style-name="T281"> </text:span><text:span text:style-name="T287">θανατώσωσι</text:span><text:span text:style-name="T286">.</text:span></text:p>
      <text:p text:style-name="P124"/>
      <text:p text:style-name="P124">59 Maar de opperpriesters en de ouderen</text:p>
      <text:p text:style-name="P124">en de hele vergadering zochten<text:tab/><text:tab/><text:tab/><text:tab/>συνέδριον <text:span text:style-name="T79">traditioneel: Sanhedrin</text:span><text:span text:style-name="T192"><text:tab/><text:tab/>ἐζήτουν &lt; ζητέω</text:span></text:p>
      <text:p text:style-name="P124">een valse getuigenis<text:tab/><text:tab/><text:tab/><text:tab/><text:tab/>ψευδομαρτυρίαν &lt; ψευδομαρτυρία</text:p>
      <text:p text:style-name="P124">tegen Jehsoe, </text:p>
      <text:p text:style-name="P124">zodat hem dan ter dood <text:span text:style-name="T15">zouden</text:span> brengen.<text:tab/><text:tab/><text:tab/>θανατώσωσι &lt; θανατόω</text:p>
      <text:p text:style-name="P124"/>
      <text:p text:style-name="P131"><text:span text:style-name="T280"><text:s/></text:span><text:span text:style-name="T282">60 </text:span><text:span text:style-name="T281"><text:s/>καὶ οὐχ </text:span><text:span text:style-name="T287">εὗρον</text:span><text:span text:style-name="T286">·</text:span><text:span text:style-name="T281"> καὶ </text:span><text:span text:style-name="T223">πολλῶν ψευδομαρτύρων προσελθόντων</text:span><text:span text:style-name="T221">,</text:span><text:span text:style-name="T281"> οὐχ </text:span><text:span text:style-name="T287">εὗρον</text:span><text:span text:style-name="T286">.</text:span><text:span text:style-name="T281"> ὕστερον δὲ </text:span><text:span text:style-name="T225">προσελθόντες</text:span><text:span text:style-name="T220"> </text:span><text:span text:style-name="T226">δύο</text:span><text:span text:style-name="T225"> ψευδομάρτυρες</text:span></text:p>
      <text:p text:style-name="P124"/>
      <text:p text:style-name="P124">60 En zij vonden <text:span text:style-name="T15">die</text:span> niet.<text:tab/><text:tab/><text:tab/><text:tab/><text:tab/>εὗρον &lt; εὑρίσκω</text:p>
      <text:p text:style-name="P124">En <text:span text:style-name="T15">terwijl</text:span> vele valse getuigen<text:tab/><text:tab/><text:tab/><text:tab/>ψευδομαρτύρων &lt; ψευδομάρτυς</text:p>
      <text:p text:style-name="P124">er toen naar toe gingen,<text:tab/><text:tab/><text:tab/><text:tab/><text:tab/>&lt; προσέρχομαι <text:span text:style-name="T79">ook: er naar toe komen</text:span></text:p>
      <text:p text:style-name="P124">vonden zij <text:span text:style-name="T15">die</text:span> niet.</text:p>
      <text:p text:style-name="P124">Maar later kwamen twee valse getuigen er naar toe, <text:tab/><text:tab/>ὕστερον &lt; ὕστερος<text:tab/>&lt; προσέρχομαι <text:span text:style-name="T79">ook: er naar toe gaan</text:span></text:p>
      <text:p text:style-name="P124"/>
      <text:p text:style-name="P131"><text:span text:style-name="T280"><text:s/></text:span><text:span text:style-name="T282">61 </text:span><text:span text:style-name="T281"><text:s/></text:span><text:span text:style-name="T287">εἶπον</text:span><text:span text:style-name="T286">,</text:span><text:span text:style-name="T281"> </text:span></text:p>
      <text:p text:style-name="P131"><text:span text:style-name="T220">Οὗτος</text:span><text:span text:style-name="T281"> </text:span><text:span text:style-name="T286">ἔφη, </text:span></text:p>
      <text:p text:style-name="P131"><text:span text:style-name="T284">Δύναμαι</text:span><text:span text:style-name="T281"> </text:span><text:span text:style-name="T167">καταλῦσαι</text:span><text:span text:style-name="T281"> </text:span><text:span text:style-name="T222">τὸν ναὸν</text:span><text:span text:style-name="T281"> </text:span><text:span text:style-name="T221">τοῦ Θεοῦ,</text:span><text:span text:style-name="T281"> καὶ διὰ </text:span><text:span text:style-name="T223">τριῶν ἡμερῶν</text:span><text:span text:style-name="T167"> οἰκοδομῆσαι</text:span><text:span text:style-name="T281"> </text:span><text:span text:style-name="T222">αὐτόν.</text:span></text:p>
      <text:p text:style-name="P124"/>
      <text:p text:style-name="P124">61 <text:span text:style-name="T15">die</text:span> toen zeiden:</text:p>
      <text:p text:style-name="P124"/>
      <text:p text:style-name="P124"><text:span text:style-name="T141">Deze</text:span> sprak:<text:tab/><text:tab/><text:tab/><text:tab/><text:tab/><text:tab/>ἔφη &lt; φημί <text:span text:style-name="T79">als bij: βλασφημία blas-femie (groeiend-praatje) / </text:span></text:p>
      <text:p text:style-name="P124"><text:span text:style-name="T79"><text:tab/><text:tab/><text:tab/><text:tab/><text:tab/><text:tab/><text:tab/> <text:tab/> <text:s text:c="7"/></text:span><text:span text:style-name="T175">of als bij: προφητεία pro-fetie (voor-spraak)</text:span></text:p>
      <text:p text:style-name="P124">Ik kan nu de tempel van God vernietigen,<text:tab/><text:tab/><text:tab/>ναὸν &lt; ναός<text:tab/>θεοῦ &lt; θεός<text:tab/>καταλῦσαι &lt; καταλύω</text:p>
      <text:p text:style-name="P124"><text:span text:style-name="T15">om</text:span> hem dan ook gedurende drie dagen<text:tab/><text:tab/><text:tab/>τριῶν &lt; τρεῖς <text:s text:c="3"/>ἡμερῶν &lt; ἡμέρα <text:span text:style-name="T79">(gen. naamval = afgebakende tijdsperiode)</text:span></text:p>
      <text:p text:style-name="P124"><text:span text:style-name="T15">te</text:span> bouwen.<text:tab/><text:tab/><text:tab/><text:tab/><text:tab/><text:tab/>οἰκοδομῆσαι &lt; οἰκοδομέω</text:p>
      <text:p text:style-name="P131"><text:soft-page-break/><text:span text:style-name="T280"><text:s/></text:span><text:span text:style-name="T282">62 </text:span><text:span text:style-name="T281"><text:s/>καὶ </text:span><text:span text:style-name="T220">ἀναστὰς ὁ ἀρχιερεὺς</text:span><text:span text:style-name="T281"> </text:span><text:span text:style-name="T286">εἶπεν</text:span><text:span text:style-name="T281"> </text:span><text:span text:style-name="T219">αὐτῷ,</text:span><text:span text:style-name="T281"> </text:span></text:p>
      <text:p text:style-name="P131"><text:span text:style-name="T222">Οὐδὲν</text:span><text:span text:style-name="T281"> </text:span><text:span text:style-name="T289">ἀποκρίνῃ;</text:span><text:span text:style-name="T281"> </text:span><text:span text:style-name="T222">τί</text:span><text:span text:style-name="T281"> </text:span><text:span text:style-name="T226">οὗτοί</text:span><text:span text:style-name="T281"> </text:span><text:span text:style-name="T221">σου</text:span><text:span text:style-name="T281"> </text:span><text:span text:style-name="T287">καταμαρτυροῦσιν</text:span><text:span text:style-name="T286">;</text:span></text:p>
      <text:p text:style-name="P124"/>
      <text:p text:style-name="P124">62 En de opperpriester dan zelf opstaand,</text:p>
      <text:p text:style-name="P124">zei toen aan hem:</text:p>
      <text:p text:style-name="P124"/>
      <text:p text:style-name="P124">Antwoord jij niet één?<text:tab/><text:tab/><text:tab/><text:tab/><text:tab/>ἀποκρίνῃ &lt; ἀποκρίνω<text:tab/><text:tab/>οὐδὲν &lt; οὐδείς</text:p>
      <text:p text:style-name="P124">Wat getuigen deze <text:span text:style-name="T15">mensen</text:span> van jou tegen <text:span text:style-name="T15">jou</text:span>?<text:tab/><text:tab/>καταμαρτυροῦσιν &lt; καταμαρτυρέω<text:span text:style-name="T262"> </text:span><text:span text:style-name="T259">letterlijk: neer-getuigen</text:span></text:p>
      <text:p text:style-name="P124"/>
      <text:p text:style-name="P131"><text:span text:style-name="T280"><text:s/></text:span><text:span text:style-name="T282">63 </text:span><text:span text:style-name="T281"><text:s/></text:span><text:span text:style-name="T220">ὁ</text:span><text:span text:style-name="T281"> δὲ </text:span><text:span text:style-name="T220">Ἰησοῦς</text:span><text:span text:style-name="T281"> </text:span><text:span text:style-name="T286">ἐσιώπα. </text:span><text:span text:style-name="T281">καὶ </text:span><text:span text:style-name="T220">ἀποκριθεὶς ὁ ἀρχιερεὺς</text:span><text:span text:style-name="T281"> </text:span><text:span text:style-name="T286">εἶπεν</text:span><text:span text:style-name="T281"> </text:span><text:span text:style-name="T219">αὐτῷ,</text:span><text:span text:style-name="T281"> </text:span></text:p>
      <text:p text:style-name="P131"><text:span text:style-name="T284">Ἐξορκίζω</text:span><text:span text:style-name="T281"> </text:span><text:span text:style-name="T222">σε</text:span><text:span text:style-name="T281"> κατὰ </text:span><text:span text:style-name="T221">τοῦ Θεοῦ τοῦ ζῶντος,</text:span><text:span text:style-name="T281"> ἵνα </text:span><text:span text:style-name="T230">ἡμῖν</text:span><text:span text:style-name="T281"> </text:span><text:span text:style-name="T289">εἴπῃς </text:span><text:span text:style-name="T281">εἰ </text:span><text:span text:style-name="T220">σὺ</text:span><text:span text:style-name="T281"> </text:span><text:span text:style-name="T289">εἶ</text:span><text:span text:style-name="T281"> </text:span><text:span text:style-name="T220">ὁ Χριστός, ὁ υἱὸς</text:span><text:span text:style-name="T281"> </text:span><text:span text:style-name="T221">τοῦ Θεοῦ.</text:span></text:p>
      <text:p text:style-name="P124"/>
      <text:p text:style-name="P124">63 Maar Jehsoe zweeg.<text:tab/><text:tab/><text:tab/><text:tab/><text:tab/>ἐσιώπα &lt; σιωπάω</text:p>
      <text:p text:style-name="P124">En de opperpriester dan antwoordend,</text:p>
      <text:p text:style-name="P124">zei toen aan hem:</text:p>
      <text:p text:style-name="P124"/>
      <text:p text:style-name="P124">Laat ik jou <text:span text:style-name="T15">(</text:span><text:span text:style-name="T17">be)</text:span>zweren<text:tab/><text:tab/><text:tab/><text:tab/><text:tab/>ἐξορκίζω <text:span text:style-name="T79">(beëdigen = eed laten zweren)</text:span> / = ἐξορκόω <text:span text:style-name="T79">(zweren)</text:span> </text:p>
      <text:p text:style-name="P124">bij de God die leeft,<text:tab/><text:tab/><text:tab/><text:tab/><text:tab/>ζῶντος &lt; ζάω</text:p>
      <text:p text:style-name="P124">met het doel dat jij <text:span text:style-name="T15">het</text:span> nu aan ons <text:span text:style-name="T15">zou</text:span> zeggen</text:p>
      <text:p text:style-name="P124">indien jij (de) Christos bent, de zoon van God.<text:tab/><text:tab/><text:span text:style-name="T150">ὁ</text:span> Χριστός<text:tab/><text:tab/><text:tab/>υἱός</text:p>
      <text:p text:style-name="P124"/>
      <text:p text:style-name="P131"><text:span text:style-name="T280"><text:s/></text:span><text:span text:style-name="T282">64 </text:span><text:span text:style-name="T281"><text:s/></text:span><text:span text:style-name="T286">λέγει</text:span><text:span text:style-name="T281"> </text:span><text:span text:style-name="T219">αὐτῷ</text:span><text:span text:style-name="T281"> </text:span><text:span text:style-name="T220">ὁ Ἰησοῦς, </text:span></text:p>
      <text:p text:style-name="P131"><text:span text:style-name="T220">Σὺ</text:span><text:span text:style-name="T281"> </text:span><text:span text:style-name="T289">εἶπας. </text:span><text:span text:style-name="T281">πλὴν </text:span><text:span text:style-name="T284">λέγω</text:span><text:span text:style-name="T281"> </text:span><text:span text:style-name="T230">ὑμῖν</text:span><text:span text:style-name="T219">,</text:span><text:span text:style-name="T281"> ἀπ᾽ ἄρτι </text:span><text:span text:style-name="T288">ὄψεσθε</text:span><text:span text:style-name="T281"> </text:span><text:span text:style-name="T222">τὸν υἱὸν</text:span><text:span text:style-name="T281"> </text:span><text:span text:style-name="T221">τοῦ ἀνθρώπου</text:span><text:span text:style-name="T281"> </text:span><text:span text:style-name="T222">καθήμενον</text:span><text:span text:style-name="T281"> ἐκ </text:span><text:span text:style-name="T223">δεξιῶν</text:span><text:span text:style-name="T221"> τῆς δυνάμεως</text:span><text:span text:style-name="T281"> καὶ </text:span><text:span text:style-name="T222">ἐρχόμενον</text:span><text:span text:style-name="T281"> ἐπὶ </text:span><text:span text:style-name="T223">τῶν νεφελῶν</text:span><text:span text:style-name="T221"> τοῦ οὐρανοῦ.</text:span></text:p>
      <text:p text:style-name="P124"/>
      <text:p text:style-name="P124">64 Jehsoe zegt aan hem:</text:p>
      <text:p text:style-name="P124"/>
      <text:p text:style-name="P124">Jij zei <text:span text:style-name="T15">het</text:span> toen.</text:p>
      <text:p text:style-name="P124">Uitgezonderd zeg ik aan jullie:<text:tab/><text:tab/><text:tab/><text:tab/>πλήν</text:p>
      <text:p text:style-name="P124">Van<text:span text:style-name="T15">af</text:span> zo even</text:p>
      <text:p text:style-name="P124">zullen jullie zelf de “zoon van de mens” waarnemen, <text:tab/><text:span text:style-name="T150">τὸν υἱὸν τοῦ</text:span> ἀνθρώπου &lt; ἄνθρωπος</text:p>
      <text:p text:style-name="P124">zittend aan de rechterzijde<text:tab/> van de macht<text:tab/><text:tab/><text:tab/>ἐκ δεξιῶν<text:tab/><text:tab/>δυνάμεως &lt; δύναμις</text:p>
      <text:p text:style-name="P124">en komend op de wolken <text:tab/><text:tab/><text:tab/><text:tab/><text:tab/>ἐρχόμενον &lt; ἔρχομαι <text:span text:style-name="T79">of: gaan</text:span><text:span text:style-name="T192"><text:tab/><text:tab/>νεφελῶν &lt; νεφέλη</text:span></text:p>
      <text:p text:style-name="P124">van de Oeranos.<text:tab/><text:tab/><text:tab/><text:tab/><text:tab/><text:tab/>οὐρανοῦ &lt; οὐρανός <text:span text:style-name="T79">traditioneel: hemel(gewelf)</text:span></text:p>
      <text:p text:style-name="P124"/>
      <table:table table:name="Tabel15" table:style-name="Tabel15">
        <table:table-column table:style-name="Tabel15.A"/>
        <table:table-row>
          <table:table-cell table:style-name="Tabel15.A1" office:value-type="string">
            <text:p text:style-name="P116">Wat is een mens, in het Grieks “anthropos” (<text:span text:style-name="T290">ἄνθρωπος)</text:span>?</text:p>
            <text:p text:style-name="P114"/>
            <text:p text:style-name="P114">Het Griekse “anthropos” is een samenvoeging van:</text:p>
            <text:p text:style-name="P114">– an / ana (ἂν<text:span text:style-name="T290"> / ἀνά</text:span>) dat betekent: op / boven;</text:p>
            <text:p text:style-name="P114">– throo[smos] (θρω[σμός]) dat betekent: hoog &lt; verhoging;</text:p>
            <text:p text:style-name="P114">– pos / pous (πός / πούς) dat betekent: voet.</text:p>
            <text:p text:style-name="P114"/>
            <text:p text:style-name="P114">Letterlijk kan “anthropos” vertaald worden met: Hoog-op(-de-)voet,</text:p>
            <text:p text:style-name="P114">iets of iemand die rechtop boven de voeten is.</text:p>
            <text:p text:style-name="P114">Eerst waren dat alleen de goden</text:p>
            <text:p text:style-name="P114">later ook de uit hen voortgekomen mens.</text:p>
            <text:p text:style-name="P120">– “laten wij mensen maken naar <text:span text:style-name="T247">ons</text:span> evenbeeld” <text:span text:style-name="T79">Genesis 1:26</text:span> – </text:p>
          </table:table-cell>
        </table:table-row>
      </table:table>
      <text:p text:style-name="P124"/>
      <text:p text:style-name="P131"><text:span text:style-name="T280"><text:s/></text:span><text:span text:style-name="T282">65 </text:span><text:span text:style-name="T281"><text:s/>τότε </text:span><text:span text:style-name="T220">ὁ ἀρχιερεὺς</text:span><text:span text:style-name="T281"> </text:span><text:span text:style-name="T286">διέρρηξε</text:span><text:span text:style-name="T281"> </text:span><text:span text:style-name="T227">τὰ ἱμάτια</text:span><text:span text:style-name="T281"> </text:span><text:span text:style-name="T221">αὐτοῦ,</text:span><text:span text:style-name="T281"> </text:span><text:span text:style-name="T220">λέγων</text:span><text:span text:style-name="T281"> ὅτι </text:span><text:span text:style-name="T286">Ἐβλασφήμησε·</text:span><text:span text:style-name="T281"> </text:span><text:span text:style-name="T222">τί</text:span><text:span text:style-name="T281"> ἔτι </text:span><text:span text:style-name="T222">χρείαν</text:span><text:span text:style-name="T281"> </text:span><text:span text:style-name="T285">ἔχομεν</text:span><text:span text:style-name="T223"> μαρτύρων</text:span><text:span text:style-name="T221">;</text:span><text:span text:style-name="T281"> </text:span><text:span text:style-name="T289">ἴδε, </text:span><text:span text:style-name="T281">νῦν </text:span><text:span text:style-name="T288">ἠκούσατε</text:span><text:span text:style-name="T281"> </text:span><text:span text:style-name="T222">τὴν βλασφημίαν</text:span><text:span text:style-name="T281"> </text:span><text:span text:style-name="T221">αὐτοῦ.</text:span></text:p>
      <text:p text:style-name="P124"/>
      <text:p text:style-name="P124">65 Op dat moment scheurde de opperpriester toen<text:tab/><text:tab/>διέρρηξε &lt; διαρρήγνυμι <text:span text:style-name="T79">letterlijk: door-breken</text:span></text:p>
      <text:p text:style-name="P124">zijn kledingstukken, zeggend dat:<text:tab/><text:tab/><text:tab/><text:tab/>ἱμάτια &lt; ἱμάτιον</text:p>
      <text:p text:style-name="P124"/>
      <text:p text:style-name="P124"><text:span text:style-name="T15">Hij</text:span> blasfemeerde toen.<text:tab/><text:tab/><text:tab/><text:tab/><text:tab/>ἐβλασφήμησε &lt; βλασφημέω</text:p>
      <text:p text:style-name="Standard"><text:span text:style-name="T264">Wat </text:span><text:span text:style-name="T266">voor</text:span><text:span text:style-name="T264"> getuigen hebben wij nog nodig?<text:tab/><text:tab/><text:tab/>μαρτύρων &lt; μάρτυς <text:tab/>χ</text:span><text:span text:style-name="T265">ρείαν &lt; χρεί</text:span><text:span text:style-name="T191">α</text:span></text:p>
      <text:p text:style-name="P75"><text:tab/>Let nu op!</text:p>
      <text:p text:style-name="P75">Nu dan hoorden jullie zijn blasfemie.<text:tab/><text:tab/><text:tab/>ἠκούσατε &lt; ἀκούω<text:tab/>βλασφημίαν &lt; βλασφημία</text:p>
      <text:p text:style-name="P126"/>
      <text:p text:style-name="P126"/>
      <table:table table:name="Tabel16" table:style-name="Tabel16">
        <table:table-column table:style-name="Tabel16.A"/>
        <text:soft-page-break/>
        <table:table-row>
          <table:table-cell table:style-name="Tabel16.A1" office:value-type="string">
            <text:p text:style-name="P117">Wat is blasfemeren (βλασφημέω) of het uitspreken van blasfemie (βλασφημία)?</text:p>
            <text:p text:style-name="P115"/>
            <text:p text:style-name="P115">Het woord “blasfemie” komt van het Griekse: blasfemia.</text:p>
            <text:p text:style-name="P115">Het is een samenvoeging van de twee woorden:</text:p>
            <text:p text:style-name="P115">– blastè (βλάστη) dat betekent: groei</text:p>
            <text:p text:style-name="P119"><text:s text:c="5"/>of het werkwoord: blastanoo / blastaoo (βλαστάνω / βλαστάω) dat betekent: groeien</text:p>
            <text:p text:style-name="P115">– femi (<text:span text:style-name="T290">φημί</text:span>) dat betekent: spraak / praatje / nieuws</text:p>
            <text:p text:style-name="P115">Letterlijk kan “blasfemie” vertaald worden als: groeiend praatje.</text:p>
          </table:table-cell>
        </table:table-row>
      </table:table>
      <text:p text:style-name="P126"/>
      <text:p text:style-name="P131"><text:span text:style-name="T280"><text:s/></text:span><text:span text:style-name="T282">66 </text:span><text:span text:style-name="T281"><text:s/></text:span><text:span text:style-name="T220">τί</text:span><text:span text:style-name="T281"> </text:span><text:span text:style-name="T230">ὑμῖν</text:span><text:span text:style-name="T281"> </text:span><text:span text:style-name="T286">δοκεῖ;</text:span><text:span text:style-name="T281"> </text:span><text:span text:style-name="T225">οἱ</text:span><text:span text:style-name="T281"> δὲ </text:span><text:span text:style-name="T225">ἀποκριθέντες</text:span><text:span text:style-name="T287"> εἶπον</text:span><text:span text:style-name="T286">,</text:span><text:span text:style-name="T281"> </text:span></text:p>
      <text:p text:style-name="P131"><text:span text:style-name="T220">Ἔνοχος</text:span><text:span text:style-name="T281"> </text:span><text:span text:style-name="T221">θανάτου</text:span><text:span text:style-name="T281"> </text:span><text:span text:style-name="T286">ἐστί.</text:span></text:p>
      <text:p text:style-name="P124"/>
      <text:p text:style-name="P124">66 Wat aan jullie meent die?<text:tab/><text:tab/><text:tab/><text:tab/>δοκεῖ &lt; δοκέω</text:p>
      <text:p text:style-name="P124">Maar die toen antwoorden zeiden toen:</text:p>
      <text:p text:style-name="P124"/>
      <text:p text:style-name="P124"><text:span text:style-name="T15">Hij</text:span> is een “onderworpene van <text:span text:style-name="T15">de</text:span> dood”.<text:tab/><text:tab/><text:tab/>ἔνοχος <text:span text:style-name="T79">blootgesteld</text:span><text:tab/><text:tab/>θανάτου &lt; θάνατος</text:p>
      <text:p text:style-name="P124"/>
      <text:p text:style-name="P131"><text:span text:style-name="T280"><text:s/></text:span><text:span text:style-name="T282">67 </text:span><text:span text:style-name="T281"><text:s/>τότε </text:span><text:span text:style-name="T287">ἐνέπτυσαν</text:span><text:span text:style-name="T281"> εἰς </text:span><text:span text:style-name="T222">τὸ πρόσωπον</text:span><text:span text:style-name="T281"> </text:span><text:span text:style-name="T221">αὐτοῦ</text:span><text:span text:style-name="T281"> καὶ </text:span><text:span text:style-name="T287">ἐκολάφισαν</text:span><text:span text:style-name="T281"> </text:span><text:span text:style-name="T222">αὐτόν·</text:span><text:span text:style-name="T281"> </text:span><text:span text:style-name="T225">οἱ</text:span><text:span text:style-name="T281"> δὲ </text:span><text:span text:style-name="T287">ἐρράπισαν</text:span><text:span text:style-name="T286">,</text:span></text:p>
      <text:p text:style-name="P124"/>
      <text:p text:style-name="P124">67 Op dat moment spuwden zij toen in zijn gezicht<text:tab/><text:tab/>ἐνέπτυσαν &lt; ἐμπτύω</text:p>
      <text:p text:style-name="P124">en gaven hem toen oorvijgen.<text:tab/><text:tab/><text:tab/><text:tab/>ἐκολάφισαν &lt; κολαφίζω</text:p>
      <text:p text:style-name="P124">Maar zij gaven een pak ransel,<text:tab/><text:tab/><text:tab/><text:tab/>ἐρράπισαν &lt; ῥαπίζω <text:span text:style-name="T79">met een dunne stok of riet slaan</text:span></text:p>
      <text:p text:style-name="P124"/>
      <text:p text:style-name="P131"><text:span text:style-name="T280"><text:s/></text:span><text:span text:style-name="T282">68 </text:span><text:span text:style-name="T281"><text:s/></text:span><text:span text:style-name="T225">λέγοντες</text:span><text:span text:style-name="T220">,</text:span><text:span text:style-name="T281"> </text:span></text:p>
      <text:p text:style-name="P131"><text:span text:style-name="T289">Προφήτευσον</text:span><text:span text:style-name="T281"> </text:span><text:span text:style-name="T230">ἡμῖν</text:span><text:span text:style-name="T219">,</text:span><text:span text:style-name="T281"> </text:span><text:span text:style-name="T235">Χριστέ,</text:span><text:span text:style-name="T281"> </text:span><text:span text:style-name="T220">τίς</text:span><text:span text:style-name="T281"> </text:span><text:span text:style-name="T286">ἐστιν</text:span><text:span text:style-name="T281"> </text:span><text:span text:style-name="T220">ὁ παίσας</text:span><text:span text:style-name="T281"> </text:span><text:span text:style-name="T222">σε;</text:span></text:p>
      <text:p text:style-name="P124"/>
      <text:p text:style-name="P124">68 zeggend:</text:p>
      <text:p text:style-name="P124"/>
      <text:p text:style-name="P124">Profete<text:span text:style-name="T252">er nu aan ons, Christos!<text:tab/><text:tab/><text:tab/><text:tab/>προφήτευσον &lt; προφητεύω</text:span></text:p>
      <text:p text:style-name="P169">Wie is het die nu jou slaat <text:span text:style-name="T15">of nu met jou speelt</text:span>?<text:tab/><text:tab/>παίσας &lt; παίω <text:span text:style-name="T79">(slaan)</text:span> / παίζω <text:span text:style-name="T79">(spelen) / zie Luk. 22:63 ἐμ</text:span><text:span text:style-name="T125">παίζω</text:span><text:span text:style-name="T79"> (bespotten)</text:span></text:p>
      <text:p text:style-name="P169"/>
      <text:p text:style-name="P169"/>
      <text:p text:style-name="P180">Ontkenning door Petros</text:p>
      <text:p text:style-name="P130"/>
      <text:p text:style-name="P179">vervolg Matthaios, hoofdstuk 26</text:p>
      <text:p text:style-name="P131"><text:span text:style-name="T280"><text:s/></text:span><text:span text:style-name="T282">69 </text:span><text:span text:style-name="T281"><text:s/></text:span><text:span text:style-name="T220">Ὁ</text:span><text:span text:style-name="T281"> δὲ </text:span><text:span text:style-name="T220">Πέτρος</text:span><text:span text:style-name="T281"> ἔξω </text:span><text:span text:style-name="T286">ἐκάθητο </text:span><text:span text:style-name="T281">ἐν </text:span><text:span text:style-name="T219">τῇ αὐλῇ·</text:span><text:span text:style-name="T281"> καὶ </text:span><text:span text:style-name="T286">προσῆλθεν</text:span><text:span text:style-name="T281"> </text:span><text:span text:style-name="T219">αὐτῷ</text:span><text:span text:style-name="T281"> </text:span><text:span text:style-name="T220">μία παιδίσκη, λέγουσα,</text:span><text:span text:style-name="T281"> </text:span></text:p>
      <text:p text:style-name="P131"><text:span text:style-name="T281">Καὶ </text:span><text:span text:style-name="T220">σὺ</text:span><text:span text:style-name="T281"> </text:span><text:span text:style-name="T289">ἦσθα </text:span><text:span text:style-name="T281">μετὰ </text:span><text:span text:style-name="T221">Ἰησοῦ τοῦ Γαλιλαίου.</text:span></text:p>
      <text:p text:style-name="P124"/>
      <text:p text:style-name="P124">69 Maar Petros zat <text:span text:style-name="T15">zelf</text:span> buiten in de binnenplaats.<text:tab/><text:tab/>ἔξω</text:p>
      <text:p text:style-name="P124">En één jong meisje ging naar hem toe, zeggend:<text:tab/><text:tab/>παιδίσκη</text:p>
      <text:p text:style-name="P124"/>
      <text:p text:style-name="P124">Ook jij was met Jehsoe van Galilaia.<text:tab/><text:tab/><text:tab/>Γαλιλαίου &lt; Γαλιλαία</text:p>
      <text:p text:style-name="P124"/>
      <text:p text:style-name="P131"><text:span text:style-name="T280"><text:s/></text:span><text:span text:style-name="T282">70 </text:span><text:span text:style-name="T281"><text:s/></text:span><text:span text:style-name="T220">ὁ</text:span><text:span text:style-name="T281"> δὲ </text:span><text:span text:style-name="T286">ἠρνήσατο </text:span><text:span text:style-name="T281">ἔμπροσθεν </text:span><text:span text:style-name="T223">πάντων</text:span><text:span text:style-name="T221">,</text:span><text:span text:style-name="T281"> </text:span><text:span text:style-name="T220">λέγων,</text:span><text:span text:style-name="T281"> </text:span></text:p>
      <text:p text:style-name="P131"><text:span text:style-name="T281">Οὐκ </text:span><text:span text:style-name="T284">οἶδα</text:span><text:span text:style-name="T281"> </text:span><text:span text:style-name="T222">τί</text:span><text:span text:style-name="T281"> </text:span><text:span text:style-name="T289">λέγεις.</text:span></text:p>
      <text:p text:style-name="P124"/>
      <text:p text:style-name="P124">70 Maar die was toen “bokkig”<text:span text:style-name="T79"> loochenen</text:span> <text:tab/><text:tab/><text:tab/>ἠρνήσατο &lt; ἀρνέομαι</text:p>
      <text:p text:style-name="P124">vóór allen, zeggend:<text:tab/><text:tab/><text:tab/><text:tab/><text:tab/>ἔμπροσθεν</text:p>
      <text:p text:style-name="P124"/>
      <text:p text:style-name="P169">Ik heb niet waargenomen die jij zegt</text:p>
      <text:p text:style-name="P173">– dus: ik ken niet die gene waarover jij spreekt.</text:p>
      <text:p text:style-name="P124"/>
      <text:p text:style-name="P124"/>
      <text:p text:style-name="P124"/>
      <text:p text:style-name="P124"/>
      <text:p text:style-name="P124"/>
      <text:p text:style-name="P124"/>
      <text:p text:style-name="P124"/>
      <text:p text:style-name="P124"/>
      <text:p text:style-name="P124"/>
      <text:p text:style-name="P131"><text:soft-page-break/><text:span text:style-name="T280"><text:s/></text:span><text:span text:style-name="T282">71 </text:span><text:span text:style-name="T281"><text:s/></text:span><text:span text:style-name="T222">ἐξελθόντα</text:span><text:span text:style-name="T281"> δὲ </text:span><text:span text:style-name="T222">αὐτὸν</text:span><text:span text:style-name="T281"> εἰς </text:span><text:span text:style-name="T222">τὸν πυλῶνα,</text:span><text:span text:style-name="T281"> </text:span><text:span text:style-name="T286">εἶδεν</text:span><text:span text:style-name="T281"> </text:span><text:span text:style-name="T222">αὐτὸν</text:span><text:span text:style-name="T281"> </text:span><text:span text:style-name="T220">ἄλλη,</text:span><text:span text:style-name="T281"> καὶ </text:span><text:span text:style-name="T286">λέγει</text:span><text:span text:style-name="T281"> </text:span><text:span text:style-name="T229">τοῖς</text:span><text:span text:style-name="T281"> ἐκεῖ, </text:span></text:p>
      <text:p text:style-name="P131"><text:span text:style-name="T281">Καὶ </text:span><text:span text:style-name="T220">οὗτος</text:span><text:span text:style-name="T281"> </text:span><text:span text:style-name="T286">ἦν </text:span><text:span text:style-name="T281">μετὰ </text:span><text:span text:style-name="T221">Ἰησοῦ τοῦ Ναζωραίου.</text:span></text:p>
      <text:p text:style-name="P124"/>
      <text:p text:style-name="P124">71 Maar <text:span text:style-name="T15">terwijl</text:span> die nu zelf uitging <text:tab/><text:tab/><text:tab/><text:tab/>ἐξελθόντα &lt; ἐξέρχομαι</text:p>
      <text:p text:style-name="P124">naar het poortgebouw, <text:s/><text:tab/><text:tab/><text:tab/><text:tab/><text:tab/>πυλῶνα &lt; πυλών</text:p>
      <text:p text:style-name="P124">nam een andere <text:span text:style-name="T15">vrouw</text:span> hem toen waar,<text:tab/><text:tab/><text:tab/>ἄλλη &lt; ἄλλος <text:span text:style-name="T79">(vrouwelijk)</text:span></text:p>
      <text:p text:style-name="P124">en die zegt aan dezen daar:<text:tab/><text:tab/><text:tab/><text:tab/><text:span text:style-name="T150">τοῖς</text:span> ἐκεῖ</text:p>
      <text:p text:style-name="P169"/>
      <text:p text:style-name="P169">Ook die was met Jehsoe de Nazoreeër <text:s/><text:tab/><text:tab/><text:tab/>Ναζωραίου &lt; Ναζωραῖος <text:span text:style-name="T79">(vergelijk met: ναζαρηνός = Nazarener)</text:span></text:p>
      <text:p text:style-name="P169"/>
      <text:p text:style-name="P131"><text:span text:style-name="T280"><text:s/></text:span><text:span text:style-name="T282">72 </text:span><text:span text:style-name="T281"><text:s/>καὶ πάλιν </text:span><text:span text:style-name="T286">ἠρνήσατο </text:span><text:span text:style-name="T281">μεθ᾽ </text:span><text:span text:style-name="T221">ὅρκου</text:span><text:span text:style-name="T281"> ὅτι </text:span></text:p>
      <text:p text:style-name="P131"><text:span text:style-name="T281">Οὐκ </text:span><text:span text:style-name="T284">οἶδα</text:span><text:span text:style-name="T281"> </text:span><text:span text:style-name="T222">τὸν ἄνθρωπον.</text:span></text:p>
      <text:p text:style-name="P124"/>
      <text:p text:style-name="P124">72 En opnieuw was hij toen “bokkig” <text:span text:style-name="T79">loochenen</text:span></text:p>
      <text:p text:style-name="P124">met een eed, dat:<text:tab/><text:tab/><text:tab/><text:tab/><text:tab/><text:tab/>ὅρκου &lt; ὅρκος</text:p>
      <text:p text:style-name="P169"/>
      <text:p text:style-name="P169">Ik heb niet waargenomen <text:span text:style-name="T15">– ik ken niet –</text:span> </text:p>
      <text:p text:style-name="P169">die mens die jullie noemen.</text:p>
      <text:p text:style-name="P169"/>
      <text:p text:style-name="P131"><text:span text:style-name="T280"><text:s/></text:span><text:span text:style-name="T282">73 </text:span><text:span text:style-name="T281"><text:s/>μετὰ </text:span><text:span text:style-name="T222">μικρὸν</text:span><text:span text:style-name="T281"> δὲ </text:span><text:span text:style-name="T225">προσελθόντες οἱ ἑστῶτες</text:span><text:span text:style-name="T287"> εἶπον</text:span><text:span text:style-name="T281"> </text:span><text:span text:style-name="T219">τῷ Πέτρῳ,</text:span><text:span text:style-name="T281"> Ἀληθῶς καὶ </text:span><text:span text:style-name="T220">σὺ</text:span><text:span text:style-name="T281"> ἐξ </text:span><text:span text:style-name="T224">αὐτῶν</text:span><text:span text:style-name="T281"> </text:span><text:span text:style-name="T289">εἶ· </text:span><text:span text:style-name="T281">καὶ γὰρ </text:span><text:span text:style-name="T220">ἡ λαλιά</text:span><text:span text:style-name="T281"> </text:span><text:span text:style-name="T221">σου</text:span><text:span text:style-name="T281"> </text:span><text:span text:style-name="T222">δῆλόν σε</text:span><text:span text:style-name="T281"> </text:span><text:span text:style-name="T286">ποιεῖ.</text:span></text:p>
      <text:p text:style-name="P124"/>
      <text:p text:style-name="P124">73 Maar die er toen naar toe kwamen</text:p>
      <text:p text:style-name="P124"><text:span text:style-name="T15">en</text:span> doen staan hebbend<text:tab/><text:tab/><text:tab/><text:tab/><text:tab/>ἑστῶτες &lt; ἵστημι</text:p>
      <text:p text:style-name="P124">met een kleine<text:tab/><text:tab/><text:tab/><text:tab/><text:tab/><text:tab/>μικρὸν &lt; μικρός</text:p>
      <text:p text:style-name="P124">zeiden toen aan Petros:</text:p>
      <text:p text:style-name="P124"/>
      <text:p text:style-name="P124">Jij bent echt uit hen, <text:tab/><text:tab/><text:tab/><text:span text:style-name="T252"><text:tab/><text:tab/>ἀληθῶς &lt; ἀληθής</text:span></text:p>
      <text:p text:style-name="P124">want ook jouw spraak maakt jou bekend.<text:tab/><text:tab/><text:tab/>λαλιά<text:tab/><text:tab/><text:tab/>δῆλόν &lt; δῆλος <text:span text:style-name="T79">duidelijk / openbaar</text:span></text:p>
      <text:p text:style-name="P124"/>
      <text:p text:style-name="P131"><text:span text:style-name="T280"><text:s/></text:span><text:span text:style-name="T282">74 </text:span><text:span text:style-name="T281"><text:s/>τότε </text:span><text:span text:style-name="T286">ἤρξατο</text:span><text:span text:style-name="T281"> </text:span><text:span text:style-name="T167">καταναθεματίζειν</text:span><text:span text:style-name="T281"> καὶ </text:span><text:span text:style-name="T167">ὀμνύειν</text:span><text:span text:style-name="T281"> ὅτι </text:span></text:p>
      <text:p text:style-name="P131"><text:span text:style-name="T281">Οὐκ </text:span><text:span text:style-name="T284">οἶδα</text:span><text:span text:style-name="T281"> </text:span><text:span text:style-name="T222">τὸν ἄνθρωπον.</text:span><text:span text:style-name="T281"> καὶ εὐθέως </text:span><text:span text:style-name="T220">ἀλέκτωρ</text:span><text:span text:style-name="T281"> </text:span><text:span text:style-name="T286">ἐφώνησε.</text:span></text:p>
      <text:p text:style-name="P124"/>
      <text:p text:style-name="P124">74 Op dat moment begon die toen <text:tab/><text:tab/><text:tab/><text:tab/>ἤρξατο &lt; ἄρχω</text:p>
      <text:p text:style-name="P124">ernstig <text:span text:style-name="T15">te</text:span> vervloeken<text:tab/><text:tab/><text:tab/><text:tab/> <text:s text:c="6"/>καταναθεματίζειν &lt; καταναθεματίζω <text:span text:style-name="T79">zie Mar. 14:71 ἀναθεματίζω (vervloeken)</text:span></text:p>
      <text:p text:style-name="P124">en zweren, dat:<text:tab/><text:tab/><text:tab/><text:tab/><text:tab/><text:tab/>ὀμνύειν &lt; ὄμνυμι</text:p>
      <text:p text:style-name="P124"/>
      <text:p text:style-name="P169">Ik heb niet waargenomen <text:span text:style-name="T15">– ik ken niet –</text:span> </text:p>
      <text:p text:style-name="P169">de mens.</text:p>
      <text:p text:style-name="P124"/>
      <text:p text:style-name="P124">En toen direct riep een haan. <text:tab/><text:tab/><text:tab/><text:tab/>ἐφώνησε &lt; φωνέω<text:tab/><text:tab/>ἀλέκτωρ</text:p>
      <text:p text:style-name="P124"/>
      <text:p text:style-name="P131"><text:span text:style-name="T280"><text:s/></text:span><text:span text:style-name="T282">75 </text:span><text:span text:style-name="T281"><text:s/>καὶ </text:span><text:span text:style-name="T286">ἐμνήσθη</text:span><text:span text:style-name="T281"> </text:span><text:span text:style-name="T220">ὁ Πέτρος</text:span><text:span text:style-name="T281"> </text:span><text:span text:style-name="T221">τοῦ ῥήματος τοῦ Ἰησοῦ εἰρηκότος</text:span><text:span text:style-name="T281"> </text:span><text:span text:style-name="T219">αὐτῷ</text:span><text:span text:style-name="T281"> ὅτι </text:span></text:p>
      <text:p text:style-name="P131"><text:span text:style-name="T281">Πρὶν </text:span><text:span text:style-name="T222">ἀλέκτορα</text:span><text:span text:style-name="T281"> </text:span><text:span text:style-name="T167">φωνῆσαι</text:span><text:span text:style-name="T168">,</text:span><text:span text:style-name="T281"> τρὶς </text:span><text:span text:style-name="T289">ἀπαρνήσῃ</text:span><text:span text:style-name="T281"> </text:span><text:span text:style-name="T222">με.</text:span><text:span text:style-name="T281"> </text:span></text:p>
      <text:p text:style-name="P131"><text:span text:style-name="T281">καὶ </text:span><text:span text:style-name="T220">ἐξελθὼν</text:span><text:span text:style-name="T281"> ἔξω </text:span><text:span text:style-name="T286">ἔκλαυσε </text:span><text:span text:style-name="T281">πικρῶς.</text:span></text:p>
      <text:p text:style-name="P124"/>
      <text:p text:style-name="P124">75 En Petros werd toen herinnerd<text:tab/><text:tab/><text:tab/><text:tab/>ἐμνήσθη &lt; μιμνήσκω</text:p>
      <text:p text:style-name="P124">van de uitspraak van die Jehsoe aangekondigd had<text:tab/><text:tab/>ῥήματος &lt; ῥῆμα<text:tab/><text:tab/>εἰρηκότος &lt; ἐρῶ</text:p>
      <text:p text:style-name="P124">aan hem, dat:</text:p>
      <text:p text:style-name="P169"/>
      <text:p text:style-name="P169">Voor een haan roept,</text:p>
      <text:p text:style-name="P169">driemaal zal jij mij ontkennen.<text:span text:style-name="T79"><text:tab/><text:tab/></text:span><text:span text:style-name="T192"><text:tab/><text:tab/>τρίς<text:tab/><text:tab/>ἀπαρνήσῃ &lt; ἀπαρνέομαι </text:span><text:span text:style-name="T79">letterlijk: </text:span><text:span text:style-name="T125">weg</text:span><text:span text:style-name="T79">-bokkig-zijn</text:span></text:p>
      <text:p text:style-name="P169"/>
      <text:p text:style-name="P169">En dan uitgaand <text:span text:style-name="T15">naar</text:span> buiten,</text:p>
      <text:p text:style-name="P169">huilde <text:span text:style-name="T15">hij</text:span> toen snijdend.<text:tab/><text:tab/><text:tab/><text:tab/><text:tab/>ἔκλαυσε &lt; κλαίω<text:tab/><text:tab/>πικρῶς &lt; πικρός <text:span text:style-name="T79">scherp</text:span></text:p>
      <text:p text:style-name="P169"/>
      <text:p text:style-name="P169"/>
      <text:p text:style-name="P169"/>
      <text:p text:style-name="P169"/>
      <text:p text:style-name="P169"/>
      <text:p text:style-name="P133"><text:soft-page-break/>Jehsoe naar Pilatos</text:p>
      <text:p text:style-name="P179"/>
      <text:p text:style-name="P179">Matthaios, hoofdstuk 27</text:p>
      <text:p text:style-name="P131"><text:span text:style-name="T282"><text:s/>1</text:span><text:span text:style-name="T282"> </text:span><text:span text:style-name="T283"><text:s/></text:span><text:span text:style-name="T221">Πρωΐας</text:span><text:span text:style-name="T281"> δὲ </text:span><text:span text:style-name="T221">γενομένης,</text:span><text:span text:style-name="T281"> </text:span><text:span text:style-name="T222">συμβούλιον</text:span><text:span text:style-name="T281"> </text:span><text:span text:style-name="T287">ἔλαβον</text:span><text:span text:style-name="T225"> πάντες οἱ ἀρχιερεῖς</text:span><text:span text:style-name="T281"> καὶ </text:span><text:span text:style-name="T225">οἱ πρεσβύτεροι</text:span><text:span text:style-name="T281"> </text:span><text:span text:style-name="T221">τοῦ λαοῦ</text:span><text:span text:style-name="T281"> κατὰ </text:span><text:span text:style-name="T221">τοῦ Ἰησοῦ,</text:span><text:span text:style-name="T281"> ὥστε </text:span><text:span text:style-name="T167">θανατῶσαι</text:span><text:span text:style-name="T281"> </text:span><text:span text:style-name="T222">αὐτόν·</text:span></text:p>
      <text:p text:style-name="P169"/>
      <text:p text:style-name="P169">1 Maar <text:span text:style-name="T15">terwijl</text:span> <text:span text:style-name="T15">het</text:span> dan vroeg <text:span text:style-name="T15">in de morgen</text:span> gewerd, <text:tab/><text:tab/>πρωΐας &lt; πρώϊος <text:span text:style-name="T156">(zoals Joh. 21: 4, vergelijk met Mar. 15:1)</text:span></text:p>
      <text:p text:style-name="P169"><text:span text:style-name="T15">onder</text:span>namen toen alle opperpriesters</text:p>
      <text:p text:style-name="P169">en ouderen van het volk</text:p>
      <text:p text:style-name="P169">een raad tegen Jehsoe,<text:tab/><text:tab/><text:tab/><text:tab/><text:tab/>συμβούλιον</text:p>
      <text:p text:style-name="P169">om hem <text:span text:style-name="T142">ter dood </text:span><text:span text:style-name="T16">te</text:span><text:span text:style-name="T142"> brengen.<text:tab/><text:tab/><text:tab/><text:tab/>θανατῶσαι &lt; θανατόω</text:span></text:p>
      <text:p text:style-name="P169"/>
      <text:p text:style-name="P131"><text:span text:style-name="T280"><text:s/></text:span><text:span text:style-name="T282">2 </text:span><text:span text:style-name="T281"><text:s/>καὶ </text:span><text:span text:style-name="T225">δήσαντες</text:span><text:span text:style-name="T281"> </text:span><text:span text:style-name="T222">αὐτὸν</text:span><text:span text:style-name="T281"> </text:span><text:span text:style-name="T287">ἀπήγαγον</text:span><text:span text:style-name="T281"> καὶ </text:span><text:span text:style-name="T287">παρέδωκαν</text:span><text:span text:style-name="T281"> </text:span><text:span text:style-name="T222">αὐτὸν</text:span><text:span text:style-name="T281"> </text:span><text:span text:style-name="T219">Ποντίῳ Πιλάτῳ τῷ ἡγεμόνι.</text:span></text:p>
      <text:p text:style-name="P124"/>
      <text:p text:style-name="P124">2 En <text:span text:style-name="T15">zij</text:span> hem dan bindend,<text:tab/><text:tab/><text:tab/><text:tab/><text:tab/>δήσαντες &lt; δέω</text:p>
      <text:p text:style-name="P124">voerden zij <text:span text:style-name="T15">hem</text:span> weg<text:tab/><text:tab/><text:tab/><text:tab/><text:tab/></text:p>
      <text:p text:style-name="P124">en gaven hem toen over <text:tab/><text:tab/><text:tab/><text:tab/><text:tab/>&lt; παραδίδωμι</text:p>
      <text:p text:style-name="P124">aan Pontios Pilatos<text:tab/><text:tab/><text:tab/><text:span text:style-name="T151">Pontius Pilatus</text:span><text:tab/>Ποντίῳ &lt; Πόντιος<text:tab/>Πιλάτῳ &lt; Πιλᾶτος</text:p>
      <text:p text:style-name="P124">de leider.<text:tab/><text:tab/><text:tab/><text:tab/><text:tab/><text:tab/>ἡγεμόνι &lt; ἡγεμών</text:p>
      <text:p text:style-name="P124"/>
      <text:p text:style-name="P124"/>
      <text:p text:style-name="P133">Akker van de Pottenbakker</text:p>
      <text:p text:style-name="P179"/>
      <text:p text:style-name="P179">vervolg Matthaios, hoofdstuk 27</text:p>
      <text:p text:style-name="P131"><text:span text:style-name="T280"><text:s/></text:span><text:span text:style-name="T282">3 </text:span><text:span text:style-name="T281"><text:s/>Τότε </text:span><text:span text:style-name="T220">ἰδὼν Ἰούδας ὁ παραδιδοὺς</text:span><text:span text:style-name="T281"> </text:span><text:span text:style-name="T222">αὐτὸν</text:span><text:span text:style-name="T281"> ὅτι </text:span><text:span text:style-name="T286">κατεκρίθη,</text:span><text:span text:style-name="T281"> </text:span><text:span text:style-name="T220">μεταμεληθεὶς</text:span><text:span text:style-name="T281"> </text:span><text:span text:style-name="T286">ἀπέστρεψε</text:span><text:span text:style-name="T281"> </text:span><text:span text:style-name="T227">τὰ</text:span><text:span text:style-name="T281"> </text:span><text:span text:style-name="T220">τριάκοντα</text:span><text:span text:style-name="T281"> </text:span><text:span text:style-name="T227">ἀργύρια</text:span><text:span text:style-name="T229"> τοῖς ἀρχιερεῦσι</text:span><text:span text:style-name="T281"> καὶ </text:span><text:span text:style-name="T229">τοῖς πρεσβυτέροις</text:span><text:span text:style-name="T219">,</text:span></text:p>
      <text:p text:style-name="P124"/>
      <text:p text:style-name="P124">3 Op dat moment nam “Joeda die overgeeft”<text:tab/><text:tab/>&lt; παραδίδωμι</text:p>
      <text:p text:style-name="P124">hem toen waar, <text:s/></text:p>
      <text:p text:style-name="P124">dat hij toen <text:span text:style-name="T15">vijandelijk</text:span> werd veroordeeld,<text:tab/><text:tab/><text:tab/>κατεκρίθη &lt; κατακρίνω</text:p>
      <text:p text:style-name="P124">dan berouw hebbend,<text:tab/><text:tab/><text:tab/><text:tab/><text:tab/>μεταμεληθεὶς &lt; μεταμέλομαι</text:p>
      <text:p text:style-name="P124">keerde hij toen<text:tab/><text:tab/><text:tab/><text:tab/><text:tab/><text:tab/>ἀπέστρεψε &lt; ἀποστρέφω <text:span text:style-name="T79">weg-draaien</text:span></text:p>
      <text:p text:style-name="P124">de dertig zilverstukken<text:tab/><text:tab/><text:tab/><text:tab/><text:tab/>τριάκοντα<text:tab/><text:tab/>ἀργύρια &lt; ἀργύριον <text:span text:style-name="T79">ook: geld</text:span></text:p>
      <text:p text:style-name="P124">aan de opperpriesters en aan de ouderen,</text:p>
      <text:p text:style-name="P124"/>
      <text:p text:style-name="P131"><text:span text:style-name="T280"><text:s/></text:span><text:span text:style-name="T282">4 </text:span><text:span text:style-name="T281"><text:s/></text:span><text:span text:style-name="T220">λέγων,</text:span><text:span text:style-name="T281"> </text:span></text:p>
      <text:p text:style-name="P131"><text:span text:style-name="T284">Ἥμαρτον</text:span><text:span text:style-name="T281"> </text:span><text:span text:style-name="T220">παραδοὺς</text:span><text:span text:style-name="T281"> </text:span><text:span text:style-name="T222">αἷμα ἀθῶον.</text:span><text:span text:style-name="T281"> </text:span></text:p>
      <text:p text:style-name="P131"><text:span text:style-name="T225">οἱ</text:span><text:span text:style-name="T281"> δὲ </text:span><text:span text:style-name="T287">εἶπον</text:span><text:span text:style-name="T286">,</text:span><text:span text:style-name="T281"> </text:span></text:p>
      <text:p text:style-name="P131"><text:span text:style-name="T220">Τί</text:span><text:span text:style-name="T281"> πρὸς </text:span><text:span text:style-name="T228">ἡμᾶς</text:span><text:span text:style-name="T222">;</text:span><text:span text:style-name="T281"> </text:span><text:span text:style-name="T220">σὺ</text:span><text:span text:style-name="T281"> </text:span><text:span text:style-name="T289">ὄψει.</text:span></text:p>
      <text:p text:style-name="P124"/>
      <text:p text:style-name="P124">4 zeggend: </text:p>
      <text:p text:style-name="P124"/>
      <text:p text:style-name="P124">Ik zondigde toen,<text:tab/><text:tab/><text:tab/><text:tab/><text:tab/><text:tab/>ἥμαρτον &lt; ἁμαρτάνω</text:p>
      <text:p text:style-name="P124">toen overgevend<text:tab/><text:tab/><text:tab/><text:tab/><text:tab/><text:tab/>&lt; παραδίδωμι</text:p>
      <text:p text:style-name="P124">onbelast bloed.<text:tab/><text:tab/><text:tab/><text:tab/><text:tab/><text:tab/>ἀθῶον &lt; ἀθῷος<text:tab/><text:tab/>αἷμα</text:p>
      <text:p text:style-name="P124"/>
      <text:p text:style-name="P124">Maar dezen zeiden toen:</text:p>
      <text:p text:style-name="P124"/>
      <text:p text:style-name="P124">Wat bij ons? Jij zal zelf waarnemen.</text:p>
      <text:p text:style-name="P124"/>
      <text:p text:style-name="P131"><text:span text:style-name="T280"><text:s/></text:span><text:span text:style-name="T282">5 </text:span><text:span text:style-name="T281"><text:s/>καὶ </text:span><text:span text:style-name="T220">ῥίψας</text:span><text:span text:style-name="T281"> </text:span><text:span text:style-name="T227">τὰ ἀργύρια</text:span><text:span text:style-name="T281"> ἐν </text:span><text:span text:style-name="T219">τῷ ναῷ,</text:span><text:span text:style-name="T281"> </text:span><text:span text:style-name="T286">ἀνεχώρησε· </text:span><text:span text:style-name="T281">καὶ </text:span><text:span text:style-name="T220">ἀπελθὼν</text:span><text:span text:style-name="T281"> </text:span><text:span text:style-name="T286">ἀπήγξατο.</text:span></text:p>
      <text:p text:style-name="P124"/>
      <text:p text:style-name="P124">5 En toen de zilverstukken werpend in de tempel,<text:tab/><text:tab/>ῥίψας &lt; ῥίπτω</text:p>
      <text:p text:style-name="P124">trok hij <text:span text:style-name="T15">zich</text:span> toen terug.<text:tab/><text:tab/><text:tab/><text:tab/><text:tab/>ἀνεχώρησε &lt; ἀναχωρέω</text:p>
      <text:p text:style-name="P124">En weggaand <text:tab/><text:tab/><text:tab/><text:tab/><text:tab/><text:tab/>ἀπελθὼν &lt; ἀπέρχομαι</text:p>
      <text:p text:style-name="P124">kneep hij zichzelf de keel dicht.<text:tab/> <text:s text:c="8"/><text:tab/><text:tab/><text:tab/>ἀπήγξατο &lt; ἀπάγχω <text:span text:style-name="T79">worgen (pass.)</text:span></text:p>
      <text:p text:style-name="P124"/>
      <text:p text:style-name="P124"/>
      <text:p text:style-name="P124"/>
      <text:p text:style-name="P124"/>
      <text:p text:style-name="P131"><text:soft-page-break/><text:span text:style-name="T280"><text:s/></text:span><text:span text:style-name="T282">6 </text:span><text:span text:style-name="T281"><text:s/></text:span><text:span text:style-name="T225">οἱ</text:span><text:span text:style-name="T281"> δὲ </text:span><text:span text:style-name="T225">ἀρχιερεῖς λαβόντες</text:span><text:span text:style-name="T227"> τὰ ἀργύρια</text:span><text:span text:style-name="T287"> εἶπον</text:span><text:span text:style-name="T286">,</text:span><text:span text:style-name="T281"> </text:span></text:p>
      <text:p text:style-name="P131"><text:span text:style-name="T281">Οὐκ </text:span><text:span text:style-name="T286">ἔξεστι</text:span><text:span text:style-name="T281"> </text:span><text:span text:style-name="T167">βαλεῖν</text:span><text:span text:style-name="T281"> </text:span><text:span text:style-name="T228">αὐτὰ</text:span><text:span text:style-name="T281"> εἰς </text:span><text:span text:style-name="T222">τὸν κορβανᾶν,</text:span><text:span text:style-name="T281"> ἐπεὶ </text:span><text:span text:style-name="T220">τιμὴ</text:span><text:span text:style-name="T281"> </text:span><text:span text:style-name="T221">αἵματός</text:span><text:span text:style-name="T281"> </text:span><text:span text:style-name="T286">ἐστι.</text:span></text:p>
      <text:p text:style-name="P124"/>
      <text:p text:style-name="P124">6 Maar de opperpriesters dan de zilverstukken nemend,</text:p>
      <text:p text:style-name="P124">zeiden toen:</text:p>
      <text:p text:style-name="P124"/>
      <text:p text:style-name="P124">Het is niet geoorloofd<text:tab/><text:tab/><text:tab/><text:tab/><text:tab/><text:span text:style-name="T150">οὐκ</text:span> ἔξεστι <text:span text:style-name="T79">ook: </text:span><text:span text:style-name="T105">het is </text:span><text:span text:style-name="T157">niet</text:span><text:span text:style-name="T105"> mogelijk</text:span></text:p>
      <text:p text:style-name="P124"><text:span text:style-name="T15">om</text:span> ze dan <text:span text:style-name="T15">te</text:span> werpen<text:tab/><text:tab/><text:tab/><text:tab/><text:tab/>βαλεῖν &lt; βάλλω</text:p>
      <text:p text:style-name="P124">in de offergave,<text:tab/><text:tab/><text:tab/><text:tab/><text:tab/><text:tab/>κορβανᾶν &lt; κορβᾶν <text:span text:style-name="T79">qorban = aan God gewijde gave</text:span></text:p>
      <text:p text:style-name="P124">nadat het een “prijs van bloed” is.<text:tab/><text:tab/><text:tab/><text:tab/>ἐπεί<text:tab/><text:tab/>τιμή <text:span text:style-name="T150">αἵματός</text:span> <text:span text:style-name="T79">ook:</text:span> <text:span text:style-name="T79">eer</text:span></text:p>
      <text:p text:style-name="P124"/>
      <text:p text:style-name="P131"><text:span text:style-name="T280"><text:s/></text:span><text:span text:style-name="T282">7 </text:span><text:span text:style-name="T281"><text:s/></text:span><text:span text:style-name="T222">συμβούλιον</text:span><text:span text:style-name="T281"> δὲ </text:span><text:span text:style-name="T225">λαβόντες</text:span><text:span text:style-name="T287"> ἠγόρασαν</text:span><text:span text:style-name="T281"> ἐξ </text:span><text:span text:style-name="T224">αὐτῶν</text:span><text:span text:style-name="T281"> </text:span><text:span text:style-name="T222">τὸν ἀγρὸν</text:span><text:span text:style-name="T281"> </text:span><text:span text:style-name="T221">τοῦ κεραμέως,</text:span><text:span text:style-name="T281"> εἰς </text:span><text:span text:style-name="T222">ταφὴν</text:span><text:span text:style-name="T281"> </text:span><text:span text:style-name="T229">τοῖς ξένοις</text:span><text:span text:style-name="T219">.</text:span></text:p>
      <text:p text:style-name="P124"/>
      <text:p text:style-name="P124">7 Maar de raad <text:span text:style-name="T15">ze</text:span> dan nemend <text:tab/><text:tab/></text:p>
      <text:p text:style-name="P124">kochten toen uit hen<text:tab/><text:tab/><text:tab/><text:tab/><text:tab/>ἠγόρασαν &lt; ἀγοράζω</text:p>
      <text:p text:style-name="P124">de akker van de pottenbakker,<text:tab/><text:tab/><text:tab/><text:tab/>ἀγρὸν &lt; ἀγρός<text:tab/><text:tab/>κεραμέως &lt; κεραμεύ<text:span text:style-name="T301">ς</text:span></text:p>
      <text:p text:style-name="P126">tot een graf voor de vreemden.<text:tab/><text:tab/><text:tab/><text:tab/>ταφὴν &lt; ταφή<text:tab/><text:tab/><text:span text:style-name="T269">ξένοις &lt; ξένος</text:span></text:p>
      <text:p text:style-name="P126"/>
      <text:p text:style-name="P131"><text:span text:style-name="T280"><text:s/></text:span><text:span text:style-name="T282">8 </text:span><text:span text:style-name="T281"><text:s/>διὸ </text:span><text:span text:style-name="T286">ἐκλήθη</text:span><text:span text:style-name="T281"> </text:span><text:span text:style-name="T220">ὁ ἀγρὸς ἐκεῖνος ἀγρὸς</text:span><text:span text:style-name="T281"> </text:span><text:span text:style-name="T221">αἵματος,</text:span><text:span text:style-name="T281"> ἕως </text:span><text:span text:style-name="T221">τῆς</text:span><text:span text:style-name="T281"> σήμερον.</text:span></text:p>
      <text:p text:style-name="P124"/>
      <text:p text:style-name="P124">8 Daarom werd die akker daar toen genoemd:<text:tab/><text:tab/>διό<text:tab/><text:tab/>ἐκλήθη &lt; καλέω <text:span text:style-name="T79">ook: (aan)geroepen / als Engels: calling</text:span></text:p>
      <text:p text:style-name="P124"/>
      <text:p text:style-name="P124">“akker van bloed”<text:tab/><text:tab/><text:tab/><text:tab/><text:tab/><text:span text:style-name="T150">ἀγρὸς αἵματος</text:span></text:p>
      <text:p text:style-name="P124"/>
      <text:p text:style-name="P124">...tot vandaag. <text:tab/><text:tab/><text:tab/><text:tab/><text:tab/><text:tab/><text:span text:style-name="T150">ἕως τῆς</text:span> σήμερον</text:p>
      <text:p text:style-name="P124"/>
      <text:p text:style-name="P131"><text:span text:style-name="T280"><text:s/></text:span><text:span text:style-name="T282">9 </text:span><text:span text:style-name="T281"><text:s/>τότε </text:span><text:span text:style-name="T286">ἐπληρώθη</text:span><text:span text:style-name="T281"> </text:span><text:span text:style-name="T220">τὸ ῥηθὲν</text:span><text:span text:style-name="T281"> διὰ </text:span><text:span text:style-name="T221">Ἰερεμίου τοῦ προφήτου, λέγοντος,</text:span><text:span text:style-name="T281"> </text:span></text:p>
      <text:p text:style-name="P131"><text:span text:style-name="T281">Καὶ </text:span><text:span text:style-name="T287">ἔλαβον</text:span><text:span text:style-name="T227"> τὰ</text:span><text:span text:style-name="T281"> </text:span><text:span text:style-name="T220">τριάκοντα</text:span><text:span text:style-name="T281"> </text:span><text:span text:style-name="T227">ἀργύρια</text:span><text:span text:style-name="T222">,</text:span><text:span text:style-name="T281"> </text:span><text:span text:style-name="T222">τὴν τιμὴν</text:span><text:span text:style-name="T281"> </text:span><text:span text:style-name="T221">τοῦ τετιμημένου,</text:span><text:span text:style-name="T281"> </text:span><text:span text:style-name="T222">ὃν</text:span><text:span text:style-name="T281"> </text:span><text:span text:style-name="T287">ἐτιμήσαντο</text:span><text:span text:style-name="T281"> ἀπὸ </text:span><text:span text:style-name="T223">υἱῶν</text:span><text:span text:style-name="T281"> Ἰσραήλ·</text:span></text:p>
      <text:p text:style-name="P169"/>
      <text:p text:style-name="P169">9 Op dat moment werd toen volgemaakt <text:span text:style-name="T79">vervuld</text:span><text:tab/></text:p>
      <text:p text:style-name="P169">dat toen aangekondigd werd</text:p>
      <text:p text:style-name="P169">door Jeremias de profeet, zeggend:<text:tab/><text:tab/><text:tab/><text:span text:style-name="T151">Jeremia</text:span><text:tab/>Ἰερεμίου &lt; Ἰερεμίας <text:span text:style-name="T79">(Dorische genitief)</text:span></text:p>
      <text:p text:style-name="P124"/>
      <text:p text:style-name="P124">En zij namen toen de dertig zilverstukken,</text:p>
      <text:p text:style-name="P124">de prijs van die geschat is,<text:tab/><text:tab/><text:tab/><text:tab/><text:tab/>τετιμημένου &lt; τιμάω <text:span text:style-name="T79">ook: eren </text:span></text:p>
      <text:p text:style-name="P124">die <text:span text:style-name="T15">zij</text:span> toen schatten <text:tab/><text:tab/><text:tab/><text:tab/><text:tab/><text:span text:style-name="T156">(“zij” – 3e p. meervoud – is onderwerp ontleend uit werkwoord)</text:span></text:p>
      <text:p text:style-name="P124">van <text:span text:style-name="T15">de</text:span> zonen <text:span text:style-name="T15">van</text:span> Israel. ...<text:tab/><text:span text:style-name="T79">alternatief: door </text:span><text:span text:style-name="T118">de</text:span><text:span text:style-name="T79"> zonen </text:span><text:span text:style-name="T118">van</text:span><text:span text:style-name="T79"> Israel</text:span><text:tab/>Ἰσραήλ</text:p>
      <text:p text:style-name="P124"/>
      <text:p text:style-name="P131"><text:span text:style-name="T280"><text:s/></text:span><text:span text:style-name="T282">10 </text:span><text:span text:style-name="T281"><text:s/>καὶ </text:span><text:span text:style-name="T287">ἔδωκαν</text:span><text:span text:style-name="T281"> </text:span><text:span text:style-name="T228">αὐτὰ</text:span><text:span text:style-name="T281"> εἰς </text:span><text:span text:style-name="T222">τὸν ἀγρὸν</text:span><text:span text:style-name="T281"> </text:span><text:span text:style-name="T221">τοῦ κεραμέως,</text:span><text:span text:style-name="T281"> καθὰ </text:span><text:span text:style-name="T286">συνέταξέ</text:span><text:span text:style-name="T281"> </text:span><text:span text:style-name="T219">μοι</text:span><text:span text:style-name="T281"> </text:span><text:span text:style-name="T220">Κύριος.</text:span></text:p>
      <text:p text:style-name="P124"/>
      <text:p text:style-name="P124">10 … En zij gaven ze voor de akker van de pottenbakker,</text:p>
      <text:p text:style-name="P124">zoals Meester aan <text:span text:style-name="T156">/ voor</text:span> mij toen samenstelde. <text:span text:style-name="T79">geordend / georganiseerd</text:span> <text:tab/>συνέταξέ &lt; συντάσσω <text:span text:style-name="T79">letterlijk: samen-(op)stellen</text:span></text:p>
      <text:p text:style-name="P124"/>
      <text:p text:style-name="P124"/>
      <text:p text:style-name="P133">Verhoor door Pilatos</text:p>
      <text:p text:style-name="P179"/>
      <text:p text:style-name="P179">vervolg Matthaios, hoofdstuk 27</text:p>
      <text:p text:style-name="P131"><text:span text:style-name="T280"><text:s/></text:span><text:span text:style-name="T282">11 </text:span><text:span text:style-name="T281"><text:s/></text:span><text:span text:style-name="T220">Ὁ</text:span><text:span text:style-name="T281"> δὲ </text:span><text:span text:style-name="T220">Ἰησοῦς</text:span><text:span text:style-name="T281"> </text:span><text:span text:style-name="T286">ἔστη </text:span><text:span text:style-name="T281">ἔμπροσθεν </text:span><text:span text:style-name="T221">τοῦ ἡγεμόνος·</text:span><text:span text:style-name="T281"> καὶ </text:span><text:span text:style-name="T286">ἐπηρώτησεν</text:span><text:span text:style-name="T281"> </text:span><text:span text:style-name="T222">αὐτὸν</text:span><text:span text:style-name="T281"> </text:span><text:span text:style-name="T220">ὁ ἡγεμών, λέγων, </text:span></text:p>
      <text:p text:style-name="P131"><text:span text:style-name="T220">Σὺ</text:span><text:span text:style-name="T281"> </text:span><text:span text:style-name="T289">εἶ</text:span><text:span text:style-name="T281"> </text:span><text:span text:style-name="T220">ὁ βασιλεὺς</text:span><text:span text:style-name="T281"> </text:span><text:span text:style-name="T223">τῶν Ἰουδαίων</text:span><text:span text:style-name="T221">;</text:span><text:span text:style-name="T281"> </text:span></text:p>
      <text:p text:style-name="P131"><text:span text:style-name="T220">ὁ</text:span><text:span text:style-name="T281"> δὲ </text:span><text:span text:style-name="T220">Ἰησοῦς</text:span><text:span text:style-name="T281"> </text:span><text:span text:style-name="T286">ἔφη</text:span><text:span text:style-name="T281"> </text:span><text:span text:style-name="T219">αὐτῷ,</text:span><text:span text:style-name="T281"> </text:span></text:p>
      <text:p text:style-name="P131"><text:span text:style-name="T220">Σὺ</text:span><text:span text:style-name="T281"> </text:span><text:span text:style-name="T289">λέγεις.</text:span></text:p>
      <text:p text:style-name="P124"/>
      <text:p text:style-name="P124">11 Maar Jehsoe deed <text:span text:style-name="T15">zich</text:span> toen staan</text:p>
      <text:p text:style-name="P124">vóór de leider.</text:p>
      <text:p text:style-name="P124">En de leider vroeg hem toen, zeggend:<text:tab/><text:tab/><text:tab/>ἐπηρώτησεν &lt; ἐπερωτάω<text:tab/><text:tab/><text:span text:style-name="T256">(“de leider” zie vers 2)</text:span></text:p>
      <text:p text:style-name="P124"/>
      <text:p text:style-name="P124">Ben jij de koning van de Joden?<text:tab/><text:tab/><text:tab/><text:tab/>βασιλεύς<text:tab/>ἰουδαίων &lt; ἰουδαῖος</text:p>
      <text:p text:style-name="P124">Maar Jehsoe sprak aan hem:</text:p>
      <text:p text:style-name="P124"/>
      <text:p text:style-name="P124">Jij zegt <text:span text:style-name="T15">het</text:span>.<text:tab/><text:tab/><text:tab/><text:span text:style-name="T79">alternatief: Jij benoemt </text:span><text:span text:style-name="T118">(het)</text:span><text:span text:style-name="T79">.</text:span><text:tab/><text:tab/><text:span text:style-name="T150">σὺ λέγεις</text:span></text:p>
      <text:p text:style-name="P131"><text:soft-page-break/><text:span text:style-name="T280"><text:s/></text:span><text:span text:style-name="T282">12 </text:span><text:span text:style-name="T281"><text:s/>καὶ ἐν </text:span><text:span text:style-name="T219">τῷ</text:span><text:span text:style-name="T281"> </text:span><text:span text:style-name="T167">κατηγορεῖσθαι</text:span><text:span text:style-name="T281"> </text:span><text:span text:style-name="T222">αὐτὸν</text:span><text:span text:style-name="T281"> ὑπὸ </text:span><text:span text:style-name="T223">τῶν ἀρχιερέων</text:span><text:span text:style-name="T281"> καὶ </text:span><text:span text:style-name="T223">τῶν πρεσβυτέρων</text:span><text:span text:style-name="T221">,</text:span><text:span text:style-name="T281"> </text:span><text:span text:style-name="T222">οὐδὲν</text:span><text:span text:style-name="T281"> </text:span><text:span text:style-name="T286">ἀπεκρίνατο.</text:span></text:p>
      <text:p text:style-name="P124"/>
      <text:p text:style-name="P124">12 En in dat aanklagen <text:span text:style-name="T15">van</text:span> hem<text:tab/><text:tab/><text:tab/><text:tab/>κατηγορεῖσθαι &lt; κατηγορέω</text:p>
      <text:p text:style-name="P124">door de opperpriesters en de ouderen,</text:p>
      <text:p text:style-name="P124">antwoordde die toen niet één.</text:p>
      <text:p text:style-name="P124"/>
      <text:p text:style-name="P131"><text:span text:style-name="T280"><text:s/></text:span><text:span text:style-name="T282">13 </text:span><text:span text:style-name="T281"><text:s/>τότε </text:span><text:span text:style-name="T286">λέγει</text:span><text:span text:style-name="T281"> </text:span><text:span text:style-name="T219">αὐτῷ</text:span><text:span text:style-name="T281"> </text:span><text:span text:style-name="T220">ὁ Πιλάτος,</text:span><text:span text:style-name="T281"> Οὐκ </text:span><text:span text:style-name="T289">ἀκούεις</text:span><text:span text:style-name="T281"> </text:span><text:span text:style-name="T228">πόσα</text:span><text:span text:style-name="T281"> </text:span><text:span text:style-name="T221">σοῦ</text:span><text:span text:style-name="T281"> </text:span><text:span text:style-name="T287">καταμαρτυροῦσι</text:span><text:span text:style-name="T286">;</text:span></text:p>
      <text:p text:style-name="P124"/>
      <text:p text:style-name="P124">13 Op dat moment zegt Pilatos aan hem:</text:p>
      <text:p text:style-name="P124"/>
      <text:p text:style-name="P124">Hoor jij niet hoe veel van jou <text:tab/><text:tab/><text:tab/>πόσα &lt; πόσος <text:span text:style-name="T156">(onzijdig)</text:span></text:p>
      <text:p text:style-name="P124">tegen <text:span text:style-name="T15">jou</text:span> getuigen?</text:p>
      <text:p text:style-name="P124"/>
      <text:p text:style-name="P131"><text:span text:style-name="T280"><text:s/></text:span><text:span text:style-name="T282">14 </text:span><text:span text:style-name="T281"><text:s/>καὶ οὐκ </text:span><text:span text:style-name="T286">ἀπεκρίθη</text:span><text:span text:style-name="T281"> </text:span><text:span text:style-name="T219">αὐτῷ</text:span><text:span text:style-name="T281"> πρὸς οὐδὲ </text:span><text:span text:style-name="T222">ἓν ῥῆμα,</text:span><text:span text:style-name="T281"> ὥστε </text:span><text:span text:style-name="T167">θαυμάζειν</text:span><text:span text:style-name="T281"> </text:span><text:span text:style-name="T222">τὸν ἡγεμόνα</text:span><text:span text:style-name="T281"> λίαν.</text:span></text:p>
      <text:p text:style-name="P124"/>
      <text:p text:style-name="P124">14 En die antwoordde toen niet aan hem,</text:p>
      <text:p text:style-name="P124">ook niet bij één uitspraak,<text:tab/><text:tab/><text:tab/><text:tab/><text:tab/>ῥῆμα</text:p>
      <text:p text:style-name="P124">zo dat de leider zich zeer verwonderde. <text:tab/><text:tab/><text:tab/>θαυμάζειν <text:span text:style-name="T150">[…] λίαν</text:span> &lt; θαυμάζω</text:p>
      <text:p text:style-name="P124"/>
      <text:p text:style-name="P131"><text:span text:style-name="T280"><text:s/></text:span><text:span text:style-name="T282">15 </text:span><text:span text:style-name="T281"><text:s/>κατὰ δὲ </text:span><text:span text:style-name="T222">ἑορτὴν</text:span><text:span text:style-name="T281"> </text:span><text:span text:style-name="T286">εἰώθει</text:span><text:span text:style-name="T281"> </text:span><text:span text:style-name="T220">ὁ ἡγεμὼν</text:span><text:span text:style-name="T281"> </text:span><text:span text:style-name="T167">ἀπολύειν</text:span><text:span text:style-name="T281"> </text:span><text:span text:style-name="T222">ἕνα</text:span><text:span text:style-name="T281"> </text:span><text:span text:style-name="T219">τῷ ὄχλῳ</text:span><text:span text:style-name="T281"> </text:span><text:span text:style-name="T222">δέσμιον, ὃν</text:span><text:span text:style-name="T281"> </text:span><text:span text:style-name="T287">ἤθελον</text:span><text:span text:style-name="T286">.</text:span></text:p>
      <text:p text:style-name="P124"/>
      <text:p text:style-name="P124">15 Maar gedurende een feest<text:tab/><text:tab/><text:tab/><text:tab/>ἑορτὴν &lt; ἑορτή</text:p>
      <text:p text:style-name="P124">had de leider de gewoonte<text:tab/><text:tab/><text:tab/><text:tab/><text:tab/>εἰώθει &lt; ἔθω<text:span text:style-name="T79"> (zie εἴωθα)</text:span></text:p>
      <text:p text:style-name="P124"><text:span text:style-name="T15">om</text:span> één geboeide los <text:span text:style-name="T15">te</text:span> laten aan het gepeupel,<text:tab/><text:tab/>ἀπολύειν &lt; ἀπολύω<text:tab/><text:tab/>δέσμιον &lt; δέσμιος</text:p>
      <text:p text:style-name="P124">die zij wilden.<text:tab/><text:tab/><text:tab/><text:tab/><text:tab/><text:tab/>ἤθελον &lt; ἐθέλω</text:p>
      <text:p text:style-name="P124"/>
      <text:p text:style-name="P131"><text:span text:style-name="T280"><text:s/></text:span><text:span text:style-name="T282">16 </text:span><text:span text:style-name="T281"><text:s/></text:span><text:span text:style-name="T287">εἶχον</text:span><text:span text:style-name="T281"> δὲ τότε </text:span><text:span text:style-name="T222">δέσμιον ἐπίσημον, λεγόμενον Βαραββᾶν.</text:span></text:p>
      <text:p text:style-name="P124"/>
      <text:p text:style-name="P124">16 Maar zij hadden op dat moment<text:tab/><text:tab/><text:tab/><text:tab/>εἶχον &lt; ἔχω</text:p>
      <text:p text:style-name="P124">een ge(brand)merkte geboeide,<text:tab/><text:tab/><text:tab/> <text:s text:c="5"/>ἐπίσημον &lt; ἐπίσημος <text:span text:style-name="T79">Latijn: insignio (met een teken voorzien) / ook: in het oog doen vallen</text:span></text:p>
      <text:p text:style-name="P124">die Barabbas genoemd wordt.<text:tab/><text:tab/><text:tab/><text:tab/>Βαραββᾶν &lt; Βαραββᾶς</text:p>
      <text:p text:style-name="P124"/>
      <text:p text:style-name="P131"><text:span text:style-name="T280"><text:s/></text:span><text:span text:style-name="T282">17 </text:span><text:span text:style-name="T281"><text:s/></text:span><text:span text:style-name="T223">συνηγμένων</text:span><text:span text:style-name="T281"> οὖν </text:span><text:span text:style-name="T224">αὐτῶν</text:span><text:span text:style-name="T221">,</text:span><text:span text:style-name="T281"> </text:span><text:span text:style-name="T286">εἶπεν</text:span><text:span text:style-name="T281"> </text:span><text:span text:style-name="T230">αὐτοῖς</text:span><text:span text:style-name="T281"> </text:span><text:span text:style-name="T220">ὁ Πιλάτος,</text:span><text:span text:style-name="T281"> </text:span></text:p>
      <text:p text:style-name="P131"><text:span text:style-name="T222">Τίνα</text:span><text:span text:style-name="T281"> </text:span><text:span text:style-name="T288">θέλετε</text:span><text:span text:style-name="T281"> </text:span><text:span text:style-name="T284">ἀπολύσω</text:span><text:span text:style-name="T281"> </text:span><text:span text:style-name="T230">ὑμῖν</text:span><text:span text:style-name="T219">;</text:span><text:span text:style-name="T281"> </text:span></text:p>
      <text:p text:style-name="P131"><text:span text:style-name="T222">Βαραββᾶν,</text:span><text:span text:style-name="T281"> ἢ </text:span><text:span text:style-name="T222">Ἰησοῦν τὸν λεγόμενον Χριστόν;</text:span></text:p>
      <text:p text:style-name="P124"/>
      <text:p text:style-name="P124">17 Dus <text:span text:style-name="T15">terwijl</text:span> <text:span text:style-name="T15">zij</text:span> zich zelf samengebracht hebben,</text:p>
      <text:p text:style-name="P124">zei Pilatos toen aan hen:</text:p>
      <text:p text:style-name="P124"/>
      <text:p text:style-name="P124">Wie willen jullie <text:span text:style-name="T15">die</text:span> ik los zal laten aan jullie?</text:p>
      <text:p text:style-name="P124">Barabbas, of Jehsoe die Christos genoemd wordt?</text:p>
      <text:p text:style-name="P124"/>
      <text:p text:style-name="P131"><text:span text:style-name="T280"><text:s/></text:span><text:span text:style-name="T282">18 </text:span><text:span text:style-name="T281"><text:s/></text:span><text:span text:style-name="T286">ᾔδει </text:span><text:span text:style-name="T281">γὰρ ὅτι διὰ </text:span><text:span text:style-name="T222">φθόνον</text:span><text:span text:style-name="T281"> </text:span><text:span text:style-name="T287">παρέδωκαν</text:span><text:span text:style-name="T281"> </text:span><text:span text:style-name="T222">αὐτόν.</text:span></text:p>
      <text:p text:style-name="P124"/>
      <text:p text:style-name="P124">18 W<text:span text:style-name="T252">ant </text:span><text:span text:style-name="T270">hij</text:span><text:span text:style-name="T252"> had waargenomen </text:span><text:span text:style-name="T270">– hij wist dus –</text:span></text:p>
      <text:p text:style-name="P169">dat zij hem toen door afgunst overgaven.<text:tab/><text:tab/><text:tab/>φθόνον &lt; φθόνος<text:tab/><text:tab/><text:tab/>&lt; παραδίδωμι</text:p>
      <text:p text:style-name="P169"/>
      <text:p text:style-name="P131"><text:span text:style-name="T280"><text:s/></text:span><text:span text:style-name="T282">19 </text:span><text:span text:style-name="T281"><text:s/></text:span><text:span text:style-name="T221">καθημένου</text:span><text:span text:style-name="T281"> δὲ </text:span><text:span text:style-name="T221">αὐτοῦ</text:span><text:span text:style-name="T281"> ἐπὶ </text:span><text:span text:style-name="T221">τοῦ βήματος,</text:span><text:span text:style-name="T281"> </text:span><text:span text:style-name="T286">ἀπέστειλε </text:span><text:span text:style-name="T281">πρὸς </text:span><text:span text:style-name="T222">αὐτὸν</text:span><text:span text:style-name="T281"> </text:span><text:span text:style-name="T220">ἡ γυνὴ</text:span><text:span text:style-name="T281"> </text:span><text:span text:style-name="T221">αὐτοῦ,</text:span><text:span text:style-name="T281"> </text:span><text:span text:style-name="T220">λέγουσα, </text:span></text:p>
      <text:p text:style-name="P131"><text:span text:style-name="T220">Μηδέν</text:span><text:span text:style-name="T281"> </text:span><text:span text:style-name="T219">σοι</text:span><text:span text:style-name="T281"> καὶ </text:span><text:span text:style-name="T219">τῷ δικαίῳ ἐκείνῳ·</text:span><text:span text:style-name="T281"> </text:span><text:span text:style-name="T227">πολλὰ</text:span><text:span text:style-name="T281"> γὰρ </text:span><text:span text:style-name="T284">ἔπαθον </text:span><text:span text:style-name="T281">σήμερον κατ᾽ ὄναρ δι᾽ </text:span><text:span text:style-name="T222">αὐτόν.</text:span></text:p>
      <text:p text:style-name="P124"/>
      <text:p text:style-name="P124">19 Maar terwijl die zelf op de verhoging zat,<text:tab/><text:tab/>βήματος &lt; βῆμα</text:p>
      <text:p text:style-name="P124">zond zijn vrouw toen af naar hem, zeggend:<text:tab/><text:tab/><text:tab/>ἀπέστειλε &lt; ἀποστέλλω <text:span text:style-name="T79">weg-zenden</text:span><text:span text:style-name="T192"><text:tab/><text:tab/>γυνὴ </text:span><text:span text:style-name="T160">αὐτοῦ</text:span></text:p>
      <text:p text:style-name="P124"/>
      <text:p text:style-name="P124">Dat niemand aan jou en aan die rechtvaardige,<text:tab/><text:tab/>δικαίῳ &lt; δίκαιος</text:p>
      <text:p text:style-name="P124">want vele <text:span text:style-name="T15">dingen</text:span> <text:tab/>had ik toen vandaag geleden<text:tab/><text:tab/>ἔπαθον &lt; πάσχω</text:p>
      <text:p text:style-name="P124">“omlaag in een visioen (tijdens de slaap)”<text:tab/><text:tab/><text:tab/>κατ᾽ ὄναρ</text:p>
      <text:p text:style-name="P124">door hem.</text:p>
      <text:p text:style-name="P124"/>
      <text:p text:style-name="P124"/>
      <text:p text:style-name="P124"/>
      <text:p text:style-name="P131"><text:soft-page-break/><text:span text:style-name="T280"><text:s/></text:span><text:span text:style-name="T282">20 </text:span><text:span text:style-name="T281"><text:s/></text:span><text:span text:style-name="T225">οἱ</text:span><text:span text:style-name="T281"> δὲ </text:span><text:span text:style-name="T225">ἀρχιερεῖς</text:span><text:span text:style-name="T281"> καὶ </text:span><text:span text:style-name="T225">οἱ πρεσβύτεροι</text:span><text:span text:style-name="T287"> ἔπεισαν</text:span><text:span text:style-name="T227"> τοὺς ὄχλους</text:span><text:span text:style-name="T281"> ἵνα </text:span><text:span text:style-name="T287">αἰτήσωνται</text:span><text:span text:style-name="T281"> </text:span><text:span text:style-name="T222">τὸν Βαραββᾶν, τὸν</text:span><text:span text:style-name="T281"> δὲ </text:span><text:span text:style-name="T222">Ἰησοῦν</text:span><text:span text:style-name="T281"> </text:span><text:span text:style-name="T287">ἀπολέσωσιν</text:span><text:span text:style-name="T286">.</text:span></text:p>
      <text:p text:style-name="P124"/>
      <text:p text:style-name="P124">20 Maar de opperpriesters en de ouderen </text:p>
      <text:p text:style-name="P124">overtuigden toen het gepeupel,<text:tab/><text:tab/><text:tab/><text:tab/>ἔπεισαν &lt; πείθω <text:tab/><text:tab/><text:tab/><text:span text:style-name="T156">(gepeupel: meervoud)</text:span></text:p>
      <text:p text:style-name="P124">met het doel dat zij toen Barabbas zouden vragen,<text:tab/><text:tab/>αἰτήσωνται &lt; αἰτέω</text:p>
      <text:p text:style-name="P124">maar Jehsoe toen zouden vernietigen.<text:tab/><text:tab/><text:tab/>ἀπολέσωσιν &lt; ἀπόλλυμι<text:span text:style-name="T79"> (actief) / passief: vergaan</text:span></text:p>
      <text:p text:style-name="P124"/>
      <text:p text:style-name="P131"><text:span text:style-name="T280"><text:s/></text:span><text:span text:style-name="T282">21 </text:span><text:span text:style-name="T281"><text:s/></text:span><text:span text:style-name="T220">ἀποκριθεὶς</text:span><text:span text:style-name="T281"> δὲ </text:span><text:span text:style-name="T220">ὁ ἡγεμὼν</text:span><text:span text:style-name="T281"> </text:span><text:span text:style-name="T286">εἶπεν</text:span><text:span text:style-name="T281"> </text:span><text:span text:style-name="T230">αὐτοῖς</text:span><text:span text:style-name="T219">,</text:span><text:span text:style-name="T281"> </text:span></text:p>
      <text:p text:style-name="P131"><text:span text:style-name="T222">Τίνα</text:span><text:span text:style-name="T281"> </text:span><text:span text:style-name="T288">θέλετε</text:span><text:span text:style-name="T281"> ἀπὸ </text:span><text:span text:style-name="T223">τῶν</text:span><text:span text:style-name="T281"> </text:span><text:span text:style-name="T226">δύο</text:span><text:span text:style-name="T281"> </text:span><text:span text:style-name="T284">ἀπολύσω</text:span><text:span text:style-name="T281"> </text:span><text:span text:style-name="T230">ὑμῖν</text:span><text:span text:style-name="T219">;</text:span><text:span text:style-name="T281"> </text:span></text:p>
      <text:p text:style-name="P131"><text:span text:style-name="T225">οἱ</text:span><text:span text:style-name="T281"> δὲ </text:span><text:span text:style-name="T287">εἶπον</text:span><text:span text:style-name="T286">,</text:span><text:span text:style-name="T281"> </text:span><text:span text:style-name="T222">Βαραββᾶν.</text:span></text:p>
      <text:p text:style-name="P124"/>
      <text:p text:style-name="P124">21 Maar de leider zei toen aan hen antwoordend:</text:p>
      <text:p text:style-name="P124"/>
      <text:p text:style-name="P124">Wie willen jullie van de twee </text:p>
      <text:p text:style-name="P124"><text:span text:style-name="T15">die</text:span> ik los zal laten aan jullie?</text:p>
      <text:p text:style-name="P124"/>
      <text:p text:style-name="P124">Maar zij zeiden toen:</text:p>
      <text:p text:style-name="P124"/>
      <text:p text:style-name="P124">Barabbas.</text:p>
      <text:p text:style-name="P124"/>
      <text:p text:style-name="P131"><text:span text:style-name="T280"><text:s/></text:span><text:span text:style-name="T282">22 </text:span><text:span text:style-name="T281"><text:s/></text:span><text:span text:style-name="T286">λέγει</text:span><text:span text:style-name="T281"> </text:span><text:span text:style-name="T230">αὐτοῖς</text:span><text:span text:style-name="T281"> </text:span><text:span text:style-name="T220">ὁ Πιλάτος,</text:span><text:span text:style-name="T281"> </text:span></text:p>
      <text:p text:style-name="P131"><text:span text:style-name="T222">Τί</text:span><text:span text:style-name="T281"> οὖν </text:span><text:span text:style-name="T284">ποιήσω</text:span><text:span text:style-name="T281"> </text:span><text:span text:style-name="T222">Ἰησοῦν τὸν λεγόμενον Χριστόν;</text:span><text:span text:style-name="T281"> </text:span></text:p>
      <text:p text:style-name="P131"><text:span text:style-name="T287">λέγουσιν</text:span><text:span text:style-name="T281"> </text:span><text:span text:style-name="T219">αὐτῷ</text:span><text:span text:style-name="T281"> </text:span><text:span text:style-name="T225">πάντες</text:span><text:span text:style-name="T220">,</text:span><text:span text:style-name="T281"> </text:span></text:p>
      <text:p text:style-name="P190">Σταυρωθήτω.</text:p>
      <text:p text:style-name="P124"/>
      <text:p text:style-name="P124">22 Pilatos zegt aan hen:<text:tab/><text:tab/><text:tab/><text:tab/><text:tab/><text:span text:style-name="T79">(tegenwoordige tijd)</text:span></text:p>
      <text:p text:style-name="P124"/>
      <text:p text:style-name="P124">Dus wat zal ik doen </text:p>
      <text:p text:style-name="P124"><text:span text:style-name="T15">met</text:span> Jehsoe die Christos genoemd wordt? </text:p>
      <text:p text:style-name="P124"/>
      <text:p text:style-name="P124">Alle <text:span text:style-name="T15">mensen</text:span> zeggen aan hem:<text:tab/><text:span text:style-name="T252"><text:tab/><text:tab/><text:tab/></text:span><text:span text:style-name="T256">(tegenwoordige tijd)</text:span></text:p>
      <text:p text:style-name="P169"/>
      <text:p text:style-name="P169"><text:span text:style-name="T15">Maak</text:span> <text:span text:style-name="T15">dat</text:span> die nu aan de paal gehecht wordt!<text:tab/><text:tab/><text:tab/>σταυρωθήτω &lt; σταυρόω <text:span text:style-name="T79">letterlijk: paal-doen</text:span></text:p>
      <text:p text:style-name="P182"/>
      <table:table table:name="Tabel17" table:style-name="Tabel17">
        <table:table-column table:style-name="Tabel17.A"/>
        <table:table-row>
          <table:table-cell table:style-name="Tabel17.A1" office:value-type="string">
            <text:p text:style-name="P116">Verschillende wijzen van “paal-hechting”</text:p>
            <text:p text:style-name="P114"/>
            <text:p text:style-name="P114">Stauro-oo (<text:span text:style-name="T290">σταυρόω</text:span>), letterlijk “paal-doen”, heeft een brede betekenis. </text:p>
            <text:p text:style-name="P114">Gedurende het verhoor door Pilatos (Mat. 27:22, Mar. 15:13, Luk 23:21, Joh. 19:6) is het te vertalen als het Latijnse: crusi-figo (paal-hechting). Maar de tuin waar het graf van Jehsoe is omheind met palen (Joh. 19:6), daar staat ook het Griekse woord voor “paal-doen”. </text:p>
            <text:p text:style-name="P114"/>
            <text:p text:style-name="P124">Bij het Latijnse cruci-fixie kan het een rechtopstaande “stauros” (paal) zijn waar de veroordeelde rechtopstaand aan gehecht werd. Of: als onderdeel van de “stauros” werd een dwarsbalk aan de gespreide armen van de veroordeelde gehecht of gebonden, die vervolgens bij de paal omhoog werd gehesen om dan te hangen. De veroordeelde stierf door uitdroging, honger en hevige pijnen na enkele dagen aan de paal gehangen te hebben. De dwarsbalk wordt vaak ook met “stauros” vertaald, al is het aan de lezer van een zéér letterlijke vertaling van de Griekse grondtekst, of de grondtekst zelf, of het hier de dwarsbalk of een paal betreft.</text:p>
          </table:table-cell>
        </table:table-row>
      </table:table>
      <text:p text:style-name="P189"/>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31"><text:soft-page-break/><text:span text:style-name="T280"><text:s/></text:span><text:span text:style-name="T282">23 </text:span><text:span text:style-name="T281"><text:s/></text:span><text:span text:style-name="T220">ὁ</text:span><text:span text:style-name="T281"> δὲ </text:span><text:span text:style-name="T220">ἡγεμὼν</text:span><text:span text:style-name="T281"> </text:span><text:span text:style-name="T286">ἔφη,</text:span><text:span text:style-name="T281"> </text:span></text:p>
      <text:p text:style-name="P131"><text:span text:style-name="T222">Τί</text:span><text:span text:style-name="T281"> γὰρ </text:span><text:span text:style-name="T222">κακὸν</text:span><text:span text:style-name="T281"> </text:span><text:span text:style-name="T286">ἐποίησεν;</text:span><text:span text:style-name="T281"> </text:span></text:p>
      <text:p text:style-name="P131"><text:span text:style-name="T225">οἱ</text:span><text:span text:style-name="T281"> δὲ περισσῶς </text:span><text:span text:style-name="T287">ἔκραζον</text:span><text:span text:style-name="T286">,</text:span><text:span text:style-name="T281"> </text:span><text:span text:style-name="T225">λέγοντες</text:span><text:span text:style-name="T220">,</text:span><text:span text:style-name="T281"> </text:span><text:span text:style-name="T286">Σταυρωθήτω.</text:span></text:p>
      <text:p text:style-name="P124"/>
      <text:p text:style-name="P124">23 Maar de leider sprak:</text:p>
      <text:p text:style-name="P169"/>
      <text:p text:style-name="P169">Want wat <text:span text:style-name="T15">voor</text:span> slecht<text:span text:style-name="T15">s</text:span> deed <text:span text:style-name="T15">hij</text:span> toen?<text:tab/><text:tab/><text:tab/>κακὸν &lt; κακός</text:p>
      <text:p text:style-name="P169"/>
      <text:p text:style-name="P124"><text:span text:style-name="T252">Maar zij krijsten overvloedig</text:span>, zeggend:<text:tab/><text:tab/><text:tab/>ἔκραζον &lt; κράζω<text:tab/> <text:s text:c="9"/>περισσῶς &lt; περισσός <text:span text:style-name="T79">letterlijk: over-matig</text:span></text:p>
      <text:p text:style-name="P124"/>
      <text:p text:style-name="P169"><text:span text:style-name="T15">Maak</text:span> <text:span text:style-name="T15">dat</text:span> die nu aan de paal gehecht wordt!</text:p>
      <text:p text:style-name="P124"/>
      <text:p text:style-name="P131"><text:span text:style-name="T280"><text:s/></text:span><text:span text:style-name="T282">24 </text:span><text:span text:style-name="T281"><text:s/></text:span><text:span text:style-name="T220">ἰδὼν</text:span><text:span text:style-name="T281"> δὲ </text:span><text:span text:style-name="T220">ὁ Πιλάτος</text:span><text:span text:style-name="T281"> ὅτι </text:span><text:span text:style-name="T222">οὐδὲν</text:span><text:span text:style-name="T281"> </text:span><text:span text:style-name="T286">ὠφελεῖ, </text:span><text:span text:style-name="T281">ἀλλὰ μᾶλλον </text:span><text:span text:style-name="T220">θόρυβος</text:span><text:span text:style-name="T281"> </text:span><text:span text:style-name="T286">γίνεται,</text:span><text:span text:style-name="T281"> </text:span><text:span text:style-name="T220">λαβὼν</text:span><text:span text:style-name="T281"> </text:span><text:span text:style-name="T222">ὕδωρ,</text:span><text:span text:style-name="T281"> </text:span><text:span text:style-name="T286">ἀπενίψατο</text:span><text:span text:style-name="T281"> </text:span><text:span text:style-name="T227">τὰς χεῖρας</text:span><text:span text:style-name="T281"> ἀπέναντι </text:span><text:span text:style-name="T221">τοῦ ὄχλου,</text:span><text:span text:style-name="T281"> </text:span><text:span text:style-name="T220">λέγων, </text:span></text:p>
      <text:p text:style-name="P131"><text:span text:style-name="T220">Ἀθῶός</text:span><text:span text:style-name="T281"> </text:span><text:span text:style-name="T284">εἰμι </text:span><text:span text:style-name="T281">ἀπὸ </text:span><text:span text:style-name="T221">τοῦ αἵματος τοῦ δικαίου τούτου·</text:span><text:span text:style-name="T281"> </text:span><text:span text:style-name="T226">ὑμεῖς</text:span><text:span text:style-name="T281"> </text:span><text:span text:style-name="T288">ὄψεσθε</text:span><text:span text:style-name="T289">.</text:span></text:p>
      <text:p text:style-name="P124"/>
      <text:p text:style-name="P124">24 Maar Pilatos nu waarnemend dat niet één helpt,<text:tab/><text:tab/>ὠφελεῖ &lt; ὠφελέω</text:p>
      <text:p text:style-name="P124">maar gewordt meer een gedruis (van stemmen),<text:tab/><text:tab/><text:span text:style-name="T150">μᾶλλον</text:span> θόρυβος</text:p>
      <text:p text:style-name="P124">nam <text:span text:style-name="T15">hij</text:span> toen water,<text:tab/><text:tab/><text:tab/><text:tab/><text:tab/>ὕδωρ<text:tab/><text:tab/><text:tab/></text:p>
      <text:p text:style-name="P124">wastte toen de handen af<text:tab/><text:tab/><text:tab/><text:tab/><text:tab/>ἀπενίψατο &lt; ἀπονίζω<text:tab/><text:tab/>χεῖρας &lt; χείρ</text:p>
      <text:p text:style-name="P124">tegenover het gepeupel, zeggend:<text:tab/><text:tab/><text:tab/><text:tab/>ἀπέναντι<text:tab/></text:p>
      <text:p text:style-name="P124"/>
      <text:p text:style-name="P124">Ik ben onbelast van het bloed van deze rechtvaardige.</text:p>
      <text:p text:style-name="P124">Jullie zullen <text:span text:style-name="T15">het</text:span> zelf waarnemen.</text:p>
      <text:p text:style-name="P124"/>
      <text:p text:style-name="P131"><text:span text:style-name="T280"><text:s/></text:span><text:span text:style-name="T282">25 </text:span><text:span text:style-name="T281"><text:s/>καὶ </text:span><text:span text:style-name="T220">ἀποκριθεὶς πᾶς ὁ λαὸς</text:span><text:span text:style-name="T281"> </text:span><text:span text:style-name="T286">εἶπε,</text:span><text:span text:style-name="T281"> </text:span></text:p>
      <text:p text:style-name="P131"><text:span text:style-name="T220">Τὸ αἷμα</text:span><text:span text:style-name="T281"> </text:span><text:span text:style-name="T221">αὐτοῦ</text:span><text:span text:style-name="T281"> ἐφ᾽ </text:span><text:span text:style-name="T228">ἡμᾶς</text:span><text:span text:style-name="T281"> καὶ ἐπὶ </text:span><text:span text:style-name="T227">τὰ τέκνα</text:span><text:span text:style-name="T281"> </text:span><text:span text:style-name="T224">ἡμῶν</text:span><text:span text:style-name="T221">.</text:span></text:p>
      <text:p text:style-name="P124"/>
      <text:p text:style-name="P124">25 En het hele volk dan antwoordend, zei toen:<text:tab/><text:tab/>λαός</text:p>
      <text:p text:style-name="P124"/>
      <text:p text:style-name="P124">Zijn bloed over ons en over onze kinderen. <text:tab/><text:tab/><text:tab/>τέκνα &lt; τέκνον</text:p>
      <text:p text:style-name="P124"/>
      <text:p text:style-name="P131"><text:span text:style-name="T280"><text:s/></text:span><text:span text:style-name="T282">26 </text:span><text:span text:style-name="T281"><text:s/>τότε </text:span><text:span text:style-name="T286">ἀπέλυσεν</text:span><text:span text:style-name="T281"> </text:span><text:span text:style-name="T230">αὐτοῖς</text:span><text:span text:style-name="T281"> </text:span><text:span text:style-name="T222">τὸν Βαραββᾶν· τὸν</text:span><text:span text:style-name="T281"> δὲ </text:span><text:span text:style-name="T222">Ἰησοῦν</text:span><text:span text:style-name="T281"> </text:span><text:span text:style-name="T220">φραγελλώσας</text:span><text:span text:style-name="T281"> </text:span><text:span text:style-name="T286">παρέδωκεν </text:span><text:span text:style-name="T281">ἵνα </text:span><text:span text:style-name="T286">σταυρωθῇ.</text:span></text:p>
      <text:p text:style-name="P124"/>
      <text:p text:style-name="P124">26 Op dat moment liet hij toen Barabban los,</text:p>
      <text:p text:style-name="P124">maar Jehsoe dan geselend<text:tab/><text:tab/><text:tab/><text:tab/><text:tab/>φραγελλώσας &lt; φραγελλ<text:span text:style-name="T252">όω </text:span><text:span text:style-name="T256">Latijn: flagellare</text:span></text:p>
      <text:p text:style-name="P169">gaf hij <text:span text:style-name="T15">hem</text:span> toen over <text:tab/><text:tab/><text:tab/><text:tab/><text:tab/>&lt; παραδίδωμι</text:p>
      <text:p text:style-name="P169">met het doel dat <text:span text:style-name="T15">hij</text:span> dan aan de paal gehecht zou worden.</text:p>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33"><text:soft-page-break/>Koning van de Joden</text:p>
      <text:p text:style-name="P179"/>
      <text:p text:style-name="P179">vervolg Matthaios, hoofdstuk 27</text:p>
      <text:p text:style-name="P131"><text:span text:style-name="T280"><text:s/></text:span><text:span text:style-name="T282">27 </text:span><text:span text:style-name="T281"><text:s/>Τότε </text:span><text:span text:style-name="T225">οἱ στρατιῶται</text:span><text:span text:style-name="T281"> </text:span><text:span text:style-name="T221">τοῦ ἡγεμόνος,</text:span><text:span text:style-name="T281"> </text:span><text:span text:style-name="T225">παραλαβόντες</text:span><text:span text:style-name="T281"> </text:span><text:span text:style-name="T222">τὸν Ἰησοῦν</text:span><text:span text:style-name="T281"> εἰς </text:span><text:span text:style-name="T222">τὸ πραιτώριον,</text:span><text:span text:style-name="T281"> </text:span><text:span text:style-name="T287">συνήγαγον</text:span><text:span text:style-name="T281"> ἐπ᾽ </text:span><text:span text:style-name="T222">αὐτὸν ὅλην τὴν σπεῖραν·</text:span></text:p>
      <text:p text:style-name="P124"/>
      <text:p text:style-name="P124">27 De strijders van de leider,<text:tab/><text:tab/><text:tab/><text:tab/>στρατιῶται &lt; στρατιώτης <text:span text:style-name="T79">ook, maar minder letterlijk: soldaten</text:span></text:p>
      <text:p text:style-name="P124">die toen Jehsoe overnamen <text:tab/><text:tab/><text:tab/><text:tab/>παραλαβόντες &lt; παραλαμβάνω <text:span text:style-name="T79">over-nemen</text:span></text:p>
      <text:p text:style-name="P124">in<text:span text:style-name="T252"> het praetorium </text:span><text:span text:style-name="T270">– ambtswoning van de praetor –</text:span><text:span text:style-name="T252"><text:tab/><text:tab/></text:span>πραιτώρι<text:span text:style-name="T252">ον </text:span><text:span text:style-name="T256">Latijn: praetorium = leidershuis</text:span></text:p>
      <text:p text:style-name="P169">brachten toen op dat moment</text:p>
      <text:p text:style-name="P169">de hele speira <text:span text:style-name="T15">– de cohort –</text:span> samen over hem.<text:tab/><text:tab/><text:span text:style-name="T150">ὅλην τὴν</text:span> σπεῖραν &lt; σπεῖρα<text:span text:style-name="T79"> eigenlijk: gewovene / “spiraal”</text:span></text:p>
      <text:p text:style-name="P169"/>
      <table:table table:name="Tabel18" table:style-name="Tabel18">
        <table:table-column table:style-name="Tabel18.A"/>
        <table:table-row>
          <table:table-cell table:style-name="Tabel18.A1" office:value-type="string">
            <text:p text:style-name="P124"><text:span text:style-name="T248">Wat is een “speira”?</text:span> </text:p>
            <text:p text:style-name="P124">Een <text:span text:style-name="T15">speira</text:span> (<text:span text:style-name="T252">σπεῖρα</text:span>) is een samengestelde legereenheid: een <text:span text:style-name="T15">cohort</text:span>. </text:p>
            <text:p text:style-name="P124">Diverse wereldrijken gebruiken deze term voor een groot aantal manschappen. </text:p>
            <text:p text:style-name="P124">Afhankelijk van het tijdperk – het wereldrijk en haar leiders – en het doel van de speira, bepaalt hoeveel manschappen een speira bevat. Het aantal is dus niet onafhankelijk zonder toelichting zelfstandig te herleiden. </text:p>
            <text:p text:style-name="P124"/>
            <text:p text:style-name="P124">In Joh. 18:12 wordt gesproken over de aanwezigheid van een <text:span text:style-name="T15">chiliarchos</text:span> (χιλίαρχος) – een <text:span text:style-name="T15">bevelhebber “over duizend man”</text:span> – die over de speira gesteld was, wat erop kan wijzen dat het cohort uit duizend manschappen bestond, of in elk geval een aanzienlijk deel daarvan bestond. In Mat. 27:27 lezen we van een tweede speira het overnam van de eerste bij de ambtswoning van praetor Pontius Pilatos. Het betreffen dus tenminste twee speira. Bij deze algehele gevangenname, veroordeling en uitvoer van het doodsvonnis waren tenminste vele honderden of meer waarschijnlijk vele duizenden mannen betrokken geweest.</text:p>
          </table:table-cell>
        </table:table-row>
      </table:table>
      <text:p text:style-name="P169"/>
      <text:p text:style-name="P131"><text:span text:style-name="T280"><text:s/></text:span><text:span text:style-name="T282">28 </text:span><text:span text:style-name="T281"><text:s/>καὶ </text:span><text:span text:style-name="T225">ἐκδύσαντες</text:span><text:span text:style-name="T281"> </text:span><text:span text:style-name="T222">αὐτόν,</text:span><text:span text:style-name="T281"> </text:span><text:span text:style-name="T287">περιέθηκαν</text:span><text:span text:style-name="T281"> </text:span><text:span text:style-name="T219">αὐτῷ</text:span><text:span text:style-name="T281"> </text:span><text:span text:style-name="T222">χλαμύδα κοκκίνην.</text:span></text:p>
      <text:p text:style-name="P124"/>
      <text:p text:style-name="P124">28 En hem dan uittrekkend <text:span text:style-name="T15">– uitkledend –</text:span> <text:s/><text:tab/><text:tab/><text:tab/>ἐκδύσαντες &lt; ἐκδύω</text:p>
      <text:p text:style-name="P124">zetten zij toen rondom hem<text:tab/><text:tab/><text:tab/><text:tab/>περιέθηκαν &lt; περιτίθημι</text:p>
      <text:p text:style-name="P124">een scharlakenrode <text:span text:style-name="T15">– zeer helder rode –</text:span> mantel, ...<text:tab/><text:tab/>κοκκίνην &lt; κόκκινος<text:span text:style-name="T79"> Latijn: coccineus</text:span><text:span text:style-name="T192"><text:tab/> <text:s text:c="3"/></text:span>χλαμύδα &lt; χλαμύς</text:p>
      <text:p text:style-name="P124"/>
      <text:p text:style-name="P131"><text:span text:style-name="T280"><text:s/></text:span><text:span text:style-name="T282">29 </text:span><text:span text:style-name="T281"><text:s/>καὶ </text:span><text:span text:style-name="T225">πλέξαντες</text:span><text:span text:style-name="T281"> </text:span><text:span text:style-name="T222">στέφανον</text:span><text:span text:style-name="T281"> ἐξ </text:span><text:span text:style-name="T223">ἀκανθῶν</text:span><text:span text:style-name="T221">,</text:span><text:span text:style-name="T281"> </text:span><text:span text:style-name="T287">ἐπέθηκαν</text:span><text:span text:style-name="T281"> ἐπὶ </text:span><text:span text:style-name="T222">τὴν κεφαλὴν</text:span><text:span text:style-name="T281"> </text:span><text:span text:style-name="T221">αὐτοῦ,</text:span><text:span text:style-name="T281"> καὶ </text:span><text:span text:style-name="T222">κάλαμον</text:span><text:span text:style-name="T281"> ἐπὶ </text:span><text:span text:style-name="T222">τὴν δεξιὰν</text:span><text:span text:style-name="T281"> </text:span><text:span text:style-name="T221">αὐτοῦ·</text:span><text:span text:style-name="T281"> καὶ </text:span><text:span text:style-name="T225">γονυπετήσαντες</text:span><text:span text:style-name="T281"> ἔμπροσθεν </text:span><text:span text:style-name="T221">αὐτοῦ</text:span><text:span text:style-name="T281"> </text:span><text:span text:style-name="T287">ἐνέπαιζον</text:span><text:span text:style-name="T281"> </text:span><text:span text:style-name="T219">αὐτῷ,</text:span><text:span text:style-name="T281"> </text:span><text:span text:style-name="T225">λέγοντες</text:span><text:span text:style-name="T220">,</text:span><text:span text:style-name="T281"> </text:span></text:p>
      <text:p text:style-name="P131"><text:span text:style-name="T289">Χαῖρε,</text:span><text:span text:style-name="T281"> </text:span><text:span text:style-name="T220">ὁ βασιλεὺς</text:span><text:span text:style-name="T281"> </text:span><text:span text:style-name="T223">τῶν Ἰουδαίων</text:span><text:span text:style-name="T221">·</text:span></text:p>
      <text:p text:style-name="P124"/>
      <text:p text:style-name="P124">29 … en dan vlechtend<text:tab/><text:tab/><text:tab/><text:tab/><text:tab/>πλέξαντες &lt; πλέκω</text:p>
      <text:p text:style-name="P124">een corona <text:span text:style-name="T15">– een (overwinnings)krans –</text:span> van doorns,<text:tab/><text:tab/>στέφανον &lt; στέφανος <text:span text:style-name="T79">Latijn: corona</text:span><text:span text:style-name="T192"><text:tab/> <text:s text:c="3"/>ἀκανθῶν &lt; ἄκανθα</text:span></text:p>
      <text:p text:style-name="P124">plaatsten zij <text:span text:style-name="T15">die</text:span> toen op zijn hoofd,<text:tab/><text:tab/><text:tab/><text:tab/>ἐπέθηκαν &lt; ἐπιτίθημι<text:tab/><text:tab/> <text:s text:c="3"/>κεφαλὴν &lt; κεφαλή</text:p>
      <text:p text:style-name="P124">en een riet<text:tab/><text:tab/><text:tab/><text:tab/><text:tab/><text:tab/>κάλαμον &lt; κάλαμος <text:span text:style-name="T156">(Ezech. 40:3, Openb. 11:1, Openb. 21:15, ook: Mar. 15:19)</text:span></text:p>
      <text:p text:style-name="P124">bij zijn rechter <text:span text:style-name="T15">(hand)</text:span>.<text:tab/><text:tab/><text:tab/><text:tab/><text:tab/>δεξιὰν &lt; δεξιά</text:p>
      <text:p text:style-name="P124"/>
      <text:p text:style-name="P124">En dan op de knieën vallend vóór hem,<text:tab/><text:tab/><text:tab/>γονυπετήσαντες &lt; γονυπετέω</text:p>
      <text:p text:style-name="P169">bespotten zij hem, zeggend:<text:tab/><text:tab/><text:tab/><text:tab/>ἐνέπαιζον &lt; ἐμπαίζω <text:span text:style-name="T79">er op spelen</text:span></text:p>
      <text:p text:style-name="P169"/>
      <text:p text:style-name="P169">Verheug <text:span text:style-name="T15">je</text:span>! De koning van de Joden.<text:tab/><text:tab/><text:tab/>χαῖρε &lt; χαίρω <text:span text:style-name="T79">blij maken / passief: blij worden / (in deze vorm is het ook een groet)</text:span></text:p>
      <text:p text:style-name="P169"><text:span text:style-name="T79"><text:tab/><text:tab/><text:tab/><text:tab/><text:tab/><text:tab/><text:tab/></text:span><text:span text:style-name="T175">(“Koning” is in nominatieve naamval, dus de koning van de Joden wordt niet direct aangesproken.)</text:span></text:p>
      <text:p text:style-name="P169"/>
      <text:p text:style-name="P131"><text:span text:style-name="T280"><text:s/></text:span><text:span text:style-name="T282">30 </text:span><text:span text:style-name="T281"><text:s/>καὶ </text:span><text:span text:style-name="T225">ἐμπτύσαντες</text:span><text:span text:style-name="T281"> εἰς </text:span><text:span text:style-name="T222">αὐτόν,</text:span><text:span text:style-name="T281"> </text:span><text:span text:style-name="T287">ἔλαβον</text:span><text:span text:style-name="T281"> </text:span><text:span text:style-name="T222">τὸν κάλαμον,</text:span><text:span text:style-name="T281"> καὶ </text:span><text:span text:style-name="T287">ἔτυπτον</text:span><text:span text:style-name="T281"> εἰς </text:span><text:span text:style-name="T222">τὴν κεφαλὴν</text:span><text:span text:style-name="T281"> </text:span><text:span text:style-name="T221">αὐτοῦ.</text:span></text:p>
      <text:p text:style-name="P124"/>
      <text:p text:style-name="P124">30 En dan spuwend naar hem,<text:tab/><text:tab/><text:tab/><text:tab/>ἐμπτύσαντες &lt; ἐμπτύω</text:p>
      <text:p text:style-name="P124">namen zij toen het riet,</text:p>
      <text:p text:style-name="P124">en sloegen naar zijn hoofd.<text:tab/><text:tab/><text:tab/><text:tab/>ἔτυπτον &lt; τύπτω</text:p>
      <text:p text:style-name="P124"/>
      <text:p text:style-name="P124"/>
      <text:p text:style-name="P124"/>
      <text:p text:style-name="P124"/>
      <text:p text:style-name="P124"/>
      <text:p text:style-name="P124"/>
      <text:p text:style-name="P124"/>
      <text:p text:style-name="P124"/>
      <text:p text:style-name="P131"><text:soft-page-break/><text:span text:style-name="T280"><text:s/></text:span><text:span text:style-name="T282">31 </text:span><text:span text:style-name="T281"><text:s/>καὶ ὅτε </text:span><text:span text:style-name="T287">ἐνέπαιξαν</text:span><text:span text:style-name="T281"> </text:span><text:span text:style-name="T219">αὐτῷ,</text:span><text:span text:style-name="T281"> </text:span><text:span text:style-name="T287">ἐξέδυσαν</text:span><text:span text:style-name="T281"> </text:span><text:span text:style-name="T222">αὐτὸν τὴν χλαμύδα,</text:span><text:span text:style-name="T281"> καὶ </text:span><text:span text:style-name="T287">ἐνέδυσαν</text:span><text:span text:style-name="T281"> </text:span><text:span text:style-name="T222">αὐτὸν</text:span><text:span text:style-name="T227"> τὰ ἱμάτια</text:span><text:span text:style-name="T281"> </text:span><text:span text:style-name="T221">αὐτοῦ,</text:span><text:span text:style-name="T281"> καὶ </text:span><text:span text:style-name="T287">ἀπήγαγον</text:span><text:span text:style-name="T281"> </text:span><text:span text:style-name="T222">αὐτὸν</text:span><text:span text:style-name="T281"> εἰς </text:span><text:span text:style-name="T222">τὸ</text:span><text:span text:style-name="T281"> </text:span><text:span text:style-name="T167">σταυρῶσαι</text:span><text:span text:style-name="T168">.</text:span></text:p>
      <text:p text:style-name="P169"/>
      <text:p text:style-name="P169">31 En zij bespotten hem daar toen,</text:p>
      <text:p text:style-name="P169">trokken hem toen de mantel uit,</text:p>
      <text:p text:style-name="P169">doken hem toen in zijn kledingstukken,<text:tab/><text:tab/><text:tab/>ἐνέδυσαν &lt; ἐνδύω</text:p>
      <text:p text:style-name="P169">en voerden hem toen weg naar het paalhechten <text:span text:style-name="T15">van</text:span> toen.<text:tab/>ἀπήγαγον &lt; ἀπάγω</text:p>
      <text:p text:style-name="P169"/>
      <text:p text:style-name="P169"/>
      <text:p text:style-name="P133">Paalhechting van Jehsoe</text:p>
      <text:p text:style-name="P179"/>
      <text:p text:style-name="P179">vervolg Matthaios, hoofdstuk 27</text:p>
      <text:p text:style-name="P131"><text:span text:style-name="T280"><text:s/></text:span><text:span text:style-name="T282">32 </text:span><text:span text:style-name="T281"><text:s/></text:span><text:span text:style-name="T225">Ἐξερχόμενοι</text:span><text:span text:style-name="T281"> δὲ </text:span><text:span text:style-name="T287">εὗρον</text:span><text:span text:style-name="T281"> </text:span><text:span text:style-name="T222">ἄνθρωπον Κυρηναῖον,</text:span><text:span text:style-name="T281"> </text:span><text:span text:style-name="T219">ὀνόματι</text:span><text:span text:style-name="T281"> </text:span><text:span text:style-name="T222">Σίμωνα· τοῦτον</text:span><text:span text:style-name="T281"> </text:span><text:span text:style-name="T287">ἠγγάρευσαν</text:span><text:span text:style-name="T281"> ἵνα </text:span><text:span text:style-name="T286">ἄρῃ</text:span><text:span text:style-name="T281"> </text:span><text:span text:style-name="T222">τὸν </text:span><text:span text:style-name="T222">σταυρὸν</text:span><text:span text:style-name="T281"> </text:span><text:span text:style-name="T221">αὐτοῦ.</text:span></text:p>
      <text:p text:style-name="P124"/>
      <text:p text:style-name="P124">32 Maar uitgaand,</text:p>
      <text:p text:style-name="P169">vonden zij toen een Cyrenische mens,<text:tab/><text:tab/><text:tab/>Κυρηναῖον &lt; Κυρηναῖος <text:span text:style-name="T79">Kurenaios = van Cyrene (Κυρήνη)</text:span></text:p>
      <text:p text:style-name="P169">met een naam Simoon.<text:tab/><text:tab/><text:tab/><text:tab/><text:tab/>ὀνόματι &lt; ὄνομα<text:tab/><text:tab/><text:tab/>Σίμωνα &lt; Σίμων</text:p>
      <text:p text:style-name="P124">die dwongen zij toen <text:tab/><text:tab/><text:tab/><text:tab/><text:tab/>ἠγγάρευσαν &lt; ἀγγα<text:span text:style-name="T252">ρεύω </text:span><text:span text:style-name="T256">in (bode)dienst dwingen</text:span></text:p>
      <text:p text:style-name="P169">met het doel dat </text:p>
      <text:p text:style-name="P169">die nu zijn paal zou opnemen.<text:tab/><text:tab/><text:tab/><text:tab/>σταυρὸν &lt; σταυρός</text:p>
      <text:p text:style-name="P124"/>
      <text:p text:style-name="P131"><text:span text:style-name="T280"><text:s/></text:span><text:span text:style-name="T282">33 </text:span><text:span text:style-name="T281"><text:s/>καὶ </text:span><text:span text:style-name="T225">ἐλθόντες</text:span><text:span text:style-name="T281"> εἰς </text:span><text:span text:style-name="T222">τόπον λεγόμενον</text:span><text:span text:style-name="T281"> Γολγοθᾶ, </text:span></text:p>
      <text:p text:style-name="P131"><text:span text:style-name="T220">ὅς</text:span><text:span text:style-name="T281"> </text:span><text:span text:style-name="T286">ἐστι</text:span><text:span text:style-name="T281"> </text:span><text:span text:style-name="T220">λεγόμενος</text:span><text:span text:style-name="T281"> </text:span><text:span text:style-name="T221">κρανίου</text:span><text:span text:style-name="T281"> </text:span><text:span text:style-name="T220">τόπος,</text:span></text:p>
      <text:p text:style-name="P124"/>
      <text:p text:style-name="P124">33 En <text:span text:style-name="T15">zij</text:span> dan gaand naar een plaats genaamd: Golgotha,<text:tab/>Γολγοθᾶ</text:p>
      <text:p text:style-name="P124">dat is genoemd van schedel plaats.<text:tab/><text:tab/><text:tab/><text:tab/>κρανίου &lt; κρανίον <text:span text:style-name="T156">(zonder hoofdletter en zonder Grieks lidwoord)</text:span></text:p>
      <text:p text:style-name="P124"/>
      <text:p text:style-name="P131"><text:span text:style-name="T280"><text:s/></text:span><text:span text:style-name="T282">34 </text:span><text:span text:style-name="T281"><text:s/></text:span><text:span text:style-name="T287">ἔδωκαν</text:span><text:span text:style-name="T281"> </text:span><text:span text:style-name="T219">αὐτῷ</text:span><text:span text:style-name="T281"> </text:span><text:span text:style-name="T167">πιεῖν</text:span><text:span text:style-name="T281"> </text:span><text:span text:style-name="T222">ὄξος</text:span><text:span text:style-name="T281"> μετὰ </text:span><text:span text:style-name="T221">χολῆς</text:span><text:span text:style-name="T281"> </text:span><text:span text:style-name="T222">μεμιγμένον·</text:span><text:span text:style-name="T281"> καὶ </text:span><text:span text:style-name="T220">γευσάμενος</text:span><text:span text:style-name="T281"> οὐκ </text:span><text:span text:style-name="T286">ἤθελε</text:span><text:span text:style-name="T281"> </text:span><text:span text:style-name="T167">πιεῖν</text:span><text:span text:style-name="T168">.</text:span></text:p>
      <text:p text:style-name="P124"/>
      <text:p text:style-name="P124">34 Zij gaven toen slechte zure wijn<text:tab/><text:tab/><text:tab/><text:tab/><text:span text:style-name="T252">ὄξος </text:span><text:span text:style-name="T256">ook: (wijn)azijn / zure drank van dadels</text:span><text:span text:style-name="T252"><text:tab/></text:span></text:p>
      <text:p text:style-name="P169">aan hem <text:span text:style-name="T15">om</text:span> <text:span text:style-name="T15">te</text:span> drinken<text:tab/><text:tab/><text:tab/><text:tab/><text:tab/>πιεῖν &lt; πίνω</text:p>
      <text:p text:style-name="P124">met gal is gemengd.<text:tab/><text:tab/><text:tab/><text:tab/><text:tab/>χολῆς &lt; χολή<text:tab/><text:tab/><text:tab/>μεμιγμένον &lt; μείγνυμι</text:p>
      <text:p text:style-name="P124">En dan proevend, wilde hij niet drinken. <text:tab/><text:tab/><text:tab/>γευσάμενος &lt; γεύω</text:p>
      <text:p text:style-name="P124"/>
      <text:p text:style-name="P131"><text:span text:style-name="T280"><text:s/></text:span><text:span text:style-name="T282">35 </text:span><text:span text:style-name="T281"><text:s/></text:span><text:span text:style-name="T225">σταυρώσαντες</text:span><text:span text:style-name="T281"> δὲ </text:span><text:span text:style-name="T222">αὐτόν,</text:span><text:span text:style-name="T281"> </text:span><text:span text:style-name="T287">διεμερίσαντο</text:span><text:span text:style-name="T227"> τὰ ἱμάτια</text:span><text:span text:style-name="T281"> </text:span><text:span text:style-name="T221">αὐτοῦ,</text:span><text:span text:style-name="T281"> </text:span><text:span text:style-name="T225">βάλλοντες</text:span><text:span text:style-name="T281"> </text:span><text:span text:style-name="T222">κλῆρον·</text:span><text:span text:style-name="T281"> ἵνα </text:span><text:span text:style-name="T286">πληρωθῇ</text:span><text:span text:style-name="T281"> </text:span><text:span text:style-name="T220">τὸ ῥηθὲν</text:span><text:span text:style-name="T281"> ὑπὸ </text:span><text:span text:style-name="T221">τοῦ προφήτου,</text:span><text:span text:style-name="T281"> </text:span></text:p>
      <text:p text:style-name="P131"><text:span text:style-name="T287">Διεμερίσαντο</text:span><text:span text:style-name="T227"> τὰ ἱμάτιά</text:span><text:span text:style-name="T281"> </text:span><text:span text:style-name="T221">μου</text:span><text:span text:style-name="T281"> </text:span><text:span text:style-name="T230">ἑαυτοῖς</text:span><text:span text:style-name="T219">,</text:span><text:span text:style-name="T281"> καὶ ἐπὶ </text:span><text:span text:style-name="T222">τὸν ἱματισμόν</text:span><text:span text:style-name="T281"> </text:span><text:span text:style-name="T221">μου</text:span><text:span text:style-name="T281"> </text:span><text:span text:style-name="T287">ἔβαλον</text:span><text:span text:style-name="T281"> </text:span><text:span text:style-name="T222">κλῆρον.</text:span></text:p>
      <text:p text:style-name="P124"/>
      <text:p text:style-name="P124">35 Maar hem dan aan de paal hechtend,</text:p>
      <text:p text:style-name="P124">deelden zij toen zijn kledingstukken uiteen,<text:tab/><text:tab/><text:tab/>διεμερίσαντο &lt; διαμερίζω</text:p>
      <text:p text:style-name="P124">een lot werpend,<text:tab/><text:tab/><text:tab/><text:tab/><text:tab/><text:tab/>κλῆρον &lt; <text:span text:style-name="T252">κλῆρος</text:span></text:p>
      <text:p text:style-name="P169">met het doel dat </text:p>
      <text:p text:style-name="P169">dan dat toen aangekondigd werd door de profeet</text:p>
      <text:p text:style-name="P169">volgemaakt <text:span text:style-name="T79">vervuld</text:span> zou worden:</text:p>
      <text:p text:style-name="P124"/>
      <text:p text:style-name="P124">Zij deelden toen mijn kledingstukken uiteen voor zichzelf,</text:p>
      <text:p text:style-name="P124">en over mijn kleding wierpen zij toen een lot.<text:tab/><text:tab/>ἱματισμόν &lt; ἱματισμός</text:p>
      <text:p text:style-name="P124"/>
      <text:p text:style-name="P131"><text:span text:style-name="T280"><text:s/></text:span><text:span text:style-name="T282">36 </text:span><text:span text:style-name="T281"><text:s/>καὶ </text:span><text:span text:style-name="T225">καθήμενοι</text:span><text:span text:style-name="T287"> ἐτήρουν</text:span><text:span text:style-name="T281"> </text:span><text:span text:style-name="T222">αὐτὸν</text:span><text:span text:style-name="T281"> ἐκεῖ.</text:span></text:p>
      <text:p text:style-name="P124"/>
      <text:p text:style-name="P124">36 En gezeten hebbend, waakten zij daar <text:span text:style-name="T15">over</text:span> hem<text:span text:style-name="T252">.<text:tab/><text:tab/>ἐτήρουν &lt; τηρέω</text:span></text:p>
      <text:p text:style-name="P169"/>
      <text:p text:style-name="P131"><text:span text:style-name="T280"><text:s/></text:span><text:span text:style-name="T282">37 </text:span><text:span text:style-name="T281"><text:s/>καὶ </text:span><text:span text:style-name="T287">ἐπέθηκαν</text:span><text:span text:style-name="T281"> ἐπάνω </text:span><text:span text:style-name="T221">τῆς κεφαλῆς αὐτοῦ</text:span><text:span text:style-name="T281"> </text:span><text:span text:style-name="T222">τὴν αἰτίαν</text:span><text:span text:style-name="T281"> </text:span><text:span text:style-name="T221">αὐτοῦ</text:span><text:span text:style-name="T281"> </text:span><text:span text:style-name="T222">γεγραμμένην,</text:span><text:span text:style-name="T281"> </text:span></text:p>
      <text:p text:style-name="P131"><text:span text:style-name="T220">Οὗτός</text:span><text:span text:style-name="T281"> </text:span><text:span text:style-name="T286">ἐστιν</text:span><text:span text:style-name="T281"> </text:span><text:span text:style-name="T220">Ἰησοῦς ὁ βασιλεὺς</text:span><text:span text:style-name="T281"> </text:span><text:span text:style-name="T223">τῶν Ἰουδαίων</text:span><text:span text:style-name="T221">.</text:span></text:p>
      <text:p text:style-name="P124"/>
      <text:p text:style-name="P124">37 En zij plaatsten toen dáár boven (op) zijn hoofd<text:tab/><text:tab/>ἐπάνω</text:p>
      <text:p text:style-name="P124">is zijn aansprakelijkheid <text:span text:style-name="T79">schuld</text:span><text:span text:style-name="T192"> geschreven:</text:span><text:tab/> <text:tab/><text:span text:style-name="T252"><text:tab/>αἰτίαν &lt; αἰτία / αἴτιος </text:span><text:span text:style-name="T256">deel-hebbend</text:span><text:span text:style-name="T268"><text:tab/>γεγραμμένην &lt; γράφω</text:span></text:p>
      <text:p text:style-name="P124"/>
      <text:p text:style-name="P124">Dit is Jehsoe, de koning van de Joden.<text:tab/><text:tab/><text:tab/><text:span text:style-name="T256">(meer letterlijk: Dit is Jehsoe </text:span><text:span text:style-name="T260">is</text:span><text:span text:style-name="T256"> de koning van de Joden)</text:span></text:p>
      <text:p text:style-name="P131"><text:soft-page-break/><text:span text:style-name="T280"><text:s/></text:span><text:span text:style-name="T282">38 </text:span><text:span text:style-name="T281"><text:s/>τότε </text:span><text:span text:style-name="T287">σταυροῦνται</text:span><text:span text:style-name="T281"> σὺν </text:span><text:span text:style-name="T219">αὐτῷ</text:span><text:span text:style-name="T281"> </text:span><text:span text:style-name="T220">δύο</text:span><text:span text:style-name="T225"> λῃσταί</text:span><text:span text:style-name="T220">,</text:span><text:span text:style-name="T281"> </text:span><text:span text:style-name="T220">εἷς</text:span><text:span text:style-name="T281"> ἐκ </text:span><text:span text:style-name="T223">δεξιῶν</text:span><text:span text:style-name="T281"> καὶ </text:span><text:span text:style-name="T220">εἷς</text:span><text:span text:style-name="T281"> ἐξ </text:span><text:span text:style-name="T223">εὐωνύμων</text:span><text:span text:style-name="T221">.</text:span></text:p>
      <text:p text:style-name="P124"/>
      <text:p text:style-name="P124">38 Op dat moment</text:p>
      <text:p text:style-name="P124">worden samen met hem twee plunderaars </text:p>
      <text:p text:style-name="P124">gehecht aan de paal.</text:p>
      <text:p text:style-name="P124">Eén aan de rechterzijde<text:tab/><text:tab/><text:tab/><text:tab/><text:tab/><text:span text:style-name="T150">εἷς</text:span> <text:span text:style-name="T150">ἐκ δεξιῶν</text:span></text:p>
      <text:p text:style-name="P124">en één aan de linkerzijde.<text:tab/><text:tab/><text:tab/><text:tab/><text:tab/><text:span text:style-name="T150">εἷς</text:span> ἐξ εὐωνύμων<text:tab/><text:tab/></text:p>
      <text:p text:style-name="P124"/>
      <text:p text:style-name="P131"><text:span text:style-name="T280"><text:s/></text:span><text:span text:style-name="T282">39 </text:span><text:span text:style-name="T281"><text:s/></text:span><text:span text:style-name="T225">οἱ</text:span><text:span text:style-name="T281"> δὲ </text:span><text:span text:style-name="T225">παραπορευόμενοι</text:span><text:span text:style-name="T287"> ἐβλασφήμουν</text:span><text:span text:style-name="T281"> </text:span><text:span text:style-name="T222">αὐτόν,</text:span><text:span text:style-name="T281"> </text:span><text:span text:style-name="T225">κινοῦντες</text:span><text:span text:style-name="T227"> τὰς κεφαλὰς</text:span><text:span text:style-name="T281"> </text:span><text:span text:style-name="T224">αὐτῶν</text:span><text:span text:style-name="T221">,</text:span></text:p>
      <text:p text:style-name="P124"/>
      <text:p text:style-name="P124">39 Maar <text:span text:style-name="T15">zij</text:span> die voorbij gingen<text:tab/><text:tab/><text:tab/><text:tab/>παραπορευόμενοι &lt; παραπορεύομαι<text:span text:style-name="T79"> letterlijk: er naast gaand</text:span></text:p>
      <text:p text:style-name="P124">blasfeerden hem,</text:p>
      <text:p text:style-name="P169">bewegend <text:span text:style-name="T79">schuddend</text:span> hun hoofden, ...<text:tab/><text:tab/><text:tab/><text:tab/>κινοῦντες &lt; κινέω</text:p>
      <text:p text:style-name="P169"/>
      <text:p text:style-name="P131"><text:span text:style-name="T280"><text:s/></text:span><text:span text:style-name="T282">40 </text:span><text:span text:style-name="T281"><text:s/>καὶ </text:span><text:span text:style-name="T225">λέγοντες</text:span><text:span text:style-name="T220">,</text:span><text:span text:style-name="T281"> </text:span></text:p>
      <text:p text:style-name="P131"><text:span text:style-name="T220">Ὁ καταλύων</text:span><text:span text:style-name="T281"> </text:span><text:span text:style-name="T222">τὸν ναὸν</text:span><text:span text:style-name="T281"> καὶ ἐν </text:span><text:span text:style-name="T229">τρισὶν ἡμέραις</text:span><text:span text:style-name="T281"> </text:span><text:span text:style-name="T220">οἰκοδομῶν,</text:span><text:span text:style-name="T281"> </text:span><text:span text:style-name="T289">σῶσον</text:span><text:span text:style-name="T281"> </text:span><text:span text:style-name="T222">σεαυτόν·</text:span><text:span text:style-name="T281"> εἰ </text:span><text:span text:style-name="T220">υἱὸς</text:span><text:span text:style-name="T281"> </text:span><text:span text:style-name="T289">εἶ</text:span><text:span text:style-name="T281"> </text:span><text:span text:style-name="T221">τοῦ Θεοῦ,</text:span><text:span text:style-name="T281"> </text:span><text:span text:style-name="T289">κατάβηθι </text:span><text:span text:style-name="T281">ἀπὸ </text:span><text:span text:style-name="T221">τοῦ σταυροῦ.</text:span></text:p>
      <text:p text:style-name="P124"/>
      <text:p text:style-name="P124">40 … en zeggend:</text:p>
      <text:p text:style-name="P169"/>
      <text:p text:style-name="P169"><text:span text:style-name="T15">Hij</text:span> die de tempel vernietigd, </text:p>
      <text:p text:style-name="P169">en in <text:span text:style-name="T15">(een moment van)</text:span> drie dagen bouwend. <text:tab/><text:tab/>ἡμέραις &lt; ἡμέρα <text:span text:style-name="T79">(dat. naamval: een moment, geen exact aantal dagen)</text:span></text:p>
      <text:p text:style-name="P169">Red nu jezelf,<text:tab/><text:tab/><text:tab/><text:tab/><text:tab/><text:tab/>σῶσον &lt; σῴζω</text:p>
      <text:p text:style-name="P169">indien jij de zoon van God bent!</text:p>
      <text:p text:style-name="P169">Ga nu naar beneden van de paal!<text:tab/><text:tab/><text:tab/><text:tab/>κατάβηθι &lt; καταβαίνω</text:p>
      <text:p text:style-name="P169"/>
      <text:p text:style-name="P131"><text:span text:style-name="T280"><text:s/></text:span><text:span text:style-name="T282">41 </text:span><text:span text:style-name="T281"><text:s/>ὁμοίως δὲ καὶ </text:span><text:span text:style-name="T225">οἱ ἀρχιερεῖς ἐμπαίζοντες</text:span><text:span text:style-name="T281"> μετὰ </text:span><text:span text:style-name="T223">τῶν γραμματέων</text:span><text:span text:style-name="T281"> καὶ </text:span><text:span text:style-name="T223">πρεσβυτέρων</text:span><text:span text:style-name="T287"> ἔλεγον</text:span><text:span text:style-name="T286">,</text:span></text:p>
      <text:p text:style-name="P124"/>
      <text:p text:style-name="P124">41 Maar eveneens ook de opperpriesters bespottend<text:tab/><text:tab/>ὁμοίως</text:p>
      <text:p text:style-name="P124">met de schrijvers en ouderen, zeiden zij: </text:p>
      <text:p text:style-name="P124"/>
      <text:p text:style-name="P131"><text:span text:style-name="T280"><text:s/></text:span><text:span text:style-name="T282">42 </text:span><text:span text:style-name="T281"><text:s/></text:span><text:span text:style-name="T227">Ἄλλους</text:span><text:span text:style-name="T281"> </text:span><text:span text:style-name="T286">ἔσωσεν,</text:span><text:span text:style-name="T281"> </text:span><text:span text:style-name="T222">ἑαυτὸν</text:span><text:span text:style-name="T281"> οὐ </text:span><text:span text:style-name="T286">δύναται</text:span><text:span text:style-name="T281"> </text:span><text:span text:style-name="T167">σῶσαι</text:span><text:span text:style-name="T168">.</text:span><text:span text:style-name="T281"> εἰ </text:span><text:span text:style-name="T220">βασιλεὺς</text:span><text:span text:style-name="T281"> Ἰσραήλ </text:span><text:span text:style-name="T286">ἐστι, καταβάτω </text:span><text:span text:style-name="T281">νῦν ἀπὸ </text:span><text:span text:style-name="T221">τοῦ σταυροῦ,</text:span><text:span text:style-name="T281"> καὶ </text:span><text:span text:style-name="T285">πιστεύσομεν</text:span><text:span text:style-name="T281"> </text:span><text:span text:style-name="T219">αὐτῷ.</text:span></text:p>
      <text:p text:style-name="P124"/>
      <text:p text:style-name="P124">42 Andere mensen redde hij toen,<text:tab/><text:tab/><text:tab/><text:tab/>ἄλλους &lt; ἄλλος<text:span text:style-name="T79"> (mannelijk = mensen / mannen)</text:span></text:p>
      <text:p text:style-name="P124">zichzelf kan hij nu niet redden.</text:p>
      <text:p text:style-name="P124">Indien hij de koning van Israel is,</text:p>
      <text:p text:style-name="P124"><text:span text:style-name="T15">maak</text:span> dan <text:span text:style-name="T15">dat</text:span> hij nu van de paal naar beneden gaat!</text:p>
      <text:p text:style-name="P124">En wij zullen hem vertrouwen. ...<text:tab/><text:tab/><text:tab/><text:tab/>πιστεύσομεν &lt; πιστεύω</text:p>
      <text:p text:style-name="P124"/>
      <text:p text:style-name="P131"><text:span text:style-name="T280"><text:s/></text:span><text:span text:style-name="T282">43 </text:span><text:span text:style-name="T281"><text:s/></text:span><text:span text:style-name="T286">πέποιθεν </text:span><text:span text:style-name="T281">ἐπὶ </text:span><text:span text:style-name="T222">τὸν Θεόν·</text:span><text:span text:style-name="T281"> </text:span><text:span text:style-name="T286">ῥυσάσθω </text:span><text:span text:style-name="T281">νῦν </text:span><text:span text:style-name="T222">αὐτόν,</text:span><text:span text:style-name="T281"> εἰ </text:span><text:span text:style-name="T286">θέλει</text:span><text:span text:style-name="T281"> </text:span><text:span text:style-name="T222">αὐτόν.</text:span><text:span text:style-name="T281"> </text:span><text:span text:style-name="T286">εἶπε </text:span><text:span text:style-name="T281">γὰρ ὅτι </text:span><text:span text:style-name="T221">Θεοῦ</text:span><text:span text:style-name="T281"> </text:span><text:span text:style-name="T284">εἰμι</text:span><text:span text:style-name="T281"> </text:span><text:span text:style-name="T220">υἱός.</text:span></text:p>
      <text:p text:style-name="P124"/>
      <text:p text:style-name="P124">43 … Hij heeft bij God overtuigd.<text:tab/><text:tab/><text:tab/><text:tab/>πέποιθεν &lt; πείθω<text:span text:style-name="T79"> (actief, niet reflexief) / zie &lt; πείθω vers 20 / traditioneel: vertrouwen</text:span></text:p>
      <text:p text:style-name="P124"><text:span text:style-name="T15">Maak</text:span> <text:span text:style-name="T15">dat</text:span> hij dan nu hem verlost!<text:tab/><text:tab/><text:tab/><text:tab/>ῥυσάσθω &lt; ῥυσάω</text:p>
      <text:p text:style-name="P124">Indien hij dat wil,</text:p>
      <text:p text:style-name="P124">want hij zei toen dat: </text:p>
      <text:p text:style-name="P124">Van God ben ik een zoon.</text:p>
      <text:p text:style-name="P124"/>
      <text:p text:style-name="P131"><text:span text:style-name="T280"><text:s/></text:span><text:span text:style-name="T282">44 </text:span><text:span text:style-name="T281"><text:s/></text:span><text:span text:style-name="T222">τὸ</text:span><text:span text:style-name="T281"> δ᾽ </text:span><text:span text:style-name="T222">αὐτὸ</text:span><text:span text:style-name="T281"> καὶ </text:span><text:span text:style-name="T225">οἱ λῃσταὶ οἱ συσταυρωθέντες</text:span><text:span text:style-name="T281"> </text:span><text:span text:style-name="T219">αὐτῷ</text:span><text:span text:style-name="T281"> </text:span><text:span text:style-name="T287">ὠνείδιζον</text:span><text:span text:style-name="T281"> </text:span><text:span text:style-name="T219">αὐτῷ.</text:span></text:p>
      <text:p text:style-name="P124"/>
      <text:p text:style-name="P124">44 Maar hetzelfde ook de plunderaars</text:p>
      <text:p text:style-name="P169">die toen tezamen met hem aan de paal gehecht <text:span text:style-name="T141">waren,<text:tab/>συσταυρωθέντες &lt; συσταυρόομαι</text:span></text:p>
      <text:p text:style-name="P169">die scholden tegen hem. <text:s/><text:tab/><text:tab/><text:tab/><text:tab/><text:tab/>ὠνείδιζον &lt; ὀνειδίζω</text:p>
      <text:p text:style-name="P169"/>
      <text:p text:style-name="P169"/>
      <text:p text:style-name="P169"/>
      <text:p text:style-name="P169"/>
      <text:p text:style-name="P169"/>
      <text:p text:style-name="P169"/>
      <text:p text:style-name="P169"/>
      <text:p text:style-name="P133"><text:soft-page-break/>Paalhechting van Jehsoe</text:p>
      <text:p text:style-name="P179"/>
      <text:p text:style-name="P179">vervolg Matthaios, hoofdstuk 27</text:p>
      <text:p text:style-name="P131"><text:span text:style-name="T280"><text:s/></text:span><text:span text:style-name="T282">45 </text:span><text:span text:style-name="T281"><text:s/>Ἀπὸ δὲ </text:span><text:span text:style-name="T221">ἕκτης ὥρας</text:span><text:span text:style-name="T281"> </text:span><text:span text:style-name="T220">σκότος</text:span><text:span text:style-name="T281"> </text:span><text:span text:style-name="T286">ἐγένετο </text:span><text:span text:style-name="T281">ἐπὶ </text:span><text:span text:style-name="T222">πᾶσαν τὴν γῆν</text:span><text:span text:style-name="T281"> ἕως </text:span><text:span text:style-name="T221">ὥρας ἐννάτης·</text:span></text:p>
      <text:p text:style-name="P124"/>
      <text:p text:style-name="P124">45 Maar van<text:span text:style-name="T15">af</text:span> <text:span text:style-name="T15">het</text:span> zesde uur<text:tab/><text:tab/><text:tab/><text:tab/>ἕκτης &lt; ἕκ<text:span text:style-name="T252">τος<text:tab/><text:tab/>ὥρας &lt; ὥρα </text:span><text:span text:style-name="T256">tijd</text:span></text:p>
      <text:p text:style-name="P173">– zesde uur na zonsopgang is het begin van de middag – </text:p>
      <text:p text:style-name="P169">gewerd er toen een duisternis <text:tab/><text:tab/><text:tab/><text:tab/>σκότος</text:p>
      <text:p text:style-name="P169">over de hele Grond <text:span text:style-name="T15">– het gehele aardoppervlak –</text:span> <text:tab/><text:tab/>γῆν &lt; γῆ <text:span text:style-name="T79">land / Aarde (Grond is de aanduiding van het platte fundament waar mens </text:span></text:p>
      <text:p text:style-name="P169"><text:span text:style-name="T192">tot </text:span><text:span text:style-name="T204">het</text:span><text:span text:style-name="T192"> negende uur </text:span><text:span text:style-name="T204">– dus tot de namiddag</text:span><text:span text:style-name="T192">.<text:tab/><text:tab/><text:tab/>ἐννάτης &lt; ἔννατος </text:span><text:span text:style-name="T79"><text:s text:c="4"/></text:span><text:span text:style-name="T175">en dier leven onder het blauw kleurende firnament, de Oeranos.)</text:span></text:p>
      <text:p text:style-name="P169"/>
      <table:table table:name="Tabel19" table:style-name="Tabel19">
        <table:table-column table:style-name="Tabel19.A"/>
        <table:table-row>
          <table:table-cell table:style-name="Tabel19.A1" office:value-type="string">
            <text:p text:style-name="P116">Tijd in de oudheid</text:p>
            <text:p text:style-name="P114"/>
            <text:p text:style-name="P114">Tijdmeting was anders geregeld in de oudheid.</text:p>
            <text:p text:style-name="P114">De <text:span text:style-name="T15">dag</text:span> was het moment dat het licht was.</text:p>
            <text:p text:style-name="P114">De <text:span text:style-name="T17">nacht</text:span> was het moment dat het donker was.</text:p>
            <text:p text:style-name="P114">Zodra het licht werd, begon de dag.</text:p>
            <text:p text:style-name="P114">Zodra het donker werd, was de dag voorbij.</text:p>
            <text:p text:style-name="P114">De dag werd opgedeeld in twaalf stukjes die <text:span text:style-name="T15">uren</text:span> genoemd werden.</text:p>
            <text:p text:style-name="P114">In de zomer duurt dus een dag en dus ook de uren langer dan in de winter, </text:p>
            <text:p text:style-name="P114">omdat het moment dat het licht is in de zomer langer duurt.</text:p>
            <text:p text:style-name="P114">Dus zes uur wil dan zeggen dat het in het midden van de dag is.</text:p>
            <text:p text:style-name="P114">In onze tijd zou dat ongeveer begin van de middag genoemd worden.</text:p>
          </table:table-cell>
        </table:table-row>
      </table:table>
      <text:p text:style-name="P124"/>
      <text:p text:style-name="P131"><text:span text:style-name="T280"><text:s/></text:span><text:span text:style-name="T282">46 </text:span><text:span text:style-name="T281"><text:s/>περὶ δὲ </text:span><text:span text:style-name="T222">τὴν ἐννάτην ὥραν</text:span><text:span text:style-name="T281"> </text:span><text:span text:style-name="T286">ἀνεβόησεν</text:span><text:span text:style-name="T281"> </text:span><text:span text:style-name="T220">ὁ Ἰησοῦς</text:span><text:span text:style-name="T281"> </text:span><text:span text:style-name="T219">φωνῇ μεγάλῃ,</text:span><text:span text:style-name="T281"> </text:span><text:span text:style-name="T220">λέγων,</text:span><text:span text:style-name="T281"> Ἠλί, Ἠλί, λαμὰ σαβαχθανί; </text:span><text:span text:style-name="T220">τοῦτ᾽</text:span><text:span text:style-name="T281"> </text:span><text:span text:style-name="T286">ἔστι,</text:span><text:span text:style-name="T281"> </text:span><text:span text:style-name="T235">Θεέ</text:span><text:span text:style-name="T281"> </text:span><text:span text:style-name="T221">μου,</text:span><text:span text:style-name="T281"> </text:span><text:span text:style-name="T235">Θεέ</text:span><text:span text:style-name="T281"> </text:span><text:span text:style-name="T221">μου,</text:span><text:span text:style-name="T281"> ἱνατί </text:span><text:span text:style-name="T222">με</text:span><text:span text:style-name="T281"> </text:span><text:span text:style-name="T289">ἐγκατέλιπες;</text:span></text:p>
      <text:p text:style-name="P124"/>
      <text:p text:style-name="P124">46 Maar rondom het negende uur </text:p>
      <text:p text:style-name="P124">riep Jehsoe toen luid omhoog<text:tab/><text:tab/><text:tab/><text:tab/>ἀνεβόησεν &lt; ἀναβοάω</text:p>
      <text:p text:style-name="P124">met een groot stemgeluid, zeggend:<text:tab/><text:tab/><text:tab/>μεγάλῃ &lt; μέγας<text:tab/><text:tab/>φωνῇ &lt; φωνή</text:p>
      <text:p text:style-name="P124"/>
      <text:p text:style-name="P124">Eli, Eli, lama sabachthani?<text:tab/><text:tab/><text:tab/><text:tab/><text:span text:style-name="T150">Ἠλί, Ἠλί, λαμὰ σαβαχθανί;</text:span> <text:span text:style-name="T79">(andere schrijfwijze bij Mar. 15:34)</text:span></text:p>
      <text:p text:style-name="P124"/>
      <text:p text:style-name="P124">Dat is:</text:p>
      <text:p text:style-name="P169"/>
      <text:p text:style-name="P169">Mijn god, mijn god,<text:tab/><text:tab/><text:tab/><text:tab/><text:tab/><text:span text:style-name="T79">(voc. naamval zonder Grieks lidwoord, en bij Mar. 15:34 nom. naamval met Grieks lidwoord)</text:span></text:p>
      <text:p text:style-name="P169">met wat voor doel liet jij mij toen achter?<text:tab/><text:tab/><text:tab/>ἱνατί = ἱνα τί<text:tab/><text:tab/>ἐγκατέλιπες &lt; ἐγκαταλείπω</text:p>
      <text:p text:style-name="P124"/>
      <text:p text:style-name="P131"><text:span text:style-name="T280"><text:s/></text:span><text:span text:style-name="T282">47 </text:span><text:span text:style-name="T281"><text:s/></text:span><text:span text:style-name="T220">τινὲς</text:span><text:span text:style-name="T281"> δὲ </text:span><text:span text:style-name="T223">τῶν</text:span><text:span text:style-name="T281"> ἐκεῖ </text:span><text:span text:style-name="T223">ἑστώτων</text:span><text:span text:style-name="T225"> ἀκούσαντες</text:span><text:span text:style-name="T287"> ἔλεγον</text:span><text:span text:style-name="T281"> ὅτι </text:span><text:span text:style-name="T222">Ἠλίαν</text:span><text:span text:style-name="T281"> </text:span><text:span text:style-name="T286">φωνεῖ</text:span><text:span text:style-name="T281"> </text:span><text:span text:style-name="T220">οὗτος.</text:span></text:p>
      <text:p text:style-name="P124"/>
      <text:p text:style-name="P124">47 Maar sommigen van zij die <text:span text:style-name="T15">zich</text:span> daar doen staan hebben,</text:p>
      <text:p text:style-name="P124">dan horend, zeiden toen dat:</text:p>
      <text:p text:style-name="P124"/>
      <text:p text:style-name="P124">Die roept Elias.<text:tab/><text:tab/><text:tab/><text:tab/><text:tab/><text:span text:style-name="T151">Elia</text:span><text:tab/>Ἠλίαν &lt; Ἠλίας <text:span text:style-name="T79">(Dorische genitief)</text:span></text:p>
      <text:p text:style-name="P124"/>
      <text:p text:style-name="P131"><text:span text:style-name="T280"><text:s/></text:span><text:span text:style-name="T282">48 </text:span><text:span text:style-name="T281"><text:s/>καὶ εὐθέως </text:span><text:span text:style-name="T220">δραμὼν εἷς</text:span><text:span text:style-name="T281"> ἐξ </text:span><text:span text:style-name="T224">αὐτῶν</text:span><text:span text:style-name="T221">,</text:span><text:span text:style-name="T281"> καὶ </text:span><text:span text:style-name="T220">λαβὼν</text:span><text:span text:style-name="T281"> </text:span><text:span text:style-name="T222">σπόγγον,</text:span><text:span text:style-name="T281"> </text:span><text:span text:style-name="T220">πλήσας</text:span><text:span text:style-name="T281"> τε </text:span><text:span text:style-name="T221">ὄξους,</text:span><text:span text:style-name="T281"> καὶ </text:span><text:span text:style-name="T220">περιθεὶς</text:span><text:span text:style-name="T281"> </text:span><text:span text:style-name="T219">καλάμῳ,</text:span><text:span text:style-name="T281"> </text:span><text:span text:style-name="T286">ἐπότιζεν</text:span><text:span text:style-name="T281"> </text:span><text:span text:style-name="T222">αὐτόν.</text:span></text:p>
      <text:p text:style-name="P124"/>
      <text:p text:style-name="P124">48 En direct,<text:tab/><text:tab/><text:tab/><text:tab/><text:tab/><text:tab/>εὐθέως &lt; εὐθύς<text:tab/><text:tab/>δραμὼν &lt; τρέχω</text:p>
      <text:p text:style-name="P124">één uit hen dan (snel) lopend,</text:p>
      <text:p text:style-name="P124">en die nam toen een sponge<text:tab/><text:tab/><text:tab/><text:tab/>σπόγγον &lt; σπόγγος</text:p>
      <text:p text:style-name="P124">én die vulde van slechte zur<text:span text:style-name="T252">e wijn,<text:tab/><text:tab/><text:tab/><text:tab/>πλήσας &lt; πίμπλημι </text:span></text:p>
      <text:p text:style-name="P169">en rondom een riet plaatsend,</text:p>
      <text:p text:style-name="P169">liet die hem drinken.<text:tab/><text:tab/><text:tab/><text:tab/><text:tab/>ἐπότιζεν &lt; ποτίζω</text:p>
      <text:p text:style-name="P169"/>
      <text:p text:style-name="P169"/>
      <text:p text:style-name="P169"/>
      <text:p text:style-name="P169"/>
      <text:p text:style-name="P169"/>
      <text:p text:style-name="P169"/>
      <text:p text:style-name="P169"/>
      <text:p text:style-name="P131"><text:soft-page-break/><text:span text:style-name="T280"><text:s/></text:span><text:span text:style-name="T282">49 </text:span><text:span text:style-name="T281"><text:s/></text:span><text:span text:style-name="T225">οἱ</text:span><text:span text:style-name="T281"> δὲ </text:span><text:span text:style-name="T225">λοιποὶ</text:span><text:span text:style-name="T287"> ἔλεγον</text:span><text:span text:style-name="T286">,</text:span><text:span text:style-name="T281"> </text:span></text:p>
      <text:p text:style-name="P131"><text:span text:style-name="T289">Ἄφες,</text:span><text:span text:style-name="T281"> </text:span><text:span text:style-name="T285">ἴδωμεν</text:span><text:span text:style-name="T281"> εἰ </text:span><text:span text:style-name="T286">ἔρχεται</text:span><text:span text:style-name="T281"> </text:span><text:span text:style-name="T220">Ἠλίας σώσων</text:span><text:span text:style-name="T281"> </text:span><text:span text:style-name="T222">αὐτόν.</text:span></text:p>
      <text:p text:style-name="P124"/>
      <text:p text:style-name="P124">49 Maar de overige <text:span text:style-name="T15">mensen</text:span> zeiden:<text:tab/><text:tab/><text:tab/>λοιποὶ &lt; λοιπός<text:span text:style-name="T79"> (mannelijk = mensen / mannen)</text:span></text:p>
      <text:p text:style-name="P124"/>
      <text:p text:style-name="P124">Zend nu weg! <text:span text:style-name="T15">Laat gaan!</text:span> <text:tab/><text:tab/><text:tab/><text:tab/><text:tab/>ἀφες &lt; ἀφίημι</text:p>
      <text:p text:style-name="P124">Laten wij nu waarnemen of Elias komt </text:p>
      <text:p text:style-name="P124"><text:span text:style-name="T15">en</text:span> die hem redden zal.</text:p>
      <text:p text:style-name="P124"/>
      <text:p text:style-name="P131"><text:span text:style-name="T280"><text:s/></text:span><text:span text:style-name="T282">50 </text:span><text:span text:style-name="T281"><text:s/></text:span><text:span text:style-name="T220">ὁ</text:span><text:span text:style-name="T281"> δὲ </text:span><text:span text:style-name="T220">Ἰησοῦς</text:span><text:span text:style-name="T281"> πάλιν </text:span><text:span text:style-name="T220">κράξας</text:span><text:span text:style-name="T281"> </text:span><text:span text:style-name="T219">φωνῇ μεγάλῃ</text:span><text:span text:style-name="T281"> </text:span><text:span text:style-name="T286">ἀφῆκε</text:span><text:span text:style-name="T281"> </text:span><text:span text:style-name="T222">τὸ πνεῦμα.</text:span></text:p>
      <text:p text:style-name="P124"/>
      <text:p text:style-name="P124">50 Maar Jehsoe </text:p>
      <text:p text:style-name="P124">dan opnieuw krijsend met een groot stemgeluid,</text:p>
      <text:p text:style-name="P124">“zond hij toen de geest weg”.<text:tab/><text:tab/><text:tab/><text:tab/>&lt; ἀφίημι<text:tab/><text:tab/><text:tab/>πνεῦμα</text:p>
      <text:p text:style-name="P124"/>
      <text:p text:style-name="P131"><text:span text:style-name="T280"><text:s/></text:span><text:span text:style-name="T282">51 </text:span><text:span text:style-name="T281"><text:s/>καὶ </text:span><text:span text:style-name="T289">ἰδού,</text:span><text:span text:style-name="T281"> </text:span><text:span text:style-name="T220">τὸ καταπέτασμα</text:span><text:span text:style-name="T281"> </text:span><text:span text:style-name="T221">τοῦ ναοῦ</text:span><text:span text:style-name="T281"> </text:span><text:span text:style-name="T286">ἐσχίσθη </text:span><text:span text:style-name="T281">εἰς </text:span><text:span text:style-name="T220">δύο</text:span><text:span text:style-name="T281"> ἀπὸ ἄνωθεν ἕως κάτω· καὶ </text:span><text:span text:style-name="T220">ἡ γῆ</text:span><text:span text:style-name="T281"> </text:span><text:span text:style-name="T286">ἐσείσθη· </text:span><text:span text:style-name="T281">καὶ </text:span><text:span text:style-name="T225">αἱ πέτραι</text:span><text:span text:style-name="T287"> ἐσχίσθησαν</text:span><text:span text:style-name="T286">·</text:span></text:p>
      <text:p text:style-name="P124"/>
      <text:p text:style-name="P124">51<text:tab/>EN LET NU OP!</text:p>
      <text:p text:style-name="P124"/>
      <text:p text:style-name="P124">De sluier van de tempel <text:tab/><text:tab/><text:tab/><text:tab/><text:tab/>καταπέτασμα<text:span text:style-name="T262"> </text:span><text:span text:style-name="T259">zie o.a. Ex. 40:3</text:span></text:p>
      <text:p text:style-name="P124">werd toen in twee gesplitst <text:tab/><text:tab/><text:tab/><text:tab/>ἐσχίσθη &lt; σχίζω</text:p>
      <text:p text:style-name="P124">van boven tot beneden.<text:tab/><text:tab/><text:tab/><text:tab/><text:tab/><text:span text:style-name="T150">ἀπὸ ἄνωθεν ἕως κάτω</text:span></text:p>
      <text:p text:style-name="P124">En de Grond werd toen geschud.<text:tab/><text:tab/><text:tab/><text:tab/>ἐσείσθη &lt; σείω</text:p>
      <text:p text:style-name="P124">En de rotsen werden toen gesplitst.<text:tab/>...<text:tab/><text:tab/><text:tab/>πέτραι &lt; πέτρα</text:p>
      <text:p text:style-name="P124"/>
      <text:p text:style-name="P131"><text:span text:style-name="T280"><text:s/></text:span><text:span text:style-name="T282">52 </text:span><text:span text:style-name="T281"><text:s/>καὶ </text:span><text:span text:style-name="T225">τὰ μνημεῖα</text:span><text:span text:style-name="T287"> ἀνεῴχθησαν</text:span><text:span text:style-name="T286">·</text:span><text:span text:style-name="T281"> καὶ </text:span><text:span text:style-name="T225">πολλὰ σώματα</text:span><text:span text:style-name="T223"> τῶν κεκοιμημένων ἁγίων</text:span><text:span text:style-name="T281"> </text:span><text:span text:style-name="T286">ἠγέρθη·</text:span></text:p>
      <text:p text:style-name="P124"/>
      <text:p text:style-name="P124">52 … En de graven<text:tab/><text:tab/><text:tab/><text:tab/><text:tab/>μνημεῖα &lt; μνημεῖον <text:span text:style-name="T79">graf(monument)</text:span><text:span text:style-name="T192"><text:tab/></text:span></text:p>
      <text:p text:style-name="P189">werden toen geopend.<text:tab/><text:tab/><text:tab/><text:tab/><text:tab/>ἀνεῴχθησαν &lt; ἀνοίγνυμι</text:p>
      <text:p text:style-name="P124">En veel lichamen<text:tab/><text:tab/><text:tab/><text:tab/><text:tab/><text:tab/><text:span text:style-name="T150">πολλὰ</text:span> σώματα &lt; σῶμα</text:p>
      <text:p text:style-name="P124">van de heiligen die <text:span text:style-name="T144">ter ruste gelegd waren</text:span><text:tab/><text:tab/><text:tab/>ἁγίων &lt; ἅγιος <text:span text:style-name="T79">(onzijdig)</text:span> <text:s text:c="9"/>κεκοιμημένων &lt; κοιμάω <text:span text:style-name="T79">neerleggen</text:span></text:p>
      <text:p text:style-name="P124">werden toen gewekt. ...<text:tab/><text:tab/><text:tab/><text:tab/><text:tab/>ἠγέρθη &lt; ἀγείρω <text:span text:style-name="T79">(enkelvoud, maar meervoud bij onzijdig onderwerp)</text:span></text:p>
      <text:p text:style-name="P124"/>
      <text:p text:style-name="P131"><text:span text:style-name="T280"><text:s/></text:span><text:span text:style-name="T282">53 </text:span><text:span text:style-name="T281"><text:s/>καὶ </text:span><text:span text:style-name="T225">ἐξελθόντες</text:span><text:span text:style-name="T281"> ἐκ </text:span><text:span text:style-name="T223">τῶν μνημείων</text:span><text:span text:style-name="T281"> μετὰ </text:span><text:span text:style-name="T222">τὴν ἔγερσιν</text:span><text:span text:style-name="T281"> </text:span><text:span text:style-name="T221">αὐτοῦ</text:span><text:span text:style-name="T281"> </text:span><text:span text:style-name="T287">εἰσῆλθον</text:span><text:span text:style-name="T281"> εἰς </text:span><text:span text:style-name="T222">τὴν ἁγίαν πόλιν,</text:span><text:span text:style-name="T281"> καὶ </text:span><text:span text:style-name="T287">ἐνεφανίσθησαν</text:span><text:span text:style-name="T229"> πολλοῖς</text:span><text:span text:style-name="T219">.</text:span></text:p>
      <text:p text:style-name="P124"/>
      <text:p text:style-name="P124">53 … En dan uitgaand uit de graven,</text:p>
      <text:p text:style-name="P124">met het wekken ervan,<text:tab/><text:tab/><text:tab/><text:tab/><text:tab/>ἔγερσιν &lt; ἔγερσις</text:p>
      <text:p text:style-name="P124">gingen <text:span text:style-name="T15">zij</text:span> toen binnen</text:p>
      <text:p text:style-name="P124">in de heilige stad<text:tab/><text:tab/><text:tab/><text:tab/><text:tab/><text:tab/>πόλιν &lt; πόλις</text:p>
      <text:p text:style-name="P124">en werden toen vertoond aan velen.<text:tab/><text:tab/><text:tab/>ἐνεφανίσθησαν &lt; ἐμφανίζω</text:p>
      <text:p text:style-name="P124"/>
      <text:p text:style-name="P131"><text:span text:style-name="T280"><text:s/></text:span><text:span text:style-name="T282">54 </text:span><text:span text:style-name="T281"><text:s/></text:span><text:span text:style-name="T220">ὁ</text:span><text:span text:style-name="T281"> δὲ </text:span><text:span text:style-name="T220">ἑκατοντάρχος</text:span><text:span text:style-name="T281"> καὶ </text:span><text:span text:style-name="T225">οἱ</text:span><text:span text:style-name="T281"> μετ᾽ </text:span><text:span text:style-name="T221">αὐτοῦ</text:span><text:span text:style-name="T281"> </text:span><text:span text:style-name="T225">τηροῦντες</text:span><text:span text:style-name="T281"> </text:span><text:span text:style-name="T222">τὸν Ἰησοῦν,</text:span><text:span text:style-name="T281"> </text:span><text:span text:style-name="T225">ἰδόντες</text:span><text:span text:style-name="T281"> </text:span><text:span text:style-name="T222">τὸν σεισμὸν</text:span><text:span text:style-name="T281"> καὶ </text:span><text:span text:style-name="T227">τὰ γενόμενα</text:span><text:span text:style-name="T222">,</text:span><text:span text:style-name="T281"> </text:span><text:span text:style-name="T287">ἐφοβήθησαν</text:span><text:span text:style-name="T281"> σφόδρα, </text:span><text:span text:style-name="T225">λέγοντες</text:span><text:span text:style-name="T220">,</text:span><text:span text:style-name="T281"> </text:span></text:p>
      <text:p text:style-name="P131"><text:span text:style-name="T281">Ἀληθῶς </text:span><text:span text:style-name="T221">Θεοῦ</text:span><text:span text:style-name="T281"> </text:span><text:span text:style-name="T220">υἱὸς</text:span><text:span text:style-name="T281"> </text:span><text:span text:style-name="T286">ἦν</text:span><text:span text:style-name="T281"> </text:span><text:span text:style-name="T220">οὗτος.</text:span></text:p>
      <text:p text:style-name="P124"/>
      <text:p text:style-name="P124">54 Maar de bevelhebber over honderd<text:tab/><text:tab/><text:tab/>ἑκατοντάρχος = ἑκατοντάρχης <text:span text:style-name="T79">Latijn: centurio</text:span></text:p>
      <text:p text:style-name="P124">en die met hem waakten,</text:p>
      <text:p text:style-name="P124">dan waarnemend de (aard)beving<text:tab/><text:tab/><text:tab/><text:tab/>σεισμὸν &lt; σεισμός</text:p>
      <text:p text:style-name="P124">en <text:span text:style-name="T15">de dingen</text:span> die toen geworden waren,<text:tab/><text:tab/><text:tab/>γενόμενα &lt; γίγνομαι</text:p>
      <text:p text:style-name="P124">vreesden toen zéér, zeggend:<text:tab/><text:tab/><text:tab/><text:tab/>σφόδρα <text:span text:style-name="T79">heftig</text:span><text:span text:style-name="T192"><text:tab/><text:tab/>ἐφοβήθησαν &lt; φοβέω</text:span></text:p>
      <text:p text:style-name="P124"/>
      <text:p text:style-name="P124">Dit was werkelijk van God een zoon.</text:p>
      <text:p text:style-name="P124"/>
      <text:p text:style-name="P124"/>
      <text:p text:style-name="P124"/>
      <text:p text:style-name="P124"/>
      <text:p text:style-name="P124"/>
      <text:p text:style-name="P124"/>
      <text:p text:style-name="P131"><text:soft-page-break/><text:span text:style-name="T280"><text:s/></text:span><text:span text:style-name="T282">55 </text:span><text:span text:style-name="T281"><text:s/></text:span><text:span text:style-name="T287">ἦσαν</text:span><text:span text:style-name="T281"> δὲ ἐκεῖ </text:span><text:span text:style-name="T225">γυναῖκες πολλαὶ</text:span><text:span text:style-name="T281"> ἀπὸ μακρόθεν </text:span><text:span text:style-name="T225">θεωροῦσαι</text:span><text:span text:style-name="T220">,</text:span><text:span text:style-name="T281"> </text:span><text:span text:style-name="T226">αἵτινες</text:span><text:span text:style-name="T281"> </text:span><text:span text:style-name="T287">ἠκολούθησαν</text:span><text:span text:style-name="T281"> </text:span><text:span text:style-name="T219">τῷ Ἰησοῦ</text:span><text:span text:style-name="T281"> ἀπὸ </text:span><text:span text:style-name="T221">τῆς Γαλιλαίας,</text:span><text:span text:style-name="T281"> </text:span><text:span text:style-name="T225">διακονοῦσαι</text:span><text:span text:style-name="T281"> </text:span><text:span text:style-name="T219">αὐτῷ·</text:span></text:p>
      <text:p text:style-name="P124"/>
      <text:p text:style-name="P124">55 Maar veel vrouwen waren daar</text:p>
      <text:p text:style-name="P124"><text:span text:style-name="T15">aan</text:span>schouwend van ver,<text:tab/><text:tab/><text:tab/><text:tab/><text:tab/>θεωροῦσαι &lt; θεωρέω</text:p>
      <text:p text:style-name="P124">volgden toen met Jehsoe van<text:span text:style-name="T15">af</text:span> Galilaia,</text:p>
      <text:p text:style-name="P124">dienend voor hem.<text:tab/><text:tab/><text:tab/><text:tab/><text:tab/>διακονοῦσαι &lt; διακονέω</text:p>
      <text:p text:style-name="P124"/>
      <text:p text:style-name="P131"><text:span text:style-name="T280"><text:s/></text:span><text:span text:style-name="T282">56 </text:span><text:span text:style-name="T281"><text:s/>ἐν </text:span><text:span text:style-name="T230">αἷς</text:span><text:span text:style-name="T281"> </text:span><text:span text:style-name="T286">ἦν</text:span><text:span text:style-name="T281"> </text:span><text:span text:style-name="T220">Μαρία ἡ Μαγδαληνή,</text:span><text:span text:style-name="T281"> καὶ </text:span><text:span text:style-name="T220">Μαρία ἡ</text:span><text:span text:style-name="T281"> </text:span><text:span text:style-name="T221">τοῦ Ἰακώβου</text:span><text:span text:style-name="T281"> καὶ </text:span><text:span text:style-name="T221">Ἰωσῆ</text:span><text:span text:style-name="T281"> </text:span><text:span text:style-name="T220">μήτηρ,</text:span><text:span text:style-name="T281"> καὶ </text:span><text:span text:style-name="T220">ἡ μήτηρ</text:span><text:span text:style-name="T281"> </text:span><text:span text:style-name="T223">τῶν υἱῶν</text:span><text:span text:style-name="T221"> Ζεβεδαίου.</text:span></text:p>
      <text:p text:style-name="P124"/>
      <text:p text:style-name="P124">56 Te midden van deze vrouwen<text:tab/><text:tab/><text:tab/><text:tab/><text:span text:style-name="T150">αἷς </text:span><text:span text:style-name="T156">(vrouwelijk)</text:span></text:p>
      <text:p text:style-name="P124">was Maria Magdalene,<text:span text:style-name="T192"><text:tab/><text:tab/> <text:s text:c="7"/></text:span><text:span text:style-name="T163">Maria Magdalena</text:span><text:span text:style-name="T192"><text:tab/>Μαρία ἡ Μαγδαληνή</text:span></text:p>
      <text:p text:style-name="P124">en Maria die van Jakobos<text:tab/><text:tab/><text:tab/> <text:s text:c="9"/><text:span text:style-name="T151">Jakobus</text:span><text:tab/><text:span text:style-name="T252">Ἰακώβου &lt; Ἰάκωβος</text:span></text:p>
      <text:p text:style-name="P169">en van Joses <text:span text:style-name="T15">de</text:span> moeder,<text:tab/><text:tab/><text:tab/><text:tab/><text:tab/>Ἰωσῆ &lt; Ἰωσῆς <text:span text:style-name="T79">(Dorische genitief)</text:span></text:p>
      <text:p text:style-name="P169">en de moeder van de zonen van Zebedaios.<text:tab/><text:tab/><text:tab/>Ζεβεδαίου &lt; Ζεβεδαῖος</text:p>
      <text:p text:style-name="P169"/>
      <text:p text:style-name="P169"/>
      <text:p text:style-name="P133">Joseph van Arimathaia</text:p>
      <text:p text:style-name="P179"/>
      <text:p text:style-name="P179">vervolg Matthaios, hoofdstuk 27</text:p>
      <text:p text:style-name="P131"><text:span text:style-name="T280"><text:s/></text:span><text:span text:style-name="T282">57 </text:span><text:span text:style-name="T281"><text:s/></text:span><text:span text:style-name="T221">Ὀψίας</text:span><text:span text:style-name="T281"> δὲ </text:span><text:span text:style-name="T221">γενομένης,</text:span><text:span text:style-name="T281"> </text:span><text:span text:style-name="T286">ἦλθεν</text:span><text:span text:style-name="T281"> </text:span><text:span text:style-name="T220">ἄνθρωπος πλούσιος</text:span><text:span text:style-name="T281"> ἀπὸ </text:span><text:span text:style-name="T221">Ἀριμαθαίας,</text:span><text:span text:style-name="T281"> τοὔνομα Ἰωσήφ, </text:span><text:span text:style-name="T220">ὃς</text:span><text:span text:style-name="T281"> καὶ </text:span><text:span text:style-name="T220">αὐτὸς</text:span><text:span text:style-name="T281"> </text:span><text:span text:style-name="T286">ἐμαθήτευσε</text:span><text:span text:style-name="T281"> </text:span><text:span text:style-name="T219">τῷ Ἰησοῦ·</text:span></text:p>
      <text:p text:style-name="P169"/>
      <text:p text:style-name="P169">57 Maar terwijl <text:span text:style-name="T15">het</text:span> toen avond werd,<text:tab/><text:tab/><text:tab/>ὀψίας &lt; ὀψία <text:span text:style-name="T79">van ὄψιος (later)</text:span></text:p>
      <text:p text:style-name="P169">ging toen een rijk mens van Arimathaia,<text:tab/><text:tab/><text:tab/>πλούσιος<text:tab/><text:tab/>Ἀριμαθαίας &lt; Ἀριμαθαία</text:p>
      <text:p text:style-name="P124">waarvan <text:span text:style-name="T15">de</text:span> naam Joseph <text:span text:style-name="T15">is</text:span>,<text:tab/><text:tab/><text:tab/><text:span text:style-name="T151">Jozef</text:span><text:tab/>Ἰωσήφ<text:tab/><text:tab/><text:tab/>τοὔνομα &lt; τοῦ + ὄνομα</text:p>
      <text:p text:style-name="P124">die ook toen zelf een leerling was van Jehsoe.<text:tab/><text:tab/>ἐμαθήτευσε &lt; μαθητεύω <text:span text:style-name="T79">(reflexief) / letterlijk: leerling-doen</text:span></text:p>
      <text:p text:style-name="P124"/>
      <text:p text:style-name="P131"><text:span text:style-name="T280"><text:s/></text:span><text:span text:style-name="T282">58 </text:span><text:span text:style-name="T281"><text:s/></text:span><text:span text:style-name="T220">οὗτος προσελθὼν</text:span><text:span text:style-name="T281"> </text:span><text:span text:style-name="T219">τῷ Πιλάτῳ,</text:span><text:span text:style-name="T281"> </text:span><text:span text:style-name="T286">ᾐτήσατο</text:span><text:span text:style-name="T281"> </text:span><text:span text:style-name="T222">τὸ σῶμα</text:span><text:span text:style-name="T281"> </text:span><text:span text:style-name="T221">τοῦ Ἰησοῦ.</text:span><text:span text:style-name="T281"> τότε </text:span><text:span text:style-name="T220">ὁ Πιλάτος</text:span><text:span text:style-name="T281"> </text:span><text:span text:style-name="T286">ἐκέλευσεν</text:span><text:span text:style-name="T281"> </text:span><text:span text:style-name="T167">ἀποδοθῆναι</text:span><text:span text:style-name="T281"> </text:span><text:span text:style-name="T222">τὸ σῶμα.</text:span></text:p>
      <text:p text:style-name="P124"/>
      <text:p text:style-name="P124">58 Die, dan naar Pilatos toe gaand,</text:p>
      <text:p text:style-name="P124">vroeg toen het lichaam van Jehsoe.</text:p>
      <text:p text:style-name="P124">Op dat moment spoorde Pilatos toen aan<text:tab/><text:tab/><text:tab/>ἐκέλευσεν &lt; κελεύω</text:p>
      <text:p text:style-name="P124"><text:span text:style-name="T15">om</text:span> dan het lichaam terug <text:span text:style-name="T15">te</text:span> geven.<text:tab/><text:tab/><text:tab/><text:tab/>ἀποδοθῆναι &lt; ἀποδίδωμι</text:p>
      <text:p text:style-name="P124"/>
      <text:p text:style-name="P131"><text:span text:style-name="T280"><text:s/></text:span><text:span text:style-name="T282">59 </text:span><text:span text:style-name="T281"><text:s/>καὶ </text:span><text:span text:style-name="T220">λαβὼν</text:span><text:span text:style-name="T281"> </text:span><text:span text:style-name="T222">τὸ σῶμα</text:span><text:span text:style-name="T281"> </text:span><text:span text:style-name="T220">ὁ</text:span><text:span text:style-name="T281"> Ἰωσὴφ </text:span><text:span text:style-name="T286">ἐνετύλιξεν</text:span><text:span text:style-name="T281"> </text:span><text:span text:style-name="T222">αὐτὸ</text:span><text:span text:style-name="T281"> </text:span><text:span text:style-name="T219">σινδόνι καθαρᾷ,</text:span></text:p>
      <text:p text:style-name="P124"/>
      <text:p text:style-name="P124">59 En dan het lichaam nemend,</text:p>
      <text:p text:style-name="P124">rolde Joseph hem toen op<text:tab/><text:tab/><text:tab/><text:tab/><text:tab/>ἐνετύλιξεν &lt; ἐντυλίσσω</text:p>
      <text:p text:style-name="P124">met een rein fijn geweven kleed.<text:tab/><text:tab/><text:tab/><text:tab/>καθαρᾷ &lt; κα<text:span text:style-name="T252">θαρός </text:span><text:span text:style-name="T256">zuiver / ook: onschuldig<text:tab/></text:span>σινδόνι &lt; σινδών</text:p>
      <text:p text:style-name="P124"/>
      <text:p text:style-name="P131"><text:span text:style-name="T280"><text:s/></text:span><text:span text:style-name="T282">60 </text:span><text:span text:style-name="T281"><text:s/>καὶ </text:span><text:span text:style-name="T286">ἔθηκεν</text:span><text:span text:style-name="T281"> </text:span><text:span text:style-name="T222">αὐτὸ</text:span><text:span text:style-name="T281"> ἐν </text:span><text:span text:style-name="T219">τῷ καινῷ</text:span><text:span text:style-name="T281"> </text:span><text:span text:style-name="T221">αὐτοῦ</text:span><text:span text:style-name="T281"> </text:span><text:span text:style-name="T219">μνημείῳ,</text:span><text:span text:style-name="T281"> </text:span><text:span text:style-name="T222">ὃ</text:span><text:span text:style-name="T281"> </text:span><text:span text:style-name="T286">ἐλατόμησεν </text:span><text:span text:style-name="T281">ἐν </text:span><text:span text:style-name="T219">τῇ πέτρᾳ·</text:span><text:span text:style-name="T281"> καὶ </text:span><text:span text:style-name="T220">προσκυλίσας</text:span><text:span text:style-name="T281"> </text:span><text:span text:style-name="T222">λίθον </text:span><text:span text:style-name="T222">μέγαν</text:span><text:span text:style-name="T281"> </text:span><text:span text:style-name="T219">τῇ θύρᾳ</text:span><text:span text:style-name="T281"> </text:span><text:span text:style-name="T221">τοῦ μνημείου,</text:span><text:span text:style-name="T281"> </text:span><text:span text:style-name="T286">ἀπῆλθεν.</text:span></text:p>
      <text:p text:style-name="P124"/>
      <text:p text:style-name="P124">60 En hij plaatste hem toen in zijn nieuwe graf(monument),<text:tab/>ἔθηκεν &lt; τίθημι<text:tab/><text:tab/>καινῷ &lt; καινός</text:p>
      <text:p text:style-name="P124">die hij zelf toen houwde <text:span text:style-name="T248">(verleden tijd van “houwen”) &lt;?&gt;</text:span> in de rots. <text:tab/>ἐλατόμησεν &lt; λατο<text:span text:style-name="T252">μέω </text:span><text:span text:style-name="T256">stenen hakken</text:span></text:p>
      <text:p text:style-name="P169">En een grote steen </text:p>
      <text:p text:style-name="P169">naar de deur van het graf(monument) rollend,<text:tab/><text:tab/>θύρᾳ &lt; θύρα<text:tab/>προσκυλίσας &lt; προσκυλίω</text:p>
      <text:p text:style-name="P169">ging hij <text:span text:style-name="T15">er</text:span> toen van weg.</text:p>
      <text:p text:style-name="P124"/>
      <text:p text:style-name="P131"><text:span text:style-name="T280"><text:s/></text:span><text:span text:style-name="T282">61 </text:span><text:span text:style-name="T281"><text:s/></text:span><text:span text:style-name="T286">ἦν </text:span><text:span text:style-name="T281">δὲ ἐκεῖ </text:span><text:span text:style-name="T220">Μαρία ἡ Μαγδαληνή,</text:span><text:span text:style-name="T281"> καὶ </text:span><text:span text:style-name="T220">ἡ ἄλλη Μαρία,</text:span><text:span text:style-name="T281"> </text:span><text:span text:style-name="T225">καθήμεναι</text:span><text:span text:style-name="T281"> ἀπέναντι </text:span><text:span text:style-name="T221">τοῦ τάφου.</text:span></text:p>
      <text:p text:style-name="P124"/>
      <text:p text:style-name="P124">61 Maar daar was Maria Magdalene,</text:p>
      <text:p text:style-name="P124">en de andere Maria, </text:p>
      <text:p text:style-name="P124">gezeten zijnd tegenover het graf. <text:tab/><text:tab/><text:tab/><text:tab/>τάφου &lt; τάφο<text:span text:style-name="T252">ς </text:span><text:span text:style-name="T258">ook: begrafenis-ritueel / verbazing</text:span></text:p>
      <text:p text:style-name="P169"/>
      <text:p text:style-name="P169"/>
      <text:p text:style-name="P133"><text:soft-page-break/>volgende hoofdstuk</text:p>
      <text:p text:style-name="P179"/>
      <text:p text:style-name="P179">vervolg Matthaios, hoofdstuk 27</text:p>
      <text:p text:style-name="P131"><text:span text:style-name="T280"><text:s/></text:span><text:span text:style-name="T282">62 </text:span><text:span text:style-name="T281"><text:s/></text:span><text:span text:style-name="T219">Τῇ</text:span><text:span text:style-name="T281"> δὲ ἐπαύριον, </text:span><text:span text:style-name="T220">ἥτις</text:span><text:span text:style-name="T281"> </text:span><text:span text:style-name="T286">ἐστὶ </text:span><text:span text:style-name="T281">μετὰ </text:span><text:span text:style-name="T222">τὴν Παρασκευήν,</text:span><text:span text:style-name="T281"> </text:span><text:span text:style-name="T287">συνήχθησαν</text:span><text:span text:style-name="T225"> οἱ ἀρχιερεῖς</text:span><text:span text:style-name="T281"> καὶ </text:span><text:span text:style-name="T225">οἱ Φαρισαῖοι</text:span><text:span text:style-name="T281"> πρὸς </text:span><text:span text:style-name="T222">Πιλάτον,</text:span></text:p>
      <text:p text:style-name="P124"/>
      <text:p text:style-name="P124">62 Maar (met <text:span text:style-name="T15">dat</text:span><text:span text:style-name="T141">)</text:span> tegen de ochtend,<text:tab/><text:tab/><text:tab/>ἐπαύριον &lt; ἐπί <text:span text:style-name="T79">(op / bij / tegen)</text:span> + αὔριον <text:span text:style-name="T79">(morgen)</text:span></text:p>
      <text:p text:style-name="P124">wat ook <text:span text:style-name="T252">is met </text:span><text:span text:style-name="T263">de</text:span><text:span text:style-name="T270"> dag van</text:span><text:span text:style-name="T252"> Voorbereiding<text:tab/><text:tab/><text:tab/>Παρασκευήν &lt; Παρασκευή</text:span></text:p>
      <text:p text:style-name="P173">– de dag vooraf aan een “grote sabbat” –</text:p>
      <text:p text:style-name="P169">werden toen de opperpriesters en de Pharizeeën<text:tab/><text:tab/>Φαρισαῖοι &lt; Φαρισαῖος </text:p>
      <text:p text:style-name="P169">samengebracht bij Pilatos, ...</text:p>
      <text:p text:style-name="P124"/>
      <text:p text:style-name="P131"><text:span text:style-name="T280"><text:s/></text:span><text:span text:style-name="T282">63 </text:span><text:span text:style-name="T281"><text:s/></text:span><text:span text:style-name="T225">λέγοντες</text:span><text:span text:style-name="T220">,</text:span><text:span text:style-name="T281"> </text:span><text:span text:style-name="T235">Κύριε,</text:span><text:span text:style-name="T281"> </text:span><text:span text:style-name="T285">ἐμνήσθημεν</text:span><text:span text:style-name="T281"> ὅτι </text:span><text:span text:style-name="T220">ἐκεῖνος ὁ πλάνος</text:span><text:span text:style-name="T281"> </text:span><text:span text:style-name="T286">εἶπεν </text:span><text:span text:style-name="T281">ἔτι </text:span><text:span text:style-name="T220">ζῶν,</text:span><text:span text:style-name="T281"> </text:span></text:p>
      <text:p text:style-name="P131"><text:span text:style-name="T281">Μετὰ </text:span><text:span text:style-name="T227">τρεῖς ἡμέρας</text:span><text:span text:style-name="T281"> </text:span><text:span text:style-name="T284">ἐγείρομαι.</text:span></text:p>
      <text:p text:style-name="P124"/>
      <text:p text:style-name="P124">63 … zeggend, Meester, wij werden toen herinnerd <text:tab/><text:tab/>κύριε &lt; κύριος<text:tab/><text:tab/>ἐμνήσθημεν &lt; μιμνήσκω</text:p>
      <text:p text:style-name="P124">dat die dwalende daar nog levend toen zei:<text:tab/><text:tab/><text:tab/>πλάνος<text:tab/><text:tab/><text:tab/>ζῶν &lt; ζάω</text:p>
      <text:p text:style-name="P124"/>
      <text:p text:style-name="P124">Met <text:span text:style-name="T15">(exact)</text:span> drie dagen word ik gewekt.<text:tab/><text:tab/><text:tab/><text:span text:style-name="T150">τρεῖς</text:span> ἡμέρας &lt; ἡμέρα <text:span text:style-name="T79">(acc. naamval = exacte tijdseenheden)</text:span></text:p>
      <text:p text:style-name="P124"/>
      <text:p text:style-name="P131"><text:span text:style-name="T280"><text:s/></text:span><text:span text:style-name="T282">64 </text:span><text:span text:style-name="T281"><text:s/></text:span><text:span text:style-name="T289">κέλευσον </text:span><text:span text:style-name="T281">οὖν </text:span><text:span text:style-name="T167">ἀσφαλισθῆναι</text:span><text:span text:style-name="T281"> </text:span><text:span text:style-name="T222">τὸν τάφον</text:span><text:span text:style-name="T281"> ἕως </text:span><text:span text:style-name="T221">τῆς τρίτης ἡμέρας·</text:span><text:span text:style-name="T281"> μήποτε </text:span><text:span text:style-name="T225">ἐλθόντες οἱ μαθηταὶ</text:span><text:span text:style-name="T281"> </text:span><text:span text:style-name="T221">αὐτοῦ νυκτὸς</text:span><text:span text:style-name="T281"> </text:span><text:span text:style-name="T287">κλέψωσιν</text:span><text:span text:style-name="T281"> </text:span><text:span text:style-name="T222">αὐτόν,</text:span><text:span text:style-name="T281"> καὶ </text:span><text:span text:style-name="T287">εἴπωσι</text:span><text:span text:style-name="T281"> </text:span><text:span text:style-name="T219">τῷ λαῷ,</text:span><text:span text:style-name="T281"> </text:span></text:p>
      <text:p text:style-name="P131"><text:span text:style-name="T286">Ἠγέρθη </text:span><text:span text:style-name="T281">ἀπὸ </text:span><text:span text:style-name="T223">τῶν νεκρῶν</text:span><text:span text:style-name="T221">·</text:span><text:span text:style-name="T281"> καὶ </text:span><text:span text:style-name="T286">ἔσται</text:span><text:span text:style-name="T281"> </text:span><text:span text:style-name="T220">ἡ ἐσχάτη πλάνη χείρων</text:span><text:span text:style-name="T281"> </text:span><text:span text:style-name="T221">τῆς πρώτης.</text:span></text:p>
      <text:p text:style-name="P124"/>
      <text:p text:style-name="P124">64 Dus spoor nu aan</text:p>
      <text:p text:style-name="P124">om het graf nu vast te maken<text:tab/><text:tab/><text:tab/><text:tab/>ἀσφαλισθῆναι &lt; ἀσφαλίζω <text:span text:style-name="T79">notitie: ἄσφαλτος (asfalt)</text:span></text:p>
      <text:p text:style-name="P128">– het te beveiligen – </text:p>
      <text:p text:style-name="P124"><text:span text:style-name="T276">tot</text:span> de derde dag,<text:tab/><text:tab/><text:tab/><text:tab/><text:tab/><text:tab/><text:span text:style-name="T252">ἕως</text:span><text:span text:style-name="T79"> </text:span><text:span text:style-name="T192"><text:s text:c="9"/></text:span><text:span text:style-name="T150">τρίτης</text:span> ἡμέρας &lt; ἡμέρα <text:span text:style-name="T79">(gen. naamval = afgebakende tijdsperiode)</text:span></text:p>
      <text:p text:style-name="P124"><text:span text:style-name="T15">zodat</text:span> zijn leerlingen dan nooit <text:span text:style-name="T2">’s nachts </text:span><text:span text:style-name="T146">komend</text:span><text:tab/><text:tab/>μήποτε<text:tab/><text:tab/><text:tab/>νυκτὸς &lt; νύξ</text:p>
      <text:p text:style-name="P127"><text:span text:style-name="T21">en</text:span><text:span text:style-name="T145"> zij hem dan </text:span><text:span text:style-name="T21">zouden</text:span><text:span text:style-name="T145"> stelen,<text:tab/><text:tab/><text:tab/><text:tab/>κλέψωσιν &lt; κλέπτω</text:span></text:p>
      <text:p text:style-name="P124">en zij dan <text:span text:style-name="T15">zouden</text:span> zeggen aan het volk:</text:p>
      <text:p text:style-name="P124"/>
      <text:p text:style-name="P124">Hij werd toen gewekt van de doden.<text:tab/><text:tab/><text:tab/>νεκρῶν &lt; νεκρός</text:p>
      <text:p text:style-name="P124"/>
      <text:p text:style-name="P124">Het zal de ergste dwaling zijn <text:tab/><text:tab/><text:tab/><text:tab/>ἐσχάτη &lt; ἔσχατος <text:span text:style-name="T79">uiterste</text:span><text:span text:style-name="T192"><text:tab/><text:tab/>πλάνη</text:span></text:p>
      <text:p text:style-name="P124"><text:span text:style-name="T15">die</text:span> slechter is <text:span text:style-name="T15">dan</text:span> de eerste.<text:tab/><text:tab/><text:tab/><text:tab/>χείρων<text:tab/><text:tab/><text:tab/><text:tab/>πρώτης &lt; πρῶτος</text:p>
      <text:p text:style-name="P124"/>
      <text:p text:style-name="P131"><text:span text:style-name="T280"><text:s/></text:span><text:span text:style-name="T282">65 </text:span><text:span text:style-name="T281"><text:s/></text:span><text:span text:style-name="T286">ἔφη </text:span><text:span text:style-name="T281">δὲ </text:span><text:span text:style-name="T230">αὐτοῖς</text:span><text:span text:style-name="T281"> </text:span><text:span text:style-name="T220">ὁ Πιλάτος,</text:span><text:span text:style-name="T281"> </text:span></text:p>
      <text:p text:style-name="P131"><text:span text:style-name="T288">Ἔχετε</text:span><text:span text:style-name="T281"> </text:span><text:span text:style-name="T222">κουστωδίαν·</text:span><text:span text:style-name="T281"> </text:span><text:span text:style-name="T288">ὑπάγετε</text:span><text:span text:style-name="T289">, </text:span><text:span text:style-name="T288">ἀσφαλίσασθε</text:span><text:span text:style-name="T281"> ὡς </text:span><text:span text:style-name="T288">οἴδατε</text:span><text:span text:style-name="T289">.</text:span></text:p>
      <text:p text:style-name="P124"/>
      <text:p text:style-name="P124">65 Maar Pilatos spraak aan hen:</text:p>
      <text:p text:style-name="P124"/>
      <text:p text:style-name="P124">Jullie hebben bewaking.<text:tab/><text:tab/><text:tab/><text:tab/><text:tab/>κουστωδίαν &lt; κουστωδία <text:span text:style-name="T79">Latijn: custodia</text:span></text:p>
      <text:p text:style-name="P124"><text:span text:style-name="T141">Ga, </text:span><text:span text:style-name="T15">huppakee</text:span>!<text:tab/><text:tab/><text:tab/><text:tab/><text:tab/><text:tab/>ὑπάγετε &lt; ὑπάγω</text:p>
      <text:p text:style-name="P124">Maak nu zelf vast <text:span text:style-name="T15">– beveilig –</text:span> </text:p>
      <text:p text:style-name="P124">zoals jullie kunnen!<text:tab/><text:tab/><text:tab/><text:tab/><text:tab/>οἴδατε &lt; <text:span text:style-name="T144">εἰδῶ / εἶδον / εἰδ </text:span><text:span text:style-name="T108">weten &lt; hebben waargenomen</text:span></text:p>
      <text:p text:style-name="P124"/>
      <text:p text:style-name="P131"><text:span text:style-name="T280"><text:s/></text:span><text:span text:style-name="T282">66 </text:span><text:span text:style-name="T281"><text:s/></text:span><text:span text:style-name="T225">οἱ</text:span><text:span text:style-name="T281"> δὲ </text:span><text:span text:style-name="T225">πορευθέντες</text:span><text:span text:style-name="T287"> ἠσφαλίσαντο</text:span><text:span text:style-name="T281"> </text:span><text:span text:style-name="T222">τὸν τάφον,</text:span><text:span text:style-name="T281"> </text:span><text:span text:style-name="T225">σφραγίσαντες</text:span><text:span text:style-name="T281"> </text:span><text:span text:style-name="T222">τὸν λίθον,</text:span><text:span text:style-name="T281"> μετὰ </text:span><text:span text:style-name="T221">τῆς κουστωδίας.</text:span></text:p>
      <text:p text:style-name="P124"/>
      <text:p text:style-name="P124">66 Maar <text:span text:style-name="T15">zij</text:span> die toen gingen,</text:p>
      <text:p text:style-name="P124">gingen toen zelf het graf vast maken <text:span text:style-name="T15">– beveiligen –</text:span> </text:p>
      <text:p text:style-name="P124">de steen dan verzegelend (als een waarborg),</text:p>
      <text:p text:style-name="P124">met de bewaking.</text:p>
      <text:p text:style-name="P124"/>
      <text:p text:style-name="P124"/>
      <text:p text:style-name="P124"/>
      <text:p text:style-name="P124"/>
      <text:p text:style-name="P124"/>
      <text:p text:style-name="P124"/>
      <text:p text:style-name="P124"/>
      <text:p text:style-name="P133"><text:soft-page-break/>In één van de sabbatten</text:p>
      <text:p text:style-name="P179"/>
      <text:p text:style-name="P179">Matthaios, hoofdstuk 28</text:p>
      <text:p text:style-name="P131"><text:span text:style-name="T280"><text:s/></text:span><text:span text:style-name="T282">1</text:span><text:span text:style-name="T280"> </text:span><text:span text:style-name="T281"><text:s/>Ὀψὲ δὲ </text:span><text:span text:style-name="T223">σαββάτων</text:span><text:span text:style-name="T221">,</text:span><text:span text:style-name="T281"> </text:span><text:span text:style-name="T219">τῇ ἐπιφωσκούσῃ</text:span><text:span text:style-name="T281"> εἰς </text:span><text:span text:style-name="T222">μίαν</text:span><text:span text:style-name="T281"> </text:span><text:span text:style-name="T223">σαββάτων</text:span><text:span text:style-name="T221">,</text:span><text:span text:style-name="T281"> </text:span><text:span text:style-name="T286">ἦλθε</text:span><text:span text:style-name="T281"> </text:span><text:span text:style-name="T220">Μαρία ἡ Μαγδαληνή,</text:span><text:span text:style-name="T281"> καὶ </text:span><text:span text:style-name="T220">ἡ ἄλλη Μαρία,</text:span><text:span text:style-name="T281"> </text:span><text:span text:style-name="T167">θεωρῆσαι</text:span><text:span text:style-name="T281"> </text:span><text:span text:style-name="T222">τὸν τάφον.</text:span></text:p>
      <text:p text:style-name="P124"/>
      <text:p text:style-name="P124">1 Maar later <text:span text:style-name="T15">in</text:span> <text:span text:style-name="T15">de</text:span> sabbatten,<text:tab/><text:tab/><text:tab/><text:tab/>ὀψέ <text:span text:style-name="T79">laat (</text:span><text:span text:style-name="T105">zie: LSJ Lexicon, bij <text:s/>c. gen.)</text:span> <text:s/><text:span text:style-name="T207">σαββάτων &lt; σάββατον </text:span><text:span text:style-name="T115">(meervoud!!!)</text:span></text:p>
      <text:p text:style-name="P124">met het aanbreken <text:tab/><text:tab/><text:tab/><text:tab/><text:tab/>ἐπιφωσκούσῃ &lt; ἐπιφώσκω = ἐπιφαύσκω <text:span text:style-name="T79">(op lichten / overschijnen)</text:span></text:p>
      <text:p text:style-name="P124">tot in één van <text:span text:style-name="T15">de</text:span> sabbatten, <text:tab/><text:tab/><text:tab/><text:tab/><text:span text:style-name="T150">εἰς</text:span><text:span text:style-name="T156"> tot in / naar</text:span><text:span text:style-name="T150"> μίαν</text:span><text:span text:style-name="T156"> één (acc.)</text:span><text:span text:style-name="T150"> σαββάτων</text:span><text:span text:style-name="T156"> </text:span><text:span text:style-name="T158">(meervoud!!!)</text:span></text:p>
      <text:p text:style-name="P124">kwam Maria Magdalene, en de andere Maria,</text:p>
      <text:p text:style-name="P124">om het graf te <text:span text:style-name="T15">aan</text:span>schouwen.</text:p>
      <text:p text:style-name="P124"/>
      <text:p text:style-name="P131"><text:span text:style-name="T280"><text:s/></text:span><text:span text:style-name="T282">2 </text:span><text:span text:style-name="T281"><text:s/>καὶ </text:span><text:span text:style-name="T289">ἰδού,</text:span><text:span text:style-name="T281"> </text:span><text:span text:style-name="T220">σεισμὸς</text:span><text:span text:style-name="T281"> </text:span><text:span text:style-name="T286">ἐγένετο</text:span><text:span text:style-name="T281"> </text:span><text:span text:style-name="T220">μέγας· ἄγγελος</text:span><text:span text:style-name="T281"> γὰρ </text:span><text:span text:style-name="T221">Κυρίου</text:span><text:span text:style-name="T281"> </text:span><text:span text:style-name="T220">καταβὰς</text:span><text:span text:style-name="T281"> ἐξ </text:span><text:span text:style-name="T221">οὐρανοῦ,</text:span><text:span text:style-name="T281"> </text:span><text:span text:style-name="T220">προσελθὼν</text:span><text:span text:style-name="T281"> </text:span><text:span text:style-name="T286">ἀπεκύλισε</text:span><text:span text:style-name="T281"> </text:span><text:span text:style-name="T222">τὸν λίθον</text:span><text:span text:style-name="T281"> ἀπὸ </text:span><text:span text:style-name="T221">τῆς θύρας,</text:span><text:span text:style-name="T281"> καὶ </text:span><text:span text:style-name="T286">ἐκάθητο </text:span><text:span text:style-name="T281">ἐπάνω </text:span><text:span text:style-name="T221">αὐτοῦ.</text:span></text:p>
      <text:p text:style-name="P124"/>
      <text:p text:style-name="P124">2<text:tab/>EN LET NU OP!</text:p>
      <text:p text:style-name="P124"/>
      <text:p text:style-name="P124">Een (aard)beving gewerd toen, een grote.</text:p>
      <text:p text:style-name="P124">Want een boodschapper van Meester,<text:tab/><text:tab/><text:tab/>ἄγγελος <text:span text:style-name="T79">traditioneel: engel</text:span></text:p>
      <text:p text:style-name="P124">die ging toen naar beneden vanuit <text:span text:style-name="T15">de</text:span> Oeranos.</text:p>
      <text:p text:style-name="P124">Dan er naar toe gaand,</text:p>
      <text:p text:style-name="P124">rolde <text:span text:style-name="T15">hij</text:span> de steen toen weg van de deur,<text:tab/><text:tab/><text:tab/>ἀπεκύλισε &lt; ἀπόκυλίνδω</text:p>
      <text:p text:style-name="P124">en zat dáár boven op het.</text:p>
      <text:p text:style-name="P124"/>
      <text:p text:style-name="P131"><text:span text:style-name="T280"><text:s/></text:span><text:span text:style-name="T282">3 </text:span><text:span text:style-name="T281"><text:s/></text:span><text:span text:style-name="T286">ἦν </text:span><text:span text:style-name="T281">δὲ </text:span><text:span text:style-name="T220">ἡ ἰδέα</text:span><text:span text:style-name="T281"> </text:span><text:span text:style-name="T221">αὐτοῦ</text:span><text:span text:style-name="T281"> ὡς </text:span><text:span text:style-name="T220">ἀστραπή,</text:span><text:span text:style-name="T281"> καὶ </text:span><text:span text:style-name="T220">τὸ ἔνδυμα</text:span><text:span text:style-name="T281"> </text:span><text:span text:style-name="T221">αὐτοῦ</text:span><text:span text:style-name="T281"> </text:span><text:span text:style-name="T220">λευκὸν</text:span><text:span text:style-name="T281"> ὡσεὶ </text:span><text:span text:style-name="T220">χιών.</text:span></text:p>
      <text:p text:style-name="P124"/>
      <text:p text:style-name="P124">3 Maar zijn hoedanigheid was zoals een bliksem,<text:tab/><text:tab/>ἰδέα<text:tab/><text:tab/>ἀστραπή</text:p>
      <text:p text:style-name="P124">en zijn “induiksel” <text:span text:style-name="T15">– zijn omhulsel –</text:span> <text:tab/><text:tab/><text:tab/>ἔνδυμα = ἐνδυτόν &lt; ἐνδυτός<text:span text:style-name="T79"> letterlijk: in-duik</text:span></text:p>
      <text:p text:style-name="P124">wit als sneeuw.<text:tab/><text:tab/><text:tab/><text:tab/><text:tab/><text:tab/>λευκόν &lt; λευκός<text:tab/><text:tab/><text:tab/>χιών</text:p>
      <text:p text:style-name="P124"/>
      <text:p text:style-name="P131"><text:span text:style-name="T280"><text:s/></text:span><text:span text:style-name="T282">4 </text:span><text:span text:style-name="T281"><text:s/>ἀπὸ δὲ </text:span><text:span text:style-name="T221">τοῦ φόβου αὐτοῦ</text:span><text:span text:style-name="T281"> </text:span><text:span text:style-name="T287">ἐσείσθησαν</text:span><text:span text:style-name="T225"> οἱ τηροῦντες</text:span><text:span text:style-name="T281"> καὶ </text:span><text:span text:style-name="T287">ἐγένοντο</text:span><text:span text:style-name="T281"> ὡσεὶ </text:span><text:span text:style-name="T225">νεκροί</text:span><text:span text:style-name="T220">.</text:span></text:p>
      <text:p text:style-name="P124"/>
      <text:p text:style-name="P124">4 Maar door zijn vrees <text:tab/><text:tab/><text:tab/><text:tab/><text:tab/>φόβου &lt; φόβος</text:p>
      <text:p text:style-name="P124">werden <text:span text:style-name="T15">zij</text:span> die waakten toen geschud<text:tab/><text:tab/><text:tab/>τηροῦντες &lt; τηρέω</text:p>
      <text:p text:style-name="P124">en gewerden toen als dode <text:span text:style-name="T15">mensen</text:span>.</text:p>
      <text:p text:style-name="P124"/>
      <text:p text:style-name="P131"><text:span text:style-name="T280"><text:s/></text:span><text:span text:style-name="T282">5 </text:span><text:span text:style-name="T281"><text:s/></text:span><text:span text:style-name="T220">ἀποκριθεὶς</text:span><text:span text:style-name="T281"> δὲ </text:span><text:span text:style-name="T220">ὁ ἄγγελος</text:span><text:span text:style-name="T281"> </text:span><text:span text:style-name="T286">εἶπε</text:span><text:span text:style-name="T281"> </text:span><text:span text:style-name="T229">ταῖς γυναιξί</text:span><text:span text:style-name="T219">,</text:span><text:span text:style-name="T281"> </text:span></text:p>
      <text:p text:style-name="P131"><text:span text:style-name="T281">Μὴ </text:span><text:span text:style-name="T288">φοβεῖσθε</text:span><text:span text:style-name="T281"> </text:span><text:span text:style-name="T226">ὑμεῖς</text:span><text:span text:style-name="T220">·</text:span><text:span text:style-name="T281"> </text:span><text:span text:style-name="T284">οἶδα </text:span><text:span text:style-name="T281">γὰρ ὅτι </text:span><text:span text:style-name="T222">Ἰησοῦν τὸν ἐσταυρωμένον</text:span><text:span text:style-name="T281"> </text:span><text:span text:style-name="T288">ζητεῖτε</text:span><text:span text:style-name="T289">.</text:span></text:p>
      <text:p text:style-name="P124"/>
      <text:p text:style-name="P124">5 Maar de boodschapper dan antwoordend,</text:p>
      <text:p text:style-name="P124">zei toen aan de vrouwen:</text:p>
      <text:p text:style-name="P124"/>
      <text:p text:style-name="P124">Jullie <text:span text:style-name="T15">moeten</text:span> niet vrezen!</text:p>
      <text:p text:style-name="P124">Want ik heb waargenomen <text:span text:style-name="T15">– ik weet –</text:span> </text:p>
      <text:p text:style-name="P124">dat jullie Jehsoe die aan de paal gehecht is zoeken. ...</text:p>
      <text:p text:style-name="P124"/>
      <text:p text:style-name="P131"><text:span text:style-name="T280"><text:s/></text:span><text:span text:style-name="T282">6 </text:span><text:span text:style-name="T281"><text:s/>οὐκ </text:span><text:span text:style-name="T286">ἔστιν </text:span><text:span text:style-name="T281">ὧδε· </text:span><text:span text:style-name="T286">ἠγέρθη </text:span><text:span text:style-name="T281">γάρ, καθὼς </text:span><text:span text:style-name="T286">εἶπε.</text:span><text:span text:style-name="T281"> </text:span><text:span text:style-name="T288">δεῦτε</text:span><text:span text:style-name="T289">, </text:span><text:span text:style-name="T288">ἴδετε</text:span><text:span text:style-name="T281"> </text:span><text:span text:style-name="T222">τὸν τόπον</text:span><text:span text:style-name="T281"> ὅπου </text:span><text:span text:style-name="T286">ἔκειτο</text:span><text:span text:style-name="T281"> </text:span><text:span text:style-name="T220">ὁ Κύριος.</text:span></text:p>
      <text:p text:style-name="P124"/>
      <text:p text:style-name="P124">… Hier is <text:span text:style-name="T15">hij</text:span> niet. </text:p>
      <text:p text:style-name="P124">Want <text:span text:style-name="T15">hij</text:span> werd toen gewekt, zoals <text:span text:style-name="T15">hij</text:span> toen zei.</text:p>
      <text:p text:style-name="P124"/>
      <text:p text:style-name="P124">Kom jullie!</text:p>
      <text:p text:style-name="P124">Let nu op de plaats waar <text:span text:style-name="T141">de Meester</text:span> lag!</text:p>
      <text:p text:style-name="P124"/>
      <text:p text:style-name="P124"/>
      <text:p text:style-name="P124"/>
      <text:p text:style-name="P124"/>
      <text:p text:style-name="P124"/>
      <text:p text:style-name="P124"/>
      <text:p text:style-name="P124"/>
      <text:p text:style-name="P124"/>
      <text:p text:style-name="P131"><text:soft-page-break/><text:span text:style-name="T280"><text:s/></text:span><text:span text:style-name="T282">7 </text:span><text:span text:style-name="T281"><text:s/>καὶ ταχὺ </text:span><text:span text:style-name="T225">πορευθεῖσαι</text:span><text:span text:style-name="T288"> εἴπατε</text:span><text:span text:style-name="T229"> τοῖς μαθηταῖς</text:span><text:span text:style-name="T281"> </text:span><text:span text:style-name="T221">αὐτοῦ</text:span><text:span text:style-name="T281"> ὅτι </text:span></text:p>
      <text:p text:style-name="P131"><text:span text:style-name="T286">Ἠγέρθη </text:span><text:span text:style-name="T281">ἀπὸ </text:span><text:span text:style-name="T223">τῶν νεκρῶν</text:span><text:span text:style-name="T221">·</text:span><text:span text:style-name="T281"> </text:span></text:p>
      <text:p text:style-name="P131"><text:span text:style-name="T281">καὶ </text:span><text:span text:style-name="T289">ἰδού, </text:span><text:span text:style-name="T286">προάγει</text:span><text:span text:style-name="T281"> </text:span><text:span text:style-name="T228">ὑμᾶς</text:span><text:span text:style-name="T281"> εἰς </text:span><text:span text:style-name="T222">τὴν Γαλιλαίαν·</text:span><text:span text:style-name="T281"> ἐκεῖ </text:span><text:span text:style-name="T222">αὐτὸν</text:span><text:span text:style-name="T281"> </text:span><text:span text:style-name="T288">ὄψεσθε</text:span><text:span text:style-name="T289">·</text:span><text:span text:style-name="T281"> </text:span><text:span text:style-name="T289">ἰδού, </text:span><text:span text:style-name="T284">εἶπον</text:span><text:span text:style-name="T281"> </text:span><text:span text:style-name="T230">ὑμῖν</text:span><text:span text:style-name="T219">.</text:span></text:p>
      <text:p text:style-name="P124"/>
      <text:p text:style-name="P124">7 En zeg dan, nu snel gaand, aan zijn leerlingen dat: <text:s/></text:p>
      <text:p text:style-name="P124"/>
      <text:p text:style-name="P124">Hij werd toen gewekt van de doden.</text:p>
      <text:p text:style-name="P124"><text:tab/>En let nu op!</text:p>
      <text:p text:style-name="P124">Hij voert vóór jullie naar Galilaia.<text:tab/><text:tab/><text:tab/><text:tab/>προάγει &lt; προάγω</text:p>
      <text:p text:style-name="P124">Daar zullen jullie hem zelf waarnemen.</text:p>
      <text:p text:style-name="P124"><text:tab/>Let nu op, </text:p>
      <text:p text:style-name="P124">ik zei <text:span text:style-name="T15">dat</text:span> toen aan jullie!</text:p>
      <text:p text:style-name="P124"/>
      <text:p text:style-name="P131"><text:span text:style-name="T280"><text:s/></text:span><text:span text:style-name="T282">8 </text:span><text:span text:style-name="T281"><text:s/>καὶ </text:span><text:span text:style-name="T225">ἐξελθοῦσαι</text:span><text:span text:style-name="T281"> ταχὺ ἀπὸ </text:span><text:span text:style-name="T221">τοῦ μνημείου</text:span><text:span text:style-name="T281"> μετὰ </text:span><text:span text:style-name="T221">φόβου</text:span><text:span text:style-name="T281"> καὶ </text:span><text:span text:style-name="T221">χαρᾶς μεγάλης,</text:span><text:span text:style-name="T281"> </text:span><text:span text:style-name="T287">ἔδραμον </text:span><text:span text:style-name="T167">ἀπαγγεῖλαι</text:span><text:span text:style-name="T229"> τοῖς μαθηταῖς</text:span><text:span text:style-name="T281"> </text:span><text:span text:style-name="T221">αὐτοῦ.</text:span></text:p>
      <text:p text:style-name="P124"/>
      <text:p text:style-name="P124">8 En dan snel uitgaand van het graf(monument)</text:p>
      <text:p text:style-name="P124">met vrees en grote vreugde,<text:tab/><text:tab/><text:tab/><text:tab/>χαρᾶς &lt; χαρά</text:p>
      <text:p text:style-name="P124">liepen zij toen (snel)</text:p>
      <text:p text:style-name="P124"><text:span text:style-name="T15">om</text:span> er dan verslag van uit <text:span text:style-name="T15">te</text:span> brengen<text:tab/><text:tab/><text:tab/>ἀπαγγεῖλαι &lt; ἀπαγγέλλω</text:p>
      <text:p text:style-name="P124">aan zijn leerlingen.</text:p>
      <text:p text:style-name="P124"/>
      <text:p text:style-name="P131"><text:span text:style-name="T280"><text:s/></text:span><text:span text:style-name="T282">9 </text:span><text:span text:style-name="T281"><text:s/>ὡς δὲ </text:span><text:span text:style-name="T287">ἐπορεύοντο </text:span><text:span text:style-name="T167">ἀπαγγεῖλαι</text:span><text:span text:style-name="T229"> τοῖς μαθηταῖς</text:span><text:span text:style-name="T281"> </text:span><text:span text:style-name="T221">αὐτοῦ,</text:span><text:span text:style-name="T281"> καὶ </text:span><text:span text:style-name="T289">ἰδού,</text:span><text:span text:style-name="T281"> </text:span><text:span text:style-name="T220">ὁ Ἰησοῦς</text:span><text:span text:style-name="T281"> </text:span><text:span text:style-name="T286">ἀπήντησεν</text:span><text:span text:style-name="T281"> </text:span><text:span text:style-name="T230">αὐταῖς</text:span><text:span text:style-name="T219">,</text:span><text:span text:style-name="T281"> </text:span><text:span text:style-name="T220">λέγων,</text:span><text:span text:style-name="T281"> </text:span></text:p>
      <text:p text:style-name="P131"><text:span text:style-name="T288">Χαίρετε</text:span><text:span text:style-name="T289">.</text:span><text:span text:style-name="T281"> </text:span></text:p>
      <text:p text:style-name="P131"><text:span text:style-name="T225">αἱ</text:span><text:span text:style-name="T281"> δὲ </text:span><text:span text:style-name="T225">προσελθοῦσαι</text:span><text:span text:style-name="T287"> ἐκράτησαν</text:span><text:span text:style-name="T281"> </text:span><text:span text:style-name="T221">αὐτοῦ</text:span><text:span text:style-name="T281"> </text:span><text:span text:style-name="T227">τοὺς πόδας</text:span><text:span text:style-name="T222">,</text:span><text:span text:style-name="T281"> καὶ </text:span><text:span text:style-name="T287">προσεκύνησαν</text:span><text:span text:style-name="T281"> </text:span><text:span text:style-name="T219">αὐτῷ.</text:span></text:p>
      <text:p text:style-name="P124"/>
      <text:p text:style-name="P124">9 Maar zodra zij gingen</text:p>
      <text:p text:style-name="P124"><text:span text:style-name="T15">om</text:span> er dan verslag van uit <text:span text:style-name="T15">te</text:span> brengen</text:p>
      <text:p text:style-name="P124">aan zijn leerlingen,</text:p>
      <text:p text:style-name="P124"/>
      <text:p text:style-name="P124"><text:tab/>EN LET NU OP!</text:p>
      <text:p text:style-name="P124"/>
      <text:p text:style-name="P124">… Jehsoe ontmoette deze <text:span text:style-name="T15">vrouwen</text:span> toen, zeggend:<text:tab/><text:tab/><text:tab/><text:span text:style-name="T150">αὐταῖς </text:span><text:span text:style-name="T156">hen (vrouwelijk)</text:span><text:span text:style-name="T150"><text:tab/></text:span><text:tab/><text:tab/><text:tab/><text:tab/></text:p>
      <text:p text:style-name="P124"/>
      <text:p text:style-name="P124">Verheug jullie! <text:span text:style-name="T15">Wees gegroet jullie!</text:span></text:p>
      <text:p text:style-name="P124"/>
      <text:p text:style-name="P124">Maar de <text:span text:style-name="T15">vrouwen</text:span> er dan naar toe gaand,<text:tab/><text:tab/><text:tab/><text:tab/><text:span text:style-name="T150">αἱ </text:span><text:span text:style-name="T156">de (vrouwelijk)</text:span></text:p>
      <text:p text:style-name="P124">(be)heersten <text:span text:style-name="T79">grepen</text:span> toen zijn voeten,<text:tab/><text:tab/><text:tab/><text:tab/><text:tab/>ἐκράτησαν &lt; κρατέω</text:p>
      <text:p text:style-name="P124">en gaven toen de voetkus aan hem.<text:tab/><text:tab/><text:tab/><text:tab/><text:tab/>προσεκύνησαν &lt; προσκυνέω</text:p>
      <text:p text:style-name="P124"/>
      <text:p text:style-name="P131"><text:span text:style-name="T280"><text:s/></text:span><text:span text:style-name="T282">10 </text:span><text:span text:style-name="T281"><text:s/>τότε </text:span><text:span text:style-name="T286">λέγει</text:span><text:span text:style-name="T281"> </text:span><text:span text:style-name="T230">αὐταῖς</text:span><text:span text:style-name="T281"> </text:span><text:span text:style-name="T220">ὁ Ἰησοῦς·</text:span><text:span text:style-name="T281"> </text:span></text:p>
      <text:p text:style-name="P131"><text:span text:style-name="T281">Μὴ </text:span><text:span text:style-name="T288">φοβεῖσθε</text:span><text:span text:style-name="T289">· </text:span><text:span text:style-name="T288">ὑπάγετε</text:span><text:span text:style-name="T289">, </text:span><text:span text:style-name="T288">ἀπαγγείλατε</text:span><text:span text:style-name="T229"> τοῖς ἀδελφοῖς</text:span><text:span text:style-name="T281"> </text:span><text:span text:style-name="T221">μου</text:span><text:span text:style-name="T281"> ἵνα </text:span><text:span text:style-name="T287">ἀπέλθωσιν</text:span><text:span text:style-name="T281"> εἰς </text:span><text:span text:style-name="T222">τὴν Γαλιλαίαν,</text:span><text:span text:style-name="T281"> κἀκεῖ </text:span><text:span text:style-name="T222">με</text:span><text:span text:style-name="T281"> </text:span><text:span text:style-name="T287">ὄψονται</text:span><text:span text:style-name="T286">.</text:span></text:p>
      <text:p text:style-name="P124"/>
      <text:p text:style-name="P124">10 Op dat moment zegt Jehsoe aan deze <text:span text:style-name="T15">vrouwen</text:span>:<text:tab/><text:tab/><text:span text:style-name="T150">αὐταῖς </text:span><text:span text:style-name="T156">hen (vrouwelijk)</text:span><text:span text:style-name="T150"><text:tab/></text:span></text:p>
      <text:p text:style-name="P124"/>
      <text:p text:style-name="P124">Jullie <text:span text:style-name="T15">moeten</text:span> niet vrezen!</text:p>
      <text:p text:style-name="P124">Ga<text:span text:style-name="T15">, huppakee</text:span>!</text:p>
      <text:p text:style-name="P124">Breng er nu verslag van uit aan mijn broers<text:tab/><text:tab/><text:tab/>ἀδελφοῖς &lt; ἀδελφός <text:span text:style-name="T79">verwanten (mannelijk)</text:span></text:p>
      <text:p text:style-name="P124">met het doel dat zij nu <text:span text:style-name="T141">zouden</text:span> weg gaan naar Galilaia,</text:p>
      <text:p text:style-name="P124">en zij daar mij zelf zullen waarnemen!</text:p>
      <text:p text:style-name="P124"/>
      <text:p text:style-name="P124"/>
      <text:p text:style-name="P124"/>
      <text:p text:style-name="P124"/>
      <text:p text:style-name="P124"/>
      <text:p text:style-name="P124"/>
      <text:p text:style-name="P124"/>
      <text:p text:style-name="P124"/>
      <text:p text:style-name="P133"><text:soft-page-break/>Nieuw hoofdstuk</text:p>
      <text:p text:style-name="P179"/>
      <text:p text:style-name="P179">vervolg Matthaios, hoofdstuk 28</text:p>
      <text:p text:style-name="P131"><text:span text:style-name="T280"><text:s/></text:span><text:span text:style-name="T282">11 </text:span><text:span text:style-name="T281"><text:s/></text:span><text:span text:style-name="T223">Πορευομένων</text:span><text:span text:style-name="T281"> δὲ </text:span><text:span text:style-name="T224">αὐτῶν</text:span><text:span text:style-name="T221">,</text:span><text:span text:style-name="T281"> </text:span><text:span text:style-name="T289">ἰδού,</text:span><text:span text:style-name="T281"> </text:span><text:span text:style-name="T220">τινὲς</text:span><text:span text:style-name="T281"> </text:span><text:span text:style-name="T221">τῆς κουστωδίας</text:span><text:span text:style-name="T281"> </text:span><text:span text:style-name="T225">ἐλθόντες</text:span><text:span text:style-name="T281"> εἰς </text:span><text:span text:style-name="T222">τὴν πόλιν</text:span><text:span text:style-name="T281"> </text:span><text:span text:style-name="T287">ἀπήγγειλαν</text:span><text:span text:style-name="T229"> τοῖς ἀρχιερεῦσιν</text:span><text:span text:style-name="T227"> ἅπαντα τὰ γενόμενα</text:span><text:span text:style-name="T222">.</text:span></text:p>
      <text:p text:style-name="P124"/>
      <text:p text:style-name="P124">11 Maar <text:span text:style-name="T15">terwijl</text:span> zij zelf gingen,</text:p>
      <text:p text:style-name="P124"/>
      <text:p text:style-name="P124"><text:tab/>LET NU OP!</text:p>
      <text:p text:style-name="P124"/>
      <text:p text:style-name="P124">… gingen sommigen van de bewaking toen</text:p>
      <text:p text:style-name="P124">naar de stad <text:span text:style-name="T15">en</text:span> brachten er toen verslag van uit</text:p>
      <text:p text:style-name="P124">aan de opperpriesters </text:p>
      <text:p text:style-name="P124">geheel en al <text:span text:style-name="T15">die dingen</text:span> die toen geworden waren.</text:p>
      <text:p text:style-name="P124"/>
      <text:p text:style-name="P131"><text:span text:style-name="T280"><text:s/></text:span><text:span text:style-name="T282">12 </text:span><text:span text:style-name="T281"><text:s/>καὶ </text:span><text:span text:style-name="T225">συναχθέντες</text:span><text:span text:style-name="T281"> μετὰ </text:span><text:span text:style-name="T223">τῶν πρεσβυτέρων</text:span><text:span text:style-name="T221">,</text:span><text:span text:style-name="T281"> </text:span><text:span text:style-name="T222">συμβούλιόν</text:span><text:span text:style-name="T281"> τε </text:span><text:span text:style-name="T225">λαβόντες</text:span><text:span text:style-name="T220">,</text:span><text:span text:style-name="T281"> </text:span><text:span text:style-name="T227">ἀργύρια ἱκανὰ</text:span><text:span text:style-name="T287"> ἔδωκαν</text:span><text:span text:style-name="T229"> τοῖς στρατιώταις</text:span><text:span text:style-name="T219">,</text:span></text:p>
      <text:p text:style-name="P124"/>
      <text:p text:style-name="P124">12 En <text:span text:style-name="T15">zij</text:span> werden toen samengebracht met de ouderen, </text:p>
      <text:p text:style-name="P124">een raad,</text:p>
      <text:p text:style-name="P124">én dan genoeg zilverstukken nemend,<text:tab/><text:tab/><text:tab/>ἱκανὰ &lt; ἱκανός <text:span text:style-name="T79">(toe)reikend</text:span></text:p>
      <text:p text:style-name="P124">gaven zij die toen aan de strijders, ...</text:p>
      <text:p text:style-name="P124"/>
      <text:p text:style-name="P131"><text:span text:style-name="T280"><text:s/></text:span><text:span text:style-name="T282">13 </text:span><text:span text:style-name="T281"><text:s/></text:span><text:span text:style-name="T225">λέγοντες</text:span><text:span text:style-name="T220">,</text:span><text:span text:style-name="T281"> </text:span></text:p>
      <text:p text:style-name="P131"><text:span text:style-name="T288">Εἴπατε</text:span><text:span text:style-name="T281"> ὅτι </text:span></text:p>
      <text:p text:style-name="P131"><text:span text:style-name="T225">Οἱ μαθηταὶ</text:span><text:span text:style-name="T281"> </text:span><text:span text:style-name="T221">αὐτοῦ νυκτὸς</text:span><text:span text:style-name="T281"> </text:span><text:span text:style-name="T225">ἐλθόντες</text:span><text:span text:style-name="T287"> ἔκλεψαν</text:span><text:span text:style-name="T281"> </text:span><text:span text:style-name="T222">αὐτὸν</text:span><text:span text:style-name="T281"> </text:span><text:span text:style-name="T224">ἡμῶν</text:span><text:span text:style-name="T223"> κοιμωμένων</text:span><text:span text:style-name="T221">.</text:span></text:p>
      <text:p text:style-name="P124"/>
      <text:p text:style-name="P124">13 … zeggend:</text:p>
      <text:p text:style-name="P124"/>
      <text:p text:style-name="P124"><text:span text:style-name="T15">Jullie,</text:span> zeg nu dat:</text:p>
      <text:p text:style-name="P124">Zijn leerlingen kwamen toen <text:span text:style-name="T2">’s nachts,</text:span></text:p>
      <text:p text:style-name="P124"><text:span text:style-name="T9">en zij</text:span><text:span text:style-name="T2"> steelden hem toen van ons</text:span></text:p>
      <text:p text:style-name="P129">van die ter ruste gelegd waren.</text:p>
      <text:p text:style-name="P124"/>
      <text:p text:style-name="P131"><text:span text:style-name="T280"><text:s/></text:span><text:span text:style-name="T282">14 </text:span><text:span text:style-name="T281"><text:s/>καὶ ἐὰν </text:span><text:span text:style-name="T286">ἀκουσθῇ</text:span><text:span text:style-name="T281"> </text:span><text:span text:style-name="T220">τοῦτο</text:span><text:span text:style-name="T281"> ἐπὶ </text:span><text:span text:style-name="T221">τοῦ ἡγεμόνος,</text:span><text:span text:style-name="T281"> </text:span><text:span text:style-name="T226">ἡμεῖς</text:span><text:span text:style-name="T281"> </text:span><text:span text:style-name="T285">πείσομεν</text:span><text:span text:style-name="T281"> </text:span><text:span text:style-name="T222">αὐτόν,</text:span><text:span text:style-name="T281"> καὶ </text:span><text:span text:style-name="T228">ὑμᾶς</text:span><text:span text:style-name="T227"> ἀμερίμνους</text:span><text:span text:style-name="T285"> ποιήσομεν</text:span><text:span text:style-name="T284">.</text:span></text:p>
      <text:p text:style-name="P124"/>
      <text:p text:style-name="P124">14 En als dit dan gehoord wordt bij de leider,<text:tab/><text:tab/>ἡγεμόνος &lt; ἡγεμών</text:p>
      <text:p text:style-name="P124">zullen wij hem overtuigen,<text:tab/><text:tab/><text:tab/><text:tab/>πείσομεν &lt; πείθω</text:p>
      <text:p text:style-name="P124">en wij zullen jullie dan onbezorgd<text:tab/><text:tab/> <text:tab/><text:tab/>ἀμερίμνους &lt; ἀμέριμνος <text:span text:style-name="T79">ook: onverzorgd</text:span></text:p>
      <text:p text:style-name="P124">maken.<text:tab/><text:tab/><text:tab/><text:tab/><text:tab/><text:tab/><text:tab/>ποιήσομεν &lt; ποιέω <text:span text:style-name="T79">uitvoeren / doen</text:span></text:p>
      <text:p text:style-name="P124"/>
      <text:p text:style-name="P131"><text:span text:style-name="T280"><text:s/></text:span><text:span text:style-name="T282">15 </text:span><text:span text:style-name="T281"><text:s/></text:span><text:span text:style-name="T225">οἱ</text:span><text:span text:style-name="T281"> δὲ </text:span><text:span text:style-name="T225">λαβόντες</text:span><text:span text:style-name="T227"> τὰ ἀργύρια</text:span><text:span text:style-name="T287"> ἐποίησαν</text:span><text:span text:style-name="T281"> ὡς </text:span><text:span text:style-name="T287">ἐδιδάχθησαν</text:span><text:span text:style-name="T286">.</text:span><text:span text:style-name="T281"> καὶ </text:span><text:span text:style-name="T286">διεφημίσθη</text:span><text:span text:style-name="T281"> </text:span><text:span text:style-name="T220">ὁ λόγος οὗτος</text:span><text:span text:style-name="T281"> παρὰ </text:span><text:span text:style-name="T229">Ἰουδαίοις</text:span><text:span text:style-name="T281"> μέχρι </text:span><text:span text:style-name="T221">τῆς</text:span><text:span text:style-name="T281"> σήμερον.</text:span></text:p>
      <text:p text:style-name="P124"/>
      <text:p text:style-name="P124">15 Maar <text:span text:style-name="T15">zij</text:span> dan de zilverstukken nemend,</text:p>
      <text:p text:style-name="P124">deden zij toen zoals zij toen geleerd werden.<text:tab/><text:tab/>&lt; ποιέω</text:p>
      <text:p text:style-name="P124">En dit woord werd toen doorverteld<text:tab/><text:tab/><text:tab/>διεφημίσθη &lt; διαφημίζω<text:span text:style-name="T79"> letterlijk: door-spreken</text:span></text:p>
      <text:p text:style-name="P124">bij Joden tot aan vandaag.<text:tab/><text:tab/><text:tab/><text:tab/><text:tab/>μέχρι</text:p>
      <text:p text:style-name="P124"/>
      <text:p text:style-name="P124"/>
      <text:p text:style-name="P133">Nieuw hoofdstuk</text:p>
      <text:p text:style-name="P179"/>
      <text:p text:style-name="P179">vervolg Matthaios, hoofdstuk 28</text:p>
      <text:p text:style-name="P131"><text:span text:style-name="T280"><text:s/></text:span><text:span text:style-name="T282">16 </text:span><text:span text:style-name="T281"><text:s/></text:span><text:span text:style-name="T225">Οἱ</text:span><text:span text:style-name="T281"> δὲ </text:span><text:span text:style-name="T226">ἕνδεκα</text:span><text:span text:style-name="T225"> μαθηταὶ</text:span><text:span text:style-name="T287"> ἐπορεύθησαν</text:span><text:span text:style-name="T281"> εἰς </text:span><text:span text:style-name="T222">τὴν Γαλιλαίαν,</text:span><text:span text:style-name="T281"> εἰς </text:span><text:span text:style-name="T222">τὸ ὄρος</text:span><text:span text:style-name="T281"> οὗ </text:span><text:span text:style-name="T286">ἐτάξατο</text:span><text:span text:style-name="T281"> </text:span><text:span text:style-name="T230">αὐτοῖς</text:span><text:span text:style-name="T281"> </text:span><text:span text:style-name="T220">ὁ Ἰησοῦς.</text:span></text:p>
      <text:p text:style-name="P124"/>
      <text:p text:style-name="P124">16 Maar de elf leerlingen gingen toen naar Galilaia,<text:tab/><text:tab/>ἕνδεκα<text:tab/></text:p>
      <text:p text:style-name="P124">naar <text:span text:style-name="T79">/ tot in</text:span> de berg, waar Jehsoe hen toen zelf opstelde.<text:tab/>ἐτάξατο &lt; <text:span text:style-name="T192">τάσσω</text:span></text:p>
      <text:p text:style-name="P124"/>
      <text:p text:style-name="P124"/>
      <text:p text:style-name="P131"><text:soft-page-break/><text:span text:style-name="T280"><text:s/></text:span><text:span text:style-name="T282">17 </text:span><text:span text:style-name="T281"><text:s/>καὶ </text:span><text:span text:style-name="T225">ἰδόντες</text:span><text:span text:style-name="T281"> </text:span><text:span text:style-name="T222">αὐτὸν</text:span><text:span text:style-name="T281"> </text:span><text:span text:style-name="T287">προσεκύνησαν</text:span><text:span text:style-name="T281"> </text:span><text:span text:style-name="T219">αὐτῷ·</text:span><text:span text:style-name="T281"> </text:span><text:span text:style-name="T225">οἱ</text:span><text:span text:style-name="T281"> δὲ </text:span><text:span text:style-name="T287">ἐδίστασαν</text:span><text:span text:style-name="T286">.</text:span></text:p>
      <text:p text:style-name="P124"/>
      <text:p text:style-name="P124">17 En hem dan waarnemend,</text:p>
      <text:p text:style-name="P124">gaven <text:span text:style-name="T15">zij</text:span> toen de voetkus aan hem.</text:p>
      <text:p text:style-name="P124">Maar zij<text:tab/>twijfelden.<text:tab/><text:tab/><text:tab/><text:tab/><text:tab/>ἐδίστασαν &lt; διστάζω</text:p>
      <text:p text:style-name="P124"/>
      <text:p text:style-name="P131"><text:span text:style-name="T280"><text:s/></text:span><text:span text:style-name="T282">18 </text:span><text:span text:style-name="T281"><text:s/>καὶ </text:span><text:span text:style-name="T220">προσελθὼν ὁ Ἰησοῦς</text:span><text:span text:style-name="T281"> </text:span><text:span text:style-name="T286">ἐλάλησεν</text:span><text:span text:style-name="T281"> </text:span><text:span text:style-name="T230">αὐτοῖς</text:span><text:span text:style-name="T219">,</text:span><text:span text:style-name="T281"> </text:span><text:span text:style-name="T220">λέγων,</text:span><text:span text:style-name="T281"> </text:span></text:p>
      <text:p text:style-name="P131"><text:span text:style-name="T286">Ἐδόθη</text:span><text:span text:style-name="T281"> </text:span><text:span text:style-name="T219">μοι</text:span><text:span text:style-name="T281"> </text:span><text:span text:style-name="T220">πᾶσα ἐξουσία</text:span><text:span text:style-name="T281"> ἐν </text:span><text:span text:style-name="T219">οὐρανῷ</text:span><text:span text:style-name="T281"> καὶ ἐπὶ </text:span><text:span text:style-name="T221">γῆς.</text:span></text:p>
      <text:p text:style-name="P124"/>
      <text:p text:style-name="P124">18 En Jehsoe dan er naar toe gaand,</text:p>
      <text:p text:style-name="P124">vertelde toen aan hen, zeggend:</text:p>
      <text:p text:style-name="P124"/>
      <text:p text:style-name="P124">Iedere autoriteit werd toen aan mij gegeven<text:tab/><text:tab/><text:tab/><text:span text:style-name="T150">πᾶσα</text:span> ἐξουσία </text:p>
      <text:p text:style-name="P124">in <text:span text:style-name="T15">de</text:span> Oeranos en op <text:span text:style-name="T15">de</text:span> Grond.</text:p>
      <text:p text:style-name="P124"/>
      <text:p text:style-name="P131"><text:span text:style-name="T280"><text:s/></text:span><text:span text:style-name="T282">19 </text:span><text:span text:style-name="T281"><text:s/></text:span><text:span text:style-name="T225">πορευθέντες</text:span><text:span text:style-name="T281"> οὖν </text:span><text:span text:style-name="T288">μαθητεύσατε</text:span><text:span text:style-name="T227"> πάντα τὰ ἔθνη</text:span><text:span text:style-name="T222">,</text:span><text:span text:style-name="T281"> </text:span><text:span text:style-name="T225">βαπτίζοντες</text:span><text:span text:style-name="T281"> </text:span><text:span text:style-name="T228">αὐτοὺς</text:span><text:span text:style-name="T281"> εἰς </text:span><text:span text:style-name="T222">τὸ ὄνομα</text:span><text:span text:style-name="T281"> </text:span><text:span text:style-name="T221">τοῦ Πατρὸς</text:span><text:span text:style-name="T281"> καὶ </text:span><text:span text:style-name="T221">τοῦ Υἱοῦ</text:span><text:span text:style-name="T281"> καὶ </text:span><text:span text:style-name="T221">τοῦ Ἁγίου Πνεύματος·</text:span></text:p>
      <text:p text:style-name="P124"/>
      <text:p text:style-name="P124">19 Dus dan gaand,</text:p>
      <text:p text:style-name="P124">maak dan alle naties leerlingen!<text:tab/><text:tab/><text:tab/><text:tab/>ἔθνη &lt; ἔθνος <text:span text:style-name="T79">etniciteit </text:span></text:p>
      <text:p text:style-name="P124">Hen onderdompelend tot in<text:tab/><text:tab/><text:tab/><text:tab/>βαπτίζοντες &lt; βαπτίζω</text:p>
      <text:p text:style-name="P124">de naam van de Vader,</text:p>
      <text:p text:style-name="P124">en van de Zoon en van de Heilige Geest.</text:p>
      <text:p text:style-name="P124"/>
      <text:p text:style-name="P131"><text:span text:style-name="T280"><text:s/></text:span><text:span text:style-name="T282">20 </text:span><text:span text:style-name="T281"><text:s/></text:span><text:span text:style-name="T225">διδάσκοντες</text:span><text:span text:style-name="T281"> </text:span><text:span text:style-name="T228">αὐτοὺς</text:span><text:span text:style-name="T281"> </text:span><text:span text:style-name="T167">τηρεῖν</text:span><text:span text:style-name="T227"> πάντα</text:span><text:span text:style-name="T222"> </text:span><text:span text:style-name="T228">ὅσα</text:span><text:span text:style-name="T281"> </text:span><text:span text:style-name="T284">ἐνετειλάμην</text:span><text:span text:style-name="T281"> </text:span><text:span text:style-name="T230">ὑμῖν</text:span><text:span text:style-name="T219">·</text:span><text:span text:style-name="T281"> καὶ </text:span><text:span text:style-name="T289">ἰδού,</text:span><text:span text:style-name="T281"> </text:span><text:span text:style-name="T220">ἐγὼ</text:span><text:span text:style-name="T281"> μεθ᾽ </text:span><text:span text:style-name="T224">ὑμῶν</text:span><text:span text:style-name="T281"> </text:span><text:span text:style-name="T284">εἰμι</text:span><text:span text:style-name="T281"> </text:span><text:span text:style-name="T227">πάσας τὰς ἡμέρας</text:span><text:span text:style-name="T281"> ἕως </text:span><text:span text:style-name="T221">τῆς συντελείας τοῦ αἰῶνος.</text:span><text:span text:style-name="T281"> Ἀμήν.</text:span></text:p>
      <text:p text:style-name="P124"/>
      <text:p text:style-name="P124">20 Hen lerend<text:tab/><text:span text:style-name="T252"><text:tab/><text:tab/><text:tab/><text:tab/><text:tab/>τηρεῖν &lt; τηρέω</text:span></text:p>
      <text:p text:style-name="P169"><text:span text:style-name="T15">om</text:span> alle dingen <text:span text:style-name="T15">te</text:span> <text:span text:style-name="T15">be</text:span>waken, </text:p>
      <text:p text:style-name="P169">zo veel als ik toen zelf beval aan jullie.<text:tab/><text:tab/><text:tab/><text:span text:style-name="T142">ἐνετειλάμην &lt; ἐντέλλω</text:span></text:p>
      <text:p text:style-name="P175"><text:tab/>En let nu op!</text:p>
      <text:p text:style-name="P175">Ik ben met jullie alle dagen</text:p>
      <text:p text:style-name="P169"><text:span text:style-name="T142">tot (algehele) voltooiïng van de aioon </text:span><text:span text:style-name="T16">– dit tijdperk</text:span><text:span text:style-name="T142">. <text:tab/><text:tab/>συντελείας &lt; συντέλεια<text:tab/><text:tab/>αἰῶνος &lt; αἰών</text:span></text:p>
      <text:p text:style-name="P175"/>
      <text:p text:style-name="P169"><text:span text:style-name="T142">Amen. </text:span><text:span text:style-name="T16">Zo is het.<text:tab/></text:span><text:span text:style-name="T142"><text:tab/><text:tab/><text:tab/><text:tab/><text:tab/>ἀμήν </text:span><text:span text:style-name="T106">volgend na een uitspraak: als γένοιτο (conjunctief) = laat het zo zijn</text:span></text:p>
      <text:p text:style-name="P184"/>
      <text:p text:style-name="P184"/>
      <text:p text:style-name="P169"><text:span text:style-name="T164">© Christos Vertaling, </text:span><text:a xlink:type="simple" xlink:href="http://www.christos.nl/" text:style-name="Internet_20_link" text:visited-style-name="Visited_20_Internet_20_Link">www.christos.nl</text:a></text:p>
      <text:p text:style-name="P6">Versie: 23-05-2024 (zéér letterlijk vertaald)</text:p>
      <text:p text:style-name="P88"/>
      <text:p text:style-name="P78">Leviticus 11</text:p>
      <text:p text:style-name="P79">Voedselvoorschriften</text:p>
      <text:p text:style-name="P80"/>
      <text:p text:style-name="P80"/>
      <text:p text:style-name="P78">Landdieren</text:p>
      <text:p text:style-name="P81"/>
      <text:p text:style-name="P81">Leviticus hoofdstuk 11</text:p>
      <text:p text:style-name="P80">1 Καὶ ἐλάλησεν κύριος πρὸς Μωυσῆν καὶ Ααρων λέγων </text:p>
      <text:p text:style-name="P80"/>
      <text:p text:style-name="P80">1 En Meester praatte toen<text:tab/><text:tab/><text:tab/><text:tab/><text:tab/>ἐλάλησεν &lt; λαλέω <text:span text:style-name="T105">lallen / “lullen” = informeel spreken</text:span></text:p>
      <text:p text:style-name="P80">tegen Moöeses en Aäron, zeggend:<text:tab/><text:tab/><text:tab/><text:span text:style-name="T23">Mozes</text:span><text:tab/>Μωυσῆν &lt; ?<text:tab/><text:tab/>Ααρων</text:p>
      <text:p text:style-name="P80"/>
      <text:p text:style-name="P80">2 Λαλήσατε τοῖς υἱοῖς Ισραηλ λέγοντες </text:p>
      <text:p text:style-name="P80">Ταῦτα τὰ κτήνη, ἃ φάγεσθε ἀπὸ πάντων τῶν κτηνῶν τῶν ἐπὶ τῆς γῆς· </text:p>
      <text:p text:style-name="P80"/>
      <text:p text:style-name="P80">2 Praat nu tegen de zonen van Israel, zeggend:<text:tab/><text:tab/>υἱοῖς &lt; υἱός<text:tab/><text:tab/>Ισραηλ</text:p>
      <text:p text:style-name="P80">Deze dieren, die zullen jullie eten<text:tab/><text:tab/><text:tab/><text:tab/>κτήνη &lt; κτῆνος<text:tab/><text:tab/>φάγεσθε &lt; ἔδω</text:p>
      <text:p text:style-name="P80">van alle dieren van op de Grond <text:span text:style-name="T15">– het aardoppervlak</text:span>.<text:tab/>γῆς &lt; γῆ </text:p>
      <text:p text:style-name="P80"/>
      <text:p text:style-name="P80">3 πᾶν κτῆνος διχηλοῦν ὁπλὴν καὶ ὀνυχιστῆρας ὀνυχίζον δύο χηλῶν </text:p>
      <text:p text:style-name="P80">καὶ ἀνάγον μηρυκισμὸν ἐν τοῖς κτήνεσιν, ταῦτα φάγεσθε. </text:p>
      <text:p text:style-name="P80"/>
      <text:p text:style-name="P80">3 Elk dier een hoef verdelend <text:tab/><text:tab/><text:tab/><text:tab/>διχηλοῦν &lt; διχηλέω<text:tab/><text:tab/>ὁπλὴν &lt; ὁπλή</text:p>
      <text:p text:style-name="P80">en hoefnagels nagels hebbend<text:tab/> <text:span text:style-name="T79"><text:tab/><text:tab/><text:tab/></text:span>ὀνυχιστῆρας &lt; ὀνυχιστήρ <text:span text:style-name="T79">(onyx/nagel)</text:span><text:span text:style-name="T192"><text:tab/>ὀνυχίζον &lt; ? </text:span><text:span text:style-name="T79">(part.)</text:span></text:p>
      <text:p text:style-name="P80"><text:span text:style-name="T15">met</text:span> twee klauwen<text:tab/><text:tab/><text:tab/><text:tab/><text:tab/>χηλῶν &lt; χηλή</text:p>
      <text:p text:style-name="P80">en <text:span text:style-name="T15">het</text:span> herkauwde omhoog brengend<text:tab/><text:tab/><text:tab/>ἀνάγον &lt; ἀνάγω <text:span text:style-name="T79">op-voeren</text:span><text:tab/>μηρυκισμὸν &lt; μηρυκισμός</text:p>
      <text:p text:style-name="P80">te midden van de dieren, </text:p>
      <text:p text:style-name="P80">dezen zullen jullie eten.</text:p>
      <text:p text:style-name="P80"/>
      <text:p text:style-name="P80">4 πλὴν ἀπὸ τούτων οὐ φάγεσθε· ἀπὸ τῶν ἀναγόντων μηρυκισμὸν καὶ ἀπὸ τῶν διχηλούντων τὰς ὁπλὰς καὶ ὀνυχιζόντων ὀνυχιστῆρας· τὸν κάμηλον, ὅτι ἀνάγει μηρυκισμὸν τοῦτο, ὁπλὴν δὲ οὐ διχηλεῖ, ἀκάθαρτον τοῦτο ὑμῖν· </text:p>
      <text:p text:style-name="P80"/>
      <text:p text:style-name="P80">4 Uitgezonderd van dezen zullen jullie niet eten</text:p>
      <text:p text:style-name="P80">van die <text:span text:style-name="T15">het</text:span> herkauwde omhoog brengen </text:p>
      <text:p text:style-name="P80">en van die de hoeven verdelen</text:p>
      <text:p text:style-name="P80">en hoefnagels <text:span text:style-name="T15">die</text:span> nagels hebben:</text:p>
      <text:p text:style-name="P80"/>
      <text:p text:style-name="P80">De kameel, omdat die <text:span text:style-name="T15">het</text:span> herkauwde omhoog brengt,<text:tab/>κάμηλον &lt; κάμηλος</text:p>
      <text:p text:style-name="P80">maar <text:span text:style-name="T15">de</text:span> hoef <text:span text:style-name="T15">is</text:span> niet verdeelt,</text:p>
      <text:p text:style-name="P80">is die onrein voor jullie.<text:tab/><text:tab/><text:tab/><text:tab/><text:tab/>ἀκάθαρτον &lt; ἀκάθαρτος <text:span text:style-name="T79">niet gereinigd</text:span></text:p>
      <text:p text:style-name="P80"/>
      <text:p text:style-name="P80">5 καὶ τὸν δασύποδα, ὅτι ἀνάγει μηρυκισμὸν τοῦτο καὶ ὁπλὴν οὐ διχηλεῖ, ἀκάθαρτον τοῦτο ὑμῖν· </text:p>
      <text:p text:style-name="P80"/>
      <text:p text:style-name="P80">5 En die “met harige voet”,<text:tab/><text:tab/><text:tab/><text:tab/>δασύποδα &lt; δασύπους <text:span text:style-name="T79">ook: haas / konijn</text:span></text:p>
      <text:p text:style-name="P80">omdat die <text:span text:style-name="T15">het</text:span> herkauwde omhoog brengt</text:p>
      <text:p text:style-name="P80">en <text:span text:style-name="T15">de</text:span> hoef <text:span text:style-name="T15">is</text:span> niet verdeelt,</text:p>
      <text:p text:style-name="P80">is die onrein voor jullie.</text:p>
      <text:p text:style-name="P80"/>
      <text:p text:style-name="P80">6 καὶ τὸν χοιρογρύλλιον, ὅτι ἀνάγει μηρυκισμὸν τοῦτο καὶ ὁπλὴν οὐ διχηλεῖ, ἀκάθαρτον τοῦτο ὑμῖν· </text:p>
      <text:p text:style-name="P80"/>
      <text:p text:style-name="P80">6 En het “knorrend varken”,<text:tab/><text:tab/><text:tab/><text:tab/>χοιρογρύλλιον &lt; χοιρογρύλλιος <text:span text:style-name="T245">ook: Hyrax syriacus, konijn</text:span></text:p>
      <text:p text:style-name="P80">omdat die <text:span text:style-name="T15">het</text:span> herkauwde omhoog brengt,</text:p>
      <text:p text:style-name="P80">en <text:span text:style-name="T15">de</text:span> hoef <text:span text:style-name="T15">is</text:span> niet verdeelt,</text:p>
      <text:p text:style-name="P80">is die onrein voor jullie.</text:p>
      <text:p text:style-name="P80"/>
      <text:p text:style-name="P80"/>
      <text:p text:style-name="P80"/>
      <text:p text:style-name="P80"/>
      <text:p text:style-name="P80"/>
      <text:p text:style-name="P80"/>
      <text:p text:style-name="P80"/>
      <text:p text:style-name="P80"><text:soft-page-break/></text:p>
      <text:p text:style-name="P80"/>
      <text:p text:style-name="P80"/>
      <text:p text:style-name="P80">7 καὶ τὸν ὗν, ὅτι διχηλεῖ ὁπλὴν τοῦτο καὶ ὀνυχίζει ὄνυχας ὁπλῆς, καὶ τοῦτο οὐκ ἀνάγει μηρυκισμόν, ἀκάθαρτον τοῦτο ὑμῖν· </text:p>
      <text:p text:style-name="P80"/>
      <text:p text:style-name="P80">7 En het zwijn, <text:tab/><text:tab/><text:tab/><text:tab/><text:tab/><text:tab/>ὗν &lt; ὗς</text:p>
      <text:p text:style-name="P80">omdat die <text:span text:style-name="T15">de</text:span> hoef verdeelt</text:p>
      <text:p text:style-name="P80">en die nagels heeft, nagels van <text:span text:style-name="T15">de</text:span> hoef,<text:tab/><text:tab/><text:tab/>ὄνυχας &lt; ὄνυξ</text:p>
      <text:p text:style-name="P80">en die niet <text:span text:style-name="T15">het</text:span> herkauwde omhoog brengt,</text:p>
      <text:p text:style-name="P80">is die onrein voor jullie.</text:p>
      <text:p text:style-name="P80"/>
      <text:p text:style-name="P80">8 ἀπὸ τῶν κρεῶν αὐτῶν οὐ φάγεσθε καὶ τῶν θνησιμαίων αὐτῶν οὐχ ἅψεσθε, ἀκάθαρτα ταῦτα ὑμῖν. </text:p>
      <text:p text:style-name="P80"/>
      <text:p text:style-name="P80">8 Van hun vleesstukken zullen jullie niet eten <text:tab/><text:tab/>κρεῶν &lt; κρέας <text:span text:style-name="T79">zie ook: </text:span><text:span text:style-name="T100">σάρξ (vlees)</text:span></text:p>
      <text:p text:style-name="P80">en niet <text:span text:style-name="T15">met</text:span> hun karkassen<text:tab/><text:tab/><text:tab/><text:tab/><text:tab/>θνησιμαίων &lt; θνησιμαῖος = θνησείδιον</text:p>
      <text:p text:style-name="P80">niet contact maken, <text:tab/><text:tab/><text:tab/><text:tab/><text:tab/>ἅψεσθε &lt; ἅπτω<text:span text:style-name="T79"> ook: aansteken / vastmaken</text:span></text:p>
      <text:p text:style-name="P80">deze <text:span text:style-name="T15">dingen</text:span> zijn onrein voor jullie.</text:p>
      <text:p text:style-name="P80"/>
      <text:p text:style-name="P80"/>
      <text:p text:style-name="P78">Waterdieren</text:p>
      <text:p text:style-name="P81"/>
      <text:p text:style-name="P81">vervolg Leviticus hoofdstuk 11</text:p>
      <text:p text:style-name="P80">9 Καὶ ταῦτα, ἃ φάγεσθε ἀπὸ πάντων τῶν ἐν τοῖς ὕδασιν· πάντα, ὅσα ἐστὶν αὐτοῖς πτερύγια καὶ λεπίδες ἐν τοῖς ὕδασιν καὶ ἐν ταῖς θαλάσσαις καὶ ἐν τοῖς χειμάρροις, ταῦτα φάγεσθε. </text:p>
      <text:p text:style-name="P80"/>
      <text:p text:style-name="P80">9 En deze <text:span text:style-name="T15">dingen</text:span>, die jullie zullen eten </text:p>
      <text:p text:style-name="P80">van alles van in de wateren:<text:tab/><text:tab/><text:tab/><text:tab/>ὕδασιν &lt; ὕδωρ</text:p>
      <text:p text:style-name="P80">Alles, zo lang als er </text:p>
      <text:p text:style-name="P80">aan hen (kleine) vleugels en schubben zijn<text:tab/><text:tab/><text:tab/>πτερύγια &lt; πτερύγιον<text:tab/><text:tab/>λεπίδες &lt; λεπίς</text:p>
      <text:p text:style-name="P80">in de wateren</text:p>
      <text:p text:style-name="P80">en in de zeeën<text:tab/><text:tab/><text:tab/><text:tab/><text:tab/><text:tab/>θαλάσσαις &lt; θάλασσα</text:p>
      <text:p text:style-name="P80">en in de bergstromen <text:span text:style-name="T15">of beken</text:span><text:span text:style-name="T141">,</text:span><text:tab/><text:tab/><text:tab/><text:tab/>χειμάρροις <text:span text:style-name="T141">&lt; χειμάρρο(ο)ς / χειμάρρους</text:span></text:p>
      <text:p text:style-name="P80">deze <text:span text:style-name="T15">dingen</text:span> zullen jullie eten.</text:p>
      <text:p text:style-name="P80"/>
      <text:p text:style-name="P80">10 καὶ πάντα, ὅσα οὐκ ἔστιν αὐτοῖς πτερύγια οὐδὲ λεπίδες ἐν τῷ ὕδατι ἢ ἐν ταῖς θαλάσσαις καὶ ἐν τοῖς χειμάρροις, </text:p>
      <text:p text:style-name="P80">ἀπὸ πάντων, ὧν ἐρεύγεται τὰ ὕδατα, καὶ ἀπὸ πάσης ψυχῆς ζώσης τῆς ἐν τῷ ὕδατι βδέλυγμά ἐστιν· </text:p>
      <text:p text:style-name="P80"/>
      <text:p text:style-name="P80">10 En alles, zo lang als er niet </text:p>
      <text:p text:style-name="P80">aan hen (kleine) vleugels en niet schubben zijn</text:p>
      <text:p text:style-name="P80">in de wateren</text:p>
      <text:p text:style-name="P80">of in de zeeën</text:p>
      <text:p text:style-name="P80">en in de bergstromen <text:span text:style-name="T15">of beken</text:span>,</text:p>
      <text:p text:style-name="P80">van alles,</text:p>
      <text:p text:style-name="P80">van die <text:span text:style-name="T15">dingen</text:span> die zelf de wateren uitbraken,<text:tab/><text:tab/>ἐρεύγεται &lt; ἐρεύγομαι</text:p>
      <text:p text:style-name="P80">en van iedere ziel die leeft <text:tab/><text:tab/><text:tab/><text:tab/>ψυχῆς &lt; ψυχή<text:tab/><text:tab/><text:tab/>ζώσης &lt; ζάω</text:p>
      <text:p text:style-name="P80">van in het water</text:p>
      <text:p text:style-name="P80">een gruwel is het.<text:tab/><text:tab/><text:tab/><text:tab/><text:tab/><text:tab/>βδέλυγμα</text:p>
      <text:p text:style-name="P80"/>
      <text:p text:style-name="P80">11 καὶ βδελύγματα ἔσονται ὑμῖν, ἀπὸ τῶν κρεῶν αὐτῶν οὐκ ἔδεσθε καὶ τὰ θνησιμαῖα αὐτῶν βδελύξεσθε· </text:p>
      <text:p text:style-name="P80"/>
      <text:p text:style-name="P80">11 En gruwelen zullen het zijn voor jullie,</text:p>
      <text:p text:style-name="P80">van hun vleesstukken zullen jullie niet eten</text:p>
      <text:p text:style-name="P80">en jullie zullen walging <text:span text:style-name="T15">voor</text:span> hun karkassen<text:tab/>hebben.<text:tab/><text:tab/>βδελύξεσθε &lt; <text:span text:style-name="T69">βδελύσσω / βδελύσσομαι</text:span></text:p>
      <text:p text:style-name="P80"/>
      <text:p text:style-name="P80">12 καὶ πάντα, ὅσα οὐκ ἔστιν αὐτοῖς πτερύγια καὶ λεπίδες, τῶν ἐν τῷ ὕδατι, βδέλυγμα τοῦτό ἐστιν ὑμῖν. </text:p>
      <text:p text:style-name="P80"/>
      <text:p text:style-name="P80">12 En alles, zo lang als er niet</text:p>
      <text:p text:style-name="P80">aan hen (kleine) vleugels en schubben zijn,</text:p>
      <text:p text:style-name="P80">van die dingen in het water,</text:p>
      <text:p text:style-name="P80">een gruwel is dat voor jullie.</text:p>
      <text:p text:style-name="P80"/>
      <text:p text:style-name="P78"><text:soft-page-break/>Gevleugelde dieren</text:p>
      <text:p text:style-name="P80"/>
      <text:p text:style-name="P81">vervolg Leviticus hoofdstuk 11</text:p>
      <text:p text:style-name="P80">13 Καὶ ταῦτα βδελύξεσθε ἀπὸ τῶν πετεινῶν, καὶ οὐ βρωθήσεται, βδέλυγμά ἐστιν· τὸν ἀετὸν καὶ τὸν γρύπα καὶ τὸν ἁλιαίετον </text:p>
      <text:p text:style-name="P80"/>
      <text:p text:style-name="P80">13 En <text:span text:style-name="T15">voor</text:span> deze <text:span text:style-name="T15">dingen</text:span> zullen jullie walging hebben</text:p>
      <text:p text:style-name="P80">van de gevleugelden,<text:tab/><text:tab/><text:tab/><text:tab/><text:tab/>πετεινῶν &lt; πετεινός</text:p>
      <text:p text:style-name="P80">het zal niet verteerd worden,<text:tab/><text:tab/><text:tab/><text:tab/>βρωθήσεται &lt; βιβρώσκω</text:p>
      <text:p text:style-name="P80">een gruwel is het:</text:p>
      <text:p text:style-name="P80"/>
      <text:p text:style-name="P80">De adelaar<text:tab/><text:tab/><text:tab/><text:tab/><text:tab/><text:tab/>ἀετὸν &lt; ἀετός<text:span text:style-name="T79"> (vaak als mythisch voorteken)</text:span></text:p>
      <text:p text:style-name="P82">en de griffioen<text:tab/><text:tab/><text:tab/><text:tab/><text:tab/><text:tab/>γρύπα &lt; γρύψ <text:span text:style-name="T79">(mythisch of uitgestorven diersoort)<text:tab/></text:span></text:p>
      <text:p text:style-name="P82">en de zeearend ...<text:tab/><text:tab/><text:tab/><text:tab/><text:tab/><text:tab/>ἁλιαίετον &lt; ἁλιάετος</text:p>
      <text:p text:style-name="P80"/>
      <text:p text:style-name="P80">14 καὶ τὸν γύπα καὶ ἰκτῖνα καὶ τὰ ὅμοια αὐτῷ </text:p>
      <text:p text:style-name="P80"/>
      <text:p text:style-name="P80">14 … en de gier <text:tab/><text:tab/><text:tab/><text:tab/><text:tab/><text:tab/>γύπα &lt; ?</text:p>
      <text:p text:style-name="P80">en een wouw en de gelijken aan hem ...<text:tab/><text:tab/><text:tab/>ἰκτῖνα &lt; ἰκτῖνος<text:tab/><text:tab/><text:tab/>ὅμοια &lt; ὅμοιος</text:p>
      <text:p text:style-name="P80"/>
      <text:p text:style-name="P80">15 καὶ κόρακα καὶ τὰ ὅμοια αὐτῷ </text:p>
      <text:p text:style-name="P80"/>
      <text:p text:style-name="P80">15 … en een raaf en de gelijken aan hem ...<text:tab/><text:tab/><text:tab/>κόρακα &lt; κόραξ</text:p>
      <text:p text:style-name="P80"/>
      <text:p text:style-name="P80">16 καὶ στρουθὸν καὶ γλαῦκα καὶ λάρον καὶ τὰ ὅμοια αὐτῷ καὶ ἱέρακα καὶ τὰ ὅμοια αὐτῷ </text:p>
      <text:p text:style-name="P80"/>
      <text:p text:style-name="P80">16 … en een mus<text:tab/><text:tab/><text:tab/><text:tab/><text:tab/><text:tab/>στρουθὸν &lt; στρουθός <text:span text:style-name="T79">ook: + μεγάλαι (grote) = struisvogel</text:span></text:p>
      <text:p text:style-name="P80">en een uil<text:tab/><text:tab/><text:tab/><text:tab/><text:tab/><text:tab/>γλαῦκα &lt; γλαύξ</text:p>
      <text:p text:style-name="P80">en een zeemeeuw en de gelijken aan hem<text:tab/><text:tab/><text:tab/>λάρον &lt; λάρος</text:p>
      <text:p text:style-name="P80">en een havik en de gelijken aan hem ...<text:tab/><text:tab/><text:tab/>ἱέρακα &lt; ἱέραξ <text:span text:style-name="T79">ook: valk</text:span></text:p>
      <text:p text:style-name="P80"/>
      <text:p text:style-name="P80">17 καὶ νυκτικόρακα καὶ καταρράκτην καὶ ἶβιν </text:p>
      <text:p text:style-name="P80"/>
      <text:p text:style-name="P80">17 … en een nachtraaf<text:tab/><text:tab/><text:tab/><text:tab/><text:tab/>νυκτικόρακα &lt; νυκτικόραξ</text:p>
      <text:p text:style-name="P80">en een “duiker”<text:tab/><text:tab/><text:tab/><text:tab/><text:tab/><text:tab/>καταρράκτην &lt; καταρράκτης <text:span text:style-name="T79">ook: aalscholver</text:span></text:p>
      <text:p text:style-name="P80">en een ibis <text:span text:style-name="T15">– dat is een Egyptische moerasvogel – </text:span><text:span text:style-name="T141">...</text:span><text:tab/><text:tab/>ἶβιν &lt; ἶβις</text:p>
      <text:p text:style-name="P80"/>
      <text:p text:style-name="P80">18 καὶ πορφυρίωνα καὶ πελεκᾶνα καὶ κύκνον </text:p>
      <text:p text:style-name="P80"/>
      <text:p text:style-name="P80">18 … en een waterhoen<text:tab/><text:tab/><text:tab/><text:tab/><text:tab/>πορφυρίωνα &lt; πορφυρίων</text:p>
      <text:p text:style-name="P80">en een “bijlhakker” <text:tab/><text:tab/><text:tab/><text:tab/><text:tab/>πελεκᾶνα &lt; πελεκάν<text:span text:style-name="T302"> </text:span><text:span text:style-name="T138">πελεκάω (hakken met bijl), πελεκᾶς (specht), πελεκῖνος (pelikaan)</text:span></text:p>
      <text:p text:style-name="P80">en een zwaan …<text:tab/><text:tab/><text:tab/><text:tab/><text:tab/><text:tab/>κύκνον &lt; κύκνος</text:p>
      <text:p text:style-name="P80"/>
      <text:p text:style-name="P80">19 καὶ γλαῦκα καὶ ἐρωδιὸν καὶ χαραδριὸν καὶ τὰ ὅμοια αὐτῷ καὶ ἔποπα καὶ νυκτερίδα. – </text:p>
      <text:p text:style-name="P80"/>
      <text:p text:style-name="P80">19 … en een uil <text:tab/><text:tab/><text:tab/><text:tab/><text:tab/><text:tab/><text:span text:style-name="T79">(zelfde als vers 16)</text:span></text:p>
      <text:p text:style-name="P80">en een reiger<text:tab/><text:tab/><text:tab/><text:tab/><text:tab/><text:tab/>ἐρωδιὸν &lt; ἐρῳδιός</text:p>
      <text:p text:style-name="P80">en een “kloofvogel” en de gelijken aan hem<text:tab/><text:tab/><text:tab/>χαραδριὸν &lt; χαραδριός</text:p>
      <text:p text:style-name="P80">en een hop<text:tab/><text:tab/><text:tab/><text:tab/><text:tab/><text:tab/>ἔποπα &lt; ἔποψ <text:span text:style-name="T79">Latijn: upupa</text:span></text:p>
      <text:p text:style-name="P80">en een vleermuis …<text:tab/><text:tab/><text:tab/><text:tab/><text:tab/>νυκτερίδα &lt; νυκτερίς</text:p>
      <text:p text:style-name="P80"/>
      <text:p text:style-name="P80">20 καὶ πάντα τὰ ἑρπετὰ τῶν πετεινῶν, ἃ πορεύεται ἐπὶ τέσσαρα, βδελύγματά ἐστιν ὑμῖν. </text:p>
      <text:p text:style-name="P80"/>
      <text:p text:style-name="P80">20 … --- en alle kruipers van de gevleugelden,<text:tab/><text:tab/>ἑρπετὰ &lt; ἑρπετόν<text:tab/> <text:span text:style-name="T79">kruipers = dieren, als: tegenover mensen / trad.: wemelend gedierte</text:span></text:p>
      <text:p text:style-name="P80">die gaan op vier,<text:tab/><text:tab/><text:tab/><text:tab/><text:tab/><text:tab/>τέσσαρα &lt; τέσσαρες</text:p>
      <text:p text:style-name="P80">gruwelen zijn het voor jullie.</text:p>
      <text:p text:style-name="P80"/>
      <text:p text:style-name="P80"/>
      <text:p text:style-name="P80"/>
      <text:p text:style-name="P80"/>
      <text:p text:style-name="P80"/>
      <text:p text:style-name="P80"/>
      <text:p text:style-name="P80"><text:soft-page-break/>21 ἀλλὰ ταῦτα φάγεσθε ἀπὸ τῶν ἑρπετῶν τῶν πετεινῶν, ἃ πορεύεται ἐπὶ τέσσαρα· ἃ ἔχει σκέλη ἀνώτερον τῶν ποδῶν αὐτοῦ πηδᾶν ἐν αὐτοῖς ἐπὶ τῆς γῆς. </text:p>
      <text:p text:style-name="P80"/>
      <text:p text:style-name="P80">21 Maar deze <text:span text:style-name="T15">dingen</text:span> zullen jullie eten </text:p>
      <text:p text:style-name="P80">van de kruipers van de gevleugelden,</text:p>
      <text:p text:style-name="P80">die gaan op vier:</text:p>
      <text:p text:style-name="P80">Die benen hoger hebben <text:tab/><text:tab/><text:tab/><text:tab/><text:tab/>σκέλη &lt; σκέλος<text:tab/><text:tab/>ἀνώτερον &lt; ἀνώτερος</text:p>
      <text:p text:style-name="P80">van<text:span text:style-name="T79"> dan</text:span> zijn voeten <text:span text:style-name="T79">met (onder)been</text:span><text:tab/><text:tab/><text:tab/><text:tab/>ποδῶν &lt; πούς <text:span text:style-name="T79">voet + been</text:span></text:p>
      <text:p text:style-name="P80">springend in<text:span text:style-name="T79"> met</text:span> hen op de Grond.<text:tab/><text:tab/><text:tab/><text:tab/>πηδᾶν &lt; πηδάω</text:p>
      <text:p text:style-name="P80"/>
      <text:p text:style-name="P80">22 καὶ ταῦτα φάγεσθε ἀπ’ αὐτῶν· τὸν βροῦχον καὶ τὰ ὅμοια αὐτῷ καὶ τὸν ἀττάκην καὶ τὰ ὅμοια αὐτῷ καὶ τὴν ἀκρίδα καὶ τὰ ὅμοια αὐτῇ καὶ τὸν ὀφιομάχην καὶ τὰ ὅμοια αὐτῷ. </text:p>
      <text:p text:style-name="P80"/>
      <text:p text:style-name="P80">22 En deze <text:span text:style-name="T15">dingen</text:span> zullen jullie eten</text:p>
      <text:p text:style-name="P80">van alles:</text:p>
      <text:p text:style-name="P80">De sprinkhaan en de gelijken aan hem<text:tab/><text:tab/><text:tab/>βροῦχον &lt; <text:s/>βροῦχος = βροῦκος</text:p>
      <text:p text:style-name="P80">en de <text:span text:style-name="T15">attakes</text:span> sprinkhaan en de gelijken aan hem<text:tab/><text:tab/>ἀττάκην &lt; ἀττάκης</text:p>
      <text:p text:style-name="P80">en de <text:span text:style-name="T15">akris</text:span> sprinkhaan en de gelijken aan haar <text:tab/><text:tab/>ἀκρίδα &lt; ἀκρίς <text:span text:style-name="T79">(Mat. 3:4, Mar. 1:6, Openb. 9:3, 9:7)</text:span></text:p>
      <text:p text:style-name="P80">en de <text:span text:style-name="T15">“slangenvechter”</text:span> sprinkhaan en de gelijken aan hem.<text:tab/>ὀφιομάχην &lt; ὀφῐομάχης</text:p>
      <text:p text:style-name="P80"/>
      <text:p text:style-name="P80">23 πᾶν ἑρπετὸν ἀπὸ τῶν πετεινῶν, οἷς ἐστιν τέσσαρες πόδες, βδέλυγμά ἐστιν ὑμῖν. – </text:p>
      <text:p text:style-name="P80"/>
      <text:p text:style-name="P80">23 Iedere kruiper van de gevleugelden,</text:p>
      <text:p text:style-name="P80">aan die vier voeten zijn,</text:p>
      <text:p text:style-name="P80">een gruwel is het voor jullie. ---</text:p>
      <text:p text:style-name="P80"/>
      <text:p text:style-name="P80">24 καὶ ἐν τούτοις μιανθήσεσθε, πᾶς ὁ ἁπτόμενος τῶν θνησιμαίων αὐτῶν ἀκάθαρτος ἔσται ἕως ἑσπέρας, </text:p>
      <text:p text:style-name="P80"/>
      <text:p text:style-name="P80">24 En door deze <text:span text:style-name="T15">dingen</text:span><text:tab/><text:tab/></text:p>
      <text:p text:style-name="P80">zullen jullie bezoedeld worden.<text:tab/><text:tab/><text:tab/><text:tab/>μιανθήσεσθε &lt; μιαίνω</text:p>
      <text:p text:style-name="P80">Ieder die contact maakt <text:span text:style-name="T15">met</text:span> hun karkassen</text:p>
      <text:p text:style-name="P80">zal onrein zijn tot <text:span text:style-name="T15">de</text:span> avond.<text:tab/><text:tab/><text:tab/><text:tab/>ἑσπέρας &lt; ἑσπέρα</text:p>
      <text:p text:style-name="P80"/>
      <text:p text:style-name="P80">25 καὶ πᾶς ὁ αἴρων τῶν θνησιμαίων αὐτῶν πλυνεῖ τὰ ἱμάτια καὶ ἀκάθαρτος ἔσται ἕως ἑσπέρας· </text:p>
      <text:p text:style-name="P80"/>
      <text:p text:style-name="P80">25 En ieder die van hun karkassen opneemt<text:tab/><text:tab/><text:tab/>αἴρων &lt; ἀείρω</text:p>
      <text:p text:style-name="P80">die zal de kledingstukken wassen<text:tab/><text:tab/><text:tab/><text:tab/>ἱμάτια &lt; ἱμάτιον<text:tab/><text:tab/>πλυνεῖ &lt; πλύνω</text:p>
      <text:p text:style-name="P80">en zal onrein zijn tot de avond.<text:tab/></text:p>
      <text:p text:style-name="P80"/>
      <text:p text:style-name="P80">26 ἐν πᾶσιν τοῖς κτήνεσιν ὅ ἐστιν διχηλοῦν ὁπλὴν καὶ ὀνυχιστῆρας ὀνυχίζει καὶ μηρυκισμὸν οὐ μαρυκᾶται, ἀκάθαρτα ἔσονται ὑμῖν· πᾶς ὁ ἁπτόμενος τῶν θνησιμαίων αὐτῶν ἀκάθαρτος ἔσται ἕως ἑσπέρας. </text:p>
      <text:p text:style-name="P80"/>
      <text:p text:style-name="P80">26 In alle dieren die hoef verdeeld is</text:p>
      <text:p text:style-name="P80">en hoefnagels nagels hebben</text:p>
      <text:p text:style-name="P80">en het herkauwde niet herkauwt, <text:tab/><text:tab/><text:tab/><text:tab/>μαρυκᾶται &lt; μαρυκάομαι = μηρυκάομαι</text:p>
      <text:p text:style-name="P80">zullen onrein zijn voor jullie.</text:p>
      <text:p text:style-name="P80"/>
      <text:p text:style-name="P80">27 καὶ πᾶς, ὃς πορεύεται ἐπὶ χειρῶν ἐν πᾶσι τοῖς θηρίοις, ἃ πορεύεται ἐπὶ τέσσαρα, ἀκάθαρτα ἔσται ὑμῖν· πᾶς ὁ ἁπτόμενος τῶν θνησιμαίων αὐτῶν ἀκάθαρτος ἔσται ἕως ἑσπέρας· </text:p>
      <text:p text:style-name="P80"/>
      <text:p text:style-name="P80">27 En ieder, die gaat op handen<text:tab/><text:tab/><text:tab/><text:tab/>χειρῶν &lt; χείρ</text:p>
      <text:p text:style-name="P80">te midden van alle beesten,<text:tab/><text:tab/><text:tab/><text:tab/>θηρίοις &lt; θηρίον</text:p>
      <text:p text:style-name="P80">die gaan op vier, </text:p>
      <text:p text:style-name="P80">zullen onrein zijn voor jullie.</text:p>
      <text:p text:style-name="P80">Ieder die contact maakt <text:span text:style-name="T15">met</text:span> hun karkassen</text:p>
      <text:p text:style-name="P80">zal onrein zijn tot <text:span text:style-name="T15">de</text:span> avond.</text:p>
      <text:p text:style-name="P80"/>
      <text:p text:style-name="P80">28 καὶ ὁ αἴρων τῶν θνησιμαίων αὐτῶν πλυνεῖ τὰ ἱμάτια καὶ ἀκάθαρτος ἔσται ἕως ἑσπέρας· ἀκάθαρτα ταῦτα ὑμῖν ἐστιν. </text:p>
      <text:p text:style-name="P80"/>
      <text:p text:style-name="P80">28 En die hun karkassen opneemt </text:p>
      <text:p text:style-name="P80">wast zijn kledingstukken</text:p>
      <text:p text:style-name="P80">en zal onrein zijn tot <text:span text:style-name="T15">de</text:span> avond.</text:p>
      <text:p text:style-name="P80">Onrein zijn deze <text:span text:style-name="T15">dingen</text:span> voor jullie.</text:p>
      <text:p text:style-name="P78"><text:soft-page-break/>Karkassen en gebruiksvoorwerpen</text:p>
      <text:p text:style-name="P80"/>
      <text:p text:style-name="P81">vervolg Leviticus hoofdstuk 11</text:p>
      <text:p text:style-name="P80">29 Καὶ ταῦτα ὑμῖν ἀκάθαρτα ἀπὸ τῶν ἑρπετῶν τῶν ἑρπόντων ἐπὶ τῆς γῆς· ἡ γαλῆ καὶ ὁ μῦς καὶ ὁ κροκόδειλος ὁ χερσαῖος, </text:p>
      <text:p text:style-name="P80"/>
      <text:p text:style-name="P80">29 En deze <text:span text:style-name="T15">dingen</text:span> voor jullie onrein </text:p>
      <text:p text:style-name="P80">van de kruipers van die kruipen op de Grond.<text:tab/><text:tab/>ἑρπόντων &lt; ἕρπω</text:p>
      <text:p text:style-name="P80">De wezel<text:tab/><text:tab/><text:tab/><text:tab/><text:tab/><text:tab/>γαλῆ &lt; γαλέη</text:p>
      <text:p text:style-name="P80">en de muis<text:tab/><text:tab/><text:tab/><text:tab/><text:tab/><text:tab/>μῦς</text:p>
      <text:p text:style-name="P80">en de <text:span text:style-name="T141">krokodil</text:span><text:span text:style-name="T15"> </text:span>die op het vaste land.<text:tab/><text:tab/><text:tab/>κροκόδειλος = κροκόδιλος<text:tab/><text:tab/>χερσαῖος</text:p>
      <text:p text:style-name="P80"/>
      <text:p text:style-name="P80">30 μυγαλῆ καὶ χαμαιλέων καὶ καλαβώτης καὶ σαύρα καὶ ἀσπάλαξ. </text:p>
      <text:p text:style-name="P80"/>
      <text:p text:style-name="P80">30 Een spitsmuis<text:tab/><text:tab/><text:tab/><text:tab/><text:tab/><text:tab/>μυγαλῆ</text:p>
      <text:p text:style-name="P80">en een kameleon<text:tab/><text:tab/><text:tab/><text:tab/><text:tab/><text:tab/>χαμαιλέων</text:p>
      <text:p text:style-name="P80">en een gekko<text:tab/><text:tab/><text:tab/><text:tab/><text:tab/><text:tab/>καλαβώτης = ἀσκαλαβώτης</text:p>
      <text:p text:style-name="P80">en een hagedis<text:tab/><text:tab/><text:tab/><text:tab/><text:tab/><text:tab/>σαύρα <text:span text:style-name="T79">notitie: saurus</text:span></text:p>
      <text:p text:style-name="P80">en een mol.<text:tab/><text:tab/><text:tab/><text:tab/><text:tab/><text:tab/>ἀσπάλαξ</text:p>
      <text:p text:style-name="P80"/>
      <text:p text:style-name="P80">31 ταῦτα ἀκάθαρτα ὑμῖν ἀπὸ πάντων τῶν ἑρπετῶν τῶν ἐπὶ τῆς γῆς· πᾶς ὁ ἁπτόμενος αὐτῶν τεθνηκότων ἀκάθαρτος ἔσται ἕως ἑσπέρας. </text:p>
      <text:p text:style-name="P80"/>
      <text:p text:style-name="P80">31 Deze <text:span text:style-name="T15">dingen</text:span> <text:span text:style-name="T15">zijn</text:span> onrein voor jullie</text:p>
      <text:p text:style-name="P80">van alle kruipers op de Grond.</text:p>
      <text:p text:style-name="P80">Ieder die contact maakt <text:span text:style-name="T15">met</text:span> hen <text:span text:style-name="T15">die</text:span> gestorven zijn<text:tab/><text:tab/>τεθνηκότων &lt; θνῄσκω</text:p>
      <text:p text:style-name="P80">zullen onrein zijn tot <text:span text:style-name="T15">de</text:span> avond.</text:p>
      <text:p text:style-name="P80"/>
      <text:p text:style-name="P80">32 καὶ πᾶν, ἐφ’ ὃ ἂν ἐπιπέσῃ ἀπ’ αὐτῶν τεθνηκότων αὐτῶν, ἀκάθαρτον ἔσται ἀπὸ παντὸς σκεύους ξυλίνου ἢ ἱματίου ἢ δέρματος ἢ σάκκου· πᾶν σκεῦος, ὃ ἐὰν ποιηθῇ ἔργον ἐν αὐτῷ, εἰς ὕδωρ βαφήσεται καὶ ἀκάθαρτον ἔσται ἕως ἑσπέρας καὶ καθαρὸν ἔσται. </text:p>
      <text:p text:style-name="P80"/>
      <text:p text:style-name="P80">32 En ieder <text:span text:style-name="T15">ding</text:span>, bij <text:span text:style-name="T15">dat</text:span> die dan op hen zelf zal vallen <text:tab/>ἐπιπέσῃ &lt; ἐπιπίπτω</text:p>
      <text:p text:style-name="P80"><text:span text:style-name="T15">terwijl</text:span> die zelf gestorven zijn,</text:p>
      <text:p text:style-name="P80">onrein zal ieder houten gebruiksvoorwerp <text:tab/> <text:tab/><text:tab/>ξυλίνου &lt; ξύλινος<text:tab/><text:tab/>σκεύους &lt; σκεῦος </text:p>
      <text:p text:style-name="P80">of kledingstuk</text:p>
      <text:p text:style-name="P80">of huid<text:tab/><text:tab/><text:tab/><text:tab/><text:tab/><text:tab/><text:tab/>δέρματος &lt; δέρμα</text:p>
      <text:p text:style-name="P80">of (ruige) zak zijn.<text:tab/><text:tab/><text:tab/><text:tab/><text:tab/>σάκκου &lt; σάκκος</text:p>
      <text:p text:style-name="P80"/>
      <text:p text:style-name="P80">Ieder gebruiksvoorwerp, dat indien<text:tab/><text:tab/></text:p>
      <text:p text:style-name="P80"><text:span text:style-name="T15">er</text:span> dan “werk in hem gaat”,<text:tab/><text:tab/><text:tab/><text:tab/>ἔργον</text:p>
      <text:p text:style-name="P80"><text:span text:style-name="T15">het</text:span> in water onder gedompeld zal worden<text:tab/><text:tab/><text:tab/>βαφήσεται &lt; βάπτω <text:span text:style-name="T79">ook: dopen</text:span></text:p>
      <text:p text:style-name="P80">en onrein zal zijn tot <text:span text:style-name="T15">de</text:span> avond</text:p>
      <text:p text:style-name="P80">en <text:span text:style-name="T15">het</text:span> zal rein zijn.<text:tab/><text:tab/><text:tab/><text:tab/><text:tab/>καθαρὸν &lt; καθαρός</text:p>
      <text:p text:style-name="P80"/>
      <text:p text:style-name="P80">33 καὶ πᾶν σκεῦος ὀστράκινον, εἰς ὃ ἐὰν πέσῃ ἀπὸ τούτων ἔνδον, ὅσα ἐὰν ἔνδον ᾖ, ἀκάθαρτα ἔσται, καὶ αὐτὸ συντριβήσεται. </text:p>
      <text:p text:style-name="P80"/>
      <text:p text:style-name="P80">33 En ieder aarden gebruiksvoorwerp,<text:tab/><text:tab/><text:tab/>ὀστράκινον &lt; ὀστράκινος</text:p>
      <text:p text:style-name="P80">indien in dat van dezen dan binnenin valt,<text:tab/><text:tab/><text:tab/>ἔνδον<text:tab/><text:tab/><text:tab/>πέσῃ &lt; πίπτω</text:p>
      <text:p text:style-name="P80">zo veel als binnenin zal zijn,</text:p>
      <text:p text:style-name="P80">zal onrein zijn,</text:p>
      <text:p text:style-name="P80"><text:span text:style-name="T71">en het zal “tegen elkaar worden gewreven” <text:tab/><text:tab/><text:tab/>συντριβήσεται &lt; συντρίβω </text:span><text:span text:style-name="T102">samen-wrijven</text:span></text:p>
      <text:p text:style-name="P80"><text:span text:style-name="T67">– oftewel: het zal worden verbrijzeld</text:span><text:span text:style-name="T71">.</text:span></text:p>
      <text:p text:style-name="P80"/>
      <text:p text:style-name="P80"/>
      <text:p text:style-name="P80"/>
      <text:p text:style-name="P80"/>
      <text:p text:style-name="P80"/>
      <text:p text:style-name="P80"/>
      <text:p text:style-name="P80"/>
      <text:p text:style-name="P80"/>
      <text:p text:style-name="P80"><text:soft-page-break/>34 καὶ πᾶν βρῶμα, ὃ ἔσθεται, εἰς ὃ ἐὰν ἐπέλθῃ ἐπ’ αὐτὸ ὕδωρ, ἀκάθαρτον ἔσται· καὶ πᾶν ποτόν, ὃ πίνεται ἐν παντὶ ἀγγείῳ, ἀκάθαρτον ἔσται. </text:p>
      <text:p text:style-name="P80"/>
      <text:p text:style-name="P80">34 En ieder voedsel, dat er dan in staat,<text:tab/><text:tab/><text:tab/>βρῶμα</text:p>
      <text:p text:style-name="P80">indien in dat dan water op het (erop) gaat,<text:tab/><text:tab/><text:tab/>ἐπέλθῃ &lt; ἐπέρχομαι</text:p>
      <text:p text:style-name="P80">zal <text:span text:style-name="T15">dan</text:span> onrein zijn.</text:p>
      <text:p text:style-name="P80"/>
      <text:p text:style-name="P80">En iedere drank, die gedronken wordt <text:tab/><text:tab/><text:tab/>ποτόν &lt; ποτός<text:tab/><text:tab/>πίνεται &lt; πίνω</text:p>
      <text:p text:style-name="P80">in ieder vaatwerk, <text:tab/><text:tab/><text:tab/><text:tab/><text:tab/>ἀγγείῳ &lt; ἀγγεῖον</text:p>
      <text:p text:style-name="P80">zal onrein zijn.</text:p>
      <text:p text:style-name="P80"/>
      <text:p text:style-name="P80">35 καὶ πᾶν, ὃ ἐὰν πέσῃ ἀπὸ τῶν θνησιμαίων αὐτῶν ἐπ’ αὐτό, ἀκάθαρτον ἔσται· κλίβανοι καὶ κυθρόποδες καθαιρεθήσονται· ἀκάθαρτα ταῦτά ἐστιν καὶ ἀκάθαρτα ταῦτα ὑμῖν ἔσονται· </text:p>
      <text:p text:style-name="P80"/>
      <text:p text:style-name="P80">35 En ieder <text:span text:style-name="T15">ding</text:span>, </text:p>
      <text:p text:style-name="P80">indien dat dan van hun karkassen op het valt,</text:p>
      <text:p text:style-name="P80">zal onrein zijn.</text:p>
      <text:p text:style-name="P80"/>
      <text:p text:style-name="P80">Bakpotten<text:tab/><text:tab/><text:tab/><text:tab/><text:tab/><text:tab/>κλίβανοι &lt; <text:s/>κλίβανος = κρίβανος<text:span text:style-name="T302"> </text:span><text:span text:style-name="T138">broodbak pot met deksel / braadpan / oven</text:span></text:p>
      <text:p text:style-name="P80">en (potten met) onderstellen<text:tab/><text:tab/><text:tab/><text:tab/>κυθρόποδες = χυτρόποδος &lt; χυτρόπους</text:p>
      <text:p text:style-name="P80">zullen worden neer gehaald.<text:tab/><text:tab/><text:tab/><text:tab/>καθαιρεθήσονται &lt; καθαιρέω<text:span text:style-name="T141"> </text:span><text:span text:style-name="T105">letterlijk: neer-nemen</text:span></text:p>
      <text:p text:style-name="P80"/>
      <text:p text:style-name="P80">Onrein zijn deze <text:span text:style-name="T15">dingen</text:span></text:p>
      <text:p text:style-name="P80">en onrein zullen deze <text:span text:style-name="T15">dingen</text:span> voor jullie zijn.</text:p>
      <text:p text:style-name="P80"/>
      <text:p text:style-name="P80">36 πλὴν πηγῶν ὑδάτων καὶ λάκκου καὶ συναγωγῆς ὕδατος, ἔσται καθαρόν· ὁ δὲ ἁπτόμενος τῶν θνησιμαίων αὐτῶν ἀκάθαρτος ἔσται. </text:p>
      <text:p text:style-name="P80"/>
      <text:p text:style-name="P80">36 Uitgezonderd bronnen van wateren<text:tab/><text:tab/><text:tab/>πηγῶν &lt; πηγή</text:p>
      <text:p text:style-name="P80">en een (water)kuil <text:span text:style-name="T79">waterbak</text:span><text:tab/><text:tab/><text:tab/><text:tab/><text:tab/>λάκκου &lt; λάκκος<text:span text:style-name="T141"> </text:span><text:span text:style-name="T105">Latijn: lacus (bewaarplaats voor water)</text:span></text:p>
      <text:p text:style-name="P80">en een vereniging van water,<text:tab/><text:tab/><text:tab/><text:tab/>συναγωγῆς &lt; συναγωγή <text:span text:style-name="T79">synagoge</text:span></text:p>
      <text:p text:style-name="P80">zal rein zijn.</text:p>
      <text:p text:style-name="P80"/>
      <text:p text:style-name="P80">Maar die contact maakt <text:span text:style-name="T15">met</text:span> hun karkassen zal onrein zijn.</text:p>
      <text:p text:style-name="P80"/>
      <text:p text:style-name="P80">37 ἐὰν δὲ ἐπιπέσῃ τῶν θνησιμαίων αὐτῶν ἐπὶ πᾶν σπέρμα σπόριμον, ὃ σπαρήσεται, καθαρὸν ἔσται· </text:p>
      <text:p text:style-name="P80"/>
      <text:p text:style-name="P80">37 Maar indien hun karkassen </text:p>
      <text:p text:style-name="P80">op ieder zaad om te zaaien<text:tab/><text:tab/><text:tab/><text:tab/>σπέρμα<text:tab/><text:tab/>σπόριμον &lt; σπόριμος <text:span text:style-name="T79">ook: zaailand / bezaaid</text:span></text:p>
      <text:p text:style-name="P80">(erop) <text:span text:style-name="T15">zou</text:span> vallen,</text:p>
      <text:p text:style-name="P80">dat gezaaid zal worden,<text:tab/><text:tab/><text:tab/><text:tab/><text:tab/>σπαρήσεται &lt; σπείρω</text:p>
      <text:p text:style-name="P80">zal rein zijn.</text:p>
      <text:p text:style-name="P80"/>
      <text:p text:style-name="P80">38 ἐὰν δὲ ἐπιχυθῇ ὕδωρ ἐπὶ πᾶν σπέρμα καὶ ἐπιπέσῃ τῶν θνησιμαίων αὐτῶν ἐπ’ αὐτό, ἀκάθαρτόν ἐστιν ὑμῖν. </text:p>
      <text:p text:style-name="P80"/>
      <text:p text:style-name="P80"/>
      <text:p text:style-name="P78">Eten van gestorven dieren</text:p>
      <text:p text:style-name="P80"/>
      <text:p text:style-name="P81">vervolg Leviticus hoofdstuk 11</text:p>
      <text:p text:style-name="P80">39 Ἐὰν δὲ ἀποθάνῃ τῶν κτηνῶν ὅ ἐστιν ὑμῖν τοῦτο φαγεῖν, ὁ ἁπτόμενος τῶν θνησιμαίων αὐτῶν ἀκάθαρτος ἔσται ἕως ἑσπέρας· </text:p>
      <text:p text:style-name="P80"/>
      <text:p text:style-name="P80">39 Maar indien van de dieren dan zal sterven,<text:tab/><text:tab/>ἀποθάνῃ &lt; ἀποθνῄσκω</text:p>
      <text:p text:style-name="P80"><text:span text:style-name="T15">dan</text:span> is het voor jullie dat <text:span text:style-name="T15">te</text:span> eten.</text:p>
      <text:p text:style-name="P80">Die contact maakt <text:span text:style-name="T15">met</text:span> hun karkassen</text:p>
      <text:p text:style-name="P80">zal onrein zijn tot <text:span text:style-name="T15">de</text:span> avond.</text:p>
      <text:p text:style-name="P80"/>
      <text:p text:style-name="P80"/>
      <text:p text:style-name="P80"/>
      <text:p text:style-name="P80"/>
      <text:p text:style-name="P80"/>
      <text:p text:style-name="P80"/>
      <text:p text:style-name="P80"><text:soft-page-break/>40 καὶ ὁ ἐσθίων ἀπὸ τῶν θνησιμαίων τούτων πλυνεῖ τὰ ἱμάτια καὶ ἀκάθαρτος ἔσται ἕως ἑσπέρας· καὶ ὁ αἴρων ἀπὸ θνησιμαίων αὐτῶν πλυνεῖ τὰ ἱμάτια καὶ λούσεται ὕδατι καὶ ἀκάθαρτος ἔσται ἕως ἑσπέρας. </text:p>
      <text:p text:style-name="P80"/>
      <text:p text:style-name="P80">40 En die eet van deze karkassen<text:tab/><text:tab/><text:tab/><text:tab/>ἐσθίων &lt; ἐσθίω <text:span text:style-name="T71">/ ἔδω</text:span></text:p>
      <text:p text:style-name="P80">zal zijn kledingstukken wassen</text:p>
      <text:p text:style-name="P80">en zal onrein zijn tot <text:span text:style-name="T15">de</text:span> avond.</text:p>
      <text:p text:style-name="P80">En die van hun karkassen opneemt </text:p>
      <text:p text:style-name="P80">zal de kledingstukken wassen</text:p>
      <text:p text:style-name="P80">en zal baden met water<text:tab/><text:tab/><text:tab/><text:tab/><text:tab/>λούσεται &lt; λούω <text:span text:style-name="T79">ook: wassen / vergelijk met: πλύνω</text:span></text:p>
      <text:p text:style-name="P80">en zal onrein zijn tot <text:span text:style-name="T15">de</text:span> avond.</text:p>
      <text:p text:style-name="P80"/>
      <text:p text:style-name="P80"/>
      <text:p text:style-name="P78">Jullie zullen geheiligd worden</text:p>
      <text:p text:style-name="P80"/>
      <text:p text:style-name="P81">vervolg Leviticus hoofdstuk 11</text:p>
      <text:p text:style-name="P80">41 Καὶ πᾶν ἑρπετόν, ὃ ἕρπει ἐπὶ τῆς γῆς, βδέλυγμα τοῦτο ἔσται ὑμῖν, οὐ βρωθήσεται. </text:p>
      <text:p text:style-name="P80"/>
      <text:p text:style-name="P80">41 En iedere kruiper, die kruipt op de Grond,</text:p>
      <text:p text:style-name="P80">een gruwel zal dat zijn voor jullie,</text:p>
      <text:p text:style-name="P80"><text:span text:style-name="T15">het</text:span> zal niet verteerd worden.</text:p>
      <text:p text:style-name="P80"/>
      <text:p text:style-name="P80">42 καὶ πᾶς ὁ πορευόμενος ἐπὶ κοιλίας καὶ πᾶς ὁ πορευόμενος ἐπὶ τέσσαρα διὰ παντός, ὃ πολυπληθεῖ ποσὶν ἐν πᾶσιν τοῖς ἑρπετοῖς τοῖς ἕρπουσιν ἐπὶ τῆς γῆς, οὐ φάγεσθε αὐτό, ὅτι βδέλυγμα ὑμῖν ἐστιν. </text:p>
      <text:p text:style-name="P80"/>
      <text:p text:style-name="P80">42 En <text:span text:style-name="T15">een</text:span> ieder die gaat op de buik(holte)<text:tab/><text:tab/><text:tab/>κοιλίας &lt; κοιλία</text:p>
      <text:p text:style-name="P80">en een ieder die gaat op vier door alles,</text:p>
      <text:p text:style-name="P80">die met overvloedige voeten<text:tab/> <text:tab/><text:tab/><text:tab/>πολυπληθεῖ &lt; πολυπληθής<text:span text:style-name="T79"> / πολυπληθέω (vermenigvuldigen)</text:span></text:p>
      <text:p text:style-name="P80">te midden van alle kruipers die kruipen op de Grond,</text:p>
      <text:p text:style-name="P80">jullie zullen het niet eten,</text:p>
      <text:p text:style-name="P80">omdat het een gruwel voor jullie is.</text:p>
      <text:p text:style-name="P80"/>
      <text:p text:style-name="P80">43 καὶ οὐ μὴ βδελύξητε τὰς ψυχὰς ὑμῶν ἐν πᾶσι τοῖς ἑρπετοῖς τοῖς ἕρπουσιν ἐπὶ τῆς γῆς καὶ οὐ μιανθήσεσθε ἐν τούτοις καὶ οὐκ ἀκάθαρτοι ἔσεσθε ἐν αὐτοῖς· </text:p>
      <text:p text:style-name="P80"/>
      <text:p text:style-name="P80">43 En jullie zielen zullen dan echt niet walging wekken </text:p>
      <text:p text:style-name="P80">te midden van alle kruipers die kruipen op de Grond </text:p>
      <text:p text:style-name="P80">en jullie zullen niet bezoedeld worden te midden van dezen</text:p>
      <text:p text:style-name="P80">en jullie zullen zelf niet onreine <text:span text:style-name="T15">mensen</text:span> zijn te midden van hen, …</text:p>
      <text:p text:style-name="P80"/>
      <text:p text:style-name="P80">44 ὅτι ἐγώ εἰμι κύριος ὁ θεὸς ὑμῶν, καὶ ἁγιασθήσεσθε καὶ ἅγιοι ἔσεσθε, </text:p>
      <text:p text:style-name="P80">ὅτι ἅγιός εἰμι ἐγὼ κύριος ὁ θεὸς ὑμῶν, καὶ οὐ μιανεῖτε τὰς ψυχὰς ὑμῶν ἐν πᾶσιν τοῖς ἑρπετοῖς τοῖς κινουμένοις ἐπὶ τῆς γῆς· </text:p>
      <text:p text:style-name="P80"/>
      <text:p text:style-name="P80">44 … omdat ik ben Meester, jullie god.<text:tab/><text:tab/><text:tab/>θεός <text:span text:style-name="T79">(geen hoofdletter)</text:span></text:p>
      <text:p text:style-name="P80">En jullie zullen geheiligd worden <text:tab/><text:tab/><text:tab/><text:tab/>ἁγιασθήσεσθε &lt; ἁγιάζω <text:span text:style-name="T79">(passief)</text:span></text:p>
      <text:p text:style-name="P80">en zullen zelf heilige <text:span text:style-name="T15">mensen</text:span> zijn,<text:tab/><text:tab/><text:tab/><text:tab/>ἅγιοι &lt; ἅγιος <text:span text:style-name="T79">mannelijk, dus: mensen of mannen</text:span></text:p>
      <text:p text:style-name="P80">omdat ik heilig ben, </text:p>
      <text:p text:style-name="P80">ik ben Meester, jullie god.</text:p>
      <text:p text:style-name="P80">En jullie zullen niet jullie zielen bezoedelen</text:p>
      <text:p text:style-name="P80">te midden van alle kruipers <text:tab/><text:tab/><text:tab/><text:tab/>κινουμένοις &lt; κινέω</text:p>
      <text:p text:style-name="P80">die bewegen op de Grond, ...</text:p>
      <text:p text:style-name="P80"/>
      <text:p text:style-name="P80">45 ὅτι ἐγώ εἰμι κύριος ὁ ἀναγαγὼν ὑμᾶς ἐκ γῆς Αἰγύπτου εἶναι ὑμῶν θεός, καὶ ἔσεσθε ἅγιοι, ὅτι ἅγιός εἰμι ἐγὼ κύριος. </text:p>
      <text:p text:style-name="P80"/>
      <text:p text:style-name="P80">45 … omdat ik Meester ben</text:p>
      <text:p text:style-name="P80">die jullie omhoog bracht uit <text:span text:style-name="T15">de</text:span> grond van Egypte<text:tab/><text:tab/>Αἰγύπτου &lt; Αἴγυπτος <text:span text:style-name="T79">(geen mannelijk of vrouwelijk lidwoord)</text:span></text:p>
      <text:p text:style-name="P80"><text:span text:style-name="T15">om</text:span> god van jullie <text:span text:style-name="T15">te</text:span> zijn.</text:p>
      <text:p text:style-name="P80">En jullie zullen zelf heilige <text:span text:style-name="T15">mensen</text:span> zijn,</text:p>
      <text:p text:style-name="P80">omdat ik heilig ben, ik <text:span text:style-name="T15">ben</text:span> Meester.</text:p>
      <text:p text:style-name="P80"/>
      <text:p text:style-name="P80"/>
      <text:p text:style-name="P80"/>
      <text:p text:style-name="P78"><text:soft-page-break/>Nieuw hoofdstuk</text:p>
      <text:p text:style-name="P80"/>
      <text:p text:style-name="P81">vervolg Leviticus hoofdstuk 11</text:p>
      <text:p text:style-name="P80">46 Οὗτος ὁ νόμος περὶ τῶν κτηνῶν καὶ τῶν πετεινῶν καὶ πάσης ψυχῆς τῆς κινουμένης ἐν τῷ ὕδατι καὶ πάσης ψυχῆς ἑρπούσης ἐπὶ τῆς γῆς </text:p>
      <text:p text:style-name="P80"/>
      <text:p text:style-name="P80">46 Deze wet omtrent de dieren <text:tab/><text:tab/><text:tab/><text:tab/>νόμος <text:span text:style-name="T79">gewoonte = wijze / principe / conventie = verzameling opvattingen en normen</text:span></text:p>
      <text:p text:style-name="P80">en de gevleugelden </text:p>
      <text:p text:style-name="P80">en iedere ziel die beweegt in het water</text:p>
      <text:p text:style-name="P80">en iedere ziel die kruipt op de Grond ...</text:p>
      <text:p text:style-name="P80"/>
      <text:p text:style-name="P80">47 διαστεῖλαι ἀνὰ μέσον τῶν ἀκαθάρτων καὶ ἀνὰ μέσον τῶν καθαρῶν καὶ ἀνὰ μέσον τῶν ζωογονούντων τὰ ἐσθιόμενα καὶ ἀνὰ μέσον τῶν ζωογονούντων τὰ μὴ ἐσθιόμενα. </text:p>
      <text:p text:style-name="P80"/>
      <text:p text:style-name="P80">47 … <text:span text:style-name="T141">uiteen gehaald</text:span><text:tab/><text:tab/><text:tab/><text:tab/><text:tab/>διαστεῖλαι &lt; διαστέλλω</text:p>
      <text:p text:style-name="P80">tussen de onreinen<text:tab/><text:tab/><text:tab/><text:tab/><text:tab/>ἀνὰ μέσον <text:span text:style-name="T79">halverwege tussen</text:span></text:p>
      <text:p text:style-name="P80">en tussen de reinen</text:p>
      <text:p text:style-name="P80">en tussen die leven voortbrengen die <text:span text:style-name="T15">dingen</text:span> etend<text:tab/><text:tab/>ζωογονούντων &lt; ζωογονέω</text:p>
      <text:p text:style-name="P80">en tussen die leven voortbrengen die <text:span text:style-name="T15">dingen</text:span> niet etend.</text:p>
      <text:p text:style-name="P80"/>
      <text:p text:style-name="P80"/>
      <text:p text:style-name="P75"><text:span text:style-name="T303">© Christos Vertaling, </text:span><text:a xlink:type="simple" xlink:href="http://www.christos.nl/" text:style-name="Internet_20_link" text:visited-style-name="Visited_20_Internet_20_Link">www.christos.nl</text:a></text:p>
      <text:p text:style-name="P80">Versie: 27-07-2024 (zéér letterlijk vertaald)</text:p>
      <text:p text:style-name="P80"/>
      <text:p text:style-name="P22"/>
      <text:p text:style-name="P22"/>
      <text:p text:style-name="P91"/>
      <text:p text:style-name="Standard"/>
      <text:p text:style-name="Standard"/>
      <text:p text:style-name="P76">Paasmaaltijd van Jehsoe volgens Markos</text:p>
      <text:p text:style-name="P124"/>
      <text:p text:style-name="P124"/>
      <text:p text:style-name="P130">Markos hoofdstuk 14</text:p>
      <text:p text:style-name="P131"><text:span text:style-name="T280"><text:s/></text:span><text:span text:style-name="T282">1 </text:span><text:span text:style-name="T281"><text:s/></text:span><text:span text:style-name="T286">Ἦν </text:span><text:span text:style-name="T281">δὲ </text:span><text:span text:style-name="T220">τὸ</text:span><text:span text:style-name="T281"> πάσχα καὶ </text:span><text:span text:style-name="T225">τὰ ἄζυμα</text:span><text:span text:style-name="T281"> μετὰ </text:span><text:span text:style-name="T220">δύο</text:span><text:span text:style-name="T281"> </text:span><text:span text:style-name="T227">ἡμέρας</text:span><text:span text:style-name="T222">·</text:span><text:span text:style-name="T281"> καὶ </text:span><text:span text:style-name="T287">ἐζήτουν</text:span><text:span text:style-name="T225"> οἱ ἀρχιερεῖς</text:span><text:span text:style-name="T281"> καὶ </text:span><text:span text:style-name="T225">οἱ γραμματεῖς</text:span><text:span text:style-name="T281"> πῶς </text:span><text:span text:style-name="T222">αὐτὸν</text:span><text:span text:style-name="T281"> ἐν </text:span><text:span text:style-name="T219">δόλῳ</text:span><text:span text:style-name="T281"> </text:span><text:span text:style-name="T225">κρατήσαντες</text:span><text:span text:style-name="T287"> ἀποκτείνωσιν</text:span><text:span text:style-name="T286">·</text:span></text:p>
      <text:p text:style-name="P124"/>
      <text:p text:style-name="P124">1 Maar het was Pascha <text:tab/><text:tab/><text:tab/><text:tab/><text:span text:style-name="T151">Pasen</text:span><text:tab/>πάσχα</text:p>
      <text:p text:style-name="P124">en <text:span text:style-name="T15">het feest van</text:span> de ongezuurden<text:tab/><text:tab/><text:tab/><text:tab/>ἄζυμα &lt; ἄζυμος</text:p>
      <text:p text:style-name="P124">na twee dagen.<text:tab/><text:tab/><text:tab/><text:tab/><text:tab/><text:tab/>ἡμέρας &lt; ἡμέρα <text:span text:style-name="T79">(acc. naamval = exacte tijdseenheden)</text:span></text:p>
      <text:p text:style-name="P124">En de opperpriesters en de schrijvers <text:tab/><text:tab/><text:tab/>ἀρχιερεῖς &lt; ἀρχιερεύς<text:tab/>γραμματεῖς &lt; γραμματεύς</text:p>
      <text:p text:style-name="P124">zochten <text:span text:style-name="T144">op de één of andere manier </text:span>in<text:span text:style-name="T79"> met</text:span> een list<text:tab/><text:tab/>ἐζήτουν &lt; ζητέω<text:tab/><text:tab/>δόλῳ &lt; δόλος</text:p>
      <text:p text:style-name="P124">zij hem dan <text:span text:style-name="T15">over</text:span>heersend <text:span text:style-name="T15">zouden</text:span> doden.<text:tab/><text:tab/><text:tab/>κρατήσαντες &lt; κρατέω<text:tab/>ἀποκτείνωσιν &lt; ἀποκτείνω</text:p>
      <text:p text:style-name="P124"/>
      <text:p text:style-name="P131"><text:span text:style-name="T280"><text:s/></text:span><text:span text:style-name="T282">2 </text:span><text:span text:style-name="T281"><text:s/></text:span><text:span text:style-name="T287">ἔλεγον</text:span><text:span text:style-name="T281"> δέ, </text:span></text:p>
      <text:p text:style-name="P131"><text:span text:style-name="T281">Μὴ ἐν </text:span><text:span text:style-name="T219">τῇ ἑορτῇ,</text:span><text:span text:style-name="T281"> μήποτε </text:span><text:span text:style-name="T220">θόρυβος</text:span><text:span text:style-name="T281"> </text:span><text:span text:style-name="T286">ἔσται</text:span><text:span text:style-name="T281"> </text:span><text:span text:style-name="T221">τοῦ λαοῦ.</text:span></text:p>
      <text:p text:style-name="P124"/>
      <text:p text:style-name="P124">2 Maar zij zeiden:</text:p>
      <text:p text:style-name="P124"/>
      <text:p text:style-name="P124">Niet te midden van het feest,<text:tab/><text:tab/><text:tab/><text:tab/>ἑορτῇ &lt; ἑορτή <text:tab/><text:tab/><text:tab/></text:p>
      <text:p text:style-name="P124"><text:span text:style-name="T15">dan</text:span> zal het nooit een gedruis zijn van het volk.<text:tab/><text:tab/>θόρυβος<text:tab/><text:tab/><text:tab/>λαοῦ &lt; λαός</text:p>
      <text:p text:style-name="P124"/>
      <text:p text:style-name="P124"/>
      <text:p text:style-name="P133">Nieuw hoofdstuk</text:p>
      <text:p text:style-name="P124"/>
      <text:p text:style-name="P130">Vervolg Markos hoofdstuk 14</text:p>
      <text:p text:style-name="P131"><text:span text:style-name="T280"><text:s/></text:span><text:span text:style-name="T282">3 </text:span><text:span text:style-name="T281"><text:s/>Καὶ </text:span><text:span text:style-name="T221">ὄντος αὐτοῦ</text:span><text:span text:style-name="T281"> ἐν </text:span><text:span text:style-name="T219">Βηθανίᾳ,</text:span><text:span text:style-name="T281"> ἐν </text:span><text:span text:style-name="T219">τῇ οἰκίᾳ</text:span><text:span text:style-name="T281"> </text:span><text:span text:style-name="T221">Σίμωνος τοῦ λεπροῦ, κατακειμένου αὐτοῦ,</text:span><text:span text:style-name="T281"> </text:span><text:span text:style-name="T286">ἦλθε</text:span><text:span text:style-name="T281"> </text:span><text:span text:style-name="T220">γυνὴ ἔχουσα</text:span><text:span text:style-name="T281"> </text:span><text:span text:style-name="T222">ἀλάβαστρον</text:span><text:span text:style-name="T281"> </text:span><text:span text:style-name="T221">μύρου νάρδου πιστικῆς πολυτελοῦς·</text:span><text:span text:style-name="T281"> καὶ </text:span><text:span text:style-name="T220">συντρίψασα</text:span><text:span text:style-name="T281"> </text:span><text:span text:style-name="T222">τὸ ἀλάβαστρον,</text:span><text:span text:style-name="T281"> </text:span><text:span text:style-name="T286">κατέχεεν</text:span><text:span text:style-name="T281"> </text:span><text:span text:style-name="T221">αὐτοῦ</text:span><text:span text:style-name="T281"> κατὰ </text:span><text:span text:style-name="T221">τῆς κεφαλῆς.</text:span></text:p>
      <text:p text:style-name="P124"/>
      <text:p text:style-name="P124">3 En <text:span text:style-name="T15">terwijl</text:span> hij in Bethania was, <text:tab/><text:tab/><text:tab/><text:tab/>Βηθανίᾳ &lt; βηθανία</text:p>
      <text:p text:style-name="P124">in het huis van Simoon<text:tab/><text:tab/><text:tab/><text:tab/><text:tab/>οἰκίᾳ &lt; οἰκία<text:tab/><text:tab/>Σίμωνος &lt; Σίμων</text:p>
      <text:p text:style-name="P124">van de melaatse <text:span text:style-name="T79">lepra</text:span>,<text:tab/><text:tab/><text:tab/><text:tab/><text:tab/>λεπροῦ &lt; λεπρός<text:span text:style-name="T147"> </text:span><text:span text:style-name="T111">schilferig</text:span></text:p>
      <text:p text:style-name="P124">terwijl hij neergelegen was,<text:tab/><text:tab/><text:tab/><text:tab/>κατακειμένου &lt; κατάκειμαι</text:p>
      <text:p text:style-name="P124">kwam een vrouw <text:tab/><text:tab/><text:tab/><text:tab/>γυνή</text:p>
      <text:p text:style-name="P124"/>
      <text:p text:style-name="P124"/>
      <text:p text:style-name="P124">[...]</text:p>
      <text:p text:style-name="P124"/>
      <text:p text:style-name="P131"><text:span text:style-name="T280"><text:s/></text:span><text:span text:style-name="T282">4 </text:span><text:span text:style-name="T281"><text:s/></text:span><text:span text:style-name="T287">ἦσαν</text:span><text:span text:style-name="T281"> δέ </text:span><text:span text:style-name="T220">τινες</text:span><text:span text:style-name="T225"> ἀγανακτοῦντες</text:span><text:span text:style-name="T281"> πρὸς </text:span><text:span text:style-name="T222">ἑαυτούς,</text:span><text:span text:style-name="T281"> καὶ </text:span><text:span text:style-name="T225">λέγοντες</text:span><text:span text:style-name="T220">,</text:span><text:span text:style-name="T281"> Εἰς </text:span><text:span text:style-name="T222">τί</text:span><text:span text:style-name="T281"> </text:span><text:span text:style-name="T220">ἡ ἀπώλεια αὕτη</text:span><text:span text:style-name="T281"> </text:span><text:span text:style-name="T221">τοῦ μύρου</text:span><text:span text:style-name="T281"> </text:span><text:span text:style-name="T286">γέγονεν;</text:span></text:p>
      <text:p text:style-name="P124"/>
      <text:p text:style-name="P131"><text:span text:style-name="T280"><text:s/></text:span><text:span text:style-name="T282">5 </text:span><text:span text:style-name="T281"><text:s/></text:span><text:span text:style-name="T286">ἠδύνατο </text:span><text:span text:style-name="T281">γὰρ </text:span><text:span text:style-name="T220">τοῦτο</text:span><text:span text:style-name="T281"> </text:span><text:span text:style-name="T167">πραθῆναι</text:span><text:span text:style-name="T281"> ἐπάνω </text:span><text:span text:style-name="T223">τριακοσίων δηναρίων</text:span><text:span text:style-name="T221">,</text:span><text:span text:style-name="T281"> καὶ </text:span><text:span text:style-name="T167">δοθῆναι</text:span><text:span text:style-name="T229"> τοῖς πτωχοῖς</text:span><text:span text:style-name="T219">.</text:span><text:span text:style-name="T281"> καὶ </text:span><text:span text:style-name="T287">ἐνεβριμῶντο</text:span><text:span text:style-name="T281"> </text:span><text:span text:style-name="T219">αὐτῇ.</text:span></text:p>
      <text:p text:style-name="P124"/>
      <text:p text:style-name="P131"><text:span text:style-name="T280"><text:s/></text:span><text:span text:style-name="T282">6 </text:span><text:span text:style-name="T281"><text:s/></text:span><text:span text:style-name="T220">ὁ</text:span><text:span text:style-name="T281"> δὲ </text:span><text:span text:style-name="T220">Ἰησοῦς</text:span><text:span text:style-name="T281"> </text:span><text:span text:style-name="T286">εἶπεν,</text:span><text:span text:style-name="T281"> </text:span><text:span text:style-name="T288">Ἄφετε</text:span><text:span text:style-name="T281"> </text:span><text:span text:style-name="T222">αὐτήν· τί</text:span><text:span text:style-name="T281"> </text:span><text:span text:style-name="T219">αὐτῇ</text:span><text:span text:style-name="T281"> </text:span><text:span text:style-name="T227">κόπους</text:span><text:span text:style-name="T288"> παρέχετε</text:span><text:span text:style-name="T289">;</text:span><text:span text:style-name="T281"> </text:span><text:span text:style-name="T222">καλὸν ἔργον</text:span><text:span text:style-name="T281"> </text:span><text:span text:style-name="T286">εἰργάσατο </text:span><text:span text:style-name="T281">εἰς </text:span><text:span text:style-name="T222">ἐμέ.</text:span></text:p>
      <text:p text:style-name="P124"/>
      <text:p text:style-name="P131"><text:span text:style-name="T280"><text:s/></text:span><text:span text:style-name="T282">7 </text:span><text:span text:style-name="T281"><text:s/>πάντοτε γὰρ </text:span><text:span text:style-name="T227">τοὺς πτωχοὺς</text:span><text:span text:style-name="T288"> ἔχετε</text:span><text:span text:style-name="T281"> μεθ᾽ </text:span><text:span text:style-name="T221">ἑαυτῶν,</text:span><text:span text:style-name="T281"> καὶ ὅταν </text:span><text:span text:style-name="T288">θέλητε δύνασθε</text:span><text:span text:style-name="T281"> </text:span><text:span text:style-name="T222">αὐτοὺς</text:span><text:span text:style-name="T281"> εὖ </text:span><text:span text:style-name="T167">ποιῆσαι</text:span><text:span text:style-name="T168">·</text:span><text:span text:style-name="T281"> </text:span><text:span text:style-name="T222">ἐμὲ</text:span><text:span text:style-name="T281"> δὲ οὐ πάντοτε </text:span><text:span text:style-name="T288">ἔχετε</text:span><text:span text:style-name="T289">.</text:span></text:p>
      <text:p text:style-name="P124"/>
      <text:p text:style-name="P131"><text:span text:style-name="T280"><text:s/></text:span><text:span text:style-name="T282">8 </text:span><text:span text:style-name="T281"><text:s/></text:span><text:span text:style-name="T222">ὃ</text:span><text:span text:style-name="T281"> </text:span><text:span text:style-name="T286">εἶχεν</text:span><text:span text:style-name="T281"> </text:span><text:span text:style-name="T220">αὕτη</text:span><text:span text:style-name="T281"> </text:span><text:span text:style-name="T286">ἐποίησε· προέλαβε</text:span><text:span text:style-name="T281"> </text:span><text:span text:style-name="T167">μυρίσαι</text:span><text:span text:style-name="T281"> </text:span><text:span text:style-name="T221">μου</text:span><text:span text:style-name="T281"> </text:span><text:span text:style-name="T222">τὸ σῶμα</text:span><text:span text:style-name="T281"> εἰς </text:span><text:span text:style-name="T222">τὸν ἐνταφιασμόν.</text:span></text:p>
      <text:p text:style-name="P124"/>
      <text:p text:style-name="P131"><text:span text:style-name="T280"><text:s/></text:span><text:span text:style-name="T282">9 </text:span><text:span text:style-name="T281"><text:s/>ἀμὴν </text:span><text:span text:style-name="T284">λέγω</text:span><text:span text:style-name="T281"> </text:span><text:span text:style-name="T219">ὑμῖν,</text:span><text:span text:style-name="T281"> ὅπου ἂν </text:span><text:span text:style-name="T286">κηρυχθῇ</text:span><text:span text:style-name="T281"> </text:span><text:span text:style-name="T220">τὸ εὐαγγέλιον τοῦτο</text:span><text:span text:style-name="T281"> εἰς </text:span><text:span text:style-name="T222">ὅλον τὸν κόσμον,</text:span><text:span text:style-name="T281"> καὶ </text:span><text:span text:style-name="T222">ὃ</text:span><text:span text:style-name="T281"> </text:span><text:span text:style-name="T286">ἐποίησεν</text:span><text:span text:style-name="T281"> </text:span><text:span text:style-name="T220">αὕτη</text:span><text:span text:style-name="T281"> </text:span><text:span text:style-name="T286">λαληθήσεται </text:span><text:span text:style-name="T281">εἰς </text:span><text:span text:style-name="T222">μνημόσυνον</text:span><text:span text:style-name="T281"> </text:span><text:span text:style-name="T221">αὐτῆς.</text:span></text:p>
      <text:p text:style-name="P124"/>
      <text:p text:style-name="P131"><text:soft-page-break/><text:span text:style-name="T280"><text:s/></text:span><text:span text:style-name="T282">10 </text:span><text:span text:style-name="T281"><text:s/>Καὶ </text:span><text:span text:style-name="T220">ὁ Ἰούδας ὁ Ἰσκαριώτης, εἷς</text:span><text:span text:style-name="T281"> </text:span><text:span text:style-name="T223">τῶν</text:span><text:span text:style-name="T281"> </text:span><text:span text:style-name="T220">δώδεκα,</text:span><text:span text:style-name="T281"> </text:span><text:span text:style-name="T286">ἀπῆλθε </text:span><text:span text:style-name="T281">πρὸς </text:span><text:span text:style-name="T227">τοὺς ἀρχιερεῖς</text:span><text:span text:style-name="T222">,</text:span><text:span text:style-name="T281"> ἵνα </text:span><text:span text:style-name="T286">παραδῷ</text:span><text:span text:style-name="T281"> </text:span><text:span text:style-name="T222">αὐτὸν</text:span><text:span text:style-name="T281"> </text:span><text:span text:style-name="T219">αὐτοῖς.</text:span></text:p>
      <text:p text:style-name="P124"/>
      <text:p text:style-name="P131"><text:span text:style-name="T280"><text:s/></text:span><text:span text:style-name="T282">11 </text:span><text:span text:style-name="T281"><text:s/></text:span><text:span text:style-name="T225">οἱ</text:span><text:span text:style-name="T281"> δὲ </text:span><text:span text:style-name="T225">ἀκούσαντες</text:span><text:span text:style-name="T287"> ἐχάρησαν</text:span><text:span text:style-name="T286">,</text:span><text:span text:style-name="T281"> καὶ </text:span><text:span text:style-name="T287">ἐπηγγείλαντο</text:span><text:span text:style-name="T281"> </text:span><text:span text:style-name="T219">αὐτῷ</text:span><text:span text:style-name="T281"> </text:span><text:span text:style-name="T222">ἀργύριον</text:span><text:span text:style-name="T281"> </text:span><text:span text:style-name="T167">δοῦναι</text:span><text:span text:style-name="T168">·</text:span><text:span text:style-name="T281"> καὶ </text:span><text:span text:style-name="T286">ἐζήτει </text:span><text:span text:style-name="T281">πῶς εὐκαίρως </text:span><text:span text:style-name="T222">αὐτὸν</text:span><text:span text:style-name="T281"> </text:span><text:span text:style-name="T286">παραδῷ.</text:span></text:p>
      <text:p text:style-name="P124"/>
      <text:p text:style-name="P131"><text:span text:style-name="T280"><text:s/></text:span><text:span text:style-name="T282">12 </text:span><text:span text:style-name="T281"><text:s/>Καὶ </text:span><text:span text:style-name="T219">τῇ πρώτῃ ἡμέρᾳ</text:span><text:span text:style-name="T281"> </text:span><text:span text:style-name="T223">τῶν ἀζύμων</text:span><text:span text:style-name="T221">,</text:span><text:span text:style-name="T281"> ὅτε </text:span><text:span text:style-name="T222">τὸ</text:span><text:span text:style-name="T281"> πάσχα </text:span><text:span text:style-name="T287">ἔθυον</text:span><text:span text:style-name="T286">, </text:span><text:span text:style-name="T287">λέγουσιν</text:span><text:span text:style-name="T281"> </text:span><text:span text:style-name="T219">αὐτῷ</text:span><text:span text:style-name="T281"> </text:span><text:span text:style-name="T225">οἱ μαθηταὶ</text:span><text:span text:style-name="T281"> </text:span><text:span text:style-name="T221">αὐτοῦ,</text:span><text:span text:style-name="T281"> Ποῦ </text:span><text:span text:style-name="T289">θέλεις</text:span><text:span text:style-name="T281"> </text:span><text:span text:style-name="T225">ἀπελθόντες</text:span><text:span text:style-name="T285"> ἑτοιμάσωμεν</text:span><text:span text:style-name="T281"> ἵνα </text:span><text:span text:style-name="T289">φάγῃς</text:span><text:span text:style-name="T281"> </text:span><text:span text:style-name="T222">τὸ</text:span><text:span text:style-name="T281"> πάσχα;</text:span></text:p>
      <text:p text:style-name="P124"/>
      <text:p text:style-name="P131"><text:span text:style-name="T280"><text:s/></text:span><text:span text:style-name="T282">13 </text:span><text:span text:style-name="T281"><text:s/>καὶ </text:span><text:span text:style-name="T286">ἀποστέλλει</text:span><text:span text:style-name="T281"> </text:span><text:span text:style-name="T220">δύο</text:span><text:span text:style-name="T281"> </text:span><text:span text:style-name="T223">τῶν μαθητῶν</text:span><text:span text:style-name="T221"> αὐτοῦ,</text:span><text:span text:style-name="T281"> καὶ </text:span><text:span text:style-name="T286">λέγει</text:span><text:span text:style-name="T281"> </text:span><text:span text:style-name="T219">αὐτοῖς,</text:span><text:span text:style-name="T281"> </text:span><text:span text:style-name="T288">Ὑπάγετε</text:span><text:span text:style-name="T281"> εἰς </text:span><text:span text:style-name="T222">τὴν πόλιν,</text:span><text:span text:style-name="T281"> καὶ </text:span><text:span text:style-name="T286">ἀπαντήσει</text:span><text:span text:style-name="T281"> </text:span><text:span text:style-name="T219">ὑμῖν</text:span><text:span text:style-name="T281"> </text:span><text:span text:style-name="T220">ἄνθρωπος</text:span><text:span text:style-name="T281"> </text:span><text:span text:style-name="T222">κεράμιον</text:span><text:span text:style-name="T281"> </text:span><text:span text:style-name="T221">ὕδατος</text:span><text:span text:style-name="T281"> </text:span><text:span text:style-name="T220">βαστάζων·</text:span><text:span text:style-name="T281"> </text:span><text:span text:style-name="T288">ἀκολουθήσατε</text:span><text:span text:style-name="T281"> </text:span><text:span text:style-name="T219">αὐτῷ,</text:span></text:p>
      <text:p text:style-name="P124"/>
      <text:p text:style-name="P131"><text:span text:style-name="T280"><text:s/></text:span><text:span text:style-name="T282">14 </text:span><text:span text:style-name="T281"><text:s/>καὶ ὅπου ἐὰν </text:span><text:span text:style-name="T286">εἰσέλθῃ,</text:span><text:span text:style-name="T281"> </text:span><text:span text:style-name="T288">εἴπατε</text:span><text:span text:style-name="T281"> </text:span><text:span text:style-name="T219">τῷ οἰκοδεσπότῃ</text:span><text:span text:style-name="T281"> ὅτι </text:span><text:span text:style-name="T220">Ὁ διδάσκαλος</text:span><text:span text:style-name="T281"> </text:span><text:span text:style-name="T286">λέγει, </text:span><text:span text:style-name="T281">Ποῦ </text:span><text:span text:style-name="T286">ἐστι</text:span><text:span text:style-name="T281"> </text:span><text:span text:style-name="T220">τὸ κατάλυμα,</text:span><text:span text:style-name="T281"> ὅπου </text:span><text:span text:style-name="T222">τὸ</text:span><text:span text:style-name="T281"> πάσχα μετὰ </text:span><text:span text:style-name="T223">τῶν μαθητῶν</text:span><text:span text:style-name="T221"> μου</text:span><text:span text:style-name="T281"> </text:span><text:span text:style-name="T284">φάγω;</text:span></text:p>
      <text:p text:style-name="P124"/>
      <text:p text:style-name="P131"><text:span text:style-name="T280"><text:s/></text:span><text:span text:style-name="T282">15 </text:span><text:span text:style-name="T281"><text:s/>καὶ </text:span><text:span text:style-name="T220">αὐτὸς</text:span><text:span text:style-name="T281"> </text:span><text:span text:style-name="T219">ὑμῖν</text:span><text:span text:style-name="T281"> </text:span><text:span text:style-name="T286">δείξει</text:span><text:span text:style-name="T281"> </text:span><text:span text:style-name="T222">ἀνώγεον μέγα ἐστρωμένον ἕτοιμον·</text:span><text:span text:style-name="T281"> ἐκεῖ </text:span><text:span text:style-name="T288">ἑτοιμάσατε</text:span><text:span text:style-name="T281"> </text:span><text:span text:style-name="T219">ἡμῖν.</text:span></text:p>
      <text:p text:style-name="P124"/>
      <text:p text:style-name="P131"><text:span text:style-name="T280"><text:s/></text:span><text:span text:style-name="T282">16 </text:span><text:span text:style-name="T281"><text:s/>καὶ </text:span><text:span text:style-name="T287">ἐξῆλθον</text:span><text:span text:style-name="T225"> οἱ μαθηταὶ</text:span><text:span text:style-name="T281"> </text:span><text:span text:style-name="T221">αὐτοῦ,</text:span><text:span text:style-name="T281"> καὶ </text:span><text:span text:style-name="T287">ἦλθον</text:span><text:span text:style-name="T281"> εἰς </text:span><text:span text:style-name="T222">τὴν πόλιν,</text:span><text:span text:style-name="T281"> καὶ </text:span><text:span text:style-name="T287">εὗρον</text:span><text:span text:style-name="T281"> καθὼς </text:span><text:span text:style-name="T286">εἶπεν</text:span><text:span text:style-name="T281"> </text:span><text:span text:style-name="T219">αὐτοῖς,</text:span><text:span text:style-name="T281"> καὶ </text:span><text:span text:style-name="T287">ἡτοίμασαν</text:span><text:span text:style-name="T281"> </text:span><text:span text:style-name="T222">τὸ</text:span><text:span text:style-name="T281"> πάσχα.</text:span></text:p>
      <text:p text:style-name="P124"/>
      <text:p text:style-name="P131"><text:span text:style-name="T280"><text:s/></text:span><text:span text:style-name="T282">17 </text:span><text:span text:style-name="T281"><text:s/>Καὶ </text:span><text:span text:style-name="T221">ὀψίας γενομένης</text:span><text:span text:style-name="T281"> </text:span><text:span text:style-name="T286">ἔρχεται </text:span><text:span text:style-name="T281">μετὰ </text:span><text:span text:style-name="T223">τῶν</text:span><text:span text:style-name="T281"> </text:span><text:span text:style-name="T220">δώδεκα.</text:span></text:p>
      <text:p text:style-name="P124"/>
      <text:p text:style-name="P131"><text:span text:style-name="T280"><text:s/></text:span><text:span text:style-name="T282">18 </text:span><text:span text:style-name="T281"><text:s/>καὶ </text:span><text:span text:style-name="T223">ἀνακειμένων</text:span><text:span text:style-name="T221"> αὐτῶν</text:span><text:span text:style-name="T281"> καὶ </text:span><text:span text:style-name="T223">ἐσθιόντων</text:span><text:span text:style-name="T221">,</text:span><text:span text:style-name="T281"> </text:span><text:span text:style-name="T286">εἶπεν</text:span><text:span text:style-name="T281"> </text:span><text:span text:style-name="T220">ὁ Ἰησοῦς,</text:span><text:span text:style-name="T281"> Ἀμὴν </text:span><text:span text:style-name="T284">λέγω</text:span><text:span text:style-name="T281"> </text:span><text:span text:style-name="T219">ὑμῖν,</text:span><text:span text:style-name="T281"> ὅτι </text:span><text:span text:style-name="T220">εἷς</text:span><text:span text:style-name="T281"> ἐξ </text:span><text:span text:style-name="T221">ὑμῶν</text:span><text:span text:style-name="T281"> </text:span><text:span text:style-name="T286">παραδώσει</text:span><text:span text:style-name="T281"> </text:span><text:span text:style-name="T222">με,</text:span><text:span text:style-name="T281"> </text:span><text:span text:style-name="T220">ὁ ἐσθίων</text:span><text:span text:style-name="T281"> μετ᾽ </text:span><text:span text:style-name="T221">ἐμοῦ.</text:span></text:p>
      <text:p text:style-name="P124"/>
      <text:p text:style-name="P131"><text:span text:style-name="T280"><text:s/></text:span><text:span text:style-name="T282">19 </text:span><text:span text:style-name="T281"><text:s/></text:span><text:span text:style-name="T225">οἱ</text:span><text:span text:style-name="T281"> δὲ </text:span><text:span text:style-name="T287">ἤρξαντο </text:span><text:span text:style-name="T167">λυπεῖσθαι</text:span><text:span text:style-name="T168">,</text:span><text:span text:style-name="T281"> καὶ </text:span><text:span text:style-name="T167">λέγειν</text:span><text:span text:style-name="T281"> </text:span><text:span text:style-name="T219">αὐτῷ</text:span><text:span text:style-name="T281"> </text:span><text:span text:style-name="T220">εἷς</text:span><text:span text:style-name="T281"> καθ᾽ </text:span><text:span text:style-name="T220">εἷς,</text:span><text:span text:style-name="T281"> Μήτι </text:span><text:span text:style-name="T220">ἐγώ;</text:span><text:span text:style-name="T281"> καὶ </text:span><text:span text:style-name="T220">ἄλλος,</text:span><text:span text:style-name="T281"> Μήτι </text:span><text:span text:style-name="T220">ἐγώ;</text:span></text:p>
      <text:p text:style-name="P124"/>
      <text:p text:style-name="P131"><text:span text:style-name="T280"><text:s/></text:span><text:span text:style-name="T282">20 </text:span><text:span text:style-name="T281"><text:s/></text:span><text:span text:style-name="T220">ὁ</text:span><text:span text:style-name="T281"> δὲ </text:span><text:span text:style-name="T220">ἀποκριθεὶς</text:span><text:span text:style-name="T281"> </text:span><text:span text:style-name="T286">εἶπεν</text:span><text:span text:style-name="T281"> </text:span><text:span text:style-name="T219">αὐτοῖς,</text:span><text:span text:style-name="T281"> </text:span><text:span text:style-name="T220">Εἷς</text:span><text:span text:style-name="T281"> ἐκ </text:span><text:span text:style-name="T223">τῶν</text:span><text:span text:style-name="T281"> </text:span><text:span text:style-name="T220">δώδεκα, ὁ ἐμβαπτόμενος</text:span><text:span text:style-name="T281"> μετ᾽ </text:span><text:span text:style-name="T221">ἐμοῦ</text:span><text:span text:style-name="T281"> εἰς </text:span><text:span text:style-name="T222">τὸ τρυβλίον.</text:span></text:p>
      <text:p text:style-name="P124"/>
      <text:p text:style-name="P131"><text:span text:style-name="T280"><text:s/></text:span><text:span text:style-name="T282">21 </text:span><text:span text:style-name="T281"><text:s/></text:span><text:span text:style-name="T220">ὁ</text:span><text:span text:style-name="T281"> μὲν </text:span><text:span text:style-name="T220">υἱὸς</text:span><text:span text:style-name="T281"> </text:span><text:span text:style-name="T221">τοῦ ἀνθρώπου</text:span><text:span text:style-name="T281"> </text:span><text:span text:style-name="T286">ὑπάγει, </text:span><text:span text:style-name="T281">καθὼς </text:span><text:span text:style-name="T286">γέγραπται </text:span><text:span text:style-name="T281">περὶ </text:span><text:span text:style-name="T221">αὐτοῦ·</text:span><text:span text:style-name="T281"> οὐαὶ δὲ </text:span><text:span text:style-name="T219">τῷ ἀνθρώπῳ ἐκείνῳ</text:span><text:span text:style-name="T281"> δι᾽ </text:span><text:span text:style-name="T221">οὗ</text:span><text:span text:style-name="T281"> </text:span><text:span text:style-name="T220">ὁ υἱὸς</text:span><text:span text:style-name="T281"> </text:span><text:span text:style-name="T221">τοῦ ἀνθρώπου</text:span><text:span text:style-name="T281"> </text:span><text:span text:style-name="T286">παραδίδοται·</text:span><text:span text:style-name="T281"> </text:span><text:span text:style-name="T220">καλὸν</text:span><text:span text:style-name="T281"> </text:span><text:span text:style-name="T286">ἦν</text:span><text:span text:style-name="T281"> </text:span><text:span text:style-name="T219">αὐτῷ</text:span><text:span text:style-name="T281"> εἰ οὐκ </text:span><text:span text:style-name="T286">ἐγεννήθη</text:span><text:span text:style-name="T281"> </text:span><text:span text:style-name="T220">ὁ ἄνθρωπος ἐκεῖνος.</text:span></text:p>
      <text:p text:style-name="P124"/>
      <text:p text:style-name="P131"><text:span text:style-name="T280"><text:s/></text:span><text:span text:style-name="T282">22 </text:span><text:span text:style-name="T281"><text:s/>Καὶ </text:span><text:span text:style-name="T223">ἐσθιόντων</text:span><text:span text:style-name="T221"> αὐτῶν,</text:span><text:span text:style-name="T281"> </text:span><text:span text:style-name="T220">λαβὼν ὁ Ἰησοῦς</text:span><text:span text:style-name="T281"> </text:span><text:span text:style-name="T222">ἄρτον</text:span><text:span text:style-name="T281"> </text:span><text:span text:style-name="T220">εὐλογήσας</text:span><text:span text:style-name="T281"> </text:span><text:span text:style-name="T286">ἔκλασε, </text:span><text:span text:style-name="T281">καὶ </text:span><text:span text:style-name="T286">ἔδωκεν</text:span><text:span text:style-name="T281"> </text:span><text:span text:style-name="T219">αὐτοῖς,</text:span><text:span text:style-name="T281"> καὶ </text:span><text:span text:style-name="T286">εἶπε,</text:span><text:span text:style-name="T281"> </text:span><text:span text:style-name="T288">Λάβετε</text:span><text:span text:style-name="T289">, </text:span><text:span text:style-name="T288">φάγετε</text:span><text:span text:style-name="T289">·</text:span><text:span text:style-name="T281"> </text:span><text:span text:style-name="T220">τοῦτό</text:span><text:span text:style-name="T281"> </text:span><text:span text:style-name="T286">ἐστι</text:span><text:span text:style-name="T281"> </text:span><text:span text:style-name="T220">τὸ σῶμά</text:span><text:span text:style-name="T281"> </text:span><text:span text:style-name="T221">μου.</text:span></text:p>
      <text:p text:style-name="P124"/>
      <text:p text:style-name="P131"><text:span text:style-name="T280"><text:s/></text:span><text:span text:style-name="T282">23 </text:span><text:span text:style-name="T281"><text:s/>καὶ </text:span><text:span text:style-name="T220">λαβὼν</text:span><text:span text:style-name="T281"> </text:span><text:span text:style-name="T222">τὸ ποτήριον,</text:span><text:span text:style-name="T281"> </text:span><text:span text:style-name="T220">εὐχαριστήσας</text:span><text:span text:style-name="T281"> </text:span><text:span text:style-name="T286">ἔδωκεν</text:span><text:span text:style-name="T281"> </text:span><text:span text:style-name="T219">αὐτοῖς·</text:span><text:span text:style-name="T281"> καὶ </text:span><text:span text:style-name="T287">ἔπιον</text:span><text:span text:style-name="T281"> ἐξ </text:span><text:span text:style-name="T221">αὐτοῦ</text:span><text:span text:style-name="T281"> </text:span><text:span text:style-name="T225">πάντες</text:span><text:span text:style-name="T220">.</text:span></text:p>
      <text:p text:style-name="P124"/>
      <text:p text:style-name="P131"><text:span text:style-name="T280"><text:s/></text:span><text:span text:style-name="T282">24 </text:span><text:span text:style-name="T281"><text:s/>καὶ </text:span><text:span text:style-name="T286">εἶπεν</text:span><text:span text:style-name="T281"> </text:span><text:span text:style-name="T219">αὐτοῖς,</text:span><text:span text:style-name="T281"> </text:span><text:span text:style-name="T220">Τοῦτό</text:span><text:span text:style-name="T281"> </text:span><text:span text:style-name="T286">ἐστι</text:span><text:span text:style-name="T281"> </text:span><text:span text:style-name="T220">τὸ αἷμά</text:span><text:span text:style-name="T281"> </text:span><text:span text:style-name="T221">μου,</text:span><text:span text:style-name="T281"> </text:span><text:span text:style-name="T220">τὸ</text:span><text:span text:style-name="T281"> </text:span><text:span text:style-name="T221">τῆς καινῆς διαθήκης,</text:span><text:span text:style-name="T281"> </text:span><text:span text:style-name="T220">τὸ</text:span><text:span text:style-name="T281"> περὶ </text:span><text:span text:style-name="T223">πολλῶν</text:span><text:span text:style-name="T281"> </text:span><text:span text:style-name="T220">ἐκχυνόμενον.</text:span></text:p>
      <text:p text:style-name="P124"/>
      <text:p text:style-name="P131"><text:span text:style-name="T280"><text:s/></text:span><text:span text:style-name="T282">25 </text:span><text:span text:style-name="T281"><text:s/>ἀμὴν </text:span><text:span text:style-name="T284">λέγω</text:span><text:span text:style-name="T281"> </text:span><text:span text:style-name="T219">ὑμῖν</text:span><text:span text:style-name="T281"> ὅτι οὐκέτι οὐ μὴ </text:span><text:span text:style-name="T284">πίω </text:span><text:span text:style-name="T281">ἐκ </text:span><text:span text:style-name="T221">τοῦ γεννήματος τῆς ἀμπέλου,</text:span><text:span text:style-name="T281"> ἕως </text:span><text:span text:style-name="T221">τῆς ἡμέρας ἐκείνης</text:span><text:span text:style-name="T281"> ὅταν </text:span><text:span text:style-name="T222">αὐτὸ</text:span><text:span text:style-name="T281"> </text:span><text:span text:style-name="T284">πίνω</text:span><text:span text:style-name="T281"> </text:span><text:span text:style-name="T222">καινὸν</text:span><text:span text:style-name="T281"> ἐν </text:span><text:span text:style-name="T219">τῇ βασιλείᾳ</text:span><text:span text:style-name="T281"> </text:span><text:span text:style-name="T221">τοῦ Θεοῦ.</text:span></text:p>
      <text:p text:style-name="P124"/>
      <text:p text:style-name="P131"><text:span text:style-name="T280"><text:s/></text:span><text:span text:style-name="T282">26 </text:span><text:span text:style-name="T281"><text:s/>Καὶ </text:span><text:span text:style-name="T225">ὑμνήσαντες</text:span><text:span text:style-name="T287"> ἐξῆλθον</text:span><text:span text:style-name="T281"> εἰς </text:span><text:span text:style-name="T222">τὸ ὄρος</text:span><text:span text:style-name="T281"> </text:span><text:span text:style-name="T223">τῶν ἐλαιῶν</text:span><text:span text:style-name="T221">.</text:span></text:p>
      <text:p text:style-name="P124"/>
      <text:p text:style-name="P131"><text:span text:style-name="T280"><text:s/></text:span><text:span text:style-name="T282">27 </text:span><text:span text:style-name="T281"><text:s/>Καὶ </text:span><text:span text:style-name="T286">λέγει</text:span><text:span text:style-name="T281"> </text:span><text:span text:style-name="T219">αὐτοῖς</text:span><text:span text:style-name="T281"> </text:span><text:span text:style-name="T220">ὁ Ἰησοῦς</text:span><text:span text:style-name="T281"> ὅτι </text:span><text:span text:style-name="T225">Πάντες</text:span><text:span text:style-name="T288"> σκανδαλισθήσεσθε</text:span><text:span text:style-name="T281"> ἐν </text:span><text:span text:style-name="T219">ἐμοὶ</text:span><text:span text:style-name="T281"> ἐν </text:span><text:span text:style-name="T219">τῇ νυκτὶ ταύτῃ·</text:span><text:span text:style-name="T281"> ὅτι </text:span><text:span text:style-name="T286">γέγραπται, </text:span><text:span text:style-name="T284">Πατάξω</text:span><text:span text:style-name="T281"> </text:span><text:span text:style-name="T222">τὸν ποιμένα,</text:span><text:span text:style-name="T281"> καὶ </text:span><text:span text:style-name="T286">διασκορπισθήσεται</text:span><text:span text:style-name="T281"> </text:span><text:span text:style-name="T225">τὰ πρόβατα</text:span><text:span text:style-name="T220">.</text:span></text:p>
      <text:p text:style-name="P124"/>
      <text:p text:style-name="P131"><text:span text:style-name="T280"><text:s/></text:span><text:span text:style-name="T282">28 </text:span><text:span text:style-name="T281"><text:s/>ἀλλὰ μετὰ </text:span><text:span text:style-name="T222">τὸ</text:span><text:span text:style-name="T281"> </text:span><text:span text:style-name="T167">ἐγερθῆναί</text:span><text:span text:style-name="T281"> </text:span><text:span text:style-name="T222">με,</text:span><text:span text:style-name="T281"> </text:span><text:span text:style-name="T284">προάξω</text:span><text:span text:style-name="T281"> </text:span><text:span text:style-name="T222">ὑμᾶς</text:span><text:span text:style-name="T281"> εἰς </text:span><text:span text:style-name="T222">τὴν Γαλιλαίαν.</text:span></text:p>
      <text:p text:style-name="P124"/>
      <text:p text:style-name="P131"><text:span text:style-name="T280"><text:s/></text:span><text:span text:style-name="T282">29 </text:span><text:span text:style-name="T281"><text:s/></text:span><text:span text:style-name="T220">ὁ</text:span><text:span text:style-name="T281"> δὲ </text:span><text:span text:style-name="T220">Πέτρος</text:span><text:span text:style-name="T281"> </text:span><text:span text:style-name="T286">ἔφη</text:span><text:span text:style-name="T281"> </text:span><text:span text:style-name="T219">αὐτῷ,</text:span><text:span text:style-name="T281"> Καὶ εἰ </text:span><text:span text:style-name="T225">πάντες</text:span><text:span text:style-name="T287"> σκανδαλισθήσονται</text:span><text:span text:style-name="T286">,</text:span><text:span text:style-name="T281"> ἀλλ᾽ οὐκ </text:span><text:span text:style-name="T220">ἐγώ.</text:span></text:p>
      <text:p text:style-name="P124"/>
      <text:p text:style-name="P131"><text:span text:style-name="T280"><text:s/></text:span><text:span text:style-name="T282">30 </text:span><text:span text:style-name="T281"><text:s/>καὶ </text:span><text:span text:style-name="T286">λέγει</text:span><text:span text:style-name="T281"> </text:span><text:span text:style-name="T219">αὐτῷ</text:span><text:span text:style-name="T281"> </text:span><text:span text:style-name="T220">ὁ Ἰησοῦς,</text:span><text:span text:style-name="T281"> Ἀμὴν </text:span><text:span text:style-name="T284">λέγω</text:span><text:span text:style-name="T281"> </text:span><text:span text:style-name="T219">σοι,</text:span><text:span text:style-name="T281"> ὅτι σήμερον ἐν </text:span><text:span text:style-name="T219">τῇ νυκτὶ ταύτῃ,</text:span><text:span text:style-name="T281"> πρὶν ἢ δὶς </text:span><text:span text:style-name="T222">ἀλέκτορα</text:span><text:span text:style-name="T281"> </text:span><text:span text:style-name="T167">φωνῆσαι</text:span><text:span text:style-name="T168">,</text:span><text:span text:style-name="T281"> τρὶς </text:span><text:span text:style-name="T289">ἀπαρνήσῃ</text:span><text:span text:style-name="T281"> </text:span><text:span text:style-name="T222">με.</text:span></text:p>
      <text:p text:style-name="P124"/>
      <text:p text:style-name="P131"><text:span text:style-name="T280"><text:s/></text:span><text:span text:style-name="T282">31 </text:span><text:span text:style-name="T281"><text:s/></text:span><text:span text:style-name="T220">ὁ</text:span><text:span text:style-name="T281"> δὲ ἐκ </text:span><text:span text:style-name="T221">περισσοῦ</text:span><text:span text:style-name="T281"> </text:span><text:span text:style-name="T286">ἔλεγε </text:span><text:span text:style-name="T281">μᾶλλον, Ἐάν </text:span><text:span text:style-name="T222">με</text:span><text:span text:style-name="T281"> </text:span><text:span text:style-name="T286">δέῃ</text:span><text:span text:style-name="T281"> </text:span><text:span text:style-name="T167">συναποθανεῖν</text:span><text:span text:style-name="T281"> </text:span><text:span text:style-name="T219">σοι,</text:span><text:span text:style-name="T281"> οὐ μή </text:span><text:span text:style-name="T222">σε</text:span><text:span text:style-name="T281"> </text:span><text:span text:style-name="T284">ἀπαρνήσομαι. </text:span><text:span text:style-name="T281">ὡσαύτως δὲ καὶ </text:span><text:span text:style-name="T225">πάντες</text:span><text:span text:style-name="T287"> ἔλεγον</text:span><text:span text:style-name="T286">.</text:span></text:p>
      <text:p text:style-name="P124"><text:soft-page-break/></text:p>
      <text:p text:style-name="P131"><text:span text:style-name="T280"><text:s/></text:span><text:span text:style-name="T282">32 </text:span><text:span text:style-name="T281"><text:s/>Καὶ </text:span><text:span text:style-name="T287">ἔρχονται</text:span><text:span text:style-name="T281"> εἰς </text:span><text:span text:style-name="T222">χωρίον</text:span><text:span text:style-name="T281"> </text:span><text:span text:style-name="T221">οὗ</text:span><text:span text:style-name="T281"> </text:span><text:span text:style-name="T220">τὸ ὄνομα</text:span><text:span text:style-name="T281"> Γεθσημανῆ· καὶ </text:span><text:span text:style-name="T286">λέγει</text:span><text:span text:style-name="T281"> </text:span><text:span text:style-name="T229">τοῖς μαθηταῖς</text:span><text:span text:style-name="T281"> </text:span><text:span text:style-name="T221">αὐτοῦ,</text:span><text:span text:style-name="T281"> </text:span><text:span text:style-name="T288">Καθίσατε</text:span><text:span text:style-name="T281"> ὧδε, ἕως </text:span><text:span text:style-name="T284">προσεύξωμαι.</text:span></text:p>
      <text:p text:style-name="P124"/>
      <text:p text:style-name="P131"><text:span text:style-name="T280"><text:s/></text:span><text:span text:style-name="T282">33 </text:span><text:span text:style-name="T281"><text:s/>καὶ </text:span><text:span text:style-name="T286">παραλαμβάνει</text:span><text:span text:style-name="T281"> </text:span><text:span text:style-name="T222">τὸν Πέτρον</text:span><text:span text:style-name="T281"> καὶ </text:span><text:span text:style-name="T222">τὸν Ἰάκωβον</text:span><text:span text:style-name="T281"> καὶ </text:span><text:span text:style-name="T222">Ἰωάννην</text:span><text:span text:style-name="T281"> μεθ᾽ </text:span><text:span text:style-name="T221">ἑαυτοῦ,</text:span><text:span text:style-name="T281"> καὶ </text:span><text:span text:style-name="T286">ἤρξατο</text:span><text:span text:style-name="T281"> </text:span><text:span text:style-name="T167">ἐκθαμβεῖσθαι</text:span><text:span text:style-name="T281"> καὶ </text:span><text:span text:style-name="T167">ἀδημονεῖν</text:span><text:span text:style-name="T168">.</text:span></text:p>
      <text:p text:style-name="P124"/>
      <text:p text:style-name="P131"><text:span text:style-name="T280"><text:s/></text:span><text:span text:style-name="T282">34 </text:span><text:span text:style-name="T281"><text:s/>καὶ </text:span><text:span text:style-name="T286">λέγει</text:span><text:span text:style-name="T281"> </text:span><text:span text:style-name="T219">αὐτοῖς,</text:span><text:span text:style-name="T281"> </text:span><text:span text:style-name="T220">Περίλυπός</text:span><text:span text:style-name="T281"> </text:span><text:span text:style-name="T286">ἐστιν</text:span><text:span text:style-name="T281"> </text:span><text:span text:style-name="T220">ἡ ψυχή</text:span><text:span text:style-name="T281"> </text:span><text:span text:style-name="T221">μου</text:span><text:span text:style-name="T281"> ἕως </text:span><text:span text:style-name="T221">θανάτου·</text:span><text:span text:style-name="T281"> </text:span><text:span text:style-name="T288">μείνατε</text:span><text:span text:style-name="T281"> ὧδε καὶ </text:span><text:span text:style-name="T288">γρηγορεῖτε</text:span><text:span text:style-name="T289">.</text:span></text:p>
      <text:p text:style-name="P124"/>
      <text:p text:style-name="P131"><text:span text:style-name="T280"><text:s/></text:span><text:span text:style-name="T282">35 </text:span><text:span text:style-name="T281"><text:s/>καὶ </text:span><text:span text:style-name="T220">προελθὼν</text:span><text:span text:style-name="T281"> </text:span><text:span text:style-name="T222">μικρόν,</text:span><text:span text:style-name="T281"> </text:span><text:span text:style-name="T286">ἔπεσεν </text:span><text:span text:style-name="T281">ἐπὶ </text:span><text:span text:style-name="T221">τῆς γῆς,</text:span><text:span text:style-name="T281"> καὶ </text:span><text:span text:style-name="T286">προσηύχετο </text:span><text:span text:style-name="T281">ἵνα, εἰ </text:span><text:span text:style-name="T220">δυνατόν</text:span><text:span text:style-name="T281"> </text:span><text:span text:style-name="T286">ἐστι, παρέλθῃ </text:span><text:span text:style-name="T281">ἀπ᾽ </text:span><text:span text:style-name="T221">αὐτοῦ</text:span><text:span text:style-name="T281"> </text:span><text:span text:style-name="T220">ἡ ὥρα.</text:span></text:p>
      <text:p text:style-name="P124"/>
      <text:p text:style-name="P131"><text:span text:style-name="T280"><text:s/></text:span><text:span text:style-name="T282">36 </text:span><text:span text:style-name="T281"><text:s/>καὶ </text:span><text:span text:style-name="T286">ἔλεγεν, </text:span><text:span text:style-name="T281">Ἀββᾶ, </text:span><text:span text:style-name="T220">ὁ πατήρ,</text:span><text:span text:style-name="T281"> </text:span><text:span text:style-name="T225">πάντα δυνατά</text:span><text:span text:style-name="T281"> </text:span><text:span text:style-name="T219">σοι.</text:span><text:span text:style-name="T281"> </text:span><text:span text:style-name="T289">παρένεγκε</text:span><text:span text:style-name="T281"> </text:span><text:span text:style-name="T222">τὸ ποτήριον</text:span><text:span text:style-name="T281"> ἀπ᾽ </text:span><text:span text:style-name="T221">ἐμοῦ</text:span><text:span text:style-name="T281"> </text:span><text:span text:style-name="T222">τοῦτο·</text:span><text:span text:style-name="T281"> ἀλλ᾽ οὐ </text:span><text:span text:style-name="T222">τί</text:span><text:span text:style-name="T281"> </text:span><text:span text:style-name="T220">ἐγὼ</text:span><text:span text:style-name="T281"> </text:span><text:span text:style-name="T284">θέλω, </text:span><text:span text:style-name="T281">ἀλλὰ </text:span><text:span text:style-name="T222">τί</text:span><text:span text:style-name="T281"> </text:span><text:span text:style-name="T220">σύ.</text:span></text:p>
      <text:p text:style-name="P124"/>
      <text:p text:style-name="P131"><text:span text:style-name="T280"><text:s/></text:span><text:span text:style-name="T282">37 </text:span><text:span text:style-name="T281"><text:s/>καὶ </text:span><text:span text:style-name="T286">ἔρχεται </text:span><text:span text:style-name="T281">καὶ </text:span><text:span text:style-name="T286">εὑρίσκει</text:span><text:span text:style-name="T281"> </text:span><text:span text:style-name="T222">αὐτοὺς</text:span><text:span text:style-name="T227"> καθεύδοντας</text:span><text:span text:style-name="T222">,</text:span><text:span text:style-name="T281"> καὶ </text:span><text:span text:style-name="T286">λέγει</text:span><text:span text:style-name="T281"> </text:span><text:span text:style-name="T219">τῷ Πέτρῳ,</text:span><text:span text:style-name="T281"> </text:span><text:span text:style-name="T235">Σίμων,</text:span><text:span text:style-name="T281"> </text:span><text:span text:style-name="T289">καθεύδεις; </text:span><text:span text:style-name="T281">οὐκ </text:span><text:span text:style-name="T289">ἴσχυσας</text:span><text:span text:style-name="T281"> </text:span><text:span text:style-name="T222">μίαν ὥραν</text:span><text:span text:style-name="T281"> </text:span><text:span text:style-name="T167">γρηγορῆσαι</text:span><text:span text:style-name="T168">;</text:span></text:p>
      <text:p text:style-name="P124"/>
      <text:p text:style-name="P131"><text:span text:style-name="T280"><text:s/></text:span><text:span text:style-name="T282">38 </text:span><text:span text:style-name="T281"><text:s/></text:span><text:span text:style-name="T288">γρηγορεῖτε</text:span><text:span text:style-name="T281"> καὶ </text:span><text:span text:style-name="T288">προσεύχεσθε</text:span><text:span text:style-name="T289">,</text:span><text:span text:style-name="T281"> ἵνα μὴ </text:span><text:span text:style-name="T288">εἰσέλθητε</text:span><text:span text:style-name="T281"> εἰς </text:span><text:span text:style-name="T222">πειρασμόν.</text:span><text:span text:style-name="T281"> </text:span><text:span text:style-name="T220">τὸ</text:span><text:span text:style-name="T281"> μὲν </text:span><text:span text:style-name="T220">πνεῦμα πρόθυμον, ἡ</text:span><text:span text:style-name="T281"> δὲ </text:span><text:span text:style-name="T220">σὰρξ ἀσθενής.</text:span></text:p>
      <text:p text:style-name="P124"/>
      <text:p text:style-name="P131"><text:span text:style-name="T280"><text:s/></text:span><text:span text:style-name="T282">39 </text:span><text:span text:style-name="T281"><text:s/>καὶ πάλιν </text:span><text:span text:style-name="T220">ἀπελθὼν</text:span><text:span text:style-name="T281"> </text:span><text:span text:style-name="T286">προσηύξατο,</text:span><text:span text:style-name="T281"> </text:span><text:span text:style-name="T222">τὸν αὐτὸν λόγον</text:span><text:span text:style-name="T281"> </text:span><text:span text:style-name="T220">εἰπών.</text:span></text:p>
      <text:p text:style-name="P124"/>
      <text:p text:style-name="P131"><text:span text:style-name="T280"><text:s/></text:span><text:span text:style-name="T282">40 </text:span><text:span text:style-name="T281"><text:s/>καὶ </text:span><text:span text:style-name="T220">ὑποστρέψας</text:span><text:span text:style-name="T281"> </text:span><text:span text:style-name="T286">εὗρεν</text:span><text:span text:style-name="T281"> </text:span><text:span text:style-name="T222">αὐτοὺς</text:span><text:span text:style-name="T281"> πάλιν </text:span><text:span text:style-name="T227">καθεύδοντας</text:span><text:span text:style-name="T222">·</text:span><text:span text:style-name="T281"> </text:span><text:span text:style-name="T287">ἦσαν</text:span><text:span text:style-name="T281"> γὰρ </text:span><text:span text:style-name="T225">οἱ ὀφθαλμοὶ</text:span><text:span text:style-name="T281"> </text:span><text:span text:style-name="T221">αὐτῶν</text:span><text:span text:style-name="T281"> </text:span><text:span text:style-name="T225">βεβαρημένοι</text:span><text:span text:style-name="T220">,</text:span><text:span text:style-name="T281"> καὶ οὐκ </text:span><text:span text:style-name="T287">ᾔδεισαν</text:span><text:span text:style-name="T281"> </text:span><text:span text:style-name="T222">τί</text:span><text:span text:style-name="T281"> </text:span><text:span text:style-name="T219">αὐτῷ</text:span><text:span text:style-name="T281"> </text:span><text:span text:style-name="T287">ἀποκριθῶσι</text:span><text:span text:style-name="T286">.</text:span></text:p>
      <text:p text:style-name="P124"/>
      <text:p text:style-name="P131"><text:span text:style-name="T280"><text:s/></text:span><text:span text:style-name="T282">41 </text:span><text:span text:style-name="T281"><text:s/>καὶ </text:span><text:span text:style-name="T286">ἔρχεται</text:span><text:span text:style-name="T281"> </text:span><text:span text:style-name="T222">τὸ τρίτον,</text:span><text:span text:style-name="T281"> καὶ </text:span><text:span text:style-name="T286">λέγει</text:span><text:span text:style-name="T281"> </text:span><text:span text:style-name="T219">αὐτοῖς,</text:span><text:span text:style-name="T281"> </text:span><text:span text:style-name="T288">Καθεύδετε</text:span><text:span text:style-name="T281"> </text:span><text:span text:style-name="T222">τὸ λοιπὸν</text:span><text:span text:style-name="T281"> καὶ </text:span><text:span text:style-name="T288">ἀναπαύεσθε</text:span><text:span text:style-name="T289">.</text:span><text:span text:style-name="T281"> </text:span><text:span text:style-name="T286">ἀπέχει· ἦλθεν</text:span><text:span text:style-name="T281"> </text:span><text:span text:style-name="T220">ἡ ὥρα·</text:span><text:span text:style-name="T281"> </text:span><text:span text:style-name="T289">ἰδού, </text:span><text:span text:style-name="T286">παραδίδοται</text:span><text:span text:style-name="T281"> </text:span><text:span text:style-name="T220">ὁ υἱὸς</text:span><text:span text:style-name="T281"> </text:span><text:span text:style-name="T221">τοῦ ἀνθρώπου</text:span><text:span text:style-name="T281"> εἰς </text:span><text:span text:style-name="T227">τὰς χεῖρας</text:span><text:span text:style-name="T223"> τῶν ἁμαρτωλῶν</text:span><text:span text:style-name="T221">.</text:span></text:p>
      <text:p text:style-name="P124"/>
      <text:p text:style-name="P170"/>
      <text:p text:style-name="P170"/>
      <text:p text:style-name="P170"/>
      <text:p text:style-name="P96"/>
      <text:p text:style-name="P151">Profetische snaarspelen</text:p>
      <text:p text:style-name="P138">Ψαλμοί του Δαυίδ</text:p>
      <text:p text:style-name="P136"/>
      <text:p text:style-name="P156">Psalmen van David 81 LXX</text:p>
      <text:p text:style-name="P136">Traditioneel Psalm 82 = LXX Psalmen van David 81</text:p>
      <text:p text:style-name="P136"/>
      <text:p text:style-name="P136">1 Ψαλμὸς τῷ Ασαφ. Ὁ θεὸς ἔστη ἐν συναγωγῇ θεῶν, ἐν μέσῳ δὲ θεοὺς διακρίνει</text:p>
      <text:p text:style-name="P136"/>
      <text:p text:style-name="P136">1 Psalm door Asaph. <text:tab/><text:tab/><text:tab/><text:tab/><text:tab/>ψαλμὸς <text:span text:style-name="T79">snarenspel</text:span><text:tab/><text:tab/>Ασαφ</text:p>
      <text:p text:style-name="P136">God deed <text:span text:style-name="T15">zich</text:span> toen staan<text:tab/><text:tab/><text:tab/><text:tab/><text:tab/>Ὁ θεὸς<text:tab/><text:tab/></text:p>
      <text:p text:style-name="P136">in een vereniging van goden,<text:tab/><text:tab/><text:tab/><text:tab/>συναγωγῇ</text:p>
      <text:p text:style-name="P136">maar in het midden scheidt hij <text:span text:style-name="T15">de</text:span> goden.<text:tab/><text:tab/><text:tab/>διακρίνει &lt; διακρίνω</text:p>
      <text:p text:style-name="P136"/>
      <text:p text:style-name="P136">2 Ἕως πότε κρίνετε ἀδικίαν καὶ πρόσωπα ἁμαρτωλῶν λαμβάνετε; διάψαλμα.</text:p>
      <text:p text:style-name="P136"/>
      <text:p text:style-name="P136">2 Tot wanneer oordelen jullie onrecht <text:tab/><text:tab/><text:tab/>κρίνετε &lt; κρίνω<text:tab/><text:tab/>ἀδικίαν &lt; ἀδικία</text:p>
      <text:p text:style-name="P136">en nemen jullie zondige gezichten (aan)?<text:tab/><text:tab/><text:tab/>πρόσωπα &lt; πρόσωπον<text:tab/>ἁμαρτωλῶν &lt; ἁμαρτωλός</text:p>
      <text:p text:style-name="P136">Tussenspel.<text:tab/><text:tab/><text:tab/><text:tab/><text:tab/><text:tab/>διάψαλμα <text:span text:style-name="T79">dia-psalm(a) / letterlijk: snarenspel tussendoor / traditioneel: sela (Hebr.: rustpunt)</text:span></text:p>
      <text:p text:style-name="P136"/>
      <text:p text:style-name="P136">3 κρίνατε ὀρφανὸν καὶ πτωχόν, ταπεινὸν καὶ πένητα δικαιώσατε·</text:p>
      <text:p text:style-name="P136"/>
      <text:p text:style-name="P136">3 Oordeel nu ouderloze en bedelende!<text:tab/><text:tab/><text:tab/>ὀρφανὸν &lt; ὀρφανός <text:span text:style-name="T79">als substantief: wees</text:span><text:span text:style-name="T192"><text:tab/>πτωχόν &lt; πτωχός</text:span></text:p>
      <text:p text:style-name="P136">Maak nu nederige en arme rechtvaardig!<text:tab/><text:tab/><text:tab/>ταπεινὸν &lt; ταπεινός <text:span text:style-name="T79">laag gelegen</text:span><text:tab/>πένητα &lt; πένης</text:p>
      <text:p text:style-name="P136"><text:tab/><text:tab/><text:tab/><text:tab/><text:tab/><text:tab/><text:tab/>δικαιώσατε &lt; δικαιόω</text:p>
      <text:p text:style-name="P136"/>
      <text:p text:style-name="P136">4 ἐξέλεσθε πένητα καὶ πτωχόν, ἐκ χειρὸς ἁμαρτωλοῦ ῥύσασθε.</text:p>
      <text:p text:style-name="P136"/>
      <text:p text:style-name="P136">4 Neem nu de arme en bedelende <text:span text:style-name="T15">er</text:span> uit!<text:tab/><text:tab/><text:tab/>ἐξέλεσθε &lt; ἐξαιρέω<text:span text:style-name="T105"> ook, minder letterlijk: afzonderen</text:span></text:p>
      <text:p text:style-name="P136">Trek nu uit <text:span text:style-name="T15">de</text:span> hand van <text:span text:style-name="T15">de</text:span> zondige. <text:tab/><text:tab/><text:tab/>χειρὸς &lt; χείρ</text:p>
      <text:p text:style-name="P136"/>
      <text:p text:style-name="P136">5 οὐκ ἔγνωσαν οὐδὲ συνῆκαν, ἐν σκότει διαπορεύονται· σαλευθήσονται πάντα τὰ θεμέλια τῆς γῆς.</text:p>
      <text:p text:style-name="P136"/>
      <text:p text:style-name="P136">5 Zij leerden toen niet kennen<text:tab/><text:tab/><text:tab/><text:tab/>ἔγνωσαν &lt; γιγνώσκω</text:p>
      <text:p text:style-name="P136">en zij begrepen toen niet, <text:tab/><text:tab/><text:tab/><text:tab/><text:tab/>συνῆκαν &lt; συνίημι <text:span text:style-name="T79">letterlijk: samen-brengen</text:span></text:p>
      <text:p text:style-name="P136">zij gaan door te midden van duisternis, <text:tab/><text:tab/><text:tab/>σκότει &lt; σκότος<text:tab/> <text:s text:c="5"/>διαπορεύονται &lt; διαπορεύω <text:span text:style-name="T79">over-brengen</text:span></text:p>
      <text:p text:style-name="P136">alle fundamenten zullen worden geschud<text:tab/><text:tab/><text:tab/>θεμέλια &lt; θεμέλιος<text:tab/>σαλευθήσονται &lt; σαλεύω</text:p>
      <text:p text:style-name="P136">van de Grond <text:span text:style-name="T15">– het aardoppervlak</text:span>.<text:tab/><text:tab/><text:tab/><text:tab/>γῆς &lt; γῆ</text:p>
      <text:p text:style-name="P136"/>
      <text:p text:style-name="P136">6 ἐγὼ εἶπα Θεοί ἐστε καὶ υἱοὶ ὑψίστου πάντες·</text:p>
      <text:p text:style-name="P136"/>
      <text:p text:style-name="P136">6 Ik zei toen:</text:p>
      <text:p text:style-name="P136"/>
      <text:p text:style-name="P136">Goden zijn jullie en zonen<text:tab/> van <text:span text:style-name="T15">de</text:span> hoogste, allen.<text:tab/><text:tab/>υἱοὶ &lt; υἱός<text:tab/><text:tab/>ὑψίστου &lt; ὕψιστος</text:p>
      <text:p text:style-name="P136"/>
      <text:p text:style-name="P136">7 ὑμεῖς δὲ ὡς ἄνθρωποι ἀποθνῄσκετε καὶ ὡς εἷς τῶν ἀρχόντων πίπτετε.</text:p>
      <text:p text:style-name="P136"/>
      <text:p text:style-name="P136">7 Maar jullie sterven zoals mensen <text:tab/><text:tab/><text:tab/><text:tab/>ἀποθνῄσκετε &lt; ἀποθνῄσκω<text:tab/>ἄνθρωποι &lt; ἄνθρωπος</text:p>
      <text:p text:style-name="P136">en jullie vallen zoals één van de heersers.<text:tab/><text:tab/><text:tab/>πίπτετε &lt; πίπτω<text:tab/><text:tab/>ἀρχόντων &lt; ἄρχων</text:p>
      <text:p text:style-name="P136"/>
      <text:p text:style-name="P136">8 ἀνάστα, ὁ θεός, κρῖνον τὴν γῆν, ὅτι σὺ κατακληρονομήσεις ἐν πᾶσιν τοῖς ἔθνεσιν.</text:p>
      <text:p text:style-name="P136"/>
      <text:p text:style-name="P136">8 Sta nu zelf op, God!<text:tab/><text:tab/><text:tab/><text:tab/><text:tab/>ἀνάστα &lt; ἀνίστημι</text:p>
      <text:p text:style-name="P136">Oordeel nu de Grond!</text:p>
      <text:p text:style-name="P136">Omdat jij erfdeler zal zijn<text:tab/><text:tab/><text:tab/><text:tab/><text:tab/>κατακληρονομήσεις &lt; κατακληρονομέω <text:span text:style-name="T79">letterlijk: neer (doen) erven</text:span></text:p>
      <text:p text:style-name="P136">in alle naties.<text:tab/><text:tab/><text:tab/><text:span text:style-name="T79">alternatief: te midden van alle naties</text:span><text:tab/>ἔθνεσιν &lt; ἔθνος</text:p>
      <text:p text:style-name="P158"/>
      <text:p text:style-name="P158"/>
      <text:p text:style-name="P158"/>
      <text:p text:style-name="P170"><text:span text:style-name="T296">© Christos Vertaling, </text:span><text:a xlink:type="simple" xlink:href="http://www.christos.nl/" text:style-name="Internet_20_link" text:visited-style-name="Visited_20_Internet_20_Link">www.christos.nl</text:a><text:span text:style-name="T296"> </text:span></text:p>
      <text:p text:style-name="P154">Versie: 24-10-2024 (zeer letterlijk vertaald)</text:p>
      <text:p text:style-name="P170"/>
      <text:p text:style-name="P99">Profetische snaarspelen</text:p>
      <text:p text:style-name="P138">Ψαλμοί του Δαυίδ</text:p>
      <text:p text:style-name="P136"/>
      <text:p text:style-name="P156">Psalmen van David 113b LXX</text:p>
      <text:p text:style-name="P136">Traditioneel Psalm (114 en) 115 = LXX Psalmen van David 113</text:p>
      <text:p text:style-name="P136"/>
      <text:p text:style-name="P140">De vroegere LXX-bijbel had psalm 113, die in de huidige traditionele bijbel opgesplitst is in psalm 114 en 115.</text:p>
      <text:p text:style-name="P140"/>
      <text:p text:style-name="P140">Aantekening vertaler: In deze Griekse tekst lidwoorden zijn weggelaten bij de eigennamen.</text:p>
      <text:p text:style-name="P136"/>
      <text:p text:style-name="P154">LXX Psalmen van David 113:1-8, traditioneel: Psalm 114</text:p>
      <text:p text:style-name="P136">1 Αλληλουια. Ἐν ἐξόδῳ Ισραηλ ἐξ Αἰγύπτου, οἴκου Ιακωβ ἐκ λαοῦ βαρβάρου</text:p>
      <text:p text:style-name="P136"/>
      <text:p text:style-name="P136">1 <text:span text:style-name="T15">H</text:span>alleloeja.<text:tab/><text:tab/><text:tab/><text:tab/><text:tab/><text:tab/>Αλληλουια <text:span text:style-name="T79">(geen spiritus)</text:span> <text:span text:style-name="T79">(aantekening vertaler: NT, zie Openb. 19:1, 3, 4, 6: ἁλληλουϊά)</text:span></text:p>
      <text:p text:style-name="P136">In <text:span text:style-name="T15">de</text:span> uitgang <text:span text:style-name="T15">van</text:span> Israel uit Egypte,<text:tab/><text:tab/><text:tab/><text:tab/>ἐξόδῳ &lt; ἔξοδος <text:span text:style-name="T79">exodos</text:span> <text:s text:c="6"/>Ισραηλ <text:s text:c="6"/>Αἰγύπτου &lt; Αἴγυπτος</text:p>
      <text:p text:style-name="P136">van <text:span text:style-name="T15">het</text:span> huis <text:span text:style-name="T15">van</text:span> Jakoob<text:tab/><text:tab/><text:tab/><text:tab/><text:tab/>οἴκου &lt; οἶκος<text:tab/> <text:s text:c="10"/>Ιακωβ</text:p>
      <text:p text:style-name="P136">uit een volk van Barbaren ...<text:tab/><text:span text:style-name="T79">alternatief: een vreemd volk</text:span><text:tab/><text:tab/>λαοῦ &lt; λαός<text:tab/> <text:s text:c="10"/>βαρβάρου &lt; βάρβαρος <text:span text:style-name="T79">vreemd</text:span></text:p>
      <text:p text:style-name="P136"/>
      <text:p text:style-name="P136">2 ἐγενήθη Ιουδαία ἁγίασμα αὐτοῦ, Ισραηλ ἐξουσία αὐτοῦ.</text:p>
      <text:p text:style-name="P136"/>
      <text:p text:style-name="P136">2 Jud(e)a werd toen<text:tab/><text:tab/><text:tab/><text:tab/><text:tab/>Ιουδαία <text:span text:style-name="T79">(vergelijk: </text:span><text:span text:style-name="T112">ἰούδας</text:span><text:span text:style-name="T79">)</text:span><text:tab/>ἐγενήθη &lt; γίγνομαι <text:span text:style-name="T79">geworden</text:span></text:p>
      <text:p text:style-name="P136">zijn heilige <text:span text:style-name="T204">voorwerp</text:span>,<text:tab/><text:tab/><text:tab/><text:tab/><text:tab/>ἁγίασμα <text:span text:style-name="T79">zie ἁγιαστήριον (heilige plaats) of ἁγιασμός (heiliging)</text:span></text:p>
      <text:p text:style-name="P136">Israel zijn autoriteit.<text:tab/><text:tab/><text:tab/><text:tab/><text:tab/>ἐξουσία</text:p>
      <text:p text:style-name="P136"/>
      <text:p text:style-name="P136">3 ἡ θάλασσα εἶδεν καὶ ἔφυγεν, ὁ Ιορδάνης ἐστράφη εἰς τὰ ὀπίσω·</text:p>
      <text:p text:style-name="P136"/>
      <text:p text:style-name="P136">3 De zee nam toen waar<text:tab/><text:tab/><text:tab/><text:tab/><text:tab/>ἡ θάλασσα<text:tab/><text:tab/>εἶδεν &lt; εἶδον</text:p>
      <text:p text:style-name="P136">en vluchtte toen.<text:tab/><text:tab/><text:tab/><text:tab/><text:tab/><text:tab/>ἔφυγεν &lt; φεύγω</text:p>
      <text:p text:style-name="P136">De Jordanes werd toen gedraaid<text:tab/><text:tab/> <text:s text:c="7"/><text:span text:style-name="T23">Jordaan</text:span><text:tab/>Ιορδάνης<text:tab/><text:tab/>ἐστράφη &lt; στρέφω</text:p>
      <text:p text:style-name="P136">naar achteren.<text:tab/><text:tab/><text:tab/><text:tab/><text:tab/><text:tab/>τὰ ὀπίσω <text:span text:style-name="T79">letterlijk: de (dingen) achter</text:span></text:p>
      <text:p text:style-name="P136"/>
      <text:p text:style-name="P136">4 τὰ ὄρη ἐσκίρτησαν ὡσεὶ κριοὶ καὶ οἱ βουνοὶ ὡς ἀρνία προβάτων.</text:p>
      <text:p text:style-name="P136"/>
      <text:p text:style-name="P136">4 De bergen sprongen (herhaaldelijk)<text:tab/><text:tab/><text:tab/>ὄρη &lt; ὄρος<text:tab/><text:tab/>ἐσκίρτησαν &lt; σκιρτάω</text:p>
      <text:p text:style-name="P136">als rammen <text:tab/><text:tab/><text:tab/><text:tab/><text:tab/><text:tab/>κριοὶ &lt; κριός</text:p>
      <text:p text:style-name="P136">en de heuvels<text:tab/><text:tab/><text:tab/><text:tab/><text:tab/><text:tab/>βουνοὶ &lt; βουνός</text:p>
      <text:p text:style-name="P136">zoals lammetjes van schapen.<text:tab/><text:tab/><text:tab/><text:tab/>ἀρνία &lt; ἀρνίον<text:tab/><text:tab/>προβάτων &lt; πρόβατον</text:p>
      <text:p text:style-name="P136"/>
      <text:p text:style-name="P136">5 τί σοί ἐστιν, θάλασσα, ὅτι ἔφυγες, καὶ σοί, Ιορδάνη, ὅτι ἀνεχώρησας εἰς τὰ ὀπίσω;</text:p>
      <text:p text:style-name="P136"/>
      <text:p text:style-name="P136">5 Wat van jou is <text:span text:style-name="T15">het</text:span>, zee, dat jij toen vluchtte,</text:p>
      <text:p text:style-name="P136">en van jou, Jordanes, dat jij toen terug trok naar achteren?<text:tab/>ἀνεχώρησας &lt; ἀναχωρέω</text:p>
      <text:p text:style-name="P136"/>
      <text:p text:style-name="P136">6 τὰ ὄρη, ὅτι ἐσκιρτήσατε ὡσεὶ κριοί, καὶ οἱ βουνοὶ ὡς ἀρνία προβάτων;</text:p>
      <text:p text:style-name="P136"/>
      <text:p text:style-name="P136">6 De bergen, dat jullie toen (herhaaldelijk) sprongen</text:p>
      <text:p text:style-name="P136">als rammen,</text:p>
      <text:p text:style-name="P136">en de heuvels zoals lammetjes van schapen?</text:p>
      <text:p text:style-name="P136"/>
      <text:p text:style-name="P136">7 ἀπὸ προσώπου κυρίου ἐσαλεύθη ἡ γῆ, ἀπὸ προσώπου τοῦ θεοῦ Ιακωβ</text:p>
      <text:p text:style-name="P136"/>
      <text:p text:style-name="P136">7 Door <text:span text:style-name="T15">het</text:span> gezicht van Meester <text:tab/><text:tab/><text:tab/><text:tab/>προσώπου &lt; πρόσωπον<text:tab/><text:tab/>κυρίου &lt; κύριος</text:p>
      <text:p text:style-name="P136">werd de Grond <text:span text:style-name="T15">– het aardoppervlak –</text:span> toen geschud,<text:tab/><text:tab/>ἐσαλεύθη &lt; σαλεύω</text:p>
      <text:p text:style-name="P136">door het gezicht van de God <text:span text:style-name="T15">van</text:span> Jakoob.<text:tab/><text:tab/><text:tab/>θεοῦ &lt; θεός</text:p>
      <text:p text:style-name="P136"/>
      <text:p text:style-name="P136">8 τοῦ στρέψαντος τὴν πέτραν εἰς λίμνας ὑδάτων καὶ τὴν ἀκρότομον εἰς πηγὰς ὑδάτων.</text:p>
      <text:p text:style-name="P136"/>
      <text:p text:style-name="P136">8 Daardoor draaiden toen<text:tab/><text:tab/><text:tab/><text:tab/><text:tab/>τοῦ <text:span text:style-name="T105">letterlijk: van de / van dat</text:span><text:span text:style-name="T207"><text:tab/><text:tab/>στρέψαντος &lt; στρέφω</text:span></text:p>
      <text:p text:style-name="P168">de rots tot meren van wateren<text:tab/><text:tab/><text:tab/><text:tab/>πέτραν &lt; πέτρα<text:tab/> <text:s text:c="4"/>λίμνας &lt; λίμνη <text:s text:c="10"/>ὑδάτων &lt; ὕδωρ</text:p>
      <text:p text:style-name="P136">en ruwe <text:span text:style-name="T15">stenen</text:span> tot bronnen van wateren.<text:tab/><text:tab/><text:tab/>ἀκρότομον &lt; ἀκρότομος <text:span text:style-name="T79">letterlijk: van boven gesneden</text:span><text:span text:style-name="T192"><text:tab/>πηγὰς &lt; πηγή</text:span></text:p>
      <text:p text:style-name="P136"/>
      <text:p text:style-name="P154"><text:soft-page-break/>LXX Psalmen van David 113:9-26, traditioneel: Psalm 115</text:p>
      <text:p text:style-name="P136"><text:span text:style-name="T175">9</text:span> Μὴ ἡμῖν, κύριε, μὴ ἡμῖν, ἀλλ’ ἢ τῷ ὀνόματί σου δὸς δόξαν </text:p>
      <text:p text:style-name="P136">ἐπὶ τῷ ἐλέει σου καὶ τῇ ἀληθείᾳ σου,</text:p>
      <text:p text:style-name="P136"/>
      <text:p text:style-name="P136"><text:span text:style-name="T175">9</text:span> Niet door ons, Meester, niet door ons,<text:tab/><text:tab/><text:tab/>κύριε &lt; κύριος <text:span text:style-name="T79">traditioneel: heer / heere</text:span></text:p>
      <text:p text:style-name="P136">maar geef nu dan door jouw naam glorie<text:tab/><text:tab/><text:tab/>ὀνόματί &lt; ὄνομα<text:tab/><text:tab/>δόξαν &lt; δόξα <text:span text:style-name="T79">doxa</text:span></text:p>
      <text:p text:style-name="P136">dankzij jouw barmhartigheid <text:tab/><text:tab/><text:tab/><text:tab/><text:span text:style-name="T247">ἐπὶ</text:span> τῷ ἐλέει &lt; ἔλεος <text:span text:style-name="T79">(vertaald als motief – afhankelijkheid – en zie volgend zinsdeel)</text:span></text:p>
      <text:p text:style-name="P136">en door jouw werkelijkheid!<text:tab/><text:tab/><text:tab/><text:tab/>τῇ ἀληθείᾳ &lt; ἀλήθεια <text:span text:style-name="T79">(alternatief: vertalen als vorige zin, want naamval gelijk)</text:span></text:p>
      <text:p text:style-name="P136"/>
      <text:p text:style-name="P136"><text:span text:style-name="T175">10</text:span> μήποτε εἴπωσιν τὰ ἔθνη</text:p>
      <text:p text:style-name="P136">Ποῦ ἐστιν ὁ θεὸς αὐτῶν;</text:p>
      <text:p text:style-name="P136"/>
      <text:p text:style-name="P136"><text:span text:style-name="T175">10</text:span> Laten de naties nu nooit zeggen:<text:tab/><text:tab/><text:tab/><text:tab/>ἔθνη &lt; ἔθνος</text:p>
      <text:p text:style-name="P159"/>
      <text:p text:style-name="P136">Waar is hun God?</text:p>
      <text:p text:style-name="P136"/>
      <text:p text:style-name="P136"><text:span text:style-name="T175">11</text:span> ὁ δὲ θεὸς ἡμῶν ἐν τῷ οὐρανῷ ἄνω· ἐν τοῖς οὐρανοῖς καὶ ἐν τῇ γῇ πάντα, ὅσα ἠθέλησεν, ἐποίησεν.</text:p>
      <text:p text:style-name="P136"/>
      <text:p text:style-name="P136"><text:span text:style-name="T175">11</text:span> Maar onze God boven in de Oeranos<text:tab/><text:tab/><text:tab/>οὐρανῷ &lt; οὐρανός</text:p>
      <text:p text:style-name="P136">in de Oeranossferen<text:tab/><text:tab/><text:tab/><text:tab/><text:tab/>&lt; οὐρανός <text:span text:style-name="T79">(meervoud van Oeranos)</text:span></text:p>
      <text:p text:style-name="P136">en in de hele Grond <text:span text:style-name="T15">– het gehele aardoppervlak</text:span>,<text:tab/><text:tab/>γῇ &lt; γῆ</text:p>
      <text:p text:style-name="P136">zo <text:span text:style-name="T1">veel</text:span> als hij toen wilde <text:tab/><text:tab/><text:tab/><text:tab/><text:tab/>ἠθέλησεν &lt; ἐθέλω</text:p>
      <text:p text:style-name="P136">deed hij toen.<text:tab/><text:tab/><text:tab/><text:tab/><text:tab/><text:tab/>ἐποίησεν &lt; ποιέω</text:p>
      <text:p text:style-name="P136"/>
      <text:p text:style-name="P136"><text:span text:style-name="T175">12</text:span> τὰ εἴδωλα τῶν ἐθνῶν ἀργύριον καὶ χρυσίον, ἔργα χειρῶν ἀνθρώπων·</text:p>
      <text:p text:style-name="P136"/>
      <text:p text:style-name="P136"><text:span text:style-name="T175">12</text:span> De idolen van de naties,<text:tab/><text:tab/><text:tab/><text:tab/><text:tab/>εἴδωλα &lt; εἴδωλον <text:span text:style-name="T79">ook: waanvoorstellingen / traditioneel: afgoden</text:span></text:p>
      <text:p text:style-name="P136">zilver(stuk) en goud(stuk),<text:tab/><text:tab/><text:tab/><text:tab/>ἀργύριον<text:tab/><text:tab/>χρυσίον</text:p>
      <text:p text:style-name="P136">werken van handen van mensen.<text:tab/><text:tab/><text:tab/><text:tab/>ἔργα &lt; ἔργον<text:tab/><text:tab/>χειρῶν &lt; χείρ</text:p>
      <text:p text:style-name="P136"><text:tab/><text:tab/><text:tab/><text:tab/><text:tab/><text:tab/><text:tab/>ἀνθρώπων &lt; ἄνθρωπος</text:p>
      <text:p text:style-name="P160"/>
      <text:p text:style-name="P136"><text:span text:style-name="T175">13</text:span> στόμα ἔχουσιν καὶ οὐ λαλήσουσιν, ὀφθαλμοὺς ἔχουσιν καὶ οὐκ ὄψονται,</text:p>
      <text:p text:style-name="P136"/>
      <text:p text:style-name="P136"><text:span text:style-name="T175">13</text:span> Zij hebben een mond<text:tab/><text:tab/><text:tab/><text:tab/><text:tab/>στόμα</text:p>
      <text:p text:style-name="P136">en zullen niet praten,<text:tab/><text:tab/><text:tab/><text:tab/><text:tab/>λαλήσουσιν &lt; λαλέω <text:span text:style-name="T79">lallen / “lullen” / informeel praten (ind. fut. / niet conj.!)</text:span></text:p>
      <text:p text:style-name="P136">zij hebben ogen<text:tab/><text:tab/><text:tab/><text:tab/><text:tab/><text:tab/>ὀφθαλμοὺς &lt; ὀφθαλμός</text:p>
      <text:p text:style-name="P136">en zullen zelf niet waarnemen, ...<text:tab/><text:tab/><text:tab/><text:tab/>ὄψονται &lt; ὁράω <text:span text:style-name="T79">(ind. fut. med.)</text:span></text:p>
      <text:p text:style-name="P136"/>
      <text:p text:style-name="P136"><text:span text:style-name="T175">14</text:span> ὦτα ἔχουσιν καὶ οὐκ ἀκούσονται, ῥῖνας ἔχουσιν καὶ οὐκ ὀσφρανθήσονται,</text:p>
      <text:p text:style-name="P136"/>
      <text:p text:style-name="P136"><text:span text:style-name="T175">14</text:span> … zij hebben oren<text:tab/><text:tab/><text:tab/><text:tab/><text:tab/>ὦτα &lt; οὖς</text:p>
      <text:p text:style-name="P136">en zullen zelf niet horen,<text:tab/><text:tab/><text:tab/><text:tab/><text:tab/>ἀκούσονται &lt; ἀκούω <text:span text:style-name="T79">(ind. fut. med.)</text:span></text:p>
      <text:p text:style-name="P136">zij hebben neuzen<text:tab/><text:tab/><text:tab/><text:tab/><text:tab/>ῥῖνας &lt; ῥίς</text:p>
      <text:p text:style-name="P136">en zullen niet ruiken, ...<text:tab/><text:tab/><text:tab/><text:tab/><text:tab/>ὀσφρανθήσονται &lt; ὀσφραίνομαι <text:span text:style-name="T79">(ind. fut.)</text:span></text:p>
      <text:p text:style-name="P136"/>
      <text:p text:style-name="P136"><text:span text:style-name="T175">15</text:span> χεῖρας ἔχουσιν καὶ οὐ ψηλαφήσουσιν, πόδας ἔχουσιν καὶ οὐ περιπατήσουσιν, οὐ φωνήσουσιν ἐν τῷ λάρυγγι αὐτῶν.</text:p>
      <text:p text:style-name="P136"/>
      <text:p text:style-name="P136"><text:span text:style-name="T175">15</text:span> … zij hebben handen<text:tab/><text:tab/><text:tab/><text:tab/><text:tab/>&lt; χείρ</text:p>
      <text:p text:style-name="P136">en zullen niet tasten,<text:tab/><text:tab/><text:tab/><text:tab/><text:tab/>ψηλαφήσουσιν &lt; ψηλαφάω <text:span text:style-name="T79">eigenlijk: met de vingers tastend bevoelen</text:span></text:p>
      <text:p text:style-name="P136">zij hebben voeten<text:tab/><text:tab/><text:tab/><text:tab/><text:tab/><text:tab/>πόδας &lt; πούς</text:p>
      <text:p text:style-name="P136">en zij zullen niet rondwandelen,<text:tab/><text:tab/><text:tab/><text:tab/>περιπατήσουσιν &lt; περιπατέω</text:p>
      <text:p text:style-name="P136">niet roepen <text:tab/><text:tab/><text:tab/><text:tab/><text:tab/><text:tab/>φωνήσουσιν &lt; φωνέω</text:p>
      <text:p text:style-name="P136">met hun <text:tab/>strottenhoofd.<text:tab/><text:tab/><text:tab/><text:tab/><text:tab/>λάρυγγι &lt; λάρυγξ <text:span text:style-name="T79">larynx</text:span></text:p>
      <text:p text:style-name="P136"/>
      <text:p text:style-name="P136"><text:span text:style-name="T175">16a</text:span> ὅμοιοι αὐτοῖς </text:p>
      <text:p text:style-name="P136"><text:span text:style-name="T175">b</text:span> γένοιντο </text:p>
      <text:p text:style-name="P136"><text:span text:style-name="T175">c</text:span> οἱ ποιοῦντες αὐτὰ </text:p>
      <text:p text:style-name="P136"><text:span text:style-name="T175">d</text:span> καὶ πάντες οἱ πεποιθότες ἐπ’ αὐτοῖς.</text:p>
      <text:p text:style-name="P136"/>
      <text:p text:style-name="P136"><text:span text:style-name="T175">16b</text:span> hopelijk geworden nu <text:tab/><text:tab/><text:tab/><text:tab/><text:tab/>γένοιντο &lt; γίγνομαι <text:span text:style-name="T79">(optatief)</text:span></text:p>
      <text:p text:style-name="P136"><text:span text:style-name="T175">16c</text:span> die ze maken<text:tab/><text:tab/><text:tab/><text:tab/><text:tab/><text:tab/>ποιοῦντες &lt; ποιέω <text:span text:style-name="T79">(pres. act.)<text:tab/></text:span></text:p>
      <text:p text:style-name="P136"><text:span text:style-name="T175">16a</text:span> gelijk(soortig)en aan hen</text:p>
      <text:p text:style-name="P136"><text:span text:style-name="T175">16d</text:span> en allen die die overtuigd hebben dankzij hen.<text:tab/><text:tab/>πεποιθότες &lt; πείθω<text:span text:style-name="T79"> traditioneel: vertrouwen (perf. act.) (ἐπ’ vertaald als vers 9)</text:span></text:p>
      <text:p text:style-name="P162">Volgorde van zinsdelen gewijzigd, origineel was het 16a, 16b, 16c, 16d.</text:p>
      <text:p text:style-name="P136"><text:soft-page-break/>17 οἶκος Ισραηλ ἤλπισεν ἐπὶ κύριον· βοηθὸς αὐτῶν καὶ ὑπερασπιστὴς αὐτῶν ἐστιν.</text:p>
      <text:p text:style-name="P136"/>
      <text:p text:style-name="P136">17 Huis <text:span text:style-name="T15">van</text:span> Israel hoopte toen op <text:span text:style-name="T15">de</text:span> Meester.<text:tab/><text:tab/>ἤλπισεν &lt; ἐλπίζω <text:span text:style-name="T79">(ind.aor.)</text:span></text:p>
      <text:p text:style-name="P136">Hun helper en hun beschermer (met schild) is hij.<text:tab/><text:tab/>βοηθὸς &lt; βοηθόος <text:s text:c="5"/>ὑπερασπιστής <text:span text:style-name="T79">zie ὑπερασπίζω </text:span><text:span text:style-name="T139">(bedekken met schild) </text:span></text:p>
      <text:p text:style-name="P136"/>
      <text:p text:style-name="P136">18 οἶκος Ααρων ἤλπισεν ἐπὶ κύριον· βοηθὸς αὐτῶν καὶ ὑπερασπιστὴς αὐτῶν ἐστιν.</text:p>
      <text:p text:style-name="P136"/>
      <text:p text:style-name="P136">18 Huis van Aaroon hoopte toen op <text:span text:style-name="T15">de</text:span> Meester.<text:tab/><text:tab/>Ααρων</text:p>
      <text:p text:style-name="P136">Hun helper en hun beschermer (met schild) is hij.</text:p>
      <text:p text:style-name="P136"/>
      <text:p text:style-name="P136">19 οἱ φοβούμενοι τὸν κύριον ἤλπισαν ἐπὶ κύριον· βοηθὸς αὐτῶν καὶ ὑπερασπιστὴς αὐτῶν ἐστιν.</text:p>
      <text:p text:style-name="P136"/>
      <text:p text:style-name="P136">19 <text:span text:style-name="T141">Die </text:span><text:span text:style-name="T15">de</text:span><text:span text:style-name="T141"> Meester vrezen</text:span><text:tab/>hoopten toen op <text:span text:style-name="T15">de</text:span> Meester.<text:tab/>φοβούμενοι &lt; φοβέω</text:p>
      <text:p text:style-name="P136">Hun helper en hun beschermer (met schild) is hij.</text:p>
      <text:p text:style-name="P136"/>
      <text:p text:style-name="P136">20 κύριος ἐμνήσθη ἡμῶν καὶ εὐλόγησεν ἡμᾶς, εὐλόγησεν τὸν οἶκον Ισραηλ, εὐλόγησεν τὸν οἶκον Ααρων,</text:p>
      <text:p text:style-name="P136"/>
      <text:p text:style-name="P136">20 <text:span text:style-name="T15">De</text:span> Meester <text:span text:style-name="T1">werd toen herinnerd</text:span><text:tab/><text:tab/><text:tab/>ἐμνήσθη &lt; μιμνήσκω <text:span text:style-name="T79">(ind.aor.)</text:span></text:p>
      <text:p text:style-name="P136">en <text:span text:style-name="T1">gaf ons toen een “goed woord”.</text:span><text:tab/><text:tab/><text:tab/><text:tab/>εὐλόγησεν &lt; εὐλογέω <text:span text:style-name="T79">(ind.aor.) letterlijk: eu-logie doen / traditioneel: zegenen</text:span></text:p>
      <text:p text:style-name="P136">Hij gaf het huis <text:span text:style-name="T15">van</text:span> Israel toen een “goed woord”.</text:p>
      <text:p text:style-name="P136">Hij gaf het huis <text:span text:style-name="T15">van</text:span> Aaroon toen een “goed woord”. ...</text:p>
      <text:p text:style-name="P136"/>
      <text:p text:style-name="P136">21 εὐλόγησεν τοὺς φοβουμένους τὸν κύριον, τοὺς μικροὺς μετὰ τῶν μεγάλων.</text:p>
      <text:p text:style-name="P136"/>
      <text:p text:style-name="P136">21 … Hij gaf die <text:span text:style-name="T15">de</text:span> Meester vrezen toen een “goed woord”.</text:p>
      <text:p text:style-name="P136">De kleine <text:span text:style-name="T15">mensen</text:span> en de groten.<text:tab/><text:tab/><text:tab/><text:tab/>μικροὺς &lt; μικρός <text:span text:style-name="T79">(mannelijk meervoud)<text:tab/></text:span><text:span text:style-name="T192">μεγάλων &lt; μέγας</text:span></text:p>
      <text:p text:style-name="P136"/>
      <text:p text:style-name="P136">22 προσθείη κύριος ἐφ’ ὑμᾶς, ἐφ’ ὑμᾶς καὶ ἐπὶ τοὺς υἱοὺς ὑμῶν·</text:p>
      <text:p text:style-name="P136"/>
      <text:p text:style-name="P136">22 Hopelijk voegt <text:span text:style-name="T15">de</text:span> Meester <text:span text:style-name="T15">zich</text:span> nu bij jullie<text:tab/><text:tab/>προσθείη &lt; προστίθημι <text:span text:style-name="T79">(aor.optatief)</text:span></text:p>
      <text:p text:style-name="P136">en bij jullie zonen.<text:tab/><text:tab/><text:tab/><text:tab/><text:tab/>υἱοὺς &lt; υἱός</text:p>
      <text:p text:style-name="P136"/>
      <text:p text:style-name="P136">23 εὐλογημένοι ὑμεῖς τῷ κυρίῳ τῷ ποιήσαντι τὸν οὐρανὸν καὶ τὴν γῆν.</text:p>
      <text:p text:style-name="P136"/>
      <text:p text:style-name="P136">23Jullie hebben een “goed woord” ontvangen</text:p>
      <text:p text:style-name="P136">door <text:span text:style-name="T15">de</text:span> Meester</text:p>
      <text:p text:style-name="P136">die toen de Oeranos en de Grond maakte.<text:tab/><text:tab/><text:tab/>ποιήσαντι &lt; ποιέω</text:p>
      <text:p text:style-name="P136"/>
      <text:p text:style-name="P136">24 ὁ οὐρανὸς τοῦ οὐρανοῦ τῷ κυρίῳ, τὴν δὲ γῆν ἔδωκεν τοῖς υἱοῖς τῶν ἀνθρώπων.</text:p>
      <text:p text:style-name="P136"/>
      <text:p text:style-name="P136">24 De Oeranos <text:span text:style-name="T15">is</text:span> van de Oeranos <text:span text:style-name="T15">is</text:span> aan <text:span text:style-name="T15">de</text:span> Meester,<text:tab/><text:tab/> ὁ οὐρανὸς τοῦ <text:span text:style-name="T79">(van de)</text:span> οὐρανοῦ τῷ <text:span text:style-name="T79">(aan/voor/met/door de)</text:span> κυρίῳ</text:p>
      <text:p text:style-name="P136">maar de Grond gaf hij toen aan de zonen van mensen.<text:tab/>ἔδωκεν &lt; δίδωμι<text:tab/><text:span text:style-name="T184">minder let.: Dat van de Oeranos is, is van de Oeranos, die aan de Meester is.</text:span></text:p>
      <text:p text:style-name="P136"/>
      <text:p text:style-name="P136">25 οὐχ οἱ νεκροὶ αἰνέσουσίν σε, κύριε, οὐδὲ πάντες οἱ καταβαίνοντες εἰς ᾅδου,</text:p>
      <text:p text:style-name="P136"/>
      <text:p text:style-name="P136">25 Niet de dode <text:span text:style-name="T15">mensen</text:span> zullen jou loven, Meester,<text:tab/><text:tab/>νεκροὶ &lt; νεκρός <text:span text:style-name="T79">(mannelijk meervoud)</text:span><text:span text:style-name="T192"><text:tab/>αἰνέσουσίν &lt; αἰνέω</text:span></text:p>
      <text:p text:style-name="P136">ook niet <text:tab/>allen die naar beneden gaan tot in <text:span text:style-name="T15">dat</text:span> van Hades.<text:tab/>καταβαίνοντες &lt; καταβαίνω<text:tab/>ᾅδου &lt; ᾅδης <text:span text:style-name="T79">Hades (gen.)</text:span></text:p>
      <text:p text:style-name="P136"><text:tab/><text:tab/><text:tab/><text:tab/><text:tab/><text:tab/><text:span text:style-name="T175">Hades is de god van de Abyss – de onmetelijke diepte onder het aardoppervlak – dat is het dodenrijk.</text:span></text:p>
      <text:p text:style-name="P136">26 ἀλλ’ ἡμεῖς οἱ ζῶντες εὐλογήσομεν τὸν κύριον ἀπὸ τοῦ νῦν καὶ ἕως τοῦ αἰῶνος.</text:p>
      <text:p text:style-name="P136"/>
      <text:p text:style-name="P136">26 Maar wij die leven <text:tab/><text:tab/><text:tab/><text:tab/><text:tab/>ζῶντες &lt; ζάω</text:p>
      <text:p text:style-name="P136">zullen <text:span text:style-name="T15">de</text:span> Meester een “goed woord” geven</text:p>
      <text:p text:style-name="P136">van het nu<text:tab/><text:tab/><text:tab/><text:tab/><text:tab/><text:tab/>τοῦ νῦν</text:p>
      <text:p text:style-name="P136">en tot van de aioon.<text:tab/><text:tab/><text:tab/><text:tab/><text:tab/>τοῦ αἰῶνος &lt; αἰών <text:span text:style-name="T79">eeuw / tijdperk / gedurende iemands leven: eeuwigheid</text:span></text:p>
      <text:p text:style-name="P136"/>
      <text:p text:style-name="P136"/>
      <text:p text:style-name="P136"/>
      <text:p text:style-name="P136"/>
      <text:p text:style-name="P136"/>
      <text:p text:style-name="P136"/>
      <text:p text:style-name="P170"><text:span text:style-name="T296">© Christos Vertaling, </text:span><text:a xlink:type="simple" xlink:href="http://www.christos.nl/" text:style-name="Internet_20_link" text:visited-style-name="Visited_20_Internet_20_Link">www.christos.nl</text:a></text:p>
      <text:p text:style-name="P154">Versie: 31-10-2024 (zéér letterlijk vertaald)</text:p>
      <text:p text:style-name="P136"/>
      <text:p text:style-name="P100">Profetische snaarspelen</text:p>
      <text:p text:style-name="P172">Ψαλμοί του Δαυίδ</text:p>
      <text:p text:style-name="P180"/>
      <text:p text:style-name="P180">Psalmen van David 134 LXX</text:p>
      <text:p text:style-name="P170">Traditioneel Psalm 135</text:p>
      <text:p text:style-name="P170"/>
      <text:p text:style-name="P170"/>
      <text:p text:style-name="P154">LXX Psalmen van David 134</text:p>
      <text:p text:style-name="P170">[...]</text:p>
      <text:p text:style-name="P170"/>
      <text:p text:style-name="P170">15 τὰ εἴδωλα τῶν ἐθνῶν ἀργύριον καὶ χρυσίον, ἔργα χειρῶν ἀνθρώπων·</text:p>
      <text:p text:style-name="P170"/>
      <text:p text:style-name="P170"><text:span text:style-name="T175">15</text:span> De idolen van de naties,<text:tab/><text:tab/><text:span text:style-name="T172">(exact hetzelfde als LXX Psalm 113:12)</text:span><text:tab/>εἴδωλα &lt; εἴδωλον <text:span text:style-name="T79">ook: waanvoorstellingen / traditioneel: afgoden</text:span></text:p>
      <text:p text:style-name="P170">zilver(stuk) en goud(stuk),<text:tab/><text:tab/><text:tab/><text:tab/>ἀργύριον<text:tab/><text:tab/>χρυσίον</text:p>
      <text:p text:style-name="P170">werken van handen van mensen.<text:tab/><text:tab/><text:tab/><text:tab/>ἔργα &lt; ἔργον<text:tab/><text:tab/>χειρῶν &lt; χείρ</text:p>
      <text:p text:style-name="P170"><text:tab/><text:tab/><text:tab/><text:tab/><text:tab/><text:tab/><text:tab/>ἀνθρώπων &lt; ἄνθρωπος</text:p>
      <text:p text:style-name="P170"/>
      <text:p text:style-name="P170">16 στόμα ἔχουσιν καὶ οὐ λαλήσουσιν, ὀφθαλμοὺς ἔχουσιν καὶ οὐκ ὄψονται,</text:p>
      <text:p text:style-name="P170"/>
      <text:p text:style-name="P170"><text:span text:style-name="T175">16</text:span> Zij hebben een mond<text:tab/><text:tab/><text:span text:style-name="T172">(exact hetzelfde als LXX Psalm 113:13)</text:span><text:tab/>στόμα</text:p>
      <text:p text:style-name="P170">en zullen niet praten,<text:tab/><text:tab/><text:tab/><text:tab/><text:tab/>λαλήσουσιν &lt; λαλέω <text:span text:style-name="T79">lallen / “lullen” / informeel praten (ind. fut. / niet conj.!)</text:span></text:p>
      <text:p text:style-name="P170">zij hebben ogen<text:tab/><text:tab/><text:tab/><text:tab/><text:tab/><text:tab/>ὀφθαλμοὺς &lt; ὀφθαλμός</text:p>
      <text:p text:style-name="P170">en zullen zelf niet waarnemen, ...<text:tab/><text:tab/><text:tab/><text:tab/>ὄψονται &lt; ὁράω <text:span text:style-name="T79">(ind. fut. med.)</text:span></text:p>
      <text:p text:style-name="P170"/>
      <text:p text:style-name="P170">17 ὦτα ἔχουσιν καὶ οὐκ ἐνωτισθήσονται, [ῥῖνας ἔχουσιν καὶ οὐκ ὀσφρανθήσονται, χεῖρας ἔχουσιν καὶ οὐ ψηλαφήσουσιν, πόδας ἔχουσιν καὶ οὐ περιπατήσουσιν, οὐ φωνήσουσιν ἐν τῷ λάρυγγι αὐτῶν,] οὐδὲ γάρ ἐστιν πνεῦμα ἐν τῷ στόματι αὐτῶν.</text:p>
      <text:p text:style-name="P170"/>
      <text:p text:style-name="P170"><text:span text:style-name="T175">17a</text:span> … zij hebben oren<text:tab/><text:tab/><text:span text:style-name="T172">(vergelijk met LXX Psalm 113:14)</text:span><text:tab/>ὦτα &lt; οὖς</text:p>
      <text:p text:style-name="P170">en <text:span text:style-name="T15">zullen er zelf </text:span><text:span text:style-name="T141">geen oor aan lenen,</text:span><text:span text:style-name="T15"><text:tab/><text:tab/><text:tab/></text:span><text:span text:style-name="T141">ἐνωτισθήσονται &lt; ἐνωτίζομαι </text:span><text:span text:style-name="T105">(ind. fut. med.) letterlijk: in-oor-laten</text:span></text:p>
      <text:p text:style-name="P170">– zij hebben neuzen<text:tab/><text:tab/><text:tab/><text:tab/><text:tab/>ῥῖνας &lt; ῥίς</text:p>
      <text:p text:style-name="P170">en zullen niet ruiken, ...<text:tab/><text:tab/><text:span text:style-name="T172"><text:tab/><text:tab/></text:span><text:tab/>ὀσφρανθήσονται &lt; ὀσφραίνομαι <text:span text:style-name="T79">(ind. fut.)</text:span></text:p>
      <text:p text:style-name="P170"><text:span text:style-name="T175">17b</text:span> … zij hebben handen<text:tab/><text:tab/><text:span text:style-name="T172">(vergelijk met LXX Psalm 113:15)</text:span><text:tab/>&lt; χείρ</text:p>
      <text:p text:style-name="P170">en zullen niet tasten,<text:tab/><text:tab/><text:tab/><text:tab/><text:tab/>ψηλαφήσουσιν &lt; ψηλαφάω <text:span text:style-name="T79">eigenlijk: met de vingers tastend bevoelen</text:span></text:p>
      <text:p text:style-name="P170">zij hebben voeten<text:tab/><text:tab/><text:tab/><text:tab/><text:tab/><text:tab/>πόδας &lt; πούς</text:p>
      <text:p text:style-name="P170">en zij zullen niet rondwandelen,<text:tab/><text:tab/><text:tab/><text:tab/>περιπατήσουσιν &lt; περιπατέω</text:p>
      <text:p text:style-name="P170">niet roepen <text:tab/><text:tab/><text:tab/><text:tab/><text:tab/><text:tab/>φωνήσουσιν &lt; φωνέω</text:p>
      <text:p text:style-name="P170">met hun <text:tab/>strottenhoofd. – ...<text:tab/><text:span text:style-name="T172"><text:tab/><text:tab/></text:span><text:tab/>λάρυγγι &lt; λάρυγξ <text:span text:style-name="T79">larynx</text:span></text:p>
      <text:p text:style-name="P170"><text:span text:style-name="T175">17c</text:span> want <text:span text:style-name="T15">er</text:span> is ook geest in hun mond.<text:tab/><text:tab/><text:tab/>πνεῦμα <text:span text:style-name="T79">ook: adem / wind</text:span></text:p>
      <text:p text:style-name="P170"/>
      <text:p text:style-name="P170">18 ὅμοιοι αὐτοῖς γένοιντο οἱ ποιοῦντες αὐτὰ καὶ πάντες οἱ πεποιθότες ἐπ’ αὐτοῖς.</text:p>
      <text:p text:style-name="P170"/>
      <text:p text:style-name="P136"><text:span text:style-name="T271">18a</text:span><text:span text:style-name="T252"> ὅμοιοι αὐτοῖς <text:tab/><text:tab/><text:tab/></text:span><text:span text:style-name="T172">(vergelijk met LXX Psalm 113:16)</text:span></text:p>
      <text:p text:style-name="P170"><text:span text:style-name="T175">b</text:span> γένοιντο </text:p>
      <text:p text:style-name="P170"><text:span text:style-name="T175">c</text:span> οἱ ποιοῦντες αὐτὰ </text:p>
      <text:p text:style-name="P170"><text:span text:style-name="T175">d</text:span> καὶ πάντες οἱ πεποιθότες ἐπ’ αὐτοῖς.</text:p>
      <text:p text:style-name="P170"/>
      <text:p text:style-name="P170"><text:span text:style-name="T175">18b</text:span> hopelijk geworden nu <text:tab/><text:tab/><text:tab/><text:tab/><text:tab/>γένοιντο &lt; γίγνομαι <text:span text:style-name="T79">(optatief)</text:span></text:p>
      <text:p text:style-name="P170"><text:span text:style-name="T175">18c</text:span> die ze maken<text:tab/><text:tab/><text:tab/><text:tab/><text:tab/><text:tab/>ποιοῦντες &lt; ποιέω <text:span text:style-name="T79">(pres. act.)<text:tab/></text:span></text:p>
      <text:p text:style-name="P170"><text:span text:style-name="T175">18a</text:span> gelijk(soortig)en aan hen</text:p>
      <text:p text:style-name="P170"><text:span text:style-name="T175">18d</text:span> en allen die die overtuigd hebben dankzij hen.<text:tab/><text:tab/>πεποιθότες &lt; πείθω<text:span text:style-name="T79"> traditioneel: vertrouwen (perf. act.)</text:span></text:p>
      <text:p text:style-name="P187">Volgorde van zinsdelen gewijzigd, origineel was het 18a, 18b, 18c, 18d.</text:p>
      <text:p text:style-name="P170"/>
      <text:p text:style-name="P170"/>
      <text:p text:style-name="P170"/>
      <text:p text:style-name="P170"/>
      <text:p text:style-name="P170"/>
      <text:p text:style-name="P170"/>
      <text:p text:style-name="P170"/>
      <text:p text:style-name="P170"/>
      <text:p text:style-name="P170"/>
      <text:p text:style-name="P170"><text:soft-page-break/></text:p>
      <text:p text:style-name="P181">LXX Jesajas</text:p>
      <text:p text:style-name="P181">Ἠσαΐας</text:p>
      <text:p text:style-name="P170"/>
      <text:p text:style-name="P180">Eerste profetie van Jesajas over Joedea en Jeroesalem</text:p>
      <text:p text:style-name="P170"/>
      <text:p text:style-name="P179">LXX Jesaja, hoofdstuk 1</text:p>
      <text:p text:style-name="P170">1 Ὅρασις, ἣν εἶδεν Ησαιας υἱὸς Αμως, ἣν εἶδεν κατὰ τῆς Ιουδαίας καὶ κατὰ Ιερουσαλημ ἐν βασιλείᾳ Οζιου καὶ Ιωαθαμ καὶ Αχαζ καὶ Εζεκιου, οἳ ἐβασίλευσαν τῆς Ιουδαίας. </text:p>
      <text:p text:style-name="P170"/>
      <text:p text:style-name="P170">1 Een gezicht, <text:tab/><text:tab/><text:tab/><text:tab/><text:tab/><text:tab/>ὅρασις<text:tab/><text:tab/></text:p>
      <text:p text:style-name="P170">dat Jesajas een zoon <text:span text:style-name="T15">van</text:span> Amoos,<text:tab/> <text:s text:c="4"/><text:span text:style-name="T151">Jesaja <text:s text:c="6"/>Amos</text:span><text:tab/>Ησαιας <text:span text:style-name="T79">(Dorische genitief)</text:span><text:span text:style-name="T192"><text:tab/><text:tab/>υἱός<text:tab/>Αμως</text:span></text:p>
      <text:p text:style-name="P183">dat hij toen waarnam</text:p>
      <text:p text:style-name="P183">tegen Joedea en tegen Jeroesalem<text:tab/> <text:s text:c="4"/><text:span text:style-name="T151">Judea <text:s text:c="3"/>Jeruzalem</text:span><text:tab/>Ιουδαίας &lt; Ιουδαία <text:span text:style-name="T79">“het Joodse”</text:span><text:tab/>Ιερουσαλημ</text:p>
      <text:p text:style-name="P183">in het koninkrijk <text:span text:style-name="T15">van</text:span> Odzios<text:tab/><text:tab/><text:tab/><text:tab/>βασιλείᾳ &lt; βασιλεία<text:tab/><text:tab/>Οζιου &lt; Οζιος<text:span text:style-name="T79">?</text:span></text:p>
      <text:p text:style-name="P183">en Joatham en Achadz en Edzekioe,<text:tab/><text:tab/><text:tab/>Ιωαθαμ<text:tab/><text:tab/>Αχαζ<text:tab/><text:tab/>Εζεκιου</text:p>
      <text:p text:style-name="P183">die waren toen koning van Joedea.<text:tab/><text:tab/><text:tab/><text:tab/>ἐβασίλευσαν &lt; ἐβασίλευσαν <text:span text:style-name="T79">letterlijk: koning-zijn</text:span></text:p>
      <text:p text:style-name="P183"/>
      <text:p text:style-name="P170">2 Ἄκουε, οὐρανέ, καὶ ἐνωτίζου, γῆ, ὅτι κύριος ἐλάλησεν· υἱοὺς ἐγέννησα καὶ ὕψωσα, αὐτοὶ δέ με ἠθέτησαν. </text:p>
      <text:p text:style-name="P170"/>
      <text:p text:style-name="P170">2 Hoor, Oeranos,<text:tab/><text:tab/><text:tab/><text:tab/><text:tab/><text:tab/>ἄκουε &lt; ἀκούω<text:tab/><text:tab/><text:tab/>οὐρανέ &lt; οὐρανός</text:p>
      <text:p text:style-name="P170">en leen een oor, Grond <text:span text:style-name="T15">– aardoppervlak -</text:span><text:tab/><text:tab/><text:tab/>ἐνωτίζου &lt; ἐνωτίζομαι <text:span text:style-name="T156">(zie verschil LXX Psalm 113:14 en LXX Psalm 134:17a!!!)</text:span></text:p>
      <text:p text:style-name="P170">omdat de Meester toen vertelde:<text:tab/><text:tab/><text:tab/><text:tab/>ἐλάλησεν &lt; λαλέω <text:span text:style-name="T79">(ind.aor.) lallen / “lullen” / informeel spreken</text:span></text:p>
      <text:p text:style-name="P170"/>
      <text:p text:style-name="P170">Ik verwekte toen zonen en verhoogde <text:span text:style-name="T15">die</text:span> toen,<text:tab/><text:tab/>ἐγέννησα &lt; γεννάω<text:tab/><text:tab/>ὕψωσα &lt; ὑψόω <text:span text:style-name="T79">hoog-doen</text:span></text:p>
      <text:p text:style-name="P170">maar zij <text:tab/>verwierpen mij toen.<text:tab/><text:tab/><text:tab/><text:tab/>ἠθέτησαν &lt; ἀθετέω <text:span text:style-name="T79">ook: opheffen</text:span></text:p>
      <text:p text:style-name="P170"/>
      <text:p text:style-name="P170">3 ἔγνω βοῦς τὸν κτησάμενον καὶ ὄνος τὴν φάτνην τοῦ κυρίου αὐτοῦ· Ισραηλ δέ με οὐκ ἔγνω, καὶ ὁ λαός με οὐ συνῆκεν. </text:p>
      <text:p text:style-name="P170"/>
      <text:p text:style-name="P170">3 Een rund leerde toen kennen die <text:span text:style-name="T15">het</text:span> verwierf<text:tab/><text:tab/>ἔγνω &lt; γιγνώσκω<text:tab/> <text:s text:c="8"/>βοῦς<text:tab/>κτησάμενον &lt; κτάομαι</text:p>
      <text:p text:style-name="P170">en een ezel de krib van zijn meester,<text:tab/><text:tab/><text:tab/>ὄνος<text:tab/><text:tab/>φάτνην &lt; φάτνη</text:p>
      <text:p text:style-name="P170">maar Israel leerde mij toen niet kennen,<text:tab/><text:tab/><text:tab/>Ισραηλ</text:p>
      <text:p text:style-name="P170">en het volk kwam niet <text:span text:style-name="T15">met</text:span> mij samen.<text:tab/><text:tab/><text:tab/>λαός<text:tab/><text:tab/>συνῆκεν &lt; συνήκω</text:p>
      <text:p text:style-name="P170"/>
      <text:p text:style-name="P170">4 οὐαὶ ἔθνος ἁμαρτωλόν, λαὸς πλήρης ἁμαρτιῶν, σπέρμα πονηρόν, υἱοὶ ἄνομοι· ἐγκατελίπατε τὸν κύριον καὶ παρωργίσατε τὸν ἅγιον τοῦ Ισραηλ. </text:p>
      <text:p text:style-name="P170"/>
      <text:p text:style-name="P170">4 Oe-aai!<text:tab/><text:tab/><text:tab/><text:tab/><text:tab/><text:tab/>οὐαὶ <text:span text:style-name="T79">(uitroep van smart en afkeer) / traditioneel: wee!</text:span></text:p>
      <text:p text:style-name="P170">Een zondige natie,<text:tab/><text:tab/><text:tab/><text:tab/><text:tab/>ἔθνος<text:tab/><text:tab/>ἁμαρτωλόν &lt; ἁμαρτωλός <text:span text:style-name="T79">ook: fouten begaand</text:span></text:p>
      <text:p text:style-name="P170">een volk vol van zonden,<text:tab/><text:tab/><text:tab/><text:tab/><text:tab/>πλήρης<text:tab/><text:tab/>ἁμαρτιῶν &lt; ἁμαρτία <text:span text:style-name="T79">ook: fout / misslag</text:span></text:p>
      <text:p text:style-name="P170">een slecht <text:span text:style-name="T15">– moeite veroorzakend –</text:span> zaad, <text:tab/><text:tab/><text:tab/>πονηρόν &lt; πονηρός<text:tab/>σπέρμα</text:p>
      <text:p text:style-name="P170">wetteloze zonen, <text:tab/><text:tab/><text:tab/><text:tab/><text:tab/><text:tab/>ἄνομοι &lt; ἄνομος</text:p>
      <text:p text:style-name="P170">jullie verlieten (toen) de Meester<text:tab/><text:tab/><text:tab/><text:tab/>ἐγκατελίπατε &lt; ἐγκαταλείπω <text:span text:style-name="T79">letterlijk: er in achter laten</text:span></text:p>
      <text:p text:style-name="P170">en provoceerden toen <text:span text:style-name="T15">– maakten boos –</text:span> de heilige van Israel.<text:tab/>παρωργίσατε &lt; παροργίζω<text:tab/><text:tab/>ἅγιον &lt; ἅγιος</text:p>
      <text:p text:style-name="P170"/>
      <text:p text:style-name="P170">5 τί ἔτι πληγῆτε προστιθέντες ἀνομίαν; πᾶσα κεφαλὴ εἰς πόνον καὶ πᾶσα καρδία εἰς λύπην. </text:p>
      <text:p text:style-name="P170"/>
      <text:p text:style-name="P170">5 <text:span text:style-name="T15">Met</text:span> wat <text:span text:style-name="T15">zouden</text:span> jullie dan nog</text:p>
      <text:p text:style-name="P170">geslagen worden,<text:tab/><text:tab/><text:tab/><text:tab/><text:tab/><text:tab/>πληγῆτε &lt; πλήσσω</text:p>
      <text:p text:style-name="P170"><text:span text:style-name="T15">zij</text:span> die aan wetteloosheid toevoegen?<text:tab/><text:tab/><text:tab/>ἀνομίαν &lt; ἀνομία<text:tab/>προστιθέντες &lt; προστίθημι</text:p>
      <text:p text:style-name="P170">Ieder hoofd tot zwoegen <text:tab/><text:tab/><text:tab/><text:tab/><text:tab/>κεφαλή<text:tab/><text:tab/><text:tab/>πόνον &lt; πόνος</text:p>
      <text:p text:style-name="P170">en ieder hart tot <text:span text:style-name="T15">pijnlijke</text:span> smart.<text:tab/><text:tab/><text:tab/><text:tab/>καρδία<text:tab/><text:tab/><text:tab/>λύπην &lt; λύπη</text:p>
      <text:p text:style-name="P170"/>
      <text:p text:style-name="P170"/>
      <text:p text:style-name="P170"/>
      <text:p text:style-name="P170"/>
      <text:p text:style-name="P170"/>
      <text:p text:style-name="P170"/>
      <text:p text:style-name="P170"/>
      <text:p text:style-name="P170"/>
      <text:p text:style-name="P170"><text:soft-page-break/></text:p>
      <text:p text:style-name="P170"/>
      <text:p text:style-name="P170"/>
      <text:p text:style-name="P170">6 ἀπὸ ποδῶν ἕως κεφαλῆς οὔτε τραῦμα οὔτε μώλωψ οὔτε πληγὴ φλεγμαίνουσα, οὐκ ἔστιν μάλαγμα ἐπιθεῖναι οὔτε ἔλαιον οὔτε καταδέσμους. </text:p>
      <text:p text:style-name="P170"/>
      <text:p text:style-name="P170">6 Van voeten tot hoofd <text:tab/><text:tab/><text:tab/><text:tab/><text:tab/>ποδῶν &lt; πούς</text:p>
      <text:p text:style-name="P170">en geen wond<text:tab/><text:tab/><text:tab/><text:tab/><text:tab/><text:tab/>τραῦμα<text:tab/><text:tab/><text:tab/>οὔτε <text:span text:style-name="T79">noch = en niet</text:span></text:p>
      <text:p text:style-name="P170">en geen striem<text:tab/><text:tab/><text:tab/><text:tab/><text:tab/><text:tab/>μώλωψ</text:p>
      <text:p text:style-name="P170">en geen slag <text:span text:style-name="T15">die</text:span> ontstoken <text:span text:style-name="T15">of gezwollen</text:span> is,<text:tab/><text:tab/><text:tab/>πληγή<text:tab/><text:tab/><text:tab/>φλεγμαίνουσα &lt; φλεγμαίνω</text:p>
      <text:p text:style-name="P170">is <text:span text:style-name="T15">daarvoor</text:span> geen verzachting<text:tab/><text:tab/><text:tab/><text:tab/>μάλαγμα <text:span text:style-name="T79">zie μαλάσσω (zacht maken)</text:span></text:p>
      <text:p text:style-name="P170"><text:span text:style-name="T15">om</text:span> <text:span text:style-name="T15">er</text:span> dan op <text:span text:style-name="T15">te</text:span> plaatsen<text:tab/><text:tab/><text:tab/><text:tab/><text:tab/>ἐπιθεῖναι &lt; ἐπιτίθημι</text:p>
      <text:p text:style-name="P170">en geen (geparfumeerde) zalfolie <text:s/><text:tab/><text:tab/><text:tab/><text:tab/>ἔλαιον </text:p>
      <text:p text:style-name="P170">en geen banden.<text:tab/><text:tab/><text:tab/><text:tab/><text:tab/><text:tab/>καταδέσμους &lt; κατάδεσμος <text:span text:style-name="T79">neer-binding</text:span></text:p>
      <text:p text:style-name="P170"/>
      <text:p text:style-name="P170">7 ἡ γῆ ὑμῶν ἔρημος, αἱ πόλεις ὑμῶν πυρίκαυστοι· τὴν χώραν ὑμῶν ἐνώπιον ὑμῶν ἀλλότριοι κατεσθίουσιν αὐτήν, καὶ ἠρήμωται κατεστραμμένη ὑπὸ λαῶν ἀλλοτρίων. </text:p>
      <text:p text:style-name="P170"/>
      <text:p text:style-name="P170">7 Jullie grond <text:span text:style-name="T15">is</text:span> verlaten,<text:tab/><text:tab/><text:tab/><text:tab/><text:tab/>γῆ <text:span text:style-name="T79">ook als: aardoppervlakte</text:span><text:tab/><text:tab/>ἐρῆμος</text:p>
      <text:p text:style-name="P170">jullie steden <text:span text:style-name="T15">zijn</text:span> door vuur gebrand,<text:tab/><text:tab/><text:tab/>πόλεις &lt; πόλις<text:tab/><text:tab/>πυρίκαυστοι &lt; πυρίκαυστος <text:span text:style-name="T79">(mv.)</text:span></text:p>
      <text:p text:style-name="P170">Jullie plaats <text:span text:style-name="T15">is</text:span> in het zicht van jullie<text:tab/><text:tab/><text:tab/>χώραν &lt; χώρα <text:span text:style-name="T79">(vr. enk.)</text:span><text:tab/>ἐνώπιον &lt; ἐνώπιος <text:span text:style-name="T79">(enk.)</text:span></text:p>
      <text:p text:style-name="P170"><text:span text:style-name="T15">aan</text:span> anderen toebehorend <text:span text:style-name="T15">en die</text:span> “eten haar op”,<text:tab/><text:tab/>ἀλλότριοι &lt; ἀλλότριος<text:tab/>κατεσθίουσιν &lt; κατεσθίω</text:p>
      <text:p text:style-name="P170">en is woest gemaakt en omgekeerd zijnd<text:tab/><text:tab/><text:tab/>ἠρήμωται &lt; ἐρημόω<text:tab/>κατεστραμμένη &lt; καταστρέφω</text:p>
      <text:p text:style-name="P170">onder anderen toebehorende volken.</text:p>
      <text:p text:style-name="P170"/>
      <text:p text:style-name="P170">8 ἐγκαταλειφθήσεται ἡ θυγάτηρ Σιων ὡς σκηνὴ ἐν ἀμπελῶνι καὶ ὡς ὀπωροφυλάκιον ἐν σικυηράτῳ, ὡς πόλις πολιορκουμένη· </text:p>
      <text:p text:style-name="P170"/>
      <text:p text:style-name="P170">8 De dochter <text:span text:style-name="T15">(van)</text:span> Sioon zal verlaten worden<text:tab/><text:tab/>θυγάτηρ<text:span text:style-name="T192"><text:tab/> <text:s text:c="9"/>Σιων<text:tab/> &lt; ἐγκαταλείπω</text:span><text:span text:style-name="T79"> letterlijk: er in achter laten</text:span></text:p>
      <text:p text:style-name="P170">zoals een tent in een wijngaard<text:tab/><text:tab/><text:tab/><text:tab/>σκηνή<text:tab/><text:tab/><text:tab/> ἀμπελῶνι &lt; ἀμπελών</text:p>
      <text:p text:style-name="P170">en zoals een vruchtenoogst-wachterspost<text:tab/><text:tab/><text:tab/>ὀπωροφυλάκιον <text:span text:style-name="T79">ὀπώρα (herfst = tijd vruchtenoogst), φυλακ(ε)ῖον (wachterspost)</text:span></text:p>
      <text:p text:style-name="P170">in een komkommersbed,<text:tab/><text:tab/><text:tab/><text:tab/><text:tab/>σικυηράτῳ &lt; σικυήλατον <text:span text:style-name="T79">traditioneel: komkommerveld</text:span></text:p>
      <text:p text:style-name="P170">zoals een stad die zichzelf (in)gesloten <text:span text:style-name="T15">heeft</text:span>.<text:tab/><text:tab/>πολιορκουμένη &lt; πολιορκέω <text:span text:style-name="T79">πόλις (stad) ἕρκος (ingesloten) / vaak: belegeren</text:span></text:p>
      <text:p text:style-name="P170"><text:tab/><text:tab/><text:tab/><text:tab/><text:tab/><text:tab/><text:tab/><text:tab/><text:tab/><text:tab/> <text:s text:c="4"/><text:span text:style-name="T175">/ med.part. = wederkerend, dus: zichzelf</text:span></text:p>
      <text:p text:style-name="P170">9 καὶ εἰ μὴ κύριος σαβαωθ ἐγκατέλιπεν ἡμῖν σπέρμα, ὡς Σοδομα ἂν ἐγενήθημεν καὶ ὡς Γομορρα ἂν ὡμοιώθημεν. </text:p>
      <text:p text:style-name="P170"/>
      <text:p text:style-name="P170">9 En onder voorwaarde dat niet meester Sabaooth <text:tab/><text:span text:style-name="T151">Sabaoth</text:span><text:tab/><text:span text:style-name="T150">κύριος</text:span> σαβαωθ<text:span text:style-name="T79"> traditioneel: Heer der Heerscharen</text:span><text:span text:style-name="T192"><text:tab/>σπέρμα</text:span></text:p>
      <text:p text:style-name="P170">(voor) ons zaad toen verliet,</text:p>
      <text:p text:style-name="P170"><text:span text:style-name="T15">dan</text:span> zouden wij toen zoals Sodoma geworden zijn <text:tab/><text:span text:style-name="T151">Sodom</text:span><text:tab/>Σοδομα<text:tab/><text:tab/><text:span text:style-name="T150">ἂν</text:span> ἐγενήθημεν &lt; γίγνομαι</text:p>
      <text:p text:style-name="P170">en zouden zoals Gomorra gelijk gemaakt zijn.<text:tab/><text:tab/>Γομορρα<text:tab/><text:span text:style-name="T150">ἂν</text:span> ὡμοιώθημεν &lt; ὁμοιόω</text:p>
      <text:p text:style-name="P170"/>
      <table:table table:name="Tabel20" table:style-name="Tabel20">
        <table:table-column table:style-name="Tabel20.A"/>
        <table:table-row>
          <table:table-cell table:style-name="Tabel20.A1" office:value-type="string">
            <text:p text:style-name="P117">Wie is meester sabaooth <text:span text:style-name="T272">σαβαωθ ?</text:span></text:p>
            <text:p text:style-name="P115"/>
            <text:p text:style-name="P115">Sabaooth is binnen de christelijk-gnostische mythologie de zoon van scheppingsgod Jaldaboath. Binnen andere mythologiën zijn hun namen anders, maar rollen het zelfde. Zo is de bijna gelijke Thracisch-Phrygische naam: Sabazius Σαβάζιος. Bij de Klassieken werd deze Bacchus of Liber genoemd en later ook Dionysus. Dionysus is de zoon van de goden Zeus en Semele, die laatste is de dochter van Semele, oftewel Thebe. Thebe zou mensen de wijnbouw hebben geleerd. De leermeester van Dionysus was Silenus, die vaak afgebeeld wordt met horens, geitenoren en een bokkenbaard, soms dronken rijdend op een ezel. De zogenaamde Satyrs of saters <text:span text:style-name="T150">(notitie vertaler: μάταιος Lev. 17:7)</text:span> – satiere wezens, met horens, bokkenpoten, geitenstaart en spitse oren – <text:s/>omringden deze leermeester van Dionysus of Bacchus. Dionysus zelf had een thyrsusstaf omslingerd met klimop en wijnrank en bovenop een granaatappel, een vrucht tegen het bederf van wijn.</text:p>
            <text:p text:style-name="P115"><text:span text:style-name="T150">Notitie vertaler: zie kenmerken van de staf van Aaroon </text:span><text:span text:style-name="T156">uit zijn staf groeien κάρυον </text:span></text:p>
            <text:p text:style-name="P115"><text:span text:style-name="T150">en van de tempelbouw van Salomoon </text:span><text:span text:style-name="T156">veel granaatappelen</text:span><text:span text:style-name="T150">.</text:span></text:p>
            <text:p text:style-name="P115">Voor wie meer willen ontdekken over het wezen en de aart van Bacchus of Dionysus is dat geen probleem, want er zijn talloze boeken als bijvoorbeeld een “mythologisch vademecum” die bedoelt waren als eerste kennismaking met mythologie voor gymnasten, maar grotendeels in toegankelijk Nederlands geschreven. Daarbij wordt de lezer overladen met nieuwe namen en begrippen, dus gebruik pen en papier erbij voor veel notities om het hoofd erbij te houden. De namen Sabaoth en Jaldaboath en hun bijnamen zijn te lezen in de Nag Hammadi geschriften, ook vertaald in het Nederlands.</text:p>
            <text:p text:style-name="P115"/>
            <text:p text:style-name="P115">De geschriften van de Septuaginta en het Nieuwe Testament staan vol met later wegvertaalde goden en mythische <text:soft-page-break/>wezens. Traditioneel wordt “meester sabaooth” vertaald met: Heer der Heerscharen.</text:p>
          </table:table-cell>
        </table:table-row>
      </table:table>
      <text:p text:style-name="P170"/>
      <text:p text:style-name="P170">10 Ἀκούσατε λόγον κυρίου, ἄρχοντες Σοδομων· προσέχετε νόμον θεοῦ, λαὸς Γομορρας. </text:p>
      <text:p text:style-name="P170"/>
      <text:p text:style-name="P170">10 Jullie, hoor nu het woord van Meester,<text:tab/><text:tab/><text:tab/>λόγον &lt; λόγος</text:p>
      <text:p text:style-name="P170">heersers van Sodomoon!<text:tab/><text:tab/><text:tab/><text:tab/><text:tab/>ἄρχοντες &lt; ἄρχων</text:p>
      <text:p text:style-name="P170">Hou <text:span text:style-name="T15">de</text:span> wet van God vast, <text:s/><text:tab/><text:tab/><text:tab/><text:tab/>προσέχετε &lt; προσέχω<text:tab/><text:tab/>νόμον &lt; νόμος</text:p>
      <text:p text:style-name="P170">volk van Gomorra!</text:p>
      <text:p text:style-name="P170"/>
      <text:p text:style-name="P170">11 τί μοι πλῆθος τῶν θυσιῶν ὑμῶν; λέγει κύριος· πλήρης εἰμὶ ὁλοκαυτωμάτων κριῶν καὶ στέαρ ἀρνῶν καὶ αἷμα ταύρων καὶ τράγων οὐ βούλομαι, </text:p>
      <text:p text:style-name="P170"/>
      <text:p text:style-name="P170">11 Wat aan mij <text:span text:style-name="T24">zijn</text:span> een groot aantal <text:s text:c="7"/><text:span text:style-name="T79">minder letterlijk: Wat heb ik aan...</text:span><text:tab/>πλῆθος</text:p>
      <text:p text:style-name="P170">van jullie offers?<text:tab/><text:tab/><text:tab/><text:tab/><text:tab/><text:tab/>θυσιῶν &lt; θυσία</text:p>
      <text:p text:style-name="P170">Zegt Meester.</text:p>
      <text:p text:style-name="P170">Vol ben ik van brandoffers <text:tab/><text:tab/><text:tab/><text:tab/>πλήρης<text:tab/><text:tab/>ὁλοκαυτωμάτων &lt; ὁλοκαύτωμα</text:p>
      <text:p text:style-name="P170">rammen en vet van lammetjes<text:tab/><text:tab/><text:tab/><text:tab/>κριῶν<text:tab/><text:tab/>στέαρ<text:tab/><text:tab/>ἀρνῶν &lt; ἀρνός</text:p>
      <text:p text:style-name="P170">en bloed van stieren<text:tab/><text:tab/><text:tab/><text:tab/><text:tab/>αἷμα<text:tab/><text:tab/>ταύρων &lt; ταῦρος <text:span text:style-name="T79">mannelijke rund</text:span></text:p>
      <text:p text:style-name="P170">en bokken wil ik liever niet.<text:tab/><text:tab/><text:tab/><text:tab/>τράγων &lt; τράγος <text:span text:style-name="T79">mannelijke geit</text:span><text:span text:style-name="T192"><text:tab/>βούλομαι </text:span><text:span text:style-name="T79">vergelijk: (ἐ)θέλω</text:span></text:p>
      <text:p text:style-name="P170"/>
      <text:p text:style-name="P170">12 οὐδ’ ἐὰν ἔρχησθε ὀφθῆναί μοι. τίς γὰρ ἐξεζήτησεν ταῦτα ἐκ τῶν χειρῶν ὑμῶν; πατεῖν τὴν αὐλήν μου </text:p>
      <text:p text:style-name="P170"/>
      <text:p text:style-name="P170">12 Jullie zullen ook niet komen</text:p>
      <text:p text:style-name="P170"><text:span text:style-name="T15">om</text:span> dan waargenomen <text:span text:style-name="T15">te</text:span> worden door mij.<text:tab/><text:tab/><text:tab/>ὀφθῆναί &lt; ὁράω</text:p>
      <text:p text:style-name="P170">Want wie zocht toen deze <text:span text:style-name="T15">dingen</text:span> van jullie handen uit? <text:tab/>ἐξεζήτησεν &lt; ἐκζητέω<text:tab/><text:tab/>χειρῶν &lt; χείρ </text:p>
      <text:p text:style-name="P170"><text:span text:style-name="T15">Om</text:span> mijn binnenplaats <text:span text:style-name="T15">te</text:span> vertrappen ...<text:tab/><text:tab/><text:span text:style-name="T156">(Openb. 11:2)</text:span><text:tab/>πατεῖν &lt; πατέω <text:span text:style-name="T156"><text:tab/><text:tab/></text:span><text:span text:style-name="T192"><text:tab/>αὐλήν &lt; αὐλή</text:span></text:p>
      <text:p text:style-name="P170"/>
      <text:p text:style-name="P170">13 οὐ προσθήσεσθε· ἐὰν φέρητε σεμίδαλιν, μάταιον· θυμίαμα βδέλυγμά μοί ἐστιν· τὰς νουμηνίας ὑμῶν καὶ τὰ σάββατα καὶ ἡμέραν μεγάλην οὐκ ἀνέχομαι· νηστείαν καὶ ἀργίαν </text:p>
      <text:p text:style-name="P170"/>
      <text:p text:style-name="P170">13 … zullen jullie niet toevoegen.<text:tab/><text:tab/><text:tab/><text:tab/>προσθήσεσθε &lt; προστίθημι </text:p>
      <text:p text:style-name="P170">Indien jullie meel van de fijnste tarwe zullen dragen<text:tab/><text:tab/>σεμίδαλιν &lt; σεμίδαλις<text:tab/><text:tab/>φέρητε &lt; φέρω</text:p>
      <text:p text:style-name="P170"><text:span text:style-name="T15">dan is dat</text:span> nutteloos.<text:tab/><text:tab/><text:tab/><text:tab/><text:tab/>μάταιον &lt; μάταιος <text:span text:style-name="T79">ook: idioot</text:span></text:p>
      <text:p text:style-name="P170">Reukwerk<text:span text:style-name="T15">,</text:span> het is een gruwel voor mij.<text:tab/><text:tab/><text:tab/>θυμίαμα<text:tab/><text:tab/><text:tab/><text:tab/>βδέλυγμα</text:p>
      <text:p text:style-name="P170">Jullie nieuwe manen <text:span text:style-name="T15">– eerste dagen van de maanmaanden –</text:span> <text:tab/>νουμηνίας &lt; νουμηνία</text:p>
      <text:p text:style-name="P170">en de sabbatten <text:tab/><text:tab/><text:tab/><text:tab/><text:tab/><text:tab/>σάββατα &lt; σάββατον</text:p>
      <text:p text:style-name="P170">en de grote dag, <text:tab/><text:tab/><text:tab/><text:tab/><text:tab/><text:tab/>μεγάλην &lt; μέγας<text:tab/><text:tab/><text:tab/>ἡμέραν &lt; ἡμέρα</text:p>
      <text:p text:style-name="P170">ik hou <text:span text:style-name="T15">mezelf</text:span> niet <text:span text:style-name="T15">om</text:span>hoog.<text:tab/><text:tab/><text:tab/><text:tab/>ἀνέχομαι &lt; ἀνέχω <text:span text:style-name="T79">ophouden (med.)</text:span></text:p>
      <text:p text:style-name="P170">Vasten en vakantie ...<text:tab/><text:tab/><text:tab/><text:tab/><text:tab/>νηστείαν &lt; νηστεία <text:s text:c="7"/>ἀργίαν &lt; ἀργία <text:span text:style-name="T79">werkloosheid / Latijn: vacantie</text:span></text:p>
      <text:p text:style-name="P170"/>
      <text:p text:style-name="P170">14 καὶ τὰς νουμηνίας ὑμῶν καὶ τὰς ἑορτὰς ὑμῶν μισεῖ ἡ ψυχή μου· ἐγενήθητέ μοι εἰς πλησμονήν, οὐκέτι ἀνήσω τὰς ἁμαρτίας ὑμῶν. </text:p>
      <text:p text:style-name="P170"/>
      <text:p text:style-name="P170">14 … en jullie nieuwe manen</text:p>
      <text:p text:style-name="P170">en jullie feesten<text:tab/><text:tab/><text:tab/><text:tab/><text:tab/><text:tab/>ἑορτὰς &lt; ἑορτή</text:p>
      <text:p text:style-name="P170">haat mijn ziel.<text:tab/><text:tab/><text:tab/><text:tab/><text:tab/><text:tab/>μισεῖ &lt; μισέω<text:tab/><text:tab/>ψυχή</text:p>
      <text:p text:style-name="P170">Jullie werden voor mij toen tot zatheid<text:tab/><text:tab/><text:tab/>πλησμονήν &lt; πλησμονή <text:span text:style-name="T79">(over)verzadiging</text:span></text:p>
      <text:p text:style-name="P170">Ik zal jullie zonden niet meer laten gaan <text:span text:style-name="T15">of toelaten</text:span>.<text:tab/><text:tab/>ἀνήσω &lt; ἀνίημι <text:span text:style-name="T79">op-zenden / zie Grieksch Woordenboek, Muller 1933</text:span></text:p>
      <text:p text:style-name="P170"/>
      <text:p text:style-name="P170">15 ὅταν τὰς χεῖρας ἐκτείνητε πρός με, ἀποστρέψω τοὺς ὀφθαλμούς μου ἀφ’ ὑμῶν, καὶ ἐὰν πληθύνητε τὴν δέησιν, οὐκ εἰσακούσομαι ὑμῶν· αἱ γὰρ χεῖρες ὑμῶν αἵματος πλήρεις. </text:p>
      <text:p text:style-name="P170"/>
      <text:p text:style-name="P170">15 Wanneer jullie de handen uitstrekken naar mij,<text:tab/><text:tab/>ἐκτείνητε &lt; ἐκτείνω</text:p>
      <text:p text:style-name="P170">zal ik mijn ogen van jullie afkeren.<text:tab/><text:tab/><text:tab/><text:tab/>ὀφθαλμούς &lt; ὀφθαλμός<text:tab/> <text:s text:c="6"/>ἀποστρέψω &lt; ἀποστρέφω</text:p>
      <text:p text:style-name="P170">En indien jullie het smeken <text:tab/><text:tab/><text:tab/><text:tab/>δέησιν &lt; δέησις <text:span text:style-name="T79">verzoek</text:span></text:p>
      <text:p text:style-name="P170">in grote aantallen <text:span text:style-name="T15">doen</text:span> toenemen,<text:tab/><text:tab/><text:tab/><text:tab/>πληθύνητε &lt; πληθύνω </text:p>
      <text:p text:style-name="P170"><text:span text:style-name="T15">dan</text:span> zal ik niet naar jullie luisteren.<text:tab/><text:tab/><text:tab/><text:tab/>εἰσακούσομαι &lt; εἰσακούω <text:span text:style-name="T79">Engels: hearken</text:span></text:p>
      <text:p text:style-name="P170">Want jullie handen zijn vol van bloed.<text:tab/><text:tab/><text:tab/>αἵματος &lt; αἷμα</text:p>
      <text:p text:style-name="P170"/>
      <text:p text:style-name="P170"/>
      <text:p text:style-name="P170"/>
      <text:p text:style-name="P170"/>
      <text:p text:style-name="P170"><text:soft-page-break/></text:p>
      <text:p text:style-name="P170"/>
      <text:p text:style-name="P170"/>
      <text:p text:style-name="P170">16 λούσασθε, καθαροὶ γένεσθε, ἀφέλετε τὰς πονηρίας ἀπὸ τῶν ψυχῶν ὑμῶν ἀπέναντι τῶν ὀφθαλμῶν μου, παύσασθε ἀπὸ τῶν πονηριῶν ὑμῶν, </text:p>
      <text:p text:style-name="P170"/>
      <text:p text:style-name="P170">16 Was <text:span text:style-name="T17">jullie</text:span> nu !<text:tab/><text:tab/><text:tab/><text:tab/><text:tab/><text:tab/>λούσασθε &lt; λούω <text:span text:style-name="T79">ook: baden</text:span></text:p>
      <text:p text:style-name="P170">Word nu reine <text:span text:style-name="T15">mensen</text:span>!<text:tab/><text:tab/><text:tab/><text:tab/><text:tab/>καθαροὶ &lt; καθαρός <text:span text:style-name="T79">(man. mv.)</text:span></text:p>
      <text:p text:style-name="P170">Neem nu de <text:span text:style-name="T15">moeite veroorzakende</text:span> slechtheden weg<text:tab/><text:tab/>ἀφέλετε &lt; ἀφαιρέω<text:tab/><text:tab/>πονηρίας &lt; πονηρία</text:p>
      <text:p text:style-name="P170">van jullie zielen</text:p>
      <text:p text:style-name="P170">tegenover mijn ogen!<text:tab/><text:tab/><text:tab/><text:tab/><text:tab/>ἀπέναντι</text:p>
      <text:p text:style-name="P170">Hou nu weg van jullie <text:span text:style-name="T15">moeite veroorzakende</text:span> slechtheden!<text:tab/>παύσασθε &lt; παύω</text:p>
      <text:p text:style-name="P170"/>
      <text:p text:style-name="P170">17 μάθετε καλὸν ποιεῖν, ἐκζητήσατε κρίσιν, ῥύσασθε ἀδικούμενον, κρίνατε ὀρφανῷ καὶ δικαιώσατε χήραν· </text:p>
      <text:p text:style-name="P170"/>
      <text:p text:style-name="P170">17 Leer nu <text:span text:style-name="T15">om</text:span> goed <text:span text:style-name="T15">te</text:span> doen!<text:tab/><text:tab/><text:tab/><text:tab/>μάθετε &lt; μανθάνω</text:p>
      <text:p text:style-name="P170">Zoek nu beoordeling <text:span text:style-name="T15">of onderscheiding</text:span>!<text:tab/><text:tab/><text:tab/>κρίσιν &lt; κρίσις <text:span text:style-name="T79">traditioneel: recht</text:span></text:p>
      <text:p text:style-name="P170">Bescherm nu die onrecht gedaan wordt!<text:tab/><text:tab/><text:tab/>ῥύσασθε &lt; ἐρύω / ῥύομαι <text:span text:style-name="T79">ook:trekken</text:span><text:tab/>ἀδικούμενον &lt; ἀδικέω</text:p>
      <text:p text:style-name="P170">Oordeel nu voor een ouderloze!<text:tab/><text:tab/><text:tab/><text:tab/>κρίνατε &lt; κρίνω<text:tab/><text:tab/><text:tab/>ὀρφανῷ &lt; ὀρφανός</text:p>
      <text:p text:style-name="P170">En maak nu een weduwe rechtvaardig!<text:tab/><text:tab/><text:tab/>δικαιώσατε &lt; δικαιόω<text:tab/><text:tab/>χήραν &lt; χήρα</text:p>
      <text:p text:style-name="P170"/>
      <text:p text:style-name="P170">18 καὶ δεῦτε καὶ διελεγχθῶμεν, λέγει κύριος, καὶ ἐὰν ὦσιν αἱ ἁμαρτίαι ὑμῶν ὡς φοινικοῦν, ὡς χιόνα λευκανῶ, ἐὰν δὲ ὦσιν ὡς κόκκινον, ὡς ἔριον λευκανῶ. </text:p>
      <text:p text:style-name="P170"/>
      <text:p text:style-name="P170">18 En kom!<text:tab/><text:tab/><text:tab/><text:tab/><text:tab/><text:tab/>δεῦτε <text:span text:style-name="T79">meervoud van δεῦρο</text:span></text:p>
      <text:p text:style-name="P170">En laat ons dan een conversatie hebben!<text:tab/><text:tab/><text:tab/>διελεγχθῶμεν &lt; διελέγχω <text:span text:style-name="T79">(med.) dia-loog</text:span></text:p>
      <text:p text:style-name="P170">Zegt Meester.</text:p>
      <text:p text:style-name="P170"/>
      <text:p text:style-name="P170">En indien jullie zonden zijn zoals donkerrode purper<text:span text:style-name="T141">kleur </text:span><text:tab/>φοινικοῦν &lt; φοινίκεος <text:span text:style-name="T79">phoenix (donkerrode verfstof)</text:span></text:p>
      <text:p text:style-name="P170">dan zal ik wit maken zoals sneeuw.<text:tab/><text:tab/><text:tab/><text:tab/>λευκανῶ &lt; λευκαίνω<text:tab/><text:tab/>χιόνα &lt; χιών</text:p>
      <text:p text:style-name="P170"/>
      <text:p text:style-name="P170">Maar indien zij zijn zoals scharlakenrood<text:tab/><text:tab/><text:tab/>κόκκινον &lt; κόκκινος <text:span text:style-name="T79">Latijn: coccineus / scarlatum</text:span></text:p>
      <text:p text:style-name="P174">– dat is zeer helder rood – </text:p>
      <text:p text:style-name="P170">dan zal ik wit maken zoals wol.<text:tab/><text:tab/><text:tab/><text:tab/>ἔριον &lt; ἔριον</text:p>
      <text:p text:style-name="P170"/>
      <text:p text:style-name="P170">19 καὶ ἐὰν θέλητε καὶ εἰσακούσητέ μου, τὰ ἀγαθὰ τῆς γῆς φάγεσθε· </text:p>
      <text:p text:style-name="P170"/>
      <text:p text:style-name="P170">19 En indien jullie willen<text:tab/><text:tab/><text:tab/><text:tab/><text:tab/>θέλητε &lt; ἐθέλω / θέλω</text:p>
      <text:p text:style-name="P170">en jullie nu naar mij luisteren,<text:tab/><text:tab/><text:tab/><text:tab/>εἰσακούσητέ &lt; εἰσακούω</text:p>
      <text:p text:style-name="P170">dan zullen jullie zelf de “goede <text:span text:style-name="T15">dingen</text:span> van de grond” eten.<text:tab/>ἀγαθὰ &lt; ἀγαθός<text:tab/><text:tab/>φάγεσθε &lt; ἔδω / ἐσθίω <text:span text:style-name="T79">(med.)</text:span></text:p>
      <text:p text:style-name="P170"/>
      <text:p text:style-name="P170">20 ἐὰν δὲ μὴ θέλητε μηδὲ εἰσακούσητέ μου, μάχαιρα ὑμᾶς κατέδεται· τὸ γὰρ στόμα κυρίου ἐλάλησεν ταῦτα. </text:p>
      <text:p text:style-name="P170"/>
      <text:p text:style-name="P170">20 Maar indien jullie niet willen </text:p>
      <text:p text:style-name="P170">en jullie nu niet naar mij luisteren,</text:p>
      <text:p text:style-name="P170">dan een <text:span text:style-name="T6">mes jullie “op eten” </text:span><text:span text:style-name="T25">–</text:span><text:span text:style-name="T12"> verslinden </text:span><text:span text:style-name="T25">–</text:span><text:tab/><text:tab/><text:tab/>μάχαιρα &lt; μάχαιρα<text:tab/>κατέδεται &lt; <text:span text:style-name="T293">κατέδω / <text:s/></text:span><text:span text:style-name="T294">κατεσθίω</text:span></text:p>
      <text:p text:style-name="P170">want de mond van Meester deze <text:span text:style-name="T15">dingen</text:span> toen vertelde.<text:tab/>στόμα</text:p>
      <text:p text:style-name="P170"/>
      <text:p text:style-name="P170">21 Πῶς ἐγένετο πόρνη πόλις πιστὴ Σιων, πλήρης κρίσεως, ἐν ᾗ δικαιοσύνη ἐκοιμήθη ἐν αὐτῇ, νῦν δὲ φονευταί. </text:p>
      <text:p text:style-name="P170"/>
      <text:p text:style-name="P170">21 Op de één of andere manier gewerd toen</text:p>
      <text:p text:style-name="P170">trouwe stad Sioon een ontuchtpleegster, <text:tab/><text:tab/><text:tab/>πόρνη <text:span text:style-name="T79">(sub.)</text:span><text:tab/><text:span text:style-name="T150">πόλις</text:span><text:span text:style-name="T156"> (sub.)</text:span><text:span text:style-name="T79"> </text:span>πιστὴ &lt; πιστός <text:span text:style-name="T79">(adj. nom. vr.)</text:span></text:p>
      <text:p text:style-name="P170">vol van beoordelingen,<text:tab/><text:tab/><text:tab/><text:tab/><text:tab/>κρίσεως &lt; κρίσις <text:span text:style-name="T79">krisis</text:span></text:p>
      <text:p text:style-name="P170">in dat <text:span text:style-name="T15">– waarin –</text:span> rechtvaardigheid <text:tab/><text:tab/><text:tab/><text:tab/>δικαιοσύνη</text:p>
      <text:p text:style-name="P170">toen werd neergelegd in haar,<text:tab/><text:tab/><text:tab/><text:tab/>ἐκοιμήθη &lt; κοιμάω</text:p>
      <text:p text:style-name="P170">maar nu <text:tab/>moordenaars.<text:tab/><text:tab/><text:tab/><text:tab/><text:tab/>νῦν<text:tab/><text:tab/>φονευταί &lt; φονευτής / φονεύς</text:p>
      <text:p text:style-name="P170"/>
      <text:p text:style-name="P170">22 τὸ ἀργύριον ὑμῶν ἀδόκιμον· οἱ κάπηλοί σου μίσγουσι τὸν οἶνον ὕδατι· </text:p>
      <text:p text:style-name="P170"/>
      <text:p text:style-name="P170">22 Jullie zilver(stuk) <text:span text:style-name="T79">geld</text:span> is afgekeurd.<text:tab/><text:tab/><text:tab/>ἀργύριον<text:tab/>ἀδόκιμον &lt; ἀδόκιμος</text:p>
      <text:p text:style-name="P170">Jouw kleinhandelaren <text:tab/><text:tab/><text:tab/><text:tab/><text:tab/>κάπηλοί &lt; κάπηλος <text:span text:style-name="T79">oorspronkelijk: handelaar in levensmiddelen</text:span></text:p>
      <text:p text:style-name="P170">mengen wijn met water.<text:tab/><text:tab/><text:tab/><text:tab/><text:tab/>μίσγουσι &lt; μίγνυμι <text:s text:c="8"/>οἶνον &lt; οἶνος<text:tab/>ὕδατι &lt; ὕδωρ</text:p>
      <text:p text:style-name="P170"/>
      <text:p text:style-name="P170"><text:soft-page-break/></text:p>
      <text:p text:style-name="P170"/>
      <text:p text:style-name="P170"/>
      <text:p text:style-name="P170">23 οἱ ἄρχοντές σου ἀπειθοῦσιν, κοινωνοὶ κλεπτῶν, ἀγαπῶντες δῶρα, διώκοντες ἀνταπόδομα, ὀρφανοῖς οὐ κρίνοντες καὶ κρίσιν χηρῶν οὐ προσέχοντες. </text:p>
      <text:p text:style-name="P170"/>
      <text:p text:style-name="P170">23 Jouw heersers zijn ongehoorzaam,<text:tab/><text:tab/><text:tab/>ἀπειθοῦσιν &lt; ἀπειθέω</text:p>
      <text:p text:style-name="P170">deelgenoten van dieven,<text:tab/><text:tab/><text:tab/><text:tab/><text:tab/>κοινωνοὶ &lt; κοινωνός<text:tab/><text:tab/>κλεπτῶν &lt; κλέπτης</text:p>
      <text:p text:style-name="P170">cadeaus liefhebbend,<text:tab/><text:tab/><text:tab/><text:tab/><text:tab/>δῶρα &lt; δῶρον<text:tab/><text:tab/><text:tab/>ἀγαπῶντες &lt; ἀγαπάω</text:p>
      <text:p text:style-name="P170">vergelding najagend,<text:tab/><text:tab/><text:tab/><text:tab/><text:tab/>διώκοντες &lt; διώκω<text:tab/><text:tab/>ἀνταπόδομα</text:p>
      <text:p text:style-name="P170">voor wezen niet oordelend </text:p>
      <text:p text:style-name="P170">en beoordeling <text:span text:style-name="T15">of onderscheiding</text:span><text:span text:style-name="T141"> van weduwen</text:span></text:p>
      <text:p text:style-name="P170">niet vasthoudend.</text:p>
      <text:p text:style-name="P170"/>
      <text:p text:style-name="P170">24 διὰ τοῦτο τάδε λέγει ὁ δεσπότης κύριος σαβαωθ </text:p>
      <text:p text:style-name="P170">Οὐαὶ οἱ ἰσχύοντες Ισραηλ· οὐ παύσεται γάρ μου ὁ θυμὸς ἐν τοῖς ὑπεναντίοις, καὶ κρίσιν ἐκ τῶν ἐχθρῶν μου ποιήσω. </text:p>
      <text:p text:style-name="P170"/>
      <text:p text:style-name="P170">24 Door dat zegt de baas, meester Sabaooth deze <text:span text:style-name="T15">dingen</text:span>:<text:tab/>δεσπότης <text:span text:style-name="T79">onbeperkt heerser</text:span></text:p>
      <text:p text:style-name="P170"/>
      <text:p text:style-name="P170">Oe-aai!</text:p>
      <text:p text:style-name="P170"><text:span text:style-name="T15">Zij</text:span> die sterk zijn <text:span text:style-name="T15">van</text:span> Israel,<text:tab/><text:tab/><text:tab/><text:tab/>ἰσχύοντες &lt; ἰσχύω</text:p>
      <text:p text:style-name="P170">want de boosheid van mij zal zelf niet ophouden<text:tab/><text:tab/>θυμός <text:span text:style-name="T79">hart</text:span></text:p>
      <text:p text:style-name="P170">te midden van de tegenstanders.<text:tab/><text:tab/><text:tab/><text:tab/>ὑπεναντίοις &lt; ὑπεναντίος <text:span text:style-name="T79">tegen over staand</text:span></text:p>
      <text:p text:style-name="P170">En ik zal beoordeling <text:span text:style-name="T15">of onderscheiding</text:span><text:span text:style-name="T141"> doen</text:span></text:p>
      <text:p text:style-name="P175">van mijn vijandigen.<text:tab/><text:tab/><text:tab/><text:tab/><text:tab/>ἐχθρῶν &lt; ἔχθρα</text:p>
      <text:p text:style-name="P170"/>
      <text:p text:style-name="P170">25 καὶ ἐπάξω τὴν χεῖρά μου ἐπὶ σὲ καὶ πυρώσω σε εἰς καθαρόν, τοὺς δὲ ἀπειθοῦντας ἀπολέσω καὶ ἀφελῶ πάντας ἀνόμους ἀπὸ σοῦ καὶ πάντας ὑπερηφάνους ταπεινώσω. </text:p>
      <text:p text:style-name="P170"/>
      <text:p text:style-name="P170">25 En ik zal mijn hand overbrengen op jou<text:tab/><text:tab/><text:tab/>ἐπάξω &lt; ἐπάγω</text:p>
      <text:p text:style-name="P170">en ik zal je branden tot rein<text:span text:style-name="T15">heid</text:span><text:span text:style-name="T141">,</text:span><text:tab/><text:tab/><text:tab/><text:tab/>πυρώσω &lt; πυρόω<text:tab/><text:tab/>καθαρόν &lt; καθαρός</text:p>
      <text:p text:style-name="P170">maar <text:span text:style-name="T15">zij</text:span> die ongehoorzaam zijn zal ik vernietigen<text:tab/><text:span text:style-name="T156">(Openb. ?)</text:span><text:tab/>ἀπολέσω &lt; ἀπόλλυμι<text:span text:style-name="T79"> (actief) / passief: vergaan</text:span></text:p>
      <text:p text:style-name="P170">en ik zal alle wetteloze <text:span text:style-name="T15">mensen</text:span> wegnemen van jou<text:tab/><text:tab/>ἀνόμους &lt; ἄνομος</text:p>
      <text:p text:style-name="P170">en alle arrogante <text:span text:style-name="T15">mensen</text:span> zal ik verlagen.<text:tab/><text:tab/><text:tab/>ὑπερηφάνους &lt; ὑπερήφανος <text:span text:style-name="T79">over-schijnen</text:span></text:p>
      <text:p text:style-name="P170"><text:tab/><text:tab/><text:tab/><text:tab/><text:tab/><text:tab/><text:tab/>ταπεινώσω &lt; ταπεινόω</text:p>
      <text:p text:style-name="P170"/>
      <text:p text:style-name="P170">26 καὶ ἐπιστήσω τοὺς κριτάς σου ὡς τὸ πρότερον καὶ τοὺς συμβούλους σου ὡς τὸ ἀπ’ ἀρχῆς· καὶ μετὰ ταῦτα κληθήσῃ Πόλις δικαιοσύνης, μητρόπολις πιστὴ Σιων. </text:p>
      <text:p text:style-name="P170"/>
      <text:p text:style-name="P170">26 En ik zal de jouw arbiters <text:span text:style-name="T15">– scheidsrechters –</text:span> neerzetten <text:tab/>κριτάς &lt; κριτής <text:span text:style-name="T79">criticus / beoordeler</text:span><text:tab/>ἐπιστήσω &lt; ἐφίστημι</text:p>
      <text:p text:style-name="P170">zoals vroeger<text:tab/><text:tab/><text:tab/><text:tab/><text:tab/><text:tab/>πρότερον &lt; πρότερος <text:span text:style-name="T79">eerder</text:span></text:p>
      <text:p text:style-name="P170">en jouw adviseurs<text:tab/><text:tab/><text:tab/><text:tab/><text:tab/>συμβούλους &lt; σύμβουλος</text:p>
      <text:p text:style-name="P170">zoals dat van <text:span text:style-name="T15">het</text:span> begin(punt).<text:tab/><text:tab/><text:tab/><text:tab/>ἀρχῆς &lt; ἀρχή <text:span text:style-name="T79">ook: kop</text:span></text:p>
      <text:p text:style-name="P170">En met deze <text:span text:style-name="T15">dingen</text:span> zal jij genoemd worden:<text:tab/><text:tab/>κληθήσῃ &lt; καλέω <text:span text:style-name="T79">als Engelse: call / dus ook: (aan)roepen</text:span></text:p>
      <text:p text:style-name="P170"/>
      <text:p text:style-name="P170"><text:tab/>Stad van rechtvaardigheid.</text:p>
      <text:p text:style-name="P170"><text:tab/>Trouwe metropool <text:span text:style-name="T15">– moederstad –</text:span> Sioon.<text:tab/><text:tab/>μητρόπολις &lt; μητρόπολις <text:span text:style-name="T79">metropolis / μήτηρ (moeder) + πόλις (stad)</text:span></text:p>
      <text:p text:style-name="P170"/>
      <text:p text:style-name="P170">27 μετὰ γὰρ κρίματος σωθήσεται ἡ αἰχμαλωσία αὐτῆς καὶ μετὰ ἐλεημοσύνης· </text:p>
      <text:p text:style-name="P170"/>
      <text:p text:style-name="P170">27 Want met oordeel<text:tab/><text:tab/><text:tab/><text:tab/><text:tab/>κρίματος &lt; κρίμα<text:tab/></text:p>
      <text:p text:style-name="P170">zal de krijgsgevangenschap van haar gered worden<text:tab/><text:tab/>αἰχμαλωσία<text:tab/><text:tab/><text:tab/>σωθήσεται &lt; σῴζω</text:p>
      <text:p text:style-name="P170">en met barmhartigheid.<text:tab/><text:tab/><text:tab/><text:tab/><text:tab/>ἐλεημοσύνης &lt; ἐλεημοσύνη</text:p>
      <text:p text:style-name="P170"/>
      <text:p text:style-name="P170">28 καὶ συντριβήσονται οἱ ἄνομοι καὶ οἱ ἁμαρτωλοὶ ἅμα, καὶ οἱ ἐγκαταλείποντες τὸν κύριον συντελεσθήσονται. </text:p>
      <text:p text:style-name="P170"/>
      <text:p text:style-name="P170">28 En de wetteloze <text:span text:style-name="T15">mensen</text:span> en zondige <text:span text:style-name="T15">mensen</text:span> tegelijk<text:tab/>ἅμα</text:p>
      <text:p text:style-name="P170">zullen tegen elkaar gewreven <text:span text:style-name="T15">– verbrijzeld –</text:span> worden,<text:tab/>συντριβήσονται &lt; συντρίβω</text:p>
      <text:p text:style-name="P170">en <text:span text:style-name="T15">zij</text:span> die de Meester verlieten<text:tab/><text:tab/><text:tab/><text:tab/><text:span text:style-name="T79">letterlijk: er in achter laten</text:span></text:p>
      <text:p text:style-name="P170">zullen gezamenlijk geëindigd worden.<text:tab/><text:tab/><text:span text:style-name="T156">(Openb. ?)</text:span><text:tab/>συντελεσθήσονται &lt; συντελέω</text:p>
      <text:p text:style-name="P187">letterlijk: zullen geheel voltooid worden</text:p>
      <text:p text:style-name="P170"/>
      <text:p text:style-name="P170">29 διότι αἰσχυνθήσονται ἐπὶ τοῖς εἰδώλοις αὐτῶν, ἃ αὐτοὶ ἠβούλοντο, καὶ ἐπῃσχύνθησαν ἐπὶ τοῖς κήποις αὐτῶν, ἃ <text:soft-page-break/>ἐπεθύμησαν· </text:p>
      <text:p text:style-name="P170"/>
      <text:p text:style-name="P170">29 Daarom zullen zij beschaamd worden<text:tab/><text:tab/><text:tab/>αἰσχυνθήσονται &lt; αἰσχύνω</text:p>
      <text:p text:style-name="P170">over hun idolen,</text:p>
      <text:p text:style-name="P170">die zij <text:span text:style-name="T15">zelf</text:span> liever wilden,</text:p>
      <text:p text:style-name="P170">en zelf <text:span text:style-name="T15">er</text:span> over beschaamd worden,<text:tab/><text:tab/><text:tab/><text:tab/>ἐπῃσχύνθησαν &lt; ἐπαισχύνομαι <text:span text:style-name="T79">zie eerdere αἰσχύνω</text:span></text:p>
      <text:p text:style-name="P170">over hun tuinen,<text:tab/><text:tab/><text:tab/><text:tab/><text:tab/><text:tab/>κήποις &lt; κῆπος</text:p>
      <text:p text:style-name="P170">die zij toen begeerden.<text:tab/><text:tab/><text:tab/><text:tab/><text:tab/>ἐπεθύμησαν &lt; ἐπιθυμέω</text:p>
      <text:p text:style-name="P170"/>
      <text:p text:style-name="P170">30 ἔσονται γὰρ ὡς τερέβινθος ἀποβεβληκυῖα τὰ φύλλα καὶ ὡς παράδεισος ὕδωρ μὴ ἔχων· </text:p>
      <text:p text:style-name="P170"/>
      <text:p text:style-name="P170">30 Want zij zullen zijn zoals een terpentijnboom<text:tab/><text:tab/>τερεβίνθινος = τέρμινθος <text:span text:style-name="T79">Terebinth / vergelijk LXX Jes. 6:13 τέρμινθος</text:span></text:p>
      <text:p text:style-name="P170">die de bladeren afgeworpen heeft<text:tab/><text:tab/><text:tab/><text:tab/>φύλλα &lt; φύλλον<text:tab/><text:tab/>ἀποβεβληκυῖα &lt; ἀποβάλλω</text:p>
      <text:p text:style-name="P170">en zoals een omsloten <text:span text:style-name="T15">plaats</text:span><text:span text:style-name="T149"> <text:tab/><text:tab/></text:span><text:tab/><text:tab/>παράδεισος <text:span text:style-name="T79">paradijs</text:span></text:p>
      <text:p text:style-name="P176">die geen water heeft.</text:p>
      <text:p text:style-name="P170"/>
      <text:p text:style-name="P170">31 καὶ ἔσται ἡ ἰσχὺς αὐτῶν ὡς καλάμη στιππύου καὶ αἱ ἐργασίαι αὐτῶν ὡς σπινθῆρες πυρός, καὶ κατακαυθήσονται οἱ ἄνομοι καὶ οἱ ἁμαρτωλοὶ ἅμα, καὶ οὐκ ἔσται ὁ σβέσων. </text:p>
      <text:p text:style-name="P170"/>
      <text:p text:style-name="P170">31 En hun sterkte zal zijn zoals een strohalm van vlas<text:tab/>καλάμη<text:tab/><text:tab/> <text:s text:c="9"/>στιππύου &lt; στιππύον = στυππεῖον</text:p>
      <text:p text:style-name="P170">en hun bedrijvigheden <text:s/><text:tab/><text:tab/><text:tab/><text:tab/><text:tab/>ἐργασίαι &lt; ἐργασία</text:p>
      <text:p text:style-name="P170">zoals vonken van vuur.<text:tab/><text:tab/><text:tab/><text:tab/><text:tab/>σπινθῆρες &lt; σπινθήρ</text:p>
      <text:p text:style-name="P170">En de wetteloze <text:span text:style-name="T15">mensen</text:span> en zondige <text:span text:style-name="T15">mensen</text:span> </text:p>
      <text:p text:style-name="P170">zullen tegelijk (compleet) worden verbrand.<text:tab/><text:tab/><text:tab/>κατακαυθήσονται &lt; κατακαίω</text:p>
      <text:p text:style-name="P170">En die uitblussen <text:span text:style-name="T141">zal</text:span><text:span text:style-name="T15">, die</text:span> zal <text:span text:style-name="T15">er</text:span> niet zijn.<text:tab/><text:tab/><text:tab/>σβέσων &lt; σβέννυμι</text:p>
      <text:p text:style-name="P170"/>
      <text:p text:style-name="P170"/>
      <text:p text:style-name="P170"><text:span text:style-name="T173">© Christos Vertaling, </text:span><text:a xlink:type="simple" xlink:href="http://www.christos.nl/" text:style-name="Internet_20_link" text:visited-style-name="Visited_20_Internet_20_Link">www.christos.nl</text:a></text:p>
      <text:p text:style-name="P191">Versie: 13-11-2024 (zeer letterlijk vertaald)</text:p>
      <text:p text:style-name="P170"/>
      <text:p text:style-name="P170"/>
      <text:p text:style-name="P170"/>
      <text:p text:style-name="P170"/>
      <text:p text:style-name="P170"/>
      <text:p text:style-name="P170"/>
      <text:p text:style-name="P101">Tweede profetie van Jesajas over Joedea en Jeroesalem</text:p>
      <text:p text:style-name="P170"/>
      <text:p text:style-name="P179">LXX Jesaja, hoofdstuk 2</text:p>
      <text:p text:style-name="P170">1 Ὁ λόγος ὁ γενόμενος παρὰ κυρίου πρὸς Ησαιαν υἱὸν Αμως περὶ τῆς Ιουδαίας καὶ περὶ Ιερουσαλημ. </text:p>
      <text:p text:style-name="P170"/>
      <text:p text:style-name="P170">1 Het woord dat toen gewerd van Meester</text:p>
      <text:p text:style-name="P170">bij Jesajas een zoon <text:span text:style-name="T15">van</text:span> Amoos<text:tab/> <text:s text:c="6"/><text:span text:style-name="T151">Jesaja <text:s text:c="3"/>Amos</text:span></text:p>
      <text:p text:style-name="P170">over <text:span text:style-name="T192">Joedea en over Jeroesalem.<text:tab/> <text:s text:c="6"/></text:span><text:span text:style-name="T163">Judea <text:s text:c="3"/>Jeruzalem</text:span></text:p>
      <text:p text:style-name="P170"/>
      <text:p text:style-name="P170">2 Ὅτι ἔσται ἐν ταῖς ἐσχάταις ἡμέραις ἐμφανὲς τὸ ὄρος κυρίου καὶ ὁ οἶκος τοῦ θεοῦ ἐπ’ ἄκρων τῶν ὀρέων καὶ ὑψωθήσεται ὑπεράνω τῶν βουνῶν· καὶ ἥξουσιν ἐπ’ αὐτὸ πάντα τὰ ἔθνη, </text:p>
      <text:p text:style-name="P170"/>
      <text:p text:style-name="P170">2 Omdat de berg van <text:span text:style-name="T15">de</text:span> Meester in het zicht <text:span text:style-name="T156">(Openb. 14:1 en 21:10)</text:span><text:tab/><text:span text:style-name="T278">ὄρος</text:span><text:tab/><text:tab/> <text:s text:c="7"/>ἐμφανὲς &lt; ἐμφανής <text:span text:style-name="T79">in zich tonend</text:span></text:p>
      <text:p text:style-name="P170">zal zijn in de uiterste dagen<text:tab/><text:tab/><text:tab/><text:tab/>ἐσχάταις &lt; ἔσχατος <text:s text:c="4"/>ἡμέραις &lt; ἡμέρα <text:span text:style-name="T79">datieve naamval = tijdsperiode</text:span></text:p>
      <text:p text:style-name="P170">en het huis van God op de spitsen van de bergen<text:tab/><text:tab/>ἄκρων &lt; ἄκρον<text:span text:style-name="T141"> </text:span><text:span text:style-name="T105">uiterste van iets = spits</text:span></text:p>
      <text:p text:style-name="P170">en <text:span text:style-name="T15">het</text:span> zal verhoogd worden boven de heuvels.<text:tab/><text:tab/>ὑψωθήσεται &lt; ὑψόω<text:tab/>ὑπεράνω <text:s text:c="6"/>βουνῶν &lt; βουνός</text:p>
      <text:p text:style-name="P170">En alle naties zullen bij het gekomen zijn, ...<text:tab/><text:tab/>ἥξουσιν &lt; ἥκω</text:p>
      <text:p text:style-name="P170"/>
      <table:table table:name="Tabel21" table:style-name="Tabel21">
        <table:table-column table:style-name="Tabel21.A"/>
        <table:table-row>
          <table:table-cell table:style-name="Tabel21.A1" office:value-type="string">
            <text:p text:style-name="P179">Alternatieve vertaling: </text:p>
            <text:p text:style-name="P170">2 Dat de (bovenste plank van de) druivenpers <text:s text:c="4"/><text:span text:style-name="T156">(Openb. 14:19-20)</text:span><text:tab/><text:span text:style-name="T248">ὄρος &lt; ὄρον</text:span></text:p>
            <text:p text:style-name="P170">van de Meester zichtbaar</text:p>
            <text:p text:style-name="P170">zal zijn in de uiterste dagen [...]</text:p>
          </table:table-cell>
        </table:table-row>
      </table:table>
      <text:p text:style-name="P170"/>
      <text:p text:style-name="P170">3 καὶ πορεύσονται ἔθνη πολλὰ καὶ ἐροῦσιν </text:p>
      <text:p text:style-name="P170">Δεῦτε καὶ ἀναβῶμεν εἰς τὸ ὄρος κυρίου καὶ εἰς τὸν οἶκον τοῦ θεοῦ Ιακωβ, καὶ ἀναγγελεῖ ἡμῖν τὴν ὁδὸν αὐτοῦ, καὶ πορευσόμεθα ἐν αὐτῇ· ἐκ γὰρ Σιων ἐξελεύσεται νόμος καὶ λόγος κυρίου ἐξ Ιερουσαλημ. </text:p>
      <text:p text:style-name="P170"/>
      <text:p text:style-name="P170">3 … en veel naties zullen gaan</text:p>
      <text:p text:style-name="P170">en zullen aankondigen:<text:tab/><text:tab/><text:tab/><text:tab/><text:tab/>ἐροῦσιν &lt; ἐράω</text:p>
      <text:p text:style-name="P170"/>
      <text:p text:style-name="P170">Kom!</text:p>
      <text:p text:style-name="P170">En laten wij opgaan naar de berg van <text:span text:style-name="T15">de</text:span> Meester<text:tab/><text:tab/>ἀναβῶμεν &lt; ἀναβαίνω </text:p>
      <text:p text:style-name="P170">en naar het huis van de god van Jakoob,</text:p>
      <text:p text:style-name="P170">die zal over zijn weg verslag over uitbrengen aan ons<text:tab/>ὁδὸν &lt; ὁδός <text:tab/><text:tab/>ἀναγγελεῖ &lt; ἀναγγέλλω <text:span text:style-name="T79">(3p. enk.)</text:span></text:p>
      <text:p text:style-name="P170">en wij zullen zelf gaan in haar.</text:p>
      <text:p text:style-name="P170"/>
      <text:p text:style-name="P170">Want uit Sioon gaat een wet uit<text:tab/><text:tab/><text:tab/><text:tab/>νόμος <text:span text:style-name="T79">(zonder Grieks lidwoord, dus onbepaald)</text:span></text:p>
      <text:p text:style-name="P170">en een woord van Meester uit Jeroesalem. ...</text:p>
      <text:p text:style-name="P170"/>
      <text:p text:style-name="P170">4 καὶ κρινεῖ ἀνὰ μέσον τῶν ἐθνῶν καὶ ἐλέγξει λαὸν πολύν, καὶ συγκόψουσιν τὰς μαχαίρας αὐτῶν εἰς ἄροτρα καὶ τὰς ζιβύνας αὐτῶν εἰς δρέπανα, καὶ οὐ λήμψεται ἔτι ἔθνος ἐπ’ ἔθνος μάχαιραν, καὶ οὐ μὴ μάθωσιν ἔτι πολεμεῖν. </text:p>
      <text:p text:style-name="P170"/>
      <text:p text:style-name="P170">4 … En zal oordelen (halverwege) tussen de naties<text:tab/><text:tab/>ἀνὰ μέσον</text:p>
      <text:p text:style-name="P170">en die zal veel volk schuld bewijzen.<text:tab/><text:tab/><text:tab/>ἐλέγξει &lt; ἐλέγχω</text:p>
      <text:p text:style-name="P170">En zij zullen hun messen “in elkaar slaan” tot ploegen<text:tab/>συγκόψουσιν &lt; συγκόπτω <text:span text:style-name="T79">samen-slaan</text:span><text:span text:style-name="T192"><text:tab/> <text:s text:c="4"/>ἄροτρα &lt; ἄροτρον</text:span></text:p>
      <text:p text:style-name="P170">en hun jachtwerpsperen tot sikkels.<text:tab/><text:tab/><text:tab/><text:tab/>ζιβύνας &lt; ζιβύνη / σιβύνη<text:tab/> δρέπανα &lt; δρέπανον / δρεπάνη</text:p>
      <text:p text:style-name="P170">En een natie zal niet meer tegen een natie een mes nemen,<text:tab/>λήμψεται &lt; λαμβάνω</text:p>
      <text:p text:style-name="P170">en zij zullen dan echt niet meer leren <text:span text:style-name="T15">om</text:span> <text:span text:style-name="T15">te</text:span> strijden.<text:tab/><text:tab/>πολεμεῖν &lt; πολεμέω</text:p>
      <text:p text:style-name="P170"/>
      <text:p text:style-name="P170">5 Καὶ νῦν, ὁ οἶκος τοῦ Ιακωβ, δεῦτε πορευθῶμεν τῷ φωτὶ κυρίου. </text:p>
      <text:p text:style-name="P170"/>
      <text:p text:style-name="P170">5 En nu, het huis van Jakoob:</text:p>
      <text:p text:style-name="P170"/>
      <text:p text:style-name="P170">Kom! Laat ons nu gaan door het licht van Meester.<text:tab/><text:tab/>φωτὶ &lt; φώς </text:p>
      <text:p text:style-name="P170"/>
      <text:p text:style-name="P170"/>
      <text:p text:style-name="P170"/>
      <text:p text:style-name="P170"/>
      <text:p text:style-name="P170"/>
      <text:p text:style-name="P170"/>
      <text:p text:style-name="P170"/>
      <text:p text:style-name="P170">6a ἀνῆκεν γὰρ τὸν λαὸν αὐτοῦ τὸν οἶκον τοῦ Ισραηλ, </text:p>
      <text:p text:style-name="P170"><text:soft-page-break/>6b ὅτι </text:p>
      <text:p text:style-name="P170">6c ἐνεπλήσθη </text:p>
      <text:p text:style-name="P170">6d ὡς τὸ ἀπ’ ἀρχῆς </text:p>
      <text:p text:style-name="P170">6e ἡ χώρα αὐτῶν </text:p>
      <text:p text:style-name="P170">6f κληδονισμῶν </text:p>
      <text:p text:style-name="P170">6g ὡς ἡ τῶν ἀλλοφύλων, </text:p>
      <text:p text:style-name="P170">6h καὶ τέκνα πολλὰ ἀλλόφυλα ἐγενήθη αὐτοῖς. </text:p>
      <text:p text:style-name="P170"/>
      <text:p text:style-name="P170">6a Want die reikte <text:span text:style-name="T15">naar</text:span> zijn volk het huis van Israel,<text:tab/><text:tab/>ἀνῆκεν &lt; ἀνήκω </text:p>
      <text:p text:style-name="P170">6b omdat </text:p>
      <text:p text:style-name="P170">6e hun plaats </text:p>
      <text:p text:style-name="P170">6c toen te midden werd gevuld<text:tab/><text:tab/><text:tab/><text:tab/>ἐνεπλήσθη &lt; ? <text:span text:style-name="T79">zie ἐπλήσθη &lt; πλήθω (volmaken) + ἐν (in/te midden)</text:span></text:p>
      <text:p text:style-name="P170">6f van waarzeggerijen<text:tab/><text:tab/><text:tab/><text:tab/><text:tab/>κληδονισμῶν &lt; κληδονισμός<text:span text:style-name="T293"> </text:span><text:span text:style-name="T139">zien van voortekenen (LSJ Lexicon)</text:span></text:p>
      <text:p text:style-name="P170">6d zoals dat van <text:span text:style-name="T15">het</text:span> begin(punt)</text:p>
      <text:p text:style-name="P170">6g zoals van de andere volksstammen,<text:tab/><text:tab/><text:tab/>ἀλλοφύλων &lt; ἀλλόφυλος</text:p>
      <text:p text:style-name="P170">6h en veel kinderen van andere volksstammen <text:tab/><text:tab/>τέκνα &lt; τέκνον</text:p>
      <text:p text:style-name="P170">werden toen met hen.</text:p>
      <text:p text:style-name="P170"/>
      <text:p text:style-name="P170">7 ἐνεπλήσθη γὰρ ἡ χώρα αὐτῶν ἀργυρίου καὶ χρυσίου, καὶ οὐκ ἦν ἀριθμὸς τῶν θησαυρῶν αὐτῶν· καὶ ἐνεπλήσθη ἡ γῆ ἵππων, καὶ οὐκ ἦν ἀριθμὸς τῶν ἁρμάτων αὐτῶν· </text:p>
      <text:p text:style-name="P170"/>
      <text:p text:style-name="P170">7 Want hun plaats werd toen te midden gevuld</text:p>
      <text:p text:style-name="P170">van zilver(stuk) en goud(stuk),</text:p>
      <text:p text:style-name="P170">en <text:span text:style-name="T15">er</text:span> was geen getal van hun schatkamers,<text:tab/><text:tab/><text:tab/>ἀριθμός<text:tab/><text:tab/>θησαυρῶν &lt; θησαυρός</text:p>
      <text:p text:style-name="P170">en de grond<text:span text:style-name="T79"> het land</text:span> werd toen te midden gevuld van paarden,<text:tab/>ἵππων &lt; ἵππος</text:p>
      <text:p text:style-name="P200"><text:span text:style-name="T265">en </text:span><text:span text:style-name="T267">er</text:span><text:span text:style-name="T265"> was geen getal van hun </text:span><text:span text:style-name="T186">tweewielige wagens</text:span><text:span text:style-name="T265">.<text:tab/><text:tab/>ἁρμάτων &lt; ἅρμα</text:span></text:p>
      <text:p text:style-name="P170"/>
      <text:p text:style-name="P170">8 καὶ ἐνεπλήσθη ἡ γῆ βδελυγμάτων τῶν ἔργων τῶν χειρῶν αὐτῶν, καὶ προσεκύνησαν οἷς ἐποίησαν οἱ δάκτυλοι αὐτῶν· </text:p>
      <text:p text:style-name="P170"/>
      <text:p text:style-name="P170">8 En de grond<text:span text:style-name="T79"> het land</text:span> werd toen te midden gevuld</text:p>
      <text:p text:style-name="P170">van gruwelen van de werken van hun handen. <text:tab/><text:tab/>βδελυγμάτων &lt; βδέλυγμα<text:tab/> <text:s text:c="10"/>ἔργων &lt; ἔργον </text:p>
      <text:p text:style-name="P170">En zij gaven toen de voetkus<text:tab/><text:tab/><text:tab/><text:tab/>προσεκύνησαν &lt; προσκυνέω <text:span text:style-name="T79">naar-hond-doen / = zich onderwerpen aan</text:span></text:p>
      <text:p text:style-name="P174">– zij onderwierpen zich – </text:p>
      <text:p text:style-name="P170">aan dat hun vingers toen maakten.<text:tab/><text:tab/><text:tab/><text:tab/>δάκτυλοι &lt; δάκτυλος</text:p>
      <text:p text:style-name="P170"/>
      <text:p text:style-name="P170">9 καὶ ἔκυψεν ἄνθρωπος, καὶ ἐταπεινώθη ἀνήρ, καὶ οὐ μὴ ἀνήσω αὐτούς. </text:p>
      <text:p text:style-name="P170"/>
      <text:p text:style-name="P170">9 En een mens boog toen,<text:tab/><text:tab/><text:tab/><text:tab/><text:tab/>ἄνθρωπος <text:tab/>ἔκυψεν &lt; κύπτω</text:p>
      <text:p text:style-name="P170">en een man werd toen verlaagd,<text:tab/><text:tab/><text:tab/><text:tab/>ἀνήρ</text:p>
      <text:p text:style-name="P170">en ik zal hen echt niet laten gaan. <text:s/><text:tab/><text:tab/><text:tab/><text:tab/>&lt; ἀνίημι <text:span text:style-name="T79">(zie Jes. 1:14)</text:span></text:p>
      <text:p text:style-name="P170"/>
      <text:p text:style-name="P170">10 καὶ νῦν εἰσέλθετε εἰς τὰς πέτρας καὶ κρύπτεσθε εἰς τὴν γῆν ἀπὸ προσώπου τοῦ φόβου κυρίου καὶ ἀπὸ τῆς δόξης τῆς ἰσχύος αὐτοῦ, ὅταν ἀναστῇ θραῦσαι τὴν γῆν. </text:p>
      <text:p text:style-name="P170"/>
      <text:p text:style-name="P170">10 En nu <text:span text:style-name="T15">– jullie –</text:span> ga nu binnen in de rotsen!</text:p>
      <text:p text:style-name="P170">En verberg jullie in de grond<text:tab/><text:tab/><text:tab/><text:tab/>κρύπτεσθε &lt; κρύπτω</text:p>
      <text:p text:style-name="P170">van <text:span text:style-name="T15">het</text:span> gezicht van de vrees van <text:span text:style-name="T15">de</text:span> Meester<text:tab/><text:tab/><text:tab/>προσώπου &lt; πρόσωπον<text:tab/><text:tab/>φόβου &lt; φόβος</text:p>
      <text:p text:style-name="P170">en van de glorie van zijn sterkte,<text:tab/> <text:s text:c="10"/><text:span text:style-name="T156">(Openb. 6:15 en Openb. 20:11)</text:span><text:tab/>δόξης &lt; δόξα<text:tab/><text:tab/><text:tab/>ἰσχύος &lt; ἰσχύς</text:p>
      <text:p text:style-name="P170">wanneer die dan zelf opstaat<text:tab/><text:tab/><text:tab/><text:tab/>ἀναστῇ &lt; ἀνίστημι</text:p>
      <text:p text:style-name="P170"><text:span text:style-name="T15">om</text:span> dan de Grond <text:span text:style-name="T15">– het aardoppervlak –</text:span> <text:span text:style-name="T15">te</text:span> vermorzelen. <text:tab/>θραῦσαι &lt; θραύω</text:p>
      <text:p text:style-name="P170"/>
      <text:p text:style-name="P170">11 οἱ γὰρ ὀφθαλμοὶ κυρίου ὑψηλοί, ὁ δὲ ἄνθρωπος ταπεινός· καὶ ταπεινωθήσεται τὸ ὕψος τῶν ἀνθρώπων, καὶ ὑψωθήσεται κύριος μόνος ἐν τῇ ἡμέρᾳ ἐκείνῃ. </text:p>
      <text:p text:style-name="P170"/>
      <text:p text:style-name="P170">11 Want de ogen van Meester <text:span text:style-name="T15">zijn</text:span> hoog,<text:tab/><text:tab/><text:tab/>ὑψηλοί &lt; ὑψηλός</text:p>
      <text:p text:style-name="P170">maar de mens nederig.<text:tab/><text:tab/><text:tab/><text:tab/><text:tab/>ταπεινός &lt; ταπεινός <text:span text:style-name="T79">laag gelegen</text:span></text:p>
      <text:p text:style-name="P170">En de hoogte van de mens zal verlaagd worden.<text:tab/><text:tab/>ὕψος</text:p>
      <text:p text:style-name="P170">En een wet zal verhoogd worden door <text:span text:style-name="T15">de</text:span> Meester<text:tab/><text:tab/>ὑψωθήσεται &lt; ὑψόω</text:p>
      <text:p text:style-name="P170">in die dag daar.</text:p>
      <text:p text:style-name="P170"/>
      <text:p text:style-name="P170"/>
      <text:p text:style-name="P170"/>
      <text:p text:style-name="P170"/>
      <text:p text:style-name="P170"><text:soft-page-break/>12 ἡμέρα γὰρ κυρίου σαβαωθ ἐπὶ πάντα ὑβριστὴν καὶ ὑπερήφανον καὶ ἐπὶ πάντα ὑψηλὸν καὶ μετέωρον, καὶ ταπεινωθήσονται, </text:p>
      <text:p text:style-name="P170"/>
      <text:p text:style-name="P170">12 Want een dag van meester Sabaooth</text:p>
      <text:p text:style-name="P170"><text:span text:style-name="T15">is</text:span> over<text:span text:style-name="T79"> tegen</text:span> iedere overmoedige <text:tab/><text:tab/><text:tab/><text:tab/>ὑβριστὴν &lt; ὑβριστής</text:p>
      <text:p text:style-name="P170">en arrogante</text:p>
      <text:p text:style-name="P170">en over iedere hoge </text:p>
      <text:p text:style-name="P170">en omhooggehevene,<text:tab/><text:tab/><text:tab/><text:tab/><text:tab/>μετέωρον &lt; μετέωρος</text:p>
      <text:p text:style-name="P170">en zij zullen vernedert worden.</text:p>
      <text:p text:style-name="P170"/>
      <text:p text:style-name="P170">13 καὶ ἐπὶ πᾶσαν κέδρον τοῦ Λιβάνου τῶν ὑψηλῶν καὶ μετεώρων καὶ ἐπὶ πᾶν δένδρον βαλάνου Βασαν </text:p>
      <text:p text:style-name="P170"/>
      <text:p text:style-name="P170">13 En over iedere cederboom van de <text:span text:style-name="T15">(hoge berg)</text:span> Libanon<text:tab/>κέδρον &lt; κέδρος<text:tab/><text:tab/> <text:s text:c="9"/><text:span text:style-name="T207">λιβάνου &lt; λίβανος</text:span></text:p>
      <text:p text:style-name="P170">van de hogen</text:p>
      <text:p text:style-name="P170">en omhoogverhevenen</text:p>
      <text:p text:style-name="P170"><text:span text:style-name="T15">– het land ten noorden van Israel –</text:span> </text:p>
      <text:p text:style-name="P170">en over iedere “boom van eikel” van Basan<text:tab/><text:tab/><text:tab/>δένδρον<text:tab/> <text:s text:c="8"/>βαλάνου &lt; βάλανος <text:span text:style-name="T156">(zie LXX Jes. 6:13)</text:span> <text:s text:c="6"/>Βασαν</text:p>
      <text:p text:style-name="P170"><text:span text:style-name="T15">– het land ten oosten van de Jordaan</text:span>.</text:p>
      <text:p text:style-name="P170"/>
      <text:p text:style-name="P170">14 καὶ ἐπὶ πᾶν ὄρος καὶ ἐπὶ πάντα βουνὸν ὑψηλὸν </text:p>
      <text:p text:style-name="P170"/>
      <text:p text:style-name="P170">14 En over iedere berg</text:p>
      <text:p text:style-name="P170">en over iedere hoge heuvel.</text:p>
      <text:p text:style-name="P170"/>
      <text:p text:style-name="P170">15 καὶ ἐπὶ πάντα πύργον ὑψηλὸν καὶ ἐπὶ πᾶν τεῖχος ὑψηλὸν </text:p>
      <text:p text:style-name="P170"/>
      <text:p text:style-name="P170">15 En over iedere hoge toren <text:tab/><text:tab/><text:tab/><text:tab/>πύργον &lt; πύργος</text:p>
      <text:p text:style-name="P170">en over iedere hoge muur.<text:tab/><text:tab/><text:tab/><text:tab/><text:tab/>τεῖχος<text:span text:style-name="T112"> stadsmuur / vergelijk met: τοῖχος (</text:span><text:span text:style-name="T116">huis</text:span><text:span text:style-name="T112">muur)</text:span></text:p>
      <text:p text:style-name="P170"/>
      <text:p text:style-name="P170">16 καὶ ἐπὶ πᾶν πλοῖον θαλάσσης καὶ ἐπὶ πᾶσαν θέαν πλοίων κάλλους· </text:p>
      <text:p text:style-name="P170"/>
      <text:p text:style-name="P170">16 En over ieder vaartuig van <text:span text:style-name="T15">de</text:span> zee<text:tab/><text:span text:style-name="T156">(Openb. 18:10-13)</text:span><text:tab/>πλοῖον<text:tab/><text:tab/>θαλάσσης &lt; θάλασσα</text:p>
      <text:p text:style-name="P170">en over ieder “aanblik van vaartuigen” <text:span text:style-name="T15">met</text:span> schoonheden.<text:span text:style-name="T156"> </text:span><text:tab/>θέαν &lt; θέα<text:tab/>κάλλους &lt; κάλλος</text:p>
      <text:p text:style-name="P170"/>
      <text:p text:style-name="P170">17 καὶ ταπεινωθήσεται πᾶς ἄνθρωπος, καὶ πεσεῖται ὕψος ἀνθρώπων, καὶ ὑψωθήσεται κύριος μόνος ἐν τῇ ἡμέρᾳ ἐκείνῃ. </text:p>
      <text:p text:style-name="P170"/>
      <text:p text:style-name="P170">17 En ieder mens zal vernedert worden.</text:p>
      <text:p text:style-name="P170">En “hoogte van mensen” zal vallen.<text:tab/><text:tab/><text:tab/>πεσεῖται &lt; πίπτω</text:p>
      <text:p text:style-name="P170">En een wet zal verhoogd worden door <text:span text:style-name="T15">de</text:span> Meester</text:p>
      <text:p text:style-name="P170">in die dag daar.</text:p>
      <text:p text:style-name="P170"/>
      <text:p text:style-name="P170">18 καὶ τὰ χειροποίητα πάντα κατακρύψουσιν </text:p>
      <text:p text:style-name="P170"/>
      <text:p text:style-name="P170">18 En alle <text:span text:style-name="T15">dingen</text:span> die door handen gemaakt <text:span text:style-name="T15">zijn</text:span><text:tab/><text:tab/>χειροποίητα &lt; χειροποίητος</text:p>
      <text:p text:style-name="P170"><text:span text:style-name="T141">zullen zij verstoppen.<text:tab/><text:tab/><text:tab/><text:tab/><text:tab/>κατακρύψουσιν &lt; κατακρύπτω </text:span><text:span text:style-name="T105">neer-verbergen</text:span><text:tab/></text:p>
      <text:p text:style-name="P170"/>
      <text:p text:style-name="P170">19 εἰσενέγκαντες εἰς τὰ σπήλαια καὶ εἰς τὰς σχισμὰς τῶν πετρῶν καὶ εἰς τὰς τρώγλας τῆς γῆς ἀπὸ προσώπου τοῦ φόβου κυρίου καὶ ἀπὸ τῆς δόξης τῆς ἰσχύος αὐτοῦ, ὅταν ἀναστῇ θραῦσαι τὴν γῆν. </text:p>
      <text:p text:style-name="P170"/>
      <text:p text:style-name="P170">19 Dan binnendragend tot in de spelonken<text:tab/><text:tab/><text:tab/>εἰσενέγκαντες &lt; εἰσφέρω<text:tab/><text:tab/>σπήλαια &lt; σπήλαιον</text:p>
      <text:p text:style-name="P170">en tot in de spleten van de rotsen<text:tab/><text:tab/><text:tab/><text:tab/>σχισμὰς &lt; σχισμή <text:span text:style-name="T79">vergelijk met: σχίσμα (splitsing)</text:span></text:p>
      <text:p text:style-name="P170">en tot in de (geknaagde) holen<text:tab/><text:tab/><text:tab/><text:tab/>τρώγλας &lt; τρώγλη <text:span text:style-name="T79">τρώγω (knagen)</text:span></text:p>
      <text:p text:style-name="P170">van de Grond <text:span text:style-name="T15">– het aardoppervlak – </text:span></text:p>
      <text:p text:style-name="P170">weg van het gezicht van de vrees van Meester</text:p>
      <text:p text:style-name="P170">en van de glorie van van zijn sterkte,</text:p>
      <text:p text:style-name="P170">wanneer die dan zelf opstaat</text:p>
      <text:p text:style-name="P170"><text:span text:style-name="T15">om</text:span> dan de Grond <text:span text:style-name="T15">te</text:span> vermorzelen.</text:p>
      <text:p text:style-name="P170"/>
      <text:p text:style-name="P170"/>
      <text:p text:style-name="P170"/>
      <text:p text:style-name="P170"/>
      <text:p text:style-name="P170"/>
      <text:p text:style-name="P170"/>
      <text:p text:style-name="P170"><text:soft-page-break/>20 τῇ γὰρ ἡμέρᾳ ἐκείνῃ ἐκβαλεῖ ἄνθρωπος τὰ βδελύγματα αὐτοῦ τὰ ἀργυρᾶ καὶ τὰ χρυσᾶ, ἃ ἐποίησαν προσκυνεῖν, τοῖς ματαίοις καὶ ταῖς νυκτερίσιν </text:p>
      <text:p text:style-name="P170"/>
      <text:p text:style-name="P170">20 Want <text:span text:style-name="T15">op</text:span> die dag daar zal de mens </text:p>
      <text:p text:style-name="P170">zijn gruwelen uit werpen <text:tab/><text:tab/><text:tab/><text:tab/><text:tab/>ἐκβαλεῖ &lt; ἐκβάλλω</text:p>
      <text:p text:style-name="P170">de <text:span text:style-name="T15">dingen</text:span> van zilver en de <text:span text:style-name="T15">dingen</text:span> van goud,<text:tab/><text:tab/><text:tab/>ἀργυρᾶ &lt; ἀργύρεος<text:tab/><text:tab/>χρυσᾶ &lt; χρύσεος</text:p>
      <text:p text:style-name="P170">die zij toen maakten <text:span text:style-name="T15">om</text:span> de voetkus <text:span text:style-name="T15">te</text:span> geven,<text:tab/><text:tab/>προσκυνεῖν &lt; προσκυνέω</text:p>
      <text:p text:style-name="P170">voor de nuttelozen en aan de vleermuizen.<text:tab/><text:tab/><text:tab/>ματαίοις &lt; μάταιος <text:span text:style-name="T79">nutteloos</text:span><text:tab/><text:tab/>νυκτερίσιν &lt; νυκτερίς</text:p>
      <text:p text:style-name="P170"/>
      <text:p text:style-name="P170">21 τοῦ εἰσελθεῖν εἰς τὰς τρώγλας τῆς στερεᾶς πέτρας καὶ εἰς τὰς σχισμὰς τῶν πετρῶν ἀπὸ προσώπου τοῦ φόβου κυρίου καὶ ἀπὸ τῆς δόξης τῆς ἰσχύος αὐτοῦ, ὅταν ἀναστῇ θραῦσαι τὴν γῆν. </text:p>
      <text:p text:style-name="P170"/>
      <text:p text:style-name="P170">21 Van die tot in de (geknaagde) holen </text:p>
      <text:p text:style-name="P170">van de harde rots gaan <text:tab/><text:tab/><text:tab/><text:tab/><text:tab/>στερεᾶς <text:span text:style-name="T150">πέτρας</text:span> &lt; στερεός <text:span text:style-name="T139">vergelijk met: στερέωμα (hard gemaakte grond / firnament)</text:span></text:p>
      <text:p text:style-name="P170">en tot in de spleten van de rotsen</text:p>
      <text:p text:style-name="P170">van de Grond <text:span text:style-name="T15">– het aardoppervlak – </text:span></text:p>
      <text:p text:style-name="P170">weg van het gezicht van de vrees van Meester</text:p>
      <text:p text:style-name="P170">en van de glorie van van zijn sterkte,</text:p>
      <text:p text:style-name="P170">wanneer die dan zelf opstaat</text:p>
      <text:p text:style-name="P170"><text:span text:style-name="T15">om</text:span> dan de Grond <text:span text:style-name="T15">te</text:span> vermorzelen.</text:p>
      <text:p text:style-name="P170"/>
      <text:p text:style-name="P170"/>
      <text:p text:style-name="P170"><text:span text:style-name="T173">© Christos Vertaling, </text:span><text:a xlink:type="simple" xlink:href="http://www.christos.nl/" text:style-name="Internet_20_link" text:visited-style-name="Visited_20_Internet_20_Link">www.christos.nl</text:a></text:p>
      <text:p text:style-name="P191">Versie: 17-11-2024 (zéér letterlijke vertaling)</text:p>
      <text:p text:style-name="P170"/>
      <text:p text:style-name="P170"/>
      <text:p text:style-name="P170"/>
      <text:p text:style-name="P101">Derde profetie van Jesajas over Joedea en Jeroesalem</text:p>
      <text:p text:style-name="P170"/>
      <text:p text:style-name="P179">LXX Jesaja, hoofdstuk 3</text:p>
      <text:p text:style-name="P170">1 Ἰδοὺ δὴ ὁ δεσπότης κύριος σαβαωθ ἀφελεῖ ἀπὸ τῆς Ιουδαίας καὶ ἀπὸ Ιερουσαλημ ἰσχύοντα καὶ ἰσχύουσαν, ἰσχὺν ἄρτου καὶ ἰσχὺν ὕδατος, </text:p>
      <text:p text:style-name="P170"/>
      <text:p text:style-name="P170">1 Let <text:span text:style-name="T15">jij </text:span>nu reeds op!<text:tab/><text:tab/><text:tab/><text:tab/> <text:s text:c="11"/>ἰδοὺ<text:span text:style-name="T139"> waarnemen (imperatief/bevelend, 2p. enk.)</text:span> <text:s/>δὴ<text:span text:style-name="T79"> </text:span><text:span text:style-name="T139">(nadruk leggen op feitelijk zichtbare omstandigheden)</text:span></text:p>
      <text:p text:style-name="P170">De baas meester Sabaooth zal wegnemen<text:tab/> <text:s text:c="2"/><text:tab/> <text:s text:c="11"/>&lt; ἀφαιρέω</text:p>
      <text:p text:style-name="P170">van <text:span text:style-name="T192">Joedea en over Jeroesalem<text:tab/> <text:s text:c="6"/></text:span><text:span text:style-name="T163">Judea <text:s text:c="3"/>Jeruzalem</text:span></text:p>
      <text:p text:style-name="P170"><text:span text:style-name="T15">hij</text:span> die sterk <text:span text:style-name="T15">is</text:span> en <text:tab/><text:span text:style-name="T15">zij</text:span> die sterk <text:span text:style-name="T15">is,</text:span><text:tab/><text:tab/><text:tab/> <text:s text:c="11"/>ἰσχύοντα &lt; ἰσχύω<text:span text:style-name="T79"> (mannelijk)</text:span><text:tab/> <text:s text:c="5"/>ἰσχύουσαν &lt; ἰσχύω<text:span text:style-name="T79"> (vrouwelijk)</text:span></text:p>
      <text:p text:style-name="P170">sterkte van (tarwe)brood<text:tab/><text:tab/><text:tab/><text:tab/> <text:s text:c="11"/>ἰσχὺν &lt; ἰσχύς<text:tab/><text:tab/> <text:s text:c="5"/>ἄρτου &lt; ἄρτος</text:p>
      <text:p text:style-name="P170">en sterkte van water, ...<text:tab/><text:tab/><text:tab/><text:tab/></text:p>
      <text:p text:style-name="P170"/>
      <text:p text:style-name="P170">2 γίγαντα καὶ ἰσχύοντα καὶ ἄνθρωπον πολεμιστὴν καὶ δικαστὴν καὶ προφήτην καὶ στοχαστὴν καὶ πρεσβύτερον </text:p>
      <text:p text:style-name="P170"/>
      <text:p text:style-name="P170">2 … gigant <text:span text:style-name="T15">– aardreus –</text:span><text:tab/><text:tab/><text:tab/><text:tab/><text:tab/>γίγαντα &lt; γίγας<text:span text:style-name="T141"> </text:span><text:span text:style-name="T105">Griekse mythologie: Giganten</text:span></text:p>
      <text:p text:style-name="P170">en <text:span text:style-name="T15">hij</text:span> die sterk <text:span text:style-name="T15">is</text:span></text:p>
      <text:p text:style-name="P170">en mens <text:span text:style-name="T15">die</text:span> krijgsman <text:span text:style-name="T15">is</text:span><text:tab/><text:tab/><text:span text:style-name="T156">(Ezech. 39:20 betreft Goog)</text:span><text:tab/><text:tab/>πολεμιστὴν &lt; πολεμιστής</text:p>
      <text:p text:style-name="P170">en rechter<text:tab/><text:tab/><text:tab/><text:tab/><text:tab/><text:tab/>δικαστὴν &lt; δικαστής</text:p>
      <text:p text:style-name="P170">en profeet<text:tab/><text:tab/><text:tab/><text:tab/><text:tab/><text:tab/>προφήτην &lt; προφήτης</text:p>
      <text:p text:style-name="P170">en gisser<text:tab/><text:tab/><text:tab/><text:tab/><text:tab/><text:tab/><text:tab/>στοχαστὴν &lt; στοχαστής <text:span text:style-name="T79">traditioneel: waarzegger / zie στόχος (doel/gissen)</text:span></text:p>
      <text:p text:style-name="P170">en ouder<text:span text:style-name="T79"> oudste</text:span><text:span text:style-name="T192"> ...</text:span><text:tab/><text:tab/><text:tab/><text:tab/><text:tab/><text:tab/>πρεσβύτερον &lt; πρεσβύτερος &lt; πρέσβυς <text:span text:style-name="T79">(vergrotende trap)</text:span></text:p>
      <text:p text:style-name="P170"/>
      <text:p text:style-name="P170">3 καὶ πεντηκόνταρχον καὶ θαυμαστὸν σύμβουλον καὶ σοφὸν ἀρχιτέκτονα καὶ συνετὸν ἀκροατήν· </text:p>
      <text:p text:style-name="P170"/>
      <text:p text:style-name="P170">3 ...en heerser over vijftig <text:tab/><text:tab/><text:tab/><text:tab/><text:tab/>πεντηκόνταρχον &lt; πεντηκόνταρχος <text:span text:style-name="T79">letterlijk: vijftig-heerser</text:span></text:p>
      <text:p text:style-name="P170">en wonderbaarlijke adviseur<text:tab/><text:tab/><text:tab/><text:tab/>θαυμαστὸν &lt; θαυμαστός</text:p>
      <text:p text:style-name="P170">en slimme bouwmeester<text:tab/><text:tab/><text:tab/><text:tab/><text:tab/>σοφὸν &lt; σοφός<text:tab/> <text:s text:c="11"/>ἀρχιτέκτονα &lt; ἀρχιτέκτων <text:span text:style-name="T79">architect</text:span></text:p>
      <text:p text:style-name="P170">en verstandige hoorder ...<text:tab/><text:tab/><text:tab/><text:tab/><text:tab/>συνετὸν &lt; συνετός <text:s text:c="9"/>ἀκροατήν &lt; ἀκροατής</text:p>
      <text:p text:style-name="P170"/>
      <text:p text:style-name="P170">4 καὶ ἐπιστήσω νεανίσκους ἄρχοντας αὐτῶν, καὶ ἐμπαῖκται κυριεύσουσιν αὐτῶν. </text:p>
      <text:p text:style-name="P170"/>
      <text:p text:style-name="P170">4 … En ik zal jonge mannen neerzetten <text:tab/><text:tab/><text:tab/>νεανίσκους &lt; νεανίσκος</text:p>
      <text:p text:style-name="P170"><text:span text:style-name="T15">die</text:span> heersers <text:span text:style-name="T15">zijn</text:span> van hen.</text:p>
      <text:p text:style-name="P170">En bespotters<text:tab/><text:tab/><text:tab/><text:tab/><text:tab/><text:tab/>ἐμπαῖκται &lt; ἐμπαίκτης <text:span text:style-name="T79">zie ἐμπαίζω (er op spelen / bespotten)</text:span></text:p>
      <text:p text:style-name="P170">die zullen meesters zijn van hen.<text:tab/><text:tab/><text:tab/><text:tab/>κυριεύσουσιν &lt; κυριεύω <text:span text:style-name="T79">letterlijk: meester-zijn</text:span></text:p>
      <text:p text:style-name="P170"/>
      <text:p text:style-name="P170">5 καὶ συμπεσεῖται ὁ λαός, ἄνθρωπος πρὸς ἄνθρωπον καὶ ἄνθρωπος πρὸς τὸν πλησίον αὐτοῦ· προσκόψει τὸ παιδίον πρὸς τὸν πρεσβύτην, ὁ ἄτιμος πρὸς τὸν ἔντιμον. </text:p>
      <text:p text:style-name="P170"/>
      <text:p text:style-name="P170">5 En het volk zal samentreffen,<text:tab/><text:tab/><text:tab/><text:tab/>συμπεσεῖται &lt; συμπίτνω <text:span text:style-name="T79">letterlijk: samen-</text:span><text:span text:style-name="T125">vallen</text:span><text:span text:style-name="T79"> / ook: botsen</text:span></text:p>
      <text:p text:style-name="P170">een mens bij een mens,</text:p>
      <text:p text:style-name="P170">en een mens bij zijn naaste. <text:tab/><text:tab/><text:tab/><text:tab/>πλησίον &lt; πλησίος <text:span text:style-name="T79">ook: medemens / naburig</text:span></text:p>
      <text:p text:style-name="P170">Het kindje zal stoten bij de bejaarde man.<text:tab/><text:tab/><text:tab/>προσκόψει &lt; προσκόπτω <text:tab/> <text:s text:c="7"/>πρεσβύτην &lt; πρεσβύτης</text:p>
      <text:p text:style-name="P170">De eerloze bij d<text:span text:style-name="T15">i</text:span>e<text:tab/> in-eer <text:span text:style-name="T15">is</text:span>. ….<text:tab/><text:tab/><text:tab/><text:tab/>ἄτιμος<text:tab/><text:tab/><text:tab/> <text:s text:c="7"/>ἔντιμον &lt; ἔντιμος</text:p>
      <text:p text:style-name="P170"/>
      <text:p text:style-name="P170">6 ὅτι ἐπιλήμψεται ἄνθρωπος τοῦ ἀδελφοῦ αὐτοῦ ἢ τοῦ οἰκείου τοῦ πατρὸς αὐτοῦ λέγων Ἱμάτιον ἔχεις, ἀρχηγὸς ἡμῶν γενοῦ, καὶ τὸ βρῶμα τὸ ἐμὸν ὑπὸ σὲ ἔστω. </text:p>
      <text:p text:style-name="P170"/>
      <text:p text:style-name="P170">6 … Dat een mens zijn broer zal grijpen<text:tab/><text:tab/><text:tab/>ἐπιλήμψεται &lt; ἐπιλαμβάνω<text:span text:style-name="T79"> over-nemen</text:span><text:span text:style-name="T192"><text:tab/> <text:s text:c="2"/>ἀδελφοῦ &lt; ἀδελφός</text:span></text:p>
      <text:p text:style-name="P170">of het huisgezin van zijn vader, zeggend: <text:tab/><text:tab/><text:tab/>οἰκείου &lt; οἰκεῖος <text:span text:style-name="T79">Latijn: </text:span><text:span text:style-name="T134">familiaris</text:span></text:p>
      <text:p text:style-name="P170"/>
      <text:p text:style-name="P170">Jij hebt een kledingstuk, word nu onze aanvoerder!<text:tab/><text:tab/>ἱμάτιον &lt; ἱμάτιον<text:tab/><text:tab/><text:tab/> <text:s text:c="2"/>ἀρχηγός</text:p>
      <text:p text:style-name="P170">En het voedsel dat mijn <text:span text:style-name="T15">is</text:span>, wees onder jou!<text:tab/><text:tab/><text:tab/>βρῶμα</text:p>
      <text:p text:style-name="P170"/>
      <text:p text:style-name="P170"/>
      <text:p text:style-name="P170"/>
      <text:p text:style-name="P170"/>
      <text:p text:style-name="P170"/>
      <text:p text:style-name="P170"/>
      <text:p text:style-name="P170"/>
      <text:p text:style-name="P170"/>
      <text:p text:style-name="P170"><text:soft-page-break/>7 καὶ ἀποκριθεὶς ἐρεῖ ἐν τῇ ἡμέρᾳ ἐκείνῃ Οὐκ ἔσομαί σου ἀρχηγός· οὐ γὰρ ἔστιν ἐν τῷ οἴκῳ μου ἄρτος οὐδὲ ἱμάτιον· οὐκ ἔσομαι ἀρχηγὸς τοῦ λαοῦ τούτου. </text:p>
      <text:p text:style-name="P170"/>
      <text:p text:style-name="P170">7 En dan antwoordend, zal die zeggen in die dag daar:</text:p>
      <text:p text:style-name="P170"/>
      <text:p text:style-name="P170">Ik zal niet van jou een aanvoerder zijn.</text:p>
      <text:p text:style-name="P170">Want er is in mijn huis geen (tarwe)brood</text:p>
      <text:p text:style-name="P170">en geen kledingstuk.</text:p>
      <text:p text:style-name="P170">Ik zal geen aanvoerder van dit volk zijn.</text:p>
      <text:p text:style-name="P170"/>
      <text:p text:style-name="P170">8 ὅτι ἀνεῖται Ιερουσαλημ, καὶ ἡ Ιουδαία συμπέπτωκεν, καὶ αἱ γλῶσσαι αὐτῶν μετὰ ἀνομίας, τὰ πρὸς κύριον ἀπειθοῦντες· διότι νῦν ἐταπεινώθη ἡ δόξα αὐτῶν, </text:p>
      <text:p text:style-name="P170"/>
      <text:p text:style-name="P170">8 Omdat Jeroesalem heeft laten gaan <text:span text:style-name="T15">of toelaten</text:span><text:tab/> <text:tab/>&lt; ἀνίημι</text:p>
      <text:p text:style-name="P170">en Joedea heeft samengetroffen,</text:p>
      <text:p text:style-name="P170">en hun tongen met wetteloosheden,<text:tab/><text:tab/><text:tab/><text:tab/>γλῶσσαι &lt; γλῶσσα</text:p>
      <text:p text:style-name="P170">die naar Meester ongehoorzaam zijn, <text:tab/><text:tab/><text:tab/>ἀπειθοῦντες &lt; ἀπειθέω</text:p>
      <text:p text:style-name="P170">daarom nu werd hun glorie toen verlaagd.</text:p>
      <text:p text:style-name="P170"/>
      <text:p text:style-name="P170">9 καὶ ἡ αἰσχύνη τοῦ προσώπου αὐτῶν ἀντέστη αὐτοῖς· τὴν δὲ ἁμαρτίαν αὐτῶν ὡς Σοδομων ἀνήγγειλαν καὶ ἐνεφάνισαν. οὐαὶ τῇ ψυχῇ αὐτῶν, διότι βεβούλευνται βουλὴν πονηρὰν καθ’ ἑαυτῶν </text:p>
      <text:p text:style-name="P170"/>
      <text:p text:style-name="P170">9 En de schaamte van hun gezicht<text:tab/><text:tab/><text:tab/><text:tab/>αἰσχύνη<text:tab/><text:tab/>ἀντέστη &lt; ἀνθίστημι</text:p>
      <text:p text:style-name="P170">plaatste <text:span text:style-name="T15">zich</text:span> toen tegenover hen.</text:p>
      <text:p text:style-name="P170">Maar zoals Sodom</text:p>
      <text:p text:style-name="P171"><text:span text:style-name="T145">brachten zij toen verslag hun zonde over<text:tab/><text:tab/><text:tab/>ἀνήγγειλαν &lt; ἀναγγέλλω </text:span><text:span text:style-name="T110">over-boodschappen</text:span></text:p>
      <text:p text:style-name="P170">en vertoonden <text:span text:style-name="T15">het</text:span> toen.<text:tab/><text:tab/><text:tab/><text:tab/><text:tab/>ἐνεφάνισαν &lt; ἐμφανίζω</text:p>
      <text:p text:style-name="P170"/>
      <text:p text:style-name="P170">Oe-aai voor hun ziel!</text:p>
      <text:p text:style-name="P170">Daarom een slecht <text:span text:style-name="T204">– moeite veroorzakend –</text:span> raadsbesluit <text:tab/>&lt; πονηρός<text:tab/><text:tab/><text:span text:style-name="T278">βουλὴν &lt; βουλή</text:span></text:p>
      <text:p text:style-name="P170">besloten hebbend tegen zichzelf, ...<text:tab/><text:tab/><text:tab/><text:tab/>βεβούλευνται &lt; βουλεύω <text:span text:style-name="T79">beraadslagen</text:span></text:p>
      <text:p text:style-name="P170"/>
      <text:p text:style-name="P170">10 εἰπόντες Δήσωμεν τὸν δίκαιον, ὅτι δύσχρηστος ἡμῖν ἐστιν· τοίνυν τὰ γενήματα τῶν ἔργων αὐτῶν φάγονται. </text:p>
      <text:p text:style-name="P170"/>
      <text:p text:style-name="P170">10 … dan zeggend:</text:p>
      <text:p text:style-name="P170"/>
      <text:p text:style-name="P170">Laten wij nu de rechtvaardige (vast)binden,<text:tab/><text:tab/><text:tab/>δίκαιον &lt; δίκαιος<text:tab/><text:tab/>δήσωμεν &lt; δέω</text:p>
      <text:p text:style-name="P170">omdat die moeilijk-bruikbaar is voor ons.<text:tab/><text:tab/><text:tab/>δύσχρηστος <text:span text:style-name="T79">zie ter vergelijking ἄχρηστος (on-bruikbaar) / εὔχρηστος (goed-bruikbaar)</text:span></text:p>
      <text:p text:style-name="P170"/>
      <text:p text:style-name="P170">Dus nu zullen zij de opbrengsten van hun werken <text:tab/><text:tab/>τοίνυν <text:span text:style-name="T79">inderdaad-nu</text:span><text:tab/><text:tab/>γενήματα &lt; γένημα</text:p>
      <text:p text:style-name="P170">zelf eten.<text:tab/><text:tab/><text:tab/><text:tab/><text:tab/><text:tab/>φάγονται &lt; ἔδω / ἐσθίω</text:p>
      <text:p text:style-name="P170"/>
      <text:p text:style-name="P170">11 οὐαὶ τῷ ἀνόμῳ· πονηρὰ κατὰ τὰ ἔργα τῶν χειρῶν αὐτοῦ συμβήσεται αὐτῷ. </text:p>
      <text:p text:style-name="P170"/>
      <text:p text:style-name="P170">11 Oe-aai voor de wetteloze!</text:p>
      <text:p text:style-name="P170">Slechte <text:span text:style-name="T15">dingen</text:span> neer vanuit de werken van zijn handen</text:p>
      <text:p text:style-name="P170">zal die zelf samen-gaan met hem.<text:tab/><text:tab/><text:tab/><text:tab/>συμβήσεται &lt; συμβαίνω</text:p>
      <text:p text:style-name="P170"/>
      <text:p text:style-name="P170">12 λαός μου, οἱ πράκτορες ὑμῶν καλαμῶνται ὑμᾶς, καὶ οἱ ἀπαιτοῦντες κυριεύουσιν ὑμῶν· λαός μου, οἱ μακαρίζοντες ὑμᾶς πλανῶσιν ὑμᾶς καὶ τὸν τρίβον τῶν ποδῶν ὑμῶν ταράσσουσιν. </text:p>
      <text:p text:style-name="P170"/>
      <text:p text:style-name="P170">12 Mijn volk, <text:span text:style-name="T15">dat zijn</text:span> jullie uitvoerders<text:span text:style-name="T204">,</text:span> <text:span text:style-name="T79">beulen</text:span><text:tab/><text:tab/>πράκτορες &lt; πράκτωρ <text:span text:style-name="T79">Latijn: exsecutor (zie: exsequor) / ook: vonnis-voltrekkers</text:span></text:p>
      <text:p text:style-name="P170">doorzoeken jullie overblijfselen.<text:tab/><text:tab/><text:tab/><text:tab/>καλαμῶνται &lt; καλαμάομαι <text:span text:style-name="T79">overblijfselen bijeen zoeken (als het lezen van aren) </text:span></text:p>
      <text:p text:style-name="P170">En die opeisen zijn jullie meester.<text:tab/><text:tab/><text:tab/><text:tab/>ἀπαιτοῦντες &lt; ἀπαιτέω</text:p>
      <text:p text:style-name="P170"/>
      <text:p text:style-name="P170">Mijn volk, <text:span text:style-name="T15">dat zijn</text:span> die jullie gelukkig noemen,<text:tab/><text:tab/>μακαρίζοντες &lt; μακαρίζω</text:p>
      <text:p text:style-name="P170">zij doen jullie dwalen.<text:tab/><text:tab/><text:tab/><text:tab/><text:tab/>πλανῶσιν &lt; πλανάω</text:p>
      <text:p text:style-name="P170">En het <text:span text:style-name="T15">veel belopen</text:span> pad van jullie voeten<text:tab/> <text:s text:c="6"/><text:span text:style-name="T156">(LXX Jer. 18:15)</text:span><text:tab/>τρίβον &lt; τρίβος <text:span text:style-name="T79">plat gelopen niet aangelegde pad: landweg</text:span></text:p>
      <text:p text:style-name="P170">brengen zij in opschudding.<text:tab/><text:tab/><text:tab/><text:tab/>ταράσσουσιν &lt; ταράσσω</text:p>
      <text:p text:style-name="P170"/>
      <text:p text:style-name="P170"/>
      <text:p text:style-name="P170"/>
      <table:table table:name="Tabel22" table:style-name="Tabel22">
        <table:table-column table:style-name="Tabel22.A"/>
        <text:soft-page-break/>
        <table:table-row>
          <table:table-cell table:style-name="Tabel22.A1" office:value-type="string">
            <text:p text:style-name="P117">Diverse mogelijkheden voor LXX Jesajas 3:12a</text:p>
            <text:p text:style-name="P115"/>
            <text:p text:style-name="P170"><text:span text:style-name="T175">12</text:span> Mijn volk, jullie uitvoerders zoeken jullie overblijfselen.<text:tab/>πράκτορες &lt; πράκτωρ <text:span text:style-name="T79">Latijn: exsecutor (zie: exsequor) / ook: vonnis-voltrekkers</text:span></text:p>
            <text:p text:style-name="P170"><text:tab/><text:tab/><text:tab/> <text:s text:c="56"/>καλαμῶνται &lt; καλαμάομαι <text:span text:style-name="T79">overblijfselen bijeen zoeken (als lezen van aren) </text:span><text:span text:style-name="T212">of:</text:span><text:span text:style-name="T192"> Mijn volk, jullie uitvoerders, verbinden jullie.</text:span><text:span text:style-name="T79"><text:tab/><text:tab/><text:tab/> <text:s text:c="12"/></text:span><text:span text:style-name="T192">/ καλαμόω</text:span><text:span text:style-name="T79"> verbinden (als verbinden gebroken bot met rieten spalk)</text:span></text:p>
            <text:p text:style-name="P183"><text:span text:style-name="T248">dus ook:</text:span> …. , jullie beulen, verbinden jullie.</text:p>
            <text:p text:style-name="P183"><text:span text:style-name="T248">dus ook:</text:span> …. , jullie beulen, zoeken jullie overblijfselen.</text:p>
          </table:table-cell>
        </table:table-row>
      </table:table>
      <text:p text:style-name="P170"/>
      <text:p text:style-name="P170">13 ἀλλὰ νῦν καταστήσεται εἰς κρίσιν κύριος καὶ στήσει εἰς κρίσιν τὸν λαὸν αὐτοῦ, </text:p>
      <text:p text:style-name="P170"/>
      <text:p text:style-name="P170">13 Maar nu zal Meester zich neerzetten voor een beoordeling<text:tab/>καταστήσεται &lt; καθίστημι</text:p>
      <text:p text:style-name="P170">en zal zijn volk doen staan voor een beoordeling. <text:span text:style-name="T156">(Openb. 20:4)</text:span><text:tab/><text:span text:style-name="T150">&lt; κρίσις </text:span><text:span text:style-name="T156">(Openb. 20:12)</text:span></text:p>
      <text:p text:style-name="P170"/>
      <text:p text:style-name="P170">14 αὐτὸς κύριος εἰς κρίσιν ἥξει μετὰ τῶν πρεσβυτέρων τοῦ λαοῦ καὶ μετὰ τῶν ἀρχόντων αὐτοῦ </text:p>
      <text:p text:style-name="P170">Ὑμεῖς δὲ τί ἐνεπυρίσατε τὸν ἀμπελῶνά μου καὶ ἡ ἁρπαγὴ τοῦ πτωχοῦ ἐν τοῖς οἴκοις ὑμῶν; </text:p>
      <text:p text:style-name="P170"/>
      <text:p text:style-name="P170">14 Meester zelf zal gekomen zijn voor een beoordeling<text:tab/>ἥξει &lt; ἥκω</text:p>
      <text:p text:style-name="P170">met de ouderen van het volk <text:span text:style-name="T156">(zie “vier en twintig ouderen” of “vierentwintig ouderen” in Openb.)</text:span> <text:tab/> <text:span text:style-name="T150">μετὰ </text:span><text:span text:style-name="T156">+gen: met</text:span><text:span text:style-name="T150"> τῶν πρεσβυτέρων </text:span><text:span text:style-name="T156">(vergrotende trap van: πρέσβυς)</text:span></text:p>
      <text:p text:style-name="P170">en met zijn heersers <text:span text:style-name="T15">(zeggend):</text:span></text:p>
      <text:p text:style-name="P170"/>
      <text:p text:style-name="P170">Maar waarom<text:tab/><text:tab/><text:tab/><text:tab/><text:tab/><text:tab/><text:span text:style-name="T150">τί </text:span><text:span text:style-name="T157">wat?</text:span></text:p>
      <text:p text:style-name="P170"><text:span text:style-name="T15">staken</text:span> jullie toen mijn wijngaard in-brand<text:tab/><text:tab/><text:tab/>ἐνεπυρίσατε &lt; ἐνπυρόω <text:span text:style-name="T79">letterlijk: in-brand-doen</text:span> <text:span text:style-name="T79">(aor. act. 2p. mv.)</text:span></text:p>
      <text:p text:style-name="P170">en <text:span text:style-name="T15">is</text:span> het geroofde van de bedelende <text:span text:style-name="T79">bedelaar</text:span><text:tab/><text:tab/><text:tab/>ἁρπαγή <text:span text:style-name="T79">roof / ook: stok met haak: hark / harpoen</text:span><text:span text:style-name="T192"><text:tab/>πτωχοῦ &lt; πτωχός</text:span></text:p>
      <text:p text:style-name="P170">in jullie huizen?</text:p>
      <text:p text:style-name="P170"/>
      <text:p text:style-name="P170">15 τί ὑμεῖς ἀδικεῖτε τὸν λαόν μου καὶ τὸ πρόσωπον τῶν πτωχῶν καταισχύνετε; </text:p>
      <text:p text:style-name="P170"/>
      <text:p text:style-name="P170">15 Waarom doen jullie mijn volk onrecht</text:p>
      <text:p text:style-name="P170">en zetten jullie het gezicht van de bedelenden tot schaamte?<text:tab/>καταισχύνετε &lt; καταισχύνω <text:span text:style-name="T79">Engels: put to shame</text:span></text:p>
      <text:p text:style-name="P170"/>
      <text:p text:style-name="P170">16 Τάδε λέγει κύριος Ἀνθ ὧν ὑψώθησαν αἱ θυγατέρες Σιων καὶ ἐπορεύθησαν ὑψηλῷ τραχήλῳ καὶ ἐν νεύμασιν ὀφθαλμῶν καὶ τῇ πορείᾳ τῶν ποδῶν ἅμα σύρουσαι τοὺς χιτῶνας καὶ τοῖς ποσὶν ἅμα παίζουσαι, </text:p>
      <text:p text:style-name="P170"/>
      <text:p text:style-name="P170">16 Dit zegt Meester:</text:p>
      <text:p text:style-name="P170"/>
      <text:p text:style-name="P170">In plaats van dat de dochters <text:span text:style-name="T15">van</text:span> Sioon<text:tab/><text:tab/><text:tab/>ἀνθ <text:span text:style-name="T79">in plaats van / tegenover</text:span> <text:s/>ὧν <text:span text:style-name="T79">van dat</text:span></text:p>
      <text:p text:style-name="P170">toen werden verhoogd</text:p>
      <text:p text:style-name="P170">en zij toen gingen met een hoge nek<text:tab/><text:tab/><text:tab/><text:span text:style-name="T150">ὑψηλῷ</text:span> τραχήλῳ &lt; τράχηλος </text:p>
      <text:p text:style-name="P170">en in wenken van ogen<text:tab/><text:tab/><text:tab/><text:tab/><text:tab/>νεύμασιν &lt; νεῦμα</text:p>
      <text:p text:style-name="P170">en met een gaan van de voeten<text:tab/><text:tab/><text:tab/><text:tab/>πορείᾳ &lt; πορεία <text:span text:style-name="T79">wijze van gaan</text:span></text:p>
      <text:p text:style-name="P170">tegelijk de tunieken slepend<text:tab/><text:tab/><text:tab/><text:tab/>χιτῶνας &lt; χιτών <text:span text:style-name="T105">Semitisch: ketonet</text:span><text:tab/>σύρουσαι &lt; σύρω</text:p>
      <text:p text:style-name="P170">en tegelijk met de voeten spelend.<text:tab/><text:tab/><text:tab/><text:tab/>παίζουσαι &lt; παίζω</text:p>
      <text:p text:style-name="P170"/>
      <text:p text:style-name="P170">17 καὶ ταπεινώσει ὁ θεὸς ἀρχούσας θυγατέρας Σιων, καὶ κύριος ἀποκαλύψει τὸ σχῆμα αὐτῶν </text:p>
      <text:p text:style-name="P170"/>
      <text:p text:style-name="P170">17 En God zal verlagen</text:p>
      <text:p text:style-name="P170">de eerste <text:span text:style-name="T15">zijn de</text:span> dochters van Sioon,<text:tab/><text:tab/><text:tab/>ἀρχούσας &lt; ἄρχω <text:span text:style-name="T79">beginnen (act.)</text:span></text:p>
      <text:p text:style-name="P170">en Meester zal hun figuur onthullen ...<text:tab/><text:tab/><text:tab/>σχῆμα <text:span text:style-name="T79">houding / notitie: schema</text:span><text:tab/>ἀποκαλύψει &lt; ἀποκαλύπτω </text:p>
      <text:p text:style-name="P170"/>
      <text:p text:style-name="P170">18 ἐν τῇ ἡμέρᾳ ἐκείνῃ καὶ ἀφελεῖ κύριος τὴν δόξαν τοῦ ἱματισμοῦ αὐτῶν καὶ τοὺς κόσμους αὐτῶν καὶ τὰ ἐμπλόκια καὶ τοὺς κοσύμβους καὶ τοὺς μηνίσκους </text:p>
      <text:p text:style-name="P170"/>
      <text:p text:style-name="P170">18 … in die dag daar </text:p>
      <text:p text:style-name="P170">en Meester zal de glorie van hun kleding wegnemen <text:tab/><text:tab/>δόξαν &lt; δόξα <text:span text:style-name="T79">doxa</text:span><text:tab/><text:tab/>ἱματισμοῦ &lt; ἱματισμός</text:p>
      <text:p text:style-name="P170">en hun ordes <text:span text:style-name="T79">kosmetica / mode / opmaak = make up?</text:span><text:tab/><text:tab/><text:tab/>κόσμους &lt; κόσμος <text:span text:style-name="T79">kosmos / </text:span><text:span text:style-name="T105">wereld(orde)</text:span></text:p>
      <text:p text:style-name="P170">en de vlechten<text:tab/><text:tab/><text:tab/><text:tab/><text:tab/><text:tab/>ἐμπλόκια &lt; ἐμπλόκιον <text:span text:style-name="T79">zie ook ἐμπλοκή (vlecht)</text:span></text:p>
      <text:p text:style-name="P170">en de franjes<text:tab/><text:tab/><text:tab/><text:tab/><text:tab/><text:tab/>κοσύμβους &lt; κόσυμβος <text:span text:style-name="T79">traditioneel: netje / zie κοσυμβωτός (met franje)</text:span></text:p>
      <text:p text:style-name="P170">en de maantjes ...<text:tab/><text:tab/><text:tab/><text:tab/><text:tab/><text:tab/>μηνίσκους &lt; μηνίσκος <text:span text:style-name="T79">meniscus (maanvormig) / maan-... </text:span></text:p>
      <text:p text:style-name="P170"/>
      <text:p text:style-name="P170"/>
      <text:p text:style-name="P170"/>
      <text:p text:style-name="P170"/>
      <text:p text:style-name="P170"><text:soft-page-break/>19 καὶ τὸ κάθεμα καὶ τὸν κόσμον τοῦ προσώπου αὐτῶν </text:p>
      <text:p text:style-name="P170"/>
      <text:p text:style-name="P170">19 … en het hangertje<text:tab/><text:tab/><text:tab/><text:tab/><text:tab/>κάθεμα <text:span text:style-name="T79">als καθίημι (neer-zenden)</text:span></text:p>
      <text:p text:style-name="P170">en de orde van hun gezicht <text:span text:style-name="T79">opmaak?</text:span><text:span text:style-name="T192"> ...</text:span><text:tab/><text:tab/><text:tab/><text:tab/>&lt; κόσμος <text:span text:style-name="T156">(vers 18)</text:span></text:p>
      <text:p text:style-name="P170"/>
      <text:p text:style-name="P170">20 καὶ τὴν σύνθεσιν τοῦ κόσμου τῆς δόξης καὶ τοὺς χλιδῶνας καὶ τὰ ψέλια καὶ τὸ ἐμπλόκιον καὶ τὰ περιδέξια καὶ τοὺς δακτυλίους καὶ τὰ ἐνώτια </text:p>
      <text:p text:style-name="P170"/>
      <text:p text:style-name="P170">20 … en de samenstelling van de orde van de glorie<text:tab/><text:tab/>σύνθεσιν &lt; σύνθεσις<text:tab/>&lt; κόσμος <text:span text:style-name="T156">(vers 18)</text:span><text:tab/>&lt; δόξα <text:span text:style-name="T156">(vers 18)</text:span></text:p>
      <text:p text:style-name="P170">en de sieraden <text:tab/><text:tab/><text:tab/><text:tab/><text:tab/><text:tab/>χλιδῶνας &lt; χλίδων <text:span text:style-name="T79">zie ook χλίδημα / χλιδή</text:span></text:p>
      <text:p text:style-name="P170">en de bandjes<text:tab/><text:tab/><text:tab/><text:tab/><text:tab/><text:tab/>ψέλια &lt; ψέλιον</text:p>
      <text:p text:style-name="P170">en de vlecht<text:tab/><text:tab/><text:tab/><text:tab/><text:tab/><text:tab/>&lt; ἐμπλόκιον <text:span text:style-name="T156">(vers 18)</text:span></text:p>
      <text:p text:style-name="P170">en “die <text:span text:style-name="T15">dingen</text:span> om <text:span text:style-name="T15">de</text:span> rechterarm”<text:tab/><text:tab/><text:tab/><text:tab/>περιδέξια &lt; περιδέξιος <text:span text:style-name="T79">περιδέξιον / ambidexter = beide handen vaardig = handig</text:span></text:p>
      <text:p text:style-name="P170">en de (vinger)ringen<text:tab/><text:tab/><text:tab/><text:tab/><text:tab/>δακτυλίους &lt; δακτύλιος <text:span text:style-name="T79">zie δάκτυλος (vinger)</text:span></text:p>
      <text:p text:style-name="P170">en de oorringen ...<text:tab/><text:tab/><text:tab/><text:tab/><text:tab/>ἐνώτια &lt; ἐνώτιον <text:span text:style-name="T79">letterlijk: in-oor</text:span></text:p>
      <text:p text:style-name="P170"/>
      <text:p text:style-name="P170">21 καὶ τὰ περιπόρφυρα καὶ τὰ μεσοπόρφυρα </text:p>
      <text:p text:style-name="P170"/>
      <text:p text:style-name="P170">21 … en de (met purper omrande) siertoga's<text:tab/><text:tab/><text:tab/>περιπόρφυρα &lt; περιπόρφυρος <text:span text:style-name="T79">letterlijk: er-om-purper / toga praetexta</text:span></text:p>
      <text:p text:style-name="P170">en “die <text:span text:style-name="T15">dingen</text:span> met purper-in-het-midden”<text:tab/><text:tab/><text:tab/>μεσοπόρφυρα &lt; μεσοπόρφυρος <text:span text:style-name="T79">midden-purper</text:span></text:p>
      <text:p text:style-name="P170"/>
      <text:p text:style-name="P170">22 καὶ τὰ ἐπιβλήματα τὰ κατὰ τὴν οἰκίαν καὶ τὰ διαφανῆ Λακωνικὰ </text:p>
      <text:p text:style-name="P170"/>
      <text:p text:style-name="P170">22 … en “<text:span text:style-name="T141">die</text:span> <text:span text:style-name="T15">dingen</text:span> <text:span text:style-name="T15">die</text:span> <text:span text:style-name="T15">er</text:span> over heen gegooid worden” <text:tab/>ἐπιβλήματα &lt; ἐπίβλημα</text:p>
      <text:p text:style-name="P170">neer vanuit het huis</text:p>
      <text:p text:style-name="P170">en “die Lakonische doorzichtige <text:span text:style-name="T15">dingen</text:span><text:span text:style-name="T141">”</text:span><text:tab/><text:tab/><text:tab/><text:span text:style-name="T302">Λακωνικὰ &lt; Λακωνικός</text:span><text:span text:style-name="T138"> Laconisch = Spartaan <text:s text:c="9"/></text:span><text:span text:style-name="T302">διαφανῆ &lt; διαφανής</text:span></text:p>
      <text:p text:style-name="P170"/>
      <text:p text:style-name="P170">23 καὶ τὰ βύσσινα καὶ τὰ ὑακίνθινα καὶ τὰ κόκκινα καὶ τὴν βύσσον, σὺν χρυσίῳ καὶ ὑακίνθῳ συγκαθυφασμένα καὶ θέριστρα κατάκλιτα. </text:p>
      <text:p text:style-name="P170"/>
      <text:p text:style-name="P170">23 en “die <text:span text:style-name="T15">dingen gemaakt van</text:span> fijn linnen”<text:tab/><text:tab/><text:tab/>βύσσινα &lt; βύσσινος <text:span text:style-name="T79">zie βύσσος (linnen)</text:span></text:p>
      <text:p text:style-name="P170">en “die <text:span text:style-name="T15">dingen</text:span> <text:span text:style-name="T143">(met de kleur) van de hyacinth” </text:span><text:span text:style-name="T109">blauw</text:span><text:tab/><text:tab/>ὑακίνθινα &lt; ὑακίνθινος</text:p>
      <text:p text:style-name="P170">en “die <text:span text:style-name="T15">dingen</text:span> in scharlakenrood”</text:p>
      <text:p text:style-name="P170">en het linnen,<text:tab/><text:tab/><text:tab/><text:tab/><text:tab/><text:tab/>βύσσον &lt; βύσσος</text:p>
      <text:p text:style-name="P170">samen met goud en hyacinth <text:span text:style-name="T79">blauw</text:span> <text:tab/><text:tab/><text:tab/><text:tab/>χρυσίῳ &lt; χρύσεος / χρυσός<text:tab/>ὑακίνθῳ &lt; ὑάκινθος </text:p>
      <text:p text:style-name="P170">samen geweven zijnd<text:tab/><text:tab/><text:tab/><text:tab/><text:tab/>συγκαθυφασμένα &lt; σύν-ὑφαίνω <text:span text:style-name="T79">samen-weven</text:span></text:p>
      <text:p text:style-name="P170">en (een) neergolvende zomerse omslagdoek.<text:tab/><text:tab/><text:span text:style-name="T302">κατάκλιτα &lt; κατάκλιτος<text:tab/>θέριστρα &lt; θερίστριον </text:span><text:span text:style-name="T138">zomer-ding(etje)</text:span></text:p>
      <text:p text:style-name="P170"/>
      <text:p text:style-name="P170">24 καὶ ἔσται ἀντὶ ὀσμῆς ἡδείας κονιορτός, καὶ ἀντὶ ζώνης σχοινίῳ ζώσῃ καὶ ἀντὶ τοῦ κόσμου τῆς κεφαλῆς τοῦ χρυσίου φαλάκρωμα ἕξεις διὰ τὰ ἔργα σου καὶ ἀντὶ τοῦ χιτῶνος τοῦ μεσοπορφύρου περιζώσῃ σάκκον. </text:p>
      <text:p text:style-name="P170"/>
      <text:p text:style-name="P170">24 En een stofwolk zal zijn <text:s/><text:tab/><text:tab/><text:tab/><text:tab/>κονιορτός</text:p>
      <text:p text:style-name="P170">in plaats van een aangename geur, <text:tab/><text:tab/><text:tab/><text:tab/><text:span text:style-name="T150">ἀντὶ</text:span> ἡδείας &lt; ἡδύς<text:tab/><text:tab/>ὀσμῆς &lt; ὀσμή</text:p>
      <text:p text:style-name="P170">en jij zal met een touw<text:tab/><text:tab/><text:tab/><text:tab/><text:tab/>σχοινίῳ &lt; σχοινίον</text:p>
      <text:p text:style-name="P170">in plaats van een gordel (om)gorden<text:tab/><text:tab/><text:tab/><text:span text:style-name="T150">ἀντὶ</text:span> ζώνης &lt; ζώνη<text:tab/><text:tab/>ζώσῃ &lt; ζώννυμι <text:span text:style-name="T79">(fut. 2p.)</text:span></text:p>
      <text:p text:style-name="P170">en jij zal een kale kop<text:tab/><text:tab/><text:tab/><text:tab/><text:tab/>φαλάκρωμα</text:p>
      <text:p text:style-name="P170">in plaats van de orde<text:span text:style-name="T79"> opmaak?</text:span> van het gezicht<text:tab/><text:tab/><text:tab/>&lt; κόσμος <text:span text:style-name="T156">(vers 18)</text:span></text:p>
      <text:p text:style-name="P170">van goud(stuk) hebben</text:p>
      <text:p text:style-name="P170">door jou werken</text:p>
      <text:p text:style-name="P170">en jij zal (rond)om gorden <text:span text:style-name="T15">met</text:span> een ruige zak<text:tab/><text:tab/>περιζώσῃ &lt; περιζώννυμαι<text:tab/><text:tab/>σάκκον &lt; σάκκος</text:p>
      <text:p text:style-name="P170">in plaats van een tuniek </text:p>
      <text:p text:style-name="P170">van “die <text:span text:style-name="T15">dingen</text:span> met purper-in-het-midden”.</text:p>
      <text:p text:style-name="P170"/>
      <text:p text:style-name="P170">25 καὶ ὁ υἱός σου ὁ κάλλιστος, ὃν ἀγαπᾷς, μαχαίρᾳ πεσεῖται, καὶ οἱ ἰσχύοντες ὑμῶν μαχαίρᾳ πεσοῦνται. </text:p>
      <text:p text:style-name="P170"/>
      <text:p text:style-name="P170">25 En jouw zoon <text:tab/><text:span text:style-name="T15">is</text:span> de mooiste,<text:tab/><text:tab/><text:tab/><text:tab/>κάλλιστος &lt; κάλλος</text:p>
      <text:p text:style-name="P170">die jij lief hebt,<text:tab/><text:tab/><text:tab/><text:tab/><text:tab/><text:tab/>ἀγαπᾷς &lt; ἀγαπάω</text:p>
      <text:p text:style-name="P170">door een mes zal die vallen,<text:tab/><text:tab/><text:tab/><text:tab/>πεσεῖται &lt; πίπτω</text:p>
      <text:p text:style-name="P170">en die sterk zijn van jullie </text:p>
      <text:p text:style-name="P170">zullen door een mes vallen.</text:p>
      <text:p text:style-name="P170"/>
      <text:p text:style-name="P170"/>
      <text:p text:style-name="P170"/>
      <text:p text:style-name="P170"><text:soft-page-break/>26 καὶ ταπεινωθήσονται καὶ πενθήσουσιν αἱ θῆκαι τοῦ κόσμου ὑμῶν, καὶ καταλειφθήσῃ μόνη καὶ εἰς τὴν γῆν ἐδαφισθήσῃ.</text:p>
      <text:p text:style-name="P170"/>
      <text:p text:style-name="P170">26 En zij zullen verlaagd worden</text:p>
      <text:p text:style-name="P170">en jullie “houders van de orde” <text:span text:style-name="T79">make up doosjes?</text:span> zullen rouwen,<text:tab/>θῆκαι &lt; θήκη<text:tab/><text:tab/>πενθήσουσιν &lt; πενθέω</text:p>
      <text:p text:style-name="P170">en jij zal alleen achter gelaten worden<text:tab/><text:tab/><text:tab/>μόνη &lt; μόνος<text:tab/><text:tab/>καταλειφθήσῃ &lt; καταλείπω</text:p>
      <text:p text:style-name="P170">en jij zal naar de grond ter aarde geworpen worden.<text:tab/><text:tab/>ἐδαφισθήσῃ &lt; ἐδαφίζω <text:span text:style-name="T79">bodem-doen / zie ἔδαφος (bodem)</text:span></text:p>
      <text:p text:style-name="P170"/>
      <text:p text:style-name="P170"/>
      <text:p text:style-name="P170"><text:span text:style-name="T173">© Christos Vertaling, </text:span><text:a xlink:type="simple" xlink:href="http://www.christos.nl/" text:style-name="Internet_20_link" text:visited-style-name="Visited_20_Internet_20_Link">www.christos.nl</text:a></text:p>
      <text:p text:style-name="P191">Versie: 25-11-2024 (zeer letterlijk vertaald)</text:p>
      <text:p text:style-name="P170"/>
      <text:p text:style-name="P170"/>
      <text:p text:style-name="P170"/>
      <text:p text:style-name="P102"/>
      <text:p text:style-name="P179">LXX Jesaja, hoofdstuk 4</text:p>
      <text:p text:style-name="P170">1 καὶ ἐπιλήμψονται ἑπτὰ γυναῖκες ἀνθρώπου ἑνὸς λέγουσαι </text:p>
      <text:p text:style-name="P170">Τὸν ἄρτον ἡμῶν φαγόμεθα καὶ τὰ ἱμάτια ἡμῶν περιβαλούμεθα, πλὴν τὸ ὄνομα τὸ σὸν κεκλήσθω ἐφ’ ἡμᾶς, ἄφελε τὸν ὀνειδισμὸν ἡμῶν. </text:p>
      <text:p text:style-name="P170"/>
      <text:p text:style-name="P170">1 En zeven vrouwen<text:tab/><text:tab/><text:tab/><text:tab/><text:tab/>ἑπτά<text:tab/><text:tab/>γυναῖκες &lt; γυνή</text:p>
      <text:p text:style-name="P170">zullen grijpen (van) één mens, zeggend:<text:tab/><text:tab/><text:tab/>ἐπιλήμψονται &lt; ἐπιλαμβάνω<text:span text:style-name="T79"> over-nemen</text:span><text:span text:style-name="T192"><text:tab/>ἑνὸς &lt; εἷς</text:span></text:p>
      <text:p text:style-name="P170"><text:tab/><text:tab/></text:p>
      <text:p text:style-name="P170">Ons (tarwe)brood zullen wij <text:span text:style-name="T15">zelf</text:span> eten</text:p>
      <text:p text:style-name="P170">en onze kledingstukken (rond)omwerpen, <text:span text:style-name="T79">kleden</text:span><text:span text:style-name="T192"><text:tab/><text:tab/>περιβαλούμεθα &lt; περιβάλλω </text:span><text:span text:style-name="T79">als: een kleed of toga omwerpen = zich kleden</text:span></text:p>
      <text:p text:style-name="P170">behalve de naam die van jouw<text:tab/><text:tab/><text:tab/><text:tab/>ὄνομα</text:p>
      <text:p text:style-name="P170"><text:span text:style-name="T15">maak dat die</text:span> genoemd is over ons!<text:tab/><text:tab/><text:tab/><text:tab/>&lt; καλέω</text:p>
      <text:p text:style-name="P170">Neem nu onze beschimping weg!<text:tab/><text:tab/><text:tab/><text:tab/>ὀνειδισμὸν &lt; ὀνειδισμός</text:p>
      <text:p text:style-name="P170"/>
      <text:p text:style-name="P170"/>
      <text:p text:style-name="P180">Vervolg derde profetie van Jesajas over Joedea en Jeroesalem</text:p>
      <text:p text:style-name="P170"/>
      <text:p text:style-name="P179">vervolg LXX Jesaja, hoofdstuk 4</text:p>
      <text:p text:style-name="P170">2 Τῇ δὲ ἡμέρᾳ ἐκείνῃ ἐπιλάμψει ὁ θεὸς ἐν βουλῇ μετὰ δόξης ἐπὶ τῆς γῆς τοῦ ὑψῶσαι καὶ δοξάσαι τὸ καταλειφθὲν τοῦ Ισραηλ, </text:p>
      <text:p text:style-name="P170"/>
      <text:p text:style-name="P170">2 Maar met die dag daar </text:p>
      <text:p text:style-name="P170">zal God</text:p>
      <text:p text:style-name="P170">te midden van een raadsbesluit<text:tab/><text:tab/><text:span text:style-name="T156">(Jes. 3:14)</text:span><text:tab/><text:tab/>&lt; βουλή</text:p>
      <text:p text:style-name="P170">met glorie</text:p>
      <text:p text:style-name="P170">boven (over) de Grond <text:span text:style-name="T15">– het aardoppervlak –</text:span> overstralen<text:tab/>ἐπιλάμψει &lt; ἐπιλαμβάνω<text:span text:style-name="T79"> (nemen)</text:span> / ἐπιλάμπω<text:span text:style-name="T79"> (op stralen)</text:span></text:p>
      <text:p text:style-name="P170"><text:span text:style-name="T15">om</text:span> dan <text:span text:style-name="T15">te</text:span> verhogen</text:p>
      <text:p text:style-name="P170">en om dan te eren<text:tab/><text:tab/><text:tab/><text:tab/><text:tab/>δοξάσαι &lt; δοξάζω <text:span text:style-name="T79">doxa-doen</text:span></text:p>
      <text:p text:style-name="P170">die dan van Israel achter gelaten worden.<text:tab/><text:tab/><text:tab/>καταλειφθὲν &lt; καταλείπω</text:p>
      <text:p text:style-name="P170"/>
      <text:p text:style-name="P170">3 καὶ ἔσται τὸ ὑπολειφθὲν ἐν Σιων καὶ τὸ καταλειφθὲν ἐν Ιερουσαλημ ἅγιοι κληθήσονται, πάντες οἱ γραφέντες εἰς ζωὴν ἐν Ιερουσαλημ· </text:p>
      <text:p text:style-name="P170"/>
      <text:p text:style-name="P170">3 En het zal zijn <text:span text:style-name="T17">dat</text:span></text:p>
      <text:p text:style-name="P170">die dan overgelaten worden in Sioon<text:tab/><text:tab/><text:tab/>ὑπολειφθὲν &lt; ὑπολείπω<text:span text:style-name="T141"> </text:span><text:span text:style-name="T105">letterlijk: onder-laten</text:span></text:p>
      <text:p text:style-name="P170">dan achter gelaten worden in Jeroesalem</text:p>
      <text:p text:style-name="P170">heilige <text:span text:style-name="T15">mensen</text:span> genoemd zullen worden,<text:tab/><text:tab/><text:tab/>ἅγιοι &lt; ἅγιος</text:p>
      <text:p text:style-name="P170">alle mensen die dan geschreven zijnd <text:tab/><text:tab/><text:tab/>γραφέντες &lt; γράφω</text:p>
      <text:p text:style-name="P170">tot een leven in Jeroesalem.<text:tab/><text:tab/><text:span text:style-name="T156">(Openb. 21:27)</text:span><text:tab/><text:span text:style-name="T150">εἰς</text:span> ζωὴν &lt; ζωή </text:p>
      <text:p text:style-name="P170"/>
      <text:p text:style-name="P170">4 ὅτι ἐκπλυνεῖ κύριος τὸν ῥύπον τῶν υἱῶν καὶ τῶν θυγατέρων Σιων καὶ τὸ αἷμα ἐκκαθαριεῖ ἐκ μέσου αὐτῶν ἐν πνεύματι κρίσεως καὶ πνεύματι καύσεως. </text:p>
      <text:p text:style-name="P170"/>
      <text:p text:style-name="P170">4 Omdat Meester het vuil van de zonen zal uitwassen <text:tab/>ῥύπον &lt; ῥύπος <text:tab/><text:tab/>ἐκπλυνεῖ &lt; ἐκπλύνω</text:p>
      <text:p text:style-name="P170">en van de dochters van Sioon </text:p>
      <text:p text:style-name="P170">en die zal reinigen van het bloed uit hun midden<text:tab/><text:tab/>ἐκκαθαριεῖ &lt; ἐκκαθαρίζω = ἐκκαθαίρω <text:span text:style-name="T79">uit-reinigen</text:span></text:p>
      <text:p text:style-name="P170">in <text:span text:style-name="T79">door</text:span> een geest van beoordeling <text:span text:style-name="T15">of onderscheiding</text:span> <text:tab/><text:tab/>πνεύματι &lt; πνεῦμα</text:p>
      <text:p text:style-name="P170">en een “geest van branden” ...<text:tab/><text:tab/><text:tab/><text:tab/>καύσεως &lt; καῦσις</text:p>
      <text:p text:style-name="P170"/>
      <text:p text:style-name="P170">5 καὶ ἥξει, καὶ ἔσται πᾶς τόπος τοῦ ὄρους Σιων καὶ πάντα τὰ περικύκλῳ αὐτῆς σκιάσει νεφέλη ἡμέρας καὶ ὡς καπνοῦ καὶ ὡς φωτὸς πυρὸς καιομένου νυκτός· πάσῃ τῇ δόξῃ σκεπασθήσεται· </text:p>
      <text:p text:style-name="P170"/>
      <text:p text:style-name="P170">5 … zal gekomen zijn,</text:p>
      <text:p text:style-name="P170">en iedere plaats zal van de berg Sioon zijn<text:tab/><text:tab/><text:tab/><text:span text:style-name="T150">πᾶς</text:span> τόπος</text:p>
      <text:p text:style-name="P170">en alle <text:span text:style-name="T204">mensen</text:span> die haar omringen<text:tab/><text:tab/><text:tab/><text:tab/>περικύκλῳ <text:span text:style-name="T141">&lt; περι-</text:span><text:span text:style-name="T143">κύκλος </text:span><text:span text:style-name="T109">(in de rondte)</text:span></text:p>
      <text:p text:style-name="P170">zal een wolk zal overdag <text:tab/><text:tab/><text:tab/><text:tab/><text:tab/>νεφέλη<text:tab/> <text:s text:c="6"/><text:tab/>ἡμέρας &lt; ἡμέρα <text:span text:style-name="T79">gen. = afgebakende periode = overdag</text:span> </text:p>
      <text:p text:style-name="P170">beschaduwen <text:tab/><text:tab/><text:tab/><text:tab/><text:tab/><text:tab/>σκιάσει &lt; σκιάζω</text:p>
      <text:p text:style-name="P170">en zoals <text:tab/>rook <text:tab/><text:tab/><text:tab/><text:tab/><text:tab/><text:tab/>καπνοῦ &lt; καπνός </text:p>
      <text:p text:style-name="P170">en zoals <text:tab/>van licht<text:tab/> van vuur<text:tab/><text:tab/><text:tab/><text:tab/>φωτὸς &lt; φῶς<text:tab/><text:tab/>πυρὸς &lt; πῦρ</text:p>
      <text:p text:style-name="P170">brandend ’s nachts.<text:tab/><text:tab/><text:tab/><text:tab/><text:tab/>νυκτός &lt; νύξ <text:tab/><text:tab/>καιομένου &lt; καίω<text:tab/></text:p>
      <text:p text:style-name="P170">Geheel de glorie zal beschermd worden.<text:tab/><text:tab/><text:tab/>σκεπασθήσεται &lt; σκεπάζω</text:p>
      <text:p text:style-name="P170"><text:soft-page-break/></text:p>
      <text:p text:style-name="P170">6 καὶ ἔσται εἰς σκιὰν ἀπὸ καύματος καὶ ἐν σκέπῃ καὶ ἐν ἀποκρύφῳ ἀπὸ σκληρότητος καὶ ὑετοῦ. </text:p>
      <text:p text:style-name="P170"/>
      <text:p text:style-name="P170">6 En het zal zijn tot een schaduw weg van hitte<text:tab/><text:tab/><text:tab/>σκιὰν &lt; σκιά<text:tab/><text:tab/>καύματος &lt; καῦμα</text:p>
      <text:p text:style-name="P170">en in een bescherming <text:tab/><text:tab/><text:tab/><text:tab/><text:tab/><text:tab/>σκέπη</text:p>
      <text:p text:style-name="P170">en in een weggeborgen<text:tab/><text:tab/><text:tab/><text:tab/><text:tab/><text:tab/>ἀποκρύφῳ &lt; ἀπόκρυφος</text:p>
      <text:p text:style-name="P170">weg van hardheid en regenbui.<text:tab/><text:tab/><text:tab/><text:tab/><text:tab/>σκληρότητος &lt; σκληρότης<text:tab/>ὑετοῦ &lt; ὑετός</text:p>
      <text:p text:style-name="P170"/>
      <text:p text:style-name="P170"/>
      <text:p text:style-name="P170"><text:span text:style-name="T173">© Christos Vertaling, </text:span><text:a xlink:type="simple" xlink:href="http://www.christos.nl/" text:style-name="Internet_20_link" text:visited-style-name="Visited_20_Internet_20_Link">www.christos.nl</text:a></text:p>
      <text:p text:style-name="P191">Versie: 27-11-2024 (zeer letterlijk vertaald)</text:p>
      <text:p text:style-name="P170"/>
      <text:p text:style-name="P170"/>
      <text:p text:style-name="P170"/>
      <text:p text:style-name="P170"/>
      <text:p text:style-name="P102"/>
      <text:p text:style-name="P170"/>
      <text:p text:style-name="P170"/>
      <text:p text:style-name="P180">Lied over de liefde voor mijn wijngaard</text:p>
      <text:p text:style-name="P170"/>
      <text:p text:style-name="P179">vervolg LXX Jesaja, hoofdstuk 5</text:p>
      <text:p text:style-name="P170">1 Ἄισω δὴ τῷ ἠγαπημένῳ ᾆσμα τοῦ ἀγαπητοῦ τῷ ἀμπελῶνί μου. ἀμπελὼν ἐγενήθη τῷ ἠγαπημένῳ ἐν κέρατι ἐν τόπῳ πίονι. </text:p>
      <text:p text:style-name="P170"/>
      <text:p text:style-name="P170">1 Ik zal reeds voor “die lief is” <text:span text:style-name="T79">de liefhebber?</text:span><text:tab/><text:tab/><text:tab/><text:span text:style-name="T150">ἠγαπημένῳ &lt; ἀγαπάω</text:span><text:span text:style-name="T156"> geliefd zijnd (part.)</text:span></text:p>
      <text:p text:style-name="P170"><text:span text:style-name="T192">een lied zingen<text:tab/><text:tab/><text:tab/><text:tab/><text:tab/><text:tab/>ᾆσμα </text:span><text:span text:style-name="T79">vergelijk met ᾠδή (lied)</text:span><text:span text:style-name="T192"><text:tab/>ἄισω &lt; ἀείδω / ᾄδω </text:span><text:span text:style-name="T156">(zie LXX Ex. 15:1)</text:span></text:p>
      <text:p text:style-name="P170">van de <text:span text:style-name="T79">(ge)</text:span>lief(de) voor<text:span text:style-name="T79"> / met</text:span> mijn wijngaard.<text:tab/><text:tab/><text:tab/>ἀγαπητοῦ &lt; ἀγαπητός<text:tab/>ἀμπελῶνί <text:span text:style-name="T150">μου</text:span> &lt; ἀμπελών <text:span text:style-name="T156">(man.)</text:span></text:p>
      <text:p text:style-name="P170"/>
      <text:p text:style-name="P170">Een wijngaard (ge)werd toen voor<text:span text:style-name="T79"> / door</text:span> “die lief is” <text:span text:style-name="T79">de liefhebber?</text:span></text:p>
      <text:p text:style-name="P170">In <text:span text:style-name="T79">op</text:span> een hoorn <text:span text:style-name="T79">ook: bergspits</text:span><text:tab/><text:tab/><text:tab/><text:tab/><text:tab/>κέρατι &lt; κέρας</text:p>
      <text:p text:style-name="P170">in <text:span text:style-name="T79">op</text:span> een vette plaats.<text:tab/><text:tab/><text:tab/><text:tab/><text:tab/>πίονι &lt; πίων</text:p>
      <text:p text:style-name="P170"/>
      <text:p text:style-name="P170">2 καὶ φραγμὸν περιέθηκα καὶ ἐχαράκωσα καὶ ἐφύτευσα ἄμπελον σωρηχ καὶ ᾠκοδόμησα πύργον ἐν μέσῳ αὐτοῦ καὶ προλήνιον ὤρυξα ἐν αὐτῷ· καὶ ἔμεινα τοῦ ποιῆσαι σταφυλήν, ἐποίησεν δὲ ἀκάνθας. </text:p>
      <text:p text:style-name="P170"/>
      <text:p text:style-name="P170">2 En ik zette toen een (om)heining rondom<text:tab/><text:tab/><text:tab/>φραγμὸν &lt; φραγμός <text:s text:c="8"/>περιέθηκα &lt; περιτίθημι<text:span text:style-name="T79"> </text:span><text:span text:style-name="T156">(1p. enk. aor.)</text:span></text:p>
      <text:p text:style-name="P170">en (ik) versterkte toen met puntige stokken<text:tab/><text:tab/><text:tab/>ἐχαράκωσα &lt; χαρακόω <text:span text:style-name="T79">letterlijk: stokken-doen / zie χάραξ (puntige stok) </text:span><text:span text:style-name="T156">(1p. enk.)</text:span></text:p>
      <text:p text:style-name="P170">en (ik) plantte toen een goede staat verkerende wijnstok <text:tab/>ἐφύτευσα &lt; φυτεύω <text:s text:c="3"/>σωρηχ &lt; σῶς<text:span text:style-name="T79">?</text:span> <text:s text:c="2"/>ἄμπελον &lt; ἄμπελος</text:p>
      <text:p text:style-name="P170">en (ik) bouwde toen een toren in het midden van hem<text:tab/>ᾠκοδόμησα &lt; οἰκοδομέω <text:span text:style-name="T156">(1p. enk. aor.)</text:span></text:p>
      <text:p text:style-name="P170">en (ik) groef toen een voor-kuip in hem.<text:tab/><text:tab/><text:tab/>ὤρυξα &lt; ὀρύσσω <text:span text:style-name="T156">(1p. enk.) <text:s text:c="3"/></text:span>προλήνιον &lt; προλήνιον <text:span text:style-name="T79">zie ληνός (kuip)</text:span></text:p>
      <text:p text:style-name="P170"/>
      <text:p text:style-name="P170">En (ik) toen bleef wachten<text:tab/><text:tab/><text:tab/><text:tab/><text:tab/>ἔμεινα &lt; μένω <text:span text:style-name="T156">(1p. enk. aor.)</text:span></text:p>
      <text:p text:style-name="P170"><text:span text:style-name="T15">om</text:span> dan “van dat een druif <text:span text:style-name="T15">te</text:span> maken”,<text:tab/><text:tab/><text:tab/>σταφυλήν &lt; σταφυλή</text:p>
      <text:p text:style-name="P170">maar hij maakte toen dorens.<text:tab/><text:tab/><text:tab/><text:tab/>ἀκάνθας &lt; ἄκανθα</text:p>
      <text:p text:style-name="P170"/>
      <text:p text:style-name="P170">3 καὶ νῦν, ἄνθρωπος τοῦ Ιουδα καὶ οἱ ἐνοικοῦντες ἐν Ιερουσαλημ, κρίνατε ἐν ἐμοὶ καὶ ἀνὰ μέσον τοῦ ἀμπελῶνός μου. </text:p>
      <text:p text:style-name="P170"/>
      <text:p text:style-name="P170">3 En nu, mens van Joeda<text:tab/><text:tab/><text:tab/><text:tab/><text:span text:style-name="T151">Juda(s)</text:span><text:tab/>Ιουδα</text:p>
      <text:p text:style-name="P170">en <text:span text:style-name="T15">zij</text:span> die in-wonen in Jeroesalem,<text:tab/><text:tab/><text:tab/><text:tab/>ἐνοικοῦντες &lt; ἐνοικέω <text:span text:style-name="T79">zie ook κατοικέω (neer-wonen = vestigen)</text:span></text:p>
      <text:p text:style-name="P170">oordeel nu te midden van mij en mijn wijngaard!</text:p>
      <text:p text:style-name="P170"/>
      <text:p text:style-name="P170">4 τί ποιήσω ἔτι τῷ ἀμπελῶνί μου καὶ οὐκ ἐποίησα αὐτῷ; διότι ἔμεινα τοῦ ποιῆσαι σταφυλήν, ἐποίησεν δὲ ἀκάνθας. </text:p>
      <text:p text:style-name="P170"/>
      <text:p text:style-name="P170">4 Wat zal ik nog doen met mijn wijngaard</text:p>
      <text:p text:style-name="P170">en deed ik toen niet met hem?</text:p>
      <text:p text:style-name="P170"/>
      <text:p text:style-name="P170">Omdat ik toen bleef wachten </text:p>
      <text:p text:style-name="P170"><text:span text:style-name="T15">om</text:span> dan “van dat een druif <text:span text:style-name="T15">te</text:span> maken”,</text:p>
      <text:p text:style-name="P170">maar hij maakte toen dorens.</text:p>
      <text:p text:style-name="P170"/>
      <text:p text:style-name="P170">5 νῦν δὲ ἀναγγελῶ ὑμῖν τί ποιήσω τῷ ἀμπελῶνί μου· ἀφελῶ τὸν φραγμὸν αὐτοῦ καὶ ἔσται εἰς διαρπαγήν, καὶ καθελῶ τὸν τοῖχον αὐτοῦ καὶ ἔσται εἰς καταπάτημα, </text:p>
      <text:p text:style-name="P170"/>
      <text:p text:style-name="P170">5 Maar nu <text:span text:style-name="T145">zal ik er verslag over uitbrengen aan jullie<text:tab/></text:span></text:p>
      <text:p text:style-name="P177">wat ik zal doen met mijn wijngaard:</text:p>
      <text:p text:style-name="P177"/>
      <text:p text:style-name="P177">Ik zal zijn (om)heining wegnemen</text:p>
      <text:p text:style-name="P170">en het zal zijn tot een plundering.<text:tab/><text:tab/><text:tab/><text:tab/>διαρπαγήν &lt; διαρπαγή</text:p>
      <text:p text:style-name="P170">En ik zal zijn muur neer halen <text:tab/><text:tab/><text:tab/><text:tab/>τοῖχον &lt; τοῖχος <text:span text:style-name="T79">zie τεῖχος</text:span><text:span text:style-name="T112"> (stadsmuur)</text:span><text:span text:style-name="T210"> <text:s text:c="2"/></text:span><text:span text:style-name="T192">καθελῶ</text:span> &lt; καθαιρέω <text:span text:style-name="T79">neer-nemen</text:span></text:p>
      <text:p text:style-name="P170">en het zal zijn tot een vertrapping.<text:tab/><text:tab/><text:tab/><text:tab/>καταπάτημα &lt; καταπάτημα <text:span text:style-name="T79">neer-trappen / zie καταπατέω (vertrappen)</text:span></text:p>
      <text:p text:style-name="P170"/>
      <text:p text:style-name="P170"/>
      <text:p text:style-name="P170"/>
      <text:p text:style-name="P170"/>
      <text:p text:style-name="P170"/>
      <text:p text:style-name="P170"/>
      <text:p text:style-name="P170"/>
      <text:p text:style-name="P170"><text:soft-page-break/>6 καὶ ἀνήσω τὸν ἀμπελῶνά μου καὶ οὐ μὴ τμηθῇ οὐδὲ μὴ σκαφῇ, καὶ ἀναβήσεται εἰς αὐτὸν ὡς εἰς χέρσον ἄκανθα· καὶ ταῖς νεφέλαις ἐντελοῦμαι τοῦ μὴ βρέξαι εἰς αὐτὸν ὑετόν. </text:p>
      <text:p text:style-name="P170"/>
      <text:p text:style-name="P170">6 En ik zal mijn wijngaard laten gaan <text:span text:style-name="T15">of toelaten</text:span><text:span text:style-name="T79"> overlaten</text:span><text:tab/>&lt; ἀνίημι</text:p>
      <text:p text:style-name="P170">en (hij) zal dan echt niet “gesneden” <text:span text:style-name="T79">gesnoeid</text:span> worden<text:tab/><text:tab/>τμηθῇ &lt; τέμνω</text:p>
      <text:p text:style-name="P170">en (hij) zal dan echt niet “gegraven” <text:span text:style-name="T79">omgespit</text:span> worden<text:tab/><text:tab/>σκαφῇ &lt; σκάπτω</text:p>
      <text:p text:style-name="P170">En hij <text:span text:style-name="T7">zal zelf opgaan</text:span> tot hij <text:span text:style-name="T15">is</text:span><text:tab/><text:tab/><text:tab/><text:tab/>ἀναβήσεται &lt; ἀναβαίνω </text:p>
      <text:p text:style-name="P170">zoals een onvruchtbare doren.<text:tab/><text:tab/><text:tab/><text:tab/>χέρσον &lt; χέρσος <text:span text:style-name="T79">ook: vasteland / onbebouwd</text:span></text:p>
      <text:p text:style-name="P170">En aan de wolken zal ik <text:span text:style-name="T15">zelf</text:span> opdragen <text:tab/><text:tab/><text:tab/>ἐντελοῦμαι &lt; ἐντέλλω</text:p>
      <text:p text:style-name="P170"><text:span text:style-name="T15">om</text:span> dan (van dat) niet </text:p>
      <text:p text:style-name="P170">een “regenbui <text:span text:style-name="T15">te</text:span> regenen” in hem. <text:tab/><text:tab/><text:span text:style-name="T156">(Openb. 11:6)</text:span><text:tab/><text:tab/>βρέξαι &lt; βρέχω</text:p>
      <text:p text:style-name="P170"/>
      <text:p text:style-name="P170">7 ὁ γὰρ ἀμπελὼν κυρίου σαβαωθ οἶκος τοῦ Ισραηλ ἐστίν καὶ ἄνθρωπος τοῦ Ιουδα νεόφυτον ἠγαπημένον· ἔμεινα τοῦ ποιῆσαι κρίσιν, ἐποίησεν δὲ ἀνομίαν καὶ οὐ δικαιοσύνην ἀλλὰ κραυγήν. </text:p>
      <text:p text:style-name="P170">.</text:p>
      <text:p text:style-name="P170">7 Want de wijngaard van meester Sabaooth</text:p>
      <text:p text:style-name="P170">is het huis van Israel</text:p>
      <text:p text:style-name="P170">en een mens van Joeda(s)</text:p>
      <text:p text:style-name="P170">een pas-geplante die <text:span text:style-name="T15">hij zelf</text:span> lief heeft.<text:tab/><text:tab/><text:tab/>νεόφυτον &lt; νεόφυτος</text:p>
      <text:p text:style-name="P170"/>
      <text:p text:style-name="P170">Ik bleef toen wachten</text:p>
      <text:p text:style-name="P170"><text:span text:style-name="T15">om</text:span> dan een beoordeling <text:span text:style-name="T15">te</text:span> doen.</text:p>
      <text:p text:style-name="P170">Maar die deed toen wetteloosheid</text:p>
      <text:p text:style-name="P170">en geen rechtvaardigheid maar geschreeuw.<text:tab/><text:tab/><text:tab/>κραυγήν &lt; κραυγή</text:p>
      <text:p text:style-name="P170"/>
      <text:p text:style-name="P170">8 Οὐαὶ οἱ συνάπτοντες οἰκίαν πρὸς οἰκίαν καὶ ἀγρὸν πρὸς ἀγρὸν ἐγγίζοντες, ἵνα τοῦ πλησίον ἀφέλωνταί τι· μὴ οἰκήσετε μόνοι ἐπὶ τῆς γῆς; </text:p>
      <text:p text:style-name="P170"/>
      <text:p text:style-name="P170">8 Oe-aai!</text:p>
      <text:p text:style-name="P170"><text:span text:style-name="T15">Zij</text:span> die huis bij huis samenbinden<text:tab/><text:tab/><text:tab/><text:tab/>συνάπτοντες &lt; συνάπτω</text:p>
      <text:p text:style-name="P170">en <text:span text:style-name="T15">zij</text:span> die akker bij akker <text:span text:style-name="T15">doen</text:span> naderen,<text:tab/><text:tab/><text:tab/>ἀγρὸν &lt; ἀγρός<text:tab/><text:tab/>ἐγγίζοντες &lt; ἐγγίζω</text:p>
      <text:p text:style-name="P170">met het doel dat </text:p>
      <text:p text:style-name="P170">zij dan van de naaste iets <text:span text:style-name="T15">zouden</text:span> wegnemen.</text:p>
      <text:p text:style-name="P170">Zullen jullie niet alleen wonen </text:p>
      <text:p text:style-name="P170">op de Grond <text:span text:style-name="T15">– op het aardoppervlak</text:span>?</text:p>
      <text:p text:style-name="P170"/>
      <text:p text:style-name="P170">9 ἠκούσθη γὰρ εἰς τὰ ὦτα κυρίου σαβαωθ ταῦτα· ἐὰν γὰρ γένωνται οἰκίαι πολλαί, εἰς ἔρημον ἔσονται μεγάλαι καὶ καλαί, καὶ οὐκ ἔσονται οἱ ἐνοικοῦντες ἐν αὐταῖς. </text:p>
      <text:p text:style-name="P170"/>
      <text:p text:style-name="P170">9 Want deze <text:span text:style-name="T15">dingen</text:span> werden toen gehoord</text:p>
      <text:p text:style-name="P170">tot in de oren van meester Sabaooth.<text:tab/><text:tab/><text:tab/>ὦτα &lt; οὖς</text:p>
      <text:p text:style-name="P170">Want indien nu veel huizen geworden,</text:p>
      <text:p text:style-name="P170">tot een verlaten<text:span text:style-name="T15">heid</text:span> zullen zij zijn<text:span text:style-name="T15">,<text:tab/></text:span><text:tab/><text:tab/><text:tab/>ἔρημον &lt; ἐρῆμος</text:p>
      <text:p text:style-name="P170">grote en goede,<text:tab/><text:tab/><text:tab/><text:tab/><text:tab/><text:tab/>καλαί &lt; καλός </text:p>
      <text:p text:style-name="P170">en <text:span text:style-name="T15">zij</text:span> “die <text:span text:style-name="T15">er</text:span> in-wonen” zullen niet in hen zijn.</text:p>
      <text:p text:style-name="P170"/>
      <text:p text:style-name="P170">10 οὗ γὰρ ἐργῶνται δέκα ζεύγη βοῶν, ποιήσει κεράμιον ἕν, καὶ ὁ σπείρων ἀρτάβας ἓξ ποιήσει μέτρα τρία. – </text:p>
      <text:p text:style-name="P170"/>
      <text:p text:style-name="P170">10 Want <text:span text:style-name="T15">een</text:span> tien stel (van) runderen <text:tab/><text:tab/><text:tab/>δέκα<text:tab/>ζεύγη &lt; ζεῦγος <text:span text:style-name="T79">vergelijk: ζυγός (juk)</text:span> <text:tab/>βοῶν &lt; βοῦς</text:p>
      <text:p text:style-name="P170">zullen niet werken,<text:tab/><text:tab/><text:tab/><text:tab/><text:tab/>ἐργῶνται &lt; ἐργάζομαι</text:p>
      <text:p text:style-name="P170">zal één “aardewerk” <text:span text:style-name="T79">klei grond</text:span> doen. <text:tab/><text:span text:style-name="T156">(=letterlijk vertaald)</text:span><text:tab/><text:tab/>ἕν &lt; εἷς<text:tab/><text:tab/>κεράμιον &lt; κεράμιος<text:span text:style-name="T79"> van aarde gebakken = aardewerk</text:span></text:p>
      <text:p text:style-name="P170">En die zaait <text:tab/><text:tab/><text:tab/><text:tab/><text:tab/><text:tab/>σπείρων &lt; σπείρω / <text:span text:style-name="T239">σπεῖρον</text:span><text:span text:style-name="T79"> (doek)</text:span></text:p>
      <text:p text:style-name="P170">van zes artabeh <text:span text:style-name="T15">– droge maten – </text:span><text:tab/><text:tab/><text:tab/><text:tab/>ἀρτάβας &lt; ἀρτάβη <text:span text:style-name="T79">(een onduidelijke droge maat, Egyptisch / Perzisch)</text:span></text:p>
      <text:p text:style-name="P170">zal drie maten doen. <text:span text:style-name="T79">verkrijgen</text:span><text:tab/><text:tab/><text:tab/><text:tab/>τρία &lt; τρεῖς<text:tab/>μέτρα &lt; μέτρον <text:span text:style-name="T79">maatstaf</text:span></text:p>
      <text:p text:style-name="P170"/>
      <text:p text:style-name="P170"/>
      <text:p text:style-name="P170"/>
      <text:p text:style-name="P170"/>
      <text:p text:style-name="P170"/>
      <text:p text:style-name="P170"/>
      <text:p text:style-name="P170"/>
      <text:p text:style-name="P170"/>
      <text:p text:style-name="P170"/>
      <text:p text:style-name="P170"><text:soft-page-break/>11 οὐαὶ οἱ ἐγειρόμενοι τὸ πρωῒ καὶ τὸ σικερα διώκοντες, οἱ μένοντες τὸ ὀψέ· ὁ γὰρ οἶνος αὐτοὺς συγκαύσει. </text:p>
      <text:p text:style-name="P170"/>
      <text:p text:style-name="P194">(vers 11 tot en met 17 als toevoeging aangegeven)</text:p>
      <text:p text:style-name="P170">11 – Oe-aai!</text:p>
      <text:p text:style-name="P170"><text:span text:style-name="T204">Zij</text:span> die ontwaken <text:span text:style-name="T10">in</text:span><text:span text:style-name="T3"> het vroege</text:span><text:span text:style-name="T10"><text:tab/></text:span><text:tab/><text:tab/><text:tab/>ἐγειρόμενοι &lt; ἐγείρω <text:span text:style-name="T79">actief: wekken</text:span><text:span text:style-name="T192"><text:tab/><text:tab/></text:span><text:span text:style-name="T160">τὸ</text:span><text:span text:style-name="T192"> πρωῒ</text:span></text:p>
      <text:p text:style-name="P170">en de sekar <text:span text:style-name="T15">– </text:span><text:span text:style-name="T204">de jenever</text:span><text:span text:style-name="T15"> –</text:span> najagen,<text:tab/><text:tab/><text:tab/><text:tab/>σίκερα<text:span text:style-name="T192"> <text:s text:c="3"/>διώκοντες &lt; διώκω</text:span></text:p>
      <text:p text:style-name="P170">Die wachten blijven opblijven <text:span text:style-name="T15">tot in</text:span> het late,<text:tab/><text:tab/><text:span text:style-name="T150">τὸ</text:span> ὀψέ</text:p>
      <text:p text:style-name="P170">want de wijn doet hen samen branden.<text:tab/><text:tab/><text:tab/>συγκαύσει &lt; συγκαίω = <text:span text:style-name="T247">συγ</text:span>κάω <text:span text:style-name="T79">samen-...</text:span></text:p>
      <text:p text:style-name="P170"/>
      <text:p text:style-name="P170">12 μετὰ γὰρ κιθάρας καὶ ψαλτηρίου καὶ τυμπάνων καὶ αὐλῶν τὸν οἶνον πίνουσιν, τὰ δὲ ἔργα κυρίου οὐκ ἐμβλέπουσιν καὶ τὰ ἔργα τῶν χειρῶν αὐτοῦ οὐ κατανοοῦσιν. </text:p>
      <text:p text:style-name="P170"/>
      <text:p text:style-name="P170">12 Want met een kithara<text:tab/><text:tab/><text:tab/><text:tab/><text:tab/>κιθάρας &lt; κιθάρα <text:span text:style-name="T156">notitie: gitaar</text:span></text:p>
      <text:p text:style-name="P170">en een psalter <text:span text:style-name="T15">– beide snaarinstrumenten –</text:span> <text:tab/><text:tab/><text:tab/>ψαλτηρίου &lt; ψαλτήριον <text:span text:style-name="T79">Latijn: psalterium / als: ψαλμός (psalm)</text:span></text:p>
      <text:p text:style-name="P170">en toempanons <text:span text:style-name="T15">– keteltroms –</text:span> <text:tab/><text:tab/><text:tab/><text:tab/>τυμπάνων &lt; τύμπανον</text:p>
      <text:p text:style-name="P170">en fluiten<text:tab/><text:tab/><text:tab/><text:tab/><text:tab/><text:tab/>αὐλῶν &lt; <text:span text:style-name="T239">αὐλή</text:span> <text:span text:style-name="T79">(binnenplaats &lt; straat &lt; kanaal)</text:span> / αὐλός <text:span text:style-name="T79">(fluit/pijp) oorspr: kanaal</text:span></text:p>
      <text:p text:style-name="P170">drinken zij de wijn,<text:tab/><text:tab/><text:tab/><text:tab/><text:tab/>πίνουσιν &lt; πίνω</text:p>
      <text:p text:style-name="P170">maar de werken van Meester zien zij niet in<text:tab/> <text:s text:c="4"/><text:span text:style-name="T156">(= letterlijk)</text:span><text:tab/>ἐμβλέπουσιν &lt; ἐμβλέπω <text:span text:style-name="T79">meestal: aanzien / ook: overwegen</text:span></text:p>
      <text:p text:style-name="P170">en de werken van zijn handen denken zij niet na.<text:tab/><text:tab/>κατανοοῦσιν &lt; κατανοέω <text:span text:style-name="T79">ter vergelijking: </text:span><text:span text:style-name="T112">μετανοέω (denken veranderen)</text:span></text:p>
      <text:p text:style-name="P170"/>
      <table:table table:name="Tabel24" table:style-name="Tabel24">
        <table:table-column table:style-name="Tabel24.A"/>
        <table:table-row>
          <table:table-cell table:style-name="Tabel24.A1" office:value-type="string">
            <text:p text:style-name="P118">Wat is een kithara (Grieks: <text:span text:style-name="T272">κιθάρα</text:span>)?</text:p>
            <text:p text:style-name="P83"><text:span text:style-name="T14">De kithara een snaarinstrument oorspronkelijk met vier en later met zeven snaren, aldus Fred Muller in zijn Woordenboek Grieksch uit 1933. Het kan ook vertaald worden als een lier, dat is een (hand)harp die in de oude tijden gebruikt voor </text:span><text:span text:style-name="T249">muzikale</text:span><text:span text:style-name="T14"> begeleiding van </text:span><text:span text:style-name="T249">poëzie. Of vertaald als</text:span><text:span text:style-name="T14"> citer – dat qua woord duidelijk komt van kithar... – <text:s/>een muziekinstrument met veel snaren gespannen over een vlakke klankbodem die met een plectrum, een klein plaatje, bespeeld wordt. Het latere “gitaar” of het Engelse “gitar” is duidelijk afgeleid van kithara.</text:span></text:p>
            <text:p text:style-name="P86"/>
            <text:p text:style-name="P86">Het muziekinstrument wordt meermalig genoemd in de grote bijbelprofetieën waaronder de Onthulling van Johannes – beter bekend als de “Openbaring van Johannes” (Openb. 5:8, 14:2, 15:2).</text:p>
          </table:table-cell>
        </table:table-row>
      </table:table>
      <text:p text:style-name="P196"/>
      <table:table table:name="Tabel23" table:style-name="Tabel23">
        <table:table-column table:style-name="Tabel23.A"/>
        <table:table-row>
          <table:table-cell table:style-name="Tabel23.A1" office:value-type="string">
            <text:p text:style-name="P122">Wat is een toempanon (Grieks: τύμπανον) ?</text:p>
            <text:p text:style-name="P4">De toempanon kan op verschillende manieren vertaald worden.</text:p>
            <text:p text:style-name="P4">Zo is het een keteltrom: een muziekinstrument met een gespannen dierenvel en van onder een toelopende ketelvorm, waarbij kralen aan koorden bevestigd aan stokken door op het vel dreunen, ook wel klanknabootsend een “pauk” genoemd. “Pauk, pauk, pauk!”, klinkt het.</text:p>
            <text:p text:style-name="P4"/>
            <text:p text:style-name="P4">De toempanon is ook de naam van de folterbalk of dwarsbalk gebruikt bij cruci-fixi – paal-hechting of kruisiging – </text:p>
            <text:p text:style-name="P4">(Grieks: <text:span text:style-name="T68">σταυρόω</text:span>) om zonder spijkers de veroordeelde aan de martelpaal (Grieks: <text:span text:style-name="T68">σταυρός</text:span>) te hangen en na dagen van uitdroging en pijn aan de houten martelpaal te laten sterven.</text:p>
          </table:table-cell>
        </table:table-row>
      </table:table>
      <text:p text:style-name="P170"/>
      <text:p text:style-name="P170">13 τοίνυν αἰχμάλωτος ὁ λαός μου ἐγενήθη διὰ τὸ μὴ εἰδέναι αὐτοὺς τὸν κύριον, καὶ πλῆθος ἐγενήθη νεκρῶν διὰ λιμὸν καὶ δίψαν ὕδατος. </text:p>
      <text:p text:style-name="P170"/>
      <text:p text:style-name="P170">13 Dus nu, mijn volk werd toen krijgsgevangen<text:tab/><text:tab/>αἰχμάλωτος</text:p>
      <text:p text:style-name="P170">door dat zij niet de Meester gezien hebben <text:span text:style-name="T15">– dus: kennen –</text:span> <text:tab/>εἰδέναι &lt; εἶδον</text:p>
      <text:p text:style-name="P170">en werd toen een groot aantal van doden</text:p>
      <text:p text:style-name="P170">door honger(snood)<text:tab/><text:tab/><text:tab/><text:tab/><text:tab/>λιμὸν &lt; λιμός</text:p>
      <text:p text:style-name="P170">en dorst van<text:span text:style-name="T79"> naar</text:span> water.<text:tab/><text:tab/><text:tab/><text:tab/><text:tab/>δίψαν &lt; δίψα</text:p>
      <text:p text:style-name="P170"/>
      <text:p text:style-name="P170">14 καὶ ἐπλάτυνεν ὁ ᾅδης τὴν ψυχὴν αὐτοῦ καὶ διήνοιξεν τὸ στόμα αὐτοῦ τοῦ μὴ διαλιπεῖν, καὶ καταβήσονται οἱ ἔνδοξοι καὶ οἱ μεγάλοι καὶ οἱ πλούσιοι καὶ οἱ λοιμοὶ αὐτῆς. </text:p>
      <text:p text:style-name="P170"/>
      <text:p text:style-name="P170">14 En Hades <text:span text:style-name="T15">– god van het dodenrijk </text:span><text:span text:style-name="T26">onder de Grond</text:span><text:span text:style-name="T15"> –</text:span><text:span text:style-name="T141"><text:tab/>ᾅδης &lt; Ἅιδης</text:span></text:p>
      <text:p text:style-name="P170">maakte toen zijn ziel wijder<text:tab/><text:tab/><text:tab/><text:tab/>ἐπλάτυνεν &lt; πλατύνω</text:p>
      <text:p text:style-name="P170">en opende toen zijn mond,<text:tab/><text:tab/><text:span text:style-name="T156">(Openb. 6:8, 11:6, 12:16, 18:8)</text:span><text:tab/>διήνοιξεν &lt; διανοίγω</text:p>
      <text:p text:style-name="P170">van dat geen “tussen laten” <text:span text:style-name="T15">– dus: onophoudelijk –</text:span> <text:tab/><text:tab/>διαλιπεῖν &lt; διαλείπω</text:p>
      <text:p text:style-name="P170">en de beroemde <text:span text:style-name="T15">mensen</text:span> <text:tab/><text:tab/><text:tab/><text:tab/><text:tab/>ἔνδοξοι &lt; ἔνδοξος<text:span text:style-name="T141"> </text:span><text:span text:style-name="T105">letterlijk: in-doxa = in-glorie</text:span></text:p>
      <text:p text:style-name="P170">en de grote <text:span text:style-name="T15">mensen</text:span></text:p>
      <text:p text:style-name="P170">en de rijke <text:span text:style-name="T15">mensen</text:span><text:tab/><text:tab/><text:tab/><text:tab/><text:tab/>πλούσιοι &lt; πλούσιος</text:p>
      <text:p text:style-name="P170">en de aan pest lijdende <text:span text:style-name="T15">mensen</text:span><text:tab/><text:tab/><text:tab/><text:tab/>λοιμοὶ &lt; λοιμός</text:p>
      <text:p text:style-name="P170">zullen naar beneden gaan.<text:tab/><text:tab/><text:tab/><text:tab/><text:tab/>καταβήσονται &lt; καταβαίνω</text:p>
      <text:p text:style-name="P170"><text:soft-page-break/></text:p>
      <text:p text:style-name="P170">15 καὶ ταπεινωθήσεται ἄνθρωπος, καὶ ἀτιμασθήσεται ἀνήρ, καὶ οἱ ὀφθαλμοὶ οἱ μετέωροι ταπεινωθήσονται· </text:p>
      <text:p text:style-name="P170"/>
      <text:p text:style-name="P170">15 En een mens zal verlaagd worden,</text:p>
      <text:p text:style-name="P170">en een man zal niet-geëerd worden, <text:tab/><text:tab/><text:tab/>ἀτιμασθήσεται &lt; ἀτιμάζω</text:p>
      <text:p text:style-name="P170">en de ogen die omhooggehevenen <text:span text:style-name="T15">zijn</text:span><text:span text:style-name="T141"> </text:span></text:p>
      <text:p text:style-name="P170"><text:span text:style-name="T141">zullen</text:span> verlaagd worden.<text:tab/></text:p>
      <text:p text:style-name="P170"/>
      <text:p text:style-name="P170">16 καὶ ὑψωθήσεται κύριος σαβαωθ ἐν κρίματι, καὶ ὁ θεὸς ὁ ἅγιος δοξασθήσεται ἐν δικαιοσύνῃ. </text:p>
      <text:p text:style-name="P170"/>
      <text:p text:style-name="P170">16 En meester Sabaooth zal verhoogd worden in oordeel,<text:tab/>&lt; κρίμα</text:p>
      <text:p text:style-name="P170">en God die heilig <text:span text:style-name="T15">is</text:span> zal geëerd worden</text:p>
      <text:p text:style-name="P170">in <text:span text:style-name="T79">door</text:span> rechtvaardigheid.</text:p>
      <text:p text:style-name="P170"/>
      <text:p text:style-name="P170">17 καὶ βοσκηθήσονται οἱ διηρπασμένοι ὡς ταῦροι, καὶ τὰς ἐρήμους τῶν ἀπειλημμένων ἄρνες φάγονται. – </text:p>
      <text:p text:style-name="P170"><text:line-break/>17 En die geplunderd zijn <text:tab/><text:tab/><text:tab/><text:tab/><text:tab/>διηρπασμένοι &lt; διαρπάζω <text:span text:style-name="T79">als: διαρπαγή (plundering) / ook: verscheuren</text:span></text:p>
      <text:p text:style-name="P170">zullen geweid worden<text:tab/><text:tab/><text:tab/><text:tab/><text:tab/>βοσκηθήσονται &lt; βόσκω<text:span text:style-name="T79"> </text:span><text:span text:style-name="T105">(fut. pas. 3p. mv.) als βοῦς (rund)</text:span></text:p>
      <text:p text:style-name="P170">zoals stieren.<text:tab/><text:tab/><text:tab/><text:tab/><text:tab/><text:tab/>ταῦροι &lt; ταῦρος</text:p>
      <text:p text:style-name="P170">En de lammeren <text:span text:style-name="T15">van</text:span> de<text:tab/><text:tab/><text:tab/><text:tab/><text:tab/>ἄρνες &lt; ἀρνός = ἀρήν <text:span text:style-name="T79">ter vergelijking: </text:span><text:span text:style-name="T114">ἀρνίον (lammetje)</text:span></text:p>
      <text:p text:style-name="P170">verlaten<text:span text:style-name="T15">heden</text:span> van die weggenomen waren eten. –<text:tab/><text:tab/>&lt; ἐρῆμος <text:s text:c="12"/>ἀπειλημμένων &lt; ἀπολαμβάνω <text:span text:style-name="T79">ook: terugkrijgen</text:span></text:p>
      <text:p text:style-name="P170"/>
      <text:p text:style-name="P170">18 οὐαὶ οἱ ἐπισπώμενοι τὰς ἁμαρτίας ὡς σχοινίῳ μακρῷ καὶ ὡς ζυγοῦ ἱμάντι δαμάλεως τὰς ἀνομίας, </text:p>
      <text:p text:style-name="P170"/>
      <text:p text:style-name="P170">18 Oe-aai!</text:p>
      <text:p text:style-name="P170"><text:span text:style-name="T15">Zij</text:span> die de zonden naar zich toe trekken<text:tab/><text:tab/><text:tab/>&lt; ἁμαρτία<text:tab/><text:tab/>ἐπισπώμενοι &lt; ἐπισπάω</text:p>
      <text:p text:style-name="P170">zoals met een lang touw, <text:tab/><text:tab/><text:tab/><text:tab/><text:tab/>μακρῷ &lt; μακρός<text:tab/><text:tab/>σχοινίῳ &lt; σχοινίον</text:p>
      <text:p text:style-name="P170">en de wetteloosheden</text:p>
      <text:p text:style-name="P170">zoals een juk met een leren riem<text:tab/><text:tab/><text:tab/><text:tab/>ζυγοῦ &lt; ζυγόν / ζυγός<text:tab/>ἱμάντι &lt; ἱμάς</text:p>
      <text:p text:style-name="P170">van een jonge koe, ...<text:tab/><text:tab/><text:tab/><text:tab/><text:tab/>δαμάλεως &lt; δάμαλις <text:span text:style-name="T79">ter vergelijking: μόσχος (jong kalf / jong dier)</text:span></text:p>
      <text:p text:style-name="P170"/>
      <text:p text:style-name="P170">19 οἱ λέγοντες </text:p>
      <text:p text:style-name="P170">Τὸ τάχος ἐγγισάτω ἃ ποιήσει, ἵνα ἴδωμεν, καὶ ἐλθάτω ἡ βουλὴ τοῦ ἁγίου Ισραηλ, ἵνα γνῶμεν. – </text:p>
      <text:p text:style-name="P170"/>
      <text:p text:style-name="P170">19 … zeggend:</text:p>
      <text:p text:style-name="P170"/>
      <text:p text:style-name="P170"><text:span text:style-name="T15">Maak dat</text:span><text:span text:style-name="T141"> hij </text:span>nu <text:span text:style-name="T15">met</text:span> snelheid nadert(!),<text:tab/><text:tab/><text:tab/>ἐγγισάτω &lt; ἐγγίζω <text:span text:style-name="T79">(imperatief, 3p. enk.)</text:span><text:tab/>τάχος</text:p>
      <text:p text:style-name="P170"><text:span text:style-name="T15">en</text:span> hij die <text:span text:style-name="T15">dingen</text:span> zal doen,</text:p>
      <text:p text:style-name="P170">met het doel dat wij <text:span text:style-name="T15">het</text:span> dan <text:span text:style-name="T15">zouden</text:span> waarnemen,</text:p>
      <text:p text:style-name="P170"><text:span text:style-name="T15">maak dat</text:span> het raadsbesluit </text:p>
      <text:p text:style-name="P170">van de heilige <text:span text:style-name="T15">(van)</text:span> Israel nu komt(!),</text:p>
      <text:p text:style-name="P170">met het doel dat wij <text:span text:style-name="T15">het</text:span> dan zouden leren kennen.<text:tab/><text:tab/>&lt; γιγνώσκω</text:p>
      <text:p text:style-name="P170"/>
      <text:p text:style-name="P170">20 οὐαὶ οἱ λέγοντες τὸ πονηρὸν καλὸν καὶ τὸ καλὸν πονηρόν, οἱ τιθέντες τὸ σκότος φῶς καὶ τὸ φῶς σκότος, οἱ τιθέντες τὸ πικρὸν γλυκὺ καὶ τὸ γλυκὺ πικρόν. – </text:p>
      <text:p text:style-name="P170"/>
      <text:p text:style-name="P170">20 – Oe-aai!</text:p>
      <text:p text:style-name="P170"><text:span text:style-name="T15">Zij</text:span> die het slechte <text:span text:style-name="T15">is</text:span> goed zeggen<text:tab/><text:tab/><text:tab/><text:tab/>&lt; πονηρός <text:span text:style-name="T79">slechte dat moeite veroorzaakt </text:span><text:tab/>&lt; καλός</text:p>
      <text:p text:style-name="P170">en het goede <text:span text:style-name="T15">is</text:span> slecht.</text:p>
      <text:p text:style-name="P170"><text:span text:style-name="T15">Zij</text:span> die duisternis <text:span text:style-name="T15">als</text:span> licht plaatsen<text:tab/><text:tab/><text:tab/><text:tab/>σκότος</text:p>
      <text:p text:style-name="P170">en het licht <text:span text:style-name="T15">als</text:span> duisternis.<text:tab/></text:p>
      <text:p text:style-name="P170"><text:span text:style-name="T15">Zij</text:span> die het scherp <text:span text:style-name="T15">als</text:span> zoet plaatsen<text:tab/><text:tab/><text:tab/><text:tab/>γλυκὺ &lt; γλυκύς<text:tab/><text:tab/>πικρὸν &lt; πικρός</text:p>
      <text:p text:style-name="P170">en het zoet <text:span text:style-name="T15">als</text:span> scherp. –</text:p>
      <text:p text:style-name="P170"/>
      <text:p text:style-name="P170">21 οὐαὶ οἱ συνετοὶ ἐν ἑαυτοῖς καὶ ἐνώπιον ἑαυτῶν ἐπιστήμονες. – </text:p>
      <text:p text:style-name="P170"/>
      <text:p text:style-name="P170">21 Oe-aai!</text:p>
      <text:p text:style-name="P170">D<text:span text:style-name="T15">i</text:span>e verstandigen in zichzelf<text:tab/><text:tab/><text:tab/><text:tab/>συνετοὶ &lt; συνετός</text:p>
      <text:p text:style-name="P170">en in het zicht van zichzelf <text:span text:style-name="T79">in eigen ogen</text:span> bedreven <text:span text:style-name="T15">zijn</text:span>.<text:tab/><text:tab/>ἐπιστήμονες &lt; ἐπιστήμων <text:span text:style-name="T79">over-kromtrekking</text:span></text:p>
      <text:p text:style-name="P170"/>
      <text:p text:style-name="P170"/>
      <text:p text:style-name="P170"/>
      <text:p text:style-name="P170"/>
      <text:p text:style-name="P170"><text:soft-page-break/>22 οὐαὶ οἱ ἰσχύοντες ὑμῶν οἱ τὸν οἶνον πίνοντες καὶ οἱ δυνάσται οἱ κεραννύντες τὸ σικερα, </text:p>
      <text:p text:style-name="P170"/>
      <text:p text:style-name="P170">22 – Oe-aai!</text:p>
      <text:p text:style-name="P170"><text:span text:style-name="T15">Zij</text:span> die sterk zijn van jullie</text:p>
      <text:p text:style-name="P170">die de wijn drinken</text:p>
      <text:p text:style-name="P170">en de machthebbers<text:tab/><text:tab/><text:tab/><text:tab/><text:tab/>δυνάσται &lt; δυνάστης</text:p>
      <text:p text:style-name="P170">die de sekar mengen.<text:tab/><text:tab/><text:tab/><text:tab/><text:tab/>κεραννύντες &lt; κεράννυμι</text:p>
      <text:p text:style-name="P170"/>
      <text:p text:style-name="P170">23 οἱ δικαιοῦντες τὸν ἀσεβῆ ἕνεκεν δώρων καὶ τὸ δίκαιον τοῦ δικαίου αἴροντες. </text:p>
      <text:p text:style-name="P170"/>
      <text:p text:style-name="P170">23 <text:span text:style-name="T15">Zij</text:span> die de goddeloze rechtvaardig maken <text:s/><text:tab/><text:tab/>ἀσεβῆ &lt; ἀσεβής<text:tab/>δικαιοῦντες &lt; δικαιόω</text:p>
      <text:p text:style-name="P170">om reden van cadeaus <text:tab/><text:tab/><text:tab/><text:tab/><text:tab/>ἕνεκεν</text:p>
      <text:p text:style-name="P170">en het rechtvaardige van het rechtvaardige (op)nemend. <text:tab/>δίκαιον &lt; δίκαιος<text:tab/><text:tab/>αἴροντες &lt; ἀείρω</text:p>
      <text:p text:style-name="P170"/>
      <text:p text:style-name="P170">24 διὰ τοῦτο ὃν τρόπον καυθήσεται καλάμη ὑπὸ ἄνθρακος πυρὸς καὶ συγκαυθήσεται ὑπὸ φλογὸς ἀνειμένης, ἡ ῥίζα αὐτῶν ὡς χνοῦς ἔσται, καὶ τὸ ἄνθος αὐτῶν ὡς κονιορτὸς ἀναβήσεται· οὐ γὰρ ἠθέλησαν τὸν νόμον κυρίου σαβαωθ, ἀλλὰ τὸ λόγιον τοῦ ἁγίου Ισραηλ παρώξυναν. </text:p>
      <text:p text:style-name="P170"/>
      <text:p text:style-name="P170">24 Door dat die wijze <text:tab/><text:tab/><text:tab/><text:tab/><text:tab/>τρόπον &lt; τρόπος</text:p>
      <text:p text:style-name="P170">zal een strohalm gebrand worden</text:p>
      <text:p text:style-name="P170">door een “steenkool van vuur”<text:tab/><text:tab/><text:tab/><text:tab/>ἄνθρακος &lt; ἄνθραξ <text:span text:style-name="T79">ook: karbonkel</text:span></text:p>
      <text:p text:style-name="P170">en zal samen gebrand worden</text:p>
      <text:p text:style-name="P170">door een vlam <text:span text:style-name="T141">die toegelaten is</text:span>.<text:tab/><text:tab/><text:tab/><text:tab/>φλογὸς &lt; φλόξ<text:tab/><text:tab/>&lt; ἀνίημι</text:p>
      <text:p text:style-name="P170">Hun wortel zal zoals poeder zijn. <text:tab/><text:tab/><text:tab/><text:tab/>ῥίζα<text:tab/><text:tab/><text:tab/>χνοῦς &lt; χνόος</text:p>
      <text:p text:style-name="P170">En hun bloem zal opgaan zoals een stofwolk. <text:tab/><text:tab/>ἄνθος</text:p>
      <text:p text:style-name="P170">Want zij wilden toen de wet van meester Sabaooth niet,</text:p>
      <text:p text:style-name="P170">maar de spreuk<text:span text:style-name="T79"> orakel</text:span> van de heilige (van) Israel<text:tab/><text:tab/>λόγιον &lt; λόγιος</text:p>
      <text:p text:style-name="P170">prikkelden zij toen.<text:tab/><text:tab/><text:tab/><text:tab/><text:tab/>παρώξυναν &lt; παροξύνω <text:span text:style-name="T79">scherp maken</text:span></text:p>
      <text:p text:style-name="P170"/>
      <text:p text:style-name="P170">25 καὶ ἐθυμώθη ὀργῇ κύριος σαβαωθ ἐπὶ τὸν λαὸν αὐτοῦ, καὶ ἐπέβαλεν τὴν χεῖρα αὐτοῦ ἐπ’ αὐτοὺς καὶ ἐπάταξεν αὐτούς, καὶ παρωξύνθη τὰ ὄρη, καὶ ἐγενήθη τὰ θνησιμαῖα αὐτῶν ὡς κοπρία ἐν μέσῳ ὁδοῦ. καὶ ἐν πᾶσι τούτοις οὐκ ἀπεστράφη ὁ θυμός, ἀλλ’ ἔτι ἡ χεὶρ ὑψηλή. </text:p>
      <text:p text:style-name="P170"/>
      <text:p text:style-name="P170">25 En door woede werd meester Sabaooth toen <text:span text:style-name="T3">verbitterd</text:span><text:tab/>ὀργῇ &lt; ὀργή<text:tab/> <text:s text:c="8"/>ἐθυμώθη &lt; θυμόω <text:span text:style-name="T79">als θυμός (hart/opwelling)</text:span></text:p>
      <text:p text:style-name="P170">over zijn volk.</text:p>
      <text:p text:style-name="P170">En hij wierp toen zijn hand op hen<text:tab/><text:tab/><text:tab/><text:tab/>ἐπέβαλεν &lt; ἐπιβάλλω</text:p>
      <text:p text:style-name="P170">en sloeg hen toen.<text:tab/><text:tab/><text:tab/><text:tab/><text:tab/>ἐπάταξεν &lt; πατάσσω</text:p>
      <text:p text:style-name="P170">En de bergen werden toen geprikkeld.<text:tab/><text:tab/><text:tab/>ὄρη &lt; ὄρος<text:tab/><text:tab/>&lt; παροξύνω</text:p>
      <text:p text:style-name="P170">En hun stoffelijke resten werden toen <text:tab/><text:tab/><text:tab/>θνησιμαῖα &lt; θνησιμαῖος <text:span text:style-name="T79">van dat wat gestorven is</text:span></text:p>
      <text:p text:style-name="P170">zoals mest te midden van <text:span text:style-name="T15">de</text:span> weg.<text:tab/><text:tab/><text:tab/><text:tab/>κοπρία<text:tab/><text:tab/><text:tab/>ὁδοῦ &lt; ὁδός </text:p>
      <text:p text:style-name="P170">En in<text:span text:style-name="T79"> door</text:span> alle deze <text:span text:style-name="T15">(dingen)</text:span> </text:p>
      <text:p text:style-name="P170">werd de boosheid toen niet afgekeerd,<text:tab/><text:tab/><text:tab/>&lt; ἀποστρέφω</text:p>
      <text:p text:style-name="P170">maar nog <text:span text:style-name="T15">is</text:span> de hand hoog.<text:tab/><text:tab/><text:tab/><text:tab/><text:tab/><text:span text:style-name="T160">ἔτι ἡ χεὶρ ὑψηλή</text:span><text:span text:style-name="T192"> </text:span><text:span text:style-name="T156">(Jes. 9:11 en 9:16 en 9:20 en 10:4)</text:span><text:tab/>&lt; ὑψηλός</text:p>
      <text:p text:style-name="P170"/>
      <text:p text:style-name="P170">26 τοιγαροῦν ἀρεῖ σύσσημον ἐν τοῖς ἔθνεσιν τοῖς μακρὰν καὶ συριεῖ αὐτοῖς ἀπ’ ἄκρου τῆς γῆς, καὶ ἰδοὺ ταχὺ κούφως ἔρχονται· </text:p>
      <text:p text:style-name="P170"/>
      <text:p text:style-name="P170">26 Dus daarom zal <text:span text:style-name="T15">hij</text:span> inderdaad<text:tab/><text:tab/><text:tab/><text:tab/>τοιγαροῦν <text:span text:style-name="T79">dus daarom inderdaad =</text:span><text:span text:style-name="T105"> versterkt τοιγάρ (daarom dan)</text:span></text:p>
      <text:p text:style-name="P170">een gezamenlijk afgesproken teken opnemen<text:tab/><text:tab/>σύσσημον <text:span text:style-name="T79">zie: σημεῖον (afgesproken) teken / σημαίνω teken geven <text:s text:c="3"/></text:span><text:span text:style-name="T141">ἀρεῖ &lt; ἀείρω</text:span></text:p>
      <text:p text:style-name="P170">te midden van de naties die ver <text:span text:style-name="T15">zijn</text:span></text:p>
      <text:p text:style-name="P170">en hen fluiten van de spits <text:span text:style-name="T15">– het uiterste –</text:span> van de Grond.<text:tab/>συριεῖ &lt; συρίζω <text:span text:style-name="T79">zie: σῦριγξ (pijp/fluit)</text:span><text:span text:style-name="T192"> <text:s text:c="2"/><text:tab/><text:tab/></text:span><text:span text:style-name="T207">&lt; ἄκρον</text:span><text:span text:style-name="T105"> spits</text:span></text:p>
      <text:p text:style-name="P170"><text:tab/>En let nu op!<text:tab/><text:tab/><text:tab/><text:tab/><text:tab/>ἰδού <text:span text:style-name="T79">waarnemen (imperatief = bevelend)</text:span><text:span text:style-name="T192"><text:tab/></text:span></text:p>
      <text:p text:style-name="P170"><text:span text:style-name="T192">snel </text:span><text:span text:style-name="T204">en</text:span><text:span text:style-name="T192"> licht </text:span><text:span text:style-name="T204">– niet zwaar –</text:span><text:span text:style-name="T192"> zullen zij komen.<text:tab/><text:tab/>ταχὺ &lt; ταχύς<text:tab/><text:tab/>κούφως &lt; κοῦφος</text:span></text:p>
      <text:p text:style-name="P170"/>
      <text:p text:style-name="P170"/>
      <text:p text:style-name="P170"/>
      <text:p text:style-name="P170"/>
      <text:p text:style-name="P170"/>
      <text:p text:style-name="P170"/>
      <text:p text:style-name="P170"/>
      <text:p text:style-name="P170"/>
      <text:p text:style-name="P170"/>
      <text:p text:style-name="P170"/>
      <text:p text:style-name="P170"><text:soft-page-break/>27 οὐ πεινάσουσιν οὐδὲ κοπιάσουσιν οὐδὲ νυστάξουσιν οὐδὲ κοιμηθήσονται οὐδὲ λύσουσιν τὰς ζώνας αὐτῶν ἀπὸ τῆς ὀσφύος αὐτῶν, οὐδὲ μὴ ῥαγῶσιν οἱ ἱμάντες τῶν ὑποδημάτων αὐτῶν· </text:p>
      <text:p text:style-name="P170"/>
      <text:p text:style-name="P170">27 Zij zullen niet hongeren<text:tab/><text:tab/><text:tab/><text:tab/>πεινάσουσιν &lt; πεινάω</text:p>
      <text:p text:style-name="P170">en (zij) zullen niet moe worden<text:tab/><text:tab/><text:tab/><text:tab/>κοπιάσουσιν &lt; κοπιάω</text:p>
      <text:p text:style-name="P170">en (zij) zullen niet dutten<text:tab/><text:tab/><text:tab/><text:tab/><text:tab/>νυστάξουσιν &lt; νυστάζω<text:span text:style-name="T79"> ter vergelijking: καθεύδω (slapen/rusten)</text:span></text:p>
      <text:p text:style-name="P170">en (zij) zullen niet ter ruste gelegd worden<text:tab/><text:tab/><text:tab/>κοιμηθήσονται &lt; κοιμάω</text:p>
      <text:p text:style-name="P170">en (zij) zullen hun gordels</text:p>
      <text:p text:style-name="P170">van hun lendenen niet losmaken,<text:tab/><text:tab/><text:tab/><text:tab/>ὀσφύος &lt; ὀσφῦς <text:tab/><text:tab/>λύσουσιν &lt; λύω</text:p>
      <text:p text:style-name="P170">en de leren riemen van hun schoenen <text:tab/> <text:s text:c="11"/>ὑποδημάτων &lt; ὑπόδημα<text:span text:style-name="T79"> letterlijk: </text:span><text:span text:style-name="T109">zool gebonden onder de voet door banden = sandaal / schoeisel</text:span></text:p>
      <text:p text:style-name="P170">zullen echt niet breken.<text:tab/><text:tab/><text:tab/> <text:s text:c="11"/><text:span text:style-name="T302">ῥαγῶσιν &lt; ἀράσσω</text:span><text:span text:style-name="T138"> (met gedruis slaan)</text:span><text:span text:style-name="T302"> / ῥάσσω</text:span><text:span text:style-name="T138"> (met kracht stoten)</text:span><text:span text:style-name="T302"> / ῥήγνυμι</text:span><text:span text:style-name="T138"> (breken/scheuren)</text:span></text:p>
      <text:p text:style-name="P170"/>
      <text:p text:style-name="P170">28 ὧν τὰ βέλη ὀξεῖά ἐστιν καὶ τὰ τόξα αὐτῶν ἐντεταμένα, οἱ πόδες τῶν ἵππων αὐτῶν ὡς στερεὰ πέτρα ἐλογίσθησαν, οἱ τροχοὶ τῶν ἁρμάτων αὐτῶν ὡς καταιγίς· </text:p>
      <text:p text:style-name="P170"/>
      <text:p text:style-name="P170">28 Van dezen</text:p>
      <text:p text:style-name="P170">zijn de werptuigen scherp<text:tab/><text:tab/><text:tab/><text:tab/><text:tab/>βέλη &lt; βέλος<text:tab/><text:tab/>ὀξεῖά &lt; ὀξύς</text:p>
      <text:p text:style-name="P170">en hun bogen die zijn gespannen.<text:tab/><text:tab/><text:span text:style-name="T156">(LXX, Jer. 4:29)</text:span><text:tab/>τόξα &lt; τόξον<text:tab/><text:tab/>ἐντεταμένα &lt; ἐντείνω</text:p>
      <text:p text:style-name="P170">De voeten van hun paarden werden toen gerekend<text:tab/><text:tab/>ἐλογίσθησαν &lt; λογίζομαι <text:span text:style-name="T79">ook: overwegen</text:span></text:p>
      <text:p text:style-name="P170">zoals harde rots.</text:p>
      <text:p text:style-name="P170">De wielen van hun tweewielige wagens<text:tab/><text:tab/><text:tab/>τροχοὶ &lt; τροχός<text:tab/><text:tab/>&lt; ἅρμα</text:p>
      <text:p text:style-name="P170">zoals een valwind.<text:tab/><text:tab/><text:tab/><text:tab/><text:tab/>καταιγίς <text:span text:style-name="T79">neerwaartse storm</text:span></text:p>
      <text:p text:style-name="P170"/>
      <text:p text:style-name="P170">29 ὁρμῶσιν ὡς λέοντες καὶ παρέστηκαν ὡς σκύμνος λέοντος· καὶ ἐπιλήμψεται καὶ βοήσει ὡς θηρίου καὶ ἐκβαλεῖ, καὶ οὐκ ἔσται ὁ ῥυόμενος αὐτούς. </text:p>
      <text:p text:style-name="P170"/>
      <text:p text:style-name="P170">29 Zij zetten <text:span text:style-name="T15">zich</text:span> in beweging zoals leeuwen<text:tab/><text:tab/>ὁρμῶσιν &lt; ὁρμάω <text:tab/><text:tab/>λέοντες &lt; λέων</text:p>
      <text:p text:style-name="P170">en deden toen er bij staan zoals een welp van een leeuw.<text:tab/>παρέστηκαν &lt; παρίστημι<text:tab/><text:tab/>σκύμνος</text:p>
      <text:p text:style-name="P170">En <text:span text:style-name="T15">die</text:span> zal grijpen en zal roepen<text:tab/><text:tab/><text:tab/><text:tab/>ἐπιλήμψεται &lt; ἐπιλαμβάνω<text:span text:style-name="T79"> over-nemen</text:span><text:span text:style-name="T192"><text:tab/> <text:s text:c="11"/>βοήσει &lt; βοάω</text:span></text:p>
      <text:p text:style-name="P170">zoals van een (wild) beest<text:tab/><text:tab/><text:tab/><text:tab/><text:tab/>θηρίου &lt; θηρίον</text:p>
      <text:p text:style-name="P170">en zal uitwerpen,<text:tab/><text:tab/><text:tab/><text:tab/><text:tab/><text:tab/>ἐκβαλεῖ &lt; ἐκβάλλω</text:p>
      <text:p text:style-name="P170">en die beschermt zal er <text:span text:style-name="T15">voor</text:span> hen niet zijn.</text:p>
      <text:p text:style-name="P170"/>
      <text:p text:style-name="P170">30 καὶ βοήσει δι’ αὐτοὺς ἐν τῇ ἡμέρᾳ ἐκείνῃ ὡς φωνὴ θαλάσσης κυμαινούσης· καὶ ἐμβλέψονται εἰς τὴν γῆν, καὶ ἰδοὺ σκότος σκληρὸν ἐν τῇ ἀπορίᾳ αὐτῶν. </text:p>
      <text:p text:style-name="P170"/>
      <text:p text:style-name="P170">30 En <text:span text:style-name="T15">die</text:span> zal door hen roepen<text:tab/><text:tab/><text:tab/><text:tab/><text:span text:style-name="T192">&lt; βοάω</text:span></text:p>
      <text:p text:style-name="P170">in die dagen daar</text:p>
      <text:p text:style-name="P170">zoals een (stem)geluid van zee die golft.<text:tab/><text:tab/><text:tab/>φωνή<text:tab/>θαλάσσης &lt; θάλασσα <text:s text:c="4"/>κυμαινούσης &lt; κυμαίνω</text:p>
      <text:p text:style-name="P170"/>
      <text:p text:style-name="P170">En zij zullen tot in de Grond aanzien<text:tab/><text:tab/><text:tab/>&lt; ἐμβλέπω <text:span text:style-name="T79">letterlijk: in-zien / ook: overwegen</text:span></text:p>
      <text:p text:style-name="P170"/>
      <text:p text:style-name="P170"><text:tab/>...en let nu op!</text:p>
      <text:p text:style-name="P170"/>
      <text:p text:style-name="P170">Harde duisternis te midden van hun radeloosheid.<text:tab/><text:tab/><text:span text:style-name="T150">σκότος</text:span> σκληρὸν &lt; σκληρός <text:s text:c="6"/>ἀπορίᾳ &lt; ἀπορία <text:span text:style-name="T79">zonder uitweg</text:span></text:p>
      <text:p text:style-name="P170"/>
      <text:p text:style-name="P170"/>
      <text:p text:style-name="P170"><text:span text:style-name="T173">© Christos Vertaling, </text:span><text:a xlink:type="simple" xlink:href="http://www.christos.nl/" text:style-name="Internet_20_link" text:visited-style-name="Visited_20_Internet_20_Link">www.christos.nl</text:a></text:p>
      <text:p text:style-name="P191">Versie: 09-12-2024 (zeer letterlijk vertaald)</text:p>
      <text:p text:style-name="P170"/>
      <text:p text:style-name="P170"/>
      <text:p text:style-name="P170"/>
      <text:p text:style-name="P101">Eerste profetie van Jesajas na overlijden van koning Odzias</text:p>
      <text:p text:style-name="P179"/>
      <text:p text:style-name="P179">LXX Jesaja, hoofdstuk 6</text:p>
      <text:p text:style-name="P170">1 Καὶ ἐγένετο τοῦ ἐνιαυτοῦ, οὗ ἀπέθανεν Οζιας ὁ βασιλεύς, εἶδον τὸν κύριον καθήμενον ἐπὶ θρόνου ὑψηλοῦ καὶ ἐπηρμένου, καὶ πλήρης ὁ οἶκος τῆς δόξης αὐτοῦ. </text:p>
      <text:p text:style-name="P170"/>
      <text:p text:style-name="P170">1 En <text:span text:style-name="T15">het</text:span> gewerd toen van het jaar(feest), <text:tab/><text:tab/><text:tab/><text:tab/>ἐνιαυτοῦ &lt; ἐνιαυτός <text:span text:style-name="T79">Engels: anniversary / geen ἔτος (jaar)</text:span></text:p>
      <text:p text:style-name="P170">van dat Odzias de koning toen stierf.<text:tab/><text:tab/><text:tab/><text:span text:style-name="T151">Uzzia</text:span><text:tab/>Οζι<text:span text:style-name="T247">α</text:span>ς <text:span text:style-name="T150">ὁ</text:span> βασιλεύς<text:tab/> <text:s text:c="11"/>ἀπέθανεν &lt; ἀποθνῄσκω</text:p>
      <text:p text:style-name="P170">Ik nam toen de Meester waar</text:p>
      <text:p text:style-name="P170">zittend op een hoge troon<text:tab/><text:tab/><text:tab/><text:tab/><text:tab/><text:tab/>καθήμενον &lt; κάθημαι<text:tab/>θρόνου &lt; θρόνος </text:p>
      <text:p text:style-name="P170">die ook opgetild is.<text:tab/><text:tab/><text:tab/><text:tab/><text:tab/><text:tab/>ἐπηρμένου &lt; ἐπαίρω</text:p>
      <text:p text:style-name="P170">En vol <text:span text:style-name="T15">is</text:span> het huis van zijn glorie.</text:p>
      <text:p text:style-name="P170"/>
      <text:p text:style-name="P170">2 καὶ σεραφιν εἱστήκεισαν κύκλῳ αὐτοῦ, ἓξ πτέρυγες τῷ ἑνὶ καὶ ἓξ πτέρυγες τῷ ἑνί, καὶ ταῖς μὲν δυσὶν κατεκάλυπτον τὸ πρόσωπον καὶ ταῖς δυσὶν κατεκάλυπτον τοὺς πόδας καὶ ταῖς δυσὶν ἐπέταντο. </text:p>
      <text:p text:style-name="P170"/>
      <text:p text:style-name="P170">2 En seraphien hadden gestaan in de rondte van hem.<text:tab/><text:tab/><text:span text:style-name="T151">serafs</text:span><text:tab/>σεραφιν &lt; σεραφείμ <text:span text:style-name="T79">Hebreeuws: Seraphim</text:span></text:p>
      <text:p text:style-name="P170">Zes vleugels aan de één<text:tab/><text:tab/><text:tab/><text:tab/><text:tab/><text:tab/>πτέρυγες &lt; πτέρυξ</text:p>
      <text:p text:style-name="P170">en zes vleugels aan de één. <text:s text:c="6"/><text:span text:style-name="T79">niet letterlijk: en zes vleugels aan de andere </text:span></text:p>
      <text:p text:style-name="P170">En werkelijk met de twee bedekten zij geheel het gezicht<text:tab/><text:tab/>δυσὶν &lt; δύο<text:tab/>κατεκάλυπτον &lt; κατακαλύπτω</text:p>
      <text:p text:style-name="P170">en met de twee bedekten zij de voeten </text:p>
      <text:p text:style-name="P170">en met de twee vlogen zij.<text:tab/><text:tab/><text:tab/><text:tab/><text:tab/><text:tab/>ἐπέταντο &lt; πέτομαι</text:p>
      <text:p text:style-name="P192"/>
      <table:table table:name="Tabel25" table:style-name="Tabel25">
        <table:table-column table:style-name="Tabel25.A"/>
        <table:table-row>
          <table:table-cell table:style-name="Tabel25.A1" office:value-type="string">
            <text:p text:style-name="P119">Notitie van vertaler:</text:p>
            <text:p text:style-name="P193"><text:span text:style-name="T290">In LXX 3Koningen hoofdstuk 6 vers 23 staat χερουβ</text:span><text:span text:style-name="T291">ιν</text:span><text:span text:style-name="T290"> </text:span><text:span text:style-name="T140">(cheroebien)</text:span><text:span text:style-name="T290"> &lt; χερουβίμ meervoud van: χερουβ </text:span><text:span text:style-name="T140">(cheroeb)</text:span></text:p>
          </table:table-cell>
        </table:table-row>
      </table:table>
      <text:p text:style-name="P170"/>
      <text:p text:style-name="P170">3 καὶ ἐκέκραγον ἕτερος πρὸς τὸν ἕτερον καὶ ἔλεγον Ἅγιος ἅγιος ἅγιος κύριος σαβαωθ, πλήρης πᾶσα ἡ γῆ τῆς δόξης αὐτοῦ. </text:p>
      <text:p text:style-name="P170"/>
      <text:p text:style-name="P170">3 En de andere bij de andere <text:s text:c="3"/><text:span text:style-name="T79">niet letterlijk: de ene bij de andere</text:span></text:p>
      <text:p text:style-name="P170">schreeuwden toen uit en zeiden: <text:tab/><text:tab/><text:tab/><text:tab/><text:tab/>ἐκέκραγον &lt; ἐκκραγγάνω / ἐκκράζω</text:p>
      <text:p text:style-name="P170"><text:tab/><text:tab/><text:tab/><text:tab/><text:tab/><text:tab/><text:tab/><text:tab/><text:span text:style-name="T156">(Openb. 4:8 Ἅγιος, ἅγιος, ἅγιος Κύριος ὁ Θεὸς ὁ παντοκράτωρ)</text:span></text:p>
      <text:p text:style-name="P170">(Een) heilige (een) heilige (een) heilige <text:span text:style-name="T15">is</text:span> meester Sabaooth,<text:tab/><text:tab/><text:span text:style-name="T150">Ἅγιος ἅγιος ἅγιος κύριος σαβαωθ</text:span></text:p>
      <text:p text:style-name="P170">vol is heel de Grond <text:span text:style-name="T15">– het aardoppervlak –</text:span> van zijn glorie.</text:p>
      <text:p text:style-name="P170"/>
      <text:p text:style-name="P170">4 καὶ ἐπήρθη τὸ ὑπέρθυρον ἀπὸ τῆς φωνῆς, ἧς ἐκέκραγον, καὶ ὁ οἶκος ἐπλήσθη καπνοῦ. </text:p>
      <text:p text:style-name="P170"/>
      <text:p text:style-name="P170">4 En de bovendrempel van de deur <text:tab/><text:tab/><text:tab/><text:tab/>ὑπέρθυρον / ὑπερθύριον<text:span text:style-name="T79"> letterlijk: bovendeur</text:span></text:p>
      <text:p text:style-name="P170">werd toen opgetild door het geluid,<text:tab/><text:tab/><text:tab/><text:tab/><text:tab/>ἐπήρθη &lt; ἐπαίρω </text:p>
      <text:p text:style-name="P170">van dat zij toen uitschreeuwden,</text:p>
      <text:p text:style-name="P170">en het huis werd toen vol gemaakt van rook. <text:s text:c="2"/><text:tab/><text:span text:style-name="T156">(Openb. 15:8)</text:span><text:tab/><text:tab/>ἐπλήσθη &lt; πλήθω<text:tab/>καπνοῦ &lt; καπνός</text:p>
      <text:p text:style-name="P170"/>
      <text:p text:style-name="P170">5 καὶ εἶπα </text:p>
      <text:p text:style-name="P170">Ὦ τάλας ἐγώ, ὅτι κατανένυγμαι, ὅτι ἄνθρωπος ὢν καὶ ἀκάθαρτα χείλη ἔχων ἐν μέσῳ λαοῦ ἀκάθαρτα χείλη ἔχοντος ἐγὼ οἰκῶ καὶ τὸν βασιλέα κύριον σαβαωθ εἶδον τοῖς ὀφθαλμοῖς μου. </text:p>
      <text:p text:style-name="P170"/>
      <text:p text:style-name="P170">5 En ik zei toen:</text:p>
      <text:p text:style-name="P170"/>
      <text:p text:style-name="P170">Ooo! Ik ben ellendig, <text:tab/><text:tab/><text:tab/><text:tab/><text:tab/><text:tab/><text:span text:style-name="T304">Ω </text:span><text:span text:style-name="T109">(omega)</text:span><text:span text:style-name="T211"><text:tab/><text:tab/>τάλας </text:span><text:span text:style-name="T109">verdragend</text:span></text:p>
      <text:p text:style-name="P170">omdat ik “neergeknikt” ben, <text:tab/><text:tab/><text:tab/><text:tab/><text:tab/>κατανένυγμαι &lt; κατανεύω ? <text:span text:style-name="T79">letterlijk: neer-knikken</text:span></text:p>
      <text:p text:style-name="P170">(omdat) een mens zijnd</text:p>
      <text:p text:style-name="P170">en onreine lippen hebbend<text:tab/><text:tab/><text:tab/><text:tab/><text:tab/><text:tab/>ἀκάθαρτα &lt; ἀκάθαρτος<text:tab/> <text:s text:c="8"/>χείλη &lt; χεῖλος</text:p>
      <text:p text:style-name="P170">in het midden van een volk onreine lippen hebbend woon ik<text:tab/><text:tab/><text:span text:style-name="T150">ἐγὼ</text:span> οἰκῶ &lt; οἰκέω </text:p>
      <text:p text:style-name="P170">en ik toen de koning meester Sabaooth waar nam met mijn ogen.</text:p>
      <text:p text:style-name="P170"/>
      <table:table table:name="Tabel26" table:style-name="Tabel26">
        <table:table-column table:style-name="Tabel26.A"/>
        <table:table-row>
          <table:table-cell table:style-name="Tabel26.A1" office:value-type="string">
            <text:p text:style-name="P85"><text:span text:style-name="T1">Gebruik van de Omega </text:span><text:span text:style-name="T304">Ω </text:span><text:span text:style-name="T143">vooraf aan een uitspraak</text:span></text:p>
            <text:p text:style-name="P84"><text:span text:style-name="T14">Als uitroep:</text:span><text:span text:style-name="T14"> Ooo! </text:span></text:p>
            <text:p text:style-name="P84"><text:span text:style-name="T14">Of: </text:span><text:span text:style-name="T14">is in het Grieks een aankondiging van een vocatief. Een vocatief is een naamval, dat is een bepaalde schrijfwijze, van een benaming van iets of van iemand, waardoor te zien is dat deze aangesproken wordt. Zie enkele voorbeelden hieronder.</text:span></text:p>
            <text:p text:style-name="P87"/>
            <text:p text:style-name="P87">Bij vertalingen van Oud Grieks naar het Nederlands, is het gebruikelijk om deze omega als aankondiging van de <text:soft-page-break/>vocatief niet te tonen in de vertaling. Dat komt omdat deze omega normaal bijna altijd vooraf ging aan een vocatief. </text:p>
            <text:p text:style-name="P87">Maar in de LXX en het NT wordt de vocatief bijna nooit aangekondigd met een omega. Het is incidenteel en bedoelt om het aanspreken te benadrukken of te dramatiseren. Daarom is in deze letterlijke vertaling wel voor gekozen deze te tonen, zodat dit benadrukken zichtbaar wordt in deze Nederlandse vertaling.</text:p>
            <text:p text:style-name="P87"/>
            <text:p text:style-name="P87">Hierbij een overzicht van alle vocatief-aankondigingen in het NT:</text:p>
            <text:p text:style-name="P87"/>
            <text:p text:style-name="P87">Ooo, vrouw (Mat. 15:28)</text:p>
            <text:p text:style-name="P87">Ooo, ... generatie (Mat. 17:17, Mar. 9:19, Luk. 9:41)</text:p>
            <text:p text:style-name="P87">Ooo, stelletje imbecielen (Luk. 24:25, Gal. 3:1)</text:p>
            <text:p text:style-name="P87">Ooo, Theofiel (Hand. 1:1)</text:p>
            <text:p text:style-name="P87">Ooo, vol van alle... (13:10)</text:p>
            <text:p text:style-name="P87">Ooo, Joden (Hand. 18:14)</text:p>
            <text:p text:style-name="P87">Ooo, mannen (27:21)</text:p>
            <text:p text:style-name="P87">Ooo, mens (Rom. 2:1, 3, 9:20, 1Tim. 6:11, Jak. 2:20)</text:p>
            <text:p text:style-name="P87">Ooo, diepte/hoogte van rijkdom (Rom. 11:33)</text:p>
            <text:p text:style-name="P86">Ooo, Timotheos (1Tim. 6:20)</text:p>
          </table:table-cell>
        </table:table-row>
      </table:table>
      <text:p text:style-name="P170"/>
      <text:p text:style-name="P170">6 καὶ ἀπεστάλη πρός με ἓν τῶν σεραφιν, καὶ ἐν τῇ χειρὶ εἶχεν ἄνθρακα, ὃν τῇ λαβίδι ἔλαβεν ἀπὸ τοῦ θυσιαστηρίου, </text:p>
      <text:p text:style-name="P170"/>
      <text:p text:style-name="P170">6 En één van de seraphien</text:p>
      <text:p text:style-name="P170">werd toen weggezonden naar mij,<text:tab/> <text:tab/><text:tab/><text:tab/>ἀπεστάλη &lt; ἀποστέλλω <text:span text:style-name="T79">letterlijk: weg-stellen</text:span></text:p>
      <text:p text:style-name="P170">en in de hand had <text:span text:style-name="T15">die</text:span> een steenkool,<text:tab/><text:tab/><text:tab/>&lt; ἄνθραξ <text:span text:style-name="T79">ook: karbonkel</text:span></text:p>
      <text:p text:style-name="P170">die nam <text:span text:style-name="T15">het</text:span> toen met de grijper <text:tab/><text:tab/><text:tab/><text:tab/><text:span text:style-name="T150">τῇ</text:span> λαβίδι &lt; λαβίς <text:span text:style-name="T79">letterlijk: nemer</text:span></text:p>
      <text:p text:style-name="P170">van het (offer)altaar..<text:span text:style-name="T156">(Openb. 6:9, 8:3-5, 9:13, 11:1, 14:18, 16:7, indirect: LXX Ex. 30:1-10)</text:span><text:span text:style-name="T192">θυσιαστηρίου</text:span> &lt; θυσιαστήριον</text:p>
      <text:p text:style-name="P170"/>
      <text:p text:style-name="P170">7 καὶ ἥψατο τοῦ στόματός μου καὶ εἶπεν </text:p>
      <text:p text:style-name="P170">Ἰδοὺ ἥψατο τοῦτο τῶν χειλέων σου καὶ ἀφελεῖ τὰς ἀνομίας σου καὶ τὰς ἁμαρτίας σου περικαθαριεῖ. </text:p>
      <text:p text:style-name="P170"/>
      <text:p text:style-name="P170">7 … en (die) maakte toen contact <text:span text:style-name="T15">met</text:span> mijn mond<text:tab/><text:tab/>ἥψατο &lt; ἅπτω<text:span text:style-name="T79"> ook: aansteken / vastmaken</text:span></text:p>
      <text:p text:style-name="P170">en die zei toen:</text:p>
      <text:p text:style-name="P170"/>
      <text:p text:style-name="P170"><text:tab/>Let nu op!</text:p>
      <text:p text:style-name="P170">Dit maakt contact <text:span text:style-name="T15">met</text:span> jouw lippen</text:p>
      <text:p text:style-name="P170">en zal jouw wetteloosheden wegnemen <text:tab/><text:tab/><text:tab/>&lt; ἀφαιρέω <text:tab/><text:tab/>&lt; ἀνομία</text:p>
      <text:p text:style-name="P170">en zal rondom geheel reinigen <text:span text:style-name="T15">van</text:span> jouw zonden.<text:tab/><text:tab/>&lt; ἁμαρτία<text:tab/><text:tab/>περικαθαριεῖ &lt; περικαθαρίζω</text:p>
      <text:p text:style-name="P170"/>
      <text:p text:style-name="P170">8 καὶ ἤκουσα τῆς φωνῆς κυρίου λέγοντος </text:p>
      <text:p text:style-name="P170">Τίνα ἀποστείλω, καὶ τίς πορεύσεται πρὸς τὸν λαὸν τοῦτον; </text:p>
      <text:p text:style-name="P170">καὶ εἶπα </text:p>
      <text:p text:style-name="P170">Ἰδού εἰμι ἐγώ· ἀπόστειλόν με. </text:p>
      <text:p text:style-name="P170"/>
      <text:p text:style-name="P170">8 En ik hoorde toen van het stemgeluid van meester, <text:tab/></text:p>
      <text:p text:style-name="P170">zeggend:<text:tab/><text:tab/><text:tab/><text:tab/><text:tab/><text:tab/>&lt; φωνή</text:p>
      <text:p text:style-name="P170"/>
      <text:p text:style-name="P170">Wie <text:span text:style-name="T15">zou</text:span> ik nu wegzenden?<text:tab/><text:tab/><text:tab/><text:span text:style-name="T156">(conjunctief)</text:span></text:p>
      <text:p text:style-name="P170">En wie zal gaan naar dat volk?</text:p>
      <text:p text:style-name="P170"/>
      <text:p text:style-name="P170">En ik zei toen:</text:p>
      <text:p text:style-name="P170"/>
      <text:p text:style-name="P170"><text:tab/>Let nu op!</text:p>
      <text:p text:style-name="P170">Ik ben. Zend mij weg!</text:p>
      <text:p text:style-name="P170"/>
      <text:p text:style-name="P170"/>
      <text:p text:style-name="P170"/>
      <text:p text:style-name="P170"/>
      <text:p text:style-name="P170"/>
      <text:p text:style-name="P170"/>
      <text:p text:style-name="P170"/>
      <text:p text:style-name="P170"/>
      <text:p text:style-name="P170"/>
      <text:p text:style-name="P170"/>
      <text:p text:style-name="P170"><text:soft-page-break/>9 καὶ εἶπεν </text:p>
      <text:p text:style-name="P170">Πορεύθητι καὶ εἰπὸν τῷ λαῷ τούτῳ </text:p>
      <text:p text:style-name="P170">Ἀκοῇ ἀκούσετε καὶ οὐ μὴ συνῆτε καὶ βλέποντες βλέψετε καὶ οὐ μὴ ἴδητε· </text:p>
      <text:p text:style-name="P170"/>
      <text:p text:style-name="P170">9 En <text:span text:style-name="T15">hij</text:span> zei toen:</text:p>
      <text:p text:style-name="P170"/>
      <text:p text:style-name="P170"><text:span text:style-name="T15">Jij,</text:span> ga nu! En zeg nu aan dat volk:</text:p>
      <text:p text:style-name="P170">Met gehoor zullen jullie horen <text:tab/><text:tab/><text:tab/><text:tab/>ἀκοῇ &lt; ἀκοή</text:p>
      <text:p text:style-name="P170">en <text:span text:style-name="T15">zouden</text:span> dan echt niet begrijpen <text:tab/><text:tab/><text:tab/><text:span text:style-name="T156">(conjunctief)</text:span><text:tab/>συνῆτε &lt; σύνειμι <text:span text:style-name="T79">samen-brengen</text:span></text:p>
      <text:p text:style-name="P170">en <text:span text:style-name="T15">zij</text:span> die zien zullen zien <text:tab/><text:tab/><text:tab/><text:tab/><text:tab/>βλέποντες &lt; βλέπω<text:tab/><text:tab/> βλέψετε &lt; βλέπω</text:p>
      <text:p text:style-name="P170">en <text:span text:style-name="T15">zouden</text:span> dan echt niet waarnemen.<text:tab/><text:tab/><text:span text:style-name="T156">(conjunctief)</text:span><text:tab/></text:p>
      <text:p text:style-name="P170"/>
      <text:p text:style-name="P170">10 ἐπαχύνθη γὰρ ἡ καρδία τοῦ λαοῦ τούτου, καὶ τοῖς ὠσὶν αὐτῶν βαρέως ἤκουσαν καὶ τοὺς ὀφθαλμοὺς αὐτῶν ἐκάμμυσαν, μήποτε ἴδωσιν τοῖς ὀφθαλμοῖς καὶ τοῖς ὠσὶν ἀκούσωσιν καὶ τῇ καρδίᾳ συνῶσιν καὶ ἐπιστρέψωσιν καὶ ἰάσομαι αὐτούς. </text:p>
      <text:p text:style-name="P170"/>
      <text:p text:style-name="P170">10 Want het hart van dit volk werd toen vetgemest,<text:tab/><text:tab/>καρδία<text:tab/> <text:s text:c="5"/>ἐπαχύνθη &lt; παχύνω <text:span text:style-name="T79">ter vergelijking: τρέφω (voeden/dikmaken)</text:span></text:p>
      <text:p text:style-name="P170">en met hun oren hoorden zij toen zwaar<text:tab/><text:tab/><text:tab/>βαρέως &lt; βαρύς <text:span text:style-name="T79">Engels: heavy = zwaar / moeilijk</text:span></text:p>
      <text:p text:style-name="P170">en sloten toen hun ogen. <text:tab/><text:tab/><text:tab/><text:tab/><text:tab/>ἐκάμμυσαν &lt; καμμύω = καταμύω <text:span text:style-name="T79">ogen sluiten</text:span></text:p>
      <text:p text:style-name="P170">Nooit <text:span text:style-name="T15">zouden</text:span> zij dan met de ogen waarnemen<text:tab/><text:span text:style-name="T156">(conjunctief)</text:span></text:p>
      <text:p text:style-name="P170">en <text:span text:style-name="T15">zouden</text:span> zij dan met de oren horen<text:tab/><text:tab/><text:span text:style-name="T156">(conjunctief)</text:span></text:p>
      <text:p text:style-name="P170">en <text:span text:style-name="T15">zouden</text:span> zij dan met het hart begrijpen<text:tab/><text:tab/><text:span text:style-name="T156">(conjunctief)</text:span></text:p>
      <text:p text:style-name="P170">en <text:span text:style-name="T15">zouden</text:span> zij dan toekeren <text:tab/><text:tab/><text:tab/><text:span text:style-name="T156">(conjunctief)</text:span><text:tab/>ἐπιστρέψωσιν &lt; ἐπιστρέφω</text:p>
      <text:p text:style-name="P170">en zal ik hen herstellen.<text:tab/><text:tab/><text:tab/><text:tab/><text:span text:style-name="T156">(futurum)</text:span><text:tab/>ἰάσομαι &lt; ἰάομαι <text:span text:style-name="T79">ter vergelijking θεραπεύω (dienen&gt;verzorgen&gt;genezen)</text:span></text:p>
      <text:p text:style-name="P170"/>
      <text:p text:style-name="P170">11 καὶ εἶπα </text:p>
      <text:p text:style-name="P170">Ἕως πότε, κύριε; </text:p>
      <text:p text:style-name="P170">καὶ εἶπεν </text:p>
      <text:p text:style-name="P170">Ἕως ἂν ἐρημωθῶσιν πόλεις παρὰ τὸ μὴ κατοικεῖσθαι καὶ οἶκοι παρὰ τὸ μὴ εἶναι ἀνθρώπους καὶ ἡ γῆ καταλειφθήσεται ἔρημος. </text:p>
      <text:p text:style-name="P170"/>
      <text:p text:style-name="P170">11 En ik zei toen:</text:p>
      <text:p text:style-name="P170"/>
      <text:p text:style-name="P170">Tot wanneer, Meester?</text:p>
      <text:p text:style-name="P170"/>
      <text:p text:style-name="P170">En <text:span text:style-name="T15">hij</text:span> zei toen:</text:p>
      <text:p text:style-name="P170"/>
      <text:p text:style-name="P170">Tot steden dan woest zullen zijn geworden</text:p>
      <text:p text:style-name="P170"><text:span text:style-name="T15">om</text:span> niet bij dat <text:span text:style-name="T15">te</text:span> vestigen<text:tab/><text:tab/><text:tab/><text:tab/><text:tab/><text:span text:style-name="T150">παρὰ τὸ</text:span><text:tab/><text:tab/>κατοικεῖσθαι &lt; κατοικέω</text:p>
      <text:p text:style-name="P170">en huizen</text:p>
      <text:p text:style-name="P170"><text:span text:style-name="T15">om</text:span> geen mensen bij dat <text:span text:style-name="T15">te</text:span> zijn<text:tab/><text:tab/><text:tab/><text:tab/><text:span text:style-name="T150">παρὰ τὸ</text:span></text:p>
      <text:p text:style-name="P170">en de grond zal verlaten achter gelaten worden.<text:tab/><text:tab/>καταλειφθήσεται &lt; καταλείπω</text:p>
      <text:p text:style-name="P170"/>
      <text:p text:style-name="P170">12 καὶ μετὰ ταῦτα μακρυνεῖ ὁ θεὸς τοὺς ἀνθρώπους, καὶ οἱ καταλειφθέντες πληθυνθήσονται ἐπὶ τῆς γῆς· </text:p>
      <text:p text:style-name="P170"/>
      <text:p text:style-name="P170">12 En met deze <text:span text:style-name="T15">dingen</text:span> doet God de mensen (ver) weg.<text:tab/>μακρυνεῖ &lt; μακρύνω <text:span text:style-name="T79">ver weg doen</text:span></text:p>
      <text:p text:style-name="P170">En <text:span text:style-name="T24">zij</text:span> die dan achter gelaten worden</text:p>
      <text:p text:style-name="P170">zullen een grote aantal worden op de Grond.<text:tab/><text:tab/>πληθυνθήσονται &lt; πληθύνω<text:span text:style-name="T138"> grote aantallen toenemen / als πλῆθος (groot aantal)</text:span></text:p>
      <text:p text:style-name="P170"/>
      <text:p text:style-name="P170">13 καὶ ἔτι ἐπ’ αὐτῆς ἔστιν τὸ ἐπιδέκατον, καὶ πάλιν ἔσται εἰς προνομὴν ὡς τερέβινθος καὶ ὡς βάλανος ὅταν ἐκπέσῃ ἀπὸ τῆς θήκης αὐτῆς.</text:p>
      <text:p text:style-name="P170"/>
      <text:p text:style-name="P170">13 En is nog bij haar het tiende-deel-daarvan, <text:tab/><text:tab/>ἐπιδέκατον &lt; ἐπιδέκατος <text:span text:style-name="T79">over-tiende-</text:span></text:p>
      <text:p text:style-name="P170">ook opnieuw zal <text:span text:style-name="T15">het</text:span> tot een buit zijn<text:tab/> <text:tab/><text:tab/>προνομὴν &lt; προνομή<text:span text:style-name="T141"> </text:span><text:span text:style-name="T105">(gelegenheid om te) foerageren</text:span></text:p>
      <text:p text:style-name="P170">zoals terpentijn<text:tab/><text:tab/><text:tab/><text:tab/><text:tab/><text:tab/>τέρμινθος <text:span text:style-name="T79">ter vergelijking zie LXX Jes. 1:30 τερεβίνθινος</text:span></text:p>
      <text:p text:style-name="P170">en zoals een eikel<text:tab/><text:tab/><text:tab/><text:tab/><text:tab/><text:tab/>&lt; βάλανος <text:span text:style-name="T79">ter vergelijking LXX Jes. 2:13 δένδρον βαλάνου (boom van eikel)</text:span></text:p>
      <text:p text:style-name="P170">wanneer die er dan uit zal vallen<text:tab/><text:tab/><text:tab/><text:tab/>ἐκπέσῃ &lt; ἐκπίτνω = ἐκπίτνω <text:span text:style-name="T79">uitvallen</text:span></text:p>
      <text:p text:style-name="P170">van haar “houder”.<text:tab/><text:tab/><text:tab/><text:tab/><text:tab/>θήκης &lt; θήκη</text:p>
      <text:p text:style-name="P197">notitie vertaler: ...als het steeds oogsten van dat gene dat steeds weer van bomen komt.</text:p>
      <text:p text:style-name="P170"/>
      <text:p text:style-name="P170"><text:span text:style-name="T173">© Christos Vertaling, </text:span><text:a xlink:type="simple" xlink:href="http://www.christos.nl/" text:style-name="Internet_20_link" text:visited-style-name="Visited_20_Internet_20_Link">www.christos.nl</text:a></text:p>
      <text:p text:style-name="P191">Versie: 13-12-2024 (zeer letterlijk vertaald)</text:p>
      <text:p text:style-name="P101">Eerste profetie van Jesajas tijdens Achadz koning van Joeda</text:p>
      <text:p text:style-name="P179"/>
      <text:p text:style-name="P179"/>
      <text:p text:style-name="P201">HOOFDSTUKKEN 7, 8 en 9 gaan over de belegering door Syrië en Israel van toen!</text:p>
      <text:p text:style-name="P179"/>
      <text:p text:style-name="P179">LXX Jesaja, hoofdstuk 7</text:p>
      <text:p text:style-name="P170">1 Καὶ ἐγένετο ἐν ταῖς ἡμέραις Αχαζ τοῦ Ιωαθαμ τοῦ υἱοῦ Οζιου βασιλέως Ιουδα ἀνέβη Ραασσων βασιλεὺς Αραμ καὶ Φακεε υἱὸς Ρομελιου βασιλεὺς Ισραηλ ἐπὶ Ιερουσαλημ πολεμῆσαι αὐτὴν καὶ οὐκ ἠδυνήθησαν πολιορκῆσαι αὐτήν. </text:p>
      <text:p text:style-name="P170"/>
      <text:p text:style-name="P170">1 En het gewerd toen in de dagen </text:p>
      <text:p text:style-name="P170"><text:span text:style-name="T15">van</text:span> Achadz van <text:span text:style-name="T192">Joatham </text:span></text:p>
      <text:p text:style-name="P183">de zoon van Odzios koning van Joeda(s),<text:tab/> <text:s text:c="11"/><text:span text:style-name="T151">Juda(s)</text:span><text:tab/><text:tab/><text:tab/><text:tab/></text:p>
      <text:p text:style-name="P170"><text:span text:style-name="T15">dat</text:span> Raässoon koning <text:span text:style-name="T15">van</text:span> Aram <text:s text:c="5"/><text:span text:style-name="T151">Rezin</text:span><text:span text:style-name="T163"> koning van </text:span><text:span text:style-name="T151">Syrië</text:span><text:span text:style-name="T174"><text:tab/></text:span><text:span text:style-name="T149">Ραασσων<text:tab/><text:tab/>Αραμ</text:span></text:p>
      <text:p text:style-name="P170"><text:span text:style-name="T192">toen op </text:span>ging</text:p>
      <text:p text:style-name="P170">en Phakeë zoon van Romelios <text:s text:c="5"/><text:span text:style-name="T151">Pekah zoon van Remalia</text:span><text:tab/>Φακεε<text:tab/><text:tab/><text:tab/>Ρομελιου &lt; <text:s/>Ρομελιος<text:span text:style-name="T79">?</text:span></text:p>
      <text:p text:style-name="P170">koning van Israel</text:p>
      <text:p text:style-name="P170">tegen Jeroesalem <text:s text:c="5"/><text:tab/><text:tab/><text:tab/> <text:s text:c="6"/><text:span text:style-name="T151">Jeruzalem</text:span></text:p>
      <text:p text:style-name="P170"><text:span text:style-name="T15">om</text:span> dan <text:span text:style-name="T15">met</text:span> haar <text:span text:style-name="T15">te</text:span> strijden<text:tab/><text:tab/><text:tab/><text:tab/>&lt; πολεμέω</text:p>
      <text:p text:style-name="P170">en werden toen niet bij machte <text:tab/><text:tab/><text:tab/><text:tab/>ἠδυνήθησαν &lt; δύναμαι <text:span text:style-name="T79">kunnen</text:span></text:p>
      <text:p text:style-name="P170"><text:span text:style-name="T15">om</text:span> haar in <text:span text:style-name="T15">te</text:span> kunnen sluiten. <text:span text:style-name="T79">belegeren</text:span><text:span text:style-name="T192"><text:tab/><text:tab/><text:tab/><text:tab/>&lt; πολιορκέω</text:span></text:p>
      <text:p text:style-name="P170"/>
      <text:p text:style-name="P170">2 καὶ ἀνηγγέλη εἰς τὸν οἶκον Δαυιδ λέγοντες </text:p>
      <text:p text:style-name="P170">Συνεφώνησεν Αραμ πρὸς τὸν Εφραιμ· καὶ ἐξέστη ἡ ψυχὴ αὐτοῦ καὶ ἡ ψυχὴ τοῦ λαοῦ αὐτοῦ, ὃν τρόπον ὅταν ἐν δρυμῷ ξύλον ὑπὸ πνεύματος σαλευθῇ. </text:p>
      <text:p text:style-name="P170"/>
      <text:p text:style-name="P170">2 En <text:span text:style-name="T15">daar</text:span> <text:span text:style-name="T145">over werd toen verslag uitgebracht</text:span></text:p>
      <text:p text:style-name="P170"><text:span text:style-name="T145">naar het huis van Daüid, zeggend:<text:tab/><text:tab/> <text:s text:c="13"/></text:span><text:span text:style-name="T153">David</text:span><text:span text:style-name="T145"><text:tab/>Δαυιδ </text:span><text:span text:style-name="T110">In NT: Δαβίδ dabid</text:span></text:p>
      <text:p text:style-name="P170"/>
      <text:p text:style-name="P170">Aram stemde samen overeen bij <text:span text:style-name="T79">met</text:span> Epfraïm. <text:s text:c="11"/><text:span text:style-name="T151">Efraïm</text:span><text:tab/>Συνεφώνησεν &lt; συμφωνέω <text:span text:style-name="T79">notitie: symfonie</text:span><text:span text:style-name="T192"><text:tab/> Εφραιμ</text:span></text:p>
      <text:p text:style-name="P183"/>
      <text:p text:style-name="P171"><text:span text:style-name="T8">Dat</text:span><text:span text:style-name="T1"> </text:span><text:span text:style-name="T6">deed</text:span><text:span text:style-name="T1"> toen zijn ziel en de ziel van zijn volk versteld staan,<text:tab/>ἐξέστη &lt; ἐξίστημι </text:span><text:span text:style-name="T134">letterlijk: buiten gewone toestand (doen) staan</text:span></text:p>
      <text:p text:style-name="P183">die wijze <text:span text:style-name="T15">als</text:span> wanneer hout<text:span text:style-name="T79"> ook: boom/bomen</text:span> in kreupelhout<text:span text:style-name="T79"><text:tab/> ook: eikenbos</text:span> ξύλον<text:tab/><text:tab/>δρυμῷ &lt; δρυμός <text:span text:style-name="T79">eigenlijk: laag eikenbos</text:span></text:p>
      <text:p text:style-name="P170">door een geest <text:span text:style-name="T79">wind</text:span> dan geschud <text:span text:style-name="T15">zou</text:span> worden.<text:tab/><text:tab/><text:tab/>&lt; πνεῦμα</text:p>
      <text:p text:style-name="P170"/>
      <text:p text:style-name="P170">3 καὶ εἶπεν κύριος πρὸς Ησαιαν </text:p>
      <text:p text:style-name="P170">Ἔξελθε εἰς συνάντησιν Αχαζ σὺ καὶ ὁ καταλειφθεὶς Ιασουβ ὁ υἱός σου πρὸς τὴν κολυμβήθραν τῆς ἄνω ὁδοῦ τοῦ ἀγροῦ τοῦ γναφέως </text:p>
      <text:p text:style-name="P170"/>
      <text:p text:style-name="P170">3 En Meester zei toen tegen Jesajas:</text:p>
      <text:p text:style-name="P170"/>
      <text:p text:style-name="P170">Ga nu uit naar een <text:span text:style-name="T141">gezamenlijke ontmoeting </text:span><text:span text:style-name="T15">met</text:span><text:span text:style-name="T141"> </text:span>Achadz!<text:tab/>συνάντησιν &lt; συνάντησις </text:p>
      <text:p text:style-name="P170">Jij en Jasoeb jouw zoon die dan achter gelaten wordt<text:tab/><text:tab/>Ιασουβ</text:p>
      <text:p text:style-name="P170">bij het zwembad van boven <text:span text:style-name="T15">de</text:span> weg<text:tab/><text:tab/><text:tab/><text:tab/>κολυμβήθραν &lt; κολυμβήθρα</text:p>
      <text:p text:style-name="P170">van de akker van de voller <text:span text:style-name="T15">of wolbewerker</text:span>.<text:tab/><text:tab/><text:tab/>γναφέως &lt; γναφεύς</text:p>
      <text:p text:style-name="P170"/>
      <text:p text:style-name="P170">4 καὶ ἐρεῖς αὐτῷ </text:p>
      <text:p text:style-name="P170">Φύλαξαι τοῦ ἡσυχάσαι καὶ μὴ φοβοῦ, μηδὲ ἡ ψυχή σου ἀσθενείτω ἀπὸ τῶν δύο ξύλων τῶν δαλῶν τῶν καπνιζομένων τούτων· ὅταν γὰρ ὀργὴ τοῦ θυμοῦ μου γένηται, πάλιν ἰάσομαι. </text:p>
      <text:p text:style-name="P170"/>
      <text:p text:style-name="P170">4 En jij zal aankondigen aan hem<text:tab/><text:tab/><text:tab/><text:tab/>ἐρεῖς &lt; ἐρῶ</text:p>
      <text:p text:style-name="P170"/>
      <text:p text:style-name="P170">Waak nu van (dat) om nu te rusten!<text:tab/><text:tab/><text:tab/><text:tab/>φύλαξαι &lt; φυλάσσω <text:tab/>ἡσυχάσαι &lt; ἡσυχάζω </text:p>
      <text:p text:style-name="P170">Vrees niet!<text:tab/><text:tab/><text:tab/><text:tab/><text:tab/><text:tab/>φοβοῦ &lt; φοβέω </text:p>
      <text:p text:style-name="P170">En <text:span text:style-name="T15">maak dat</text:span> jouw ziel niet krachteloos is<text:tab/><text:tab/><text:tab/>ἀσθενείτω &lt; ἀσθενέω</text:p>
      <text:p text:style-name="P170">door d<text:span text:style-name="T15">i</text:span>e twee <text:span text:style-name="T15">(van)</text:span> “hout” <text:span text:style-name="T156">(meervoud)</text:span><text:span text:style-name="T160"> </text:span><text:span text:style-name="T192"><text:tab/><text:tab/><text:tab/><text:tab/>ξύλων </text:span><text:span text:style-name="T79">(meervoud)</text:span><text:span text:style-name="T192"> &lt; ξύλον </text:span><text:span text:style-name="T79">geen δένδρον (boom)</text:span><text:span text:style-name="T192"><text:tab/> </text:span></text:p>
      <text:p text:style-name="P170"><text:span text:style-name="T192">dat “in brand gestoken is”<text:tab/><text:tab/><text:tab/><text:tab/><text:tab/>δαλῶν &lt; δαλός </text:span><text:span text:style-name="T79">brandend (hout)</text:span></text:p>
      <text:p text:style-name="P170">die deze rook-maken. <text:tab/><text:tab/><text:tab/><text:tab/><text:tab/>καπνιζομένων &lt; καπνίζω <text:span text:style-name="T79">als: καπνός</text:span></text:p>
      <text:p text:style-name="P170">Want wanneer mijn “woede van mijn boosheid”<text:tab/><text:tab/><text:span text:style-name="T150">ὀργὴ τοῦ θυμοῦ μου </text:span></text:p>
      <text:p text:style-name="P170">dan geworden zal, </text:p>
      <text:p text:style-name="P170">zal ik <text:span text:style-name="T15">het</text:span> zelf opnieuw herstellen.</text:p>
      <text:p text:style-name="P170"/>
      <text:p text:style-name="P170"/>
      <text:p text:style-name="P170"/>
      <text:p text:style-name="P170"><text:soft-page-break/></text:p>
      <text:p text:style-name="P170"/>
      <text:p text:style-name="P170"/>
      <text:p text:style-name="P170">5 καὶ ὁ υἱὸς τοῦ Αραμ καὶ ὁ υἱὸς τοῦ Ρομελιου, ὅτι ἐβουλεύσαντο βουλὴν πονηρὰν περὶ σοῦ λέγοντες </text:p>
      <text:p text:style-name="P170"/>
      <text:p text:style-name="P170">5 Ook de zoon van Aram</text:p>
      <text:p text:style-name="P170">en de zoon van Romelios,</text:p>
      <text:p text:style-name="P170">omdat zij toen zelf een slecht <text:span text:style-name="T15">– moeite veroorzakend –</text:span></text:p>
      <text:p text:style-name="P170">raadsbesluit besloten rondom jou, zeggend:</text:p>
      <text:p text:style-name="P170"/>
      <text:p text:style-name="P170">6 Ἀναβησόμεθα εἰς τὴν Ιουδαίαν καὶ συλλαλήσαντες αὐτοῖς ἀποστρέψομεν αὐτοὺς πρὸς ἡμᾶς καὶ βασιλεύσομεν αὐτῆς τὸν υἱὸν Ταβεηλ, </text:p>
      <text:p text:style-name="P170"/>
      <text:p text:style-name="P170">6 Wij zullen <text:span text:style-name="T15">onszelf</text:span> “vastmaken” tot in Joedea <text:tab/><text:tab/>ἀναβησόμεθα &lt; ἀνάπτω <text:span text:style-name="T79">op-binden</text:span></text:p>
      <text:p text:style-name="P170">en wij zullen <text:span text:style-name="T15">hen</text:span> die dan samen-praten met hen<text:tab/><text:tab/><text:span text:style-name="T302">συλλαλήσαντες &lt; συλλαλέω</text:span><text:span text:style-name="T141"> </text:span><text:span text:style-name="T105">samen-(informeel)spreken / letterlijk: samen-lallen</text:span></text:p>
      <text:p text:style-name="P170">van hen keren naar ons<text:tab/><text:tab/><text:tab/><text:tab/><text:tab/>ἀποστρέψομεν &lt; ἀποστρέφω</text:p>
      <text:p text:style-name="P170">en wij zullen <text:span text:style-name="T15">met</text:span> de zoon van Tabeël koning zijn van haar.<text:tab/>βασιλεύσομεν &lt; βασιλεύω</text:p>
      <text:p text:style-name="P170"/>
      <text:p text:style-name="P170">7 τάδε λέγει κύριος σαβαωθ </text:p>
      <text:p text:style-name="P170">Οὐ μὴ ἐμμείνῃ ἡ βουλὴ αὕτη οὐδὲ ἔσται· </text:p>
      <text:p text:style-name="P170"/>
      <text:p text:style-name="P170">7 Dit zegt meester Sabaooth:</text:p>
      <text:p text:style-name="P170"/>
      <text:p text:style-name="P170">Dat raadsbesluit zal dan echt niet blijven (wachten)<text:tab/><text:tab/>&lt; ἐμμένω</text:p>
      <text:p text:style-name="P170">en <text:span text:style-name="T15">het</text:span> zal niet zijn.</text:p>
      <text:p text:style-name="P170"/>
      <text:p text:style-name="P170">8 ἀλλ’ ἡ κεφαλὴ Αραμ Δαμασκός, ἀλλ’ ἔτι ἑξήκοντα καὶ πέντε ἐτῶν ἐκλείψει ἡ βασιλεία Εφραιμ ἀπὸ λαοῦ, </text:p>
      <text:p text:style-name="P170"/>
      <text:p text:style-name="P170">8 Maar het hoofd van Aram <text:span text:style-name="T15">is</text:span> Damaskos,<text:tab/><text:tab/><text:tab/>Δαμασκός</text:p>
      <text:p text:style-name="P170">maar nog zestig en vijf van jaren <text:span text:style-name="T79">65 jaar</text:span><text:tab/><text:tab/><text:tab/>ἑξήκοντα καὶ πέντε<text:tab/>ἐτῶν &lt; ἔτος </text:p>
      <text:p text:style-name="P170">zal het koninkrijk van Ephraim door volk verlaten zijn.<text:tab/>βασιλεία<text:tab/><text:tab/><text:tab/>ἐκλείψει &lt; ἐκλείπω <text:span text:style-name="T79">letterlijk: uitblijven</text:span></text:p>
      <text:p text:style-name="P170"/>
      <text:p text:style-name="P170">9 καὶ ἡ κεφαλὴ Εφραιμ Σομορων, καὶ ἡ κεφαλὴ Σομορων υἱὸς τοῦ Ρομελιου· καὶ ἐὰν μὴ πιστεύσητε, οὐδὲ μὴ συνῆτε. </text:p>
      <text:p text:style-name="P170"/>
      <text:p text:style-name="P170">9 En het hoofd van Ephraim <text:span text:style-name="T15">is</text:span> Somoroon,<text:tab/> <text:s text:c="7"/><text:span text:style-name="T151">Samaria</text:span><text:tab/>Σομορων <text:span text:style-name="T79">Somoroon</text:span> <text:span text:style-name="T156">(vermoedelijk nominatief, omdat koppelwerkwoord ontbreekt)</text:span></text:p>
      <text:p text:style-name="P170">en het hoofd van Somoroon <text:span text:style-name="T15">is</text:span> <text:span text:style-name="T15">de</text:span> zoon van Romelios.</text:p>
      <text:p text:style-name="P170">En indien jullie <text:span text:style-name="T15">het</text:span> nu niet zullen vertrouwen, <text:tab/><text:tab/>πιστεύσητε &lt; πιστεύω</text:p>
      <text:p text:style-name="P170"><text:span text:style-name="T15">dan</text:span> zullen jullie <text:span text:style-name="T15">het</text:span> nu ook niet begrijpen.<text:tab/><text:tab/><text:tab/>&lt; σύνειμι</text:p>
      <text:p text:style-name="P170"/>
      <text:p text:style-name="P170"/>
      <text:p text:style-name="P170"/>
      <text:p text:style-name="P101">Vervolg eerste profetie van Jesajas tijdens Achadz koning van Joeda</text:p>
      <text:p text:style-name="P179"/>
      <text:p text:style-name="P179">vervolg LXX Jesaja, hoofdstuk 7</text:p>
      <text:p text:style-name="P170">10 Καὶ προσέθετο κύριος λαλῆσαι τῷ Αχαζ λέγων </text:p>
      <text:p text:style-name="P170"/>
      <text:p text:style-name="P170">10 En Meester voegde zich <text:span text:style-name="T15">zelf</text:span> toen toe<text:tab/><text:tab/><text:tab/>προσέθετο &lt; προστίθημι<text:tab/><text:tab/><text:tab/></text:p>
      <text:p text:style-name="P170"><text:span text:style-name="T15">om</text:span> dan <text:span text:style-name="T15">te</text:span> praten met Achadz,<text:tab/><text:tab/><text:tab/><text:tab/>&lt; λαλέω <text:span text:style-name="T79">informeel spreken</text:span></text:p>
      <text:p text:style-name="P170">zeggend: </text:p>
      <text:p text:style-name="P170"/>
      <text:p text:style-name="P170">11 Αἴτησαι σεαυτῷ σημεῖον παρὰ κυρίου θεοῦ σου εἰς βάθος ἢ εἰς ὕψος. </text:p>
      <text:p text:style-name="P170"/>
      <text:p text:style-name="P170">11 <text:span text:style-name="T15">Jij,</text:span> vraag nu voor jezelf een teken van jouw meester god<text:tab/>αἴτησαι &lt; αἰτέω<text:tab/><text:tab/>σημεῖον</text:p>
      <text:p text:style-name="P170">tot in diepte<text:tab/><text:tab/><text:tab/><text:tab/><text:tab/><text:tab/>βάθος</text:p>
      <text:p text:style-name="P170">of tot in hoogte!<text:tab/><text:tab/><text:tab/><text:tab/><text:tab/><text:tab/>ὕψος</text:p>
      <text:p text:style-name="P170"/>
      <text:p text:style-name="P170">12 καὶ εἶπεν Αχαζ </text:p>
      <text:p text:style-name="P170">Οὐ μὴ αἰτήσω οὐδ’ οὐ μὴ πειράσω κύριον. </text:p>
      <text:p text:style-name="P170"/>
      <text:p text:style-name="P170">12 En Achadz zei toen:</text:p>
      <text:p text:style-name="P170"/>
      <text:p text:style-name="P170">Ik zal <text:span text:style-name="T15">het</text:span> echt niet vragen</text:p>
      <text:p text:style-name="P170">en ik zal Meester ook echt niet beproeven. <text:s/><text:tab/><text:tab/><text:tab/>πειράσω &lt; πειράζω </text:p>
      <text:p text:style-name="P170"/>
      <text:p text:style-name="P170">13 καὶ εἶπεν </text:p>
      <text:p text:style-name="P170">Ἀκούσατε δή, οἶκος Δαυιδ· μὴ μικρὸν ὑμῖν ἀγῶνα παρέχειν ἀνθρώποις; καὶ πῶς κυρίῳ παρέχετε ἀγῶνα; </text:p>
      <text:p text:style-name="P170"/>
      <text:p text:style-name="P170">13 En <text:span text:style-name="T15">hij</text:span> zei toen:</text:p>
      <text:p text:style-name="P170"/>
      <text:p text:style-name="P170">Hoor nu reeds, huis van Daüid!</text:p>
      <text:p text:style-name="P170"><text:span text:style-name="T15">Is</text:span> niet klein voor jullie<text:tab/><text:tab/><text:tab/><text:tab/><text:tab/>μικρὸν &lt; μικρός</text:p>
      <text:p text:style-name="P170"><text:span text:style-name="T15">om</text:span> een “verzameling” <text:span text:style-name="T15">te</text:span> geven aan mensen?<text:tab/><text:tab/>ἀγῶνα &lt; ἀγών<text:tab/><text:tab/>παρέχειν &lt; παρέχω</text:p>
      <text:p text:style-name="P170">En op welke manier geven jullie aan Meester</text:p>
      <text:p text:style-name="P170">een “verzameling”?</text:p>
      <text:p text:style-name="P170"/>
      <text:p text:style-name="P170">14 διὰ τοῦτο δώσει κύριος αὐτὸς ὑμῖν σημεῖον· ἰδοὺ ἡ παρθένος ἐν γαστρὶ ἕξει καὶ τέξεται υἱόν, καὶ καλέσεις τὸ ὄνομα αὐτοῦ Εμμανουηλ· </text:p>
      <text:p text:style-name="P170"/>
      <text:p text:style-name="P170">14 Door dat<text:span text:style-name="T79"> daarom</text:span> zal Meester zelf </text:p>
      <text:p text:style-name="P170">aan jullie een teken geven.</text:p>
      <text:p text:style-name="P170"><text:tab/>Let nu op!</text:p>
      <text:p text:style-name="P170">De maagd zal “in <text:span text:style-name="T15">de</text:span> buik hebben”<text:span text:style-name="T79"> zwanger-zijn</text:span><text:tab/><text:tab/><text:tab/>παρθένος<text:span text:style-name="T293"> </text:span><text:span text:style-name="T139">ook: ongehuwd / traditioneel: jonkvrouw</text:span><text:span text:style-name="T213"> <text:s text:c="4"/></text:span><text:span text:style-name="T150">ἐν</text:span> γαστρὶ <text:span text:style-name="T150">ἕξει</text:span> &lt; γαστήρ</text:p>
      <text:p text:style-name="P170">en zal zelf een zoon baren,<text:tab/><text:tab/><text:tab/><text:tab/>τέξεται &lt; τίκτω</text:p>
      <text:p text:style-name="P170">en zal “zijn naam noemen”: Emmanoeël. <text:tab/> <text:s text:c="7"/><text:span text:style-name="T151">Immanuël</text:span><text:tab/><text:span text:style-name="T192">Εμμανουηλ</text:span><text:tab/><text:tab/>&lt; καλέω <text:span text:style-name="T79">als Engels: calling</text:span></text:p>
      <text:p text:style-name="P170"/>
      <table:table table:name="Tabel27" table:style-name="Tabel27">
        <table:table-column table:style-name="Tabel27.A"/>
        <table:table-row>
          <table:table-cell table:style-name="Tabel27.A1" office:value-type="string">
            <text:p text:style-name="P117">Aantekening van vertaler:</text:p>
            <text:p text:style-name="P115"><text:span text:style-name="T272">“Zwanger-zijn” is in LXX dezelfde constructie als in NT: “in </text:span><text:span text:style-name="T273">de</text:span><text:span text:style-name="T272"> buik” ἐν γαστρὶ + een werkwoord “hebben”.</text:span></text:p>
          </table:table-cell>
        </table:table-row>
      </table:table>
      <text:p text:style-name="P170"/>
      <text:p text:style-name="P170">15 βούτυρον καὶ μέλι φάγεται· πρὶν ἢ γνῶναι αὐτὸν ἢ προελέσθαι πονηρὰ ἐκλέξεται τὸ ἀγαθόν· </text:p>
      <text:p text:style-name="P170"/>
      <text:p text:style-name="P170">15 Boter en honing zal <text:span text:style-name="T15">hij</text:span> eten.<text:tab/><text:tab/><text:tab/><text:tab/>βούτυρον <text:span text:style-name="T79">βοῦς + τυρός koe-kaas</text:span><text:tab/><text:tab/>μέλι</text:p>
      <text:p text:style-name="P170">Voor dat<text:tab/><text:tab/><text:tab/><text:tab/><text:tab/><text:tab/><text:tab/>πρὶν ἢ <text:span text:style-name="T79">voor dat</text:span></text:p>
      <text:p text:style-name="P170">hij dan leert kennen dat</text:p>
      <text:p text:style-name="P170">dan zelf slechte <text:span text:style-name="T15">dingen</text:span> voor <text:span text:style-name="T15">te</text:span> nemen <text:tab/><text:tab/><text:tab/>προελέσθαι &lt; προαιρέω <text:span text:style-name="T79">letterlijk: voor-nemen = verkiezen / naar voren brengen</text:span></text:p>
      <text:p text:style-name="P170">zal <text:span text:style-name="T15">hij</text:span> het goede selecteren.<text:tab/><text:tab/><text:tab/><text:tab/>ἐκλέξεται &lt; ἐκλέγω</text:p>
      <text:p text:style-name="P170"/>
      <text:p text:style-name="P170"/>
      <text:p text:style-name="P170"/>
      <text:p text:style-name="P170"/>
      <text:p text:style-name="P170"/>
      <text:p text:style-name="P170"/>
      <text:p text:style-name="P170"/>
      <text:p text:style-name="P170"/>
      <text:p text:style-name="P170"><text:soft-page-break/>16 διότι πρὶν ἢ γνῶναι τὸ παιδίον ἀγαθὸν ἢ κακὸν ἀπειθεῖ πονηρίᾳ τοῦ ἐκλέξασθαι τὸ ἀγαθόν, καὶ καταλειφθήσεται ἡ γῆ, ἣν σὺ φοβῇ ἀπὸ προσώπου τῶν δύο βασιλέων. </text:p>
      <text:p text:style-name="P170"/>
      <text:p text:style-name="P170">16 Daarom voor dat het kindje<text:tab/><text:tab/><text:tab/><text:tab/><text:span text:style-name="T150">πρὶν ἢ </text:span><text:span text:style-name="T156">voor dat</text:span><text:span text:style-name="T192"><text:tab/><text:tab/>παιδίον</text:span></text:p>
      <text:p text:style-name="P170">dan goede of slechte leert kennen</text:p>
      <text:p text:style-name="P170">ongehoorzaam is aan slechte <text:span text:style-name="T15">dingen</text:span><text:tab/><text:tab/><text:tab/>&lt; ἀπειθέω</text:p>
      <text:p text:style-name="P170"><text:span text:style-name="T15">om</text:span> <text:span text:style-name="T15">(in plaats)</text:span> van dat het goede <text:span text:style-name="T15">te</text:span> selecteren,</text:p>
      <text:p text:style-name="P170">zal ook de grond <text:span text:style-name="T79">het land</text:span> achter gelaten worden,<text:tab/><text:tab/>&lt; καταλείπω<text:tab/><text:tab/></text:p>
      <text:p text:style-name="P170">dat jij vreest </text:p>
      <text:p text:style-name="P170">van <text:span text:style-name="T15">het</text:span> gezicht van de twee koningen. </text:p>
      <text:p text:style-name="P170"/>
      <text:p text:style-name="P170">17 ἀλλὰ ἐπάξει ὁ θεὸς ἐπὶ σὲ καὶ ἐπὶ τὸν λαόν σου καὶ ἐπὶ τὸν οἶκον τοῦ πατρός σου ἡμέρας, αἳ οὔπω ἥκασιν ἀφ’ ἧς ἡμέρας ἀφεῖλεν Εφραιμ ἀπὸ Ιουδα, τὸν βασιλέα τῶν Ἀσσυρίων. </text:p>
      <text:p text:style-name="P170"/>
      <text:p text:style-name="P170">17 Maar God zal dagen (over)brengen<text:tab/><text:tab/><text:tab/>ἐπάξει &lt; ἐπάγω</text:p>
      <text:p text:style-name="P170">over jou</text:p>
      <text:p text:style-name="P170">en over jouw volk </text:p>
      <text:p text:style-name="P170">en over het huis van jouw vader,<text:tab/><text:tab/><text:tab/><text:tab/>πατρός &lt; πατήρ</text:p>
      <text:p text:style-name="P170">die nog niet gekomen hebben<text:span text:style-name="T79"> zijn</text:span> </text:p>
      <text:p text:style-name="P170">van die dagen </text:p>
      <text:p text:style-name="P170"><text:span text:style-name="T15">dat</text:span> Ephraïm toen weg nam van Joeda(s), <text:tab/><text:tab/><text:span text:style-name="T156">(?)</text:span></text:p>
      <text:p text:style-name="P170">koning van de Assyriërs.<text:tab/><text:tab/><text:tab/><text:tab/><text:span text:style-name="T156">(?)</text:span><text:tab/><text:span text:style-name="T150">τὸν βασιλέα τῶν</text:span> Ἀσσυρίων &lt; Ἀσσύριος </text:p>
      <text:p text:style-name="P170"/>
      <text:p text:style-name="P170"/>
      <text:p text:style-name="P170"/>
      <text:p text:style-name="P170"/>
      <text:p text:style-name="P170"/>
      <text:p text:style-name="P170"/>
      <text:p text:style-name="P170"/>
      <text:p text:style-name="P170"/>
      <text:p text:style-name="P170">18 καὶ ἔσται ἐν τῇ ἡμέρᾳ ἐκείνῃ συριεῖ κύριος μυίαις, ὃ κυριεύει μέρους ποταμοῦ Αἰγύπτου, καὶ τῇ μελίσσῃ, ἥ ἐστιν ἐν χώρᾳ Ἀσσυρίων, </text:p>
      <text:p text:style-name="P170"/>
      <text:p text:style-name="P170">18 En <text:span text:style-name="T15">het</text:span> zal zijn in die dagen daar</text:p>
      <text:p text:style-name="P170">Meester zal fluiten aan <text:span text:style-name="T15">de</text:span> vliegen, <text:tab/><text:tab/><text:tab/><text:tab/>&lt; σῡρίζω<text:tab/><text:tab/>μυίαις &lt; μυῖα</text:p>
      <text:p text:style-name="P170">die meester-zijn van een deel<text:tab/><text:tab/><text:tab/><text:tab/>&lt; κυριεύω<text:tab/><text:tab/>μέρους &lt; μέρος <text:span text:style-name="T156">(onz. gen. enk.)</text:span></text:p>
      <text:p text:style-name="P170">van <text:span text:style-name="T15">de</text:span> rivier van Egypte,<text:tab/><text:tab/><text:tab/><text:tab/><text:tab/>ποταμοῦ &lt; ποταμός <text:tab/>Αἰγύπτου &lt; Αἴγυπτος</text:p>
      <text:p text:style-name="P170">en de bijen,<text:tab/><text:tab/><text:tab/><text:tab/><text:tab/><text:tab/>μελίσσῃ &lt; μέλισσα</text:p>
      <text:p text:style-name="P170">die zijn in de plaats<text:span text:style-name="T79"> gebied</text:span> van <text:span text:style-name="T15">de</text:span> Assyriërs.<text:tab/><text:tab/><text:tab/><text:span text:style-name="T150">ἐν</text:span> χώρᾳ <text:span text:style-name="T150">Ἀσσυρίων</text:span> &lt; χώρα</text:p>
      <text:p text:style-name="P170"/>
      <text:p text:style-name="P170">19 καὶ ἐλεύσονται πάντες καὶ ἀναπαύσονται ἐν ταῖς φάραγξι τῆς χώρας καὶ ἐν ταῖς τρώγλαις τῶν πετρῶν καὶ εἰς τὰ σπήλαια καὶ εἰς πᾶσαν ῥαγάδα καὶ ἐν παντὶ ξύλῳ. </text:p>
      <text:p text:style-name="P170"/>
      <text:p text:style-name="P170">19 En zij zullen allen gaan </text:p>
      <text:p text:style-name="P170">en (zij) zullen rusten in de kloven van de plaats<text:tab/><text:tab/>ἀναπαύσονται &lt; ἀναπαύω<text:tab/><text:tab/>φάραγξι &lt; φάραγξ</text:p>
      <text:p text:style-name="P170">en in de (geknaagde) holen van de rotsen<text:tab/><text:tab/><text:tab/>&lt; τρώγλη</text:p>
      <text:p text:style-name="P170">en tot in de spelonken<text:tab/><text:tab/><text:tab/><text:tab/><text:tab/>σπήλαια &lt; σπήλαιον</text:p>
      <text:p text:style-name="P170">en tot in <text:tab/>iedere scheur <text:tab/><text:tab/><text:tab/><text:tab/><text:tab/>ῥαγάδα &lt; ῥαγάς</text:p>
      <text:p text:style-name="P170">en in ieder hout.<text:tab/><text:tab/><text:tab/><text:tab/><text:tab/><text:tab/>&lt; ξύλον</text:p>
      <text:p text:style-name="P197">(notitie vertaler: lijkt te verwijzen naar LXX Jesaja 2:19-21)</text:p>
      <text:p text:style-name="P170"/>
      <text:p text:style-name="P170">20 ἐν τῇ ἡμέρᾳ ἐκείνῃ ξυρήσει κύριος τῷ ξυρῷ τῷ μεγάλῳ καὶ μεμεθυσμένῳ, ὅ ἐστιν πέραν τοῦ ποταμοῦ βασιλέως Ἀσσυρίων, τὴν κεφαλὴν καὶ τὰς τρίχας τῶν ποδῶν καὶ τὸν πώγωνα ἀφελεῖ. </text:p>
      <text:p text:style-name="P170"/>
      <text:p text:style-name="P170">20 In die dagen daar zal Meester scheren<text:tab/><text:tab/><text:tab/>ξυρήσει &lt; ξυρέω</text:p>
      <text:p text:style-name="P170">met het scheermes dat groot <text:span text:style-name="T15">is</text:span><text:tab/><text:tab/><text:tab/><text:tab/>ξυρῷ &lt; ξυρός = ξυρόν </text:p>
      <text:p text:style-name="P170">en dat dronken geworden <text:span text:style-name="T15">is</text:span>,<text:tab/><text:tab/><text:tab/><text:tab/>μεμεθυσμένῳ &lt; μεθύσκω <text:span text:style-name="T156">(part. perf. pas.)</text:span></text:p>
      <text:p text:style-name="P170">dat over de rivier is, <text:span text:style-name="T15">dat is</text:span> <text:span text:style-name="T15">de</text:span> koning van <text:span text:style-name="T15">de</text:span> Assyriërs,<text:tab/>πέραν</text:p>
      <text:p text:style-name="P170">zal het hoofd en de haren van de voeten <text:tab/><text:tab/><text:tab/>τρίχας &lt; θρίξ</text:p>
      <text:p text:style-name="P170">en de baard afnemen.<text:tab/><text:tab/><text:tab/><text:tab/><text:tab/>πώγωνα &lt; πώγων<text:tab/><text:tab/><text:tab/>&lt; ἀφαιρέω</text:p>
      <text:p text:style-name="P170"/>
      <text:p text:style-name="P170">21 καὶ ἔσται ἐν τῇ ἡμέρᾳ ἐκείνῃ θρέψει ἄνθρωπος δάμαλιν βοῶν καὶ δύο πρόβατα, </text:p>
      <text:p text:style-name="P170"/>
      <text:p text:style-name="P170"><text:soft-page-break/>21 En het zal zijn in die dagen daar </text:p>
      <text:p text:style-name="P170">zal een mens voeden <text:span text:style-name="T15">of dik gemaken</text:span><text:tab/><text:tab/><text:tab/>θρέψει &lt; τρέφω</text:p>
      <text:p text:style-name="P170">een jonge koe van runderen en twee schapen.<text:tab/><text:tab/>&lt; δάμαλις<text:tab/><text:tab/><text:tab/>πρόβατα &lt; πρόβατον</text:p>
      <text:p text:style-name="P170"/>
      <text:p text:style-name="P170">22 καὶ ἔσται ἀπὸ τοῦ πλεῖστον ποιεῖν γάλα βούτυρον καὶ μέλι φάγεται πᾶς ὁ καταλειφθεὶς ἐπὶ τῆς γῆς. </text:p>
      <text:p text:style-name="P170"/>
      <text:p text:style-name="P170">22 En het zal zijn van dat</text:p>
      <text:p text:style-name="P170"><text:span text:style-name="T15">er</text:span> heel erg veel melk <text:span text:style-name="T15">is</text:span> <text:s/><text:tab/><text:tab/><text:tab/><text:tab/><text:tab/>γάλα<text:tab/> <text:s text:c="9"/>πλεῖστον &lt; πλεῖστος <text:span text:style-name="T79">overtreffende trap van πολύς (veel)</text:span></text:p>
      <text:p text:style-name="P170"><text:span text:style-name="T15">om</text:span> boter <text:span text:style-name="T15">te</text:span> maken</text:p>
      <text:p text:style-name="P170">en honing zal <text:span text:style-name="T15">die</text:span> eten,<text:tab/><text:tab/><text:tab/><text:tab/><text:tab/>μέλι</text:p>
      <text:p text:style-name="P170">ieder die dan achter gelaten wordt<text:tab/><text:tab/><text:tab/><text:tab/>&lt; καταλείπω</text:p>
      <text:p text:style-name="P170">op de Grond <text:span text:style-name="T15">– het aardoppervlak</text:span>.</text:p>
      <text:p text:style-name="P170"/>
      <text:p text:style-name="P170">23 καὶ ἔσται ἐν τῇ ἡμέρᾳ ἐκείνῃ πᾶς τόπος, οὗ ἐὰν ὦσιν χίλιαι ἄμπελοι χιλίων σίκλων, εἰς χέρσον ἔσονται καὶ εἰς ἄκανθαν· </text:p>
      <text:p text:style-name="P170"/>
      <text:p text:style-name="P170">23 En iedere plaats zal zijn in die dagen daar, </text:p>
      <text:p text:style-name="P170">van dat als </text:p>
      <text:p text:style-name="P170"><text:span text:style-name="T15">er</text:span> duizend wijnstokken zijn<text:tab/><text:tab/><text:tab/><text:tab/>χίλιαι &lt; χίλιοι<text:tab/><text:tab/>ἄμπελοι &lt; ἄμπελος</text:p>
      <text:p text:style-name="P170">van duizend shekels,<text:tab/><text:tab/><text:tab/><text:tab/><text:tab/>σίκλων &lt; σίκλος / σίγλος <text:span text:style-name="T105">schekel / seqel / sikkel</text:span></text:p>
      <text:p text:style-name="P170">zullen tot een onvruchtbare zijn<text:tab/><text:tab/><text:tab/><text:tab/>&lt; χέρσος <text:span text:style-name="T79">ook: vasteland / onbebouwd</text:span></text:p>
      <text:p text:style-name="P170">en tot een doren.</text:p>
      <text:p text:style-name="P170"/>
      <text:p text:style-name="P170">24 μετὰ βέλους καὶ τοξεύματος εἰσελεύσονται ἐκεῖ, ὅτι χέρσος καὶ ἄκανθα ἔσται πᾶσα ἡ γῆ. </text:p>
      <text:p text:style-name="P170"/>
      <text:p text:style-name="P170">24 Met werptuig en pijlen zullen zij daar ingaan,<text:tab/><text:tab/>&lt; βέλος<text:tab/><text:tab/>τοξεύματος &lt; τόξευμα <text:span text:style-name="T79">als</text:span><text:span text:style-name="T131"> τόξον (boog)</text:span></text:p>
      <text:p text:style-name="P170">omdat onvruchtbaar en doren zal heel de Grond zijn.</text:p>
      <text:p text:style-name="P170"/>
      <text:p text:style-name="P170">25 καὶ πᾶν ὄρος ἀροτριώμενον ἀροτριαθήσεται, καὶ οὐ μὴ ἐπέλθῃ ἐκεῖ φόβος· ἔσται γὰρ ἀπὸ τῆς χέρσου καὶ ἀκάνθης εἰς βόσκημα προβάτου καὶ εἰς καταπάτημα βοός. </text:p>
      <text:p text:style-name="P170"/>
      <text:p text:style-name="P170">25 En iedere berg die geploegd zal worden<text:tab/><text:tab/><text:tab/>ἀροτριώμενον <text:span text:style-name="T79">(part. fut.)</text:span> &lt; ἀροτριόω = ἀροτριάω = ἀρόω</text:p>
      <text:p text:style-name="P170">zal worden geploegd,<text:tab/><text:tab/><text:tab/><text:tab/><text:tab/>ἀροτριαθήσεται <text:span text:style-name="T105">(ind. fut.)</text:span> &lt; [...] = ἀρόω</text:p>
      <text:p text:style-name="P170">en vrees zal dan echt niet komen daar,</text:p>
      <text:p text:style-name="P170">want het zal zijn van de onvruchtbare en doren</text:p>
      <text:p text:style-name="P170">tot onderhoud van schaap<text:tab/><text:tab/><text:tab/><text:tab/><text:tab/>βόσκημα <text:span text:style-name="T79">gewijde / vee</text:span></text:p>
      <text:p text:style-name="P170">en tot vertrapping van rund.<text:tab/><text:tab/><text:tab/><text:tab/>καταπάτημα</text:p>
      <text:p text:style-name="P170"/>
      <text:p text:style-name="P170"/>
      <text:p text:style-name="P170"><text:span text:style-name="T173">© Christos Vertaling, </text:span><text:a xlink:type="simple" xlink:href="http://www.christos.nl/" text:style-name="Internet_20_link" text:visited-style-name="Visited_20_Internet_20_Link">www.christos.nl</text:a></text:p>
      <text:p text:style-name="P191">Versie: 20-12-2024 (zeer letterlijk vertaald)</text:p>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01">Een profetes ontving in de buik</text:p>
      <text:p text:style-name="P179"/>
      <text:p text:style-name="P179">LXX Jesaja, hoofdstuk 8</text:p>
      <text:p text:style-name="P170">1 Καὶ εἶπεν κύριος πρός με </text:p>
      <text:p text:style-name="P170">Λαβὲ σεαυτῷ τόμον καινοῦ μεγάλου καὶ γράψον εἰς αὐτὸν γραφίδι ἀνθρώπου </text:p>
      <text:p text:style-name="P170">Τοῦ ὀξέως προνομὴν ποιῆσαι σκύλων· πάρεστιν γάρ. </text:p>
      <text:p text:style-name="P170"/>
      <text:p text:style-name="P170">1 En Meester zei toen tegen mij:</text:p>
      <text:p text:style-name="P170"/>
      <text:p text:style-name="P170">Neem nu voor jezelf een afgesneden stuk <text:tab/><text:tab/><text:tab/>τόμον &lt; τόμος</text:p>
      <text:p text:style-name="P170">van een nieuwe grote!</text:p>
      <text:p text:style-name="P170">En schrijf nu in het met een schrijfstift van een mens!<text:tab/>&lt; γράφω<text:tab/><text:tab/>γραφίδι &lt; γραφίς</text:p>
      <text:p text:style-name="P170"/>
      <text:p text:style-name="P170">Van<text:span text:style-name="T79"> door</text:span> het scherpe <text:tab/><text:tab/><text:tab/><text:span text:style-name="T156">(letterlijk)</text:span><text:tab/><text:tab/>ὀξέως &lt; ὀξύς <text:span text:style-name="T156">? (gen. vr. enk.)</text:span></text:p>
      <text:p text:style-name="P170">een buit <text:span text:style-name="T15">te</text:span> maken van roof, <text:span text:style-name="T156">(meervoud)</text:span><text:tab/><text:tab/><text:tab/><text:tab/>σκύλων &lt; σκῦλον <text:span text:style-name="T105">wapentuig van een gedode vijand</text:span></text:p>
      <text:p text:style-name="P170">want <text:span text:style-name="T15">het</text:span> is erbij.<text:tab/><text:tab/><text:tab/><text:tab/><text:tab/><text:tab/>πάρεστιν &lt; πάρειμι</text:p>
      <text:p text:style-name="P170"/>
      <text:p text:style-name="P170">2 καὶ μάρτυράς μοι ποίησον πιστοὺς ἀνθρώπους, τὸν Ουριαν καὶ τὸν Ζαχαριαν υἱὸν Βαραχιου. </text:p>
      <text:p text:style-name="P170"/>
      <text:p text:style-name="P170">2 En maak nu <text:span text:style-name="T15">vanuit</text:span> trouwe mensen getuigen voor mij!<text:tab/>πιστοὺς &lt; πιστός <text:tab/><text:tab/>μάρτυράς &lt; μάρτυς</text:p>
      <text:p text:style-name="P170"/>
      <text:p text:style-name="P170">Oerias <text:tab/><text:tab/><text:tab/><text:tab/><text:tab/><text:tab/> <text:span text:style-name="T151">Uria</text:span><text:tab/>Ουριαν &lt; Ο<text:span text:style-name="T148">ὐρίας</text:span></text:p>
      <text:p text:style-name="P170">en Zacharias zoon van Barachios.<text:tab/> <text:span text:style-name="T151">Zacharia</text:span> <text:s text:c="2"/><text:span text:style-name="T151">Jeberechja</text:span><text:tab/>Ζαχαριαν &lt; ζαχαρίας<text:tab/>Βαραχιου &lt; βαραχίας</text:p>
      <text:p text:style-name="P170"/>
      <text:p text:style-name="P170">3 καὶ προσῆλθον πρὸς τὴν προφῆτιν, καὶ ἐν γαστρὶ ἔλαβεν καὶ ἔτεκεν υἱόν. καὶ εἶπεν κύριός μοι </text:p>
      <text:p text:style-name="P170">Κάλεσον τὸ ὄνομα αὐτοῦ Ταχέως σκύλευσον, ὀξέως προνόμευσον· </text:p>
      <text:p text:style-name="P170"/>
      <text:p text:style-name="P170">3 En ik ging er toen naar toe (naar) de profetes,<text:tab/><text:tab/><text:span text:style-name="T150">τὴν</text:span> προφῆτιν &lt; προφῆτις <text:span text:style-name="T79">vrouwelijke προφήτης (profeet)</text:span></text:p>
      <text:p text:style-name="P170">en <text:span text:style-name="T15">die</text:span> “nam <text:span text:style-name="T79">ontving</text:span> toen in <text:span text:style-name="T15">de</text:span> buik” <text:tab/> <text:s text:c="7"/><text:span text:style-name="T156">(zie toelichting LXX Jes. 7:14)</text:span><text:span text:style-name="T192"><text:tab/></text:span><text:span text:style-name="T160">ἐν γαστρὶ</text:span><text:span text:style-name="T192"> ἔλαβεν &lt; λαμβάνω </text:span></text:p>
      <text:p text:style-name="P170">en <text:span text:style-name="T15">die</text:span> baarde toen een zoon.</text:p>
      <text:p text:style-name="P170">En Meester zei toen aan mij:</text:p>
      <text:p text:style-name="P170"/>
      <text:p text:style-name="P170">Noem nu zijn naam: </text:p>
      <text:p text:style-name="P170"/>
      <text:p text:style-name="P170">Tacheoos skuleuson, <text:tab/><text:tab/><text:tab/><text:tab/><text:tab/>Ταχέως &lt; ταχύς <text:tab/><text:tab/>σκύλευσον &lt; σκυλεύω</text:p>
      <text:p text:style-name="P170">Oxeoos pronomeuson<text:tab/><text:tab/><text:tab/><text:tab/><text:tab/>ὀξέως &lt; ὀξύς<text:tab/><text:tab/>προνόμευσον &lt; προνομεύω</text:p>
      <text:p text:style-name="P170"/>
      <text:p text:style-name="P174">– Vertaald is dat: </text:p>
      <text:p text:style-name="P174">Jij, roof nu snel!</text:p>
      <text:p text:style-name="P174">Jij, plunder nu van<text:span text:style-name="T79"> door</text:span> het scherpe uit! – </text:p>
      <text:p text:style-name="P170"/>
      <text:p text:style-name="P170">4 διότι πρὶν ἢ γνῶναι τὸ παιδίον καλεῖν πατέρα ἢ μητέρα, λήμψεται δύναμιν Δαμασκοῦ καὶ τὰ σκῦλα Σαμαρείας ἔναντι βασιλέως Ἀσσυρίων. </text:p>
      <text:p text:style-name="P170"/>
      <text:p text:style-name="P170">4 Daarom voor dat <text:tab/><text:tab/><text:tab/><text:tab/><text:tab/><text:span text:style-name="T150">πρὶν ἢ </text:span><text:span text:style-name="T156">voor dat</text:span></text:p>
      <text:p text:style-name="P170">het kindje dan leert kennen </text:p>
      <text:p text:style-name="P170">om te noemen vader of moeder,<text:tab/><text:tab/><text:tab/><text:tab/>πατέρα &lt; πατήρ<text:tab/><text:tab/>μητέρα &lt; μήτηρ</text:p>
      <text:p text:style-name="P170"><text:span text:style-name="T15">die</text:span> zal macht van Damaskos nemen<text:tab/><text:tab/><text:tab/>δύναμιν &lt; δύναμις<text:tab/>λήμψεται &lt; λαμβάνω</text:p>
      <text:p text:style-name="P170">en roof <text:span text:style-name="T156">(meervoud)</text:span> van Samaria<text:tab/> <text:s text:c="4"/><text:span text:style-name="T156">(andere schrijfwijze: Samaria Jes. 7:9)</text:span><text:tab/>Σαμαρείας &lt; Σαμάρεια <text:span text:style-name="T79">Samareia </text:span><text:span text:style-name="T156">(geschreven zoals in NT)</text:span></text:p>
      <text:p text:style-name="P170">tegenover <text:span text:style-name="T15">de</text:span> koning van de Assyriërs.<text:tab/><text:tab/><text:tab/>ἔναντι</text:p>
      <text:p text:style-name="P170"/>
      <text:p text:style-name="P170"/>
      <text:p text:style-name="P170"/>
      <text:p text:style-name="P170"/>
      <text:p text:style-name="P170"/>
      <text:p text:style-name="P170"/>
      <text:p text:style-name="P101">Vervolg een profetes ontving in de buik</text:p>
      <text:p text:style-name="P179"/>
      <text:p text:style-name="P179">vervolg LXX Jesaja, hoofdstuk 8</text:p>
      <text:p text:style-name="P170">5 Καὶ προσέθετο κύριος λαλῆσαί μοι ἔτι </text:p>
      <text:p text:style-name="P170"/>
      <text:p text:style-name="P170">5 En Meester voegde zich <text:span text:style-name="T15">zelf</text:span> toen toe</text:p>
      <text:p text:style-name="P170"><text:span text:style-name="T15">om</text:span> dan nog <text:span text:style-name="T15">meer</text:span> <text:span text:style-name="T15">te</text:span> praten met mij:</text:p>
      <text:p text:style-name="P170"/>
      <text:p text:style-name="P170">6 Διὰ τὸ μὴ βούλεσθαι τὸν λαὸν τοῦτον τὸ ὕδωρ τοῦ Σιλωαμ τὸ πορευόμενον ἡσυχῇ, ἀλλὰ βούλεσθαι ἔχειν τὸν Ραασσων καὶ τὸν υἱὸν Ρομελιου βασιλέα ἐφ’ ὑμῶν, </text:p>
      <text:p text:style-name="P170"/>
      <text:p text:style-name="P170">6 Door dat dit volk </text:p>
      <text:p text:style-name="P170">nu liever niet het water van Silooam wil <text:tab/><text:tab/><text:span text:style-name="T151">Siloa</text:span><text:tab/>Σιλωαμ <text:tab/><text:tab/>βούλεσθαι &lt; βούλομαι</text:p>
      <text:p text:style-name="P170">dat rustig gaat, <text:tab/><text:tab/><text:tab/><text:tab/><text:tab/><text:tab/>ἡσυχῇ</text:p>
      <text:p text:style-name="P170">maar nu liever wil hebben de Raässoon </text:p>
      <text:p text:style-name="P170">en de zoon Romelios koning over jullie, ...</text:p>
      <text:p text:style-name="P170"/>
      <text:p text:style-name="P170">7 διὰ τοῦτο ἰδοὺ ἀνάγει κύριος ἐφ’ ὑμᾶς τὸ ὕδωρ τοῦ ποταμοῦ τὸ ἰσχυρὸν καὶ τὸ πολύ, τὸν βασιλέα τῶν Ἀσσυρίων καὶ τὴν δόξαν αὐτοῦ, καὶ ἀναβήσεται ἐπὶ πᾶσαν φάραγγα ὑμῶν καὶ περιπατήσει ἐπὶ πᾶν τεῖχος ὑμῶν </text:p>
      <text:p text:style-name="P170"/>
      <text:p text:style-name="P170">7 … door dat...</text:p>
      <text:p text:style-name="P170"><text:tab/>Let nu op!</text:p>
      <text:p text:style-name="P170">...brengt Meester over jullie het water van de rivier<text:tab/><text:tab/>ἀνάγει &lt; ἀνάγω</text:p>
      <text:p text:style-name="P170">dat sterk <text:span text:style-name="T15">is</text:span> en dat veel <text:span text:style-name="T15">is</text:span>,<text:tab/><text:tab/><text:tab/><text:tab/><text:tab/>ἰσχυρὸν &lt; ἰσχυρός </text:p>
      <text:p text:style-name="P170">de koning van de Assyriërs en zijn glorie,</text:p>
      <text:p text:style-name="P170"><text:span text:style-name="T15">die</text:span> zelf zal opgaan over iedere kloof van jullie<text:tab/><text:tab/>φάραγγα &lt; φάραγξ</text:p>
      <text:p text:style-name="P170">en <text:span text:style-name="T15">die</text:span> zal rondwandelen over iedere muur van jullie.<text:tab/><text:tab/>περιπατήσει &lt; περιπατέω<text:tab/><text:tab/>τεῖχος <text:span text:style-name="T79">(stadsmuur)</text:span></text:p>
      <text:p text:style-name="P170"/>
      <text:p text:style-name="P170">8 καὶ ἀφελεῖ ἀπὸ τῆς Ιουδαίας ἄνθρωπον ὃς δυνήσεται κεφαλὴν ἆραι ἢ δυνατὸν συντελέσασθαί τι, καὶ ἔσται ἡ παρεμβολὴ αὐτοῦ ὥστε πληρῶσαι τὸ πλάτος τῆς χώρας σου· μεθ’ ἡμῶν ὁ θεός. </text:p>
      <text:p text:style-name="P170"/>
      <text:p text:style-name="P170">8 En <text:span text:style-name="T15">die</text:span> zal van Joedea een mens wegnemen</text:p>
      <text:p text:style-name="P170">die bij machte zal zijn <text:tab/><text:tab/><text:tab/><text:tab/><text:tab/>&lt; δύναμαι <text:span text:style-name="T79">kunnen</text:span></text:p>
      <text:p text:style-name="P170"><text:span text:style-name="T15">om</text:span> dan een hoofd op <text:span text:style-name="T15">te</text:span> nemen<text:tab/><text:tab/><text:tab/><text:tab/>ἆραι &lt; ἀείρω</text:p>
      <text:p text:style-name="P170">dat krachtig <text:span text:style-name="T15">is</text:span><text:tab/><text:tab/><text:tab/><text:tab/><text:tab/><text:tab/>δυνατὸν &lt; δυνατός</text:p>
      <text:p text:style-name="P170"><text:span text:style-name="T15">om</text:span> dan gezamenlijk iets <text:span text:style-name="T15">te</text:span> eindigen.<text:tab/><text:tab/><text:tab/>συντελέσασθαί <text:span text:style-name="T150">τι</text:span> &lt; συντελέω</text:p>
      <text:p text:style-name="P170">En zijn kampement zal zijn<text:tab/><text:tab/><text:tab/><text:tab/>παρεμβολή</text:p>
      <text:p text:style-name="P170">zoals <text:span text:style-name="T15">om</text:span> dan de breedte van jouw plaats<text:span text:style-name="T79"> gebied</text:span> vol <text:span text:style-name="T15">te</text:span> maken. <text:tab/><text:span text:style-name="T192">πλάτος<text:tab/><text:tab/></text:span>πληρῶσαι &lt; πληρόω <text:span text:style-name="T79">ook: (ver)vullen</text:span></text:p>
      <text:p text:style-name="P170">God <text:span text:style-name="T15">(is) </text:span>met ons.<text:tab/><text:tab/><text:tab/><text:span text:style-name="T79">alternatief: (te samen) met onze God<text:tab/></text:span><text:span text:style-name="T150">μεθ’ ἡμῶν ὁ θεός </text:span><text:span text:style-name="T156">(geen gelijke naamval, dus geen koppelwerkwoord!)</text:span></text:p>
      <text:p text:style-name="P170"/>
      <text:p text:style-name="P170">9 γνῶτε ἔθνη καὶ ἡττᾶσθε, ἐπακούσατε ἕως ἐσχάτου τῆς γῆς, ἰσχυκότες ἡττᾶσθε· ἐὰν γὰρ πάλιν ἰσχύσητε, πάλιν ἡττηθήσεσθε. </text:p>
      <text:p text:style-name="P170"/>
      <text:p text:style-name="P170">9 <text:span text:style-name="T15">Jullie </text:span><text:span text:style-name="T141">naties, </text:span>leer nu kennen!</text:p>
      <text:p text:style-name="P170">En wordt overwonnen!<text:tab/><text:tab/><text:tab/><text:tab/><text:tab/>ἡττᾶσθε &lt; ἡττάω <text:span text:style-name="T156">actief: overwinnen</text:span></text:p>
      <text:p text:style-name="P170">Wees toehoorder <text:tab/><text:tab/><text:tab/><text:tab/><text:tab/><text:tab/>ἐπακούσατε &lt; ἐπακούω <text:span text:style-name="T79">over-horen / bewust luisteren = toehoorder zijn</text:span></text:p>
      <text:p text:style-name="P170">tot <text:span text:style-name="T15">het</text:span> uiterste van de Grond <text:span text:style-name="T15">– het aardoppervlak</text:span>!<text:tab/></text:p>
      <text:p text:style-name="P170">Zij die sterk zijn wordt overwonnen!<text:tab/><text:tab/><text:tab/>&lt; ἰσχύω</text:p>
      <text:p text:style-name="P170">Want indien jullie dan opnieuw sterk zullen zijn,<text:tab/><text:tab/>ἰσχύσητε &lt; ἰσχύω</text:p>
      <text:p text:style-name="P170">zullen jullie opnieuw overwonnen worden. ...</text:p>
      <text:p text:style-name="P170"/>
      <text:p text:style-name="P170">10 καὶ ἣν ἂν βουλεύσησθε βουλήν, διασκεδάσει κύριος, καὶ λόγον ὃν ἐὰν λαλήσητε, οὐ μὴ ἐμμείνῃ ὑμῖν, ὅτι μεθ’ ἡμῶν κύριος ὁ θεός. </text:p>
      <text:p text:style-name="P170"/>
      <text:p text:style-name="P170">10 En dat raadsbesluit jullie dan besloten zullen hebben,</text:p>
      <text:p text:style-name="P170">zal Meester verstrooien,<text:tab/><text:tab/><text:tab/><text:tab/><text:tab/>διασκεδάσει &lt; διασκεδάννυμι </text:p>
      <text:p text:style-name="P170">en indien jullie dan dat woord vertellen,</text:p>
      <text:p text:style-name="P170"><text:span text:style-name="T15">dan</text:span> echt niet bijven (wachten) met jullie,<text:tab/><text:tab/><text:tab/>&lt; ἐμμένω</text:p>
      <text:p text:style-name="P170">omdat Meester God met ons <text:span text:style-name="T15">(is)</text:span>.<text:tab/><text:tab/><text:tab/><text:tab/><text:span text:style-name="T150">ὅτι μεθ’ ἡμῶν κύριος ὁ θεός </text:span><text:span text:style-name="T156">(geen gelijke naamval!)</text:span></text:p>
      <text:p text:style-name="P170"/>
      <text:p text:style-name="P170"/>
      <text:p text:style-name="P170"/>
      <text:p text:style-name="P101">Vervolg een profetes ontving in de buik</text:p>
      <text:p text:style-name="P195">(onderstaand hoofdstuk moeilijk letterlijk te vertalen en wijkt sterk af in schrijfstijl...)</text:p>
      <text:p text:style-name="P179">vervolg LXX Jesaja, hoofdstuk 8</text:p>
      <text:p text:style-name="P170">11 Οὕτως λέγει κύριος </text:p>
      <text:p text:style-name="P170">Τῇ ἰσχυρᾷ χειρὶ ἀπειθοῦσιν τῇ πορείᾳ τῆς ὁδοῦ τοῦ λαοῦ τούτου λέγοντες </text:p>
      <text:p text:style-name="P170"/>
      <text:p text:style-name="P170">11 Op die manier zegt Meester:</text:p>
      <text:p text:style-name="P170"/>
      <text:p text:style-name="P170">Met de sterke hand </text:p>
      <text:p text:style-name="P170"><text:span text:style-name="T141">zijn </text:span><text:span text:style-name="T15">zij</text:span> ongehoorzaam<text:tab/><text:tab/><text:tab/><text:tab/><text:tab/>&lt; ἀπειθέω</text:p>
      <text:p text:style-name="P170">met het gaan van de weg van dit volk, </text:p>
      <text:p text:style-name="P170"><text:span text:style-name="T15">zij</text:span> die zeggen:</text:p>
      <text:p text:style-name="P170"/>
      <text:p text:style-name="P170">12 Μήποτε εἴπητε σκληρόν· πᾶν γάρ, ὃ ἐὰν εἴπῃ ὁ λαὸς οὗτος, σκληρόν ἐστιν· τὸν δὲ φόβον αὐτοῦ οὐ μὴ φοβηθῆτε οὐδὲ μὴ ταραχθῆτε· </text:p>
      <text:p text:style-name="P170"/>
      <text:p text:style-name="P170">12 Laten jullie dan nooit hard zeggen:</text:p>
      <text:p text:style-name="P170"/>
      <text:p text:style-name="P170">Want ieder, indien die dan zal zeggen</text:p>
      <text:p text:style-name="P170">dit volk, hard is het,</text:p>
      <text:p text:style-name="P170">maar jullie zullen dan <text:span text:style-name="T15">door</text:span> zijn vrees echt niet vrezen</text:p>
      <text:p text:style-name="P170">en jullie zullen dan echt niet </text:p>
      <text:p text:style-name="P170">in opschudding gebracht worden.</text:p>
      <text:p text:style-name="P170"/>
      <text:p text:style-name="P170">13 κύριον αὐτὸν ἁγιάσατε, καὶ αὐτὸς ἔσται σου φόβος. </text:p>
      <text:p text:style-name="P170"/>
      <text:p text:style-name="P170">13 <text:span text:style-name="T15">Jullie,</text:span> heilig nu <text:span text:style-name="T15">de</text:span> Meester zelf!<text:tab/><text:tab/><text:tab/>ἁγιάσατε &lt; ἁγιάζω = ἁγίζω</text:p>
      <text:p text:style-name="P170">En hij zal de vrees van jou zijn.</text:p>
      <text:p text:style-name="P170"/>
      <text:p text:style-name="P170">14 καὶ ἐὰν ἐπ’ αὐτῷ πεποιθὼς ᾖς, ἔσται σοι εἰς ἁγίασμα, καὶ οὐχ ὡς λίθου προσκόμματι συναντήσεσθε αὐτῷ οὐδὲ ὡς πέτρας πτώματι· ὁ δὲ οἶκος Ιακωβ ἐν παγίδι, καὶ ἐν κοιλάσματι ἐγκαθήμενοι ἐν Ιερουσαλημ. </text:p>
      <text:p text:style-name="P170"/>
      <text:p text:style-name="P170">14 En indien<text:tab/><text:tab/></text:p>
      <text:p text:style-name="P170">dankzij hem</text:p>
      <text:p text:style-name="P170">zal jij die zijn die overtuigd heeft<text:span text:style-name="T79"> is</text:span>, <text:tab/><text:tab/><text:tab/>πεποιθὼς &lt; πείθω<text:span text:style-name="T79"> (perf. act.) (ἐπ’ vertaald als motief – afhankelijkheid)</text:span></text:p>
      <text:p text:style-name="P170">zal het zijn voor jou tot een heilig <text:span text:style-name="T15">voorwerp</text:span>,<text:tab/><text:tab/>ἁγίασμα</text:p>
      <text:p text:style-name="P170">en niet zoals van een “steen <text:span text:style-name="T15">van</text:span> aanslag”<text:tab/><text:tab/><text:tab/>λίθου &lt; λίθος<text:tab/> προσκόμματι &lt; πρόσκομμα</text:p>
      <text:p text:style-name="P170">zullen jullie samenkomen met hem<text:tab/><text:tab/><text:tab/><text:tab/>συναντήσεσθε &lt; συναντάω</text:p>
      <text:p text:style-name="P170">en niet zoals van een “rots <text:span text:style-name="T15">van</text:span> vallen”.<text:tab/><text:tab/><text:tab/>πτώματι &lt; πτῶμα <text:span text:style-name="T79">gevallene / lijk</text:span></text:p>
      <text:p text:style-name="P170">Maar het huis <text:span text:style-name="T15">van</text:span> Jakoob in een valstrik,<text:tab/><text:tab/><text:tab/>παγίδι &lt; παγίς</text:p>
      <text:p text:style-name="P170">en <text:span text:style-name="T15">zij</text:span> die in een holte ingezeten <text:span text:style-name="T15">zijn</text:span> in Jeroesalem.<text:tab/><text:tab/>κοιλάσματι &lt; κοίλασμα<text:tab/> <text:s text:c="7"/>ἐγκαθήμενοι &lt; ἐνκάθημαι</text:p>
      <text:p text:style-name="P197">(vers 14 veel zelfde woorden als LXX Ex. 34:12)</text:p>
      <text:p text:style-name="P170"/>
      <text:p text:style-name="P170">15 διὰ τοῦτο ἀδυνατήσουσιν ἐν αὐτοῖς πολλοὶ καὶ πεσοῦνται καὶ συντριβήσονται, καὶ ἐγγιοῦσιν καὶ ἁλώσονται ἄνθρωποι ἐν ἀσφαλείᾳ ὄντες. </text:p>
      <text:p text:style-name="P170"/>
      <text:p text:style-name="P170">15 Door dit zullen veel <text:span text:style-name="T15">mensen</text:span> machteloos-zijn <text:tab/><text:tab/>ἀδυνατήσουσιν &lt; ἀδυνατέω</text:p>
      <text:p text:style-name="P170">te midden van hen</text:p>
      <text:p text:style-name="P170">en zij zullen vallen<text:tab/><text:tab/><text:tab/><text:tab/><text:tab/>πεσοῦνται &lt; πίπτω</text:p>
      <text:p text:style-name="P170">en zij zullen <text:span text:style-name="T143">tegen elkaar gewreven </text:span><text:span text:style-name="T21">– verbrijzeld –</text:span><text:span text:style-name="T145"> worden,</text:span><text:tab/>συντριβήσονται &lt; συντρίβω</text:p>
      <text:p text:style-name="P170">en mensen die te midden van vastheid<text:span text:style-name="T79"> zekerheid</text:span> zijn<text:tab/><text:tab/>ἀσφαλείᾳ &lt; ἀσφάλεια <text:span text:style-name="T79">ἄσφαλτος (asfalt)</text:span></text:p>
      <text:p text:style-name="P170">zullen naderen<text:tab/><text:tab/><text:tab/><text:tab/><text:tab/><text:tab/>ἐγγιοῦσιν &lt; ἐγγίζω</text:p>
      <text:p text:style-name="P170">en zij zullen overmand-worden.<text:tab/><text:tab/><text:tab/><text:tab/>ἁλώσονται &lt; ἁλίσκομαι</text:p>
      <text:p text:style-name="P170"/>
      <text:p text:style-name="P170"/>
      <text:p text:style-name="P170"/>
      <text:p text:style-name="P170"/>
      <text:p text:style-name="P101">Teruggrijpend op Op dat moment</text:p>
      <text:p text:style-name="P195">(aantekening vertaler: vanaf vers 16 weer probleemloos letterlijk te vertalen)</text:p>
      <text:p text:style-name="P179">vervolg LXX Jesaja, hoofdstuk 8</text:p>
      <text:p text:style-name="P170">16 Τότε φανεροὶ ἔσονται οἱ τὸν νόμον τοῦ μὴ μαθεῖν. </text:p>
      <text:p text:style-name="P170"/>
      <text:p text:style-name="P170">16 Op dat moment zullen er openbare <text:span text:style-name="T15">mensen</text:span> zijn<text:tab/><text:tab/>φανεροὶ &lt; φανερός</text:p>
      <text:p text:style-name="P170"><text:span text:style-name="T15">(zij)</text:span> die de wet zelf verzegelen</text:p>
      <text:p text:style-name="P170">van (die) <text:span text:style-name="T15">om</text:span> dan niet <text:span text:style-name="T15">te</text:span> leren.<text:tab/><text:tab/><text:tab/><text:tab/>μαθεῖν &lt; μανθάνω</text:p>
      <text:p text:style-name="P170"/>
      <text:p text:style-name="P170">17 καὶ ἐρεῖ </text:p>
      <text:p text:style-name="P170">Μενῶ τὸν θεὸν τὸν ἀποστρέψαντα τὸ πρόσωπον αὐτοῦ ἀπὸ τοῦ οἴκου Ιακωβ καὶ πεποιθὼς ἔσομαι ἐπ’ αὐτῷ. </text:p>
      <text:p text:style-name="P170"/>
      <text:p text:style-name="P170">17 En <text:span text:style-name="T15">die</text:span> zal aankondigen:</text:p>
      <text:p text:style-name="P170"/>
      <text:p text:style-name="P170">Ik zal God die dan zijn gezicht keerde </text:p>
      <text:p text:style-name="P170">van het huis van Jakoob</text:p>
      <text:p text:style-name="P170">blijven verwachten <text:tab/><text:tab/><text:tab/><text:tab/><text:tab/>&lt; μένω</text:p>
      <text:p text:style-name="P170">en zal jij die zijn die overtuigd heeft<text:span text:style-name="T79"> is</text:span> zelf zijn</text:p>
      <text:p text:style-name="P170">dankzij hem.</text:p>
      <text:p text:style-name="P170"/>
      <text:p text:style-name="P170">18 ἰδοὺ ἐγὼ καὶ τὰ παιδία, ἅ μοι ἔδωκεν ὁ θεός, καὶ ἔσται εἰς σημεῖα καὶ τέρατα ἐν τῷ οἴκῳ Ισραηλ παρὰ κυρίου σαβαωθ, ὃς κατοικεῖ ἐν τῷ ὄρει Σιων. </text:p>
      <text:p text:style-name="P170"/>
      <text:p text:style-name="P170">18 <text:tab/>Let nu op!</text:p>
      <text:p text:style-name="P170">Ik en de kindjes, die God toen aan mij gaf,<text:tab/><text:tab/><text:tab/>&lt; παιδίον</text:p>
      <text:p text:style-name="P170">en het zal zijn tot tekenen en wonderen<text:tab/><text:tab/><text:tab/>&lt; σημεῖον<text:tab/><text:tab/>τέρατα &lt; τέρας</text:p>
      <text:p text:style-name="P170">in het huis <text:span text:style-name="T15">van</text:span> Israel van meester Sabaooth,</text:p>
      <text:p text:style-name="P170">die vestigt in de berg Sioon.<text:tab/><text:span text:style-name="T79">alternatief: te midden van de berg Sioon</text:span><text:tab/>κατοικεῖ &lt; κατοικέω<text:tab/><text:span text:style-name="T150">ἐν τῷ ὄρει Σιων</text:span></text:p>
      <text:p text:style-name="P170"/>
      <text:p text:style-name="P170">19 καὶ ἐὰν εἴπωσιν πρὸς ὑμᾶς </text:p>
      <text:p text:style-name="P170">Ζητήσατε τοὺς ἀπὸ τῆς γῆς φωνοῦντας καὶ τοὺς ἐγγαστριμύθους, τοὺς κενολογοῦντας οἳ ἐκ τῆς κοιλίας φωνοῦσιν, οὐκ ἔθνος πρὸς θεὸν αὐτοῦ; τί ἐκζητοῦσιν περὶ τῶν ζώντων τοὺς νεκρούς; </text:p>
      <text:p text:style-name="P170"/>
      <text:p text:style-name="P170">19 En indien zij nu zullen zeggen tegen jullie:</text:p>
      <text:p text:style-name="P170"/>
      <text:p text:style-name="P170">Zoek nu die jullie roepen vanaf de Grond<text:tab/><text:tab/><text:tab/>ζητήσατε &lt; ζητέω<text:tab/><text:tab/>φωνοῦντας &lt; φωνέω</text:p>
      <text:p text:style-name="P170">en de buiksprekers,<text:tab/><text:tab/><text:tab/><text:tab/><text:tab/>ἐγγαστριμύθους &lt; ἐγγαστρίμυθος <text:span text:style-name="T79">in-buik-mythe / ventriloquist</text:span></text:p>
      <text:p text:style-name="P170">die ijdel-praten<text:tab/><text:tab/><text:tab/><text:tab/><text:tab/><text:tab/>κενολογοῦντας &lt; κενολογέω <text:span text:style-name="T79">lege-woorden-doen</text:span></text:p>
      <text:p text:style-name="P170">zij die vanuit de buikholte roepen!<text:tab/><text:tab/><text:tab/><text:tab/>κοιλίας &lt; κοιλία</text:p>
      <text:p text:style-name="P170"><text:span text:style-name="T15">(Zoekt)</text:span> een natie niet bij zijn god?</text:p>
      <text:p text:style-name="P170">Wat zoeken zij uit bij de doden rondom <text:span text:style-name="T15">zij</text:span> die leven?<text:tab/>&lt; ἐκζητέω<text:tab/>νεκρούς &lt; νεκρός <text:s text:c="11"/>ζώντων &lt; ζάω</text:p>
      <text:p text:style-name="P170"/>
      <text:p text:style-name="P170">20 νόμον γὰρ εἰς βοήθειαν ἔδωκεν, ἵνα εἴπωσιν οὐχ ὡς τὸ ῥῆμα τοῦτο, περὶ οὗ οὐκ ἔστιν δῶρα δοῦναι περὶ αὐτοῦ. </text:p>
      <text:p text:style-name="P170"/>
      <text:p text:style-name="P170">20 Want <text:span text:style-name="T15">die</text:span> gaf toen een wet tot hulp, <text:s/><text:tab/><text:tab/><text:tab/>βοήθειαν &lt; βοήθεια</text:p>
      <text:p text:style-name="P170">met het doel dat zij niet <text:span text:style-name="T15">zouden</text:span> zeggen </text:p>
      <text:p text:style-name="P170">zoals deze uitspraak:<text:tab/><text:tab/><text:tab/><text:tab/><text:tab/>ῥῆμα</text:p>
      <text:p text:style-name="P170"/>
      <text:p text:style-name="P170">Rondom waar geen cadeaus zijn </text:p>
      <text:p text:style-name="P170"><text:span text:style-name="T15">om</text:span> dan <text:span text:style-name="T15">te</text:span> geven rondom diezelfde plaats.<text:tab/><text:tab/><text:tab/><text:span text:style-name="T150">αὐτοῦ </text:span><text:span text:style-name="T156">als bijwoord: op de plaats zelf / hier</text:span></text:p>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text:soft-page-break/>21 καὶ ἥξει ἐφ’ ὑμᾶς σκληρὰ λιμός, καὶ ἔσται ὡς ἂν πεινάσητε, λυπηθήσεσθε καὶ κακῶς ἐρεῖτε τὸν ἄρχοντα καὶ τὰ παταχρα, καὶ ἀναβλέψονται εἰς τὸν οὐρανὸν ἄνω </text:p>
      <text:p text:style-name="P170"/>
      <text:p text:style-name="P170">21 En een harde honger(snood) </text:p>
      <text:p text:style-name="P170">zal over jullie gekomen zijn,</text:p>
      <text:p text:style-name="P170">en het zal <text:span text:style-name="T15">er</text:span> zijn zo dat jullie dan zullen hongeren,<text:tab/><text:tab/>πεινάσητε &lt; πεινάω</text:p>
      <text:p text:style-name="P170">jullie zullen bedroeft worden<text:tab/><text:tab/><text:tab/><text:tab/>λυπηθήσεσθε &lt; λυπέω</text:p>
      <text:p text:style-name="P170">en <text:span text:style-name="T15">jullie</text:span> zullen de heerser slecht aankondigen <text:tab/><text:tab/>ἄρχοντα &lt; ἄρχων <text:tab/>κακῶς &lt; κακός <text:span text:style-name="T79">(als bijwoord)</text:span></text:p>
      <text:p text:style-name="P170">en de voorvaders,<text:tab/><text:tab/><text:tab/><text:tab/><text:tab/><text:tab/>παταχρα = <text:span text:style-name="T192">πατριά </text:span><text:span text:style-name="T79">(vaderlijke voorouders / afstamming) als πατήρ (vader)</text:span></text:p>
      <text:p text:style-name="P170">en zij zullen zelf opzien tot boven in de Oeranos.<text:tab/><text:tab/>ἄνω <text:tab/>ἀναβλέψονται &lt; ἀναβλέπω <text:span text:style-name="T79">ook: weer-zien / terug-zien</text:span></text:p>
      <text:p text:style-name="P170"/>
      <text:p text:style-name="P170">22 καὶ εἰς τὴν γῆν κάτω ἐμβλέψονται, καὶ ἰδοὺ θλῖψις καὶ στενοχωρία καὶ σκότος, ἀπορία στενὴ καὶ σκότος ὥστε μὴ βλέπειν, </text:p>
      <text:p text:style-name="P170"/>
      <text:p text:style-name="P170">22 En zij zullen tot beneden in de Grond aanzien<text:tab/><text:span text:style-name="T156">(Jes. 5:30)</text:span><text:tab/>κάτω <text:tab/>ἐμβλέψονται &lt; ἐμβλέπω <text:span text:style-name="T79">letterlijk: in-zien / ook: overwegen</text:span></text:p>
      <text:p text:style-name="P170"/>
      <text:p text:style-name="P170"><text:tab/>...en let nu op!</text:p>
      <text:p text:style-name="P170"/>
      <text:p text:style-name="P170">Druk en <text:tab/>nauwe-plaats<text:span text:style-name="T79"> benauwde ...</text:span> en duisternis,<text:tab/><text:tab/><text:tab/>θλῖψις<text:tab/><text:tab/><text:tab/>στενοχωρία<text:tab/>σκότος</text:p>
      <text:p text:style-name="P170">nauwe<text:span text:style-name="T79"> benauwde</text:span> radeloosheid en duisternis <text:tab/><text:tab/><text:tab/><text:span text:style-name="T192">στενὴ &lt; στενός<text:tab/><text:tab/></text:span>&lt; ἀπορία <text:span text:style-name="T79">zonder uitweg</text:span></text:p>
      <text:p text:style-name="P170">om niet te zien.<text:tab/><text:tab/><text:tab/><text:tab/><text:tab/><text:tab/>&lt; βλέπω</text:p>
      <text:p text:style-name="P170"/>
      <text:p text:style-name="P170">23a καὶ οὐκ ἀπορηθήσεται ὁ ἐν στενοχωρίᾳ ὢν ἕως καιροῦ. </text:p>
      <text:p text:style-name="P170"/>
      <text:p text:style-name="P170">23bΤοῦτο πρῶτον ποίει, ταχὺ ποίει, χώρα Ζαβουλων, ἡ γῆ Νεφθαλιμ ὁδὸν θαλάσσης καὶ οἱ λοιποὶ οἱ τὴν παραλίαν κατοικοῦντες καὶ πέραν τοῦ Ιορδάνου, Γαλιλαία τῶν ἐθνῶν, τὰ μέρη τῆς Ιουδαίας. </text:p>
      <text:p text:style-name="P170"/>
      <text:p text:style-name="P170">23a En <text:span text:style-name="T15">er</text:span> zal echt geen uitweg zijn<text:tab/><text:tab/><text:tab/> <text:s text:c="10"/><text:span text:style-name="T150">οὐκ</text:span> ἀπορηθήσεται &lt; ἀπορέω = <text:span text:style-name="T239">ἀφοράω</text:span> <text:span text:style-name="T79">(οὐκ + ἀ- = dubbele ontkenning)</text:span></text:p>
      <text:p text:style-name="P170">in die nauwe-plaats </text:p>
      <text:p text:style-name="P170">die tot een kairos <text:span text:style-name="T15">– een moment –</text:span> is. <text:s/><text:span text:style-name="T79">alternatief: die zolang als een kairos is</text:span><text:tab/>καιροῦ &lt; καιρός <text:span text:style-name="T79">moment = geen exacte tijd, Openb. 1:3, 11:18, </text:span><text:span text:style-name="T125">12:12-14</text:span><text:span text:style-name="T79">, 22:10</text:span></text:p>
      <text:p text:style-name="P183"/>
      <text:p text:style-name="P198">[ voor 23b zie volgende hoofdstuk]</text:p>
      <text:p text:style-name="P183"/>
      <text:p text:style-name="P170"><text:span text:style-name="T165">© Christos Vertaling, </text:span><text:a xlink:type="simple" xlink:href="http://www.christos.nl/" text:style-name="Internet_20_link" text:visited-style-name="Visited_20_Internet_20_Link">www.christos.nl</text:a></text:p>
      <text:p text:style-name="P199">Versie: 28-12-2024 (zeer letterlijk vertaald)</text:p>
      <text:p text:style-name="P183"/>
      <text:p text:style-name="P183"/>
      <text:p text:style-name="P101">Naties van rondom</text:p>
      <text:p text:style-name="P194">(notitie vertaler: het volgende wordt aangekondigd met een hoofdletter, wat meestal is bij aanvang van een nieuw hoofdstuk of een uitspraak van iemand)</text:p>
      <text:p text:style-name="P185">vervolg LXX Jesaja, hoofdstuk 8</text:p>
      <text:p text:style-name="P170"><text:span text:style-name="T207">23b</text:span><text:span text:style-name="T204"> Jij,</text:span><text:span text:style-name="T192"> doe dit eerste! <text:tab/><text:tab/><text:tab/><text:tab/><text:tab/></text:span><text:span text:style-name="T160">Τοῦτο</text:span><text:span text:style-name="T192"> πρῶτον </text:span><text:span text:style-name="T160">ποίει</text:span><text:span text:style-name="T156">(imperfectum of </text:span><text:span text:style-name="T159">imperatief</text:span><text:span text:style-name="T156">)</text:span><text:span text:style-name="T192"> &lt; πρῶτος </text:span></text:p>
      <text:p text:style-name="P170"><text:span text:style-name="T204">Jij,</text:span><text:span text:style-name="T192"> doe snel!</text:span></text:p>
      <text:p text:style-name="P170"><text:span text:style-name="T192">Plaats van Dzaboeloon, <text:tab/><text:tab/><text:tab/> <text:s text:c="7"/></text:span><text:span text:style-name="T163">Zebulon</text:span><text:span text:style-name="T192"> <text:tab/>Ζαβουλων</text:span></text:p>
      <text:p text:style-name="P170"><text:span text:style-name="T192">de grond</text:span><text:span text:style-name="T79"> het land</text:span><text:span text:style-name="T192"> van Nephthalim<text:tab/><text:tab/> <text:s text:c="7"/></text:span><text:span text:style-name="T163">Nafthali</text:span><text:span text:style-name="T192"><text:tab/>Νεφθαλιμ </text:span><text:span text:style-name="T79">schrijfwijze NT: Νεφθαλείμ</text:span></text:p>
      <text:p text:style-name="P170"><text:span text:style-name="T204">bij de</text:span><text:span text:style-name="T192"> weg van </text:span><text:span text:style-name="T204">de</text:span><text:span text:style-name="T192"> zee<text:tab/><text:tab/><text:tab/><text:tab/><text:tab/>ὁδὸν &lt; ὁδός<text:tab/><text:tab/>θαλάσσης &lt; θάλασσα</text:span></text:p>
      <text:p text:style-name="P170"><text:span text:style-name="T192">en de overige </text:span><text:span text:style-name="T204">mensen</text:span><text:span text:style-name="T192"> <text:tab/><text:tab/><text:tab/><text:tab/><text:tab/>λοιποὶ &lt; λοιπός</text:span></text:p>
      <text:p text:style-name="P183">die aan de zee vestigen<text:tab/><text:tab/><text:tab/><text:tab/><text:tab/>παραλίαν &lt; παράλιος<text:tab/><text:tab/>&lt; κατοικέω</text:p>
      <text:p text:style-name="P170"><text:span text:style-name="T192">en over de Jordanes, <text:tab/><text:tab/><text:tab/> <text:s text:c="7"/></text:span><text:span text:style-name="T163">Jordaan</text:span><text:span text:style-name="T192"><text:tab/>Ιορδάνου &lt; Ιορδάνης</text:span></text:p>
      <text:p text:style-name="P170"><text:span text:style-name="T192">en Galilaia van de naties,<text:tab/><text:tab/><text:tab/> <text:s text:c="7"/></text:span><text:span text:style-name="T163">Galilea</text:span><text:span text:style-name="T192"><text:tab/>Γαλιλαία</text:span></text:p>
      <text:p text:style-name="P183">de delen van Joedea.<text:tab/><text:tab/><text:tab/><text:tab/><text:tab/>μέρη &lt; μέρος </text:p>
      <text:p text:style-name="P183"/>
      <text:p text:style-name="P186">LXX Jesaja, hoofdstuk 9 </text:p>
      <text:p text:style-name="P183">1 ὁ λαὸς ὁ πορευόμενος ἐν σκότει, ἴδετε φῶς μέγα· οἱ κατοικοῦντες ἐν χώρᾳ καὶ σκιᾷ θανάτου, φῶς λάμψει ἐφ’ ὑμᾶς. </text:p>
      <text:p text:style-name="P183"/>
      <text:p text:style-name="P183">1 Het volk dat ging in duisternis,</text:p>
      <text:p text:style-name="P183"><text:span text:style-name="T15">jullie,</text:span> let nu op! een groot licht.<text:tab/><text:tab/><text:tab/><text:tab/><text:span text:style-name="T156">(imperatief, 2p. mv.)</text:span></text:p>
      <text:p text:style-name="P183"><text:span text:style-name="T15">Zij</text:span> die gevestigd zijn in een plaats</text:p>
      <text:p text:style-name="P183">en <text:span text:style-name="T141">met</text:span><text:span text:style-name="T15"> </text:span>“schaduw van <text:span text:style-name="T15">de</text:span> dood”,</text:p>
      <text:p text:style-name="P183">een licht zal stralen over jullie.<text:tab/><text:tab/><text:tab/><text:tab/>λάμψει &lt; λάμπω <text:span text:style-name="T79">lamp doen</text:span></text:p>
      <text:p text:style-name="P183"/>
      <text:p text:style-name="P183">2 τὸ πλεῖστον τοῦ λαοῦ, ὃ κατήγαγες ἐν εὐφροσύνῃ σου, καὶ εὐφρανθήσονται ἐνώπιόν σου ὡς οἱ εὐφραινόμενοι ἐν ἀμήτῳ καὶ ὃν τρόπον οἱ διαιρούμενοι σκῦλα. </text:p>
      <text:p text:style-name="P183"/>
      <text:p text:style-name="P183">2 Het meeste van het volk, <text:tab/><text:tab/><text:tab/><text:tab/>&lt; πλεῖστος</text:p>
      <text:p text:style-name="P183">bracht jij toen naar beneden in jou vrolijkheid,<text:tab/><text:tab/>κατήγαγες &lt; κατάγω<text:tab/>εὐφροσύνῃ &lt; εὐφροσύνη </text:p>
      <text:p text:style-name="P183">zij zullen vrolijk worden in jouw zicht<text:tab/><text:tab/><text:tab/>εὐφρανθήσονται &lt; εὐφραίνω <text:span text:style-name="T79">actief: vrolijk maken</text:span><text:tab/> <text:s text:c="5"/>ἐνώπιόν</text:p>
      <text:p text:style-name="P183">zoals <text:span text:style-name="T15">zij</text:span> die vrolijk worden in<text:span text:style-name="T79"> tijdens</text:span> <text:span text:style-name="T15">het</text:span> oogsten<text:tab/><text:tab/>&lt; ἄμητος</text:p>
      <text:p text:style-name="P183">en die wijze <text:span text:style-name="T15">als</text:span> <text:span text:style-name="T15">zij</text:span> die roof <text:span text:style-name="T156">(meervoud)</text:span> verdelen.<text:tab/><text:tab/>διαιρούμενοι &lt; διαιρέω <text:span text:style-name="T79">door-nemen / uit-elkaar-nemen</text:span></text:p>
      <text:p text:style-name="P183"/>
      <text:p text:style-name="P183">3 διότι ἀφῄρηται ὁ ζυγὸς ὁ ἐπ’ αὐτῶν κείμενος καὶ ἡ ῥάβδος ἡ ἐπὶ τοῦ τραχήλου αὐτῶν· τὴν γὰρ ῥάβδον τῶν ἀπαιτούντων διεσκέδασεν κύριος ὡς τῇ ἡμέρᾳ τῇ ἐπὶ Μαδιαμ. </text:p>
      <text:p text:style-name="P183"/>
      <text:p text:style-name="P183">3 Daarom is het juk afgenomen</text:p>
      <text:p text:style-name="P183">dat op hen gelegd is<text:tab/><text:tab/><text:tab/><text:tab/><text:tab/>κείμενος &lt; κεῖμαι <text:span text:style-name="T79">(voltooid tegenwoordige tijd = is)</text:span></text:p>
      <text:p text:style-name="P183">en de staf die op hun nek <text:span text:style-name="T15">is</text:span>.<text:tab/><text:tab/><text:tab/><text:tab/>ῥάβδος<text:tab/><text:tab/>τραχήλου &lt; τράχηλος</text:p>
      <text:p text:style-name="P183">Want de staf van <text:span text:style-name="T15">zij</text:span> die opeisen<text:tab/><text:tab/><text:tab/><text:tab/>&lt; ἀπαιτέω</text:p>
      <text:p text:style-name="P183">verstrooide Meester toen<text:tab/><text:tab/><text:tab/><text:tab/><text:tab/>διεσκέδασεν &lt; διασκεδάννυμι</text:p>
      <text:p text:style-name="P183">zoals met de dag die over Madiam <text:span text:style-name="T15">was</text:span>.<text:tab/> <text:s text:c="6"/><text:span text:style-name="T151">Midian</text:span><text:tab/>Μαδιαμ</text:p>
      <text:p text:style-name="P197">(Richteren hoofdstukken 6, 7 en 8, ook Jes. 10:26) </text:p>
      <text:p text:style-name="P183"/>
      <text:p text:style-name="P183">4 ὅτι πᾶσαν στολὴν ἐπισυνηγμένην δόλῳ καὶ ἱμάτιον μετὰ καταλλαγῆς ἀποτείσουσιν καὶ θελήσουσιν εἰ ἐγενήθησαν πυρίκαυστοι. </text:p>
      <text:p text:style-name="P183"/>
      <text:p text:style-name="P183">4 Omdat ieder gewaad die er op samengebracht is <text:tab/><text:tab/>στολὴν &lt; στολή<text:tab/><text:tab/>ἐπισυνηγμένην &lt; ἐπισυνάγω</text:p>
      <text:p text:style-name="P183">met een list<text:tab/><text:tab/><text:tab/><text:tab/><text:tab/><text:tab/>δόλῳ &lt; δόλος</text:p>
      <text:p text:style-name="P183">en kledingstuk met verruiling <text:tab/><text:tab/><text:tab/><text:tab/>ἱμάτιον<text:tab/><text:tab/>καταλλαγῆς &lt; καταλλαγή<text:tab/><text:tab/></text:p>
      <text:p text:style-name="P183">zullen zij als verschuldigd terugbetalen <text:span text:style-name="T15">– ervoor boeten –</text:span> <text:tab/>ἀποτείσουσιν &lt; ἀποτίνω</text:p>
      <text:p text:style-name="P183">en indien zij dan <text:span text:style-name="T15">zouden</text:span> willen <text:tab/><text:tab/><text:tab/><text:tab/>θελήσουσιν &lt; ἐθέλω</text:p>
      <text:p text:style-name="P183">dan werden <text:span text:style-name="T141">zij</text:span> toen door vuur <text:span text:style-name="T15">ver</text:span>brand.<text:tab/><text:tab/><text:tab/>&lt; πυρίκαυστος <text:span text:style-name="T156">(Jes. 1:7)</text:span></text:p>
      <text:p text:style-name="P183"/>
      <text:p text:style-name="P183"/>
      <text:p text:style-name="P183"/>
      <text:p text:style-name="P183"/>
      <text:p text:style-name="P183"/>
      <text:p text:style-name="P183"/>
      <text:p text:style-name="P183"/>
      <text:p text:style-name="P183"/>
      <text:p text:style-name="P183"/>
      <text:p text:style-name="P183"/>
      <text:p text:style-name="P183"><text:soft-page-break/>5 ὅτι παιδίον ἐγεννήθη ἡμῖν, υἱὸς καὶ ἐδόθη ἡμῖν, οὗ ἡ ἀρχὴ ἐγενήθη ἐπὶ τοῦ ὤμου αὐτοῦ, καὶ καλεῖται τὸ ὄνομα αὐτοῦ Μεγάλης βουλῆς ἄγγελος· ἐγὼ γὰρ ἄξω εἰρήνην ἐπὶ τοὺς ἄρχοντας, εἰρήνην καὶ ὑγίειαν αὐτῷ. </text:p>
      <text:p text:style-name="P183"/>
      <text:p text:style-name="P183">5 Omdat een kindje werd toen verwekt voor ons,</text:p>
      <text:p text:style-name="P183">een zoon werd toen gegeven aan ons,</text:p>
      <text:p text:style-name="P183">van die de kop <text:span text:style-name="T15">– of begin of heerschappij –</text:span><text:tab/><text:tab/><text:tab/>ἀρχή <text:span text:style-name="T156">(Openb. 1:8, 3:14, 21:6, 22:13)</text:span></text:p>
      <text:p text:style-name="P183">toen op zijn schouder <text:span text:style-name="T15">ge</text:span>werd, <text:tab/><text:tab/><text:tab/><text:tab/>ὤμου &lt; ὦμος</text:p>
      <text:p text:style-name="P183">en zijn naam wordt genoemd:<text:tab/><text:tab/><text:tab/><text:tab/>&lt; καλέω <text:span text:style-name="T79">als Engels: calling</text:span></text:p>
      <text:p text:style-name="P183"/>
      <text:p text:style-name="P183">(Een) boodschapper van (een) Grote Wil<text:tab/><text:span text:style-name="T150">Μεγάλης</text:span><text:span text:style-name="T156"> gen.</text:span><text:span text:style-name="T150"> βουλῆς</text:span><text:span text:style-name="T156"> gen/nom.</text:span><text:span text:style-name="T150"> ἄγγελος</text:span><text:span text:style-name="T156"> nom.</text:span> &lt; βουλή <text:span text:style-name="T156">gen. </text:span><text:span text:style-name="T79">(wil)</text:span> / βουλεύς <text:span text:style-name="T156">nom. </text:span><text:span text:style-name="T79">(raadsman)</text:span></text:p>
      <text:p text:style-name="P183"/>
      <text:p text:style-name="P183">Want ik breng vrede over de heersers,<text:tab/><text:tab/><text:tab/>ἄξω &lt; ἄγω <text:span text:style-name="T79">voeren/leiden</text:span><text:tab/><text:tab/>εἰρήνην &lt; εἰρήνη</text:p>
      <text:p text:style-name="P183">vrede en gezondheid door hem.<text:tab/><text:tab/><text:tab/><text:tab/>ὑγίειαν &lt; ὑγίεια</text:p>
      <text:p text:style-name="P183"/>
      <text:p text:style-name="P183">6 μεγάλη ἡ ἀρχὴ αὐτοῦ, καὶ τῆς εἰρήνης αὐτοῦ οὐκ ἔστιν ὅριον ἐπὶ τὸν θρόνον Δαυιδ καὶ τὴν βασιλείαν αὐτοῦ κατορθῶσαι αὐτὴν καὶ ἀντιλαβέσθαι αὐτῆς ἐν δικαιοσύνῃ καὶ ἐν κρίματι ἀπὸ τοῦ νῦν καὶ εἰς τὸν αἰῶνα χρόνον· ὁ ζῆλος κυρίου σαβαωθ ποιήσει ταῦτα. </text:p>
      <text:p text:style-name="P183"/>
      <text:p text:style-name="P183">6 Groot is zijn kop <text:span text:style-name="T15">– of begin of heerschappij –</text:span> </text:p>
      <text:p text:style-name="P183">en van zijn vrede is geen grens<text:tab/><text:tab/><text:tab/><text:tab/>ὅριον</text:p>
      <text:p text:style-name="P183">op de troon van Daüid en zijn koninkrijk<text:tab/><text:tab/><text:tab/>βασιλείαν &lt; βασιλεία</text:p>
      <text:p text:style-name="P183"><text:span text:style-name="T15">om</text:span> dan haar tot stand <text:span text:style-name="T15">te</text:span> doen komen <text:tab/><text:tab/><text:tab/>κατορθῶσαι &lt; κατορθόω neer-oprichten</text:p>
      <text:p text:style-name="P183">en <text:span text:style-name="T15">om</text:span> haar dan “tegenover <text:span text:style-name="T15">te</text:span> nemen”<text:tab/><text:tab/><text:tab/>ἀντιλαβέσθαι &lt; ἀντιλαμβάνω <text:span text:style-name="T79">tegenover-nemen</text:span></text:p>
      <text:p text:style-name="P183">in rechtvaardigheid en in oordeel<text:tab/><text:tab/><text:tab/><text:tab/>&lt; κρίμα</text:p>
      <text:p text:style-name="P183">van het nu<text:tab/><text:tab/><text:tab/><text:tab/><text:tab/><text:tab/><text:span text:style-name="T150">ἀπὸ τοῦ νῦν <text:s text:c="5"/></text:span><text:span text:style-name="T156">zie Openb. 10:6 ὅτι χρόνος οὐκ ἔσται ἔτι (omdat tijd niet langer zal zijn)</text:span></text:p>
      <text:p text:style-name="P183">tot in de <text:tab/>aioon tijd. <text:span text:style-name="T79">tijd </text:span><text:span text:style-name="T118">die</text:span><text:span text:style-name="T79"> altijd-durend </text:span><text:span text:style-name="T118">is</text:span><text:tab/><text:tab/><text:tab/><text:tab/><text:span text:style-name="T150">εἰς τὸν αἰῶνα χρόνον</text:span> &lt; χρόνος<text:span text:style-name="T79"> acc.</text:span>αἰῶνα &lt; αἰών<text:span text:style-name="T79"> acc.</text:span> <text:span text:style-name="T79">eeuw/tijdperk</text:span></text:p>
      <text:p text:style-name="P183">Het fanatisme van meester Sabaooth zal deze <text:span text:style-name="T15">dingen</text:span> doen.<text:tab/>ζῆλος</text:p>
      <text:p text:style-name="P183"/>
      <text:p text:style-name="P183"/>
      <text:p text:style-name="P101">Op de troon van Daüid</text:p>
      <text:p text:style-name="P188"/>
      <text:p text:style-name="P185">vervolg LXX Jesaja, hoofdstuk 9</text:p>
      <text:p text:style-name="P183">7 Θάνατον ἀπέστειλεν κύριος ἐπὶ Ιακωβ, καὶ ἦλθεν ἐπὶ Ισραηλ, </text:p>
      <text:p text:style-name="P183"/>
      <text:p text:style-name="P183">7 Meester zond toen dood (weg) over Jakoob,<text:tab/><text:tab/>ἀπέστειλεν &lt; ἀποστέλλω<text:tab/> <text:s/>θάνατον &lt; θάνατος <text:span text:style-name="T79">persoon: Thanatos</text:span></text:p>
      <text:p text:style-name="P183">en kwam toen over Israel.</text:p>
      <text:p text:style-name="P183"/>
      <text:p text:style-name="P183">8 καὶ γνώσονται πᾶς ὁ λαὸς τοῦ Εφραιμ καὶ οἱ ἐγκαθήμενοι ἐν Σαμαρείᾳ ἐφ’ ὕβρει καὶ ὑψηλῇ καρδίᾳ λέγοντες </text:p>
      <text:p text:style-name="P183"/>
      <text:p text:style-name="P183">8 En zij zullen zelf leren kennen <text:span text:style-name="T150">–</text:span> </text:p>
      <text:p text:style-name="P183">het hele volk van Ephraïm</text:p>
      <text:p text:style-name="P183">en de ingezetenen in Samaria<text:tab/><text:tab/><text:tab/><text:tab/>ἐγκαθήμενοι &lt; ἐνκάθημαι<text:tab/><text:tab/>&lt; Σαμάρεια</text:p>
      <text:p text:style-name="P183">op overmoed en met een hoog hart <text:span text:style-name="T150">–</text:span> <text:tab/><text:tab/><text:tab/>ὕβρει &lt; ὕβρις<text:tab/><text:tab/> <text:span text:style-name="T150">ὑψηλῇ καρδίᾳ</text:span></text:p>
      <text:p text:style-name="P183">zeggend:</text:p>
      <text:p text:style-name="P183"><text:tab/><text:tab/></text:p>
      <text:p text:style-name="P183">9 Πλίνθοι πεπτώκασιν, ἀλλὰ δεῦτε λαξεύσωμεν λίθους καὶ ἐκκόψωμεν συκαμίνους καὶ κέδρους καὶ οἰκοδομήσωμεν ἑαυτοῖς πύργον. </text:p>
      <text:p text:style-name="P183"/>
      <text:p text:style-name="P183">9 Bakstenen hebben<text:span text:style-name="T79"> zijn</text:span> gevallen,<text:tab/><text:tab/><text:tab/><text:tab/>πεπτώκασιν &lt; πίπτω <text:span text:style-name="T79">(perf.act.)</text:span><text:tab/>πλίνθοι &lt; πλίνθος</text:p>
      <text:p text:style-name="P183">maar kom <text:span text:style-name="T15">jullie</text:span>!<text:tab/><text:tab/><text:tab/><text:tab/><text:tab/><text:tab/>λαξεύσωμεν &lt; λαξεύω</text:p>
      <text:p text:style-name="P183">Laten wij nu stenen houwen <text:tab/><text:tab/><text:tab/><text:tab/>&lt; λίθος</text:p>
      <text:p text:style-name="P183">en laten wij nu moerbijbomen en cederboom <text:tab/><text:tab/>συκαμίνους &lt; συκάμινος</text:p>
      <text:p text:style-name="P183">er uit slaan<text:tab/><text:tab/> <text:s/><text:tab/><text:tab/><text:tab/><text:tab/>ἐκκόψωμεν &lt; ἐκκόπτω <text:span text:style-name="T79">uit-slaan</text:span></text:p>
      <text:p text:style-name="P183">en laten wij nu voor onszelf een toren bouwen.<text:tab/><text:tab/>&lt; πύργος</text:p>
      <text:p text:style-name="P198"/>
      <table:table table:name="Tabel28" table:style-name="Tabel28">
        <table:table-column table:style-name="Tabel28.A"/>
        <table:table-row>
          <table:table-cell table:style-name="Tabel28.A1" office:value-type="string">
            <text:p text:style-name="P121">Aantekening vertaler: Vijgjes en moerbijboom</text:p>
            <text:p text:style-name="P119">De sukaminos <text:span text:style-name="T214">συκάμινος staat in de woordenboeken weergegeven als de moerbijboom. </text:span></text:p>
            <text:p text:style-name="P123">Maar het werkwoord sukadzoo συκάζω betekent letterlijk: vijgen-doen, oftewel: vijgen verzamelen. </text:p>
            <text:p text:style-name="P123">En een sukarion συκάριον is een: vijgje.</text:p>
            <text:p text:style-name="P123">In traditionele bijbelvertalingen wordt in Jesaja 9:9 over vijgenbomen gesproken. </text:p>
          </table:table-cell>
        </table:table-row>
      </table:table>
      <text:p text:style-name="P198"/>
      <text:p text:style-name="P183">10 καὶ ῥάξει ὁ θεὸς τοὺς ἐπανιστανομένους ἐπ’ ὄρος Σιων ἐπ’ αὐτοὺς καὶ τοὺς ἐχθροὺς αὐτῶν διασκεδάσει, </text:p>
      <text:p text:style-name="P183"/>
      <text:p text:style-name="P183">10 En God zal die “er tegen doen opstaan”<text:tab/><text:tab/>ἐπανιστανομένους &lt; ἐπί + ἀνά + (ἱστάνω = ἵστημι) = ἐπανίστημι</text:p>
      <text:p text:style-name="P183">breken op berg Sioon op hen <text:tab/><text:tab/><text:tab/>ῥάξει <text:span text:style-name="T302">&lt; ἀράσσω</text:span><text:span text:style-name="T138"> (met gedruis slaan)</text:span><text:span text:style-name="T302"> / ῥάσσω</text:span><text:span text:style-name="T138"> (met kracht stoten)</text:span><text:span text:style-name="T302"> / ῥήγνυμι</text:span><text:span text:style-name="T138"> (breken/scheuren)</text:span></text:p>
      <text:p text:style-name="P183">en hun vijandigen zal hij verstrooien.<text:tab/><text:tab/>ἐχθροὺς &lt; ἐχθρός<text:tab/><text:tab/><text:tab/>διασκεδάσει &lt; διασκεδάννυμι</text:p>
      <text:p text:style-name="P183"/>
      <text:p text:style-name="P183">11 Συρίαν ἀφ’ ἡλίου ἀνατολῶν καὶ τοὺς Ἕλληνας ἀφ’ ἡλίου δυσμῶν τοὺς κατεσθίοντας τὸν Ισραηλ ὅλῳ τῷ στόματι. ἐπὶ τούτοις πᾶσιν οὐκ ἀπεστράφη ὁ θυμός, ἀλλ’ ἔτι ἡ χεὶρ ὑψηλή. – </text:p>
      <text:p text:style-name="P183"/>
      <text:p text:style-name="P183">11 (Een) Syriër vanaf “zon opkomen” <text:span text:style-name="T15">– Oosten –</text:span> <text:tab/>Συρίαν &lt; Σύρος / Συρία <text:tab/>ἡλίου &lt; ἥλιος<text:tab/>ἀνατολῶν &lt; ἀνατολή</text:p>
      <text:p text:style-name="P183">en de Grieken vanaf “zon ondergaan” <text:span text:style-name="T15">– Westen –</text:span> <text:tab/>Ἕλληνας &lt; Ἕλλην <text:span text:style-name="T79">iemand van Hellas = Griek</text:span><text:tab/><text:tab/>δυσμῶν &lt; δυσμή</text:p>
      <text:p text:style-name="P183">die “eten Israel op” met “hele mond”.<text:tab/><text:tab/>κατεσθίοντας &lt; κατεσθίω <text:span text:style-name="T156">(Jes. 1:7)</text:span><text:tab/>ὅλῳ &lt; ὅλος <text:s text:c="4"/>στόματι &lt; στόμα</text:p>
      <text:p text:style-name="P183">Bij dit alles werd toen de boosheid niet afgekeerd,<text:tab/>θυμός <text:tab/><text:tab/>ἀπεστράφη &lt; ἀποστρέφω</text:p>
      <text:p text:style-name="P183">maar nog <text:span text:style-name="T15">is</text:span> de hand hoog.<text:tab/> –<text:tab/><text:span text:style-name="T150"><text:tab/></text:span><text:tab/><text:span text:style-name="T150">ἔτι ἡ χεὶρ ὑψηλή</text:span> <text:span text:style-name="T156">(Jes. 5:25 en 9:16 en 9:20 en 10:4)</text:span><text:span text:style-name="T150"> </text:span>&lt; ὑψηλός</text:p>
      <text:p text:style-name="P183"/>
      <text:p text:style-name="P183">12 καὶ ὁ λαὸς οὐκ ἀπεστράφη, ἕως ἐπλήγη, καὶ τὸν κύριον οὐκ ἐξεζήτησαν. </text:p>
      <text:p text:style-name="P183"/>
      <text:p text:style-name="P183">12 En het volk werd toen niet afgekeerd,<text:tab/><text:tab/>ἀπεστράφη &lt; ἀποστρέφω</text:p>
      <text:p text:style-name="P183">zolang als <text:span text:style-name="T15">het</text:span> toen geslagen werd,<text:tab/><text:tab/><text:tab/>ἐπλήγη &lt; πλήσσω <text:span text:style-name="T156">(Jes. 1:5)</text:span></text:p>
      <text:p text:style-name="P183">en zij zochten de Meester toen niet.<text:tab/><text:tab/>&lt; ἐκζητέω</text:p>
      <text:p text:style-name="P183"/>
      <text:p text:style-name="P183">13 καὶ ἀφεῖλεν κύριος ἀπὸ Ισραηλ κεφαλὴν καὶ οὐράν, μέγαν καὶ μικρὸν ἐν μιᾷ ἡμέρᾳ, </text:p>
      <text:p text:style-name="P183"/>
      <text:p text:style-name="P183">13 En Meester nam van Israel hoofd en staart,<text:tab/>&lt; ἀφαιρέω<text:tab/><text:tab/>&lt; κεφαλή<text:tab/> <text:s text:c="11"/>οὐράν &lt; οὐρά</text:p>
      <text:p text:style-name="P183">groot en klein in één dag.</text:p>
      <text:p text:style-name="P183"/>
      <text:p text:style-name="P183"/>
      <text:p text:style-name="P183"/>
      <text:p text:style-name="P183"/>
      <text:p text:style-name="P183"/>
      <text:p text:style-name="P183"><text:soft-page-break/>14 πρεσβύτην καὶ τοὺς τὰ πρόσωπα θαυμάζοντας [αὕτη ἡ ἀρχή] καὶ προφήτην διδάσκοντα ἄνομα [οὗτος ἡ οὐρά]. </text:p>
      <text:p text:style-name="P183"/>
      <text:p text:style-name="P183">14 Een bejaarde man<text:tab/><text:tab/><text:tab/><text:tab/><text:tab/>&lt; πρεσβύτης</text:p>
      <text:p text:style-name="P183">en <text:span text:style-name="T15">zij</text:span> die de “gezichten bewonderen”<text:span text:style-name="T156">als ὅρασις (gezicht/zien/verschijning)?</text:span><text:tab/>&lt; πρόσωπον <text:span text:style-name="T79">ook: voorkant </text:span><text:s text:c="3"/>θαυμάζοντας &lt; θαυμάζω</text:p>
      <text:p text:style-name="P183">[dat <text:span text:style-name="T15">is</text:span> de kop]<text:tab/><text:tab/><text:tab/><text:tab/><text:tab/><text:tab/>ἀρχή <text:span text:style-name="T79">(“kop” zoals vers 5, vergelijk met “hoofd” van vers 13)</text:span></text:p>
      <text:p text:style-name="P183">en een profeet die wetteloze <text:span text:style-name="T15">dingen</text:span> leert<text:tab/><text:tab/><text:tab/>ἄνομα &lt; ἄνομος</text:p>
      <text:p text:style-name="P183">[dat <text:span text:style-name="T15">is</text:span> de staart].</text:p>
      <text:p text:style-name="P183"/>
      <text:p text:style-name="P183">15 καὶ ἔσονται οἱ μακαρίζοντες τὸν λαὸν τοῦτον πλανῶντες καὶ πλανῶσιν ὅπως καταπίωσιν αὐτούς. </text:p>
      <text:p text:style-name="P183"/>
      <text:p text:style-name="P183">15 En <text:span text:style-name="T15">zij</text:span> die jullie gelukkig noemen zullen zelf zijn<text:tab/><text:tab/>μακαρίζοντες &lt; μακαρίζω <text:span text:style-name="T156">(Jes. 3:12)</text:span></text:p>
      <text:p text:style-name="P183">die dit volk doen dwalen<text:tab/><text:tab/><text:tab/><text:tab/><text:tab/>&lt; πλανάω <text:span text:style-name="T156">(Jes. 3:12)</text:span></text:p>
      <text:p text:style-name="P183">en zij doen dwalen zodat zij dan zouden op slokken.<text:tab/><text:tab/>καταπίωσιν &lt; καθάπτω / καταφίημι / <text:span text:style-name="T247">καταπίνω</text:span> </text:p>
      <text:p text:style-name="P183"/>
      <text:p text:style-name="P183">16 διὰ τοῦτο ἐπὶ τοὺς νεανίσκους αὐτῶν οὐκ εὐφρανθήσεται ὁ θεὸς </text:p>
      <text:p text:style-name="P183">καὶ τοὺς ὀρφανοὺς αὐτῶν </text:p>
      <text:p text:style-name="P183">καὶ τὰς χήρας αὐτῶν οὐκ ἐλεήσει, </text:p>
      <text:p text:style-name="P183">ὅτι πάντες ἄνομοι καὶ πονηροί, </text:p>
      <text:p text:style-name="P183">καὶ πᾶν στόμα λαλεῖ ἄδικα. </text:p>
      <text:p text:style-name="P183">ἐπὶ πᾶσιν τούτοις οὐκ ἀπεστράφη ὁ θυμός, ἀλλ’ ἔτι ἡ χεὶρ ὑψηλή. – </text:p>
      <text:p text:style-name="P183"/>
      <text:p text:style-name="P183">16 Door dat zal God over hun jonge mannen<text:tab/><text:tab/>&lt; νεανίσκος</text:p>
      <text:p text:style-name="P183">niet vrolijk worden<text:tab/><text:tab/><text:tab/><text:tab/><text:tab/>&lt; εὐφραίνω</text:p>
      <text:p text:style-name="P183">en <text:span text:style-name="T15">over</text:span> hun ouderlozen<text:tab/><text:tab/><text:tab/><text:tab/><text:tab/>&lt; ὀρφανός</text:p>
      <text:p text:style-name="P183">en hun weduwen<text:tab/><text:tab/><text:tab/><text:tab/><text:tab/><text:tab/>&lt; χήρα</text:p>
      <text:p text:style-name="P183">zal <text:span text:style-name="T15">hij</text:span> geen barmhartigheid hebben,<text:tab/><text:tab/><text:tab/>ἐλεήσει &lt; ἐλεάω / ἐλεέω </text:p>
      <text:p text:style-name="P183">omdat allen <text:span text:style-name="T15">zijn</text:span> wetteloze<text:tab/><text:span text:style-name="T15">mensen</text:span> en slechte <text:span text:style-name="T15">mensen</text:span>,<text:tab/>&lt; ἄνομος<text:tab/><text:tab/>&lt; πονηρός</text:p>
      <text:p text:style-name="P183">en iedere mond praat onrechtvaardige <text:span text:style-name="T15">dingen</text:span>.<text:tab/><text:tab/>ἄδικα &lt; ἄδικος</text:p>
      <text:p text:style-name="P183">Over dit alles werd toen de boosheid niet afgekeerd,</text:p>
      <text:p text:style-name="P183">maar nog <text:span text:style-name="T15">is</text:span> de hand hoog.<text:tab/> –<text:tab/><text:span text:style-name="T150"><text:tab/></text:span><text:tab/><text:tab/><text:span text:style-name="T150">ἔτι ἡ χεὶρ ὑψηλή</text:span> <text:span text:style-name="T156">(Jes. 5:25 en 9:11 en 9:20 en 10:4)</text:span></text:p>
      <text:p text:style-name="P183"/>
      <text:p text:style-name="P183">17 καὶ καυθήσεται ὡς πῦρ ἡ ἀνομία καὶ ὡς ἄγρωστις ξηρὰ βρωθήσεται ὑπὸ πυρός· καὶ καυθήσεται ἐν τοῖς δάσεσι τοῦ δρυμοῦ, καὶ συγκαταφάγεται τὰ κύκλῳ τῶν βουνῶν πάντα. </text:p>
      <text:p text:style-name="P183"/>
      <text:p text:style-name="P183">17 En de wetteloosheid zal gebrand worden zoals vuur <text:tab/>ἀνομία &lt; ἀνομία</text:p>
      <text:p text:style-name="P183">en zoals droog honds(tand)gras<text:tab/><text:tab/><text:tab/><text:tab/>ξηρὰ &lt; ξηρός <text:s text:c="11"/>ἄγρωστις &lt; ἄγρωστις <text:span text:style-name="T79">Cynodon Dactylon</text:span></text:p>
      <text:p text:style-name="P183">verteerd zal worden door vuur.<text:tab/><text:tab/><text:tab/><text:tab/>βρωθήσεται &lt; βιβρώσκω</text:p>
      <text:p text:style-name="P183">En <text:span text:style-name="T15">het</text:span> zal gebrand worden te midden</text:p>
      <text:p text:style-name="P183">van de struikgewassen van het kreupelhout.<text:tab/><text:tab/><text:tab/>δάσεσι &lt; δάσος <text:span text:style-name="T156">Dickicht</text:span><text:tab/> <text:s text:c="6"/>&lt; δρυμός <text:span text:style-name="T79">eigenlijk: laag eikenbos</text:span></text:p>
      <text:p text:style-name="P183">En <text:span text:style-name="T141">alles</text:span> zal te samen op gegeten zijn <text:tab/><text:tab/><text:tab/>συγκαταφάγεται &lt; συγκατεσθίω</text:p>
      <text:p text:style-name="P183">in de rondte van de heuvels.<text:tab/><text:tab/><text:tab/><text:tab/>βουνῶν &lt; βουνός</text:p>
      <text:p text:style-name="P183"/>
      <table:table table:name="Tabel29" table:style-name="Tabel29">
        <table:table-column table:style-name="Tabel29.A"/>
        <table:table-row>
          <table:table-cell table:style-name="Tabel29.A1" office:value-type="string">
            <text:p text:style-name="P117">Wat is hondsgras, hondstand of hondstandgras?</text:p>
            <text:p text:style-name="P183">Volgens de lexicon van Liddle, Scott and Johnson (LSJ): Cynodon Dactylon.</text:p>
            <text:p text:style-name="P183">Het Groot Handboek Geneeskrachtige Planten van Dr. Geert Verhulst schrijft dat hondsgras of hondstand synoniemen zijn voor Kweekgras, oftewel: Elymus Repens Gould.</text:p>
            <text:p text:style-name="P183">Een wintervaste gierstachtige plant.</text:p>
          </table:table-cell>
        </table:table-row>
      </table:table>
      <text:p text:style-name="P183"/>
      <text:p text:style-name="P183">18 διὰ θυμὸν ὀργῆς κυρίου συγκέκαυται ἡ γῆ ὅλη, καὶ ἔσται ὁ λαὸς ὡς ὑπὸ πυρὸς κατακεκαυμένος· ἄνθρωπος τὸν ἀδελφὸν αὐτοῦ οὐκ ἐλεήσει, </text:p>
      <text:p text:style-name="P183"/>
      <text:p text:style-name="P183">18 Heel de Grond <text:span text:style-name="T15">– aardoppervlak –</text:span> </text:p>
      <text:p text:style-name="P183">is “samen gebrand” <text:span text:style-name="T79">compleet verbrand</text:span><text:tab/><text:tab/><text:tab/>συγκέκαυται &lt; συγκαίω = <text:span text:style-name="T247">συγ</text:span>κάω <text:span text:style-name="T79">samen-...</text:span></text:p>
      <text:p text:style-name="P183">door <text:span text:style-name="T15">de</text:span> “boosheid van woede van meester”,<text:tab/><text:tab/><text:span text:style-name="T150">θυμὸν ὀργῆς κυρίου </text:span><text:span text:style-name="T156">(Openb. 16:19 en 19:15: boosheid --&gt; woede, vergelijk Jes. 7:4)</text:span></text:p>
      <text:p text:style-name="P183">en het volk zal (compleet) verbrand zijn <text:tab/><text:tab/>κατακεκαυμένος &lt; κατακαίω</text:p>
      <text:p text:style-name="P183">zoals door vuur.</text:p>
      <text:p text:style-name="P183"/>
      <text:p text:style-name="P183">Een mens zal voor zijn verwant<text:span text:style-name="T79"> broer</text:span></text:p>
      <text:p text:style-name="P183">geen barmhartigheid hebben, ...</text:p>
      <text:p text:style-name="P183"/>
      <text:p text:style-name="P183"/>
      <text:p text:style-name="P183"/>
      <text:p text:style-name="P183"><text:soft-page-break/>19 ἀλλὰ ἐκκλινεῖ εἰς τὰ δεξιά, ὅτι πεινάσει, καὶ φάγεται ἐκ τῶν ἀριστερῶν, καὶ οὐ μὴ ἐμπλησθῇ ἄνθρωπος ἔσθων τὰς σάρκας τοῦ βραχίονος αὐτοῦ. </text:p>
      <text:p text:style-name="P183"/>
      <text:p text:style-name="P183">19 … maar <text:span text:style-name="T15">die</text:span> zal uitwijken <text:tab/><text:tab/><text:tab/><text:tab/>ἐκκλινεῖ &lt; ἐκκλίνω</text:p>
      <text:p text:style-name="P183">naar <text:span text:style-name="T17">(hen)</text:span> die <text:span text:style-name="T15">aan de</text:span> rechter(zijde) <text:span text:style-name="T15">zijn</text:span>,<text:tab/><text:tab/><text:tab/><text:span text:style-name="T150">τὰ</text:span> δεξιά &lt; δεξιός </text:p>
      <text:p text:style-name="P183">zo dat <text:span text:style-name="T15">die</text:span> zal hongeren,<text:tab/><text:tab/><text:tab/><text:tab/><text:tab/>πεινάσει &lt; πεινάω</text:p>
      <text:p text:style-name="P183">en <text:span text:style-name="T15">die</text:span> zal eten van <text:span text:style-name="T15">(hen)</text:span> die van de linker(zijde) <text:span text:style-name="T15">zijn</text:span>,<text:tab/>ἀριστερῶν &lt; ἀριστερός <text:span text:style-name="T79">ἐξ ἀριστερῶν = aan de linkerzijde</text:span></text:p>
      <text:p text:style-name="P183">en zullen dan echt niet verzadigd worden<text:tab/><text:tab/><text:tab/>ἐμπλησθῇ &lt; ἐμπίμπλημι op-vullen</text:p>
      <text:p text:style-name="P183">etend het vlees<text:span text:style-name="T156"> (meervoud)</text:span> van hun bovenarm.<text:tab/><text:tab/><text:tab/>βραχίονος &lt; βραχίων </text:p>
      <text:p text:style-name="P183"/>
      <text:p text:style-name="P183">20 φάγεται γὰρ Μανασση τοῦ Εφραιμ καὶ Εφραιμ τοῦ Μανασση, ὅτι ἅμα πολιορκήσουσιν τὸν Ιουδαν. </text:p>
      <text:p text:style-name="P183">ἐπὶ τούτοις πᾶσιν οὐκ ἀπεστράφη ὁ θυμός, ἀλλ’ ἔτι ἡ χεὶρ ὑψηλή. – </text:p>
      <text:p text:style-name="P183"/>
      <text:p text:style-name="P183">20 Want zal eten Manasse<text:tab/>van Ephraïm<text:tab/><text:tab/><text:tab/>Μανασση</text:p>
      <text:p text:style-name="P183">en Ephraïm van Manasse,</text:p>
      <text:p text:style-name="P183">omdat zij nu tegelijk Joeda(s) in sluiten. <text:span text:style-name="T79">belegeren</text:span><text:tab/><text:tab/><text:span text:style-name="T150">ἅμα</text:span> πολιορκήσουσιν &lt; πολιορκέω <text:span text:style-name="T156">(LXX Jes. 7:1)</text:span></text:p>
      <text:p text:style-name="P183"/>
      <text:p text:style-name="P183">Over al dezen werd toen de boosheid niet afgekeerd,</text:p>
      <text:p text:style-name="P183">maar nog <text:span text:style-name="T15">is</text:span> de hand hoog.<text:tab/> –<text:tab/><text:span text:style-name="T150"><text:tab/></text:span><text:tab/><text:tab/><text:span text:style-name="T150">ἔτι ἡ χεὶρ ὑψηλή</text:span> <text:span text:style-name="T156">(Jes. 5:25 en 9:11 en 9:16 en 10:4)</text:span></text:p>
      <text:p text:style-name="P183"/>
      <text:p text:style-name="P183"/>
      <text:p text:style-name="P183"><text:span text:style-name="T173">© Christos Vertaling, </text:span><text:a xlink:type="simple" xlink:href="http://www.christos.nl/" text:style-name="Internet_20_link" text:visited-style-name="Visited_20_Internet_20_Link">www.christos.nl</text:a></text:p>
      <text:p text:style-name="P199">Versie: 06-01-2025 (zeer letterlijk vertaald)</text:p>
      <text:p text:style-name="P183"/>
      <text:p text:style-name="P183"/>
      <text:p text:style-name="P183"/>
      <text:p text:style-name="P183"/>
      <text:p text:style-name="P103">Nieuw Hoofdstuk</text:p>
      <text:p text:style-name="P186"/>
      <text:p text:style-name="P186"/>
      <text:p text:style-name="P202">VERVOLG VAN HOOFDSTUK 6 “Oe-aai! Oe-aai! Oe-aai!”</text:p>
      <text:p text:style-name="P186"/>
      <text:p text:style-name="P186">LXX Jesaja, hoofdstuk 10 </text:p>
      <text:p text:style-name="P183">1 οὐαὶ τοῖς γράφουσιν πονηρίαν· γράφοντες γὰρ πονηρίαν γράφουσιν </text:p>
      <text:p text:style-name="P183"/>
      <text:p text:style-name="P183">1 Oe-ai aan <text:span text:style-name="T15">hen</text:span> </text:p>
      <text:p text:style-name="P183">die slechte <text:span text:style-name="T15">– het moeite veroorzakende –</text:span> schrijven! <text:tab/><text:tab/>πονηρίαν &lt; πονηρία<text:tab/>γράφουσιν &lt; γράφω</text:p>
      <text:p text:style-name="P183">Want zij die schrijven</text:p>
      <text:p text:style-name="P183">schrijven slecht <text:span text:style-name="T15">– moeite veroorzakend</text:span>. ...</text:p>
      <text:p text:style-name="P183"/>
      <text:p text:style-name="P183">2 ἐκκλίνοντες κρίσιν πτωχῶν, ἁρπάζοντες κρίμα πενήτων τοῦ λαοῦ μου ὥστε εἶναι αὐτοῖς χήραν εἰς ἁρπαγὴν καὶ ὀρφανὸν εἰς προνομήν. </text:p>
      <text:p text:style-name="P183"/>
      <text:p text:style-name="P183">2 … <text:span text:style-name="T15">Zij</text:span> die beoordeling uitwijken<text:span text:style-name="T79"> ombuigen</text:span> <text:tab/><text:tab/><text:tab/>κρίσιν &lt; κρίσις<text:tab/><text:tab/>ἐκκλίνοντες &lt; ἐκκλίνω</text:p>
      <text:p text:style-name="P183">van bedelenden.<text:tab/><text:tab/><text:tab/><text:tab/><text:span text:style-name="T156">(LXX Psalm 81: 3)</text:span><text:tab/>πτωχῶν &lt; πτωχός<text:tab/></text:p>
      <text:p text:style-name="P183"><text:span text:style-name="T15">Zij</text:span> die oordeel<text:span text:style-name="T79"> recht</text:span> weg rukken <text:tab/><text:tab/><text:tab/><text:tab/>κρίμα<text:tab/><text:tab/><text:tab/>ἁρπάζοντες &lt; ἁρπάζω</text:p>
      <text:p text:style-name="P183">van armen van mijn volk<text:tab/><text:tab/><text:tab/><text:span text:style-name="T156">(LXX Psalm 81: 3)</text:span><text:tab/>πενήτων &lt; πένης</text:p>
      <text:p text:style-name="P183">om voor hen </text:p>
      <text:p text:style-name="P183">een weduwe tot roof<text:tab/><text:tab/><text:tab/><text:tab/><text:tab/>χήραν &lt; χήρα<text:tab/><text:tab/>ἁρπαγὴν &lt; ἁρπαγή</text:p>
      <text:p text:style-name="P183">en een ouderloze tot buit<text:tab/><text:tab/><text:tab/><text:tab/><text:tab/>ὀρφανὸν &lt; ὀρφανός<text:tab/>προνομήν &lt; προνομή</text:p>
      <text:p text:style-name="P183">te <text:span text:style-name="T15">laten</text:span> zijn.</text:p>
      <text:p text:style-name="P183"/>
      <text:p text:style-name="P183">3 καὶ τί ποιήσουσιν ἐν τῇ ἡμέρᾳ τῆς ἐπισκοπῆς; ἡ γὰρ θλῖψις ὑμῖν πόρρωθεν ἥξει· καὶ πρὸς τίνα καταφεύξεσθε τοῦ βοηθηθῆναι; καὶ ποῦ καταλείψετε τὴν δόξαν ὑμῶν </text:p>
      <text:p text:style-name="P183"/>
      <text:p text:style-name="P183">3 En wat zullen zij doen in de “dag van de bezoeking”?<text:tab/>ἐπισκοπῆς &lt; ἐπισκοπή<text:span text:style-name="T79"> er naar omzien = bezoeken</text:span></text:p>
      <text:p text:style-name="P183">Want de druk voor jullie<text:tab/><text:tab/><text:tab/><text:tab/><text:tab/>θλῖψις</text:p>
      <text:p text:style-name="P183">zal vanuit de verte gekomen zijn.<text:tab/><text:tab/><text:tab/><text:tab/>πόρρωθεν = πρόσωθεν</text:p>
      <text:p text:style-name="P183">En bij wie zal jullie toevlucht zijn<text:tab/><text:tab/><text:tab/><text:tab/>καταφεύξεσθε &lt; καταφεύγω <text:span text:style-name="T79">neer-vluchten</text:span></text:p>
      <text:p text:style-name="P183">van <text:span text:style-name="T15">om</text:span> dan te hulp gesneld <text:span text:style-name="T15">te</text:span> worden?<text:tab/><text:tab/><text:tab/>βοηθηθῆναι &lt; βοηθέω <text:span text:style-name="T79">actief: te hulp snellen</text:span></text:p>
      <text:p text:style-name="P183">En waar zulle jullie de glorie van jullie (achter) laten ...<text:tab/>καταλείψετε &lt; καταλείπω</text:p>
      <text:p text:style-name="P183"/>
      <text:p text:style-name="P183">4 τοῦ μὴ ἐμπεσεῖν εἰς ἐπαγωγήν; ἐπὶ πᾶσι τούτοις οὐκ ἀπεστράφη ὁ θυμός, ἀλλ’ ἔτι ἡ χεὶρ ὑψηλή. </text:p>
      <text:p text:style-name="P183"/>
      <text:p text:style-name="P183">4 … van dat (om) dan niet <text:span text:style-name="T15">te</text:span> vallen in<text:tab/><text:tab/><text:tab/>ἐμπεσεῖν &lt; ἐμπίτνω</text:p>
      <text:p text:style-name="P183">(tot in) een op-brengst?<text:tab/><text:tab/><text:tab/><text:tab/><text:tab/>ἐπαγωγήν &lt; ἐπαγωγή <text:span text:style-name="T79">op-brengen / over-brengen</text:span></text:p>
      <text:p text:style-name="P183"/>
      <text:p text:style-name="P183">Over dit alles werd toen de boosheid niet afgekeerd,</text:p>
      <text:p text:style-name="P183">maar nog <text:span text:style-name="T15">is</text:span> de hand hoog.<text:tab/><text:tab/><text:span text:style-name="T150"><text:tab/></text:span><text:tab/><text:tab/><text:span text:style-name="T150">ἔτι ἡ χεὶρ ὑψηλή</text:span> <text:span text:style-name="T156">(Jes. 5:25 en 9:11 en 9:16 en 9:20)</text:span></text:p>
      <text:p text:style-name="P183"/>
      <text:p text:style-name="P183">5 Οὐαὶ Ἀσσυρίοις· ἡ ῥάβδος τοῦ θυμοῦ μου καὶ ὀργῆς ἐστιν ἐν ταῖς χερσὶν αὐτῶν. </text:p>
      <text:p text:style-name="P183"/>
      <text:p text:style-name="P183">5 Oe-aai aan <text:span text:style-name="T15">de</text:span> Assyriërs!<text:tab/></text:p>
      <text:p text:style-name="P183">De “staf van mijn boosheid en van woede”<text:tab/><text:tab/><text:tab/>ῥάβδος</text:p>
      <text:p text:style-name="P183">is in hun handen.</text:p>
      <text:p text:style-name="P183"/>
      <text:p text:style-name="P183">6 τὴν ὀργήν μου εἰς ἔθνος ἄνομον ἀποστελῶ καὶ τῷ ἐμῷ λαῷ συντάξω ποιῆσαι σκῦλα καὶ προνομὴν καὶ καταπατεῖν τὰς πόλεις καὶ θεῖναι αὐτὰς εἰς κονιορτόν. </text:p>
      <text:p text:style-name="P183"/>
      <text:p text:style-name="P183">6 En mijn woede zal ik wegzenden</text:p>
      <text:p text:style-name="P183">naar een wetteloze natie <text:s/><text:tab/><text:tab/><text:tab/><text:tab/><text:tab/>&lt; ἄνομος</text:p>
      <text:p text:style-name="P183">en voor het volk van mij</text:p>
      <text:p text:style-name="P183">zal ik samen stellen <text:tab/><text:tab/><text:tab/><text:tab/><text:tab/>συντάξω &lt; συντάσσω <text:span text:style-name="T79">letterlijk: samen-(op)stellen</text:span></text:p>
      <text:p text:style-name="P183"><text:span text:style-name="T15">om</text:span> dan roof <text:span text:style-name="T156">(meervoud)</text:span> en buit <text:span text:style-name="T15">te</text:span> doen</text:p>
      <text:p text:style-name="P183">en <text:span text:style-name="T15">om</text:span> de steden neer <text:span text:style-name="T17">te</text:span> trappen <text:tab/><text:tab/><text:tab/><text:tab/>καταπατεῖν &lt; καταπατέω</text:p>
      <text:p text:style-name="P183">en <text:span text:style-name="T15">om</text:span> ze dan <text:span text:style-name="T15">te</text:span> slaan tot een stofwolk.<text:tab/><text:tab/><text:tab/>θεῖναι &lt; <text:span text:style-name="T246">τίθημι</text:span><text:span text:style-name="T148"> / </text:span>θείνω<text:tab/><text:tab/>&lt; κονιορτός</text:p>
      <text:p text:style-name="P183"/>
      <text:p text:style-name="P183"/>
      <text:p text:style-name="P183"/>
      <text:p text:style-name="P183"/>
      <text:p text:style-name="P183"><text:soft-page-break/>7 αὐτὸς δὲ οὐχ οὕτως ἐνεθυμήθη καὶ τῇ ψυχῇ οὐχ οὕτως λελόγισται, ἀλλὰ ἀπαλλάξει ὁ νοῦς αὐτοῦ καὶ τοῦ ἔθνη ἐξολεθρεῦσαι οὐκ ὀλίγα. </text:p>
      <text:p text:style-name="P183"/>
      <text:p text:style-name="P183">7 Maar hij werd toen niet op die manier </text:p>
      <text:p text:style-name="P183">“in het hart gedaan”<text:tab/><text:tab/><text:tab/><text:tab/><text:tab/>ἐνεθυμήθη &lt; ἐνθυμέομαι <text:span text:style-name="T79">letterlijk: in-het-hart-doen</text:span></text:p>
      <text:p text:style-name="P183">en <text:span text:style-name="T15">er</text:span> is niet op die manier “met de ziel gerekend”,<text:tab/><text:tab/>&lt; λογίζομαι <text:span text:style-name="T79">ook: overwogen</text:span></text:p>
      <text:p text:style-name="P183">maar hij zal zijn verstand <text:span text:style-name="T15">er</text:span> van-losmaken<text:tab/><text:tab/><text:tab/>νοῦς &lt; νόος<text:tab/><text:tab/>ἀπαλλάξει &lt; ἀπαλλάσσω </text:p>
      <text:p text:style-name="P183">en van (dat)<text:tab/></text:p>
      <text:p text:style-name="P183"><text:span text:style-name="T15">om</text:span> dan volken uit <text:span text:style-name="T15">te</text:span> roeien<text:tab/><text:tab/><text:tab/><text:tab/>ἐξολεθρεῦσαι &lt; ἐξολεθρεύω</text:p>
      <text:p text:style-name="P183">niet weinig.<text:tab/><text:tab/><text:tab/><text:tab/><text:tab/><text:tab/>ὀλίγα &lt; ὀλίγος <text:span text:style-name="T79">ook: klein</text:span></text:p>
      <text:p text:style-name="P183"/>
      <text:p text:style-name="P183">8 καὶ ἐὰν εἴπωσιν αὐτῷ </text:p>
      <text:p text:style-name="P183">Σὺ μόνος εἶ ἄρχων, </text:p>
      <text:p text:style-name="P183"/>
      <text:p text:style-name="P183">8 En indien zij dan zeggen aan hem:<text:tab/>&lt;?&gt;</text:p>
      <text:p text:style-name="P183"/>
      <text:p text:style-name="P183">Jij alleen bent heerser.</text:p>
      <text:p text:style-name="P183"/>
      <text:p text:style-name="P183">9 καὶ ἐρεῖ </text:p>
      <text:p text:style-name="P183">Οὐκ ἔλαβον τὴν χώραν τὴν ἐπάνω Βαβυλῶνος καὶ Χαλαννη, οὗ ὁ πύργος ᾠκοδομήθη; καὶ ἔλαβον Ἀραβίαν καὶ Δαμασκὸν καὶ Σαμάρειαν· </text:p>
      <text:p text:style-name="P183"/>
      <text:p text:style-name="P183">9 Zal die ook aankondigen:</text:p>
      <text:p text:style-name="P183"/>
      <text:p text:style-name="P183">Nam ik toen niet de plaats </text:p>
      <text:p text:style-name="P183">die boven Babyloonos en Chalanne<text:span text:style-name="T79"> ?</text:span> niet,<text:tab/><text:tab/><text:tab/>Βαβυλῶνος &lt; Βαβυλών <text:tab/><text:tab/>Χαλαννη</text:p>
      <text:p text:style-name="P183">waar de toren toen gebouwd werd?</text:p>
      <text:p text:style-name="P183">En ik nam toen Arabia<text:tab/><text:tab/><text:tab/> <text:s text:c="11"/><text:span text:style-name="T151">Arabië</text:span><text:tab/>Ἀραβίαν &lt; Ἀραβία</text:p>
      <text:p text:style-name="P183">en Damaskos en Samaria.<text:tab/><text:tab/><text:tab/><text:tab/><text:tab/>Σαμάρειαν <text:span text:style-name="T141">&lt; Σαμάρεια</text:span></text:p>
      <text:p text:style-name="P183"/>
      <text:p text:style-name="P183">10 ὃν τρόπον ταύτας ἔλαβον ἐν τῇ χειρί μου, καὶ πάσας τὰς ἀρχὰς λήμψομαι. ὀλολύξατε, τὰ γλυπτὰ ἐν Ιερουσαλημ καὶ ἐν Σαμαρείᾳ· </text:p>
      <text:p text:style-name="P183"/>
      <text:p text:style-name="P183">10 <text:span text:style-name="T15">Op</text:span> die wijze nam ik toen dezen in mijn hand,</text:p>
      <text:p text:style-name="P183">en ik zal alle koppen nemen.<text:tab/><text:tab/><text:tab/><text:tab/>ἀρχὰς &lt; ἀρχή <text:tab/> <text:s text:c="8"/>λήμψομαι <text:span text:style-name="T141">= λήψομαι &lt; λαμβάνω</text:span></text:p>
      <text:p text:style-name="P183"/>
      <text:p text:style-name="P183"/>
      <text:p text:style-name="P183">11 ὃν τρόπον γὰρ ἐποίησα Σαμαρείᾳ καὶ τοῖς χειροποιήτοις αὐτῆς, οὕτως ποιήσω καὶ Ιερουσαλημ καὶ τοῖς εἰδώλοις αὐτῆς. – </text:p>
      <text:p text:style-name="P183"/>
      <text:p text:style-name="P183"/>
      <text:p text:style-name="P183"/>
      <text:p text:style-name="P183"/>
      <text:p text:style-name="P183"/>
      <text:p text:style-name="P183">12 καὶ ἔσται ὅταν συντελέσῃ κύριος πάντα ποιῶν ἐν τῷ ὄρει Σιων καὶ ἐν Ιερουσαλημ, ἐπάξει ἐπὶ τὸν νοῦν τὸν μέγαν, τὸν ἄρχοντα τῶν Ἀσσυρίων, καὶ ἐπὶ τὸ ὕψος τῆς δόξης τῶν ὀφθαλμῶν αὐτοῦ. </text:p>
      <text:p text:style-name="P183"/>
      <text:p text:style-name="P183"/>
      <text:p text:style-name="P183"/>
      <text:p text:style-name="P183"/>
      <text:p text:style-name="P183"/>
      <text:p text:style-name="P183">13 εἶπεν γάρ </text:p>
      <text:p text:style-name="P183">Τῇ ἰσχύι ποιήσω καὶ τῇ σοφίᾳ τῆς συνέσεως, ἀφελῶ ὅρια ἐθνῶν καὶ τὴν ἰσχὺν αὐτῶν προνομεύσω καὶ σείσω πόλεις κατοικουμένας </text:p>
      <text:p text:style-name="P183"/>
      <text:p text:style-name="P183"/>
      <text:p text:style-name="P183"/>
      <text:p text:style-name="P183"/>
      <text:p text:style-name="P183"/>
      <text:p text:style-name="P183">14 καὶ τὴν οἰκουμένην ὅλην καταλήμψομαι τῇ χειρὶ ὡς νοσσιὰν καὶ ὡς καταλελειμμένα ᾠὰ ἀρῶ, καὶ οὐκ ἔστιν ὃς διαφεύξεταί με ἢ ἀντείπῃ μοι. </text:p>
      <text:p text:style-name="P183"/>
      <text:p text:style-name="P183"/>
      <text:p text:style-name="P183"><text:soft-page-break/></text:p>
      <text:p text:style-name="P183"/>
      <text:p text:style-name="P183"/>
      <text:p text:style-name="P183">15 μὴ δοξασθήσεται ἀξίνη ἄνευ τοῦ κόπτοντος ἐν αὐτῇ; ἢ ὑψωθήσεται πρίων ἄνευ τοῦ ἕλκοντος αὐτόν; ὡσαύτως ἐάν τις ἄρῃ ῥάβδον ἢ ξύλον. </text:p>
      <text:p text:style-name="P183"/>
      <text:p text:style-name="P183"/>
      <text:p text:style-name="P183"/>
      <text:p text:style-name="P183"/>
      <text:p text:style-name="P183"/>
      <text:p text:style-name="P183">16 καὶ οὐχ οὕτως, ἀλλὰ ἀποστελεῖ κύριος σαβαωθ εἰς τὴν σὴν τιμὴν ἀτιμίαν, καὶ εἰς τὴν σὴν δόξαν πῦρ καιόμενον καυθήσεται· </text:p>
      <text:p text:style-name="P183"/>
      <text:p text:style-name="P183"/>
      <text:p text:style-name="P183"/>
      <text:p text:style-name="P183"/>
      <text:p text:style-name="P183"/>
      <text:p text:style-name="P183">17 καὶ ἔσται τὸ φῶς τοῦ Ισραηλ εἰς πῦρ καὶ ἁγιάσει αὐτὸν ἐν πυρὶ καιομένῳ καὶ φάγεται ὡσεὶ χόρτον τὴν ὕλην. τῇ ἡμέρᾳ ἐκείνῃ </text:p>
      <text:p text:style-name="P183"/>
      <text:p text:style-name="P183"/>
      <text:p text:style-name="P183"/>
      <text:p text:style-name="P183"/>
      <text:p text:style-name="P183">18 ἀποσβεσθήσεται τὰ ὄρη καὶ οἱ βουνοὶ καὶ οἱ δρυμοί, καὶ καταφάγεται ἀπὸ ψυχῆς ἕως σαρκῶν· καὶ ἔσται ὁ φεύγων ὡς ὁ φεύγων ἀπὸ φλογὸς καιομένης· </text:p>
      <text:p text:style-name="P183"/>
      <text:p text:style-name="P183"/>
      <text:p text:style-name="P183"/>
      <text:p text:style-name="P183"/>
      <text:p text:style-name="P183">19 καὶ οἱ καταλειφθέντες ἀπ’ αὐτῶν ἔσονται ἀριθμός, καὶ παιδίον γράψει αὐτούς. </text:p>
      <text:p text:style-name="P183"/>
      <text:p text:style-name="P183"/>
      <text:p text:style-name="P183"/>
      <text:p text:style-name="P183"/>
      <text:p text:style-name="P183">Nieuw hoofdstuk</text:p>
      <text:p text:style-name="P183">20 Καὶ ἔσται ἐν τῇ ἡμέρᾳ ἐκείνῃ οὐκέτι προστεθήσεται τὸ καταλειφθὲν Ισραηλ, καὶ οἱ σωθέντες τοῦ Ιακωβ οὐκέτι μὴ πεποιθότες ὦσιν ἐπὶ τοὺς ἀδικήσαντας αὐτούς, ἀλλὰ ἔσονται πεποιθότες ἐπὶ τὸν θεὸν τὸν ἅγιον τοῦ Ισραηλ τῇ ἀληθείᾳ, </text:p>
      <text:p text:style-name="P183"/>
      <text:p text:style-name="P183"/>
      <text:p text:style-name="P183"/>
      <text:p text:style-name="P183"/>
      <text:p text:style-name="P183"/>
      <text:p text:style-name="P183">21 καὶ ἔσται τὸ καταλειφθὲν τοῦ Ιακωβ ἐπὶ θεὸν ἰσχύοντα. </text:p>
      <text:p text:style-name="P183"/>
      <text:p text:style-name="P183"/>
      <text:p text:style-name="P183"/>
      <text:p text:style-name="P183"/>
      <text:p text:style-name="P183"/>
      <text:p text:style-name="P183">22 καὶ ἐὰν γένηται ὁ λαὸς Ισραηλ ὡς ἡ ἄμμος τῆς θαλάσσης, τὸ κατάλειμμα αὐτῶν σωθήσεται· λόγον γὰρ συντελῶν καὶ συντέμνων ἐν δικαιοσύνῃ, </text:p>
      <text:p text:style-name="P183"/>
      <text:p text:style-name="P183"/>
      <text:p text:style-name="P183"/>
      <text:p text:style-name="P183"/>
      <text:p text:style-name="P183"/>
      <text:p text:style-name="P183">23 ὅτι λόγον συντετμημένον ποιήσει ὁ θεὸς ἐν τῇ οἰκουμένῃ ὅλῃ. </text:p>
      <text:p text:style-name="P183"/>
      <text:p text:style-name="P183"/>
      <text:p text:style-name="P183"/>
      <text:p text:style-name="P183"/>
      <text:p text:style-name="P183">Nieuw hoofdstuk</text:p>
      <text:p text:style-name="P183">24 Διὰ τοῦτο τάδε λέγει κύριος σαβαωθ Μὴ φοβοῦ, ὁ λαός μου οἱ κατοικοῦντες ἐν Σιων, ἀπὸ Ἀσσυρίων, ὅτι ἐν ῥάβδῳ πατάξει σε· πληγὴν γὰρ ἐγὼ ἐπάγω ἐπὶ σὲ τοῦ ἰδεῖν ὁδὸν Αἰγύπτου. </text:p>
      <text:p text:style-name="P183"><text:soft-page-break/></text:p>
      <text:p text:style-name="P183"/>
      <text:p text:style-name="P183"/>
      <text:p text:style-name="P183"/>
      <text:p text:style-name="P183"/>
      <text:p text:style-name="P183">25 ἔτι γὰρ μικρὸν καὶ παύσεται ἡ ὀργή, ὁ δὲ θυμός μου ἐπὶ τὴν βουλὴν αὐτῶν· </text:p>
      <text:p text:style-name="P183"/>
      <text:p text:style-name="P183"/>
      <text:p text:style-name="P183"/>
      <text:p text:style-name="P183"/>
      <text:p text:style-name="P183"/>
      <text:p text:style-name="P183">26 καὶ ἐπεγερεῖ ὁ θεὸς ἐπ’ αὐτοὺς κατὰ τὴν πληγὴν τὴν Μαδιαμ ἐν τόπῳ θλίψεως, καὶ ὁ θυμὸς αὐτοῦ τῇ ὁδῷ τῇ κατὰ θάλασσαν εἰς τὴν ὁδὸν τὴν κατ’ Αἴγυπτον. </text:p>
      <text:p text:style-name="P183"/>
      <text:p text:style-name="P183"/>
      <text:p text:style-name="P183"/>
      <text:p text:style-name="P183"/>
      <text:p text:style-name="P183"/>
      <text:p text:style-name="P183">27 καὶ ἔσται ἐν τῇ ἡμέρᾳ ἐκείνῃ ἀφαιρεθήσεται ὁ φόβος αὐτοῦ ἀπὸ σοῦ καὶ ὁ ζυγὸς αὐτοῦ ἀπὸ τοῦ ὤμου σου, καὶ καταφθαρήσεται ὁ ζυγὸς ἀπὸ τῶν ὤμων ὑμῶν. </text:p>
      <text:p text:style-name="P183"/>
      <text:p text:style-name="P183"/>
      <text:p text:style-name="P183"/>
      <text:p text:style-name="P183"/>
      <text:p text:style-name="P183"/>
      <text:p text:style-name="P183">28 ἥξει γὰρ εἰς τὴν πόλιν Αγγαι καὶ παρελεύσεται εἰς Μαγεδω καὶ ἐν Μαχμας θήσει τὰ σκεύη αὐτοῦ· </text:p>
      <text:p text:style-name="P183"/>
      <text:p text:style-name="P183"/>
      <text:p text:style-name="P183"/>
      <text:p text:style-name="P183"/>
      <text:p text:style-name="P183"/>
      <text:p text:style-name="P183"/>
      <text:p text:style-name="P183">29 καὶ παρελεύσεται φάραγγα καὶ ἥξει εἰς Αγγαι, φόβος λήμψεται Ραμα πόλιν Σαουλ· φεύξεται 30 ἡ θυγάτηρ Γαλλιμ, ἐπακούσεται Λαισα, ἐπακούσεται Αναθωθ· </text:p>
      <text:p text:style-name="P183"/>
      <text:p text:style-name="P183"/>
      <text:p text:style-name="P183"/>
      <text:p text:style-name="P183"/>
      <text:p text:style-name="P183"/>
      <text:p text:style-name="P183"/>
      <text:p text:style-name="P183">31 ἐξέστη Μαδεβηνα καὶ οἱ κατοικοῦντες Γιββιρ· παρακαλεῖτε </text:p>
      <text:p text:style-name="P183"/>
      <text:p text:style-name="P183"/>
      <text:p text:style-name="P183"/>
      <text:p text:style-name="P183"/>
      <text:p text:style-name="P183"/>
      <text:p text:style-name="P183">32 σήμερον ἐν ὁδῷ τοῦ μεῖναι, τῇ χειρὶ παρακαλεῖτε, τὸ ὄρος, τὴν θυγατέρα Σιων, καὶ οἱ βουνοὶ οἱ ἐν Ιερουσαλημ. </text:p>
      <text:p text:style-name="P183"/>
      <text:p text:style-name="P183"/>
      <text:p text:style-name="P183"/>
      <text:p text:style-name="P183"/>
      <text:p text:style-name="P183"/>
      <text:p text:style-name="P183"/>
      <text:p text:style-name="P183">33 ἰδοὺ γὰρ ὁ δεσπότης κύριος σαβαωθ συνταράσσει τοὺς ἐνδόξους μετὰ ἰσχύος, καὶ οἱ ὑψηλοὶ τῇ ὕβρει συντριβήσονται, καὶ οἱ ὑψηλοὶ ταπεινωθήσονται, </text:p>
      <text:p text:style-name="P183"/>
      <text:p text:style-name="P183"/>
      <text:p text:style-name="P183"/>
      <text:p text:style-name="P183"/>
      <text:p text:style-name="P183"/>
      <text:p text:style-name="P183"/>
      <text:p text:style-name="P183">34 καὶ πεσοῦνται οἱ ὑψηλοὶ μαχαίρᾳ, ὁ δὲ Λίβανος σὺν τοῖς ὑψηλοῖς πεσεῖται. </text:p>
      <text:p text:style-name="P183"/>
      <text:p text:style-name="P183"><text:soft-page-break/></text:p>
      <text:p text:style-name="P183"/>
      <text:p text:style-name="P183"/>
      <text:p text:style-name="P183"/>
      <text:p text:style-name="P183"/>
      <text:p text:style-name="P183">LXX Jesaja, hoofdstuk 11 </text:p>
      <text:p text:style-name="P183">1 Καὶ ἐξελεύσεται ῥάβδος ἐκ τῆς ῥίζης Ιεσσαι, καὶ ἄνθος ἐκ τῆς ῥίζης ἀναβήσεται. 2 καὶ ἀναπαύσεται ἐπ’ αὐτὸν πνεῦμα τοῦ θεοῦ, πνεῦμα σοφίας καὶ συνέσεως, πνεῦμα βουλῆς καὶ ἰσχύος, πνεῦμα γνώσεως καὶ 16 εὐσεβείας· 3 ἐμπλήσει αὐτὸν πνεῦμα φόβου θεοῦ. οὐ κατὰ τὴν δόξαν κρινεῖ οὐδὲ κατὰ τὴν λαλιὰν ἐλέγξει, 4 ἀλλὰ κρινεῖ ταπεινῷ κρίσιν καὶ ἐλέγξει τοὺς ταπεινοὺς τῆς γῆς· καὶ πατάξει γῆν τῷ λόγῳ τοῦ στόματος αὐτοῦ καὶ ἐν πνεύματι διὰ χειλέων ἀνελεῖ ἀσεβῆ· 5 καὶ ἔσται δικαιοσύνῃ ἐζωσμένος τὴν ὀσφὺν αὐτοῦ καὶ ἀληθείᾳ εἰλημένος τὰς πλευράς. 6 καὶ συμβοσκηθήσεται λύκος μετὰ ἀρνός, καὶ πάρδαλις συναναπαύσεται ἐρίφῳ, καὶ μοσχάριον καὶ ταῦρος καὶ λέων ἅμα βοσκηθήσονται, καὶ παιδίον μικρὸν ἄξει αὐτούς· 7 καὶ βοῦς καὶ ἄρκος ἅμα βοσκηθήσονται, καὶ ἅμα τὰ παιδία αὐτῶν ἔσονται, καὶ λέων καὶ βοῦς ἅμα φάγονται ἄχυρα. 8 καὶ παιδίον νήπιον ἐπὶ τρώγλην ἀσπίδων καὶ ἐπὶ κοίτην ἐκγόνων ἀσπίδων τὴν χεῖρα ἐπιβαλεῖ. 9 καὶ οὐ μὴ κακοποιήσωσιν οὐδὲ μὴ δύνωνται ἀπολέσαι οὐδένα ἐπὶ τὸ ὄρος τὸ ἅγιόν μου, ὅτι ἐνεπλήσθη ἡ σύμπασα τοῦ γνῶναι τὸν κύριον ὡς ὕδωρ πολὺ κατακαλύψαι θαλάσσας. 10 Καὶ ἔσται ἐν τῇ ἡμέρᾳ ἐκείνῃ ἡ ῥίζα τοῦ Ιεσσαι καὶ ὁ ἀνιστάμενος ἄρχειν ἐθνῶν, ἐπ’ αὐτῷ ἔθνη ἐλπιοῦσιν, καὶ ἔσται ἡ ἀνάπαυσις αὐτοῦ τιμή. 11 καὶ ἔσται τῇ ἡμέρᾳ ἐκείνῃ προσθήσει κύριος τοῦ δεῖξαι τὴν χεῖρα αὐτοῦ τοῦ ζηλῶσαι τὸ καταλειφθὲν ὑπόλοιπον τοῦ λαοῦ, ὃ ἂν καταλειφθῇ ἀπὸ τῶν Ἀσσυρίων καὶ ἀπὸ Αἰγύπτου καὶ Βαβυλωνίας καὶ Αἰθιοπίας καὶ ἀπὸ Αιλαμιτῶν καὶ ἀπὸ ἡλίου ἀνατολῶν καὶ ἐξ Ἀραβίας. 12 καὶ ἀρεῖ σημεῖον εἰς τὰ ἔθνη καὶ συνάξει τοὺς ἀπολομένους Ισραηλ καὶ τοὺς διεσπαρμένους τοῦ Ιουδα συνάξει ἐκ τῶν τεσσάρων πτερύγων τῆς γῆς. 13 καὶ ἀφαιρεθήσεται ὁ ζῆλος Εφραιμ, καὶ οἱ ἐχθροὶ Ιουδα ἀπολοῦνται· Εφραιμ οὐ ζηλώσει Ιουδαν, καὶ Ιουδας οὐ θλίψει Εφραιμ. 14 καὶ πετασθήσονται ἐν πλοίοις ἀλλοφύλων θάλασσαν, ἅμα προνομεύσουσιν καὶ τοὺς ἀφ’ ἡλίου ἀνατολῶν καὶ Ιδουμαίαν· καὶ ἐπὶ Μωαβ πρῶτον τὰς χεῖρας ἐπιβαλοῦσιν, οἱ δὲ υἱοὶ Αμμων πρῶτοι ὑπακούσονται. 15 καὶ ἐρημώσει κύριος τὴν θάλασσαν Αἰγύπτου καὶ ἐπιβαλεῖ τὴν χεῖρα αὐτοῦ ἐπὶ τὸν ποταμὸν πνεύματι βιαίῳ καὶ πατάξει ἑπτὰ φάραγγας ὥστε διαπορεύεσθαι αὐτὸν ἐν ὑποδήμασιν· 16 καὶ ἔσται δίοδος τῷ καταλειφθέντι μου λαῷ ἐν Αἰγύπτῳ, καὶ ἔσται τῷ Ισραηλ ὡς ἡ ἡμέρα ὅτε ἐξῆλθεν ἐκ γῆς Αἰγύπτου. </text:p>
      <text:p text:style-name="P183"/>
      <text:p text:style-name="P183"/>
      <text:p text:style-name="P183">LXX Jesaja, hoofdstuk 12 </text:p>
      <text:p text:style-name="P183">1 Καὶ ἐρεῖς ἐν τῇ ἡμέρᾳ ἐκείνῃ Εὐλογήσω σε, κύριε, διότι ὠργίσθης μοι καὶ ἀπέστρεψας τὸν θυμόν σου καὶ ἠλέησάς με. 2 ἰδοὺ ὁ θεός μου σωτήρ μου κύριος, πεποιθὼς ἔσομαι ἐπ’ αὐτῷ καὶ σωθήσομαι ἐν αὐτῷ καὶ οὐ φοβηθήσομαι, διότι ἡ δόξα μου καὶ ἡ αἴνεσίς μου κύριος καὶ ἐγένετό μοι εἰς σωτηρίαν. 3 καὶ ἀντλήσετε ὕδωρ μετ’ εὐφροσύνης ἐκ τῶν πηγῶν τοῦ σωτηρίου. 4 καὶ ἐρεῖς ἐν τῇ ἡμέρᾳ ἐκείνῃ Ὑμνεῖτε κύριον, βοᾶτε τὸ ὄνομα αὐτοῦ, ἀναγγείλατε ἐν τοῖς ἔθνεσιν τὰ ἔνδοξα αὐτοῦ, μιμνῄσκεσθε ὅτι ὑψώθη τὸ ὄνομα αὐτοῦ. 5 ὑμνήσατε τὸ ὄνομα κυρίου, ὅτι ὑψηλὰ ἐποίησεν· ἀναγγείλατε ταῦτα ἐν πάσῃ τῇ γῇ. 6 ἀγαλλιᾶσθε καὶ εὐφραίνεσθε, οἱ κατοικοῦντες Σιων, ὅτι ὑψώθη ὁ ἅγιος τοῦ Ισραηλ ἐν μέσῳ αὐτῆς. </text:p>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imes New Roman1" svg:font-family="'Times New Roman'" style:font-family-generic="roman"/>
    <style:font-face style:name="Times New Roman Greek" svg:font-family="'Times New Roman Greek'"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8-13T07:14:48.36</meta:creation-date>
    <meta:editing-duration>P20DT18H52M51S</meta:editing-duration>
    <meta:editing-cycles>1264</meta:editing-cycles>
    <meta:generator>OpenOffice/4.1.6$Win32 OpenOffice.org_project/416m1$Build-9790</meta:generator>
    <dc:date>2025-01-11T08:30:49.64</dc:date>
    <meta:document-statistic meta:table-count="30" meta:image-count="0" meta:object-count="0" meta:page-count="357" meta:paragraph-count="10623" meta:word-count="121492" meta:character-count="711487"/>
  </office:meta>
</office:document-meta>
</file>