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5" style:family="table">
      <style:table-properties style:width="17cm" table:align="margins" style:writing-mode="lr-tb"/>
    </style:style>
    <style:style style:name="Tabel15.A" style:family="table-column">
      <style:table-column-properties style:column-width="17cm" style:rel-column-width="65535*"/>
    </style:style>
    <style:style style:name="Tabel15.A1" style:family="table-cell">
      <style:table-cell-properties fo:padding="0.097cm" fo:border="0.002cm solid #000000"/>
    </style:style>
    <style:style style:name="Tabel16" style:family="table">
      <style:table-properties style:width="17cm" table:align="margins" style:writing-mode="lr-tb"/>
    </style:style>
    <style:style style:name="Tabel16.A" style:family="table-column">
      <style:table-column-properties style:column-width="17cm" style:rel-column-width="65535*"/>
    </style:style>
    <style:style style:name="Tabel16.A1" style:family="table-cell">
      <style:table-cell-properties fo:padding="0.097cm" fo:border="0.002cm solid #000000"/>
    </style:style>
    <style:style style:name="Tabel17" style:family="table">
      <style:table-properties style:width="17cm" table:align="margins" style:writing-mode="lr-tb"/>
    </style:style>
    <style:style style:name="Tabel17.A" style:family="table-column">
      <style:table-column-properties style:column-width="17cm" style:rel-column-width="65535*"/>
    </style:style>
    <style:style style:name="Tabel17.A1" style:family="table-cell">
      <style:table-cell-properties fo:padding="0.097cm" fo:border="0.002cm solid #000000"/>
    </style:style>
    <style:style style:name="Tabel18" style:family="table">
      <style:table-properties style:width="17cm" table:align="margins" style:writing-mode="lr-tb"/>
    </style:style>
    <style:style style:name="Tabel18.A" style:family="table-column">
      <style:table-column-properties style:column-width="17cm" style:rel-column-width="65535*"/>
    </style:style>
    <style:style style:name="Tabel18.A1" style:family="table-cell">
      <style:table-cell-properties fo:padding="0.097cm" fo:border="0.002cm solid #000000"/>
    </style:style>
    <style:style style:name="Tabel19" style:family="table">
      <style:table-properties style:width="17cm" table:align="margins" style:writing-mode="lr-tb"/>
    </style:style>
    <style:style style:name="Tabel19.A" style:family="table-column">
      <style:table-column-properties style:column-width="17cm" style:rel-column-width="65535*"/>
    </style:style>
    <style:style style:name="Tabel19.A1" style:family="table-cell">
      <style:table-cell-properties fo:padding="0.097cm" fo:border="0.002cm solid #000000"/>
    </style:style>
    <style:style style:name="P1" style:family="paragraph" style:parent-style-name="Standard">
      <style:paragraph-properties fo:text-align="center" style:justify-single-word="false"/>
      <style:text-properties style:use-window-font-color="true" fo:font-size="20pt" fo:font-style="italic" style:font-size-asian="20pt" style:font-style-asian="italic" style:font-size-complex="20pt" style:font-style-complex="italic"/>
    </style:style>
    <style:style style:name="P2" style:family="paragraph" style:parent-style-name="Standard">
      <style:paragraph-properties fo:text-align="center" style:justify-single-word="false"/>
      <style:text-properties style:use-window-font-color="true" fo:font-size="12pt" fo:font-style="italic" style:font-size-asian="12pt" style:font-style-asian="italic" style:font-size-complex="12pt" style:font-style-complex="italic"/>
    </style:style>
    <style:style style:name="P3" style:family="paragraph" style:parent-style-name="Standard">
      <style:text-properties style:use-window-font-color="true" fo:font-size="12pt" fo:font-style="normal" style:font-size-asian="12pt" style:font-style-asian="normal" style:font-size-complex="12pt" style:font-style-complex="normal"/>
    </style:style>
    <style:style style:name="P4" style:family="paragraph" style:parent-style-name="Standard">
      <style:text-properties fo:font-size="15pt" fo:font-style="italic" style:font-size-asian="15pt" style:font-style-asian="italic" style:font-size-complex="15pt" style:font-style-complex="italic"/>
    </style:style>
    <style:style style:name="P5" style:family="paragraph" style:parent-style-name="Standard">
      <style:text-properties fo:font-size="8pt" style:font-size-asian="8pt" style:font-size-complex="8pt"/>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start" style:justify-single-word="false" style:writing-mode="lr-tb"/>
      <style:text-properties style:font-name="Times New Roman" fo:font-size="8pt" fo:language="nl" fo:country="NL" style:font-size-asian="8pt" style:font-name-complex="Times New Roman" style:font-size-complex="8pt"/>
    </style:style>
    <style:style style:name="P8" style:family="paragraph" style:parent-style-name="Standard">
      <style:paragraph-properties fo:text-align="start" style:justify-single-word="false" style:writing-mode="lr-tb"/>
      <style:text-properties style:font-name="Times New Roman" fo:language="nl" fo:country="NL" style:font-name-complex="Times New Roman"/>
    </style:style>
    <style:style style:name="P9" style:family="paragraph" style:parent-style-name="Standard">
      <style:paragraph-properties fo:text-align="start" style:justify-single-word="false" style:writing-mode="lr-tb"/>
      <style:text-properties style:font-name="Times New Roman" fo:font-size="10pt" fo:language="nl" fo:country="NL" style:font-size-asian="10pt" style:font-name-complex="Times New Roman"/>
    </style:style>
    <style:style style:name="P10" style:family="paragraph" style:parent-style-name="Standard">
      <style:paragraph-properties fo:text-align="start" style:justify-single-word="false" style:text-autospace="none" style:writing-mode="lr-tb"/>
      <style:text-properties style:font-name="Times New Roman" fo:font-size="10pt" fo:language="nl" fo:country="NL" style:font-size-asian="10pt" style:font-name-complex="Times New Roman"/>
    </style:style>
    <style:style style:name="P11" style:family="paragraph" style:parent-style-name="Standard">
      <style:paragraph-properties fo:text-align="start" style:justify-single-word="false" style:writing-mode="lr-tb"/>
      <style:text-properties style:font-name="Times New Roman" fo:font-size="10pt" fo:language="nl" fo:country="NL" style:font-size-asian="10pt" style:font-name-complex="Times New Roman" style:font-size-complex="10pt"/>
    </style:style>
    <style:style style:name="P12" style:family="paragraph" style:parent-style-name="Standard">
      <style:paragraph-properties fo:text-align="start" style:justify-single-word="false" style:text-autospace="none" style:writing-mode="lr-tb"/>
      <style:text-properties style:font-name="Times New Roman" fo:font-size="10pt" fo:language="nl" fo:country="NL" style:font-size-asian="10pt" style:font-name-complex="Times New Roman" style:font-size-complex="10pt"/>
    </style:style>
    <style:style style:name="P13" style:family="paragraph" style:parent-style-name="Standard">
      <style:paragraph-properties fo:text-align="start" style:justify-single-word="false" style:writing-mode="lr-tb"/>
      <style:text-properties style:font-name="Times New Roman" fo:font-size="10pt" fo:language="nl" fo:country="NL" fo:font-style="italic" style:font-size-asian="10pt" style:font-style-asian="italic" style:font-name-complex="Times New Roman" style:font-style-complex="italic"/>
    </style:style>
    <style:style style:name="P14" style:family="paragraph" style:parent-style-name="Standard">
      <style:paragraph-properties fo:text-align="start" style:justify-single-word="false" style:writing-mode="lr-tb"/>
      <style:text-properties style:font-name="Times New Roman" fo:font-size="10pt" fo:language="en" fo:country="US" fo:font-style="normal" style:font-name-asian="Times New Roman1" style:font-size-asian="10pt" style:font-style-asian="normal" style:font-name-complex="Times New Roman1" style:font-size-complex="10pt" style:font-style-complex="normal"/>
    </style:style>
    <style:style style:name="P15" style:family="paragraph" style:parent-style-name="Standard">
      <style:paragraph-properties fo:text-align="start" style:justify-single-word="false" style:writing-mode="lr-tb"/>
      <style:text-properties style:font-name="Times New Roman" fo:font-size="15pt" fo:language="nl" fo:country="NL" fo:font-style="italic" fo:font-weight="normal" style:font-size-asian="15pt" style:font-style-asian="italic" style:font-weight-asian="normal" style:font-name-complex="Times New Roman" style:font-size-complex="15pt" style:font-style-complex="italic" style:font-weight-complex="normal"/>
    </style:style>
    <style:style style:name="P16" style:family="paragraph" style:parent-style-name="Standard">
      <style:paragraph-properties fo:text-align="start" style:justify-single-word="false" style:writing-mode="lr-tb"/>
      <style:text-properties style:font-name="Times New Roman" fo:font-size="15pt" fo:language="nl" fo:country="NL" fo:font-style="italic" style:font-size-asian="15pt" style:font-style-asian="italic" style:font-name-complex="Times New Roman" style:font-size-complex="15pt" style:font-style-complex="italic"/>
    </style:style>
    <style:style style:name="P17" style:family="paragraph" style:parent-style-name="Standard">
      <style:paragraph-properties fo:text-align="start" style:justify-single-word="false" style:writing-mode="lr-tb"/>
      <style:text-properties style:use-window-font-color="true" style:font-name="Times New Roman" fo:font-size="10pt" fo:language="nl" fo:country="NL" style:font-size-asian="10pt" style:font-name-complex="Times New Roman"/>
    </style:style>
    <style:style style:name="P18" style:family="paragraph" style:parent-style-name="Standard">
      <style:paragraph-properties fo:text-align="start" style:justify-single-word="false" style:writing-mode="lr-tb"/>
      <style:text-properties style:use-window-font-color="true" style:font-name="Times New Roman" fo:font-size="10pt" fo:language="nl" fo:country="NL" fo:font-style="italic" style:font-size-asian="10pt" style:font-style-asian="italic" style:font-name-complex="Times New Roman" style:font-style-complex="italic"/>
    </style:style>
    <style:style style:name="P19" style:family="paragraph" style:parent-style-name="Standard">
      <style:paragraph-properties fo:text-align="start" style:justify-single-word="false" style:writing-mode="lr-tb"/>
      <style:text-properties style:use-window-font-color="true" style:font-name="Times New Roman" fo:font-size="10pt" fo:language="nl" fo:country="NL" fo:font-style="normal" style:font-size-asian="10pt" style:font-style-asian="normal" style:font-name-complex="Times New Roman" style:font-size-complex="10pt" style:font-style-complex="normal"/>
    </style:style>
    <style:style style:name="P20" style:family="paragraph" style:parent-style-name="Standard">
      <style:paragraph-properties fo:text-align="start" style:justify-single-word="false" style:writing-mode="lr-tb"/>
      <style:text-properties style:use-window-font-color="true" style:font-name="Times New Roman" fo:font-size="10pt" fo:language="en" fo:country="US" fo:font-style="normal" style:font-name-asian="Times New Roman1" style:font-size-asian="10pt" style:font-style-asian="normal" style:font-name-complex="Times New Roman1" style:font-size-complex="10pt" style:font-style-complex="normal"/>
    </style:style>
    <style:style style:name="P21" style:family="paragraph" style:parent-style-name="Standard">
      <style:paragraph-properties fo:text-align="start" style:justify-single-word="false" style:writing-mode="lr-tb"/>
      <style:text-properties style:use-window-font-color="true" style:font-name="Times New Roman" fo:font-size="15pt" fo:language="nl" fo:country="NL" fo:font-style="italic" style:font-size-asian="15pt" style:font-style-asian="italic" style:font-name-complex="Times New Roman" style:font-size-complex="15pt" style:font-style-complex="italic"/>
    </style:style>
    <style:style style:name="P22" style:family="paragraph" style:parent-style-name="Standard">
      <style:paragraph-properties fo:text-align="start" style:justify-single-word="false" style:writing-mode="lr-tb"/>
      <style:text-properties style:use-window-font-color="true" style:font-name="Times New Roman" fo:font-size="8pt" fo:language="nl" fo:country="NL" style:font-size-asian="8pt" style:font-name-complex="Times New Roman" style:font-size-complex="8pt"/>
    </style:style>
    <style:style style:name="P23" style:family="paragraph" style:parent-style-name="Standard">
      <style:paragraph-properties fo:text-align="start" style:justify-single-word="false" style:writing-mode="lr-tb"/>
      <style:text-properties style:use-window-font-color="true" style:text-position="0% 100%" style:font-name="Times New Roman" fo:font-size="10pt" fo:language="nl" fo:country="NL" fo:font-style="normal" style:font-size-asian="10pt" style:font-style-asian="normal" style:font-name-complex="Times New Roman" style:font-size-complex="10pt" style:font-style-complex="normal"/>
    </style:style>
    <style:style style:name="P24" style:family="paragraph" style:parent-style-name="Standard">
      <style:paragraph-properties fo:text-align="start" style:justify-single-word="false" style:writing-mode="lr-tb"/>
      <style:text-properties fo:color="#ff0000" style:font-name="Times New Roman" fo:font-size="12pt" fo:language="nl" fo:country="NL" fo:background-color="#ffffff" style:font-size-asian="12pt" style:font-name-complex="Times New Roman"/>
    </style:style>
    <style:style style:name="P25" style:family="paragraph" style:parent-style-name="Standard">
      <style:paragraph-properties fo:text-align="start" style:justify-single-word="false" style:writing-mode="lr-tb"/>
      <style:text-properties style:text-position="0% 100%" style:font-name="Times New Roman" fo:font-size="10pt" fo:language="nl" fo:country="NL" style:font-size-asian="10pt" style:font-name-complex="Times New Roman"/>
    </style:style>
    <style:style style:name="P26" style:family="paragraph" style:parent-style-name="Standard">
      <style:paragraph-properties fo:text-align="start" style:justify-single-word="false" style:writing-mode="lr-tb"/>
      <style:text-properties fo:color="#808080" style:text-position="0% 100%" style:font-name="Times New Roman" fo:font-size="8pt" fo:language="nl" fo:country="NL" fo:font-style="normal" style:font-size-asian="8pt" style:font-style-asian="normal" style:font-name-complex="Times New Roman" style:font-size-complex="8pt" style:font-style-complex="normal"/>
    </style:style>
    <style:style style:name="P27" style:family="paragraph" style:parent-style-name="Table_20_Contents">
      <style:paragraph-properties fo:text-align="start" style:justify-single-word="false"/>
      <style:text-properties style:font-name="Times New Roman" fo:font-size="10pt" fo:font-weight="bold" style:font-size-asian="10pt" style:font-weight-asian="bold" style:font-name-complex="Times New Roman" style:font-weight-complex="bold"/>
    </style:style>
    <style:style style:name="P28" style:family="paragraph" style:parent-style-name="Table_20_Contents">
      <style:paragraph-properties fo:text-align="start" style:justify-single-word="false"/>
      <style:text-properties style:font-name="Times New Roman" fo:font-size="10pt" fo:font-weight="bold" style:font-size-asian="10pt" style:font-weight-asian="bold" style:font-name-complex="Times New Roman" style:font-size-complex="10pt" style:font-weight-complex="bold"/>
    </style:style>
    <style:style style:name="P29" style:family="paragraph" style:parent-style-name="Table_20_Contents">
      <style:paragraph-properties fo:text-align="start" style:justify-single-word="false"/>
      <style:text-properties style:font-name="Times New Roman" fo:font-size="10pt" style:font-size-asian="10pt" style:font-name-complex="Times New Roman"/>
    </style:style>
    <style:style style:name="P30" style:family="paragraph" style:parent-style-name="Table_20_Contents">
      <style:paragraph-properties fo:text-align="start" style:justify-single-word="false"/>
      <style:text-properties style:font-name="Times New Roman" fo:font-size="10pt" style:font-size-asian="10pt" style:font-name-complex="Times New Roman" style:font-size-complex="10pt"/>
    </style:style>
    <style:style style:name="P31" style:family="paragraph" style:parent-style-name="Table_20_Contents">
      <style:paragraph-properties fo:text-align="start" style:justify-single-word="false"/>
      <style:text-properties fo:color="#808080" style:font-name="Times New Roman" fo:font-size="10pt" style:font-size-asian="10pt" style:font-name-complex="Times New Roman"/>
    </style:style>
    <style:style style:name="P32" style:family="paragraph" style:parent-style-name="Table_20_Contents">
      <style:paragraph-properties fo:text-align="start" style:justify-single-word="false"/>
      <style:text-properties fo:color="#808080" style:font-name="Times New Roman" fo:font-size="10pt" style:font-size-asian="10pt" style:font-name-complex="Times New Roman" style:font-size-complex="10pt"/>
    </style:style>
    <style:style style:name="P33" style:family="paragraph" style:parent-style-name="Standard">
      <style:paragraph-properties fo:text-align="start" style:justify-single-word="false" style:writing-mode="lr-tb"/>
      <style:text-properties style:font-name="Times New Roman" fo:font-size="10pt" fo:language="nl" fo:country="NL" style:font-size-asian="10pt" style:font-name-complex="Times New Roman"/>
    </style:style>
    <style:style style:name="P34" style:family="paragraph" style:parent-style-name="Standard">
      <style:paragraph-properties fo:text-align="start" style:justify-single-word="false" style:writing-mode="lr-tb"/>
      <style:text-properties style:font-name="Times New Roman" fo:font-size="10pt" fo:language="nl" fo:country="NL" style:font-size-asian="10pt" style:font-name-complex="Times New Roman" style:font-size-complex="10pt"/>
    </style:style>
    <style:style style:name="P35" style:family="paragraph" style:parent-style-name="Standard">
      <style:paragraph-properties fo:text-align="start" style:justify-single-word="false" style:writing-mode="lr-tb"/>
      <style:text-properties style:font-name="Times New Roman" fo:language="nl" fo:country="NL" style:font-name-complex="Times New Roman"/>
    </style:style>
    <style:style style:name="P36" style:family="paragraph" style:parent-style-name="Standard">
      <style:paragraph-properties fo:text-align="start" style:justify-single-word="false" style:writing-mode="lr-tb"/>
      <style:text-properties style:font-name="Times New Roman" fo:font-size="15pt" fo:language="nl" fo:country="NL" style:font-size-asian="15pt" style:font-name-complex="Times New Roman"/>
    </style:style>
    <style:style style:name="P37" style:family="paragraph" style:parent-style-name="Standard">
      <style:paragraph-properties fo:text-align="start" style:justify-single-word="false" style:writing-mode="lr-tb"/>
      <style:text-properties style:use-window-font-color="true" style:font-name="Times New Roman" fo:font-size="10pt" fo:language="nl" fo:country="NL" style:font-size-asian="10pt" style:font-name-complex="Times New Roman"/>
    </style:style>
    <style:style style:name="P38" style:family="paragraph" style:parent-style-name="Standard">
      <style:paragraph-properties fo:text-align="start" style:justify-single-word="false" style:writing-mode="lr-tb"/>
      <style:text-properties style:use-window-font-color="true" style:font-name="Times New Roman" fo:font-size="10pt" fo:language="nl" fo:country="NL" style:font-size-asian="10pt" style:font-name-complex="Times New Roman" style:font-size-complex="10pt"/>
    </style:style>
    <style:style style:name="T1" style:family="text">
      <style:text-properties style:text-position="0% 100%"/>
    </style:style>
    <style:style style:name="T2" style:family="text">
      <style:text-properties style:text-position="0% 100%" fo:font-style="normal" style:font-style-asian="normal" style:font-style-complex="normal"/>
    </style:style>
    <style:style style:name="T3" style:family="text">
      <style:text-properties style:text-position="0% 100%" fo:font-style="italic" style:font-style-asian="italic" style:font-style-complex="italic"/>
    </style:style>
    <style:style style:name="T4" style:family="text">
      <style:text-properties fo:color="#000082" fo:font-size="10pt" fo:background-color="#ffffff" style:font-size-asian="10pt" loext:opacity="100%" loext:char-shading-value="0"/>
    </style:style>
    <style:style style:name="T5" style:family="text">
      <style:text-properties fo:color="#000082" style:text-position="super 58%" fo:font-size="10pt" fo:background-color="#ffffff" style:font-size-asian="10pt" loext:opacity="100%" loext:char-shading-value="0"/>
    </style:style>
    <style:style style:name="T6" style:family="text">
      <style:text-properties fo:color="#000082" style:text-position="super 58%" fo:font-size="12pt" fo:background-color="#ffffff" style:font-size-asian="12pt" loext:opacity="100%" loext:char-shading-value="0"/>
    </style:style>
    <style:style style:name="T7" style:family="text">
      <style:text-properties fo:color="#000082" fo:font-size="12pt" fo:background-color="#ffffff" style:font-size-asian="12pt" loext:opacity="100%" loext:char-shading-value="0"/>
    </style:style>
    <style:style style:name="T8" style:family="text">
      <style:text-properties fo:font-size="12pt" fo:background-color="#ff8080" style:font-size-asian="12pt" loext:char-shading-value="0"/>
    </style:style>
    <style:style style:name="T9" style:family="text">
      <style:text-properties fo:font-size="12pt" fo:background-color="#0080ff" style:font-size-asian="12pt" loext:char-shading-value="0"/>
    </style:style>
    <style:style style:name="T10" style:family="text">
      <style:text-properties fo:font-size="12pt" fo:font-weight="bold" fo:background-color="#ff8080" style:font-size-asian="12pt" style:font-weight-asian="bold" loext:char-shading-value="0"/>
    </style:style>
    <style:style style:name="T11" style:family="text">
      <style:text-properties fo:font-size="12pt" fo:font-weight="bold" fo:background-color="#ff8080" style:font-size-asian="12pt" style:font-weight-asian="bold" style:font-weight-complex="bold" loext:char-shading-value="0"/>
    </style:style>
    <style:style style:name="T12" style:family="text">
      <style:text-properties fo:font-size="12pt" fo:font-weight="bold" fo:background-color="#ffff00" style:font-size-asian="12pt" style:font-weight-asian="bold" style:font-weight-complex="bold" loext:char-shading-value="0"/>
    </style:style>
    <style:style style:name="T13" style:family="text">
      <style:text-properties fo:font-size="12pt" fo:font-weight="bold" fo:background-color="#ffff00" style:font-size-asian="12pt" style:font-weight-asian="bold" loext:char-shading-value="0"/>
    </style:style>
    <style:style style:name="T14" style:family="text">
      <style:text-properties fo:font-size="12pt" fo:font-weight="bold" fo:background-color="#0080ff" style:font-size-asian="12pt" style:font-weight-asian="bold" loext:char-shading-value="0"/>
    </style:style>
    <style:style style:name="T15" style:family="text">
      <style:text-properties fo:font-size="12pt" fo:font-weight="bold" fo:background-color="#0080ff" style:font-size-asian="12pt" style:font-weight-asian="bold" style:font-weight-complex="bold" loext:char-shading-value="0"/>
    </style:style>
    <style:style style:name="T16" style:family="text">
      <style:text-properties fo:font-size="12pt" fo:font-weight="bold" fo:background-color="#0080ff" style:font-size-asian="12pt" style:font-weight-asian="bold" style:font-weight-complex="bold" loext:char-shading-value="0"/>
    </style:style>
    <style:style style:name="T17" style:family="text">
      <style:text-properties fo:font-size="12pt" fo:font-weight="bold" fo:background-color="#00ff40" style:font-size-asian="12pt" style:font-weight-asian="bold" loext:char-shading-value="0"/>
    </style:style>
    <style:style style:name="T18" style:family="text">
      <style:text-properties fo:font-size="12pt" fo:font-weight="bold" fo:background-color="#00ff40" style:font-size-asian="12pt" style:font-weight-asian="bold" style:font-weight-complex="bold" loext:char-shading-value="0"/>
    </style:style>
    <style:style style:name="T19" style:family="text">
      <style:text-properties fo:font-size="12pt" fo:background-color="#00ff40" style:font-size-asian="12pt" loext:char-shading-value="0"/>
    </style:style>
    <style:style style:name="T20" style:family="text">
      <style:text-properties fo:font-size="12pt" fo:background-color="#ffff00" style:font-size-asian="12pt" loext:char-shading-value="0"/>
    </style:style>
    <style:style style:name="T21" style:family="text">
      <style:text-properties fo:font-size="12pt" fo:background-color="#c0c0c0" style:font-size-asian="12pt" loext:char-shading-value="0"/>
    </style:style>
    <style:style style:name="T22" style:family="text">
      <style:text-properties fo:color="#008000" fo:font-size="12pt" fo:background-color="#ffffff" style:font-size-asian="12pt" loext:opacity="100%" loext:char-shading-value="0"/>
    </style:style>
    <style:style style:name="T23" style:family="text">
      <style:text-properties fo:color="#008000" fo:font-size="12pt" fo:font-weight="bold" fo:background-color="#ffffff" style:font-size-asian="12pt" style:font-weight-asian="bold" loext:opacity="100%" loext:char-shading-value="0"/>
    </style:style>
    <style:style style:name="T24" style:family="text">
      <style:text-properties fo:color="#ff0000" fo:font-size="12pt" fo:background-color="#ffffff" style:font-size-asian="12pt" loext:opacity="100%" loext:char-shading-value="0"/>
    </style:style>
    <style:style style:name="T25" style:family="text">
      <style:text-properties fo:color="#ff0000" fo:font-size="12pt" fo:font-weight="bold" fo:background-color="#ffffff" style:font-size-asian="12pt" style:font-weight-asian="bold" loext:opacity="100%" loext:char-shading-value="0"/>
    </style:style>
    <style:style style:name="T26" style:family="text">
      <style:text-properties style:text-position="sub 58%"/>
    </style:style>
    <style:style style:name="T27" style:family="text">
      <style:text-properties style:text-position="sub 58%" fo:font-weight="bold" style:font-weight-asian="bold" style:font-weight-complex="bold"/>
    </style:style>
    <style:style style:name="T28" style:family="text">
      <style:text-properties style:text-position="sub 58%" style:text-underline-style="solid" style:text-underline-width="auto" style:text-underline-color="font-color"/>
    </style:style>
    <style:style style:name="T29" style:family="text">
      <style:text-properties style:text-position="sub 58%" fo:font-style="normal" style:font-style-asian="normal" style:font-style-complex="normal"/>
    </style:style>
    <style:style style:name="T30" style:family="text">
      <style:text-properties style:text-position="sub 58%" fo:font-style="normal" style:font-style-asian="normal" style:font-size-complex="10pt" style:font-style-complex="normal"/>
    </style:style>
    <style:style style:name="T31" style:family="text">
      <style:text-properties style:text-position="sub 58%" fo:font-style="normal" style:font-name-asian="Times New Roman1" style:font-style-asian="normal" style:font-name-complex="Times New Roman1" style:font-size-complex="10pt" style:font-style-complex="normal"/>
    </style:style>
    <style:style style:name="T32" style:family="text">
      <style:text-properties style:text-position="sub 58%" fo:font-style="normal" fo:font-weight="bold" style:font-style-asian="normal" style:font-weight-asian="bold" style:font-style-complex="normal" style:font-weight-complex="bold"/>
    </style:style>
    <style:style style:name="T33" style:family="text">
      <style:text-properties style:text-position="sub 58%" fo:font-style="italic" style:font-style-asian="italic" style:font-style-complex="italic"/>
    </style:style>
    <style:style style:name="T34" style:family="text">
      <style:text-properties fo:color="#808080"/>
    </style:style>
    <style:style style:name="T35" style:family="text">
      <style:text-properties fo:color="#808080" fo:font-style="italic" fo:font-weight="bold" style:font-style-asian="italic" style:font-weight-asian="bold" style:font-style-complex="italic" style:font-weight-complex="bold"/>
    </style:style>
    <style:style style:name="T36" style:family="text">
      <style:text-properties fo:color="#808080" fo:font-style="italic" fo:font-weight="bold" style:font-name-asian="Times New Roman1" style:font-style-asian="italic" style:font-weight-asian="bold" style:font-name-complex="Times New Roman1" style:font-style-complex="italic" style:font-weight-complex="bold"/>
    </style:style>
    <style:style style:name="T37" style:family="text">
      <style:text-properties fo:color="#808080" style:text-line-through-style="solid" fo:font-style="italic" fo:font-weight="bold" style:font-style-asian="italic" style:font-weight-asian="bold" style:font-style-complex="italic" style:font-weight-complex="bold"/>
    </style:style>
    <style:style style:name="T38" style:family="text">
      <style:text-properties fo:color="#808080" fo:font-size="12pt" fo:font-weight="bold" fo:background-color="#ffffff" style:font-size-asian="12pt" style:font-weight-asian="bold" loext:opacity="100%" loext:char-shading-value="0"/>
    </style:style>
    <style:style style:name="T39" style:family="text">
      <style:text-properties fo:color="#808080" fo:font-size="12pt" fo:background-color="#ffffff" style:font-size-asian="12pt" loext:opacity="100%" loext:char-shading-value="0"/>
    </style:style>
    <style:style style:name="T40" style:family="text">
      <style:text-properties fo:color="#808080" style:text-position="sub 58%"/>
    </style:style>
    <style:style style:name="T41" style:family="text">
      <style:text-properties fo:color="#808080" style:text-position="sub 58%" fo:font-style="normal" style:font-style-asian="normal" style:font-style-complex="normal"/>
    </style:style>
    <style:style style:name="T42" style:family="text">
      <style:text-properties fo:color="#808080" style:text-position="sub 58%" fo:font-style="normal" fo:font-weight="bold" style:font-style-asian="normal" style:font-weight-asian="bold" style:font-style-complex="normal" style:font-weight-complex="bold"/>
    </style:style>
    <style:style style:name="T43" style:family="text">
      <style:text-properties fo:color="#808080" style:text-position="0% 100%"/>
    </style:style>
    <style:style style:name="T44" style:family="text">
      <style:text-properties fo:color="#808080" style:text-position="0% 100%" fo:font-style="italic" fo:font-weight="bold" style:font-style-asian="italic" style:font-weight-asian="bold" style:font-style-complex="italic" style:font-weight-complex="bold"/>
    </style:style>
    <style:style style:name="T45" style:family="text">
      <style:text-properties fo:color="#808080" style:text-position="0% 100%" fo:font-size="8pt" fo:font-style="normal" style:font-size-asian="8pt" style:font-style-asian="normal" style:font-size-complex="8pt" style:font-style-complex="normal"/>
    </style:style>
    <style:style style:name="T46" style:family="text">
      <style:text-properties fo:font-style="italic" style:font-style-asian="italic" style:font-style-complex="italic"/>
    </style:style>
    <style:style style:name="T47" style:family="text">
      <style:text-properties fo:font-style="italic" style:font-style-asian="italic" style:font-size-complex="10pt" style:font-style-complex="italic"/>
    </style:style>
    <style:style style:name="T48" style:family="text">
      <style:text-properties fo:font-style="italic" style:font-style-asian="italic" style:font-size-complex="15pt" style:font-style-complex="italic"/>
    </style:style>
    <style:style style:name="T49" style:family="text">
      <style:text-properties fo:font-style="italic" style:font-name-asian="Times New Roman1" style:font-style-asian="italic" style:font-name-complex="Times New Roman1" style:font-size-complex="10pt" style:font-style-complex="italic"/>
    </style:style>
    <style:style style:name="T50" style:family="text">
      <style:text-properties fo:font-style="italic" style:font-name-asian="Times New Roman1" style:font-style-asian="italic" style:font-style-complex="italic"/>
    </style:style>
    <style:style style:name="T51" style:family="text">
      <style:text-properties fo:font-style="italic" fo:font-weight="normal" style:font-style-asian="italic" style:font-weight-asian="normal" style:font-style-complex="italic" style:font-weight-complex="normal"/>
    </style:style>
    <style:style style:name="T52" style:family="text">
      <style:text-properties fo:color="#0000ff" fo:font-size="12pt" fo:background-color="#ffffff" style:font-size-asian="12pt" loext:opacity="100%" loext:char-shading-value="0"/>
    </style:style>
    <style:style style:name="T53" style:family="text">
      <style:text-properties fo:color="#0000ff" fo:font-size="12pt" fo:font-weight="bold" fo:background-color="#ffffff" style:font-size-asian="12pt" style:font-weight-asian="bold" loext:opacity="100%" loext:char-shading-value="0"/>
    </style:style>
    <style:style style:name="T54" style:family="text">
      <style:text-properties fo:font-weight="bold" style:font-weight-asian="bold" style:font-weight-complex="bold"/>
    </style:style>
    <style:style style:name="T55" style:family="text">
      <style:text-properties fo:font-weight="normal" style:font-weight-asian="normal" style:font-weight-complex="normal"/>
    </style:style>
    <style:style style:name="T56" style:family="text">
      <style:text-properties fo:font-style="normal" style:font-name-asian="Times New Roman1" style:font-style-asian="normal" style:font-name-complex="Times New Roman1" style:font-style-complex="normal"/>
    </style:style>
    <style:style style:name="T57" style:family="text">
      <style:text-properties fo:font-style="normal" style:font-name-asian="Times New Roman1" style:font-style-asian="normal" style:font-name-complex="Times New Roman1" style:font-size-complex="10pt" style:font-style-complex="normal"/>
    </style:style>
    <style:style style:name="T58" style:family="text">
      <style:text-properties fo:font-style="normal" style:font-name-asian="Times New Roman1" style:font-style-asian="normal" style:font-size-complex="10pt" style:font-style-complex="normal"/>
    </style:style>
    <style:style style:name="T59" style:family="text">
      <style:text-properties fo:font-style="normal" style:font-name-asian="Times New Roman1" style:font-style-asian="normal" style:font-style-complex="normal"/>
    </style:style>
    <style:style style:name="T60" style:family="text">
      <style:text-properties fo:font-style="normal" style:font-style-asian="normal" style:font-style-complex="normal"/>
    </style:style>
    <style:style style:name="T61" style:family="text">
      <style:text-properties fo:font-style="normal" style:font-style-asian="normal" style:font-size-complex="10pt" style:font-style-complex="normal"/>
    </style:style>
    <style:style style:name="T62" style:family="text">
      <style:text-properties style:use-window-font-color="true"/>
    </style:style>
    <style:style style:name="T63" style:family="text">
      <style:text-properties style:use-window-font-color="true" fo:font-style="normal" style:font-style-asian="normal" style:font-size-complex="10pt" style:font-style-complex="normal"/>
    </style:style>
    <style:style style:name="T64" style:family="text">
      <style:text-properties style:use-window-font-color="true" fo:font-style="normal" style:font-style-asian="normal" style:font-style-complex="normal"/>
    </style:style>
    <style:style style:name="T65" style:family="text">
      <style:text-properties style:use-window-font-color="true" style:text-position="sub 58%"/>
    </style:style>
    <style:style style:name="T66" style:family="text">
      <style:text-properties style:use-window-font-color="true" style:text-position="sub 58%" fo:font-style="normal" style:font-style-asian="normal" style:font-size-complex="10pt" style:font-style-complex="normal"/>
    </style:style>
    <style:style style:name="T67" style:family="text">
      <style:text-properties style:use-window-font-color="true" style:text-position="sub 58%" fo:font-style="normal" style:font-style-asian="normal" style:font-style-complex="normal"/>
    </style:style>
    <style:style style:name="T68" style:family="text">
      <style:text-properties style:use-window-font-color="true" style:text-position="sub 58%" style:text-underline-style="solid" style:text-underline-width="auto" style:text-underline-color="font-color"/>
    </style:style>
    <style:style style:name="T69" style:family="text">
      <style:text-properties style:use-window-font-color="true" style:font-name="Times New Roman" fo:font-size="10pt" fo:language="nl" fo:country="NL" style:font-size-asian="10pt" style:font-name-complex="Times New Roman"/>
    </style:style>
    <style:style style:name="T70" style:family="text">
      <style:text-properties style:use-window-font-color="true" style:font-name="Times New Roman" fo:font-size="10pt" fo:language="nl" fo:country="NL" style:font-size-asian="10pt" style:font-name-complex="Times New Roman" style:font-size-complex="10pt"/>
    </style:style>
    <style:style style:name="T71" style:family="text">
      <style:text-properties style:use-window-font-color="true" style:font-name="Times New Roman" fo:font-size="10pt" fo:language="nl" fo:country="NL" fo:font-style="italic" style:font-size-asian="10pt" style:font-style-asian="italic" style:font-name-complex="Times New Roman" style:font-style-complex="italic"/>
    </style:style>
    <style:style style:name="T72" style:family="text">
      <style:text-properties style:use-window-font-color="true" style:text-position="0% 100%"/>
    </style:style>
    <style:style style:name="T73" style:family="text">
      <style:text-properties style:use-window-font-color="true" style:text-position="0% 100%" fo:font-style="normal" style:font-style-asian="normal" style:font-style-complex="normal"/>
    </style:style>
    <style:style style:name="T74" style:family="text">
      <style:text-properties style:use-window-font-color="true" fo:font-style="italic" style:font-style-asian="italic" style:font-style-complex="italic"/>
    </style:style>
    <style:style style:name="T75" style:family="text">
      <style:text-properties fo:language="en" fo:country="US" fo:font-style="normal" style:font-name-asian="Times New Roman1" style:font-style-asian="normal" style:font-name-complex="Times New Roman1" style:font-size-complex="10pt" style:font-style-complex="normal"/>
    </style:style>
    <style:style style:name="T76" style:family="text">
      <style:text-properties fo:language="en" fo:country="US" fo:font-style="italic" style:font-name-asian="Times New Roman1" style:font-style-asian="italic" style:font-name-complex="Times New Roman1" style:font-size-complex="10pt" style:font-style-complex="italic"/>
    </style:style>
    <style:style style:name="T77" style:family="text">
      <style:text-properties style:text-position="super 58%"/>
    </style:style>
    <style:style style:name="T78" style:family="text">
      <style:text-properties fo:language="nl" fo:country="NL"/>
    </style:style>
    <style:style style:name="T79" style:family="text">
      <style:text-properties style:text-underline-style="solid" style:text-underline-width="auto" style:text-underline-color="font-color"/>
    </style:style>
    <style:style style:name="T80" style:family="text">
      <style:text-properties fo:font-size="10pt" fo:language="nl" fo:country="NL" style:font-size-asian="10pt" style:font-size-complex="10pt"/>
    </style:style>
    <style:style style:name="T81" style:family="text">
      <style:text-properties fo:font-size="10pt" style:font-size-asian="10pt" style:font-size-complex="10pt"/>
    </style:style>
    <style:style style:name="T82" style:family="text">
      <style:text-properties style:font-size-complex="10pt"/>
    </style:style>
    <style:style style:name="T83"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vergaves en Paalhechting van Jehsoe</text:p>
      <text:p text:style-name="P2">Uit het eu-angelion van Matthaios, hoofdstukken 26, 27, en 28</text:p>
      <text:p text:style-name="P3"/>
      <text:p text:style-name="P3"/>
      <text:p text:style-name="P4">Overgave door “Joeda de Overgever”</text:p>
      <text:p text:style-name="P5"/>
      <text:p text:style-name="P7">Matthaios, hoofdstuk 26</text:p>
      <text:p text:style-name="P8"><text:span text:style-name="T4"><text:s/></text:span><text:span text:style-name="T5">47 </text:span><text:span text:style-name="T7"><text:s/>Καὶ ἔτι </text:span><text:span text:style-name="T8">αὐτοῦ λαλοῦντος,</text:span><text:span text:style-name="T7"> </text:span><text:span text:style-name="T22">ἰδού,</text:span><text:span text:style-name="T7"> </text:span><text:span text:style-name="T9">Ἰούδας εἷς</text:span><text:span text:style-name="T7"> </text:span><text:span text:style-name="T10">τῶν</text:span><text:span text:style-name="T7"> </text:span><text:span text:style-name="T9">δώδεκα</text:span><text:span text:style-name="T7"> </text:span><text:span text:style-name="T24">ἦλθε, </text:span><text:span text:style-name="T7">καὶ μετ᾽ </text:span><text:span text:style-name="T8">αὐτοῦ</text:span><text:span text:style-name="T7"> </text:span><text:span text:style-name="T9">ὄχλος πολὺς</text:span><text:span text:style-name="T7"> μετὰ </text:span><text:span text:style-name="T10">μαχαιρῶν</text:span><text:span text:style-name="T7"> καὶ </text:span><text:span text:style-name="T10">ξύλων</text:span><text:span text:style-name="T8">,</text:span><text:span text:style-name="T7"> ἀπὸ </text:span><text:span text:style-name="T10">τῶν ἀρχιερέων</text:span><text:span text:style-name="T7"> καὶ </text:span><text:span text:style-name="T10">πρεσβυτέρων</text:span><text:span text:style-name="T8"> τοῦ λαοῦ.</text:span></text:p>
      <text:p text:style-name="P9"/>
      <text:p text:style-name="P9">47 En terwijl hij <text:span text:style-name="T46">– Jehsoe –</text:span> nog vertelde...<text:tab/><text:tab/><text:tab/>λαλοῦντος &lt; λαλέω <text:span text:style-name="T26">lallen / “lullen” / (informeel) spreken<text:tab/></text:span><text:tab/><text:tab/></text:p>
      <text:p text:style-name="P9"/>
      <text:p text:style-name="P9"><text:tab/>LET NU OP!<text:tab/><text:tab/><text:tab/><text:tab/><text:tab/>ἰδού <text:span text:style-name="T26">waarnemen (imperatief, tweede persoons = gericht op ons als lezer/luisteraar)</text:span></text:p>
      <text:p text:style-name="P9"/>
      <text:p text:style-name="P9">Joeda, één van de twaalf, kwam toen,<text:tab/><text:tab/><text:span text:style-name="T35">Judas</text:span><text:tab/>Ἰούδας<text:tab/><text:tab/>εἷς <text:span text:style-name="T34">τῶν</text:span> δώδεκα</text:p>
      <text:p text:style-name="P9">en met hem veel gepeupel<text:tab/><text:tab/><text:tab/><text:tab/><text:tab/>ὄχλος <text:span text:style-name="T34">πολὺς</text:span></text:p>
      <text:p text:style-name="P9">met messen en houten <text:span text:style-name="T46">(dingen)</text:span>,<text:tab/><text:tab/><text:tab/><text:tab/>μαχαιρῶν &lt; μάχαιρα<text:tab/><text:tab/>ξύλων &lt; ξύλον</text:p>
      <text:p text:style-name="P9">van<text:span text:style-name="T46">af</text:span> de opperpriesters<text:tab/><text:tab/><text:tab/><text:tab/><text:tab/>ἀρχιερέων &lt; ἀρχιερεύς <text:span text:style-name="T26">letterlijk: aartspriester</text:span></text:p>
      <text:p text:style-name="P9">en ouderen van het volk.<text:tab/><text:tab/><text:tab/><text:tab/><text:tab/>πρεσβυτέρων &lt; πρεσβύτερος <text:span text:style-name="T26">(vergroting van πρέσβυς)</text:span><text:span text:style-name="T1"> <text:s/>λαοῦ &lt; λαός</text:span></text:p>
      <text:p text:style-name="P9"/>
      <text:p text:style-name="P8"><text:span text:style-name="T4"><text:s/></text:span><text:span text:style-name="T5">48 </text:span><text:span text:style-name="T7"><text:s/></text:span><text:span text:style-name="T9">ὁ</text:span><text:span text:style-name="T7"> δὲ </text:span><text:span text:style-name="T9">παραδιδοὺς</text:span><text:span text:style-name="T7"> </text:span><text:span text:style-name="T19">αὐτὸν</text:span><text:span text:style-name="T7"> </text:span><text:span text:style-name="T24">ἔδωκεν</text:span><text:span text:style-name="T7"> </text:span><text:span text:style-name="T12">αὐτοῖς</text:span><text:span text:style-name="T7"> </text:span><text:span text:style-name="T19">σημεῖον,</text:span><text:span text:style-name="T7"> </text:span><text:span text:style-name="T9">λέγων,</text:span><text:span text:style-name="T7"> </text:span></text:p>
      <text:p text:style-name="P8"><text:span text:style-name="T19">Ὃν</text:span><text:span text:style-name="T7"> ἂν </text:span><text:span text:style-name="T52">φιλήσω,</text:span><text:span text:style-name="T7"> </text:span><text:span text:style-name="T9">αὐτός</text:span><text:span text:style-name="T7"> </text:span><text:span text:style-name="T24">ἐστι·</text:span><text:span text:style-name="T7"> </text:span><text:span text:style-name="T23">κρατήσατε</text:span><text:span text:style-name="T7"> </text:span><text:span text:style-name="T19">αὐτόν.</text:span></text:p>
      <text:p text:style-name="P9"/>
      <text:p text:style-name="P9">48 Maar die hem overgeeft,<text:tab/><text:tab/> <text:s text:c="8"/><text:span text:style-name="T37">Verrader</text:span><text:tab/>παραδιδοὺς &lt; <text:span text:style-name="T54">παραδίδωμι</text:span></text:p>
      <text:p text:style-name="P9"><text:span text:style-name="T55">gaf toen een teken aan hen, zeggend:</text:span><text:tab/><text:tab/><text:tab/>ἔδωκεν &lt; δίδωμι<text:tab/><text:tab/>σημεῖον</text:p>
      <text:p text:style-name="P9"/>
      <text:p text:style-name="P9">Die ik lief zal hebben, hij is het.<text:tab/><text:tab/><text:tab/><text:tab/>φιλήσω &lt; φιλέω</text:p>
      <text:p text:style-name="P17">Heers dan <text:span text:style-name="T46">over</text:span> hem!<text:tab/><text:tab/><text:tab/><text:tab/><text:tab/>κρατήσατε &lt; κρατέω</text:p>
      <text:p text:style-name="P9"/>
      <text:p text:style-name="P8"><text:span text:style-name="T4"><text:s/></text:span><text:span text:style-name="T5">49 </text:span><text:span text:style-name="T7"><text:s/>καὶ εὐθέως </text:span><text:span text:style-name="T9">προσελθὼν</text:span><text:span text:style-name="T7"> </text:span><text:span text:style-name="T20">τῷ Ἰησοῦ</text:span><text:span text:style-name="T7"> </text:span><text:span text:style-name="T24">εἶπε, </text:span></text:p>
      <text:p text:style-name="P8"><text:span text:style-name="T22">Χαῖρε, </text:span><text:span text:style-name="T7">ῥαββί· </text:span></text:p>
      <text:p text:style-name="P8"><text:span text:style-name="T7">καὶ </text:span><text:span text:style-name="T24">κατεφίλησεν</text:span><text:span text:style-name="T7"> </text:span><text:span text:style-name="T19">αὐτόν.</text:span></text:p>
      <text:p text:style-name="P9"/>
      <text:p text:style-name="P9">49 En direct naar Jehsoe toegaand,<text:tab/><text:tab/><text:tab/><text:tab/>προσελθὼν &lt; προσέρχομαι <text:span text:style-name="T26">ook: er naar toe komen</text:span></text:p>
      <text:p text:style-name="P9">zei hij toen:</text:p>
      <text:p text:style-name="P9"/>
      <text:p text:style-name="P17">Verheug je, <text:span text:style-name="T46">gegroet,</text:span> Rabbi!<text:tab/><text:tab/><text:tab/><text:tab/>χαῖρε &lt; χαίρω <text:span text:style-name="T26">(in deze vorm is het ook een wens of groet)</text:span><text:span text:style-name="T1"><text:tab/>ῥαββί</text:span></text:p>
      <text:p text:style-name="P17"/>
      <text:p text:style-name="P17">En kuste hem toen hartelijk.<text:tab/><text:tab/><text:tab/> <text:s text:c="9"/>κατεφίλησεν &lt; καταφιλέω <text:span text:style-name="T26">letterlijk: neer-</text:span><text:span text:style-name="T27">liefhebben</text:span><text:span text:style-name="T26"> / zie eerdere φιλέω (liefhebben)</text:span></text:p>
      <text:p text:style-name="P17"/>
      <text:p text:style-name="P8"><text:span text:style-name="T4"><text:s/></text:span><text:span text:style-name="T5">50 </text:span><text:span text:style-name="T7"><text:s/></text:span><text:span text:style-name="T9">ὁ</text:span><text:span text:style-name="T7"> δὲ </text:span><text:span text:style-name="T9">Ἰησοῦς</text:span><text:span text:style-name="T7"> </text:span><text:span text:style-name="T24">εἶπεν</text:span><text:span text:style-name="T7"> </text:span><text:span text:style-name="T20">αὐτῷ,</text:span><text:span text:style-name="T7"> </text:span></text:p>
      <text:p text:style-name="P8"><text:span text:style-name="T21">Ἑταῖρε,</text:span><text:span text:style-name="T7"> ἐφ᾽ </text:span><text:span text:style-name="T20">ᾧ</text:span><text:span text:style-name="T7"> </text:span><text:span text:style-name="T22">πάρει; </text:span></text:p>
      <text:p text:style-name="P8"><text:span text:style-name="T7">τότε </text:span><text:span text:style-name="T14">προσελθόντες</text:span><text:span text:style-name="T25"> ἐπέβαλον</text:span><text:span text:style-name="T17"> τὰς χεῖρας</text:span><text:span text:style-name="T7"> ἐπὶ </text:span><text:span text:style-name="T19">τὸν Ἰησοῦν,</text:span><text:span text:style-name="T7"> καὶ </text:span><text:span text:style-name="T25">ἐκράτησαν</text:span><text:span text:style-name="T7"> </text:span><text:span text:style-name="T19">αὐτόν.</text:span></text:p>
      <text:p text:style-name="P9"/>
      <text:p text:style-name="P9">50 Maar Jehsoe zei toen aan hem:</text:p>
      <text:p text:style-name="P9"/>
      <text:p text:style-name="P9">Kammeraat,<text:tab/><text:tab/><text:tab/><text:tab/><text:tab/><text:tab/>ἑταῖρε &lt; ἑταῖρος <text:span text:style-name="T26">Latijn: satelles (trawant) / intieme vertrouweling / ook: minnaar</text:span></text:p>
      <text:p text:style-name="P9">ben jij bij die?<text:tab/><text:tab/><text:tab/><text:tab/><text:tab/><text:tab/>πάρει &lt; πάρειμι</text:p>
      <text:p text:style-name="P9"/>
      <text:p text:style-name="P9">Op dat moment wierpen <text:tab/><text:tab/><text:tab/><text:tab/><text:tab/>ἐπέβαλον &lt; ἐπιβάλλω</text:p>
      <text:p text:style-name="P9">die er toen naar toe kwamen</text:p>
      <text:p text:style-name="P12"><text:span text:style-name="T56">toen de handen op Jehsoe,<text:tab/><text:tab/><text:tab/><text:tab/></text:span><text:span text:style-name="T36">Jezus</text:span><text:span text:style-name="T56"><text:tab/>Ἰησοῦν &lt; Ἰησοῦς<text:tab/><text:tab/><text:tab/>χεῖρας &lt; χείρ</text:span></text:p>
      <text:p text:style-name="P10"><text:span text:style-name="T57">en heersten toen </text:span><text:span text:style-name="T49">over</text:span><text:span text:style-name="T57"> hem.</text:span></text:p>
      <text:p text:style-name="P9"/>
      <text:p text:style-name="P9"/>
      <text:p text:style-name="P9"/>
      <text:p text:style-name="P9"/>
      <text:p text:style-name="P9"/>
      <text:p text:style-name="P9"/>
      <text:p text:style-name="P8"><text:soft-page-break/><text:span text:style-name="T4"><text:s/></text:span><text:span text:style-name="T5">51 </text:span><text:span text:style-name="T7"><text:s/>καὶ </text:span><text:span text:style-name="T22">ἰδού,</text:span><text:span text:style-name="T7"> </text:span><text:span text:style-name="T9">εἷς</text:span><text:span text:style-name="T7"> </text:span><text:span text:style-name="T10">τῶν</text:span><text:span text:style-name="T7"> μετὰ </text:span><text:span text:style-name="T8">Ἰησοῦ,</text:span><text:span text:style-name="T7"> </text:span><text:span text:style-name="T9">ἐκτείνας</text:span><text:span text:style-name="T7"> </text:span><text:span text:style-name="T19">τὴν χεῖρα,</text:span><text:span text:style-name="T7"> </text:span><text:span text:style-name="T24">ἀπέσπασε</text:span><text:span text:style-name="T7"> </text:span><text:span text:style-name="T19">τὴν μάχαιραν</text:span><text:span text:style-name="T7"> </text:span><text:span text:style-name="T8">αὐτοῦ,</text:span><text:span text:style-name="T7"> καὶ </text:span><text:span text:style-name="T9">πατάξας</text:span><text:span text:style-name="T7"> </text:span><text:span text:style-name="T19">τὸν δοῦλον</text:span><text:span text:style-name="T7"> </text:span><text:span text:style-name="T8">τοῦ ἀρχιερέως</text:span><text:span text:style-name="T7"> </text:span><text:span text:style-name="T24">ἀφεῖλεν</text:span><text:span text:style-name="T7"> </text:span><text:span text:style-name="T8">αὐτοῦ</text:span><text:span text:style-name="T7"> </text:span><text:span text:style-name="T19">τὸ ὠτίον.</text:span></text:p>
      <text:p text:style-name="P9"/>
      <text:p text:style-name="P9">51 <text:tab/>EN LET NU OP!</text:p>
      <text:p text:style-name="P9"/>
      <text:p text:style-name="P9">Eén van <text:span text:style-name="T60">de</text:span><text:span text:style-name="T46">zen</text:span> met Jehsoe, </text:p>
      <text:p text:style-name="P9">de hand dan uitstrekkend,<text:tab/><text:tab/><text:tab/><text:tab/><text:tab/>χεῖρα &lt; χείρ<text:tab/><text:tab/><text:tab/>ἐκτείνας &lt; ἐκτείνω</text:p>
      <text:p text:style-name="P9">trok toen zijn mes weg,<text:tab/><text:tab/><text:tab/><text:tab/><text:tab/>ἀπέσπασε &lt; ἀποσπάω</text:p>
      <text:p text:style-name="P9">en dan de slaaf van de opperpriester slaand,<text:tab/><text:tab/><text:tab/>πατάξας &lt; πατάσσω<text:tab/><text:tab/>δοῦλον &lt; δοῦλος</text:p>
      <text:p text:style-name="P9">nam hij toen de oor(lel) van hem weg.<text:tab/><text:tab/><text:tab/>ἀφεῖλεν &lt; ἀφαιρέω<text:tab/><text:tab/>ὠτίον &lt; ὠτίον</text:p>
      <text:p text:style-name="P9"/>
      <text:p text:style-name="P8"><text:span text:style-name="T4"><text:s/></text:span><text:span text:style-name="T5">52 </text:span><text:span text:style-name="T7"><text:s/>τότε </text:span><text:span text:style-name="T24">λέγει</text:span><text:span text:style-name="T7"> </text:span><text:span text:style-name="T20">αὐτῷ</text:span><text:span text:style-name="T7"> </text:span><text:span text:style-name="T9">ὁ Ἰησοῦς,</text:span><text:span text:style-name="T7"> </text:span></text:p>
      <text:p text:style-name="P8"><text:span text:style-name="T22">Ἀπόστρεψόν</text:span><text:span text:style-name="T7"> </text:span><text:span text:style-name="T8">σου</text:span><text:span text:style-name="T7"> </text:span><text:span text:style-name="T19">τὴν μάχαιραν</text:span><text:span text:style-name="T7"> εἰς </text:span><text:span text:style-name="T19">τὸν τόπον</text:span><text:span text:style-name="T7"> </text:span><text:span text:style-name="T8">αὐτῆς·</text:span><text:span text:style-name="T7"> </text:span><text:span text:style-name="T14">πάντες</text:span><text:span text:style-name="T7"> γὰρ </text:span><text:span text:style-name="T14">οἱ λαβόντες</text:span><text:span text:style-name="T7"> </text:span><text:span text:style-name="T19">μάχαιραν</text:span><text:span text:style-name="T7"> ἐν </text:span><text:span text:style-name="T20">μαχαίρᾳ</text:span><text:span text:style-name="T7"> </text:span><text:span text:style-name="T25">ἀπολοῦνται</text:span><text:span text:style-name="T24">.</text:span></text:p>
      <text:p text:style-name="P9"/>
      <text:p text:style-name="P9">52 Op dat moment zegt Jehsoe aan hem:<text:tab/><text:tab/><text:tab/><text:span text:style-name="T40">(tegenwoordige tijd)</text:span></text:p>
      <text:p text:style-name="P9"/>
      <text:p text:style-name="P9">Draai nu het mes van jou er van <text:span text:style-name="T60">weg</text:span><text:tab/><text:tab/><text:tab/>ἀπόστρεψόν &lt; ἀποστρέφω</text:p>
      <text:p text:style-name="P9">naar haar plaats!<text:tab/><text:tab/><text:tab/><text:tab/><text:tab/><text:tab/>τόπον &lt; τόπος</text:p>
      <text:p text:style-name="P9">Want alle <text:span text:style-name="T46">mensen</text:span> die nu een mes nemen,</text:p>
      <text:p text:style-name="P9">zullen in een mes vergaan.<text:tab/><text:tab/><text:tab/><text:tab/><text:tab/>ἀπολοῦνται &lt; ἀπόλλυμι <text:span text:style-name="T26">(mediaal) / actief: vernietigen</text:span></text:p>
      <text:p text:style-name="P9"/>
      <text:p text:style-name="P8"><text:span text:style-name="T4"><text:s/></text:span><text:span text:style-name="T5">53 </text:span><text:span text:style-name="T7"><text:s/>ἢ </text:span><text:span text:style-name="T22">δοκεῖς </text:span><text:span text:style-name="T7">ὅτι οὐ </text:span><text:span text:style-name="T52">δύναμαι </text:span><text:span text:style-name="T7">ἄρτι </text:span><text:span text:style-name="T38">παρακαλέσαι</text:span><text:span text:style-name="T7"> </text:span><text:span text:style-name="T19">τὸν πατέρα</text:span><text:span text:style-name="T7"> </text:span><text:span text:style-name="T8">μου,</text:span><text:span text:style-name="T7"> καὶ </text:span><text:span text:style-name="T24">παραστήσει</text:span><text:span text:style-name="T7"> </text:span><text:span text:style-name="T20">μοι</text:span><text:span text:style-name="T7"> </text:span><text:span text:style-name="T17">πλείους</text:span><text:span text:style-name="T7"> ἢ </text:span><text:span text:style-name="T9">δώδεκα</text:span><text:span text:style-name="T7"> </text:span><text:span text:style-name="T17">λεγεῶνας</text:span><text:span text:style-name="T10"> ἀγγέλων</text:span><text:span text:style-name="T8">;</text:span></text:p>
      <text:p text:style-name="P9"/>
      <text:p text:style-name="P9">53 Of meen jij dat ik zo even zelf niet bij machte ben <text:tab/>δοκεῖς &lt; δοκέω<text:tab/> <text:s text:c="6"/>ἄρτι <text:s text:c="10"/>δύναμαι &lt; δύναμαι <text:span text:style-name="T26">kunnen</text:span></text:p>
      <text:p text:style-name="P9"><text:span text:style-name="T46">om</text:span> mijn vader erbij <text:span text:style-name="T46">te</text:span> roepen (<text:span text:style-name="T60">voor hulp)</text:span>,<text:tab/><text:tab/><text:tab/>πατέρα &lt; πατήρ<text:tab/><text:tab/> <text:s text:c="5"/>παρακαλέσαι &lt; παρακαλέ<text:span text:style-name="T62">ω</text:span></text:p>
      <text:p text:style-name="P17"><text:span text:style-name="T75">en hij zal er </text:span><text:span text:style-name="T58">meer dan</text:span><text:span text:style-name="T75"><text:tab/><text:tab/><text:tab/></text:span><text:span text:style-name="T58"><text:tab/><text:tab/>πλείους &lt; πλείων</text:span></text:p>
      <text:p text:style-name="P17">twaalf legioenen van boodschappers <text:span text:style-name="T26">twaalf maal vijf- á zes duizend</text:span><text:tab/>δώδεκα <text:s text:c="8"/>λεγεῶνας &lt; λεγεών <text:s text:c="8"/>ἀγγέλων &lt; ἄγγελος</text:p>
      <text:p text:style-name="P20">met mij doet staan?<text:tab/><text:tab/><text:tab/><text:tab/><text:tab/>παραστήσει &lt; παρίστημι</text:p>
      <text:p text:style-name="P9"/>
      <text:p text:style-name="P8"><text:span text:style-name="T4"><text:s/></text:span><text:span text:style-name="T5">54 </text:span><text:span text:style-name="T7"><text:s/>πῶς οὖν </text:span><text:span text:style-name="T25">πληρωθῶσιν</text:span><text:span text:style-name="T14"> αἱ γραφαί</text:span><text:span text:style-name="T9">,</text:span><text:span text:style-name="T7"> ὅτι οὕτω </text:span><text:span text:style-name="T24">δεῖ</text:span><text:span text:style-name="T7"> </text:span><text:span text:style-name="T38">γενέσθαι</text:span><text:span text:style-name="T39">;</text:span></text:p>
      <text:p text:style-name="P9"/>
      <text:p text:style-name="P9">54 Dus op welke manier</text:p>
      <text:p text:style-name="P17"><text:span text:style-name="T46">zouden</text:span> de teksten dan volgemaakt <text:span text:style-name="T26">vervuld</text:span> worden,<text:tab/><text:tab/>γραφαί &lt; γραφή<text:tab/><text:tab/>πληρωθῶσιν &lt; πληρόω</text:p>
      <text:p text:style-name="P17"><text:span text:style-name="T46">dan</text:span> dat het nu op die manier moet geworden?<text:tab/><text:tab/>γενέσθαι &lt; γίγνομαι / γίνομαι</text:p>
      <text:p text:style-name="P9"/>
      <text:p text:style-name="P8"><text:span text:style-name="T4"><text:s/></text:span><text:span text:style-name="T5">55 </text:span><text:span text:style-name="T7"><text:s/>ἐν </text:span><text:span text:style-name="T20">ἐκείνῃ τῇ ὥρᾳ</text:span><text:span text:style-name="T7"> </text:span><text:span text:style-name="T24">εἶπεν</text:span><text:span text:style-name="T7"> </text:span><text:span text:style-name="T9">ὁ Ἰησοῦς</text:span><text:span text:style-name="T7"> </text:span><text:span text:style-name="T13">τοῖς ὄχλοις</text:span><text:span text:style-name="T20">,</text:span><text:span text:style-name="T7"> </text:span></text:p>
      <text:p text:style-name="P8"><text:span text:style-name="T7">Ὡς ἐπὶ </text:span><text:span text:style-name="T19">λῃστὴν</text:span><text:span text:style-name="T7"> </text:span><text:span text:style-name="T23">ἐξήλθετε</text:span><text:span text:style-name="T7"> μετὰ </text:span><text:span text:style-name="T10">μαχαιρῶν</text:span><text:span text:style-name="T7"> καὶ </text:span><text:span text:style-name="T10">ξύλων</text:span><text:span text:style-name="T38"> συλλαβεῖν</text:span><text:span text:style-name="T7"> </text:span><text:span text:style-name="T19">με;</text:span><text:span text:style-name="T7"> καθ᾽ </text:span><text:span text:style-name="T19">ἡμέραν</text:span><text:span text:style-name="T7"> πρὸς </text:span><text:span text:style-name="T18">ὑμᾶς</text:span><text:span text:style-name="T7"> </text:span><text:span text:style-name="T52">ἐκαθεζόμην</text:span><text:span text:style-name="T7"> </text:span><text:span text:style-name="T9">διδάσκων</text:span><text:span text:style-name="T7"> ἐν </text:span><text:span text:style-name="T20">τῷ ἱερῷ,</text:span><text:span text:style-name="T7"> καὶ οὐκ </text:span><text:span text:style-name="T23">ἐκρατήσατέ</text:span><text:span text:style-name="T7"> </text:span><text:span text:style-name="T19">με.</text:span></text:p>
      <text:p text:style-name="P9"/>
      <text:p text:style-name="P9">55 In het uur daar zei Jehsoe toen</text:p>
      <text:p text:style-name="P9">aan het gepeupel:<text:tab/><text:tab/><text:tab/><text:tab/><text:tab/><text:tab/><text:span text:style-name="T40">(meervoud)</text:span></text:p>
      <text:p text:style-name="P9"/>
      <text:p text:style-name="P9">Gingen jullie er toen uit</text:p>
      <text:p text:style-name="P9">zoals bij een plunderaar <text:tab/><text:tab/><text:tab/><text:tab/><text:tab/>λῃστὴν &lt; λῃστής</text:p>
      <text:p text:style-name="P9">met messen en houten (<text:span text:style-name="T46">dingen)</text:span></text:p>
      <text:p text:style-name="P9"><text:span text:style-name="T46">om</text:span> mij dan samen <text:span text:style-name="T46">te</text:span> vatten? </text:p>
      <text:p text:style-name="P9">Ik zat <text:tab/><text:tab/><text:tab/><text:tab/><text:tab/><text:tab/><text:tab/>ἐκαθεζόμην &lt; καθέζομαι</text:p>
      <text:p text:style-name="P9">iedere dag opnieuw<text:tab/><text:tab/> <text:tab/><text:tab/><text:tab/>καθ᾽ ἡμέραν <text:span text:style-name="T26">dagelijks / bij de dag = iedere dag opnieuw</text:span></text:p>
      <text:p text:style-name="P9">bij jullie lerend in het heiligdom,<text:tab/><text:tab/><text:tab/><text:tab/>διδάσκων &lt; διδάσκω<text:tab/>ἱερῷ &lt; ἱερόν <text:span text:style-name="T26">vergelijk vers 61 ναός (tempel)</text:span></text:p>
      <text:p text:style-name="P9">en jullie <text:span text:style-name="T46">be</text:span>heersten mij toen niet.</text:p>
      <text:p text:style-name="P9"/>
      <text:p text:style-name="P9"/>
      <text:p text:style-name="P9"/>
      <text:p text:style-name="P9"/>
      <text:p text:style-name="P9"/>
      <text:p text:style-name="P9"/>
      <text:p text:style-name="P9"/>
      <text:p text:style-name="P9"/>
      <text:p text:style-name="P8"><text:soft-page-break/><text:span text:style-name="T4"><text:s/></text:span><text:span text:style-name="T5">56 </text:span><text:span text:style-name="T7"><text:s/></text:span><text:span text:style-name="T9">τοῦτο</text:span><text:span text:style-name="T7"> δὲ </text:span><text:span text:style-name="T9">ὅλον</text:span><text:span text:style-name="T7"> </text:span><text:span text:style-name="T24">γέγονεν, </text:span><text:span text:style-name="T7">ἵνα </text:span><text:span text:style-name="T25">πληρωθῶσιν</text:span><text:span text:style-name="T14"> αἱ γραφαὶ</text:span><text:span text:style-name="T10"> τῶν προφητῶν</text:span><text:span text:style-name="T8">.</text:span><text:span text:style-name="T7"> τότε </text:span><text:span text:style-name="T14">οἱ μαθηταὶ πάντες ἀφέντες</text:span><text:span text:style-name="T7"> </text:span><text:span text:style-name="T19">αὐτὸν</text:span><text:span text:style-name="T7"> </text:span><text:span text:style-name="T25">ἔφυγον</text:span><text:span text:style-name="T24">.</text:span></text:p>
      <text:p text:style-name="P9"/>
      <text:p text:style-name="P9">56 Maar dit <text:span text:style-name="T46">ge</text:span>heel heeft geworden,<text:tab/><text:tab/><text:tab/><text:span text:style-name="T34">τοῦτο [...]</text:span> ὅλον &lt; ὅλος</text:p>
      <text:p text:style-name="P17">met het doel dat de teksten van de profeten<text:tab/><text:tab/><text:tab/>προφητῶν &lt; προφήτης</text:p>
      <text:p text:style-name="P17">dan volgemaakt <text:span text:style-name="T26">vervuld</text:span> zouden worden.</text:p>
      <text:p text:style-name="P17"/>
      <text:p text:style-name="P17">Op dat moment alle leerlingen die hem toen wegzonden<text:tab/>μαθηταὶ &lt; μαθητής<text:tab/><text:tab/>ἀφέντες &lt; ἀφίημι</text:p>
      <text:p text:style-name="P17">vluchten toen. <text:tab/><text:tab/><text:tab/><text:tab/><text:tab/><text:tab/>ἔφυγον &lt; φεύγω</text:p>
      <text:p text:style-name="P9"/>
      <text:p text:style-name="P9"/>
      <text:p text:style-name="P15">Verhoor door Kaiaphas de opperpriester</text:p>
      <text:p text:style-name="P9"/>
      <text:p text:style-name="P7">vervolg Matthaios, hoofdstuk 26</text:p>
      <text:p text:style-name="P8"><text:span text:style-name="T4"><text:s/></text:span><text:span text:style-name="T5">57 </text:span><text:span text:style-name="T7"><text:s/></text:span><text:span text:style-name="T14">Οἱ</text:span><text:span text:style-name="T7"> δὲ </text:span><text:span text:style-name="T14">κρατήσαντες</text:span><text:span text:style-name="T7"> </text:span><text:span text:style-name="T19">τὸν Ἰησοῦν</text:span><text:span text:style-name="T7"> </text:span><text:span text:style-name="T25">ἀπήγαγον</text:span><text:span text:style-name="T7"> πρὸς </text:span><text:span text:style-name="T19">Καϊάφαν τὸν ἀρχιερέα,</text:span><text:span text:style-name="T7"> ὅπου </text:span><text:span text:style-name="T14">οἱ γραμματεῖς</text:span><text:span text:style-name="T7"> καὶ </text:span><text:span text:style-name="T14">οἱ πρεσβύτεροι</text:span><text:span text:style-name="T25"> συνήχθησαν</text:span><text:span text:style-name="T24">.</text:span></text:p>
      <text:p text:style-name="P9"/>
      <text:p text:style-name="P9">57 Maar die Jehsoe toen <text:span text:style-name="T46">be</text:span>heersten</text:p>
      <text:p text:style-name="P9">voerden <text:span text:style-name="T46">hem</text:span> toen weg naar Kaiaphas de opperpriester,<text:tab/>ἀπήγαγον &lt; ἀπάγω<text:tab/><text:tab/>Καϊάφαν &lt; Καϊάφας</text:p>
      <text:p text:style-name="P9">waar de schrijvers en de ouderen </text:p>
      <text:p text:style-name="P9">toen werden samengebracht.<text:tab/><text:tab/><text:tab/><text:tab/>συνήχθησαν &lt; συνάγω</text:p>
      <text:p text:style-name="P9"/>
      <text:p text:style-name="P8"><text:span text:style-name="T4"><text:s/></text:span><text:span text:style-name="T5">58 </text:span><text:span text:style-name="T7"><text:s/></text:span><text:span text:style-name="T9">ὁ</text:span><text:span text:style-name="T7"> δὲ </text:span><text:span text:style-name="T9">Πέτρος</text:span><text:span text:style-name="T7"> </text:span><text:span text:style-name="T24">ἠκολούθει</text:span><text:span text:style-name="T7"> </text:span><text:span text:style-name="T20">αὐτῷ</text:span><text:span text:style-name="T7"> ἀπὸ μακρόθεν, ἕως </text:span><text:span text:style-name="T8">τῆς αὐλῆς τοῦ ἀρχιερέως,</text:span><text:span text:style-name="T7"> καὶ </text:span><text:span text:style-name="T9">εἰσελθὼν</text:span><text:span text:style-name="T7"> ἔσω </text:span><text:span text:style-name="T24">ἐκάθητο </text:span><text:span text:style-name="T7">μετὰ </text:span><text:span text:style-name="T10">τῶν ὑπηρετῶν</text:span><text:span text:style-name="T8">,</text:span><text:span text:style-name="T7"> </text:span><text:span text:style-name="T38">ἰδεῖν</text:span><text:span text:style-name="T7"> </text:span><text:span text:style-name="T19">τὸ τέλος.</text:span></text:p>
      <text:p text:style-name="P9"/>
      <text:p text:style-name="P9">58 Maar Petros volgde met hem van ver,<text:tab/><text:tab/><text:span text:style-name="T35">Petrus</text:span><text:tab/>Πέτρος <text:s text:c="8"/>ἠκολούθει &lt; ἀκολουθέω<text:tab/>μακρόθεν</text:p>
      <text:p text:style-name="P9">tot de binnenplaats van de opperpriester,<text:tab/><text:tab/><text:tab/>αὐλῆς &lt; αὐλή</text:p>
      <text:p text:style-name="P9">en dan binnenkomend, <text:tab/><text:tab/><text:tab/><text:tab/><text:tab/>εἰσελθὼν &lt; εἰσέρχομαι<text:tab/><text:tab/>ἔσω</text:p>
      <text:p text:style-name="P9">zat hij binnen met de dienstknechten,<text:tab/><text:tab/><text:tab/>ἐκάθητο &lt; κάθημαι<text:tab/><text:tab/>ὑπηρετῶν &lt; ὑπηρέτης</text:p>
      <text:p text:style-name="P9"><text:span text:style-name="T46">om</text:span> dan het einde waar <text:span text:style-name="T46">te</text:span> nemen.<text:tab/><text:tab/><text:tab/><text:tab/>ἰδεῖν &lt; εἶδον <text:span text:style-name="T26">ook: zien / horen / ruiken / voelen</text:span><text:tab/>τέλος <text:span text:style-name="T26">eindpunt</text:span></text:p>
      <text:p text:style-name="P9"/>
      <text:p text:style-name="P8"><text:span text:style-name="T4"><text:s/></text:span><text:span text:style-name="T5">59 </text:span><text:span text:style-name="T7"><text:s/></text:span><text:span text:style-name="T14">οἱ</text:span><text:span text:style-name="T7"> δὲ </text:span><text:span text:style-name="T14">ἀρχιερεῖς</text:span><text:span text:style-name="T7"> καὶ </text:span><text:span text:style-name="T14">οἱ πρεσβύτεροι</text:span><text:span text:style-name="T7"> καὶ </text:span><text:span text:style-name="T9">τὸ συνέδριον ὅλον</text:span><text:span text:style-name="T7"> </text:span><text:span text:style-name="T25">ἐζήτουν</text:span><text:span text:style-name="T7"> </text:span><text:span text:style-name="T19">ψευδομαρτυρίαν</text:span><text:span text:style-name="T7"> κατὰ </text:span><text:span text:style-name="T8">τοῦ Ἰησοῦ,</text:span><text:span text:style-name="T7"> ὅπως </text:span><text:span text:style-name="T19">αὐτὸν</text:span><text:span text:style-name="T7"> </text:span><text:span text:style-name="T25">θανατώσωσι</text:span><text:span text:style-name="T24">.</text:span></text:p>
      <text:p text:style-name="P9"/>
      <text:p text:style-name="P9">59 Maar de opperpriesters en de ouderen</text:p>
      <text:p text:style-name="P9">en de hele vergadering zochten<text:tab/><text:tab/><text:tab/><text:tab/>συνέδριον <text:span text:style-name="T26">traditioneel: Sanhedrin</text:span><text:span text:style-name="T1"><text:tab/><text:tab/>ἐζήτουν &lt; ζητέω</text:span></text:p>
      <text:p text:style-name="P9">een valse getuigenis<text:tab/><text:tab/><text:tab/><text:tab/><text:tab/>ψευδομαρτυρίαν &lt; ψευδομαρτυρία</text:p>
      <text:p text:style-name="P9">tegen Jehsoe, </text:p>
      <text:p text:style-name="P9">zodat zij hem dan ter dood <text:span text:style-name="T46">zouden</text:span> brengen.<text:tab/><text:tab/><text:tab/>θανατώσωσι &lt; θανατόω</text:p>
      <text:p text:style-name="P9"/>
      <text:p text:style-name="P8"><text:span text:style-name="T4"><text:s/></text:span><text:span text:style-name="T5">60 </text:span><text:span text:style-name="T7"><text:s/>καὶ οὐχ </text:span><text:span text:style-name="T25">εὗρον</text:span><text:span text:style-name="T24">·</text:span><text:span text:style-name="T7"> καὶ </text:span><text:span text:style-name="T10">πολλῶν ψευδομαρτύρων προσελθόντων</text:span><text:span text:style-name="T8">,</text:span><text:span text:style-name="T7"> οὐχ </text:span><text:span text:style-name="T25">εὗρον</text:span><text:span text:style-name="T24">.</text:span><text:span text:style-name="T7"> ὕστερον δὲ </text:span><text:span text:style-name="T14">προσελθόντες</text:span><text:span text:style-name="T9"> </text:span><text:span text:style-name="T15">δύο</text:span><text:span text:style-name="T14"> ψευδομάρτυρες</text:span></text:p>
      <text:p text:style-name="P9"/>
      <text:p text:style-name="P9">60 En zij vonden <text:span text:style-name="T46">die</text:span> toen niet.<text:tab/><text:tab/><text:tab/><text:tab/>εὗρον &lt; εὑρίσκω</text:p>
      <text:p text:style-name="P9">En <text:span text:style-name="T46">terwijl</text:span> vele valse getuigen<text:tab/><text:tab/><text:tab/><text:tab/>ψευδομαρτύρων &lt; ψευδομάρτυς</text:p>
      <text:p text:style-name="P9">er toen naar toe gingen,<text:tab/><text:tab/><text:tab/><text:tab/><text:tab/>&lt; προσέρχομαι <text:span text:style-name="T26">ook: er naar toe komen</text:span></text:p>
      <text:p text:style-name="P9">vonden zij <text:span text:style-name="T46">die</text:span> toen niet.</text:p>
      <text:p text:style-name="P9"/>
      <text:p text:style-name="P9">Maar later toen kwamen er twee valse getuigen naar toe, ...<text:tab/>ὕστερον &lt; ὕστερος<text:tab/>&lt; προσέρχομαι <text:span text:style-name="T26">ook: er naar toe gaan</text:span></text:p>
      <text:p text:style-name="P9"/>
      <text:p text:style-name="P9"/>
      <text:p text:style-name="P9"/>
      <text:p text:style-name="P9"/>
      <text:p text:style-name="P9"/>
      <text:p text:style-name="P9"/>
      <text:p text:style-name="P9"/>
      <text:p text:style-name="P9"/>
      <text:p text:style-name="P9"/>
      <text:p text:style-name="P9"/>
      <text:p text:style-name="P9"/>
      <text:p text:style-name="P8"><text:soft-page-break/><text:span text:style-name="T4"><text:s/></text:span><text:span text:style-name="T5">61 </text:span><text:span text:style-name="T7"><text:s/></text:span><text:span text:style-name="T25">εἶπον</text:span><text:span text:style-name="T24">,</text:span><text:span text:style-name="T7"> </text:span></text:p>
      <text:p text:style-name="P8"><text:span text:style-name="T9">Οὗτος</text:span><text:span text:style-name="T7"> </text:span><text:span text:style-name="T24">ἔφη, </text:span></text:p>
      <text:p text:style-name="P8"><text:span text:style-name="T52">Δύναμαι</text:span><text:span text:style-name="T7"> </text:span><text:span text:style-name="T38">καταλῦσαι</text:span><text:span text:style-name="T7"> </text:span><text:span text:style-name="T19">τὸν ναὸν</text:span><text:span text:style-name="T7"> </text:span><text:span text:style-name="T8">τοῦ Θεοῦ,</text:span><text:span text:style-name="T7"> καὶ διὰ </text:span><text:span text:style-name="T10">τριῶν ἡμερῶν</text:span><text:span text:style-name="T38"> οἰκοδομῆσαι</text:span><text:span text:style-name="T7"> </text:span><text:span text:style-name="T19">αὐτόν.</text:span></text:p>
      <text:p text:style-name="P9"/>
      <text:p text:style-name="P9">61 ... <text:span text:style-name="T46">die</text:span> toen zeiden:</text:p>
      <text:p text:style-name="P9"/>
      <text:p text:style-name="P9"><text:span text:style-name="T60">Deze</text:span> sprak:<text:tab/><text:tab/><text:tab/><text:tab/><text:tab/><text:tab/>ἔφη &lt; φημί <text:span text:style-name="T26">als bij: βλασφημία blas-femie (groeiend-praatje) / </text:span></text:p>
      <text:p text:style-name="P9"><text:span text:style-name="T26"><text:tab/><text:tab/><text:tab/><text:tab/><text:tab/><text:tab/><text:tab/> <text:tab/> <text:s text:c="7"/></text:span><text:span text:style-name="T77">of als bij: προφητεία pro-fetie (voor-spraak)</text:span></text:p>
      <text:p text:style-name="P9">Ik kan nu de tempel van God vernietigen,<text:tab/><text:tab/><text:tab/>ναὸν &lt; ναός<text:tab/>θεοῦ &lt; θεός<text:tab/>καταλῦσαι &lt; καταλύω</text:p>
      <text:p text:style-name="P9"><text:span text:style-name="T46">om</text:span> hem dan ook gedurende drie dagen<text:tab/><text:tab/><text:tab/>τριῶν &lt; τρεῖς <text:s text:c="3"/>ἡμερῶν &lt; ἡμέρα <text:span text:style-name="T26">(gen. naamval = afgebakende tijdsperiode)</text:span></text:p>
      <text:p text:style-name="P9"><text:span text:style-name="T46">te</text:span> bouwen.<text:tab/><text:tab/><text:tab/><text:tab/><text:tab/><text:tab/>οἰκοδομῆσαι &lt; οἰκοδομέω</text:p>
      <text:p text:style-name="P9"/>
      <text:p text:style-name="P8"><text:span text:style-name="T4"><text:s/></text:span><text:span text:style-name="T5">62 </text:span><text:span text:style-name="T7"><text:s/>καὶ </text:span><text:span text:style-name="T9">ἀναστὰς ὁ ἀρχιερεὺς</text:span><text:span text:style-name="T7"> </text:span><text:span text:style-name="T24">εἶπεν</text:span><text:span text:style-name="T7"> </text:span><text:span text:style-name="T20">αὐτῷ,</text:span><text:span text:style-name="T7"> </text:span></text:p>
      <text:p text:style-name="P8"><text:span text:style-name="T19">Οὐδὲν</text:span><text:span text:style-name="T7"> </text:span><text:span text:style-name="T22">ἀποκρίνῃ;</text:span><text:span text:style-name="T7"> </text:span><text:span text:style-name="T19">τί</text:span><text:span text:style-name="T7"> </text:span><text:span text:style-name="T15">οὗτοί</text:span><text:span text:style-name="T7"> </text:span><text:span text:style-name="T8">σου</text:span><text:span text:style-name="T7"> </text:span><text:span text:style-name="T25">καταμαρτυροῦσιν</text:span><text:span text:style-name="T24">;</text:span></text:p>
      <text:p text:style-name="P9"/>
      <text:p text:style-name="P9">62 En de opperpriester dan zelf opstaand,</text:p>
      <text:p text:style-name="P9">zei toen aan hem:</text:p>
      <text:p text:style-name="P9"/>
      <text:p text:style-name="P9">Antwoord jij niet één?<text:tab/><text:tab/><text:tab/><text:tab/><text:tab/>ἀποκρίνῃ &lt; ἀποκρίνω<text:tab/><text:tab/>οὐδὲν &lt; οὐδείς</text:p>
      <text:p text:style-name="P9">Wat getuigen deze <text:span text:style-name="T46">mensen</text:span> van jou tegen <text:span text:style-name="T46">jou</text:span>?<text:tab/><text:tab/>καταμαρτυροῦσιν &lt; καταμαρτυρέω<text:span text:style-name="T63"> </text:span><text:span text:style-name="T66">letterlijk: neer-getuigen</text:span></text:p>
      <text:p text:style-name="P9"/>
      <text:p text:style-name="P8"><text:span text:style-name="T4"><text:s/></text:span><text:span text:style-name="T5">63 </text:span><text:span text:style-name="T7"><text:s/></text:span><text:span text:style-name="T9">ὁ</text:span><text:span text:style-name="T7"> δὲ </text:span><text:span text:style-name="T9">Ἰησοῦς</text:span><text:span text:style-name="T7"> </text:span><text:span text:style-name="T24">ἐσιώπα. </text:span><text:span text:style-name="T7">καὶ </text:span><text:span text:style-name="T9">ἀποκριθεὶς ὁ ἀρχιερεὺς</text:span><text:span text:style-name="T7"> </text:span><text:span text:style-name="T24">εἶπεν</text:span><text:span text:style-name="T7"> </text:span><text:span text:style-name="T20">αὐτῷ,</text:span><text:span text:style-name="T7"> </text:span></text:p>
      <text:p text:style-name="P8"><text:span text:style-name="T52">Ἐξορκίζω</text:span><text:span text:style-name="T7"> </text:span><text:span text:style-name="T19">σε</text:span><text:span text:style-name="T7"> κατὰ </text:span><text:span text:style-name="T8">τοῦ Θεοῦ τοῦ ζῶντος,</text:span><text:span text:style-name="T7"> ἵνα </text:span><text:span text:style-name="T12">ἡμῖν</text:span><text:span text:style-name="T7"> </text:span><text:span text:style-name="T22">εἴπῃς </text:span><text:span text:style-name="T7">εἰ </text:span><text:span text:style-name="T9">σὺ</text:span><text:span text:style-name="T7"> </text:span><text:span text:style-name="T22">εἶ</text:span><text:span text:style-name="T7"> </text:span><text:span text:style-name="T9">ὁ Χριστός, ὁ υἱὸς</text:span><text:span text:style-name="T7"> </text:span><text:span text:style-name="T8">τοῦ Θεοῦ.</text:span></text:p>
      <text:p text:style-name="P9"/>
      <text:p text:style-name="P9">63 Maar Jehsoe zweeg.<text:tab/><text:tab/><text:tab/><text:tab/><text:tab/>ἐσιώπα &lt; σιωπάω</text:p>
      <text:p text:style-name="P9">En de opperpriester dan antwoordend,</text:p>
      <text:p text:style-name="P9">zei toen aan hem:</text:p>
      <text:p text:style-name="P9"/>
      <text:p text:style-name="P9">Laat ik jou <text:span text:style-name="T46">(</text:span><text:span text:style-name="T51">be)</text:span>zweren<text:tab/><text:tab/><text:tab/><text:tab/><text:tab/>ἐξορκίζω <text:span text:style-name="T26">(beëdigen = eed laten zweren)</text:span> / = ἐξορκόω <text:span text:style-name="T26">(zweren)</text:span> </text:p>
      <text:p text:style-name="P9">bij de God die leeft,<text:tab/><text:tab/><text:tab/><text:tab/><text:tab/>ζῶντος &lt; ζάω</text:p>
      <text:p text:style-name="P9">met het doel dat jij <text:span text:style-name="T46">het</text:span> nu aan ons <text:span text:style-name="T46">zou</text:span> zeggen</text:p>
      <text:p text:style-name="P9">indien jij (de) Christos bent, de zoon van God.<text:tab/><text:tab/><text:span text:style-name="T34">ὁ</text:span> Χριστός<text:tab/><text:tab/><text:tab/>υἱός</text:p>
      <text:p text:style-name="P9"/>
      <text:p text:style-name="P8"><text:span text:style-name="T4"><text:s/></text:span><text:span text:style-name="T5">64 </text:span><text:span text:style-name="T7"><text:s/></text:span><text:span text:style-name="T24">λέγει</text:span><text:span text:style-name="T7"> </text:span><text:span text:style-name="T20">αὐτῷ</text:span><text:span text:style-name="T7"> </text:span><text:span text:style-name="T9">ὁ Ἰησοῦς, </text:span></text:p>
      <text:p text:style-name="P8"><text:span text:style-name="T9">Σὺ</text:span><text:span text:style-name="T7"> </text:span><text:span text:style-name="T22">εἶπας. </text:span><text:span text:style-name="T7">πλὴν </text:span><text:span text:style-name="T52">λέγω</text:span><text:span text:style-name="T7"> </text:span><text:span text:style-name="T12">ὑμῖν</text:span><text:span text:style-name="T20">,</text:span><text:span text:style-name="T7"> ἀπ᾽ ἄρτι </text:span><text:span text:style-name="T23">ὄψεσθε</text:span><text:span text:style-name="T7"> </text:span><text:span text:style-name="T19">τὸν υἱὸν</text:span><text:span text:style-name="T7"> </text:span><text:span text:style-name="T8">τοῦ ἀνθρώπου</text:span><text:span text:style-name="T7"> </text:span><text:span text:style-name="T19">καθήμενον</text:span><text:span text:style-name="T7"> ἐκ </text:span><text:span text:style-name="T10">δεξιῶν</text:span><text:span text:style-name="T8"> τῆς δυνάμεως</text:span><text:span text:style-name="T7"> καὶ </text:span><text:span text:style-name="T19">ἐρχόμενον</text:span><text:span text:style-name="T7"> ἐπὶ </text:span><text:span text:style-name="T10">τῶν νεφελῶν</text:span><text:span text:style-name="T8"> τοῦ οὐρανοῦ.</text:span></text:p>
      <text:p text:style-name="P9"/>
      <text:p text:style-name="P9">64 Jehsoe zegt aan hem:<text:tab/><text:tab/><text:tab/><text:tab/><text:tab/><text:span text:style-name="T40">(tegenwoordige tijd)</text:span></text:p>
      <text:p text:style-name="P9"/>
      <text:p text:style-name="P9">Jij zei <text:span text:style-name="T46">het</text:span> toen.</text:p>
      <text:p text:style-name="P9">Uitgezonderd zeg ik aan jullie:<text:tab/><text:tab/><text:tab/><text:tab/>πλήν</text:p>
      <text:p text:style-name="P9">Van<text:span text:style-name="T46">af</text:span> zo even</text:p>
      <text:p text:style-name="P9">zullen jullie zelf de “zoon van de mens” waarnemen, <text:tab/><text:span text:style-name="T34">τὸν υἱὸν τοῦ</text:span> ἀνθρώπου &lt; ἄνθρωπος</text:p>
      <text:p text:style-name="P9">gezeten zijnd aan de rechterzijde van de macht<text:tab/><text:tab/>ἐκ δεξιῶν<text:tab/><text:tab/>δυνάμεως &lt; δύναμις</text:p>
      <text:p text:style-name="P9">en komend op de wolken <text:tab/><text:tab/><text:tab/><text:tab/><text:tab/>ἐρχόμενον &lt; ἔρχομαι <text:span text:style-name="T26">of: gaan</text:span><text:span text:style-name="T1"><text:tab/><text:tab/>νεφελῶν &lt; νεφέλη</text:span></text:p>
      <text:p text:style-name="P9">van de Oeranos.<text:tab/><text:tab/><text:tab/><text:tab/><text:tab/><text:tab/>οὐρανοῦ &lt; οὐρανός <text:span text:style-name="T26">traditioneel: hemel(gewelf)</text:span></text:p>
      <text:p text:style-name="P9"/>
      <table:table table:name="Tabel15" table:style-name="Tabel15">
        <table:table-column table:style-name="Tabel15.A"/>
        <table:table-row>
          <table:table-cell table:style-name="Tabel15.A1" office:value-type="string">
            <text:p text:style-name="P27">Wat is een “mens”, in het Grieks “anthropos” (<text:span text:style-name="T78">ἄνθρωπος)</text:span>?</text:p>
            <text:p text:style-name="P29"/>
            <text:p text:style-name="P29">Het Griekse “anthropos” is een samenvoeging van:</text:p>
            <text:p text:style-name="P29">– an / ana (ἂν<text:span text:style-name="T78"> / ἀνά</text:span>) dat betekent: op / boven;</text:p>
            <text:p text:style-name="P29">– throo[smos] (θρω[σμός]) dat betekent: hoog &lt; verhoging;</text:p>
            <text:p text:style-name="P29">– pos / pous (πός / πούς) dat betekent: voet.</text:p>
            <text:p text:style-name="P29"/>
            <text:p text:style-name="P29">Letterlijk kan “anthropos” vertaald worden met: Hoog-op(-de-)voet,</text:p>
            <text:p text:style-name="P29">iets of iemand die rechtop boven de voeten is.</text:p>
            <text:p text:style-name="P29">Eerst waren dat alleen de goden</text:p>
            <text:p text:style-name="P29">later ook de uit hen voortgekomen mens.</text:p>
            <text:p text:style-name="P31">– “laten wij mensen maken naar <text:span text:style-name="T79">ons</text:span> evenbeeld” <text:span text:style-name="T26">Genesis 1:26</text:span> – </text:p>
          </table:table-cell>
        </table:table-row>
      </table:table>
      <text:p text:style-name="P9"/>
      <text:p text:style-name="P8"><text:soft-page-break/><text:span text:style-name="T4"><text:s/></text:span><text:span text:style-name="T5">65 </text:span><text:span text:style-name="T7"><text:s/>τότε </text:span><text:span text:style-name="T9">ὁ ἀρχιερεὺς</text:span><text:span text:style-name="T7"> </text:span><text:span text:style-name="T24">διέρρηξε</text:span><text:span text:style-name="T7"> </text:span><text:span text:style-name="T17">τὰ ἱμάτια</text:span><text:span text:style-name="T7"> </text:span><text:span text:style-name="T8">αὐτοῦ,</text:span><text:span text:style-name="T7"> </text:span><text:span text:style-name="T9">λέγων</text:span><text:span text:style-name="T7"> ὅτι </text:span></text:p>
      <text:p text:style-name="P8"><text:span text:style-name="T24">Ἐβλασφήμησε·</text:span><text:span text:style-name="T7"> </text:span><text:span text:style-name="T19">τί</text:span><text:span text:style-name="T7"> ἔτι </text:span><text:span text:style-name="T19">χρείαν</text:span><text:span text:style-name="T7"> </text:span><text:span text:style-name="T53">ἔχομεν</text:span><text:span text:style-name="T10"> μαρτύρων</text:span><text:span text:style-name="T8">;</text:span><text:span text:style-name="T7"> </text:span><text:span text:style-name="T22">ἴδε, </text:span><text:span text:style-name="T7">νῦν </text:span><text:span text:style-name="T23">ἠκούσατε</text:span><text:span text:style-name="T7"> </text:span><text:span text:style-name="T19">τὴν βλασφημίαν</text:span><text:span text:style-name="T7"> </text:span><text:span text:style-name="T8">αὐτοῦ.</text:span></text:p>
      <text:p text:style-name="P9"/>
      <text:p text:style-name="P9">65 Op dat moment scheurde de opperpriester toen<text:tab/><text:tab/>διέρρηξε &lt; διαρρήγνυμι <text:span text:style-name="T26">letterlijk: door-breken</text:span></text:p>
      <text:p text:style-name="P9">zijn kledingstukken, zeggend dat:<text:tab/><text:tab/><text:tab/><text:tab/>ἱμάτια &lt; ἱμάτιον</text:p>
      <text:p text:style-name="P9"/>
      <text:p text:style-name="P9"><text:span text:style-name="T46">Hij</text:span> blasfemeerde toen.<text:tab/><text:tab/><text:tab/><text:tab/><text:tab/>ἐβλασφήμησε &lt; βλασφημέω</text:p>
      <text:p text:style-name="Standard"><text:span text:style-name="T69">Wat </text:span><text:span text:style-name="T71">voor</text:span><text:span text:style-name="T69"> getuigen hebben wij nog nodig?<text:tab/><text:tab/><text:tab/>μαρτύρων &lt; μάρτυς <text:tab/>χ</text:span><text:span text:style-name="T70">ρείαν &lt; χρεί</text:span><text:span text:style-name="T80">α</text:span></text:p>
      <text:p text:style-name="P6"><text:tab/>Let nu op!</text:p>
      <text:p text:style-name="P6">Nu dan hoorden jullie zijn blasfemie.<text:tab/><text:tab/><text:tab/>ἠκούσατε &lt; ἀκούω<text:tab/>βλασφημίαν &lt; βλασφημία</text:p>
      <text:p text:style-name="P11"/>
      <table:table table:name="Tabel16" table:style-name="Tabel16">
        <table:table-column table:style-name="Tabel16.A"/>
        <table:table-row>
          <table:table-cell table:style-name="Tabel16.A1" office:value-type="string">
            <text:p text:style-name="P28">Wat is blasfemeren (βλασφημέω) of het uitspreken van blasfemie (βλασφημία)?</text:p>
            <text:p text:style-name="P30"/>
            <text:p text:style-name="P30">Het woord “blasfemie” komt van het Griekse: blasfemia.</text:p>
            <text:p text:style-name="P30">Het is een samenvoeging van de twee woorden:</text:p>
            <text:p text:style-name="P30">– blastè (βλάστη) dat betekent: groei</text:p>
            <text:p text:style-name="P32"><text:s text:c="5"/>of het werkwoord: blastanoo / blastaoo (βλαστάνω / βλαστάω) dat betekent: groeien</text:p>
            <text:p text:style-name="P30">– femi (<text:span text:style-name="T78">φημί</text:span>) dat betekent: spraak / praatje / nieuws</text:p>
            <text:p text:style-name="P30">Letterlijk kan “blasfemie” vertaald worden als: groeiend praatje.</text:p>
          </table:table-cell>
        </table:table-row>
      </table:table>
      <text:p text:style-name="P11"/>
      <text:p text:style-name="P8"><text:span text:style-name="T4"><text:s/></text:span><text:span text:style-name="T5">66 </text:span><text:span text:style-name="T7"><text:s/></text:span><text:span text:style-name="T9">τί</text:span><text:span text:style-name="T7"> </text:span><text:span text:style-name="T12">ὑμῖν</text:span><text:span text:style-name="T7"> </text:span><text:span text:style-name="T24">δοκεῖ;</text:span><text:span text:style-name="T7"> </text:span><text:span text:style-name="T14">οἱ</text:span><text:span text:style-name="T7"> δὲ </text:span><text:span text:style-name="T14">ἀποκριθέντες</text:span><text:span text:style-name="T25"> εἶπον</text:span><text:span text:style-name="T24">,</text:span><text:span text:style-name="T7"> </text:span></text:p>
      <text:p text:style-name="P8"><text:span text:style-name="T9">Ἔνοχος</text:span><text:span text:style-name="T7"> </text:span><text:span text:style-name="T8">θανάτου</text:span><text:span text:style-name="T7"> </text:span><text:span text:style-name="T24">ἐστί.</text:span></text:p>
      <text:p text:style-name="P9"/>
      <text:p text:style-name="P9">66 Wat aan jullie meent die?<text:tab/><text:tab/><text:tab/><text:tab/>δοκεῖ &lt; δοκέω</text:p>
      <text:p text:style-name="P9">Maar die toen antwoorden zeiden toen:</text:p>
      <text:p text:style-name="P9"/>
      <text:p text:style-name="P9"><text:span text:style-name="T46">Hij</text:span> is een “onderworpene van <text:span text:style-name="T46">de</text:span> dood”.<text:tab/><text:tab/><text:tab/>ἔνοχος <text:span text:style-name="T26">blootgesteld</text:span><text:tab/><text:tab/>θανάτου &lt; θάνατος</text:p>
      <text:p text:style-name="P9"/>
      <text:p text:style-name="P8"><text:span text:style-name="T4"><text:s/></text:span><text:span text:style-name="T5">67 </text:span><text:span text:style-name="T7"><text:s/>τότε </text:span><text:span text:style-name="T25">ἐνέπτυσαν</text:span><text:span text:style-name="T7"> εἰς </text:span><text:span text:style-name="T19">τὸ πρόσωπον</text:span><text:span text:style-name="T7"> </text:span><text:span text:style-name="T8">αὐτοῦ</text:span><text:span text:style-name="T7"> καὶ </text:span><text:span text:style-name="T25">ἐκολάφισαν</text:span><text:span text:style-name="T7"> </text:span><text:span text:style-name="T19">αὐτόν·</text:span><text:span text:style-name="T7"> </text:span><text:span text:style-name="T14">οἱ</text:span><text:span text:style-name="T7"> δὲ </text:span><text:span text:style-name="T25">ἐρράπισαν</text:span><text:span text:style-name="T24">,</text:span></text:p>
      <text:p text:style-name="P9"/>
      <text:p text:style-name="P9">67 Op dat moment spuwden zij toen in zijn gezicht<text:tab/><text:tab/>ἐνέπτυσαν &lt; ἐμπτύω</text:p>
      <text:p text:style-name="P9">en gaven hem toen oorvijgen.<text:tab/><text:tab/><text:tab/><text:tab/>ἐκολάφισαν &lt; κολαφίζω</text:p>
      <text:p text:style-name="P9">Maar zij gaven toen een pak ransel, ...<text:tab/><text:tab/><text:tab/><text:tab/>ἐρράπισαν &lt; ῥαπίζω <text:span text:style-name="T26">met een dunne stok of riet slaan</text:span></text:p>
      <text:p text:style-name="P9"/>
      <text:p text:style-name="P8"><text:span text:style-name="T4"><text:s/></text:span><text:span text:style-name="T5">68 </text:span><text:span text:style-name="T7"><text:s/></text:span><text:span text:style-name="T14">λέγοντες</text:span><text:span text:style-name="T9">,</text:span><text:span text:style-name="T7"> </text:span></text:p>
      <text:p text:style-name="P8"><text:span text:style-name="T22">Προφήτευσον</text:span><text:span text:style-name="T7"> </text:span><text:span text:style-name="T12">ἡμῖν</text:span><text:span text:style-name="T20">,</text:span><text:span text:style-name="T7"> </text:span><text:span text:style-name="T21">Χριστέ,</text:span><text:span text:style-name="T7"> </text:span><text:span text:style-name="T9">τίς</text:span><text:span text:style-name="T7"> </text:span><text:span text:style-name="T24">ἐστιν</text:span><text:span text:style-name="T7"> </text:span><text:span text:style-name="T9">ὁ παίσας</text:span><text:span text:style-name="T7"> </text:span><text:span text:style-name="T19">σε;</text:span></text:p>
      <text:p text:style-name="P9"/>
      <text:p text:style-name="P9">68 … zeggend:</text:p>
      <text:p text:style-name="P9"/>
      <text:p text:style-name="P9">Profete<text:span text:style-name="T62">er nu aan ons, Christos!<text:tab/><text:tab/><text:tab/><text:tab/>προφήτευσον &lt; προφητεύω</text:span></text:p>
      <text:p text:style-name="P17">Wie is het die nu jou slaat <text:span text:style-name="T46">of nu met jou speelt</text:span>?<text:tab/><text:tab/>παίσας &lt; παίω <text:span text:style-name="T26">(slaan)</text:span> / παίζω <text:span text:style-name="T26">(spelen) / zie Luk. 22:63 ἐμ</text:span><text:span text:style-name="T28">παίζω</text:span><text:span text:style-name="T26"> (bespotten)</text:span></text:p>
      <text:p text:style-name="P17"/>
      <text:p text:style-name="P17"/>
      <text:p text:style-name="P21">Ontkenning door Petros</text:p>
      <text:p text:style-name="P7"/>
      <text:p text:style-name="P22">vervolg Matthaios, hoofdstuk 26</text:p>
      <text:p text:style-name="P8"><text:span text:style-name="T4"><text:s/></text:span><text:span text:style-name="T5">69 </text:span><text:span text:style-name="T7"><text:s/></text:span><text:span text:style-name="T9">Ὁ</text:span><text:span text:style-name="T7"> δὲ </text:span><text:span text:style-name="T9">Πέτρος</text:span><text:span text:style-name="T7"> ἔξω </text:span><text:span text:style-name="T24">ἐκάθητο </text:span><text:span text:style-name="T7">ἐν </text:span><text:span text:style-name="T20">τῇ αὐλῇ·</text:span><text:span text:style-name="T7"> καὶ </text:span><text:span text:style-name="T24">προσῆλθεν</text:span><text:span text:style-name="T7"> </text:span><text:span text:style-name="T20">αὐτῷ</text:span><text:span text:style-name="T7"> </text:span><text:span text:style-name="T9">μία παιδίσκη, λέγουσα,</text:span><text:span text:style-name="T7"> </text:span></text:p>
      <text:p text:style-name="P8"><text:span text:style-name="T7">Καὶ </text:span><text:span text:style-name="T9">σὺ</text:span><text:span text:style-name="T7"> </text:span><text:span text:style-name="T22">ἦσθα </text:span><text:span text:style-name="T7">μετὰ </text:span><text:span text:style-name="T8">Ἰησοῦ τοῦ Γαλιλαίου.</text:span></text:p>
      <text:p text:style-name="P9"/>
      <text:p text:style-name="P9">69 Maar Petros zat <text:span text:style-name="T46">zelf</text:span> buiten in de binnenplaats.<text:tab/><text:tab/>ἔξω</text:p>
      <text:p text:style-name="P9">En één jong meisje ging naar hem toe, zeggend:<text:tab/><text:tab/>παιδίσκη</text:p>
      <text:p text:style-name="P9"/>
      <text:p text:style-name="P9">Ook jij was met Jehsoe van Galilaia.<text:tab/><text:tab/><text:tab/>Γαλιλαίου &lt; Γαλιλαία</text:p>
      <text:p text:style-name="P9"/>
      <text:p text:style-name="P9"/>
      <text:p text:style-name="P9"/>
      <text:p text:style-name="P9"/>
      <text:p text:style-name="P9"/>
      <text:p text:style-name="P9"/>
      <text:p text:style-name="P9"/>
      <text:p text:style-name="P8"><text:soft-page-break/><text:span text:style-name="T4"><text:s/></text:span><text:span text:style-name="T5">70 </text:span><text:span text:style-name="T7"><text:s/></text:span><text:span text:style-name="T9">ὁ</text:span><text:span text:style-name="T7"> δὲ </text:span><text:span text:style-name="T24">ἠρνήσατο </text:span><text:span text:style-name="T7">ἔμπροσθεν </text:span><text:span text:style-name="T10">πάντων</text:span><text:span text:style-name="T8">,</text:span><text:span text:style-name="T7"> </text:span><text:span text:style-name="T9">λέγων,</text:span><text:span text:style-name="T7"> </text:span></text:p>
      <text:p text:style-name="P8"><text:span text:style-name="T7">Οὐκ </text:span><text:span text:style-name="T52">οἶδα</text:span><text:span text:style-name="T7"> </text:span><text:span text:style-name="T19">τί</text:span><text:span text:style-name="T7"> </text:span><text:span text:style-name="T22">λέγεις.</text:span></text:p>
      <text:p text:style-name="P9"/>
      <text:p text:style-name="P9">70 Maar die was toen “bokkig”<text:span text:style-name="T26"> loochenen</text:span> <text:tab/><text:tab/><text:tab/>ἠρνήσατο &lt; ἀρνέομαι</text:p>
      <text:p text:style-name="P9">vóór allen, zeggend:<text:tab/><text:tab/><text:tab/><text:tab/><text:tab/>ἔμπροσθεν</text:p>
      <text:p text:style-name="P9"/>
      <text:p text:style-name="P17">Ik heb niet waargenomen die jij zegt</text:p>
      <text:p text:style-name="P18">– dus: ik ken niet die gene waarover jij spreekt.</text:p>
      <text:p text:style-name="P9"/>
      <text:p text:style-name="P8"><text:span text:style-name="T4"><text:s/></text:span><text:span text:style-name="T5">71 </text:span><text:span text:style-name="T7"><text:s/></text:span><text:span text:style-name="T19">ἐξελθόντα</text:span><text:span text:style-name="T7"> δὲ </text:span><text:span text:style-name="T19">αὐτὸν</text:span><text:span text:style-name="T7"> εἰς </text:span><text:span text:style-name="T19">τὸν πυλῶνα,</text:span><text:span text:style-name="T7"> </text:span><text:span text:style-name="T24">εἶδεν</text:span><text:span text:style-name="T7"> </text:span><text:span text:style-name="T19">αὐτὸν</text:span><text:span text:style-name="T7"> </text:span><text:span text:style-name="T9">ἄλλη,</text:span><text:span text:style-name="T7"> καὶ </text:span><text:span text:style-name="T24">λέγει</text:span><text:span text:style-name="T7"> </text:span><text:span text:style-name="T13">τοῖς</text:span><text:span text:style-name="T7"> ἐκεῖ, </text:span></text:p>
      <text:p text:style-name="P8"><text:span text:style-name="T7">Καὶ </text:span><text:span text:style-name="T9">οὗτος</text:span><text:span text:style-name="T7"> </text:span><text:span text:style-name="T24">ἦν </text:span><text:span text:style-name="T7">μετὰ </text:span><text:span text:style-name="T8">Ἰησοῦ τοῦ Ναζωραίου.</text:span></text:p>
      <text:p text:style-name="P9"/>
      <text:p text:style-name="P9">71 Maar <text:span text:style-name="T46">terwijl</text:span> die nu zelf uitging <text:tab/><text:tab/><text:tab/><text:tab/>ἐξελθόντα &lt; ἐξέρχομαι</text:p>
      <text:p text:style-name="P9">naar het poortgebouw, <text:s/><text:tab/><text:tab/><text:tab/><text:tab/><text:tab/>πυλῶνα &lt; πυλών</text:p>
      <text:p text:style-name="P9">nam een andere <text:span text:style-name="T46">vrouw</text:span> hem toen waar,<text:tab/><text:tab/><text:tab/>ἄλλη &lt; ἄλλος <text:span text:style-name="T26">(vrouwelijk)</text:span></text:p>
      <text:p text:style-name="P9">en die zegt aan dezen daar:<text:tab/><text:tab/><text:tab/><text:tab/><text:span text:style-name="T34">τοῖς</text:span> ἐκεῖ</text:p>
      <text:p text:style-name="P17"/>
      <text:p text:style-name="P17">Ook die was met Jehsoe de Nazoreeër <text:s/><text:tab/><text:tab/><text:tab/>Ναζωραίου &lt; Ναζωραῖος <text:span text:style-name="T26">(vergelijk met: ναζαρηνός = Nazarener)</text:span></text:p>
      <text:p text:style-name="P17"/>
      <text:p text:style-name="P8"><text:span text:style-name="T4"><text:s/></text:span><text:span text:style-name="T5">72 </text:span><text:span text:style-name="T7"><text:s/>καὶ πάλιν </text:span><text:span text:style-name="T24">ἠρνήσατο </text:span><text:span text:style-name="T7">μεθ᾽ </text:span><text:span text:style-name="T8">ὅρκου</text:span><text:span text:style-name="T7"> ὅτι </text:span></text:p>
      <text:p text:style-name="P8"><text:span text:style-name="T7">Οὐκ </text:span><text:span text:style-name="T52">οἶδα</text:span><text:span text:style-name="T7"> </text:span><text:span text:style-name="T19">τὸν ἄνθρωπον.</text:span></text:p>
      <text:p text:style-name="P9"/>
      <text:p text:style-name="P9">72 En opnieuw was hij toen “bokkig” <text:span text:style-name="T26">loochenen</text:span></text:p>
      <text:p text:style-name="P9">met een eed, dat:<text:tab/><text:tab/><text:tab/><text:tab/><text:tab/><text:tab/>ὅρκου &lt; ὅρκος</text:p>
      <text:p text:style-name="P17"/>
      <text:p text:style-name="P17">Ik heb niet waargenomen <text:span text:style-name="T46">– ik ken niet –</text:span> </text:p>
      <text:p text:style-name="P17">die mens die jullie noemen.</text:p>
      <text:p text:style-name="P17"/>
      <text:p text:style-name="P8"><text:span text:style-name="T4"><text:s/></text:span><text:span text:style-name="T5">73 </text:span><text:span text:style-name="T7"><text:s/>μετὰ </text:span><text:span text:style-name="T19">μικρὸν</text:span><text:span text:style-name="T7"> δὲ </text:span><text:span text:style-name="T14">προσελθόντες οἱ ἑστῶτες</text:span><text:span text:style-name="T25"> εἶπον</text:span><text:span text:style-name="T7"> </text:span><text:span text:style-name="T20">τῷ Πέτρῳ,</text:span><text:span text:style-name="T7"> Ἀληθῶς καὶ </text:span><text:span text:style-name="T9">σὺ</text:span><text:span text:style-name="T7"> ἐξ </text:span><text:span text:style-name="T11">αὐτῶν</text:span><text:span text:style-name="T7"> </text:span><text:span text:style-name="T22">εἶ· </text:span><text:span text:style-name="T7">καὶ γὰρ </text:span><text:span text:style-name="T9">ἡ λαλιά</text:span><text:span text:style-name="T7"> </text:span><text:span text:style-name="T8">σου</text:span><text:span text:style-name="T7"> </text:span><text:span text:style-name="T19">δῆλόν σε</text:span><text:span text:style-name="T7"> </text:span><text:span text:style-name="T24">ποιεῖ.</text:span></text:p>
      <text:p text:style-name="P9"/>
      <text:p text:style-name="P9">73 Maar die er toen naar toe kwamen</text:p>
      <text:p text:style-name="P9"><text:span text:style-name="T46">en</text:span> doen staan hebbend<text:tab/><text:tab/><text:tab/><text:tab/><text:tab/>ἑστῶτες &lt; ἵστημι</text:p>
      <text:p text:style-name="P9">met een kleine<text:tab/><text:tab/><text:tab/><text:tab/><text:tab/><text:tab/>μικρὸν &lt; μικρός</text:p>
      <text:p text:style-name="P9">zeiden toen aan Petros:</text:p>
      <text:p text:style-name="P9"/>
      <text:p text:style-name="P9">Jij bent echt uit hen, <text:tab/><text:tab/><text:tab/><text:span text:style-name="T62"><text:tab/><text:tab/>ἀληθῶς &lt; ἀληθής</text:span></text:p>
      <text:p text:style-name="P9">want ook jouw spraak maakt jou bekend.<text:tab/><text:tab/><text:tab/>λαλιά<text:tab/><text:tab/><text:tab/>δῆλόν &lt; δῆλος <text:span text:style-name="T26">duidelijk / openbaar</text:span></text:p>
      <text:p text:style-name="P9"/>
      <text:p text:style-name="P8"><text:span text:style-name="T4"><text:s/></text:span><text:span text:style-name="T5">74 </text:span><text:span text:style-name="T7"><text:s/>τότε </text:span><text:span text:style-name="T24">ἤρξατο</text:span><text:span text:style-name="T7"> </text:span><text:span text:style-name="T38">καταναθεματίζειν</text:span><text:span text:style-name="T7"> καὶ </text:span><text:span text:style-name="T38">ὀμνύειν</text:span><text:span text:style-name="T7"> ὅτι </text:span></text:p>
      <text:p text:style-name="P8"><text:span text:style-name="T7">Οὐκ </text:span><text:span text:style-name="T52">οἶδα</text:span><text:span text:style-name="T7"> </text:span><text:span text:style-name="T19">τὸν ἄνθρωπον.</text:span><text:span text:style-name="T7"> καὶ εὐθέως </text:span><text:span text:style-name="T9">ἀλέκτωρ</text:span><text:span text:style-name="T7"> </text:span><text:span text:style-name="T24">ἐφώνησε.</text:span></text:p>
      <text:p text:style-name="P9"/>
      <text:p text:style-name="P9">74 Op dat moment begon die toen <text:tab/><text:tab/><text:tab/><text:tab/>ἤρξατο &lt; ἄρχω</text:p>
      <text:p text:style-name="P9">ernstig <text:span text:style-name="T46">te</text:span> vervloeken<text:tab/><text:tab/><text:tab/><text:tab/> <text:s text:c="6"/>καταναθεματίζειν &lt; καταναθεματίζω <text:span text:style-name="T26">zie Mar. 14:71 ἀναθεματίζω (vervloeken)</text:span></text:p>
      <text:p text:style-name="P9">en <text:span text:style-name="T46">te</text:span> zweren, dat:<text:tab/><text:tab/><text:tab/><text:tab/><text:tab/><text:tab/>ὀμνύειν &lt; ὄμνυμι</text:p>
      <text:p text:style-name="P9"/>
      <text:p text:style-name="P17">Ik heb niet waargenomen <text:span text:style-name="T46">– ik ken niet –</text:span> </text:p>
      <text:p text:style-name="P17">de mens.</text:p>
      <text:p text:style-name="P9"/>
      <text:p text:style-name="P9">En toen direct riep een haan. <text:tab/><text:tab/><text:tab/><text:tab/>ἐφώνησε &lt; φωνέω<text:tab/><text:tab/>ἀλέκτωρ</text:p>
      <text:p text:style-name="P9"/>
      <text:p text:style-name="P9"/>
      <text:p text:style-name="P9"/>
      <text:p text:style-name="P9"/>
      <text:p text:style-name="P9"/>
      <text:p text:style-name="P9"/>
      <text:p text:style-name="P9"/>
      <text:p text:style-name="P9"/>
      <text:p text:style-name="P9"/>
      <text:p text:style-name="P9"/>
      <text:p text:style-name="P8"><text:soft-page-break/><text:span text:style-name="T4"><text:s/></text:span><text:span text:style-name="T5">75 </text:span><text:span text:style-name="T7"><text:s/>καὶ </text:span><text:span text:style-name="T24">ἐμνήσθη</text:span><text:span text:style-name="T7"> </text:span><text:span text:style-name="T9">ὁ Πέτρος</text:span><text:span text:style-name="T7"> </text:span><text:span text:style-name="T8">τοῦ ῥήματος τοῦ Ἰησοῦ εἰρηκότος</text:span><text:span text:style-name="T7"> </text:span><text:span text:style-name="T20">αὐτῷ</text:span><text:span text:style-name="T7"> ὅτι </text:span></text:p>
      <text:p text:style-name="P8"><text:span text:style-name="T7">Πρὶν </text:span><text:span text:style-name="T19">ἀλέκτορα</text:span><text:span text:style-name="T7"> </text:span><text:span text:style-name="T38">φωνῆσαι</text:span><text:span text:style-name="T39">,</text:span><text:span text:style-name="T7"> τρὶς </text:span><text:span text:style-name="T22">ἀπαρνήσῃ</text:span><text:span text:style-name="T7"> </text:span><text:span text:style-name="T19">με.</text:span><text:span text:style-name="T7"> </text:span></text:p>
      <text:p text:style-name="P8"><text:span text:style-name="T7">καὶ </text:span><text:span text:style-name="T9">ἐξελθὼν</text:span><text:span text:style-name="T7"> ἔξω </text:span><text:span text:style-name="T24">ἔκλαυσε </text:span><text:span text:style-name="T7">πικρῶς.</text:span></text:p>
      <text:p text:style-name="P9"/>
      <text:p text:style-name="P9">75 En Petros werd toen herinnerd<text:tab/><text:tab/><text:tab/><text:tab/>ἐμνήσθη &lt; μιμνήσκω</text:p>
      <text:p text:style-name="P9">van de uitspraak van die Jehsoe aangekondigd had<text:tab/><text:tab/>ῥήματος &lt; ῥῆμα<text:tab/><text:tab/>εἰρηκότος &lt; ἐρῶ</text:p>
      <text:p text:style-name="P9">aan hem, dat:</text:p>
      <text:p text:style-name="P17"/>
      <text:p text:style-name="P17">Voor een haan roept,</text:p>
      <text:p text:style-name="P17">driemaal zal jij mij ontkennen.<text:span text:style-name="T26"><text:tab/><text:tab/></text:span><text:span text:style-name="T1"><text:tab/><text:tab/>τρίς<text:tab/><text:tab/>ἀπαρνήσῃ &lt; ἀπαρνέομαι </text:span><text:span text:style-name="T26">letterlijk: </text:span><text:span text:style-name="T28">weg</text:span><text:span text:style-name="T26">-bokkig-zijn</text:span></text:p>
      <text:p text:style-name="P17"/>
      <text:p text:style-name="P17">En dan uitgaand <text:span text:style-name="T46">naar</text:span> buiten,</text:p>
      <text:p text:style-name="P17">huilde <text:span text:style-name="T46">hij</text:span> toen snijdend.<text:tab/><text:tab/><text:tab/><text:tab/><text:tab/>ἔκλαυσε &lt; κλαίω<text:tab/><text:tab/>πικρῶς &lt; πικρός <text:span text:style-name="T26">scherp</text:span></text:p>
      <text:p text:style-name="P17"/>
      <text:p text:style-name="P17"/>
      <text:p text:style-name="P16">Jehsoe naar Pilatos</text:p>
      <text:p text:style-name="P22"/>
      <text:p text:style-name="P22">Matthaios, hoofdstuk 27</text:p>
      <text:p text:style-name="P8"><text:span text:style-name="T5"><text:s/>1 </text:span><text:span text:style-name="T6"><text:s/></text:span><text:span text:style-name="T8">Πρωΐας</text:span><text:span text:style-name="T7"> δὲ </text:span><text:span text:style-name="T8">γενομένης,</text:span><text:span text:style-name="T7"> </text:span><text:span text:style-name="T19">συμβούλιον</text:span><text:span text:style-name="T7"> </text:span><text:span text:style-name="T25">ἔλαβον</text:span><text:span text:style-name="T14"> πάντες οἱ ἀρχιερεῖς</text:span><text:span text:style-name="T7"> καὶ </text:span><text:span text:style-name="T14">οἱ πρεσβύτεροι</text:span><text:span text:style-name="T7"> </text:span><text:span text:style-name="T8">τοῦ λαοῦ</text:span><text:span text:style-name="T7"> κατὰ </text:span><text:span text:style-name="T8">τοῦ Ἰησοῦ,</text:span><text:span text:style-name="T7"> ὥστε </text:span><text:span text:style-name="T38">θανατῶσαι</text:span><text:span text:style-name="T7"> </text:span><text:span text:style-name="T19">αὐτόν·</text:span></text:p>
      <text:p text:style-name="P17"/>
      <text:p text:style-name="P17">1 Maar <text:span text:style-name="T46">terwijl</text:span> <text:span text:style-name="T46">het</text:span> dan vroeg <text:span text:style-name="T46">in de morgen</text:span> gewerd, <text:tab/><text:tab/>πρωΐας &lt; πρώϊος <text:span text:style-name="T40">(zoals Joh. 21: 4, vergelijk met Mar. 15:1)</text:span></text:p>
      <text:p text:style-name="P17"><text:span text:style-name="T46">onder</text:span>namen toen alle opperpriesters</text:p>
      <text:p text:style-name="P17">en ouderen van het volk</text:p>
      <text:p text:style-name="P17">een raad tegen Jehsoe,<text:tab/><text:tab/><text:tab/><text:tab/><text:tab/>συμβούλιον</text:p>
      <text:p text:style-name="P17">om hem <text:span text:style-name="T61">ter dood </text:span><text:span text:style-name="T47">te</text:span><text:span text:style-name="T61"> brengen.<text:tab/><text:tab/><text:tab/><text:tab/>θανατῶσαι &lt; θανατόω</text:span></text:p>
      <text:p text:style-name="P17"/>
      <text:p text:style-name="P8"><text:span text:style-name="T4"><text:s/></text:span><text:span text:style-name="T5">2 </text:span><text:span text:style-name="T7"><text:s/>καὶ </text:span><text:span text:style-name="T14">δήσαντες</text:span><text:span text:style-name="T7"> </text:span><text:span text:style-name="T19">αὐτὸν</text:span><text:span text:style-name="T7"> </text:span><text:span text:style-name="T25">ἀπήγαγον</text:span><text:span text:style-name="T7"> καὶ </text:span><text:span text:style-name="T25">παρέδωκαν</text:span><text:span text:style-name="T7"> </text:span><text:span text:style-name="T19">αὐτὸν</text:span><text:span text:style-name="T7"> </text:span><text:span text:style-name="T20">Ποντίῳ Πιλάτῳ τῷ ἡγεμόνι.</text:span></text:p>
      <text:p text:style-name="P9"/>
      <text:p text:style-name="P9">2 En <text:span text:style-name="T46">zij</text:span> hem dan bindend,<text:tab/><text:tab/><text:tab/><text:tab/><text:tab/>δήσαντες &lt; δέω</text:p>
      <text:p text:style-name="P9">voerden zij <text:span text:style-name="T46">hem</text:span> weg<text:tab/><text:tab/><text:tab/><text:tab/><text:tab/></text:p>
      <text:p text:style-name="P9">en gaven hem toen over <text:tab/><text:tab/><text:tab/><text:tab/><text:tab/>&lt; παραδίδωμι</text:p>
      <text:p text:style-name="P9">aan Pontios Pilatos<text:tab/><text:tab/><text:tab/><text:span text:style-name="T35">Pontius Pilatus</text:span><text:tab/>Ποντίῳ &lt; Πόντιος<text:tab/>Πιλάτῳ &lt; Πιλᾶτος</text:p>
      <text:p text:style-name="P9">de leider.<text:tab/><text:tab/><text:tab/><text:tab/><text:tab/><text:tab/>ἡγεμόνι &lt; ἡγεμών</text:p>
      <text:p text:style-name="P9"/>
      <text:p text:style-name="P9"/>
      <text:p text:style-name="P16">Akker van de Pottenbakker</text:p>
      <text:p text:style-name="P22"/>
      <text:p text:style-name="P22">vervolg Matthaios, hoofdstuk 27</text:p>
      <text:p text:style-name="P8"><text:span text:style-name="T4"><text:s/></text:span><text:span text:style-name="T5">3 </text:span><text:span text:style-name="T7"><text:s/>Τότε </text:span><text:span text:style-name="T9">ἰδὼν Ἰούδας ὁ παραδιδοὺς</text:span><text:span text:style-name="T7"> </text:span><text:span text:style-name="T19">αὐτὸν</text:span><text:span text:style-name="T7"> ὅτι </text:span><text:span text:style-name="T24">κατεκρίθη,</text:span><text:span text:style-name="T7"> </text:span><text:span text:style-name="T9">μεταμεληθεὶς</text:span><text:span text:style-name="T7"> </text:span><text:span text:style-name="T24">ἀπέστρεψε</text:span><text:span text:style-name="T7"> </text:span><text:span text:style-name="T17">τὰ</text:span><text:span text:style-name="T7"> </text:span><text:span text:style-name="T9">τριάκοντα</text:span><text:span text:style-name="T7"> </text:span><text:span text:style-name="T17">ἀργύρια</text:span><text:span text:style-name="T13"> τοῖς ἀρχιερεῦσι</text:span><text:span text:style-name="T7"> καὶ </text:span><text:span text:style-name="T13">τοῖς πρεσβυτέροις</text:span><text:span text:style-name="T20">,</text:span></text:p>
      <text:p text:style-name="P9"/>
      <text:p text:style-name="P9">3 Op dat moment nam “Joeda die overgeeft”<text:tab/><text:tab/>&lt; παραδίδωμι</text:p>
      <text:p text:style-name="P9">hem toen waar, <text:s/></text:p>
      <text:p text:style-name="P9">dat hij toen <text:span text:style-name="T46">vijandelijk</text:span> werd veroordeeld,<text:tab/><text:tab/><text:tab/>κατεκρίθη &lt; κατακρίνω</text:p>
      <text:p text:style-name="P9">dan berouw hebbend,<text:tab/><text:tab/><text:tab/><text:tab/><text:tab/>μεταμεληθεὶς &lt; μεταμέλομαι</text:p>
      <text:p text:style-name="P9">keerde hij toen<text:tab/><text:tab/><text:tab/><text:tab/><text:tab/><text:tab/>ἀπέστρεψε &lt; ἀποστρέφω <text:span text:style-name="T26">weg-draaien</text:span></text:p>
      <text:p text:style-name="P9">de dertig zilverstukken<text:tab/><text:tab/><text:tab/><text:tab/><text:tab/>τριάκοντα<text:tab/><text:tab/>ἀργύρια &lt; ἀργύριον <text:span text:style-name="T26">ook: geld</text:span></text:p>
      <text:p text:style-name="P9">aan de opperpriesters en aan de oudere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text:soft-page-break/><text:span text:style-name="T4"><text:s/></text:span><text:span text:style-name="T5">4 </text:span><text:span text:style-name="T7"><text:s/></text:span><text:span text:style-name="T9">λέγων,</text:span><text:span text:style-name="T7"> </text:span></text:p>
      <text:p text:style-name="P8"><text:span text:style-name="T52">Ἥμαρτον</text:span><text:span text:style-name="T7"> </text:span><text:span text:style-name="T9">παραδοὺς</text:span><text:span text:style-name="T7"> </text:span><text:span text:style-name="T19">αἷμα ἀθῶον.</text:span><text:span text:style-name="T7"> </text:span></text:p>
      <text:p text:style-name="P8"><text:span text:style-name="T14">οἱ</text:span><text:span text:style-name="T7"> δὲ </text:span><text:span text:style-name="T25">εἶπον</text:span><text:span text:style-name="T24">,</text:span><text:span text:style-name="T7"> </text:span></text:p>
      <text:p text:style-name="P8"><text:span text:style-name="T9">Τί</text:span><text:span text:style-name="T7"> πρὸς </text:span><text:span text:style-name="T18">ἡμᾶς</text:span><text:span text:style-name="T19">;</text:span><text:span text:style-name="T7"> </text:span><text:span text:style-name="T9">σὺ</text:span><text:span text:style-name="T7"> </text:span><text:span text:style-name="T22">ὄψει.</text:span></text:p>
      <text:p text:style-name="P9"/>
      <text:p text:style-name="P9">4 zeggend: </text:p>
      <text:p text:style-name="P9"/>
      <text:p text:style-name="P9">Ik zondigde toen,<text:tab/><text:tab/><text:tab/><text:tab/><text:tab/><text:tab/>ἥμαρτον &lt; ἁμαρτάνω</text:p>
      <text:p text:style-name="P9">toen overgevend<text:tab/><text:tab/><text:tab/><text:tab/><text:tab/><text:tab/>&lt; παραδίδωμι</text:p>
      <text:p text:style-name="P9">onbelast bloed.<text:tab/><text:tab/><text:tab/><text:tab/><text:tab/><text:tab/>ἀθῶον &lt; ἀθῷος<text:tab/><text:tab/>αἷμα</text:p>
      <text:p text:style-name="P9"/>
      <text:p text:style-name="P9">Maar dezen zeiden toen:</text:p>
      <text:p text:style-name="P9"/>
      <text:p text:style-name="P9">Wat bij ons? Jij zal zelf waarnemen.</text:p>
      <text:p text:style-name="P9"/>
      <text:p text:style-name="P8"><text:span text:style-name="T4"><text:s/></text:span><text:span text:style-name="T5">5 </text:span><text:span text:style-name="T7"><text:s/>καὶ </text:span><text:span text:style-name="T9">ῥίψας</text:span><text:span text:style-name="T7"> </text:span><text:span text:style-name="T17">τὰ ἀργύρια</text:span><text:span text:style-name="T7"> ἐν </text:span><text:span text:style-name="T20">τῷ ναῷ,</text:span><text:span text:style-name="T7"> </text:span><text:span text:style-name="T24">ἀνεχώρησε· </text:span><text:span text:style-name="T7">καὶ </text:span><text:span text:style-name="T9">ἀπελθὼν</text:span><text:span text:style-name="T7"> </text:span><text:span text:style-name="T24">ἀπήγξατο.</text:span></text:p>
      <text:p text:style-name="P9"/>
      <text:p text:style-name="P9">5 En toen de zilverstukken werpend in de tempel,<text:tab/><text:tab/>ῥίψας &lt; ῥίπτω</text:p>
      <text:p text:style-name="P9">trok hij <text:span text:style-name="T46">zich</text:span> toen terug.<text:tab/><text:tab/><text:tab/><text:tab/><text:tab/>ἀνεχώρησε &lt; ἀναχωρέω</text:p>
      <text:p text:style-name="P9">En weggaand <text:tab/><text:tab/><text:tab/><text:tab/><text:tab/><text:tab/>ἀπελθὼν &lt; ἀπέρχομαι</text:p>
      <text:p text:style-name="P9">kneep hij zichzelf de keel dicht.<text:tab/> <text:s text:c="8"/><text:tab/><text:tab/><text:tab/>ἀπήγξατο &lt; ἀπάγχω <text:span text:style-name="T26">worgen (pass.)</text:span></text:p>
      <text:p text:style-name="P9"/>
      <text:p text:style-name="P8"><text:span text:style-name="T4"><text:s/></text:span><text:span text:style-name="T5">6 </text:span><text:span text:style-name="T7"><text:s/></text:span><text:span text:style-name="T14">οἱ</text:span><text:span text:style-name="T7"> δὲ </text:span><text:span text:style-name="T14">ἀρχιερεῖς λαβόντες</text:span><text:span text:style-name="T17"> τὰ ἀργύρια</text:span><text:span text:style-name="T25"> εἶπον</text:span><text:span text:style-name="T24">,</text:span><text:span text:style-name="T7"> </text:span></text:p>
      <text:p text:style-name="P8"><text:span text:style-name="T7">Οὐκ </text:span><text:span text:style-name="T24">ἔξεστι</text:span><text:span text:style-name="T7"> </text:span><text:span text:style-name="T38">βαλεῖν</text:span><text:span text:style-name="T7"> </text:span><text:span text:style-name="T18">αὐτὰ</text:span><text:span text:style-name="T7"> εἰς </text:span><text:span text:style-name="T19">τὸν κορβανᾶν,</text:span><text:span text:style-name="T7"> ἐπεὶ </text:span><text:span text:style-name="T9">τιμὴ</text:span><text:span text:style-name="T7"> </text:span><text:span text:style-name="T8">αἵματός</text:span><text:span text:style-name="T7"> </text:span><text:span text:style-name="T24">ἐστι.</text:span></text:p>
      <text:p text:style-name="P9"/>
      <text:p text:style-name="P9">6 Maar de opperpriesters dan de zilverstukken nemend,</text:p>
      <text:p text:style-name="P9">zeiden toen:</text:p>
      <text:p text:style-name="P9"/>
      <text:p text:style-name="P9">Het is niet geoorloofd<text:tab/><text:tab/><text:tab/><text:tab/><text:tab/><text:span text:style-name="T34">οὐκ</text:span> ἔξεστι <text:span text:style-name="T26">ook: </text:span><text:span text:style-name="T29">het is </text:span><text:span text:style-name="T41">niet</text:span><text:span text:style-name="T29"> mogelijk</text:span></text:p>
      <text:p text:style-name="P9"><text:span text:style-name="T46">om</text:span> ze dan <text:span text:style-name="T46">te</text:span> werpen<text:tab/><text:tab/><text:tab/><text:tab/><text:tab/>βαλεῖν &lt; βάλλω</text:p>
      <text:p text:style-name="P9">in de offergave,<text:tab/><text:tab/><text:tab/><text:tab/><text:tab/><text:tab/>κορβανᾶν &lt; κορβᾶν <text:span text:style-name="T26">qorban = aan God gewijde gave</text:span></text:p>
      <text:p text:style-name="P9">nadat het een “prijs van bloed” is.<text:tab/><text:tab/><text:tab/><text:tab/>ἐπεί<text:tab/><text:tab/>τιμή <text:span text:style-name="T34">αἵματός</text:span> <text:span text:style-name="T26">ook:</text:span> <text:span text:style-name="T26">eer</text:span></text:p>
      <text:p text:style-name="P9"/>
      <text:p text:style-name="P8"><text:span text:style-name="T4"><text:s/></text:span><text:span text:style-name="T5">7 </text:span><text:span text:style-name="T7"><text:s/></text:span><text:span text:style-name="T19">συμβούλιον</text:span><text:span text:style-name="T7"> δὲ </text:span><text:span text:style-name="T14">λαβόντες</text:span><text:span text:style-name="T25"> ἠγόρασαν</text:span><text:span text:style-name="T7"> ἐξ </text:span><text:span text:style-name="T11">αὐτῶν</text:span><text:span text:style-name="T7"> </text:span><text:span text:style-name="T19">τὸν ἀγρὸν</text:span><text:span text:style-name="T7"> </text:span><text:span text:style-name="T8">τοῦ κεραμέως,</text:span><text:span text:style-name="T7"> εἰς </text:span><text:span text:style-name="T19">ταφὴν</text:span><text:span text:style-name="T7"> </text:span><text:span text:style-name="T13">τοῖς ξένοις</text:span><text:span text:style-name="T20">.</text:span></text:p>
      <text:p text:style-name="P9"/>
      <text:p text:style-name="P9">7 Maar de raad <text:span text:style-name="T46">ze</text:span> dan nemend <text:tab/><text:tab/></text:p>
      <text:p text:style-name="P9">kochten toen uit hen<text:tab/><text:tab/><text:tab/><text:tab/><text:tab/>ἠγόρασαν &lt; ἀγοράζω</text:p>
      <text:p text:style-name="P9">de akker van de pottenbakker,<text:tab/><text:tab/><text:tab/><text:tab/>ἀγρὸν &lt; ἀγρός<text:tab/><text:tab/>κεραμέως &lt; κεραμεύ<text:span text:style-name="T82">ς</text:span></text:p>
      <text:p text:style-name="P11">tot een graf voor de vreemden.<text:tab/><text:tab/><text:tab/><text:tab/>ταφὴν &lt; ταφή<text:tab/><text:tab/><text:span text:style-name="T73">ξένοις &lt; ξένος</text:span></text:p>
      <text:p text:style-name="P11"/>
      <text:p text:style-name="P8"><text:span text:style-name="T4"><text:s/></text:span><text:span text:style-name="T5">8 </text:span><text:span text:style-name="T7"><text:s/>διὸ </text:span><text:span text:style-name="T24">ἐκλήθη</text:span><text:span text:style-name="T7"> </text:span><text:span text:style-name="T9">ὁ ἀγρὸς ἐκεῖνος ἀγρὸς</text:span><text:span text:style-name="T7"> </text:span><text:span text:style-name="T8">αἵματος,</text:span><text:span text:style-name="T7"> ἕως </text:span><text:span text:style-name="T8">τῆς</text:span><text:span text:style-name="T7"> σήμερον.</text:span></text:p>
      <text:p text:style-name="P9"/>
      <text:p text:style-name="P9">8 Daarom werd die akker daar toen genoemd:<text:tab/><text:tab/>διό<text:tab/><text:tab/>ἐκλήθη &lt; καλέω <text:span text:style-name="T26">ook: (aan)geroepen / als Engels: calling</text:span></text:p>
      <text:p text:style-name="P9"/>
      <text:p text:style-name="P9">“akker van bloed”<text:tab/><text:tab/><text:tab/><text:tab/><text:tab/><text:span text:style-name="T34">ἀγρὸς αἵματος</text:span></text:p>
      <text:p text:style-name="P9"/>
      <text:p text:style-name="P9">...tot vandaag. <text:tab/><text:tab/><text:tab/><text:tab/><text:tab/><text:tab/><text:span text:style-name="T34">ἕως τῆς</text:span> σήμερον</text:p>
      <text:p text:style-name="P9"/>
      <text:p text:style-name="P8"><text:span text:style-name="T4"><text:s/></text:span><text:span text:style-name="T5">9 </text:span><text:span text:style-name="T7"><text:s/>τότε </text:span><text:span text:style-name="T24">ἐπληρώθη</text:span><text:span text:style-name="T7"> </text:span><text:span text:style-name="T9">τὸ ῥηθὲν</text:span><text:span text:style-name="T7"> διὰ </text:span><text:span text:style-name="T8">Ἰερεμίου τοῦ προφήτου, λέγοντος,</text:span><text:span text:style-name="T7"> </text:span></text:p>
      <text:p text:style-name="P8"><text:span text:style-name="T7">Καὶ </text:span><text:span text:style-name="T25">ἔλαβον</text:span><text:span text:style-name="T17"> τὰ</text:span><text:span text:style-name="T7"> </text:span><text:span text:style-name="T9">τριάκοντα</text:span><text:span text:style-name="T7"> </text:span><text:span text:style-name="T17">ἀργύρια</text:span><text:span text:style-name="T19">,</text:span><text:span text:style-name="T7"> </text:span><text:span text:style-name="T19">τὴν τιμὴν</text:span><text:span text:style-name="T7"> </text:span><text:span text:style-name="T8">τοῦ τετιμημένου,</text:span><text:span text:style-name="T7"> </text:span><text:span text:style-name="T19">ὃν</text:span><text:span text:style-name="T7"> </text:span><text:span text:style-name="T25">ἐτιμήσαντο</text:span><text:span text:style-name="T7"> ἀπὸ </text:span><text:span text:style-name="T10">υἱῶν</text:span><text:span text:style-name="T7"> Ἰσραήλ·</text:span></text:p>
      <text:p text:style-name="P17"/>
      <text:p text:style-name="P17">9 Op dat moment werd toen volgemaakt <text:span text:style-name="T26">vervuld</text:span><text:tab/></text:p>
      <text:p text:style-name="P17">dat toen aangekondigd werd</text:p>
      <text:p text:style-name="P17">door Jeremias de profeet, zeggend:<text:tab/><text:tab/><text:tab/><text:span text:style-name="T35">Jeremia</text:span><text:tab/>Ἰερεμίου &lt; Ἰερεμίας <text:span text:style-name="T26">(Dorische genitief)</text:span></text:p>
      <text:p text:style-name="P9"/>
      <text:p text:style-name="P9">En zij namen toen de dertig zilverstukken,</text:p>
      <text:p text:style-name="P9">de prijs van die geschat is,<text:tab/><text:tab/><text:tab/><text:tab/><text:tab/>τετιμημένου &lt; τιμάω <text:span text:style-name="T26">ook: eren </text:span></text:p>
      <text:p text:style-name="P9">die <text:span text:style-name="T46">zij</text:span> toen schatten <text:tab/><text:tab/><text:tab/><text:tab/><text:tab/><text:span text:style-name="T40">(“zij” – 3e p. meervoud – is onderwerp ontleend uit werkwoord)</text:span></text:p>
      <text:p text:style-name="P9">van <text:span text:style-name="T46">de</text:span> zonen <text:span text:style-name="T46">van</text:span> Israel. ...<text:tab/><text:span text:style-name="T26">alternatief: door </text:span><text:span text:style-name="T33">de</text:span><text:span text:style-name="T26"> zonen </text:span><text:span text:style-name="T33">van</text:span><text:span text:style-name="T26"> Israel</text:span><text:tab/>Ἰσραήλ</text:p>
      <text:p text:style-name="P9"/>
      <text:p text:style-name="P8"><text:soft-page-break/><text:span text:style-name="T4"><text:s/></text:span><text:span text:style-name="T5">10 </text:span><text:span text:style-name="T7"><text:s/>καὶ </text:span><text:span text:style-name="T25">ἔδωκαν</text:span><text:span text:style-name="T7"> </text:span><text:span text:style-name="T18">αὐτὰ</text:span><text:span text:style-name="T7"> εἰς </text:span><text:span text:style-name="T19">τὸν ἀγρὸν</text:span><text:span text:style-name="T7"> </text:span><text:span text:style-name="T8">τοῦ κεραμέως,</text:span><text:span text:style-name="T7"> καθὰ </text:span><text:span text:style-name="T24">συνέταξέ</text:span><text:span text:style-name="T7"> </text:span><text:span text:style-name="T20">μοι</text:span><text:span text:style-name="T7"> </text:span><text:span text:style-name="T9">Κύριος.</text:span></text:p>
      <text:p text:style-name="P9"/>
      <text:p text:style-name="P9">10 … En zij gaven ze voor de akker van de pottenbakker,</text:p>
      <text:p text:style-name="P9">zoals Meester aan <text:span text:style-name="T40">/ voor</text:span> mij toen samenstelde. <text:span text:style-name="T26">geordend / georganiseerd</text:span> <text:tab/>συνέταξέ &lt; συντάσσω <text:span text:style-name="T26">letterlijk: samen-(op)stellen</text:span></text:p>
      <text:p text:style-name="P9"/>
      <text:p text:style-name="P9"/>
      <text:p text:style-name="P16">Verhoor door Pilatos</text:p>
      <text:p text:style-name="P22"/>
      <text:p text:style-name="P22">vervolg Matthaios, hoofdstuk 27</text:p>
      <text:p text:style-name="P8"><text:span text:style-name="T4"><text:s/></text:span><text:span text:style-name="T5">11 </text:span><text:span text:style-name="T7"><text:s/></text:span><text:span text:style-name="T9">Ὁ</text:span><text:span text:style-name="T7"> δὲ </text:span><text:span text:style-name="T9">Ἰησοῦς</text:span><text:span text:style-name="T7"> </text:span><text:span text:style-name="T24">ἔστη </text:span><text:span text:style-name="T7">ἔμπροσθεν </text:span><text:span text:style-name="T8">τοῦ ἡγεμόνος·</text:span><text:span text:style-name="T7"> καὶ </text:span><text:span text:style-name="T24">ἐπηρώτησεν</text:span><text:span text:style-name="T7"> </text:span><text:span text:style-name="T19">αὐτὸν</text:span><text:span text:style-name="T7"> </text:span><text:span text:style-name="T9">ὁ ἡγεμών, λέγων, </text:span></text:p>
      <text:p text:style-name="P8"><text:span text:style-name="T9">Σὺ</text:span><text:span text:style-name="T7"> </text:span><text:span text:style-name="T22">εἶ</text:span><text:span text:style-name="T7"> </text:span><text:span text:style-name="T9">ὁ βασιλεὺς</text:span><text:span text:style-name="T7"> </text:span><text:span text:style-name="T10">τῶν Ἰουδαίων</text:span><text:span text:style-name="T8">;</text:span><text:span text:style-name="T7"> </text:span></text:p>
      <text:p text:style-name="P8"><text:span text:style-name="T9">ὁ</text:span><text:span text:style-name="T7"> δὲ </text:span><text:span text:style-name="T9">Ἰησοῦς</text:span><text:span text:style-name="T7"> </text:span><text:span text:style-name="T24">ἔφη</text:span><text:span text:style-name="T7"> </text:span><text:span text:style-name="T20">αὐτῷ,</text:span><text:span text:style-name="T7"> </text:span></text:p>
      <text:p text:style-name="P8"><text:span text:style-name="T9">Σὺ</text:span><text:span text:style-name="T7"> </text:span><text:span text:style-name="T22">λέγεις.</text:span></text:p>
      <text:p text:style-name="P9"/>
      <text:p text:style-name="P9">11 Maar Jehsoe deed <text:span text:style-name="T46">zich</text:span> toen staan</text:p>
      <text:p text:style-name="P9">vóór de leider.</text:p>
      <text:p text:style-name="P9">En de leider vroeg hem toen, zeggend:<text:tab/><text:tab/><text:tab/>ἐπηρώτησεν &lt; ἐπερωτάω<text:tab/><text:tab/><text:span text:style-name="T65">(“de leider” zie vers 2)</text:span></text:p>
      <text:p text:style-name="P9"/>
      <text:p text:style-name="P9">Ben jij de koning van de Joden?<text:tab/><text:tab/><text:tab/><text:tab/>βασιλεύς<text:tab/>ἰουδαίων &lt; ἰουδαῖος</text:p>
      <text:p text:style-name="P9"/>
      <text:p text:style-name="P9">Maar Jehsoe sprak aan hem:</text:p>
      <text:p text:style-name="P9"/>
      <text:p text:style-name="P9">Jij zegt <text:span text:style-name="T46">het</text:span>.<text:tab/><text:tab/><text:tab/><text:span text:style-name="T26">alternatief: Jij benoemt </text:span><text:span text:style-name="T33">(het)</text:span><text:span text:style-name="T26">.</text:span><text:tab/><text:tab/><text:span text:style-name="T34">σὺ λέγεις</text:span></text:p>
      <text:p text:style-name="P8"><text:span text:style-name="T4"/></text:p>
      <text:p text:style-name="P8"><text:span text:style-name="T4"><text:s/></text:span><text:span text:style-name="T5">12 </text:span><text:span text:style-name="T7"><text:s/>καὶ ἐν </text:span><text:span text:style-name="T20">τῷ</text:span><text:span text:style-name="T7"> </text:span><text:span text:style-name="T38">κατηγορεῖσθαι</text:span><text:span text:style-name="T7"> </text:span><text:span text:style-name="T19">αὐτὸν</text:span><text:span text:style-name="T7"> ὑπὸ </text:span><text:span text:style-name="T10">τῶν ἀρχιερέων</text:span><text:span text:style-name="T7"> καὶ </text:span><text:span text:style-name="T10">τῶν πρεσβυτέρων</text:span><text:span text:style-name="T8">,</text:span><text:span text:style-name="T7"> </text:span><text:span text:style-name="T19">οὐδὲν</text:span><text:span text:style-name="T7"> </text:span><text:span text:style-name="T24">ἀπεκρίνατο.</text:span></text:p>
      <text:p text:style-name="P9"/>
      <text:p text:style-name="P9">12 En in dat aanklagen <text:span text:style-name="T46">van</text:span> hem<text:tab/><text:tab/><text:tab/><text:tab/>κατηγορεῖσθαι &lt; κατηγορέω</text:p>
      <text:p text:style-name="P9">door de opperpriesters en de ouderen,</text:p>
      <text:p text:style-name="P9">antwoordde die toen niet één.</text:p>
      <text:p text:style-name="P9"/>
      <text:p text:style-name="P8"><text:span text:style-name="T4"><text:s/></text:span><text:span text:style-name="T5">13 </text:span><text:span text:style-name="T7"><text:s/>τότε </text:span><text:span text:style-name="T24">λέγει</text:span><text:span text:style-name="T7"> </text:span><text:span text:style-name="T20">αὐτῷ</text:span><text:span text:style-name="T7"> </text:span><text:span text:style-name="T9">ὁ Πιλάτος,</text:span><text:span text:style-name="T7"> Οὐκ </text:span><text:span text:style-name="T22">ἀκούεις</text:span><text:span text:style-name="T7"> </text:span><text:span text:style-name="T18">πόσα</text:span><text:span text:style-name="T7"> </text:span><text:span text:style-name="T8">σοῦ</text:span><text:span text:style-name="T7"> </text:span><text:span text:style-name="T25">καταμαρτυροῦσι</text:span><text:span text:style-name="T24">;</text:span></text:p>
      <text:p text:style-name="P9"/>
      <text:p text:style-name="P9">13 Op dat moment zegt Pilatos aan hem:</text:p>
      <text:p text:style-name="P9"/>
      <text:p text:style-name="P9">Hoor jij niet hoe veel van jou <text:tab/><text:tab/><text:tab/>πόσα &lt; πόσος <text:span text:style-name="T40">(onzijdig)</text:span></text:p>
      <text:p text:style-name="P9">tegen <text:span text:style-name="T46">jou</text:span> getuigen?</text:p>
      <text:p text:style-name="P9"/>
      <text:p text:style-name="P8"><text:span text:style-name="T4"><text:s/></text:span><text:span text:style-name="T5">14 </text:span><text:span text:style-name="T7"><text:s/>καὶ οὐκ </text:span><text:span text:style-name="T24">ἀπεκρίθη</text:span><text:span text:style-name="T7"> </text:span><text:span text:style-name="T20">αὐτῷ</text:span><text:span text:style-name="T7"> πρὸς οὐδὲ </text:span><text:span text:style-name="T19">ἓν ῥῆμα,</text:span><text:span text:style-name="T7"> ὥστε </text:span><text:span text:style-name="T38">θαυμάζειν</text:span><text:span text:style-name="T7"> </text:span><text:span text:style-name="T19">τὸν ἡγεμόνα</text:span><text:span text:style-name="T7"> λίαν.</text:span></text:p>
      <text:p text:style-name="P9"/>
      <text:p text:style-name="P9">14 En die antwoordde toen niet aan hem,</text:p>
      <text:p text:style-name="P9">ook niet bij één uitspraak,<text:tab/><text:tab/><text:tab/><text:tab/><text:tab/>ῥῆμα</text:p>
      <text:p text:style-name="P9">zo dat de leider zich zeer verwonderde. <text:tab/><text:tab/><text:tab/>θαυμάζειν <text:span text:style-name="T34">[…] λίαν</text:span> &lt; θαυμάζω</text:p>
      <text:p text:style-name="P9"/>
      <text:p text:style-name="P8"><text:span text:style-name="T4"><text:s/></text:span><text:span text:style-name="T5">15 </text:span><text:span text:style-name="T7"><text:s/>κατὰ δὲ </text:span><text:span text:style-name="T19">ἑορτὴν</text:span><text:span text:style-name="T7"> </text:span><text:span text:style-name="T24">εἰώθει</text:span><text:span text:style-name="T7"> </text:span><text:span text:style-name="T9">ὁ ἡγεμὼν</text:span><text:span text:style-name="T7"> </text:span><text:span text:style-name="T38">ἀπολύειν</text:span><text:span text:style-name="T7"> </text:span><text:span text:style-name="T19">ἕνα</text:span><text:span text:style-name="T7"> </text:span><text:span text:style-name="T20">τῷ ὄχλῳ</text:span><text:span text:style-name="T7"> </text:span><text:span text:style-name="T19">δέσμιον, ὃν</text:span><text:span text:style-name="T7"> </text:span><text:span text:style-name="T25">ἤθελον</text:span><text:span text:style-name="T24">.</text:span></text:p>
      <text:p text:style-name="P9"/>
      <text:p text:style-name="P9">15 Maar gedurende een feest<text:tab/><text:tab/><text:tab/><text:tab/>ἑορτὴν &lt; ἑορτή</text:p>
      <text:p text:style-name="P9">had de leider de gewoonte<text:tab/><text:tab/><text:tab/><text:tab/><text:tab/>εἰώθει &lt; ἔθω<text:span text:style-name="T26"> (zie εἴωθα)</text:span></text:p>
      <text:p text:style-name="P9"><text:span text:style-name="T46">om</text:span> één geboeide los <text:span text:style-name="T46">te</text:span> laten aan het gepeupel,<text:tab/><text:tab/>ἀπολύειν &lt; ἀπολύω<text:tab/><text:tab/>δέσμιον &lt; δέσμιος</text:p>
      <text:p text:style-name="P9">die zij wilden.<text:tab/><text:tab/><text:tab/><text:tab/><text:tab/><text:tab/>ἤθελον &lt; ἐθέλω</text:p>
      <text:p text:style-name="P9"/>
      <text:p text:style-name="P8"><text:span text:style-name="T4"><text:s/></text:span><text:span text:style-name="T5">16 </text:span><text:span text:style-name="T7"><text:s/></text:span><text:span text:style-name="T25">εἶχον</text:span><text:span text:style-name="T7"> δὲ τότε </text:span><text:span text:style-name="T19">δέσμιον ἐπίσημον, λεγόμενον Βαραββᾶν.</text:span></text:p>
      <text:p text:style-name="P9"/>
      <text:p text:style-name="P9">16 Maar zij hadden op dat moment<text:tab/><text:tab/><text:tab/><text:tab/>εἶχον &lt; ἔχω</text:p>
      <text:p text:style-name="P9">een ge(brand)merkte geboeide,<text:tab/><text:tab/><text:tab/> <text:s text:c="5"/>ἐπίσημον &lt; ἐπίσημος <text:span text:style-name="T26">Latijn: insignio (met een teken voorzien) / ook: in het oog doen vallen</text:span></text:p>
      <text:p text:style-name="P9">die Barabbas genoemd wordt.<text:tab/><text:tab/><text:tab/><text:tab/>Βαραββᾶν &lt; Βαραββᾶς</text:p>
      <text:p text:style-name="P9"/>
      <text:p text:style-name="P9"/>
      <text:p text:style-name="P9"/>
      <text:p text:style-name="P9"/>
      <text:p text:style-name="P9"/>
      <text:p text:style-name="P8"><text:soft-page-break/><text:span text:style-name="T4"><text:s/></text:span><text:span text:style-name="T5">17 </text:span><text:span text:style-name="T7"><text:s/></text:span><text:span text:style-name="T10">συνηγμένων</text:span><text:span text:style-name="T7"> οὖν </text:span><text:span text:style-name="T11">αὐτῶν</text:span><text:span text:style-name="T8">,</text:span><text:span text:style-name="T7"> </text:span><text:span text:style-name="T24">εἶπεν</text:span><text:span text:style-name="T7"> </text:span><text:span text:style-name="T12">αὐτοῖς</text:span><text:span text:style-name="T7"> </text:span><text:span text:style-name="T9">ὁ Πιλάτος,</text:span><text:span text:style-name="T7"> </text:span></text:p>
      <text:p text:style-name="P8"><text:span text:style-name="T19">Τίνα</text:span><text:span text:style-name="T7"> </text:span><text:span text:style-name="T23">θέλετε</text:span><text:span text:style-name="T7"> </text:span><text:span text:style-name="T52">ἀπολύσω</text:span><text:span text:style-name="T7"> </text:span><text:span text:style-name="T12">ὑμῖν</text:span><text:span text:style-name="T20">;</text:span><text:span text:style-name="T7"> </text:span></text:p>
      <text:p text:style-name="P8"><text:span text:style-name="T19">Βαραββᾶν,</text:span><text:span text:style-name="T7"> ἢ </text:span><text:span text:style-name="T19">Ἰησοῦν τὸν λεγόμενον Χριστόν;</text:span></text:p>
      <text:p text:style-name="P9"/>
      <text:p text:style-name="P9">17 Dus <text:span text:style-name="T46">terwijl</text:span> <text:span text:style-name="T46">zij</text:span> zich zelf samengebracht hebben,</text:p>
      <text:p text:style-name="P9">zei Pilatos toen aan hen:</text:p>
      <text:p text:style-name="P9"/>
      <text:p text:style-name="P9">Wie willen jullie <text:span text:style-name="T46">die</text:span> ik los zal laten aan jullie?</text:p>
      <text:p text:style-name="P9">Barabbas, of Jehsoe die Christos genoemd wordt?</text:p>
      <text:p text:style-name="P9"/>
      <text:p text:style-name="P8"><text:span text:style-name="T4"><text:s/></text:span><text:span text:style-name="T5">18 </text:span><text:span text:style-name="T7"><text:s/></text:span><text:span text:style-name="T24">ᾔδει </text:span><text:span text:style-name="T7">γὰρ ὅτι διὰ </text:span><text:span text:style-name="T19">φθόνον</text:span><text:span text:style-name="T7"> </text:span><text:span text:style-name="T25">παρέδωκαν</text:span><text:span text:style-name="T7"> </text:span><text:span text:style-name="T19">αὐτόν.</text:span></text:p>
      <text:p text:style-name="P9"/>
      <text:p text:style-name="P9">18 W<text:span text:style-name="T62">ant </text:span><text:span text:style-name="T74">hij</text:span><text:span text:style-name="T62"> had waargenomen </text:span><text:span text:style-name="T74">– hij wist dus –</text:span></text:p>
      <text:p text:style-name="P17">dat zij hem toen door afgunst overgaven.<text:tab/><text:tab/><text:tab/>φθόνον &lt; φθόνος<text:tab/><text:tab/><text:tab/>&lt; παραδίδωμι</text:p>
      <text:p text:style-name="P17"/>
      <text:p text:style-name="P8"><text:span text:style-name="T4"><text:s/></text:span><text:span text:style-name="T5">19 </text:span><text:span text:style-name="T7"><text:s/></text:span><text:span text:style-name="T8">καθημένου</text:span><text:span text:style-name="T7"> δὲ </text:span><text:span text:style-name="T8">αὐτοῦ</text:span><text:span text:style-name="T7"> ἐπὶ </text:span><text:span text:style-name="T8">τοῦ βήματος,</text:span><text:span text:style-name="T7"> </text:span><text:span text:style-name="T24">ἀπέστειλε </text:span><text:span text:style-name="T7">πρὸς </text:span><text:span text:style-name="T19">αὐτὸν</text:span><text:span text:style-name="T7"> </text:span><text:span text:style-name="T9">ἡ γυνὴ</text:span><text:span text:style-name="T7"> </text:span><text:span text:style-name="T8">αὐτοῦ,</text:span><text:span text:style-name="T7"> </text:span><text:span text:style-name="T9">λέγουσα, </text:span></text:p>
      <text:p text:style-name="P8"><text:span text:style-name="T9">Μηδέν</text:span><text:span text:style-name="T7"> </text:span><text:span text:style-name="T20">σοι</text:span><text:span text:style-name="T7"> καὶ </text:span><text:span text:style-name="T20">τῷ δικαίῳ ἐκείνῳ·</text:span><text:span text:style-name="T7"> </text:span><text:span text:style-name="T17">πολλὰ</text:span><text:span text:style-name="T7"> γὰρ </text:span><text:span text:style-name="T52">ἔπαθον </text:span><text:span text:style-name="T7">σήμερον κατ᾽ ὄναρ δι᾽ </text:span><text:span text:style-name="T19">αὐτόν.</text:span></text:p>
      <text:p text:style-name="P9"/>
      <text:p text:style-name="P9">19 Maar terwijl die zelf op de verhoging zat,<text:tab/><text:tab/>βήματος &lt; βῆμα</text:p>
      <text:p text:style-name="P9">zond zijn vrouw toen af naar hem, zeggend:<text:tab/><text:tab/><text:tab/>ἀπέστειλε &lt; ἀποστέλλω <text:span text:style-name="T26">weg-zenden</text:span><text:span text:style-name="T1"><text:tab/><text:tab/>γυνὴ </text:span><text:span text:style-name="T43">αὐτοῦ</text:span></text:p>
      <text:p text:style-name="P9"/>
      <text:p text:style-name="P9"><text:span text:style-name="T46">Dat</text:span> niet één aan jou en door die rechtvaardige daar <text:span text:style-name="T46">is</text:span>,<text:tab/>δικαίῳ &lt; δίκαιος</text:p>
      <text:p text:style-name="P9">want vele <text:span text:style-name="T46">dingen</text:span> <text:tab/>had ik toen vandaag geleden<text:tab/><text:tab/>ἔπαθον &lt; πάσχω</text:p>
      <text:p text:style-name="P9">“omlaag in een visioen (tijdens de slaap)”<text:tab/><text:tab/><text:tab/>κατ᾽ ὄναρ</text:p>
      <text:p text:style-name="P9">door hem.</text:p>
      <text:p text:style-name="P9"/>
      <text:p text:style-name="P8"><text:span text:style-name="T4"><text:s/></text:span><text:span text:style-name="T5">20 </text:span><text:span text:style-name="T7"><text:s/></text:span><text:span text:style-name="T14">οἱ</text:span><text:span text:style-name="T7"> δὲ </text:span><text:span text:style-name="T14">ἀρχιερεῖς</text:span><text:span text:style-name="T7"> καὶ </text:span><text:span text:style-name="T14">οἱ πρεσβύτεροι</text:span><text:span text:style-name="T25"> ἔπεισαν</text:span><text:span text:style-name="T17"> τοὺς ὄχλους</text:span><text:span text:style-name="T7"> ἵνα </text:span><text:span text:style-name="T25">αἰτήσωνται</text:span><text:span text:style-name="T7"> </text:span><text:span text:style-name="T19">τὸν Βαραββᾶν, τὸν</text:span><text:span text:style-name="T7"> δὲ </text:span><text:span text:style-name="T19">Ἰησοῦν</text:span><text:span text:style-name="T7"> </text:span><text:span text:style-name="T25">ἀπολέσωσιν</text:span><text:span text:style-name="T24">.</text:span></text:p>
      <text:p text:style-name="P9"/>
      <text:p text:style-name="P9">20 Maar de opperpriesters en de ouderen </text:p>
      <text:p text:style-name="P9">overtuigden toen het gepeupel,<text:tab/><text:tab/><text:tab/><text:tab/>ἔπεισαν &lt; πείθω <text:tab/><text:tab/><text:tab/><text:span text:style-name="T40">(gepeupel: meervoud)</text:span></text:p>
      <text:p text:style-name="P9">met het doel dat zij toen Barabbas zouden vragen,<text:tab/><text:tab/>αἰτήσωνται &lt; αἰτέω</text:p>
      <text:p text:style-name="P9">maar Jehsoe toen zouden vernietigen.<text:tab/><text:tab/><text:tab/>ἀπολέσωσιν &lt; ἀπόλλυμι<text:span text:style-name="T26"> (actief) / passief: vergaan</text:span></text:p>
      <text:p text:style-name="P9"/>
      <text:p text:style-name="P8"><text:span text:style-name="T4"><text:s/></text:span><text:span text:style-name="T5">21 </text:span><text:span text:style-name="T7"><text:s/></text:span><text:span text:style-name="T9">ἀποκριθεὶς</text:span><text:span text:style-name="T7"> δὲ </text:span><text:span text:style-name="T9">ὁ ἡγεμὼν</text:span><text:span text:style-name="T7"> </text:span><text:span text:style-name="T24">εἶπεν</text:span><text:span text:style-name="T7"> </text:span><text:span text:style-name="T12">αὐτοῖς</text:span><text:span text:style-name="T20">,</text:span><text:span text:style-name="T7"> </text:span></text:p>
      <text:p text:style-name="P8"><text:span text:style-name="T19">Τίνα</text:span><text:span text:style-name="T7"> </text:span><text:span text:style-name="T23">θέλετε</text:span><text:span text:style-name="T7"> ἀπὸ </text:span><text:span text:style-name="T10">τῶν</text:span><text:span text:style-name="T7"> </text:span><text:span text:style-name="T15">δύο</text:span><text:span text:style-name="T7"> </text:span><text:span text:style-name="T52">ἀπολύσω</text:span><text:span text:style-name="T7"> </text:span><text:span text:style-name="T12">ὑμῖν</text:span><text:span text:style-name="T20">;</text:span><text:span text:style-name="T7"> </text:span></text:p>
      <text:p text:style-name="P8"><text:span text:style-name="T14">οἱ</text:span><text:span text:style-name="T7"> δὲ </text:span><text:span text:style-name="T25">εἶπον</text:span><text:span text:style-name="T24">,</text:span><text:span text:style-name="T7"> </text:span><text:span text:style-name="T19">Βαραββᾶν.</text:span></text:p>
      <text:p text:style-name="P9"/>
      <text:p text:style-name="P9">21 Maar de leider zei toen aan hen antwoordend:</text:p>
      <text:p text:style-name="P9"/>
      <text:p text:style-name="P9">Wie willen jullie van de twee </text:p>
      <text:p text:style-name="P9"><text:span text:style-name="T46">die</text:span> ik los zal laten aan jullie?</text:p>
      <text:p text:style-name="P9"/>
      <text:p text:style-name="P9">Maar zij zeiden toen:</text:p>
      <text:p text:style-name="P9"/>
      <text:p text:style-name="P9">Barabbas.</text:p>
      <text:p text:style-name="P9"/>
      <text:p text:style-name="P8"><text:span text:style-name="T4"><text:s/></text:span><text:span text:style-name="T5">22 </text:span><text:span text:style-name="T7"><text:s/></text:span><text:span text:style-name="T24">λέγει</text:span><text:span text:style-name="T7"> </text:span><text:span text:style-name="T12">αὐτοῖς</text:span><text:span text:style-name="T7"> </text:span><text:span text:style-name="T9">ὁ Πιλάτος,</text:span><text:span text:style-name="T7"> </text:span></text:p>
      <text:p text:style-name="P8"><text:span text:style-name="T19">Τί</text:span><text:span text:style-name="T7"> οὖν </text:span><text:span text:style-name="T52">ποιήσω</text:span><text:span text:style-name="T7"> </text:span><text:span text:style-name="T19">Ἰησοῦν τὸν λεγόμενον Χριστόν;</text:span><text:span text:style-name="T7"> </text:span></text:p>
      <text:p text:style-name="P8"><text:span text:style-name="T25">λέγουσιν</text:span><text:span text:style-name="T7"> </text:span><text:span text:style-name="T20">αὐτῷ</text:span><text:span text:style-name="T7"> </text:span><text:span text:style-name="T14">πάντες</text:span><text:span text:style-name="T9">,</text:span><text:span text:style-name="T7"> </text:span></text:p>
      <text:p text:style-name="P24">Σταυρωθήτω.</text:p>
      <text:p text:style-name="P9"/>
      <text:p text:style-name="P9">22 Pilatos zegt aan hen:<text:tab/><text:tab/><text:tab/><text:tab/><text:tab/><text:span text:style-name="T26">(tegenwoordige tijd)</text:span></text:p>
      <text:p text:style-name="P9"/>
      <text:p text:style-name="P9">Dus wat zal ik doen </text:p>
      <text:p text:style-name="P9"><text:span text:style-name="T46">met</text:span> Jehsoe die Christos genoemd wordt? </text:p>
      <text:p text:style-name="P9"/>
      <text:p text:style-name="P9">Alle <text:span text:style-name="T46">mensen</text:span> zeggen aan hem:<text:tab/><text:span text:style-name="T62"><text:tab/><text:tab/><text:tab/></text:span><text:span text:style-name="T65">(tegenwoordige tijd)</text:span></text:p>
      <text:p text:style-name="P17"/>
      <text:p text:style-name="P17"><text:span text:style-name="T46">Maak</text:span> <text:span text:style-name="T46">dat</text:span> die nu aan de paal gehecht wordt!<text:tab/><text:tab/><text:tab/>σταυρωθήτω &lt; σταυρόω <text:span text:style-name="T26">letterlijk: paal-doen</text:span></text:p>
      <table:table table:name="Tabel17" table:style-name="Tabel17">
        <table:table-column table:style-name="Tabel17.A"/>
        <text:soft-page-break/>
        <table:table-row>
          <table:table-cell table:style-name="Tabel17.A1" office:value-type="string">
            <text:p text:style-name="P27">Verschillende wijzen van “paal-hechting”</text:p>
            <text:p text:style-name="P29"/>
            <text:p text:style-name="P29">Stauro-oo (<text:span text:style-name="T78">σταυρόω</text:span>), letterlijk “paal-doen”, heeft een brede betekenis. </text:p>
            <text:p text:style-name="P29">Gedurende het verhoor door Pilatos (Mat. 27:22, Mar. 15:13, Luk 23:21, Joh. 19:6) is het te vertalen als het Latijnse: crusi-figo (paal-hechting). Maar de tuin waar het graf van Jehsoe is omheind met palen (Joh. 19:6), daar staat ook het Griekse woord voor “paal-doen”. </text:p>
            <text:p text:style-name="P29"/>
            <text:p text:style-name="P9">Bij het Latijnse cruci-fixie kan het een rechtopstaande “stauros” (paal) zijn waar de veroordeelde rechtopstaand aan gehecht werd. Of: als onderdeel van de “stauros” werd een dwarsbalk aan de gespreide armen van de veroordeelde gehecht of gebonden, die vervolgens bij de paal omhoog werd gehesen om dan te hangen. De veroordeelde stierf door uitdroging, honger en hevige pijnen na enkele dagen aan de paal gehangen te hebben. De dwarsbalk alleen wordt vaak ook met “stauros” vertaald.</text:p>
          </table:table-cell>
        </table:table-row>
      </table:table>
      <text:p text:style-name="P9"/>
      <text:p text:style-name="P8"><text:span text:style-name="T4"><text:s/></text:span><text:span text:style-name="T5">23 </text:span><text:span text:style-name="T7"><text:s/></text:span><text:span text:style-name="T9">ὁ</text:span><text:span text:style-name="T7"> δὲ </text:span><text:span text:style-name="T9">ἡγεμὼν</text:span><text:span text:style-name="T7"> </text:span><text:span text:style-name="T24">ἔφη,</text:span><text:span text:style-name="T7"> </text:span></text:p>
      <text:p text:style-name="P8"><text:span text:style-name="T19">Τί</text:span><text:span text:style-name="T7"> γὰρ </text:span><text:span text:style-name="T19">κακὸν</text:span><text:span text:style-name="T7"> </text:span><text:span text:style-name="T24">ἐποίησεν;</text:span><text:span text:style-name="T7"> </text:span></text:p>
      <text:p text:style-name="P8"><text:span text:style-name="T14">οἱ</text:span><text:span text:style-name="T7"> δὲ περισσῶς </text:span><text:span text:style-name="T25">ἔκραζον</text:span><text:span text:style-name="T24">,</text:span><text:span text:style-name="T7"> </text:span><text:span text:style-name="T14">λέγοντες</text:span><text:span text:style-name="T9">,</text:span><text:span text:style-name="T7"> </text:span></text:p>
      <text:p text:style-name="P8"><text:span text:style-name="T24">Σταυρωθήτω.</text:span></text:p>
      <text:p text:style-name="P9"/>
      <text:p text:style-name="P9">23 Maar de leider sprak:</text:p>
      <text:p text:style-name="P17"/>
      <text:p text:style-name="P17">Want wat <text:span text:style-name="T46">voor</text:span> slecht<text:span text:style-name="T46">s</text:span> deed <text:span text:style-name="T46">hij</text:span> toen?<text:tab/><text:tab/><text:tab/>κακὸν &lt; κακός</text:p>
      <text:p text:style-name="P17"/>
      <text:p text:style-name="P9"><text:span text:style-name="T62">Maar zij krijsten overvloedig</text:span>, zeggend:<text:tab/><text:tab/><text:tab/>ἔκραζον &lt; κράζω<text:tab/> <text:s text:c="9"/>περισσῶς &lt; περισσός <text:span text:style-name="T26">letterlijk: over-matig</text:span></text:p>
      <text:p text:style-name="P9"/>
      <text:p text:style-name="P17"><text:span text:style-name="T46">Maak</text:span> <text:span text:style-name="T46">dat</text:span> die nu aan de paal gehecht wordt!</text:p>
      <text:p text:style-name="P9"/>
      <text:p text:style-name="P8"><text:span text:style-name="T4"><text:s/></text:span><text:span text:style-name="T5">24 </text:span><text:span text:style-name="T7"><text:s/></text:span><text:span text:style-name="T9">ἰδὼν</text:span><text:span text:style-name="T7"> δὲ </text:span><text:span text:style-name="T9">ὁ Πιλάτος</text:span><text:span text:style-name="T7"> ὅτι </text:span><text:span text:style-name="T19">οὐδὲν</text:span><text:span text:style-name="T7"> </text:span><text:span text:style-name="T24">ὠφελεῖ, </text:span><text:span text:style-name="T7">ἀλλὰ μᾶλλον </text:span><text:span text:style-name="T9">θόρυβος</text:span><text:span text:style-name="T7"> </text:span><text:span text:style-name="T24">γίνεται,</text:span><text:span text:style-name="T7"> </text:span><text:span text:style-name="T9">λαβὼν</text:span><text:span text:style-name="T7"> </text:span><text:span text:style-name="T19">ὕδωρ,</text:span><text:span text:style-name="T7"> </text:span><text:span text:style-name="T24">ἀπενίψατο</text:span><text:span text:style-name="T7"> </text:span><text:span text:style-name="T17">τὰς χεῖρας</text:span><text:span text:style-name="T7"> ἀπέναντι </text:span><text:span text:style-name="T8">τοῦ ὄχλου,</text:span><text:span text:style-name="T7"> </text:span><text:span text:style-name="T9">λέγων, </text:span></text:p>
      <text:p text:style-name="P8"><text:span text:style-name="T9">Ἀθῶός</text:span><text:span text:style-name="T7"> </text:span><text:span text:style-name="T52">εἰμι </text:span><text:span text:style-name="T7">ἀπὸ </text:span><text:span text:style-name="T8">τοῦ αἵματος τοῦ δικαίου τούτου·</text:span><text:span text:style-name="T7"> </text:span><text:span text:style-name="T15">ὑμεῖς</text:span><text:span text:style-name="T7"> </text:span><text:span text:style-name="T23">ὄψεσθε</text:span><text:span text:style-name="T22">.</text:span></text:p>
      <text:p text:style-name="P9"/>
      <text:p text:style-name="P9">24 Maar Pilatos nu waarnemend dat niet één helpt,<text:tab/><text:tab/>ὠφελεῖ &lt; ὠφελέω</text:p>
      <text:p text:style-name="P9">maar gewordt meer een gedruis (van stemmen),<text:tab/><text:tab/><text:span text:style-name="T34">μᾶλλον</text:span> θόρυβος</text:p>
      <text:p text:style-name="P9">nam <text:span text:style-name="T46">hij</text:span> toen water,<text:tab/><text:tab/><text:tab/><text:tab/><text:tab/>ὕδωρ<text:tab/><text:tab/><text:tab/></text:p>
      <text:p text:style-name="P9">wastte toen de handen af<text:tab/><text:tab/><text:tab/><text:tab/><text:tab/>ἀπενίψατο &lt; ἀπονίζω<text:tab/><text:tab/>χεῖρας &lt; χείρ</text:p>
      <text:p text:style-name="P9">tegenover het gepeupel, zeggend:<text:tab/><text:tab/><text:tab/><text:tab/>ἀπέναντι<text:tab/></text:p>
      <text:p text:style-name="P9"/>
      <text:p text:style-name="P9">Ik ben onbelast van het bloed van deze rechtvaardige.</text:p>
      <text:p text:style-name="P9">Jullie zullen <text:span text:style-name="T46">het</text:span> zelf waarnemen.</text:p>
      <text:p text:style-name="P9"/>
      <text:p text:style-name="P8"><text:span text:style-name="T4"><text:s/></text:span><text:span text:style-name="T5">25 </text:span><text:span text:style-name="T7"><text:s/>καὶ </text:span><text:span text:style-name="T9">ἀποκριθεὶς πᾶς ὁ λαὸς</text:span><text:span text:style-name="T7"> </text:span><text:span text:style-name="T24">εἶπε,</text:span><text:span text:style-name="T7"> </text:span></text:p>
      <text:p text:style-name="P8"><text:span text:style-name="T9">Τὸ αἷμα</text:span><text:span text:style-name="T7"> </text:span><text:span text:style-name="T8">αὐτοῦ</text:span><text:span text:style-name="T7"> ἐφ᾽ </text:span><text:span text:style-name="T18">ἡμᾶς</text:span><text:span text:style-name="T7"> καὶ ἐπὶ </text:span><text:span text:style-name="T17">τὰ τέκνα</text:span><text:span text:style-name="T7"> </text:span><text:span text:style-name="T11">ἡμῶν</text:span><text:span text:style-name="T8">.</text:span></text:p>
      <text:p text:style-name="P9"/>
      <text:p text:style-name="P9">25 En het hele volk dan antwoordend, zei toen:<text:tab/><text:tab/>λαός</text:p>
      <text:p text:style-name="P9"/>
      <text:p text:style-name="P9">Zijn bloed over ons en over onze kinderen. <text:tab/><text:tab/><text:tab/>τέκνα &lt; τέκνον</text:p>
      <text:p text:style-name="P9"/>
      <text:p text:style-name="P8"><text:span text:style-name="T4"><text:s/></text:span><text:span text:style-name="T5">26 </text:span><text:span text:style-name="T7"><text:s/>τότε </text:span><text:span text:style-name="T24">ἀπέλυσεν</text:span><text:span text:style-name="T7"> </text:span><text:span text:style-name="T12">αὐτοῖς</text:span><text:span text:style-name="T7"> </text:span><text:span text:style-name="T19">τὸν Βαραββᾶν· τὸν</text:span><text:span text:style-name="T7"> δὲ </text:span><text:span text:style-name="T19">Ἰησοῦν</text:span><text:span text:style-name="T7"> </text:span><text:span text:style-name="T9">φραγελλώσας</text:span><text:span text:style-name="T7"> </text:span><text:span text:style-name="T24">παρέδωκεν </text:span><text:span text:style-name="T7">ἵνα </text:span><text:span text:style-name="T24">σταυρωθῇ.</text:span></text:p>
      <text:p text:style-name="P9"/>
      <text:p text:style-name="P9">26 Op dat moment liet hij toen Barabbas los,</text:p>
      <text:p text:style-name="P9">maar Jehsoe dan geselend<text:tab/><text:tab/><text:tab/><text:tab/><text:tab/>φραγελλώσας &lt; φραγελλ<text:span text:style-name="T62">όω </text:span><text:span text:style-name="T65">Latijn: flagellare</text:span></text:p>
      <text:p text:style-name="P17">gaf hij <text:span text:style-name="T46">hem</text:span> toen over <text:tab/><text:tab/><text:tab/><text:tab/><text:tab/>&lt; παραδίδωμι</text:p>
      <text:p text:style-name="P17">met het doel dat <text:span text:style-name="T46">hij</text:span> dan aan de paal gehecht zou worden.</text:p>
      <text:p text:style-name="P17"/>
      <text:p text:style-name="P17"/>
      <text:p text:style-name="P17"/>
      <text:p text:style-name="P17"/>
      <text:p text:style-name="P17"/>
      <text:p text:style-name="P17"/>
      <text:p text:style-name="P17"/>
      <text:p text:style-name="P17"/>
      <text:p text:style-name="P36"><text:soft-page-break/><text:span text:style-name="T48">Koning van de Joden</text:span></text:p>
      <text:p text:style-name="P22"/>
      <text:p text:style-name="P22">vervolg Matthaios, hoofdstuk 27</text:p>
      <text:p text:style-name="P8"><text:span text:style-name="T4"><text:s/></text:span><text:span text:style-name="T5">27 </text:span><text:span text:style-name="T7"><text:s/>Τότε </text:span><text:span text:style-name="T14">οἱ στρατιῶται</text:span><text:span text:style-name="T7"> </text:span><text:span text:style-name="T8">τοῦ ἡγεμόνος,</text:span><text:span text:style-name="T7"> </text:span><text:span text:style-name="T14">παραλαβόντες</text:span><text:span text:style-name="T7"> </text:span><text:span text:style-name="T19">τὸν Ἰησοῦν</text:span><text:span text:style-name="T7"> εἰς </text:span><text:span text:style-name="T19">τὸ πραιτώριον,</text:span><text:span text:style-name="T7"> </text:span><text:span text:style-name="T25">συνήγαγον</text:span><text:span text:style-name="T7"> ἐπ᾽ </text:span><text:span text:style-name="T19">αὐτὸν ὅλην τὴν σπεῖραν·</text:span></text:p>
      <text:p text:style-name="P9"/>
      <text:p text:style-name="P9">27 De strijders van de leider,<text:tab/><text:tab/><text:tab/><text:tab/>στρατιῶται &lt; στρατιώτης <text:span text:style-name="T26">ook, maar minder letterlijk: soldaten</text:span></text:p>
      <text:p text:style-name="P9">die toen Jehsoe overnamen <text:tab/><text:tab/><text:tab/><text:tab/>παραλαβόντες &lt; παραλαμβάνω <text:span text:style-name="T26">over-nemen</text:span></text:p>
      <text:p text:style-name="P9">in<text:span text:style-name="T62"> het praetorium </text:span><text:span text:style-name="T74">– ambtswoning van de praetor –</text:span><text:span text:style-name="T62"><text:tab/><text:tab/></text:span>πραιτώρι<text:span text:style-name="T62">ον </text:span><text:span text:style-name="T65">Latijn: praetorium = leidershuis</text:span></text:p>
      <text:p text:style-name="P17">brachten toen op dat moment</text:p>
      <text:p text:style-name="P17">de hele speira <text:span text:style-name="T46">– de cohort –</text:span> samen over hem.<text:tab/><text:tab/><text:span text:style-name="T34">ὅλην τὴν</text:span> σπεῖραν &lt; σπεῖρα<text:span text:style-name="T26"> eigenlijk: gewovene / “spiraal”</text:span></text:p>
      <text:p text:style-name="P17"/>
      <table:table table:name="Tabel18" table:style-name="Tabel18">
        <table:table-column table:style-name="Tabel18.A"/>
        <table:table-row>
          <table:table-cell table:style-name="Tabel18.A1" office:value-type="string">
            <text:p text:style-name="P9"><text:span text:style-name="T54">Wat is een “speira”?</text:span> </text:p>
            <text:p text:style-name="P9">Een <text:span text:style-name="T46">speira</text:span> (<text:span text:style-name="T62">σπεῖρα</text:span>) is een samengestelde legereenheid: een <text:span text:style-name="T46">cohort</text:span>. </text:p>
            <text:p text:style-name="P9">Diverse wereldrijken gebruiken deze term voor een groot aantal manschappen. </text:p>
            <text:p text:style-name="P9">Afhankelijk van het tijdperk – het wereldrijk en haar leiders – en het doel van de speira, bepaalt hoeveel manschappen een speira bevat. Het aantal is dus niet onafhankelijk zonder toelichting zelfstandig te herleiden. </text:p>
            <text:p text:style-name="P9"/>
            <text:p text:style-name="P9">In Joh. 18:12 wordt gesproken over de aanwezigheid van een <text:span text:style-name="T46">chiliarchos</text:span> (χιλίαρχος) – een <text:span text:style-name="T46">bevelhebber “over duizend man”</text:span> – die over de speira gesteld was, wat erop kan wijzen dat het cohort uit duizend manschappen bestond, of in elk geval een aanzienlijk deel daarvan bestond. In Mat. 27:27 lezen we van een tweede speira het overnam van de eerste bij de ambtswoning van praetor Pontius Pilatos. Het betreffen dus tenminste twee speira. Bij deze algehele gevangenname, veroordeling en uitvoer van het doodsvonnis waren tenminste vele honderden of meer, waarschijnlijk vele duizenden mannen, betrokken geweest.</text:p>
          </table:table-cell>
        </table:table-row>
      </table:table>
      <text:p text:style-name="P17"/>
      <text:p text:style-name="P8"><text:span text:style-name="T4"><text:s/></text:span><text:span text:style-name="T5">28 </text:span><text:span text:style-name="T7"><text:s/>καὶ </text:span><text:span text:style-name="T14">ἐκδύσαντες</text:span><text:span text:style-name="T7"> </text:span><text:span text:style-name="T19">αὐτόν,</text:span><text:span text:style-name="T7"> </text:span><text:span text:style-name="T25">περιέθηκαν</text:span><text:span text:style-name="T7"> </text:span><text:span text:style-name="T20">αὐτῷ</text:span><text:span text:style-name="T7"> </text:span><text:span text:style-name="T19">χλαμύδα κοκκίνην.</text:span></text:p>
      <text:p text:style-name="P9"/>
      <text:p text:style-name="P9">28 En hem dan uittrekkend <text:span text:style-name="T46">– uitkledend –</text:span> <text:s/><text:tab/><text:tab/><text:tab/>ἐκδύσαντες &lt; ἐκδύω</text:p>
      <text:p text:style-name="P9">zetten zij toen rondom hem<text:tab/><text:tab/><text:tab/><text:tab/>περιέθηκαν &lt; περιτίθημι</text:p>
      <text:p text:style-name="P9">een scharlakenrode <text:span text:style-name="T46">– zeer helder rode –</text:span> mantel, ...<text:tab/><text:tab/>κοκκίνην &lt; κόκκινος<text:span text:style-name="T26"> Latijn: coccineus</text:span><text:span text:style-name="T1"><text:tab/> <text:s text:c="3"/></text:span>χλαμύδα &lt; χλαμύς</text:p>
      <text:p text:style-name="P9"/>
      <text:p text:style-name="P8"><text:span text:style-name="T4"><text:s/></text:span><text:span text:style-name="T5">29 </text:span><text:span text:style-name="T7"><text:s/>καὶ </text:span><text:span text:style-name="T14">πλέξαντες</text:span><text:span text:style-name="T7"> </text:span><text:span text:style-name="T19">στέφανον</text:span><text:span text:style-name="T7"> ἐξ </text:span><text:span text:style-name="T10">ἀκανθῶν</text:span><text:span text:style-name="T8">,</text:span><text:span text:style-name="T7"> </text:span><text:span text:style-name="T25">ἐπέθηκαν</text:span><text:span text:style-name="T7"> ἐπὶ </text:span><text:span text:style-name="T19">τὴν κεφαλὴν</text:span><text:span text:style-name="T7"> </text:span><text:span text:style-name="T8">αὐτοῦ,</text:span><text:span text:style-name="T7"> καὶ </text:span><text:span text:style-name="T19">κάλαμον</text:span><text:span text:style-name="T7"> ἐπὶ </text:span><text:span text:style-name="T19">τὴν δεξιὰν</text:span><text:span text:style-name="T7"> </text:span><text:span text:style-name="T8">αὐτοῦ·</text:span><text:span text:style-name="T7"> καὶ </text:span><text:span text:style-name="T14">γονυπετήσαντες</text:span><text:span text:style-name="T7"> ἔμπροσθεν </text:span><text:span text:style-name="T8">αὐτοῦ</text:span><text:span text:style-name="T7"> </text:span><text:span text:style-name="T25">ἐνέπαιζον</text:span><text:span text:style-name="T7"> </text:span><text:span text:style-name="T20">αὐτῷ,</text:span><text:span text:style-name="T7"> </text:span><text:span text:style-name="T14">λέγοντες</text:span><text:span text:style-name="T9">,</text:span><text:span text:style-name="T7"> </text:span></text:p>
      <text:p text:style-name="P8"><text:span text:style-name="T22">Χαῖρε,</text:span><text:span text:style-name="T7"> </text:span><text:span text:style-name="T9">ὁ βασιλεὺς</text:span><text:span text:style-name="T7"> </text:span><text:span text:style-name="T10">τῶν Ἰουδαίων</text:span><text:span text:style-name="T8">·</text:span></text:p>
      <text:p text:style-name="P9"/>
      <text:p text:style-name="P9">29 … en dan vlechtend<text:tab/><text:tab/><text:tab/><text:tab/><text:tab/>πλέξαντες &lt; πλέκω</text:p>
      <text:p text:style-name="P9">een corona <text:span text:style-name="T46">– een (overwinnings)krans –</text:span> van doorns,<text:tab/><text:tab/>στέφανον &lt; στέφανος <text:span text:style-name="T26">Latijn: corona</text:span><text:span text:style-name="T1"><text:tab/> <text:s text:c="3"/>ἀκανθῶν &lt; ἄκανθα</text:span></text:p>
      <text:p text:style-name="P9">plaatsten zij <text:span text:style-name="T46">die</text:span> toen op zijn hoofd,<text:tab/><text:tab/><text:tab/><text:tab/>ἐπέθηκαν &lt; ἐπιτίθημι<text:tab/><text:tab/> <text:s text:c="3"/>κεφαλὴν &lt; κεφαλή</text:p>
      <text:p text:style-name="P9">en een riet<text:tab/><text:tab/><text:tab/><text:tab/><text:tab/><text:tab/>κάλαμον &lt; κάλαμος <text:span text:style-name="T40">(Ezech. 40:3, Openb. 11:1, Openb. 21:15, ook: Mar. 15:19)</text:span></text:p>
      <text:p text:style-name="P9">bij zijn rechter <text:span text:style-name="T46">(hand)</text:span>.<text:tab/><text:tab/><text:tab/><text:tab/><text:tab/>δεξιὰν &lt; δεξιά</text:p>
      <text:p text:style-name="P9"/>
      <text:p text:style-name="P9">En dan op de knieën vallend vóór hem,<text:tab/><text:tab/><text:tab/>γονυπετήσαντες &lt; γονυπετέω</text:p>
      <text:p text:style-name="P17">bespotten zij hem, zeggend:<text:tab/><text:tab/><text:tab/><text:tab/>ἐνέπαιζον &lt; ἐμπαίζω <text:span text:style-name="T26">er op spelen</text:span></text:p>
      <text:p text:style-name="P17"/>
      <text:p text:style-name="P17">Verheug <text:span text:style-name="T46">je</text:span>! De koning van de Joden.<text:tab/><text:tab/><text:tab/>χαῖρε &lt; χαίρω <text:span text:style-name="T26">blij maken / passief: blij worden / (in deze vorm is het ook een groet)</text:span></text:p>
      <text:p text:style-name="P17"><text:span text:style-name="T26"><text:tab/><text:tab/><text:tab/><text:tab/><text:tab/><text:tab/><text:tab/></text:span><text:span text:style-name="T77">(“Koning” is in nominatieve naamval, dus de koning van de Joden wordt niet direct aangesproken.)</text:span></text:p>
      <text:p text:style-name="P17"/>
      <text:p text:style-name="P8"><text:span text:style-name="T4"><text:s/></text:span><text:span text:style-name="T5">30 </text:span><text:span text:style-name="T7"><text:s/>καὶ </text:span><text:span text:style-name="T14">ἐμπτύσαντες</text:span><text:span text:style-name="T7"> εἰς </text:span><text:span text:style-name="T19">αὐτόν,</text:span><text:span text:style-name="T7"> </text:span><text:span text:style-name="T25">ἔλαβον</text:span><text:span text:style-name="T7"> </text:span><text:span text:style-name="T19">τὸν κάλαμον,</text:span><text:span text:style-name="T7"> καὶ </text:span><text:span text:style-name="T25">ἔτυπτον</text:span><text:span text:style-name="T7"> εἰς </text:span><text:span text:style-name="T19">τὴν κεφαλὴν</text:span><text:span text:style-name="T7"> </text:span><text:span text:style-name="T8">αὐτοῦ.</text:span></text:p>
      <text:p text:style-name="P9"/>
      <text:p text:style-name="P9">30 En dan spuwend naar hem,<text:tab/><text:tab/><text:tab/><text:tab/>ἐμπτύσαντες &lt; ἐμπτύω</text:p>
      <text:p text:style-name="P9">namen zij toen het riet,</text:p>
      <text:p text:style-name="P9">en sloegen naar zijn hoofd.<text:tab/><text:tab/><text:tab/><text:tab/>ἔτυπτον &lt; τύπτω</text:p>
      <text:p text:style-name="P9"/>
      <text:p text:style-name="P8"><text:span text:style-name="T4"><text:s/></text:span><text:span text:style-name="T5">31 </text:span><text:span text:style-name="T7"><text:s/>καὶ ὅτε </text:span><text:span text:style-name="T25">ἐνέπαιξαν</text:span><text:span text:style-name="T7"> </text:span><text:span text:style-name="T20">αὐτῷ,</text:span><text:span text:style-name="T7"> </text:span><text:span text:style-name="T25">ἐξέδυσαν</text:span><text:span text:style-name="T7"> </text:span><text:span text:style-name="T19">αὐτὸν τὴν χλαμύδα,</text:span><text:span text:style-name="T7"> καὶ </text:span><text:span text:style-name="T25">ἐνέδυσαν</text:span><text:span text:style-name="T7"> </text:span><text:span text:style-name="T19">αὐτὸν</text:span><text:span text:style-name="T17"> τὰ ἱμάτια</text:span><text:span text:style-name="T7"> </text:span><text:span text:style-name="T8">αὐτοῦ,</text:span><text:span text:style-name="T7"> καὶ </text:span><text:span text:style-name="T25">ἀπήγαγον</text:span><text:span text:style-name="T7"> </text:span><text:span text:style-name="T19">αὐτὸν</text:span><text:span text:style-name="T7"> εἰς </text:span><text:span text:style-name="T19">τὸ</text:span><text:span text:style-name="T7"> </text:span><text:span text:style-name="T38">σταυρῶσαι</text:span><text:span text:style-name="T39">.</text:span></text:p>
      <text:p text:style-name="P17"/>
      <text:p text:style-name="P17">31 En zij bespotten hem daar toen,</text:p>
      <text:p text:style-name="P17">trokken hem toen de mantel uit,</text:p>
      <text:p text:style-name="P17">en doken hem toen in zijn kledingstukken,<text:tab/><text:tab/><text:tab/>ἐνέδυσαν &lt; ἐνδύω</text:p>
      <text:p text:style-name="P17">en voerden hem toen weg naar het paalhechten <text:span text:style-name="T46">van</text:span> toen.<text:tab/>ἀπήγαγον &lt; ἀπάγω</text:p>
      <text:p text:style-name="P36"><text:soft-page-break/><text:span text:style-name="T48">Paalhechting van Jehsoe</text:span></text:p>
      <text:p text:style-name="P22"/>
      <text:p text:style-name="P22">vervolg Matthaios, hoofdstuk 27</text:p>
      <text:p text:style-name="P8"><text:span text:style-name="T4"><text:s/></text:span><text:span text:style-name="T5">32 </text:span><text:span text:style-name="T7"><text:s/></text:span><text:span text:style-name="T14">Ἐξερχόμενοι</text:span><text:span text:style-name="T7"> δὲ </text:span><text:span text:style-name="T25">εὗρον</text:span><text:span text:style-name="T7"> </text:span><text:span text:style-name="T19">ἄνθρωπον Κυρηναῖον,</text:span><text:span text:style-name="T7"> </text:span><text:span text:style-name="T20">ὀνόματι</text:span><text:span text:style-name="T7"> </text:span><text:span text:style-name="T19">Σίμωνα· τοῦτον</text:span><text:span text:style-name="T7"> </text:span><text:span text:style-name="T25">ἠγγάρευσαν</text:span><text:span text:style-name="T7"> ἵνα </text:span><text:span text:style-name="T24">ἄρῃ</text:span><text:span text:style-name="T7"> </text:span><text:span text:style-name="T19">τὸν σταυρὸν</text:span><text:span text:style-name="T7"> </text:span><text:span text:style-name="T8">αὐτοῦ.</text:span></text:p>
      <text:p text:style-name="P9"/>
      <text:p text:style-name="P9">32 Maar uitgaand,</text:p>
      <text:p text:style-name="P17">vonden zij toen een Cyrenische mens,<text:tab/><text:tab/><text:tab/>Κυρηναῖον &lt; Κυρηναῖος <text:span text:style-name="T26">Kurenaios = van Cyrene (Κυρήνη)</text:span></text:p>
      <text:p text:style-name="P17">met een naam Simoon.<text:tab/><text:tab/><text:tab/><text:tab/><text:tab/>ὀνόματι &lt; ὄνομα<text:tab/><text:tab/><text:tab/>Σίμωνα &lt; Σίμων</text:p>
      <text:p text:style-name="P9">die dwongen zij toen <text:tab/><text:tab/><text:tab/><text:tab/><text:tab/>ἠγγάρευσαν &lt; ἀγγα<text:span text:style-name="T62">ρεύω </text:span><text:span text:style-name="T65">in (bode)dienst dwingen</text:span></text:p>
      <text:p text:style-name="P17">met het doel dat </text:p>
      <text:p text:style-name="P17">die nu zijn paal zou opnemen.<text:tab/><text:tab/><text:tab/><text:tab/>σταυρὸν &lt; σταυρός</text:p>
      <text:p text:style-name="P9"/>
      <text:p text:style-name="P8"><text:span text:style-name="T4"><text:s/></text:span><text:span text:style-name="T5">33 </text:span><text:span text:style-name="T7"><text:s/>καὶ </text:span><text:span text:style-name="T14">ἐλθόντες</text:span><text:span text:style-name="T7"> εἰς </text:span><text:span text:style-name="T19">τόπον λεγόμενον</text:span><text:span text:style-name="T7"> Γολγοθᾶ, </text:span></text:p>
      <text:p text:style-name="P8"><text:span text:style-name="T9">ὅς</text:span><text:span text:style-name="T7"> </text:span><text:span text:style-name="T24">ἐστι</text:span><text:span text:style-name="T7"> </text:span><text:span text:style-name="T9">λεγόμενος</text:span><text:span text:style-name="T7"> </text:span><text:span text:style-name="T8">κρανίου</text:span><text:span text:style-name="T7"> </text:span><text:span text:style-name="T9">τόπος,</text:span></text:p>
      <text:p text:style-name="P9"/>
      <text:p text:style-name="P9">33 En <text:span text:style-name="T46">zij</text:span> dan gaand naar een plaats genaamd: Golgotha,<text:tab/>Γολγοθᾶ</text:p>
      <text:p text:style-name="P9">dat is genoemd van schedel plaats.<text:tab/><text:tab/><text:tab/><text:tab/>κρανίου &lt; κρανίον <text:span text:style-name="T40">(zonder hoofdletter en zonder Grieks lidwoord)</text:span></text:p>
      <text:p text:style-name="P9"/>
      <text:p text:style-name="P8"><text:span text:style-name="T4"><text:s/></text:span><text:span text:style-name="T5">34 </text:span><text:span text:style-name="T7"><text:s/></text:span><text:span text:style-name="T25">ἔδωκαν</text:span><text:span text:style-name="T7"> </text:span><text:span text:style-name="T20">αὐτῷ</text:span><text:span text:style-name="T7"> </text:span><text:span text:style-name="T38">πιεῖν</text:span><text:span text:style-name="T7"> </text:span><text:span text:style-name="T19">ὄξος</text:span><text:span text:style-name="T7"> μετὰ </text:span><text:span text:style-name="T8">χολῆς</text:span><text:span text:style-name="T7"> </text:span><text:span text:style-name="T19">μεμιγμένον·</text:span><text:span text:style-name="T7"> καὶ </text:span><text:span text:style-name="T9">γευσάμενος</text:span><text:span text:style-name="T7"> οὐκ </text:span><text:span text:style-name="T24">ἤθελε</text:span><text:span text:style-name="T7"> </text:span><text:span text:style-name="T38">πιεῖν</text:span><text:span text:style-name="T39">.</text:span></text:p>
      <text:p text:style-name="P9"/>
      <text:p text:style-name="P9">34 Zij gaven toen slechte zure wijn<text:tab/><text:tab/><text:tab/><text:tab/><text:span text:style-name="T62">ὄξος </text:span><text:span text:style-name="T65">ook: (wijn)azijn / zure drank van dadels</text:span><text:span text:style-name="T62"><text:tab/></text:span></text:p>
      <text:p text:style-name="P17">aan hem <text:span text:style-name="T46">om</text:span> <text:span text:style-name="T46">te</text:span> drinken<text:tab/><text:tab/><text:tab/><text:tab/><text:tab/>πιεῖν &lt; πίνω</text:p>
      <text:p text:style-name="P9">met gal is gemengd.<text:tab/><text:tab/><text:tab/><text:tab/><text:tab/>χολῆς &lt; χολή<text:tab/><text:tab/><text:tab/>μεμιγμένον &lt; μείγνυμι</text:p>
      <text:p text:style-name="P9">En dan proevend, wilde hij niet drinken. <text:tab/><text:tab/><text:tab/>γευσάμενος &lt; γεύω</text:p>
      <text:p text:style-name="P9"/>
      <text:p text:style-name="P8"><text:span text:style-name="T4"><text:s/></text:span><text:span text:style-name="T5">35 </text:span><text:span text:style-name="T7"><text:s/></text:span><text:span text:style-name="T14">σταυρώσαντες</text:span><text:span text:style-name="T7"> δὲ </text:span><text:span text:style-name="T19">αὐτόν,</text:span><text:span text:style-name="T7"> </text:span><text:span text:style-name="T25">διεμερίσαντο</text:span><text:span text:style-name="T17"> τὰ ἱμάτια</text:span><text:span text:style-name="T7"> </text:span><text:span text:style-name="T8">αὐτοῦ,</text:span><text:span text:style-name="T7"> </text:span><text:span text:style-name="T14">βάλλοντες</text:span><text:span text:style-name="T7"> </text:span><text:span text:style-name="T19">κλῆρον·</text:span><text:span text:style-name="T7"> ἵνα </text:span><text:span text:style-name="T24">πληρωθῇ</text:span><text:span text:style-name="T7"> </text:span><text:span text:style-name="T9">τὸ ῥηθὲν</text:span><text:span text:style-name="T7"> ὑπὸ </text:span><text:span text:style-name="T8">τοῦ προφήτου,</text:span><text:span text:style-name="T7"> </text:span></text:p>
      <text:p text:style-name="P8"><text:span text:style-name="T25">Διεμερίσαντο</text:span><text:span text:style-name="T17"> τὰ ἱμάτιά</text:span><text:span text:style-name="T7"> </text:span><text:span text:style-name="T8">μου</text:span><text:span text:style-name="T7"> </text:span><text:span text:style-name="T12">ἑαυτοῖς</text:span><text:span text:style-name="T20">,</text:span><text:span text:style-name="T7"> καὶ ἐπὶ </text:span><text:span text:style-name="T19">τὸν ἱματισμόν</text:span><text:span text:style-name="T7"> </text:span><text:span text:style-name="T8">μου</text:span><text:span text:style-name="T7"> </text:span><text:span text:style-name="T25">ἔβαλον</text:span><text:span text:style-name="T7"> </text:span><text:span text:style-name="T19">κλῆρον.</text:span></text:p>
      <text:p text:style-name="P9"/>
      <text:p text:style-name="P9">35 Maar hem dan aan de paal hechtend,</text:p>
      <text:p text:style-name="P9">deelden zij toen zijn kledingstukken uiteen,<text:tab/><text:tab/><text:tab/>διεμερίσαντο &lt; διαμερίζω</text:p>
      <text:p text:style-name="P9">een lot werpend,<text:tab/><text:tab/><text:tab/><text:tab/><text:tab/><text:tab/>κλῆρον &lt; <text:span text:style-name="T62">κλῆρος</text:span></text:p>
      <text:p text:style-name="P17">met het doel dat </text:p>
      <text:p text:style-name="P17">dan dat toen aangekondigd werd door de profeet</text:p>
      <text:p text:style-name="P17">volgemaakt <text:span text:style-name="T26">vervuld</text:span> zou worden:</text:p>
      <text:p text:style-name="P9"/>
      <text:p text:style-name="P9">Zij deelden toen mijn kledingstukken uiteen voor zichzelf,</text:p>
      <text:p text:style-name="P9">en over mijn kleding wierpen zij toen een lot.<text:tab/><text:tab/>ἱματισμόν &lt; ἱματισμός</text:p>
      <text:p text:style-name="P9"/>
      <text:p text:style-name="P8"><text:span text:style-name="T4"><text:s/></text:span><text:span text:style-name="T5">36 </text:span><text:span text:style-name="T7"><text:s/>καὶ </text:span><text:span text:style-name="T14">καθήμενοι</text:span><text:span text:style-name="T25"> ἐτήρουν</text:span><text:span text:style-name="T7"> </text:span><text:span text:style-name="T19">αὐτὸν</text:span><text:span text:style-name="T7"> ἐκεῖ.</text:span></text:p>
      <text:p text:style-name="P9"/>
      <text:p text:style-name="P9">36 En gezeten hebbend, waakten zij daar <text:span text:style-name="T46">over</text:span> hem<text:span text:style-name="T62">.<text:tab/><text:tab/>ἐτήρουν &lt; τηρέω</text:span></text:p>
      <text:p text:style-name="P17"/>
      <text:p text:style-name="P8"><text:span text:style-name="T4"><text:s/></text:span><text:span text:style-name="T5">37 </text:span><text:span text:style-name="T7"><text:s/>καὶ </text:span><text:span text:style-name="T25">ἐπέθηκαν</text:span><text:span text:style-name="T7"> ἐπάνω </text:span><text:span text:style-name="T8">τῆς κεφαλῆς αὐτοῦ</text:span><text:span text:style-name="T7"> </text:span><text:span text:style-name="T19">τὴν αἰτίαν</text:span><text:span text:style-name="T7"> </text:span><text:span text:style-name="T8">αὐτοῦ</text:span><text:span text:style-name="T7"> </text:span><text:span text:style-name="T19">γεγραμμένην,</text:span><text:span text:style-name="T7"> </text:span></text:p>
      <text:p text:style-name="P8"><text:span text:style-name="T9">Οὗτός</text:span><text:span text:style-name="T7"> </text:span><text:span text:style-name="T24">ἐστιν</text:span><text:span text:style-name="T7"> </text:span><text:span text:style-name="T9">Ἰησοῦς ὁ βασιλεὺς</text:span><text:span text:style-name="T7"> </text:span><text:span text:style-name="T10">τῶν Ἰουδαίων</text:span><text:span text:style-name="T8">.</text:span></text:p>
      <text:p text:style-name="P9"/>
      <text:p text:style-name="P9">37 En zij plaatsten toen dáár boven (op) zijn hoofd<text:tab/><text:tab/>ἐπάνω</text:p>
      <text:p text:style-name="P9">zijn aansprakelijkheid <text:span text:style-name="T26">schuld</text:span><text:span text:style-name="T1"> schrijvend:</text:span><text:tab/> <text:tab/><text:span text:style-name="T62"><text:tab/>αἰτίαν &lt; αἰτία / αἴτιος </text:span><text:span text:style-name="T65">deel-hebbend</text:span><text:span text:style-name="T72"><text:tab/>γεγραμμένην &lt; γράφω</text:span></text:p>
      <text:p text:style-name="P9"/>
      <text:p text:style-name="P9">Dit is Jehsoe, de koning van de Joden.<text:tab/><text:tab/><text:tab/><text:span text:style-name="T65">(meer letterlijk: Dit is Jehsoe </text:span><text:span text:style-name="T68">is</text:span><text:span text:style-name="T65"> de koning van de Joden)</text:span></text:p>
      <text:p text:style-name="P8"><text:span text:style-name="T4"/></text:p>
      <text:p text:style-name="P8"><text:span text:style-name="T4"><text:s/></text:span><text:span text:style-name="T5">38 </text:span><text:span text:style-name="T7"><text:s/>τότε </text:span><text:span text:style-name="T25">σταυροῦνται</text:span><text:span text:style-name="T7"> σὺν </text:span><text:span text:style-name="T20">αὐτῷ</text:span><text:span text:style-name="T7"> </text:span><text:span text:style-name="T9">δύο</text:span><text:span text:style-name="T14"> λῃσταί</text:span><text:span text:style-name="T9">,</text:span><text:span text:style-name="T7"> </text:span><text:span text:style-name="T9">εἷς</text:span><text:span text:style-name="T7"> ἐκ </text:span><text:span text:style-name="T10">δεξιῶν</text:span><text:span text:style-name="T7"> καὶ </text:span><text:span text:style-name="T9">εἷς</text:span><text:span text:style-name="T7"> ἐξ </text:span><text:span text:style-name="T10">εὐωνύμων</text:span><text:span text:style-name="T8">.</text:span></text:p>
      <text:p text:style-name="P9"/>
      <text:p text:style-name="P9">38 Op dat moment</text:p>
      <text:p text:style-name="P9">worden samen met hem twee plunderaars </text:p>
      <text:p text:style-name="P9">gehecht aan de paal.</text:p>
      <text:p text:style-name="P9">Eén aan de rechterzijde<text:tab/><text:tab/><text:tab/><text:tab/><text:tab/><text:span text:style-name="T34">εἷς</text:span> <text:span text:style-name="T34">ἐκ δεξιῶν</text:span></text:p>
      <text:p text:style-name="P9">en één aan de linkerzijde.<text:tab/><text:tab/><text:tab/><text:tab/><text:tab/><text:span text:style-name="T34">εἷς</text:span> ἐξ εὐωνύμων<text:tab/><text:tab/></text:p>
      <text:p text:style-name="P9"/>
      <text:p text:style-name="P8"><text:soft-page-break/><text:span text:style-name="T4"><text:s/></text:span><text:span text:style-name="T5">39 </text:span><text:span text:style-name="T7"><text:s/></text:span><text:span text:style-name="T14">οἱ</text:span><text:span text:style-name="T7"> δὲ </text:span><text:span text:style-name="T14">παραπορευόμενοι</text:span><text:span text:style-name="T25"> ἐβλασφήμουν</text:span><text:span text:style-name="T7"> </text:span><text:span text:style-name="T19">αὐτόν,</text:span><text:span text:style-name="T7"> </text:span><text:span text:style-name="T14">κινοῦντες</text:span><text:span text:style-name="T17"> τὰς κεφαλὰς</text:span><text:span text:style-name="T7"> </text:span><text:span text:style-name="T11">αὐτῶν</text:span><text:span text:style-name="T8">,</text:span></text:p>
      <text:p text:style-name="P9"/>
      <text:p text:style-name="P9">39 Maar <text:span text:style-name="T46">zij</text:span> die voorbij gingen<text:tab/><text:tab/><text:tab/><text:tab/>παραπορευόμενοι &lt; παραπορεύομαι<text:span text:style-name="T26"> letterlijk: er naast gaand</text:span></text:p>
      <text:p text:style-name="P9">blasfemeerden hem,</text:p>
      <text:p text:style-name="P17">bewegend <text:span text:style-name="T26">schuddend</text:span> hun hoofden, ...<text:tab/><text:tab/><text:tab/><text:tab/>κινοῦντες &lt; κινέω</text:p>
      <text:p text:style-name="P17"/>
      <text:p text:style-name="P8"><text:span text:style-name="T4"><text:s/></text:span><text:span text:style-name="T5">40 </text:span><text:span text:style-name="T7"><text:s/>καὶ </text:span><text:span text:style-name="T14">λέγοντες</text:span><text:span text:style-name="T9">,</text:span><text:span text:style-name="T7"> </text:span></text:p>
      <text:p text:style-name="P8"><text:span text:style-name="T9">Ὁ καταλύων</text:span><text:span text:style-name="T7"> </text:span><text:span text:style-name="T19">τὸν ναὸν</text:span><text:span text:style-name="T7"> καὶ ἐν </text:span><text:span text:style-name="T13">τρισὶν ἡμέραις</text:span><text:span text:style-name="T7"> </text:span><text:span text:style-name="T9">οἰκοδομῶν,</text:span><text:span text:style-name="T7"> </text:span><text:span text:style-name="T22">σῶσον</text:span><text:span text:style-name="T7"> </text:span><text:span text:style-name="T19">σεαυτόν·</text:span><text:span text:style-name="T7"> εἰ </text:span><text:span text:style-name="T9">υἱὸς</text:span><text:span text:style-name="T7"> </text:span><text:span text:style-name="T22">εἶ</text:span><text:span text:style-name="T7"> </text:span><text:span text:style-name="T8">τοῦ Θεοῦ,</text:span><text:span text:style-name="T7"> </text:span><text:span text:style-name="T22">κατάβηθι </text:span><text:span text:style-name="T7">ἀπὸ </text:span><text:span text:style-name="T8">τοῦ σταυροῦ.</text:span></text:p>
      <text:p text:style-name="P9"/>
      <text:p text:style-name="P9">40 … en zeggend:</text:p>
      <text:p text:style-name="P17"/>
      <text:p text:style-name="P17"><text:span text:style-name="T46">Hij</text:span> die de tempel vernietigd, </text:p>
      <text:p text:style-name="P17">en in <text:span text:style-name="T46">(een moment van)</text:span> drie dagen bouwend. <text:tab/><text:tab/>ἡμέραις &lt; ἡμέρα <text:span text:style-name="T26">(dat. naamval: een moment, geen exact aantal dagen)</text:span></text:p>
      <text:p text:style-name="P17">Red nu jezelf,<text:tab/><text:tab/><text:tab/><text:tab/><text:tab/><text:tab/>σῶσον &lt; σῴζω</text:p>
      <text:p text:style-name="P17">indien jij de zoon van God bent!</text:p>
      <text:p text:style-name="P17">Ga nu naar beneden van de paal!<text:tab/><text:tab/><text:tab/><text:tab/>κατάβηθι &lt; καταβαίνω</text:p>
      <text:p text:style-name="P17"/>
      <text:p text:style-name="P8"><text:span text:style-name="T4"><text:s/></text:span><text:span text:style-name="T5">41 </text:span><text:span text:style-name="T7"><text:s/>ὁμοίως δὲ καὶ </text:span><text:span text:style-name="T14">οἱ ἀρχιερεῖς ἐμπαίζοντες</text:span><text:span text:style-name="T7"> μετὰ </text:span><text:span text:style-name="T10">τῶν γραμματέων</text:span><text:span text:style-name="T7"> καὶ </text:span><text:span text:style-name="T10">πρεσβυτέρων</text:span><text:span text:style-name="T25"> ἔλεγον</text:span><text:span text:style-name="T24">,</text:span></text:p>
      <text:p text:style-name="P9"/>
      <text:p text:style-name="P9">41 Maar eveneens ook de opperpriesters (be)spottend<text:tab/>ὁμοίως</text:p>
      <text:p text:style-name="P9">met de schrijvers en ouderen, zeiden zij: </text:p>
      <text:p text:style-name="P9"/>
      <text:p text:style-name="P8"><text:span text:style-name="T4"><text:s/></text:span><text:span text:style-name="T5">42 </text:span><text:span text:style-name="T7"><text:s/></text:span><text:span text:style-name="T17">Ἄλλους</text:span><text:span text:style-name="T7"> </text:span><text:span text:style-name="T24">ἔσωσεν,</text:span><text:span text:style-name="T7"> </text:span><text:span text:style-name="T19">ἑαυτὸν</text:span><text:span text:style-name="T7"> οὐ </text:span><text:span text:style-name="T24">δύναται</text:span><text:span text:style-name="T7"> </text:span><text:span text:style-name="T38">σῶσαι</text:span><text:span text:style-name="T39">.</text:span><text:span text:style-name="T7"> εἰ </text:span><text:span text:style-name="T9">βασιλεὺς</text:span><text:span text:style-name="T7"> Ἰσραήλ </text:span><text:span text:style-name="T24">ἐστι, καταβάτω </text:span><text:span text:style-name="T7">νῦν ἀπὸ </text:span><text:span text:style-name="T8">τοῦ σταυροῦ,</text:span><text:span text:style-name="T7"> καὶ </text:span><text:span text:style-name="T53">πιστεύσομεν</text:span><text:span text:style-name="T7"> </text:span><text:span text:style-name="T20">αὐτῷ.</text:span></text:p>
      <text:p text:style-name="P9"/>
      <text:p text:style-name="P9">42 Andere mensen redde hij toen,<text:tab/><text:tab/><text:tab/><text:tab/>ἄλλους &lt; ἄλλος<text:span text:style-name="T26"> (mannelijk = mensen / mannen)</text:span></text:p>
      <text:p text:style-name="P9">zichzelf kan hij nu niet redden.</text:p>
      <text:p text:style-name="P9">Indien hij de koning van Israel is,</text:p>
      <text:p text:style-name="P9"><text:span text:style-name="T46">maak</text:span> dan <text:span text:style-name="T46">dat</text:span> hij nu van de paal naar beneden gaat!</text:p>
      <text:p text:style-name="P9">En wij zullen hem vertrouwen. ...<text:tab/><text:tab/><text:tab/><text:tab/>πιστεύσομεν &lt; πιστεύω</text:p>
      <text:p text:style-name="P9"/>
      <text:p text:style-name="P8"><text:span text:style-name="T4"><text:s/></text:span><text:span text:style-name="T5">43 </text:span><text:span text:style-name="T7"><text:s/></text:span><text:span text:style-name="T24">πέποιθεν </text:span><text:span text:style-name="T7">ἐπὶ </text:span><text:span text:style-name="T19">τὸν Θεόν·</text:span><text:span text:style-name="T7"> </text:span><text:span text:style-name="T24">ῥυσάσθω </text:span><text:span text:style-name="T7">νῦν </text:span><text:span text:style-name="T19">αὐτόν,</text:span><text:span text:style-name="T7"> εἰ </text:span><text:span text:style-name="T24">θέλει</text:span><text:span text:style-name="T7"> </text:span><text:span text:style-name="T19">αὐτόν.</text:span><text:span text:style-name="T7"> </text:span><text:span text:style-name="T24">εἶπε </text:span><text:span text:style-name="T7">γὰρ ὅτι </text:span><text:span text:style-name="T8">Θεοῦ</text:span><text:span text:style-name="T7"> </text:span><text:span text:style-name="T52">εἰμι</text:span><text:span text:style-name="T7"> </text:span><text:span text:style-name="T9">υἱός.</text:span></text:p>
      <text:p text:style-name="P9"/>
      <text:p text:style-name="P9">43 … Hij heeft bij God overtuigd.<text:tab/><text:tab/><text:tab/><text:tab/>πέποιθεν &lt; πείθω<text:span text:style-name="T26"> (actief, niet reflexief) / zie &lt; πείθω vers 20 / traditioneel: vertrouwen</text:span></text:p>
      <text:p text:style-name="P9"><text:span text:style-name="T46">Maak</text:span> <text:span text:style-name="T46">dat</text:span> hij dan nu hem verlost!<text:tab/><text:tab/><text:tab/><text:tab/>ῥυσάσθω &lt; ῥυσάω</text:p>
      <text:p text:style-name="P9">Indien hij dat wil,</text:p>
      <text:p text:style-name="P9">want hij zei toen dat: </text:p>
      <text:p text:style-name="P9">Van God ben ik een zoon.</text:p>
      <text:p text:style-name="P9"/>
      <text:p text:style-name="P8"><text:span text:style-name="T4"><text:s/></text:span><text:span text:style-name="T5">44 </text:span><text:span text:style-name="T7"><text:s/></text:span><text:span text:style-name="T19">τὸ</text:span><text:span text:style-name="T7"> δ᾽ </text:span><text:span text:style-name="T19">αὐτὸ</text:span><text:span text:style-name="T7"> καὶ </text:span><text:span text:style-name="T14">οἱ λῃσταὶ οἱ συσταυρωθέντες</text:span><text:span text:style-name="T7"> </text:span><text:span text:style-name="T20">αὐτῷ</text:span><text:span text:style-name="T7"> </text:span><text:span text:style-name="T25">ὠνείδιζον</text:span><text:span text:style-name="T7"> </text:span><text:span text:style-name="T20">αὐτῷ.</text:span></text:p>
      <text:p text:style-name="P9"/>
      <text:p text:style-name="P9">44 Maar hetzelfde ook de plunderaars</text:p>
      <text:p text:style-name="P17">die toen tezamen met hem aan de paal gehecht <text:span text:style-name="T60">waren,<text:tab/>συσταυρωθέντες &lt; συσταυρόομαι</text:span></text:p>
      <text:p text:style-name="P17">die scholden tegen hem. <text:s/><text:tab/><text:tab/><text:tab/><text:tab/><text:tab/>ὠνείδιζον &lt; ὀνειδίζω</text:p>
      <text:p text:style-name="P17"/>
      <text:p text:style-name="P17"/>
      <text:p text:style-name="P16">Paalhechting van Jehsoe</text:p>
      <text:p text:style-name="P22"/>
      <text:p text:style-name="P22">vervolg Matthaios, hoofdstuk 27</text:p>
      <text:p text:style-name="P8"><text:span text:style-name="T4"><text:s/></text:span><text:span text:style-name="T5">45 </text:span><text:span text:style-name="T7"><text:s/>Ἀπὸ δὲ </text:span><text:span text:style-name="T8">ἕκτης ὥρας</text:span><text:span text:style-name="T7"> </text:span><text:span text:style-name="T9">σκότος</text:span><text:span text:style-name="T7"> </text:span><text:span text:style-name="T24">ἐγένετο </text:span><text:span text:style-name="T7">ἐπὶ </text:span><text:span text:style-name="T19">πᾶσαν τὴν γῆν</text:span><text:span text:style-name="T7"> ἕως </text:span><text:span text:style-name="T8">ὥρας ἐννάτης·</text:span></text:p>
      <text:p text:style-name="P9"/>
      <text:p text:style-name="P9">45 Maar van<text:span text:style-name="T46">af</text:span> <text:span text:style-name="T46">het</text:span> zesde uur<text:tab/><text:tab/><text:tab/><text:tab/>ἕκτης &lt; ἕκ<text:span text:style-name="T62">τος<text:tab/><text:tab/>ὥρας &lt; ὥρα </text:span><text:span text:style-name="T65">tijd</text:span></text:p>
      <text:p text:style-name="P18">– zesde uur na zonsopgang is het begin van de middag – </text:p>
      <text:p text:style-name="P17">gewerd er toen een duisternis <text:tab/><text:tab/><text:tab/><text:tab/>σκότος</text:p>
      <text:p text:style-name="P17">over de hele Grond <text:span text:style-name="T46">– het gehele aardoppervlak –</text:span> <text:tab/><text:tab/>γῆν &lt; γῆ <text:span text:style-name="T26">land / Aarde (Grond is de aanduiding van het platte fundament waar mens </text:span></text:p>
      <text:p text:style-name="P17"><text:span text:style-name="T1">tot </text:span><text:span text:style-name="T3">het</text:span><text:span text:style-name="T1"> negende uur </text:span><text:span text:style-name="T3">– dus tot de namiddag</text:span><text:span text:style-name="T1">.<text:tab/><text:tab/><text:tab/>ἐννάτης &lt; ἔννατος </text:span><text:span text:style-name="T26"><text:s text:c="4"/></text:span><text:span text:style-name="T77">en dier leven onder het blauw kleurende firnament, de Oeranos.)</text:span></text:p>
      <text:p text:style-name="P17"/>
      <text:p text:style-name="P17"/>
      <text:p text:style-name="P17"/>
      <table:table table:name="Tabel19" table:style-name="Tabel19">
        <table:table-column table:style-name="Tabel19.A"/>
        <text:soft-page-break/>
        <table:table-row>
          <table:table-cell table:style-name="Tabel19.A1" office:value-type="string">
            <text:p text:style-name="P27">Tijd in de oudheid</text:p>
            <text:p text:style-name="P29"/>
            <text:p text:style-name="P29">Tijdmeting was anders geregeld in de Oudheid.</text:p>
            <text:p text:style-name="P29">De <text:span text:style-name="T46">dag</text:span> was het moment dat het licht was.</text:p>
            <text:p text:style-name="P29">De <text:span text:style-name="T51">nacht</text:span> was het moment dat het donker was.</text:p>
            <text:p text:style-name="P29">Zodra het licht werd, begon de dag.</text:p>
            <text:p text:style-name="P29">Zodra het donker werd, was de dag voorbij.</text:p>
            <text:p text:style-name="P29">De dag werd opgedeeld in twaalf stukjes die <text:span text:style-name="T46">uren</text:span> genoemd werden.</text:p>
            <text:p text:style-name="P29">Vanzelfsprekend duren in de zomer duren dus een dag en haar uren langer dan in de winter, </text:p>
            <text:p text:style-name="P29">omdat het moment dat het licht is in de zomer langer duurt.</text:p>
            <text:p text:style-name="P29">Dus zes uur wil dan zeggen dat het in het midden van de dag is.</text:p>
            <text:p text:style-name="P29">In onze tijd zou dat ongeveer begin van de middag genoemd worden.</text:p>
          </table:table-cell>
        </table:table-row>
      </table:table>
      <text:p text:style-name="P9"/>
      <text:p text:style-name="P8"><text:span text:style-name="T4"><text:s/></text:span><text:span text:style-name="T5">46 </text:span><text:span text:style-name="T7"><text:s/>περὶ δὲ </text:span><text:span text:style-name="T19">τὴν ἐννάτην ὥραν</text:span><text:span text:style-name="T7"> </text:span><text:span text:style-name="T24">ἀνεβόησεν</text:span><text:span text:style-name="T7"> </text:span><text:span text:style-name="T9">ὁ Ἰησοῦς</text:span><text:span text:style-name="T7"> </text:span><text:span text:style-name="T20">φωνῇ μεγάλῃ,</text:span><text:span text:style-name="T7"> </text:span><text:span text:style-name="T9">λέγων,</text:span><text:span text:style-name="T7"> Ἠλί, Ἠλί, λαμὰ σαβαχθανί; </text:span><text:span text:style-name="T9">τοῦτ᾽</text:span><text:span text:style-name="T7"> </text:span><text:span text:style-name="T24">ἔστι,</text:span><text:span text:style-name="T7"> </text:span><text:span text:style-name="T21">Θεέ</text:span><text:span text:style-name="T7"> </text:span><text:span text:style-name="T8">μου,</text:span><text:span text:style-name="T7"> </text:span><text:span text:style-name="T21">Θεέ</text:span><text:span text:style-name="T7"> </text:span><text:span text:style-name="T8">μου,</text:span><text:span text:style-name="T7"> ἱνατί </text:span><text:span text:style-name="T19">με</text:span><text:span text:style-name="T7"> </text:span><text:span text:style-name="T22">ἐγκατέλιπες;</text:span></text:p>
      <text:p text:style-name="P9"/>
      <text:p text:style-name="P9">46 Maar rondom het negende uur <text:tab/><text:tab/><text:tab/><text:tab/>ἀνεβόησεν &lt; ἀναβοάω</text:p>
      <text:p text:style-name="P9">riep Jehsoe toen luid omhoog</text:p>
      <text:p text:style-name="P9">met een groot stemgeluid, zeggend:<text:tab/><text:tab/><text:tab/>μεγάλῃ &lt; μέγας<text:tab/><text:tab/>φωνῇ &lt; φωνή</text:p>
      <text:p text:style-name="P9"/>
      <text:p text:style-name="P9">Eli, Eli, lama sabachthani?<text:tab/><text:tab/><text:tab/><text:tab/><text:span text:style-name="T34">Ἠλί, Ἠλί, λαμὰ σαβαχθανί;</text:span> <text:span text:style-name="T26">(andere schrijfwijze bij Mar. 15:34)</text:span></text:p>
      <text:p text:style-name="P9"/>
      <text:p text:style-name="P9">Dat is:</text:p>
      <text:p text:style-name="P17"/>
      <text:p text:style-name="P17">Mijn god, mijn god,<text:tab/><text:tab/><text:tab/><text:tab/><text:tab/><text:span text:style-name="T26">(voc. naamval zonder Grieks lidwoord, en bij Mar. 15:34 nom. naamval met Grieks lidwoord)</text:span></text:p>
      <text:p text:style-name="P17">met wat voor doel liet jij mij toen achter?<text:tab/><text:tab/><text:tab/>ἱνατί = ἱνα τί<text:tab/><text:tab/>ἐγκατέλιπες &lt; ἐγκαταλείπω</text:p>
      <text:p text:style-name="P9"/>
      <text:p text:style-name="P8"><text:span text:style-name="T4"><text:s/></text:span><text:span text:style-name="T5">47 </text:span><text:span text:style-name="T7"><text:s/></text:span><text:span text:style-name="T9">τινὲς</text:span><text:span text:style-name="T7"> δὲ </text:span><text:span text:style-name="T10">τῶν</text:span><text:span text:style-name="T7"> ἐκεῖ </text:span><text:span text:style-name="T10">ἑστώτων</text:span><text:span text:style-name="T14"> ἀκούσαντες</text:span><text:span text:style-name="T25"> ἔλεγον</text:span><text:span text:style-name="T7"> ὅτι </text:span><text:span text:style-name="T19">Ἠλίαν</text:span><text:span text:style-name="T7"> </text:span><text:span text:style-name="T24">φωνεῖ</text:span><text:span text:style-name="T7"> </text:span><text:span text:style-name="T9">οὗτος.</text:span></text:p>
      <text:p text:style-name="P9"/>
      <text:p text:style-name="P9">47 Maar sommigen van zij die <text:span text:style-name="T46">zich</text:span> daar doen staan hebben,</text:p>
      <text:p text:style-name="P9">dan horend, zeiden toen dat:</text:p>
      <text:p text:style-name="P9"/>
      <text:p text:style-name="P9">Die roept Elias.<text:tab/><text:tab/><text:tab/><text:tab/><text:tab/><text:span text:style-name="T35">Elia</text:span><text:tab/>Ἠλίαν &lt; Ἠλίας <text:span text:style-name="T26">(Dorische genitief)</text:span></text:p>
      <text:p text:style-name="P9"/>
      <text:p text:style-name="P8"><text:span text:style-name="T4"><text:s/></text:span><text:span text:style-name="T5">48 </text:span><text:span text:style-name="T7"><text:s/>καὶ εὐθέως </text:span><text:span text:style-name="T9">δραμὼν εἷς</text:span><text:span text:style-name="T7"> ἐξ </text:span><text:span text:style-name="T11">αὐτῶν</text:span><text:span text:style-name="T8">,</text:span><text:span text:style-name="T7"> καὶ </text:span><text:span text:style-name="T9">λαβὼν</text:span><text:span text:style-name="T7"> </text:span><text:span text:style-name="T19">σπόγγον,</text:span><text:span text:style-name="T7"> </text:span><text:span text:style-name="T9">πλήσας</text:span><text:span text:style-name="T7"> τε </text:span><text:span text:style-name="T8">ὄξους,</text:span><text:span text:style-name="T7"> καὶ </text:span><text:span text:style-name="T9">περιθεὶς</text:span><text:span text:style-name="T7"> </text:span><text:span text:style-name="T20">καλάμῳ,</text:span><text:span text:style-name="T7"> </text:span><text:span text:style-name="T24">ἐπότιζεν</text:span><text:span text:style-name="T7"> </text:span><text:span text:style-name="T19">αὐτόν.</text:span></text:p>
      <text:p text:style-name="P9"/>
      <text:p text:style-name="P9">48 En direct,<text:tab/><text:tab/><text:tab/><text:tab/><text:tab/><text:tab/>εὐθέως &lt; εὐθύς<text:tab/><text:tab/>δραμὼν &lt; τρέχω</text:p>
      <text:p text:style-name="P9">één uit hen dan (snel) lopend,</text:p>
      <text:p text:style-name="P9">en die nam toen een sponge<text:tab/><text:tab/><text:tab/><text:tab/>σπόγγον &lt; σπόγγος</text:p>
      <text:p text:style-name="P9">én die vulde van slechte zur<text:span text:style-name="T62">e wijn,<text:tab/><text:tab/><text:tab/><text:tab/>πλήσας &lt; πίμπλημι </text:span></text:p>
      <text:p text:style-name="P17">en rondom een riet plaatsend,</text:p>
      <text:p text:style-name="P17">liet die hem drinken.<text:tab/><text:tab/><text:tab/><text:tab/><text:tab/>ἐπότιζεν &lt; ποτίζω</text:p>
      <text:p text:style-name="P17"/>
      <text:p text:style-name="P8"><text:span text:style-name="T4"><text:s/></text:span><text:span text:style-name="T5">49 </text:span><text:span text:style-name="T7"><text:s/></text:span><text:span text:style-name="T14">οἱ</text:span><text:span text:style-name="T7"> δὲ </text:span><text:span text:style-name="T14">λοιποὶ</text:span><text:span text:style-name="T25"> ἔλεγον</text:span><text:span text:style-name="T24">,</text:span><text:span text:style-name="T7"> </text:span></text:p>
      <text:p text:style-name="P8"><text:span text:style-name="T22">Ἄφες,</text:span><text:span text:style-name="T7"> </text:span><text:span text:style-name="T53">ἴδωμεν</text:span><text:span text:style-name="T7"> εἰ </text:span><text:span text:style-name="T24">ἔρχεται</text:span><text:span text:style-name="T7"> </text:span><text:span text:style-name="T9">Ἠλίας σώσων</text:span><text:span text:style-name="T7"> </text:span><text:span text:style-name="T19">αὐτόν.</text:span></text:p>
      <text:p text:style-name="P9"/>
      <text:p text:style-name="P9">49 Maar de overige <text:span text:style-name="T46">mensen</text:span> zeiden:<text:tab/><text:tab/><text:tab/>λοιποὶ &lt; λοιπός<text:span text:style-name="T26"> (mannelijk = mensen / mannen)</text:span></text:p>
      <text:p text:style-name="P9"/>
      <text:p text:style-name="P9">Zend nu weg! <text:span text:style-name="T46">Laat gaan!</text:span> <text:tab/><text:tab/><text:tab/><text:tab/><text:tab/>ἀφες &lt; ἀφίημι</text:p>
      <text:p text:style-name="P9">Laten wij nu waarnemen of Elias komt </text:p>
      <text:p text:style-name="P9"><text:span text:style-name="T46">en</text:span> die hem redden zal.</text:p>
      <text:p text:style-name="P9"/>
      <text:p text:style-name="P8"><text:span text:style-name="T4"><text:s/></text:span><text:span text:style-name="T5">50 </text:span><text:span text:style-name="T7"><text:s/></text:span><text:span text:style-name="T9">ὁ</text:span><text:span text:style-name="T7"> δὲ </text:span><text:span text:style-name="T9">Ἰησοῦς</text:span><text:span text:style-name="T7"> πάλιν </text:span><text:span text:style-name="T9">κράξας</text:span><text:span text:style-name="T7"> </text:span><text:span text:style-name="T20">φωνῇ μεγάλῃ</text:span><text:span text:style-name="T7"> </text:span><text:span text:style-name="T24">ἀφῆκε</text:span><text:span text:style-name="T7"> </text:span><text:span text:style-name="T19">τὸ πνεῦμα.</text:span></text:p>
      <text:p text:style-name="P9"/>
      <text:p text:style-name="P9">50 Maar Jehsoe </text:p>
      <text:p text:style-name="P9">dan opnieuw krijsend met een groot stemgeluid,</text:p>
      <text:p text:style-name="P9">“zond hij toen de geest weg”.<text:tab/><text:tab/><text:tab/><text:tab/>&lt; ἀφίημι<text:tab/><text:tab/><text:tab/>πνεῦμα</text:p>
      <text:p text:style-name="P9"/>
      <text:p text:style-name="P9"/>
      <text:p text:style-name="P8"><text:soft-page-break/><text:span text:style-name="T4"><text:s/></text:span><text:span text:style-name="T5">51 </text:span><text:span text:style-name="T7"><text:s/>καὶ </text:span><text:span text:style-name="T22">ἰδού,</text:span><text:span text:style-name="T7"> </text:span><text:span text:style-name="T9">τὸ καταπέτασμα</text:span><text:span text:style-name="T7"> </text:span><text:span text:style-name="T8">τοῦ ναοῦ</text:span><text:span text:style-name="T7"> </text:span><text:span text:style-name="T24">ἐσχίσθη </text:span><text:span text:style-name="T7">εἰς </text:span><text:span text:style-name="T9">δύο</text:span><text:span text:style-name="T7"> ἀπὸ ἄνωθεν ἕως κάτω· καὶ </text:span><text:span text:style-name="T9">ἡ γῆ</text:span><text:span text:style-name="T7"> </text:span><text:span text:style-name="T24">ἐσείσθη· </text:span><text:span text:style-name="T7">καὶ </text:span><text:span text:style-name="T14">αἱ πέτραι</text:span><text:span text:style-name="T25"> ἐσχίσθησαν</text:span><text:span text:style-name="T24">·</text:span></text:p>
      <text:p text:style-name="P9"/>
      <text:p text:style-name="P9">51<text:tab/>EN LET NU OP!</text:p>
      <text:p text:style-name="P9"/>
      <text:p text:style-name="P9">De sluier van de tempel <text:tab/><text:tab/><text:tab/><text:tab/><text:tab/>καταπέτασμα<text:span text:style-name="T63"> </text:span><text:span text:style-name="T66">zie o.a. Ex. 40:3</text:span></text:p>
      <text:p text:style-name="P9">werd toen in twee gesplitst <text:tab/><text:tab/><text:tab/><text:tab/>ἐσχίσθη &lt; σχίζω</text:p>
      <text:p text:style-name="P9">van boven tot beneden.<text:tab/><text:tab/><text:tab/><text:tab/><text:tab/><text:span text:style-name="T34">ἀπὸ ἄνωθεν ἕως κάτω</text:span></text:p>
      <text:p text:style-name="P9">En de Grond werd toen geschud.<text:tab/><text:tab/><text:tab/><text:tab/>ἐσείσθη &lt; σείω</text:p>
      <text:p text:style-name="P9">En de rotsen werden toen gesplitst.<text:tab/>...<text:tab/><text:tab/><text:tab/>πέτραι &lt; πέτρα</text:p>
      <text:p text:style-name="P9"/>
      <text:p text:style-name="P8"><text:span text:style-name="T4"><text:s/></text:span><text:span text:style-name="T5">52 </text:span><text:span text:style-name="T7"><text:s/>καὶ </text:span><text:span text:style-name="T14">τὰ μνημεῖα</text:span><text:span text:style-name="T25"> ἀνεῴχθησαν</text:span><text:span text:style-name="T24">·</text:span><text:span text:style-name="T7"> καὶ </text:span><text:span text:style-name="T14">πολλὰ σώματα</text:span><text:span text:style-name="T10"> τῶν κεκοιμημένων ἁγίων</text:span><text:span text:style-name="T7"> </text:span><text:span text:style-name="T24">ἠγέρθη·</text:span></text:p>
      <text:p text:style-name="P9"/>
      <text:p text:style-name="P9">52 … En de graven<text:tab/><text:tab/><text:tab/><text:tab/><text:tab/>μνημεῖα &lt; μνημεῖον <text:span text:style-name="T26">graf(monument)</text:span><text:span text:style-name="T1"><text:tab/></text:span></text:p>
      <text:p text:style-name="P25">werden toen geopend.<text:tab/><text:tab/><text:tab/><text:tab/><text:tab/>ἀνεῴχθησαν &lt; ἀνοίγνυμι</text:p>
      <text:p text:style-name="P9">En veel lichamen<text:tab/><text:tab/><text:tab/><text:tab/><text:tab/><text:tab/><text:span text:style-name="T34">πολλὰ</text:span> σώματα &lt; σῶμα</text:p>
      <text:p text:style-name="P9">van de heiligen die <text:span text:style-name="T57">ter ruste gelegd waren</text:span><text:tab/><text:tab/><text:tab/>ἁγίων &lt; ἅγιος <text:span text:style-name="T26">(onzijdig)</text:span> <text:s text:c="9"/>κεκοιμημένων &lt; κοιμάω <text:span text:style-name="T26">neerleggen</text:span></text:p>
      <text:p text:style-name="P9">werden toen gewekt. ...<text:tab/><text:tab/><text:tab/><text:tab/><text:tab/>ἠγέρθη &lt; ἀγείρω <text:span text:style-name="T26">(enkelvoud, maar meervoud bij onzijdig onderwerp)</text:span></text:p>
      <text:p text:style-name="P9"/>
      <text:p text:style-name="P8"><text:span text:style-name="T4"><text:s/></text:span><text:span text:style-name="T5">53 </text:span><text:span text:style-name="T7"><text:s/>καὶ </text:span><text:span text:style-name="T14">ἐξελθόντες</text:span><text:span text:style-name="T7"> ἐκ </text:span><text:span text:style-name="T10">τῶν μνημείων</text:span><text:span text:style-name="T7"> μετὰ </text:span><text:span text:style-name="T19">τὴν ἔγερσιν</text:span><text:span text:style-name="T7"> </text:span><text:span text:style-name="T8">αὐτοῦ</text:span><text:span text:style-name="T7"> </text:span><text:span text:style-name="T25">εἰσῆλθον</text:span><text:span text:style-name="T7"> εἰς </text:span><text:span text:style-name="T19">τὴν ἁγίαν πόλιν,</text:span><text:span text:style-name="T7"> καὶ </text:span><text:span text:style-name="T25">ἐνεφανίσθησαν</text:span><text:span text:style-name="T13"> πολλοῖς</text:span><text:span text:style-name="T20">.</text:span></text:p>
      <text:p text:style-name="P9"/>
      <text:p text:style-name="P9">53 … En dan uitgaand uit de graven,</text:p>
      <text:p text:style-name="P9">met het wekken ervan,<text:tab/><text:tab/><text:tab/><text:tab/><text:tab/>ἔγερσιν &lt; ἔγερσις</text:p>
      <text:p text:style-name="P9">gingen <text:span text:style-name="T46">zij</text:span> toen binnen</text:p>
      <text:p text:style-name="P9">in de heilige stad<text:tab/><text:tab/><text:tab/><text:tab/><text:tab/><text:tab/>πόλιν &lt; πόλις</text:p>
      <text:p text:style-name="P9">en werden toen vertoond aan velen.<text:tab/><text:tab/><text:tab/>ἐνεφανίσθησαν &lt; ἐμφανίζω</text:p>
      <text:p text:style-name="P9"/>
      <text:p text:style-name="P8"><text:span text:style-name="T4"><text:s/></text:span><text:span text:style-name="T5">54 </text:span><text:span text:style-name="T7"><text:s/></text:span><text:span text:style-name="T9">ὁ</text:span><text:span text:style-name="T7"> δὲ </text:span><text:span text:style-name="T9">ἑκατοντάρχος</text:span><text:span text:style-name="T7"> καὶ </text:span><text:span text:style-name="T14">οἱ</text:span><text:span text:style-name="T7"> μετ᾽ </text:span><text:span text:style-name="T8">αὐτοῦ</text:span><text:span text:style-name="T7"> </text:span><text:span text:style-name="T14">τηροῦντες</text:span><text:span text:style-name="T7"> </text:span><text:span text:style-name="T19">τὸν Ἰησοῦν,</text:span><text:span text:style-name="T7"> </text:span><text:span text:style-name="T14">ἰδόντες</text:span><text:span text:style-name="T7"> </text:span><text:span text:style-name="T19">τὸν σεισμὸν</text:span><text:span text:style-name="T7"> καὶ </text:span><text:span text:style-name="T17">τὰ γενόμενα</text:span><text:span text:style-name="T19">,</text:span><text:span text:style-name="T7"> </text:span><text:span text:style-name="T25">ἐφοβήθησαν</text:span><text:span text:style-name="T7"> σφόδρα, </text:span><text:span text:style-name="T14">λέγοντες</text:span><text:span text:style-name="T9">,</text:span><text:span text:style-name="T7"> </text:span></text:p>
      <text:p text:style-name="P8"><text:span text:style-name="T7">Ἀληθῶς </text:span><text:span text:style-name="T8">Θεοῦ</text:span><text:span text:style-name="T7"> </text:span><text:span text:style-name="T9">υἱὸς</text:span><text:span text:style-name="T7"> </text:span><text:span text:style-name="T24">ἦν</text:span><text:span text:style-name="T7"> </text:span><text:span text:style-name="T9">οὗτος.</text:span></text:p>
      <text:p text:style-name="P9"/>
      <text:p text:style-name="P9">54 Maar de bevelhebber over honderd<text:tab/><text:tab/><text:tab/>ἑκατοντάρχος = ἑκατοντάρχης <text:span text:style-name="T26">Latijn: centurio</text:span></text:p>
      <text:p text:style-name="P9">en die met hem Jehsoe <text:span text:style-name="T46">be</text:span>waakten,</text:p>
      <text:p text:style-name="P9">dan waarnemend de (aard)beving<text:tab/><text:tab/><text:tab/><text:tab/>σεισμὸν &lt; σεισμός</text:p>
      <text:p text:style-name="P9">en <text:span text:style-name="T46">de dingen</text:span> die toen geworden waren,<text:tab/><text:tab/><text:tab/>γενόμενα &lt; γίγνομαι</text:p>
      <text:p text:style-name="P9">vreesden toen zéér, zeggend:<text:tab/><text:tab/><text:tab/><text:tab/>σφόδρα <text:span text:style-name="T26">heftig</text:span><text:span text:style-name="T1"><text:tab/><text:tab/>ἐφοβήθησαν &lt; φοβέω</text:span></text:p>
      <text:p text:style-name="P9"/>
      <text:p text:style-name="P9">Dit was werkelijk van God een zoon.</text:p>
      <text:p text:style-name="P9"/>
      <text:p text:style-name="P8"><text:span text:style-name="T4"><text:s/></text:span><text:span text:style-name="T5">55 </text:span><text:span text:style-name="T7"><text:s/></text:span><text:span text:style-name="T25">ἦσαν</text:span><text:span text:style-name="T7"> δὲ ἐκεῖ </text:span><text:span text:style-name="T14">γυναῖκες πολλαὶ</text:span><text:span text:style-name="T7"> ἀπὸ μακρόθεν </text:span><text:span text:style-name="T14">θεωροῦσαι</text:span><text:span text:style-name="T9">,</text:span><text:span text:style-name="T7"> </text:span><text:span text:style-name="T15">αἵτινες</text:span><text:span text:style-name="T7"> </text:span><text:span text:style-name="T25">ἠκολούθησαν</text:span><text:span text:style-name="T7"> </text:span><text:span text:style-name="T20">τῷ Ἰησοῦ</text:span><text:span text:style-name="T7"> ἀπὸ </text:span><text:span text:style-name="T8">τῆς Γαλιλαίας,</text:span><text:span text:style-name="T7"> </text:span><text:span text:style-name="T14">διακονοῦσαι</text:span><text:span text:style-name="T7"> </text:span><text:span text:style-name="T20">αὐτῷ·</text:span></text:p>
      <text:p text:style-name="P9"/>
      <text:p text:style-name="P9">55 Maar veel vrouwen waren daar</text:p>
      <text:p text:style-name="P9"><text:span text:style-name="T46">aan</text:span>schouwend van ver,<text:tab/><text:tab/><text:tab/><text:tab/><text:tab/>θεωροῦσαι &lt; θεωρέω</text:p>
      <text:p text:style-name="P9">volgden toen met Jehsoe van<text:span text:style-name="T46">af</text:span> Galilaia,</text:p>
      <text:p text:style-name="P9">dienend voor hem.<text:tab/><text:tab/><text:tab/><text:tab/><text:tab/>διακονοῦσαι &lt; διακονέω</text:p>
      <text:p text:style-name="P9"/>
      <text:p text:style-name="P8"><text:span text:style-name="T4"><text:s/></text:span><text:span text:style-name="T5">56 </text:span><text:span text:style-name="T7"><text:s/>ἐν </text:span><text:span text:style-name="T12">αἷς</text:span><text:span text:style-name="T7"> </text:span><text:span text:style-name="T24">ἦν</text:span><text:span text:style-name="T7"> </text:span><text:span text:style-name="T9">Μαρία ἡ Μαγδαληνή,</text:span><text:span text:style-name="T7"> καὶ </text:span><text:span text:style-name="T9">Μαρία ἡ</text:span><text:span text:style-name="T7"> </text:span><text:span text:style-name="T8">τοῦ Ἰακώβου</text:span><text:span text:style-name="T7"> καὶ </text:span><text:span text:style-name="T8">Ἰωσῆ</text:span><text:span text:style-name="T7"> </text:span><text:span text:style-name="T9">μήτηρ,</text:span><text:span text:style-name="T7"> καὶ </text:span><text:span text:style-name="T9">ἡ μήτηρ</text:span><text:span text:style-name="T7"> </text:span><text:span text:style-name="T10">τῶν υἱῶν</text:span><text:span text:style-name="T8"> Ζεβεδαίου.</text:span></text:p>
      <text:p text:style-name="P9"/>
      <text:p text:style-name="P9">56 Te midden van deze vrouwen<text:tab/><text:tab/><text:tab/><text:tab/><text:span text:style-name="T34">αἷς </text:span><text:span text:style-name="T40">(vrouwelijk)</text:span></text:p>
      <text:p text:style-name="P9">was Maria Magdalene,<text:span text:style-name="T1"><text:tab/><text:tab/> <text:s text:c="7"/></text:span><text:span text:style-name="T44">Maria Magdalena</text:span><text:span text:style-name="T1"><text:tab/>Μαρία ἡ Μαγδαληνή</text:span></text:p>
      <text:p text:style-name="P9">en Maria die van Jakobos<text:tab/><text:tab/><text:tab/> <text:s text:c="9"/><text:span text:style-name="T35">Jakobus</text:span><text:tab/><text:span text:style-name="T62">Ἰακώβου &lt; Ἰάκωβος</text:span></text:p>
      <text:p text:style-name="P17">en van Joses <text:span text:style-name="T46">de</text:span> moeder,<text:tab/><text:tab/><text:tab/><text:tab/><text:tab/>Ἰωσῆ &lt; Ἰωσῆς <text:span text:style-name="T26">(Dorische genitief)</text:span></text:p>
      <text:p text:style-name="P17">en de moeder van de zonen van Zebedaios.<text:tab/><text:tab/><text:tab/>Ζεβεδαίου &lt; Ζεβεδαῖος</text:p>
      <text:p text:style-name="P17"/>
      <text:p text:style-name="P17"/>
      <text:p text:style-name="P17"/>
      <text:p text:style-name="P17"/>
      <text:p text:style-name="P16"><text:soft-page-break/>Joseph van Arimathaia</text:p>
      <text:p text:style-name="P22"/>
      <text:p text:style-name="P22">vervolg Matthaios, hoofdstuk 27</text:p>
      <text:p text:style-name="P8"><text:span text:style-name="T4"><text:s/></text:span><text:span text:style-name="T5">57 </text:span><text:span text:style-name="T7"><text:s/></text:span><text:span text:style-name="T8">Ὀψίας</text:span><text:span text:style-name="T7"> δὲ </text:span><text:span text:style-name="T8">γενομένης,</text:span><text:span text:style-name="T7"> </text:span><text:span text:style-name="T24">ἦλθεν</text:span><text:span text:style-name="T7"> </text:span><text:span text:style-name="T9">ἄνθρωπος πλούσιος</text:span><text:span text:style-name="T7"> ἀπὸ </text:span><text:span text:style-name="T8">Ἀριμαθαίας,</text:span><text:span text:style-name="T7"> τοὔνομα Ἰωσήφ, </text:span><text:span text:style-name="T9">ὃς</text:span><text:span text:style-name="T7"> καὶ </text:span><text:span text:style-name="T9">αὐτὸς</text:span><text:span text:style-name="T7"> </text:span><text:span text:style-name="T24">ἐμαθήτευσε</text:span><text:span text:style-name="T7"> </text:span><text:span text:style-name="T20">τῷ Ἰησοῦ·</text:span></text:p>
      <text:p text:style-name="P17"/>
      <text:p text:style-name="P17">57 Maar terwijl <text:span text:style-name="T46">het</text:span> toen avond werd,<text:tab/><text:tab/><text:tab/>ὀψίας &lt; ὀψία <text:span text:style-name="T26">van ὄψιος (later)</text:span></text:p>
      <text:p text:style-name="P17">ging toen een rijk mens van Arimathaia,<text:tab/><text:tab/><text:tab/>πλούσιος<text:tab/><text:tab/>Ἀριμαθαίας &lt; Ἀριμαθαία</text:p>
      <text:p text:style-name="P9">waarvan <text:span text:style-name="T46">de</text:span> naam Joseph <text:span text:style-name="T46">is</text:span>,<text:tab/><text:tab/><text:tab/><text:span text:style-name="T35">Jozef</text:span><text:tab/>Ἰωσήφ<text:tab/><text:tab/><text:tab/>τοὔνομα &lt; τοῦ + ὄνομα</text:p>
      <text:p text:style-name="P9">die ook toen zelf een leerling was van Jehsoe.<text:tab/><text:tab/>ἐμαθήτευσε &lt; μαθητεύω <text:span text:style-name="T26">(reflexief) / letterlijk: leerling-doen</text:span></text:p>
      <text:p text:style-name="P9"/>
      <text:p text:style-name="P8"><text:span text:style-name="T4"><text:s/></text:span><text:span text:style-name="T5">58 </text:span><text:span text:style-name="T7"><text:s/></text:span><text:span text:style-name="T9">οὗτος προσελθὼν</text:span><text:span text:style-name="T7"> </text:span><text:span text:style-name="T20">τῷ Πιλάτῳ,</text:span><text:span text:style-name="T7"> </text:span><text:span text:style-name="T24">ᾐτήσατο</text:span><text:span text:style-name="T7"> </text:span><text:span text:style-name="T19">τὸ σῶμα</text:span><text:span text:style-name="T7"> </text:span><text:span text:style-name="T8">τοῦ Ἰησοῦ.</text:span><text:span text:style-name="T7"> τότε </text:span><text:span text:style-name="T9">ὁ Πιλάτος</text:span><text:span text:style-name="T7"> </text:span><text:span text:style-name="T24">ἐκέλευσεν</text:span><text:span text:style-name="T7"> </text:span><text:span text:style-name="T38">ἀποδοθῆναι</text:span><text:span text:style-name="T7"> </text:span><text:span text:style-name="T19">τὸ σῶμα.</text:span></text:p>
      <text:p text:style-name="P9"/>
      <text:p text:style-name="P9">58 Die, dan naar Pilatos toe gaand,</text:p>
      <text:p text:style-name="P9">vroeg toen het lichaam van Jehsoe.</text:p>
      <text:p text:style-name="P9">Op dat moment spoorde Pilatos toen aan<text:tab/><text:tab/><text:tab/>ἐκέλευσεν &lt; κελεύω</text:p>
      <text:p text:style-name="P9"><text:span text:style-name="T46">om</text:span> dan het lichaam terug <text:span text:style-name="T46">te</text:span> geven.<text:tab/><text:tab/><text:tab/><text:tab/>ἀποδοθῆναι &lt; ἀποδίδωμι</text:p>
      <text:p text:style-name="P9"/>
      <text:p text:style-name="P8"><text:span text:style-name="T4"><text:s/></text:span><text:span text:style-name="T5">59 </text:span><text:span text:style-name="T7"><text:s/>καὶ </text:span><text:span text:style-name="T9">λαβὼν</text:span><text:span text:style-name="T7"> </text:span><text:span text:style-name="T19">τὸ σῶμα</text:span><text:span text:style-name="T7"> </text:span><text:span text:style-name="T9">ὁ</text:span><text:span text:style-name="T7"> Ἰωσὴφ </text:span><text:span text:style-name="T24">ἐνετύλιξεν</text:span><text:span text:style-name="T7"> </text:span><text:span text:style-name="T19">αὐτὸ</text:span><text:span text:style-name="T7"> </text:span><text:span text:style-name="T20">σινδόνι καθαρᾷ,</text:span></text:p>
      <text:p text:style-name="P9"/>
      <text:p text:style-name="P9">59 En dan het lichaam nemend,</text:p>
      <text:p text:style-name="P9">rolde Joseph hem toen op<text:tab/><text:tab/><text:tab/><text:tab/><text:tab/>ἐνετύλιξεν &lt; ἐντυλίσσω</text:p>
      <text:p text:style-name="P9">met een rein fijn geweven kleed.<text:tab/><text:tab/><text:tab/><text:tab/>καθαρᾷ &lt; κα<text:span text:style-name="T62">θαρός </text:span><text:span text:style-name="T65">zuiver / ook: onschuldig<text:tab/></text:span>σινδόνι &lt; σινδών</text:p>
      <text:p text:style-name="P9"/>
      <text:p text:style-name="P8"><text:span text:style-name="T4"><text:s/></text:span><text:span text:style-name="T5">60 </text:span><text:span text:style-name="T7"><text:s/>καὶ </text:span><text:span text:style-name="T24">ἔθηκεν</text:span><text:span text:style-name="T7"> </text:span><text:span text:style-name="T19">αὐτὸ</text:span><text:span text:style-name="T7"> ἐν </text:span><text:span text:style-name="T20">τῷ καινῷ</text:span><text:span text:style-name="T7"> </text:span><text:span text:style-name="T8">αὐτοῦ</text:span><text:span text:style-name="T7"> </text:span><text:span text:style-name="T20">μνημείῳ,</text:span><text:span text:style-name="T7"> </text:span><text:span text:style-name="T19">ὃ</text:span><text:span text:style-name="T7"> </text:span><text:span text:style-name="T24">ἐλατόμησεν </text:span><text:span text:style-name="T7">ἐν </text:span><text:span text:style-name="T20">τῇ πέτρᾳ·</text:span><text:span text:style-name="T7"> καὶ </text:span><text:span text:style-name="T9">προσκυλίσας</text:span><text:span text:style-name="T7"> </text:span><text:span text:style-name="T19">λίθον μέγαν</text:span><text:span text:style-name="T7"> </text:span><text:span text:style-name="T20">τῇ θύρᾳ</text:span><text:span text:style-name="T7"> </text:span><text:span text:style-name="T8">τοῦ μνημείου,</text:span><text:span text:style-name="T7"> </text:span><text:span text:style-name="T24">ἀπῆλθεν.</text:span></text:p>
      <text:p text:style-name="P9"/>
      <text:p text:style-name="P9">60 En hij plaatste hem toen in zijn nieuwe graf(monument),<text:tab/>ἔθηκεν &lt; τίθημι<text:tab/><text:tab/>καινῷ &lt; καινός</text:p>
      <text:p text:style-name="P9">die hij zelf toen hieuw in de rots. <text:tab/><text:tab/><text:tab/><text:tab/>ἐλατόμησεν &lt; λατο<text:span text:style-name="T62">μέω </text:span><text:span text:style-name="T65">stenen hakken = houwen</text:span></text:p>
      <text:p text:style-name="P17">En een grote steen </text:p>
      <text:p text:style-name="P17">naar de deur van het graf(monument) rollend,<text:tab/><text:tab/>θύρᾳ &lt; θύρα<text:tab/>προσκυλίσας &lt; προσκυλίω</text:p>
      <text:p text:style-name="P17">ging hij <text:span text:style-name="T46">er</text:span> toen van weg.</text:p>
      <text:p text:style-name="P9"/>
      <text:p text:style-name="P8"><text:span text:style-name="T4"><text:s/></text:span><text:span text:style-name="T5">61 </text:span><text:span text:style-name="T7"><text:s/></text:span><text:span text:style-name="T24">ἦν </text:span><text:span text:style-name="T7">δὲ ἐκεῖ </text:span><text:span text:style-name="T9">Μαρία ἡ Μαγδαληνή,</text:span><text:span text:style-name="T7"> καὶ </text:span><text:span text:style-name="T9">ἡ ἄλλη Μαρία,</text:span><text:span text:style-name="T7"> </text:span><text:span text:style-name="T14">καθήμεναι</text:span><text:span text:style-name="T7"> ἀπέναντι </text:span><text:span text:style-name="T8">τοῦ τάφου.</text:span></text:p>
      <text:p text:style-name="P9"/>
      <text:p text:style-name="P9">61 Maar daar was Maria Magdalene,</text:p>
      <text:p text:style-name="P9">en de andere Maria, </text:p>
      <text:p text:style-name="P11">gezeten zijnd tegenover het graf. <text:tab/><text:tab/><text:tab/><text:tab/>τάφου &lt; τάφο<text:span text:style-name="T62">ς </text:span><text:span text:style-name="T67">ook: begrafenis-ritueel / verbazing</text:span></text:p>
      <text:p text:style-name="P38"/>
      <text:p text:style-name="P38"/>
      <text:p text:style-name="P16">Voorbereiding vooraf aan de grote sabbat</text:p>
      <text:p text:style-name="P22"/>
      <text:p text:style-name="P22">vervolg Matthaios, hoofdstuk 27</text:p>
      <text:p text:style-name="P8"><text:span text:style-name="T4"><text:s/></text:span><text:span text:style-name="T5">62 </text:span><text:span text:style-name="T7"><text:s/></text:span><text:span text:style-name="T20">Τῇ</text:span><text:span text:style-name="T7"> δὲ ἐπαύριον, </text:span><text:span text:style-name="T9">ἥτις</text:span><text:span text:style-name="T7"> </text:span><text:span text:style-name="T24">ἐστὶ </text:span><text:span text:style-name="T7">μετὰ </text:span><text:span text:style-name="T19">τὴν Παρασκευήν,</text:span><text:span text:style-name="T7"> </text:span><text:span text:style-name="T25">συνήχθησαν</text:span><text:span text:style-name="T14"> οἱ ἀρχιερεῖς</text:span><text:span text:style-name="T7"> καὶ </text:span><text:span text:style-name="T14">οἱ Φαρισαῖοι</text:span><text:span text:style-name="T7"> πρὸς </text:span><text:span text:style-name="T19">Πιλάτον,</text:span></text:p>
      <text:p text:style-name="P9"/>
      <text:p text:style-name="P9">62 Maar (met <text:span text:style-name="T46">dat</text:span><text:span text:style-name="T60">)</text:span> tegen de ochtend,<text:tab/><text:tab/><text:tab/>ἐπαύριον &lt; ἐπί <text:span text:style-name="T26">(op / bij / tegen)</text:span> + αὔριον <text:span text:style-name="T26">(morgen)</text:span></text:p>
      <text:p text:style-name="P9">wat ook <text:span text:style-name="T62">is met </text:span><text:span text:style-name="T64">de</text:span><text:span text:style-name="T74"> dag van</text:span><text:span text:style-name="T62"> Voorbereiding<text:tab/><text:tab/><text:tab/>Παρασκευήν &lt; Παρασκευή</text:span></text:p>
      <text:p text:style-name="P18">– de dag vooraf aan een “grote sabbat” –</text:p>
      <text:p text:style-name="P17">werden toen de opperpriesters en de Pharizeeën<text:tab/><text:tab/>Φαρισαῖοι &lt; Φαρισαῖος </text:p>
      <text:p text:style-name="P17">samengebracht bij Pilatos, ...</text:p>
      <text:p text:style-name="P9"/>
      <text:p text:style-name="P8"><text:span text:style-name="T4"><text:s/></text:span><text:span text:style-name="T5">63 </text:span><text:span text:style-name="T7"><text:s/></text:span><text:span text:style-name="T14">λέγοντες</text:span><text:span text:style-name="T9">,</text:span><text:span text:style-name="T7"> </text:span><text:span text:style-name="T21">Κύριε,</text:span><text:span text:style-name="T7"> </text:span><text:span text:style-name="T53">ἐμνήσθημεν</text:span><text:span text:style-name="T7"> ὅτι </text:span><text:span text:style-name="T9">ἐκεῖνος ὁ πλάνος</text:span><text:span text:style-name="T7"> </text:span><text:span text:style-name="T24">εἶπεν </text:span><text:span text:style-name="T7">ἔτι </text:span><text:span text:style-name="T9">ζῶν,</text:span><text:span text:style-name="T7"> </text:span></text:p>
      <text:p text:style-name="P8"><text:span text:style-name="T7">Μετὰ </text:span><text:span text:style-name="T17">τρεῖς ἡμέρας</text:span><text:span text:style-name="T7"> </text:span><text:span text:style-name="T52">ἐγείρομαι.</text:span></text:p>
      <text:p text:style-name="P9"/>
      <text:p text:style-name="P9">63 … zeggend, Meester, wij werden toen herinnerd <text:tab/><text:tab/>κύριε &lt; κύριος<text:tab/><text:tab/>ἐμνήσθημεν &lt; μιμνήσκω</text:p>
      <text:p text:style-name="P9">dat die dwalende daar nog levend toen zei:<text:tab/><text:tab/><text:tab/>πλάνος<text:tab/><text:tab/><text:tab/>ζῶν &lt; ζάω</text:p>
      <text:p text:style-name="P9"/>
      <text:p text:style-name="P9">Met <text:span text:style-name="T46">(exact)</text:span> drie dagen word ik gewekt.<text:tab/><text:tab/><text:tab/><text:span text:style-name="T34">τρεῖς</text:span> ἡμέρας &lt; ἡμέρα <text:span text:style-name="T26">(acc. naamval = exacte tijdseenheden)</text:span></text:p>
      <text:p text:style-name="P8"><text:soft-page-break/><text:span text:style-name="T4"><text:s/></text:span><text:span text:style-name="T5">64 </text:span><text:span text:style-name="T7"><text:s/></text:span><text:span text:style-name="T22">κέλευσον </text:span><text:span text:style-name="T7">οὖν </text:span><text:span text:style-name="T38">ἀσφαλισθῆναι</text:span><text:span text:style-name="T7"> </text:span><text:span text:style-name="T19">τὸν τάφον</text:span><text:span text:style-name="T7"> ἕως </text:span><text:span text:style-name="T8">τῆς τρίτης ἡμέρας·</text:span><text:span text:style-name="T7"> μήποτε </text:span><text:span text:style-name="T14">ἐλθόντες οἱ μαθηταὶ</text:span><text:span text:style-name="T7"> </text:span><text:span text:style-name="T8">αὐτοῦ νυκτὸς</text:span><text:span text:style-name="T7"> </text:span><text:span text:style-name="T25">κλέψωσιν</text:span><text:span text:style-name="T7"> </text:span><text:span text:style-name="T19">αὐτόν,</text:span><text:span text:style-name="T7"> καὶ </text:span><text:span text:style-name="T25">εἴπωσι</text:span><text:span text:style-name="T7"> </text:span><text:span text:style-name="T20">τῷ λαῷ,</text:span><text:span text:style-name="T7"> </text:span></text:p>
      <text:p text:style-name="P8"><text:span text:style-name="T24">Ἠγέρθη </text:span><text:span text:style-name="T7">ἀπὸ </text:span><text:span text:style-name="T10">τῶν νεκρῶν</text:span><text:span text:style-name="T8">·</text:span><text:span text:style-name="T7"> καὶ </text:span><text:span text:style-name="T24">ἔσται</text:span><text:span text:style-name="T7"> </text:span><text:span text:style-name="T9">ἡ ἐσχάτη πλάνη χείρων</text:span><text:span text:style-name="T7"> </text:span><text:span text:style-name="T8">τῆς πρώτης.</text:span></text:p>
      <text:p text:style-name="P9"/>
      <text:p text:style-name="P9">64 Dus spoor nu aan</text:p>
      <text:p text:style-name="P9">om het graf nu vast te maken<text:tab/><text:tab/><text:tab/><text:tab/>ἀσφαλισθῆναι &lt; ἀσφαλίζω <text:span text:style-name="T26">notitie: ἄσφαλτος (asfalt)</text:span></text:p>
      <text:p text:style-name="P13">– het te beveiligen – </text:p>
      <text:p text:style-name="P9"><text:span text:style-name="T83">tot</text:span> de derde dag,<text:tab/><text:tab/><text:tab/><text:tab/><text:tab/><text:tab/><text:span text:style-name="T62">ἕως</text:span><text:span text:style-name="T26"> </text:span><text:span text:style-name="T1"><text:s text:c="9"/></text:span><text:span text:style-name="T34">τρίτης</text:span> ἡμέρας &lt; ἡμέρα <text:span text:style-name="T26">(gen. naamval = afgebakende tijdsperiode)</text:span></text:p>
      <text:p text:style-name="P9"><text:span text:style-name="T46">zodat</text:span> zijn leerlingen dan nooit <text:span text:style-name="T75">’s nachts </text:span><text:span text:style-name="T58">komend</text:span><text:tab/><text:tab/>μήποτε<text:tab/><text:tab/><text:tab/>νυκτὸς &lt; νύξ</text:p>
      <text:p text:style-name="P12"><text:span text:style-name="T50">en</text:span><text:span text:style-name="T59"> zij hem dan </text:span><text:span text:style-name="T50">zouden</text:span><text:span text:style-name="T59"> stelen,<text:tab/><text:tab/><text:tab/><text:tab/>κλέψωσιν &lt; κλέπτω</text:span></text:p>
      <text:p text:style-name="P9">en zij dan <text:span text:style-name="T46">zouden</text:span> zeggen aan het volk:</text:p>
      <text:p text:style-name="P9"/>
      <text:p text:style-name="P9">Hij werd toen gewekt van de doden.<text:tab/><text:tab/><text:tab/>νεκρῶν &lt; νεκρός</text:p>
      <text:p text:style-name="P9"/>
      <text:p text:style-name="P9">Het zal de ergste dwaling zijn <text:tab/><text:tab/><text:tab/><text:tab/>ἐσχάτη &lt; ἔσχατος <text:span text:style-name="T26">uiterste</text:span><text:span text:style-name="T1"><text:tab/><text:tab/>πλάνη</text:span></text:p>
      <text:p text:style-name="P9"><text:span text:style-name="T46">die</text:span> slechter is <text:span text:style-name="T46">dan</text:span> de eerste.<text:tab/><text:tab/><text:tab/><text:tab/>χείρων<text:tab/><text:tab/><text:tab/><text:tab/>πρώτης &lt; πρῶτος</text:p>
      <text:p text:style-name="P9"/>
      <text:p text:style-name="P8"><text:span text:style-name="T4"><text:s/></text:span><text:span text:style-name="T5">65 </text:span><text:span text:style-name="T7"><text:s/></text:span><text:span text:style-name="T24">ἔφη </text:span><text:span text:style-name="T7">δὲ </text:span><text:span text:style-name="T12">αὐτοῖς</text:span><text:span text:style-name="T7"> </text:span><text:span text:style-name="T9">ὁ Πιλάτος,</text:span><text:span text:style-name="T7"> </text:span></text:p>
      <text:p text:style-name="P8"><text:span text:style-name="T23">Ἔχετε</text:span><text:span text:style-name="T7"> </text:span><text:span text:style-name="T19">κουστωδίαν·</text:span><text:span text:style-name="T7"> </text:span><text:span text:style-name="T23">ὑπάγετε</text:span><text:span text:style-name="T22">, </text:span><text:span text:style-name="T23">ἀσφαλίσασθε</text:span><text:span text:style-name="T7"> ὡς </text:span><text:span text:style-name="T23">οἴδατε</text:span><text:span text:style-name="T22">.</text:span></text:p>
      <text:p text:style-name="P9"/>
      <text:p text:style-name="P9">65 Maar Pilatos sprak aan hen:</text:p>
      <text:p text:style-name="P9"/>
      <text:p text:style-name="P9">Jullie hebben bewaking.<text:tab/><text:tab/><text:tab/><text:tab/><text:tab/>κουστωδίαν &lt; κουστωδία <text:span text:style-name="T26">Latijn: custodia</text:span></text:p>
      <text:p text:style-name="P9"><text:span text:style-name="T60">Ga, </text:span><text:span text:style-name="T46">huppakee</text:span>!<text:tab/><text:tab/><text:tab/><text:tab/><text:tab/><text:tab/>ὑπάγετε &lt; ὑπάγω</text:p>
      <text:p text:style-name="P9">Maak nu zelf vast <text:span text:style-name="T46">– beveilig –</text:span> </text:p>
      <text:p text:style-name="P9">zoals jullie kunnen!<text:tab/><text:tab/><text:tab/><text:tab/><text:tab/>οἴδατε &lt; <text:span text:style-name="T57">εἰδῶ / εἶδον / εἰδ </text:span><text:span text:style-name="T31">weten &lt; hebben waargenomen</text:span></text:p>
      <text:p text:style-name="P9"/>
      <text:p text:style-name="P8"><text:span text:style-name="T4"><text:s/></text:span><text:span text:style-name="T5">66 </text:span><text:span text:style-name="T7"><text:s/></text:span><text:span text:style-name="T14">οἱ</text:span><text:span text:style-name="T7"> δὲ </text:span><text:span text:style-name="T14">πορευθέντες</text:span><text:span text:style-name="T25"> ἠσφαλίσαντο</text:span><text:span text:style-name="T7"> </text:span><text:span text:style-name="T19">τὸν τάφον,</text:span><text:span text:style-name="T7"> </text:span><text:span text:style-name="T14">σφραγίσαντες</text:span><text:span text:style-name="T7"> </text:span><text:span text:style-name="T19">τὸν λίθον,</text:span><text:span text:style-name="T7"> μετὰ </text:span><text:span text:style-name="T8">τῆς κουστωδίας.</text:span></text:p>
      <text:p text:style-name="P9"/>
      <text:p text:style-name="P9">66 Maar <text:span text:style-name="T46">zij</text:span> die toen gingen,</text:p>
      <text:p text:style-name="P9">gingen toen zelf het graf vast maken <text:span text:style-name="T46">– beveiligen –</text:span> </text:p>
      <text:p text:style-name="P9">de steen dan verzegelend (als een waarborg),</text:p>
      <text:p text:style-name="P9">met de bewaking.</text:p>
      <text:p text:style-name="P9"/>
      <text:p text:style-name="P9"/>
      <text:p text:style-name="P16">In één van de sabbatten</text:p>
      <text:p text:style-name="P22"/>
      <text:p text:style-name="P22">Matthaios, hoofdstuk 28</text:p>
      <text:p text:style-name="P8"><text:span text:style-name="T4"><text:s/></text:span><text:span text:style-name="T5">1</text:span><text:span text:style-name="T4"> </text:span><text:span text:style-name="T7"><text:s/>Ὀψὲ δὲ </text:span><text:span text:style-name="T10">σαββάτων</text:span><text:span text:style-name="T8">,</text:span><text:span text:style-name="T7"> </text:span><text:span text:style-name="T20">τῇ ἐπιφωσκούσῃ</text:span><text:span text:style-name="T7"> εἰς </text:span><text:span text:style-name="T19">μίαν</text:span><text:span text:style-name="T7"> </text:span><text:span text:style-name="T10">σαββάτων</text:span><text:span text:style-name="T8">,</text:span><text:span text:style-name="T7"> </text:span><text:span text:style-name="T24">ἦλθε</text:span><text:span text:style-name="T7"> </text:span><text:span text:style-name="T9">Μαρία ἡ Μαγδαληνή,</text:span><text:span text:style-name="T7"> καὶ </text:span><text:span text:style-name="T9">ἡ ἄλλη Μαρία,</text:span><text:span text:style-name="T7"> </text:span><text:span text:style-name="T38">θεωρῆσαι</text:span><text:span text:style-name="T7"> </text:span><text:span text:style-name="T19">τὸν τάφον.</text:span></text:p>
      <text:p text:style-name="P9"/>
      <text:p text:style-name="P9">1 Maar later <text:span text:style-name="T46">in</text:span> <text:span text:style-name="T46">de</text:span> sabbatten,<text:tab/><text:tab/><text:tab/><text:tab/>ὀψέ <text:span text:style-name="T26">laat (</text:span><text:span text:style-name="T29">zie: LSJ Lexicon, bij <text:s/>c. gen.)</text:span> <text:s/><text:span text:style-name="T2">σαββάτων &lt; σάββατον </text:span><text:span text:style-name="T32">(meervoud!!!)</text:span></text:p>
      <text:p text:style-name="P9">met het aanbreken <text:tab/><text:tab/><text:tab/><text:tab/><text:tab/>ἐπιφωσκούσῃ &lt; ἐπιφώσκω = ἐπιφαύσκω <text:span text:style-name="T26">(op lichten / overschijnen)</text:span></text:p>
      <text:p text:style-name="P9">tot in één van <text:span text:style-name="T46">de</text:span> sabbatten, <text:tab/><text:tab/><text:tab/><text:tab/><text:span text:style-name="T34">εἰς</text:span><text:span text:style-name="T40"> tot in / naar</text:span><text:span text:style-name="T34"> μίαν</text:span><text:span text:style-name="T40"> één (acc.)</text:span><text:span text:style-name="T34"> σαββάτων</text:span><text:span text:style-name="T40"> </text:span><text:span text:style-name="T42">(meervoud!!!)</text:span></text:p>
      <text:p text:style-name="P9">kwam Maria Magdalene, en de andere Maria,</text:p>
      <text:p text:style-name="P9">om het graf te <text:span text:style-name="T46">aan</text:span>schouwen.</text:p>
      <text:p text:style-name="P9"/>
      <text:p text:style-name="P8"><text:span text:style-name="T4"><text:s/></text:span><text:span text:style-name="T5">2 </text:span><text:span text:style-name="T7"><text:s/>καὶ </text:span><text:span text:style-name="T22">ἰδού,</text:span><text:span text:style-name="T7"> </text:span><text:span text:style-name="T9">σεισμὸς</text:span><text:span text:style-name="T7"> </text:span><text:span text:style-name="T24">ἐγένετο</text:span><text:span text:style-name="T7"> </text:span><text:span text:style-name="T9">μέγας· ἄγγελος</text:span><text:span text:style-name="T7"> γὰρ </text:span><text:span text:style-name="T8">Κυρίου</text:span><text:span text:style-name="T7"> </text:span><text:span text:style-name="T9">καταβὰς</text:span><text:span text:style-name="T7"> ἐξ </text:span><text:span text:style-name="T8">οὐρανοῦ,</text:span><text:span text:style-name="T7"> </text:span><text:span text:style-name="T9">προσελθὼν</text:span><text:span text:style-name="T7"> </text:span><text:span text:style-name="T24">ἀπεκύλισε</text:span><text:span text:style-name="T7"> </text:span><text:span text:style-name="T19">τὸν λίθον</text:span><text:span text:style-name="T7"> ἀπὸ </text:span><text:span text:style-name="T8">τῆς θύρας,</text:span><text:span text:style-name="T7"> καὶ </text:span><text:span text:style-name="T24">ἐκάθητο </text:span><text:span text:style-name="T7">ἐπάνω </text:span><text:span text:style-name="T8">αὐτοῦ.</text:span></text:p>
      <text:p text:style-name="P9"/>
      <text:p text:style-name="P9">2<text:tab/>EN LET NU OP!</text:p>
      <text:p text:style-name="P9"/>
      <text:p text:style-name="P9">Een (aard)beving gewerd toen, een grote.</text:p>
      <text:p text:style-name="P9">Want een boodschapper van Meester,<text:tab/><text:tab/><text:tab/>ἄγγελος <text:span text:style-name="T26">traditioneel: engel</text:span></text:p>
      <text:p text:style-name="P9">die ging toen naar beneden vanuit <text:span text:style-name="T46">de</text:span> Oeranos.</text:p>
      <text:p text:style-name="P9">Dan er naar toe gaand,</text:p>
      <text:p text:style-name="P9">rolde <text:span text:style-name="T46">hij</text:span> de steen toen weg van de deur,<text:tab/><text:tab/><text:tab/>ἀπεκύλισε &lt; ἀπόκυλίνδω</text:p>
      <text:p text:style-name="P9">en zat dáár boven op het.</text:p>
      <text:p text:style-name="P9"/>
      <text:p text:style-name="P9"/>
      <text:p text:style-name="P8"><text:soft-page-break/><text:span text:style-name="T4"><text:s/></text:span><text:span text:style-name="T5">3 </text:span><text:span text:style-name="T7"><text:s/></text:span><text:span text:style-name="T24">ἦν </text:span><text:span text:style-name="T7">δὲ </text:span><text:span text:style-name="T9">ἡ ἰδέα</text:span><text:span text:style-name="T7"> </text:span><text:span text:style-name="T8">αὐτοῦ</text:span><text:span text:style-name="T7"> ὡς </text:span><text:span text:style-name="T9">ἀστραπή,</text:span><text:span text:style-name="T7"> καὶ </text:span><text:span text:style-name="T9">τὸ ἔνδυμα</text:span><text:span text:style-name="T7"> </text:span><text:span text:style-name="T8">αὐτοῦ</text:span><text:span text:style-name="T7"> </text:span><text:span text:style-name="T9">λευκὸν</text:span><text:span text:style-name="T7"> ὡσεὶ </text:span><text:span text:style-name="T9">χιών.</text:span></text:p>
      <text:p text:style-name="P9"/>
      <text:p text:style-name="P9">3 Maar zijn hoedanigheid was zoals een bliksem,<text:tab/><text:tab/>ἰδέα<text:tab/><text:tab/>ἀστραπή</text:p>
      <text:p text:style-name="P9">en zijn “induiksel” <text:span text:style-name="T46">– zijn omhulsel –</text:span> <text:tab/><text:tab/><text:tab/>ἔνδυμα = ἐνδυτόν &lt; ἐνδυτός<text:span text:style-name="T26"> letterlijk: in-duik</text:span></text:p>
      <text:p text:style-name="P9">wit als sneeuw.<text:tab/><text:tab/><text:tab/><text:tab/><text:tab/><text:tab/>λευκόν &lt; λευκός<text:tab/><text:tab/><text:tab/>χιών</text:p>
      <text:p text:style-name="P9"/>
      <text:p text:style-name="P8"><text:span text:style-name="T4"><text:s/></text:span><text:span text:style-name="T5">4 </text:span><text:span text:style-name="T7"><text:s/>ἀπὸ δὲ </text:span><text:span text:style-name="T8">τοῦ φόβου αὐτοῦ</text:span><text:span text:style-name="T7"> </text:span><text:span text:style-name="T25">ἐσείσθησαν</text:span><text:span text:style-name="T14"> οἱ τηροῦντες</text:span><text:span text:style-name="T7"> καὶ </text:span><text:span text:style-name="T25">ἐγένοντο</text:span><text:span text:style-name="T7"> ὡσεὶ </text:span><text:span text:style-name="T14">νεκροί</text:span><text:span text:style-name="T9">.</text:span></text:p>
      <text:p text:style-name="P9"/>
      <text:p text:style-name="P9">4 Maar door zijn vrees <text:tab/><text:tab/><text:tab/><text:tab/><text:tab/>φόβου &lt; φόβος</text:p>
      <text:p text:style-name="P9">werden <text:span text:style-name="T46">zij</text:span> die waakten toen geschud<text:tab/><text:tab/><text:tab/>τηροῦντες &lt; τηρέω</text:p>
      <text:p text:style-name="P9">en gewerden toen als dode <text:span text:style-name="T46">mensen</text:span>.</text:p>
      <text:p text:style-name="P9"/>
      <text:p text:style-name="P8"><text:span text:style-name="T4"><text:s/></text:span><text:span text:style-name="T5">5 </text:span><text:span text:style-name="T7"><text:s/></text:span><text:span text:style-name="T9">ἀποκριθεὶς</text:span><text:span text:style-name="T7"> δὲ </text:span><text:span text:style-name="T9">ὁ ἄγγελος</text:span><text:span text:style-name="T7"> </text:span><text:span text:style-name="T24">εἶπε</text:span><text:span text:style-name="T7"> </text:span><text:span text:style-name="T13">ταῖς γυναιξί</text:span><text:span text:style-name="T20">,</text:span><text:span text:style-name="T7"> </text:span></text:p>
      <text:p text:style-name="P8"><text:span text:style-name="T7">Μὴ </text:span><text:span text:style-name="T23">φοβεῖσθε</text:span><text:span text:style-name="T7"> </text:span><text:span text:style-name="T15">ὑμεῖς</text:span><text:span text:style-name="T9">·</text:span><text:span text:style-name="T7"> </text:span><text:span text:style-name="T52">οἶδα </text:span><text:span text:style-name="T7">γὰρ ὅτι </text:span><text:span text:style-name="T19">Ἰησοῦν τὸν ἐσταυρωμένον</text:span><text:span text:style-name="T7"> </text:span><text:span text:style-name="T23">ζητεῖτε</text:span><text:span text:style-name="T22">.</text:span></text:p>
      <text:p text:style-name="P9"/>
      <text:p text:style-name="P9">5 Maar de boodschapper dan antwoordend,</text:p>
      <text:p text:style-name="P9">zei toen aan de vrouwen:</text:p>
      <text:p text:style-name="P9"/>
      <text:p text:style-name="P9">Jullie <text:span text:style-name="T46">moeten</text:span> niet vrezen!</text:p>
      <text:p text:style-name="P9">Want ik heb waargenomen <text:span text:style-name="T46">– ik weet –</text:span> </text:p>
      <text:p text:style-name="P9">dat jullie Jehsoe die aan de paal gehecht is zoeken. ...</text:p>
      <text:p text:style-name="P9"/>
      <text:p text:style-name="P8"><text:span text:style-name="T4"><text:s/></text:span><text:span text:style-name="T5">6 </text:span><text:span text:style-name="T7"><text:s/>οὐκ </text:span><text:span text:style-name="T24">ἔστιν </text:span><text:span text:style-name="T7">ὧδε· </text:span><text:span text:style-name="T24">ἠγέρθη </text:span><text:span text:style-name="T7">γάρ, καθὼς </text:span><text:span text:style-name="T24">εἶπε.</text:span><text:span text:style-name="T7"> </text:span><text:span text:style-name="T23">δεῦτε</text:span><text:span text:style-name="T22">, </text:span><text:span text:style-name="T23">ἴδετε</text:span><text:span text:style-name="T7"> </text:span><text:span text:style-name="T19">τὸν τόπον</text:span><text:span text:style-name="T7"> ὅπου </text:span><text:span text:style-name="T24">ἔκειτο</text:span><text:span text:style-name="T7"> </text:span><text:span text:style-name="T9">ὁ Κύριος.</text:span></text:p>
      <text:p text:style-name="P9"/>
      <text:p text:style-name="P9">… Hier is <text:span text:style-name="T46">hij</text:span> niet. </text:p>
      <text:p text:style-name="P9">Want <text:span text:style-name="T46">hij</text:span> werd toen gewekt, zoals <text:span text:style-name="T46">hij</text:span> toen zei.</text:p>
      <text:p text:style-name="P9"/>
      <text:p text:style-name="P9">Kom jullie!</text:p>
      <text:p text:style-name="P9">Let nu op de plaats waar <text:span text:style-name="T60">de Meester</text:span> lag!</text:p>
      <text:p text:style-name="P9"/>
      <text:p text:style-name="P8"><text:span text:style-name="T4"><text:s/></text:span><text:span text:style-name="T5">7 </text:span><text:span text:style-name="T7"><text:s/>καὶ ταχὺ </text:span><text:span text:style-name="T14">πορευθεῖσαι</text:span><text:span text:style-name="T23"> εἴπατε</text:span><text:span text:style-name="T13"> τοῖς μαθηταῖς</text:span><text:span text:style-name="T7"> </text:span><text:span text:style-name="T8">αὐτοῦ</text:span><text:span text:style-name="T7"> ὅτι </text:span></text:p>
      <text:p text:style-name="P8"><text:span text:style-name="T24">Ἠγέρθη </text:span><text:span text:style-name="T7">ἀπὸ </text:span><text:span text:style-name="T10">τῶν νεκρῶν</text:span><text:span text:style-name="T8">·</text:span><text:span text:style-name="T7"> </text:span></text:p>
      <text:p text:style-name="P8"><text:span text:style-name="T7">καὶ </text:span><text:span text:style-name="T22">ἰδού, </text:span><text:span text:style-name="T24">προάγει</text:span><text:span text:style-name="T7"> </text:span><text:span text:style-name="T18">ὑμᾶς</text:span><text:span text:style-name="T7"> εἰς </text:span><text:span text:style-name="T19">τὴν Γαλιλαίαν·</text:span><text:span text:style-name="T7"> ἐκεῖ </text:span><text:span text:style-name="T19">αὐτὸν</text:span><text:span text:style-name="T7"> </text:span><text:span text:style-name="T23">ὄψεσθε</text:span><text:span text:style-name="T22">·</text:span><text:span text:style-name="T7"> </text:span><text:span text:style-name="T22">ἰδού, </text:span><text:span text:style-name="T52">εἶπον</text:span><text:span text:style-name="T7"> </text:span><text:span text:style-name="T12">ὑμῖν</text:span><text:span text:style-name="T20">.</text:span></text:p>
      <text:p text:style-name="P9"/>
      <text:p text:style-name="P9">7 En zeg dan, nu snel gaand, aan zijn leerlingen dat: <text:s/></text:p>
      <text:p text:style-name="P9"/>
      <text:p text:style-name="P9">Hij werd toen gewekt van de doden.</text:p>
      <text:p text:style-name="P9"><text:tab/>En let nu op!</text:p>
      <text:p text:style-name="P9">Hij voert vóór jullie naar Galilaia.<text:tab/><text:tab/><text:tab/><text:tab/>προάγει &lt; προάγω</text:p>
      <text:p text:style-name="P9">Daar zullen jullie hem zelf waarnemen.</text:p>
      <text:p text:style-name="P9"><text:tab/>Let nu op, </text:p>
      <text:p text:style-name="P9">ik zei <text:span text:style-name="T46">dat</text:span> toen aan jullie!</text:p>
      <text:p text:style-name="P9"/>
      <text:p text:style-name="P8"><text:span text:style-name="T4"><text:s/></text:span><text:span text:style-name="T5">8 </text:span><text:span text:style-name="T7"><text:s/>καὶ </text:span><text:span text:style-name="T14">ἐξελθοῦσαι</text:span><text:span text:style-name="T7"> ταχὺ ἀπὸ </text:span><text:span text:style-name="T8">τοῦ μνημείου</text:span><text:span text:style-name="T7"> μετὰ </text:span><text:span text:style-name="T8">φόβου</text:span><text:span text:style-name="T7"> καὶ </text:span><text:span text:style-name="T8">χαρᾶς μεγάλης,</text:span><text:span text:style-name="T7"> </text:span><text:span text:style-name="T25">ἔδραμον </text:span><text:span text:style-name="T38">ἀπαγγεῖλαι</text:span><text:span text:style-name="T13"> τοῖς μαθηταῖς</text:span><text:span text:style-name="T7"> </text:span><text:span text:style-name="T8">αὐτοῦ.</text:span></text:p>
      <text:p text:style-name="P9"/>
      <text:p text:style-name="P9">8 En dan snel uitgaand van het graf(monument)</text:p>
      <text:p text:style-name="P9">met vrees en grote vreugde,<text:tab/><text:tab/><text:tab/><text:tab/>χαρᾶς &lt; χαρά</text:p>
      <text:p text:style-name="P9">liepen zij toen (snel)</text:p>
      <text:p text:style-name="P9"><text:span text:style-name="T46">om</text:span> er dan verslag van uit <text:span text:style-name="T46">te</text:span> brengen<text:tab/><text:tab/><text:tab/>ἀπαγγεῖλαι &lt; ἀπαγγέλλω</text:p>
      <text:p text:style-name="P9">aan zijn leerlingen.</text:p>
      <text:p text:style-name="P9"/>
      <text:p text:style-name="P9"/>
      <text:p text:style-name="P9"/>
      <text:p text:style-name="P9"/>
      <text:p text:style-name="P9"/>
      <text:p text:style-name="P9"/>
      <text:p text:style-name="P9"/>
      <text:p text:style-name="P9"/>
      <text:p text:style-name="P9"/>
      <text:p text:style-name="P8"><text:soft-page-break/><text:span text:style-name="T4"><text:s/></text:span><text:span text:style-name="T5">9 </text:span><text:span text:style-name="T7"><text:s/>ὡς δὲ </text:span><text:span text:style-name="T25">ἐπορεύοντο </text:span><text:span text:style-name="T38">ἀπαγγεῖλαι</text:span><text:span text:style-name="T13"> τοῖς μαθηταῖς</text:span><text:span text:style-name="T7"> </text:span><text:span text:style-name="T8">αὐτοῦ,</text:span><text:span text:style-name="T7"> καὶ </text:span><text:span text:style-name="T22">ἰδού,</text:span><text:span text:style-name="T7"> </text:span><text:span text:style-name="T9">ὁ Ἰησοῦς</text:span><text:span text:style-name="T7"> </text:span><text:span text:style-name="T24">ἀπήντησεν</text:span><text:span text:style-name="T7"> </text:span><text:span text:style-name="T12">αὐταῖς</text:span><text:span text:style-name="T20">,</text:span><text:span text:style-name="T7"> </text:span><text:span text:style-name="T9">λέγων,</text:span><text:span text:style-name="T7"> </text:span></text:p>
      <text:p text:style-name="P8"><text:span text:style-name="T23">Χαίρετε</text:span><text:span text:style-name="T22">.</text:span><text:span text:style-name="T7"> </text:span></text:p>
      <text:p text:style-name="P8"><text:span text:style-name="T14">αἱ</text:span><text:span text:style-name="T7"> δὲ </text:span><text:span text:style-name="T14">προσελθοῦσαι</text:span><text:span text:style-name="T25"> ἐκράτησαν</text:span><text:span text:style-name="T7"> </text:span><text:span text:style-name="T8">αὐτοῦ</text:span><text:span text:style-name="T7"> </text:span><text:span text:style-name="T17">τοὺς πόδας</text:span><text:span text:style-name="T19">,</text:span><text:span text:style-name="T7"> καὶ </text:span><text:span text:style-name="T25">προσεκύνησαν</text:span><text:span text:style-name="T7"> </text:span><text:span text:style-name="T20">αὐτῷ.</text:span></text:p>
      <text:p text:style-name="P9"/>
      <text:p text:style-name="P9">9 Maar zodra zij gingen</text:p>
      <text:p text:style-name="P9"><text:span text:style-name="T46">om</text:span> er dan verslag van uit <text:span text:style-name="T46">te</text:span> brengen</text:p>
      <text:p text:style-name="P9">aan zijn leerlingen,</text:p>
      <text:p text:style-name="P9"/>
      <text:p text:style-name="P9"><text:tab/>EN LET NU OP!</text:p>
      <text:p text:style-name="P9"/>
      <text:p text:style-name="P9">… Jehsoe ontmoette deze <text:span text:style-name="T46">vrouwen</text:span> toen, zeggend:<text:tab/><text:tab/><text:span text:style-name="T34">αὐταῖς </text:span><text:span text:style-name="T40">hen (vrouwelijk)</text:span><text:span text:style-name="T34"><text:tab/></text:span><text:tab/><text:tab/><text:tab/><text:tab/></text:p>
      <text:p text:style-name="P9"/>
      <text:p text:style-name="P9">Verheug jullie! <text:span text:style-name="T46">Wees gegroet jullie!</text:span></text:p>
      <text:p text:style-name="P9"/>
      <text:p text:style-name="P9">Maar de <text:span text:style-name="T46">vrouwen</text:span> er dan naar toe gaand,<text:tab/><text:tab/><text:tab/><text:span text:style-name="T34">αἱ </text:span><text:span text:style-name="T40">de (vrouwelijk)</text:span></text:p>
      <text:p text:style-name="P9">(be)heersten <text:span text:style-name="T26">grepen</text:span> toen zijn voeten,<text:tab/><text:tab/><text:tab/><text:tab/>ἐκράτησαν &lt; κρατέω</text:p>
      <text:p text:style-name="P9">en gaven toen de voetkus aan hem.<text:tab/><text:tab/><text:tab/><text:tab/>προσεκύνησαν &lt; προσκυνέω</text:p>
      <text:p text:style-name="P9"/>
      <text:p text:style-name="P8"><text:span text:style-name="T4"><text:s/></text:span><text:span text:style-name="T5">10 </text:span><text:span text:style-name="T7"><text:s/>τότε </text:span><text:span text:style-name="T24">λέγει</text:span><text:span text:style-name="T7"> </text:span><text:span text:style-name="T12">αὐταῖς</text:span><text:span text:style-name="T7"> </text:span><text:span text:style-name="T9">ὁ Ἰησοῦς·</text:span><text:span text:style-name="T7"> </text:span></text:p>
      <text:p text:style-name="P8"><text:span text:style-name="T7">Μὴ </text:span><text:span text:style-name="T23">φοβεῖσθε</text:span><text:span text:style-name="T22">· </text:span><text:span text:style-name="T23">ὑπάγετε</text:span><text:span text:style-name="T22">, </text:span><text:span text:style-name="T23">ἀπαγγείλατε</text:span><text:span text:style-name="T13"> τοῖς ἀδελφοῖς</text:span><text:span text:style-name="T7"> </text:span><text:span text:style-name="T8">μου</text:span><text:span text:style-name="T7"> ἵνα </text:span><text:span text:style-name="T25">ἀπέλθωσιν</text:span><text:span text:style-name="T7"> εἰς </text:span><text:span text:style-name="T19">τὴν Γαλιλαίαν,</text:span><text:span text:style-name="T7"> κἀκεῖ </text:span><text:span text:style-name="T19">με</text:span><text:span text:style-name="T7"> </text:span><text:span text:style-name="T25">ὄψονται</text:span><text:span text:style-name="T24">.</text:span></text:p>
      <text:p text:style-name="P9"/>
      <text:p text:style-name="P9">10 Op dat moment zegt Jehsoe aan deze <text:span text:style-name="T46">vrouwen</text:span>:<text:tab/><text:tab/><text:span text:style-name="T34">αὐταῖς </text:span><text:span text:style-name="T40">hen (vrouwelijk)</text:span><text:span text:style-name="T34"><text:tab/></text:span></text:p>
      <text:p text:style-name="P9"/>
      <text:p text:style-name="P9">Jullie <text:span text:style-name="T46">moeten</text:span> niet vrezen!</text:p>
      <text:p text:style-name="P9">Ga<text:span text:style-name="T46">, huppakee</text:span>!</text:p>
      <text:p text:style-name="P9">Breng er nu verslag van uit aan mijn verwanten<text:tab/><text:tab/>ἀδελφοῖς &lt; ἀδελφός</text:p>
      <text:p text:style-name="P9">met het doel dat zij nu <text:span text:style-name="T60">zouden</text:span> weg gaan naar Galilaia,</text:p>
      <text:p text:style-name="P9">en zij daar mij zelf zullen waarnemen!<text:tab/><text:tab/><text:tab/>κἀκεῖ = καὶ <text:span text:style-name="T26">(en) </text:span>+ ἐκεῖ <text:span text:style-name="T26">(daar)</text:span></text:p>
      <text:p text:style-name="P9"/>
      <text:p text:style-name="P9"/>
      <text:p text:style-name="P16">Getuigenverklaring van de strijders bij het graf</text:p>
      <text:p text:style-name="P22"/>
      <text:p text:style-name="P22">vervolg Matthaios, hoofdstuk 28</text:p>
      <text:p text:style-name="P8"><text:span text:style-name="T4"><text:s/></text:span><text:span text:style-name="T5">11 </text:span><text:span text:style-name="T7"><text:s/></text:span><text:span text:style-name="T10">Πορευομένων</text:span><text:span text:style-name="T7"> δὲ </text:span><text:span text:style-name="T11">αὐτῶν</text:span><text:span text:style-name="T8">,</text:span><text:span text:style-name="T7"> </text:span><text:span text:style-name="T22">ἰδού,</text:span><text:span text:style-name="T7"> </text:span><text:span text:style-name="T15">τινὲς</text:span><text:span text:style-name="T7"> </text:span><text:span text:style-name="T8">τῆς κουστωδίας</text:span><text:span text:style-name="T7"> </text:span><text:span text:style-name="T14">ἐλθόντες</text:span><text:span text:style-name="T7"> εἰς </text:span><text:span text:style-name="T19">τὴν πόλιν</text:span><text:span text:style-name="T7"> </text:span><text:span text:style-name="T25">ἀπήγγειλαν</text:span><text:span text:style-name="T13"> τοῖς ἀρχιερεῦσιν</text:span><text:span text:style-name="T17"> ἅπαντα τὰ γενόμενα</text:span><text:span text:style-name="T19">.</text:span></text:p>
      <text:p text:style-name="P9"/>
      <text:p text:style-name="P9">11 Maar <text:span text:style-name="T46">terwijl</text:span> zij zelf gingen,</text:p>
      <text:p text:style-name="P9"/>
      <text:p text:style-name="P9"><text:tab/>LET NU OP!</text:p>
      <text:p text:style-name="P9"/>
      <text:p text:style-name="P9">… gingen sommigen van de bewaking toen</text:p>
      <text:p text:style-name="P9">naar de stad <text:span text:style-name="T46">en</text:span> brachten er toen verslag van uit</text:p>
      <text:p text:style-name="P9">aan de opperpriesters </text:p>
      <text:p text:style-name="P9">geheel en al <text:span text:style-name="T46">die dingen</text:span> die toen geworden waren.</text:p>
      <text:p text:style-name="P9"/>
      <text:p text:style-name="P8"><text:span text:style-name="T4"><text:s/></text:span><text:span text:style-name="T5">12 </text:span><text:span text:style-name="T7"><text:s/>καὶ </text:span><text:span text:style-name="T14">συναχθέντες</text:span><text:span text:style-name="T7"> μετὰ </text:span><text:span text:style-name="T10">τῶν πρεσβυτέρων</text:span><text:span text:style-name="T8">,</text:span><text:span text:style-name="T7"> </text:span><text:span text:style-name="T19">συμβούλιόν</text:span><text:span text:style-name="T7"> τε </text:span><text:span text:style-name="T14">λαβόντες</text:span><text:span text:style-name="T9">,</text:span><text:span text:style-name="T7"> </text:span><text:span text:style-name="T17">ἀργύρια ἱκανὰ</text:span><text:span text:style-name="T25"> ἔδωκαν</text:span><text:span text:style-name="T13"> τοῖς στρατιώταις</text:span><text:span text:style-name="T20">,</text:span></text:p>
      <text:p text:style-name="P9"/>
      <text:p text:style-name="P9">12 En <text:span text:style-name="T46">zij</text:span> werden toen samengebracht met de ouderen, </text:p>
      <text:p text:style-name="P9">een raad,</text:p>
      <text:p text:style-name="P9">én dan genoeg zilverstukken nemend,<text:tab/><text:tab/><text:tab/>ἱκανὰ &lt; ἱκανός <text:span text:style-name="T26">(toe)reikend</text:span></text:p>
      <text:p text:style-name="P9">gaven zij die toen aan de strijders, ...</text:p>
      <text:p text:style-name="P9"/>
      <text:p text:style-name="P9"/>
      <text:p text:style-name="P9"/>
      <text:p text:style-name="P9"/>
      <text:p text:style-name="P9"/>
      <text:p text:style-name="P9"/>
      <text:p text:style-name="P8"><text:soft-page-break/><text:span text:style-name="T4"><text:s/></text:span><text:span text:style-name="T5">13 </text:span><text:span text:style-name="T7"><text:s/></text:span><text:span text:style-name="T14">λέγοντες</text:span><text:span text:style-name="T9">,</text:span><text:span text:style-name="T7"> </text:span></text:p>
      <text:p text:style-name="P8"><text:span text:style-name="T23">Εἴπατε</text:span><text:span text:style-name="T7"> ὅτι </text:span></text:p>
      <text:p text:style-name="P8"><text:span text:style-name="T14">Οἱ μαθηταὶ</text:span><text:span text:style-name="T7"> </text:span><text:span text:style-name="T8">αὐτοῦ νυκτὸς</text:span><text:span text:style-name="T7"> </text:span><text:span text:style-name="T14">ἐλθόντες</text:span><text:span text:style-name="T25"> ἔκλεψαν</text:span><text:span text:style-name="T7"> </text:span><text:span text:style-name="T19">αὐτὸν</text:span><text:span text:style-name="T7"> </text:span><text:span text:style-name="T11">ἡμῶν</text:span><text:span text:style-name="T10"> κοιμωμένων</text:span><text:span text:style-name="T8">.</text:span></text:p>
      <text:p text:style-name="P9"/>
      <text:p text:style-name="P9">13 … zeggend:</text:p>
      <text:p text:style-name="P9"/>
      <text:p text:style-name="P9"><text:span text:style-name="T46">Jullie,</text:span> zeg nu dat:</text:p>
      <text:p text:style-name="P9">Zijn leerlingen kwamen toen <text:span text:style-name="T75">’s nachts,</text:span></text:p>
      <text:p text:style-name="P9"><text:span text:style-name="T76">en zij</text:span><text:span text:style-name="T75"> steelden hem toen van ons</text:span></text:p>
      <text:p text:style-name="P14">van die ter ruste gelegd waren.</text:p>
      <text:p text:style-name="P9"/>
      <text:p text:style-name="P8"><text:span text:style-name="T4"><text:s/></text:span><text:span text:style-name="T5">14 </text:span><text:span text:style-name="T7"><text:s/>καὶ ἐὰν </text:span><text:span text:style-name="T24">ἀκουσθῇ</text:span><text:span text:style-name="T7"> </text:span><text:span text:style-name="T9">τοῦτο</text:span><text:span text:style-name="T7"> ἐπὶ </text:span><text:span text:style-name="T8">τοῦ ἡγεμόνος,</text:span><text:span text:style-name="T7"> </text:span><text:span text:style-name="T15">ἡμεῖς</text:span><text:span text:style-name="T7"> </text:span><text:span text:style-name="T53">πείσομεν</text:span><text:span text:style-name="T7"> </text:span><text:span text:style-name="T19">αὐτόν,</text:span><text:span text:style-name="T7"> καὶ </text:span><text:span text:style-name="T18">ὑμᾶς</text:span><text:span text:style-name="T17"> ἀμερίμνους</text:span><text:span text:style-name="T53"> ποιήσομεν</text:span><text:span text:style-name="T52">.</text:span></text:p>
      <text:p text:style-name="P9"/>
      <text:p text:style-name="P9">14 En als dit dan gehoord wordt bij de leider,<text:tab/><text:tab/>ἡγεμόνος &lt; ἡγεμών</text:p>
      <text:p text:style-name="P9">zullen wij hem overtuigen,<text:tab/><text:tab/><text:tab/><text:tab/>πείσομεν &lt; πείθω</text:p>
      <text:p text:style-name="P9">en wij zullen jullie dan onbezorgd<text:tab/><text:tab/> <text:tab/><text:tab/>ἀμερίμνους &lt; ἀμέριμνος <text:span text:style-name="T26">ook: onverzorgd</text:span></text:p>
      <text:p text:style-name="P9">maken.<text:tab/><text:tab/><text:tab/><text:tab/><text:tab/><text:tab/><text:tab/>ποιήσομεν &lt; ποιέω <text:span text:style-name="T26">uitvoeren / doen</text:span></text:p>
      <text:p text:style-name="P9"/>
      <text:p text:style-name="P8"><text:span text:style-name="T4"><text:s/></text:span><text:span text:style-name="T5">15 </text:span><text:span text:style-name="T7"><text:s/></text:span><text:span text:style-name="T14">οἱ</text:span><text:span text:style-name="T7"> δὲ </text:span><text:span text:style-name="T14">λαβόντες</text:span><text:span text:style-name="T17"> τὰ ἀργύρια</text:span><text:span text:style-name="T25"> ἐποίησαν</text:span><text:span text:style-name="T7"> ὡς </text:span><text:span text:style-name="T25">ἐδιδάχθησαν</text:span><text:span text:style-name="T24">.</text:span><text:span text:style-name="T7"> καὶ </text:span><text:span text:style-name="T24">διεφημίσθη</text:span><text:span text:style-name="T7"> </text:span><text:span text:style-name="T9">ὁ λόγος οὗτος</text:span><text:span text:style-name="T7"> παρὰ </text:span><text:span text:style-name="T13">Ἰουδαίοις</text:span><text:span text:style-name="T7"> μέχρι </text:span><text:span text:style-name="T8">τῆς</text:span><text:span text:style-name="T7"> σήμερον.</text:span></text:p>
      <text:p text:style-name="P9"/>
      <text:p text:style-name="P9">15 Maar <text:span text:style-name="T60">zij</text:span> dan de zilverstukken nemend,</text:p>
      <text:p text:style-name="P9">deden toen zoals zij toen geleerd werden.<text:tab/><text:tab/><text:tab/>&lt; ποιέω</text:p>
      <text:p text:style-name="P9">En dit woord werd toen doorverteld<text:tab/><text:tab/><text:tab/>διεφημίσθη &lt; διαφημίζω<text:span text:style-name="T26"> letterlijk: door-spreken</text:span></text:p>
      <text:p text:style-name="P9">bij Joden tot aan vandaag.<text:tab/><text:tab/><text:tab/><text:tab/><text:tab/>μέχρι</text:p>
      <text:p text:style-name="P9"/>
      <text:p text:style-name="P9"/>
      <text:p text:style-name="P16">Jehsoe en zijn leerlingen terug in Galilaia</text:p>
      <text:p text:style-name="P22"/>
      <text:p text:style-name="P22">vervolg Matthaios, hoofdstuk 28</text:p>
      <text:p text:style-name="P8"><text:span text:style-name="T4"><text:s/></text:span><text:span text:style-name="T5">16 </text:span><text:span text:style-name="T7"><text:s/></text:span><text:span text:style-name="T14">Οἱ</text:span><text:span text:style-name="T7"> δὲ </text:span><text:span text:style-name="T15">ἕνδεκα</text:span><text:span text:style-name="T14"> μαθηταὶ</text:span><text:span text:style-name="T25"> ἐπορεύθησαν</text:span><text:span text:style-name="T7"> εἰς </text:span><text:span text:style-name="T19">τὴν Γαλιλαίαν,</text:span><text:span text:style-name="T7"> εἰς </text:span><text:span text:style-name="T19">τὸ ὄρος</text:span><text:span text:style-name="T7"> οὗ </text:span><text:span text:style-name="T24">ἐτάξατο</text:span><text:span text:style-name="T7"> </text:span><text:span text:style-name="T12">αὐτοῖς</text:span><text:span text:style-name="T7"> </text:span><text:span text:style-name="T9">ὁ Ἰησοῦς.</text:span></text:p>
      <text:p text:style-name="P9"/>
      <text:p text:style-name="P9">16 Maar de elf leerlingen gingen toen naar Galilaia,<text:tab/><text:tab/>ἕνδεκα<text:tab/></text:p>
      <text:p text:style-name="P9">naar <text:span text:style-name="T26">/ tot in</text:span> de berg waar Jehsoe hen toen zelf opstelde.<text:tab/><text:tab/>ἐτάξατο &lt; <text:span text:style-name="T1">τάσσω</text:span></text:p>
      <text:p text:style-name="P9"/>
      <text:p text:style-name="P8"><text:span text:style-name="T4"><text:s/></text:span><text:span text:style-name="T5">17 </text:span><text:span text:style-name="T7"><text:s/>καὶ </text:span><text:span text:style-name="T14">ἰδόντες</text:span><text:span text:style-name="T7"> </text:span><text:span text:style-name="T19">αὐτὸν</text:span><text:span text:style-name="T7"> </text:span><text:span text:style-name="T25">προσεκύνησαν</text:span><text:span text:style-name="T7"> </text:span><text:span text:style-name="T20">αὐτῷ·</text:span><text:span text:style-name="T7"> </text:span><text:span text:style-name="T14">οἱ</text:span><text:span text:style-name="T7"> δὲ </text:span><text:span text:style-name="T25">ἐδίστασαν</text:span><text:span text:style-name="T24">.</text:span></text:p>
      <text:p text:style-name="P9"/>
      <text:p text:style-name="P9">17 En hem dan waarnemend,</text:p>
      <text:p text:style-name="P9">gaven <text:span text:style-name="T46">zij</text:span> toen de voetkus aan hem.</text:p>
      <text:p text:style-name="P9">Maar zij<text:tab/>twijfelden toen.<text:tab/><text:tab/><text:tab/><text:tab/><text:tab/>ἐδίστασαν &lt; διστάζω</text:p>
      <text:p text:style-name="P9"/>
      <text:p text:style-name="P8"><text:span text:style-name="T4"><text:s/></text:span><text:span text:style-name="T5">18 </text:span><text:span text:style-name="T7"><text:s/>καὶ </text:span><text:span text:style-name="T9">προσελθὼν ὁ Ἰησοῦς</text:span><text:span text:style-name="T7"> </text:span><text:span text:style-name="T24">ἐλάλησεν</text:span><text:span text:style-name="T7"> </text:span><text:span text:style-name="T12">αὐτοῖς</text:span><text:span text:style-name="T20">,</text:span><text:span text:style-name="T7"> </text:span><text:span text:style-name="T9">λέγων,</text:span><text:span text:style-name="T7"> </text:span></text:p>
      <text:p text:style-name="P8"><text:span text:style-name="T24">Ἐδόθη</text:span><text:span text:style-name="T7"> </text:span><text:span text:style-name="T20">μοι</text:span><text:span text:style-name="T7"> </text:span><text:span text:style-name="T9">πᾶσα ἐξουσία</text:span><text:span text:style-name="T7"> ἐν </text:span><text:span text:style-name="T20">οὐρανῷ</text:span><text:span text:style-name="T7"> καὶ ἐπὶ </text:span><text:span text:style-name="T8">γῆς.</text:span></text:p>
      <text:p text:style-name="P9"/>
      <text:p text:style-name="P9">18 En Jehsoe dan er naar toe gaand,</text:p>
      <text:p text:style-name="P9">vertelde toen aan hen, zeggend:</text:p>
      <text:p text:style-name="P9"/>
      <text:p text:style-name="P9">Iedere autoriteit werd toen aan mij gegeven<text:tab/><text:tab/><text:tab/><text:span text:style-name="T34">πᾶσα</text:span> ἐξουσία </text:p>
      <text:p text:style-name="P9">in <text:span text:style-name="T46">de</text:span> Oeranos en op <text:span text:style-name="T46">de</text:span> Grond.</text:p>
      <text:p text:style-name="P9"/>
      <text:p text:style-name="P8"><text:span text:style-name="T4"><text:s/></text:span><text:span text:style-name="T5">19 </text:span><text:span text:style-name="T7"><text:s/></text:span><text:span text:style-name="T14">πορευθέντες</text:span><text:span text:style-name="T7"> οὖν </text:span><text:span text:style-name="T23">μαθητεύσατε</text:span><text:span text:style-name="T17"> πάντα τὰ ἔθνη</text:span><text:span text:style-name="T19">,</text:span><text:span text:style-name="T7"> </text:span><text:span text:style-name="T14">βαπτίζοντες</text:span><text:span text:style-name="T7"> </text:span><text:span text:style-name="T18">αὐτοὺς</text:span><text:span text:style-name="T7"> εἰς </text:span><text:span text:style-name="T19">τὸ ὄνομα</text:span><text:span text:style-name="T7"> </text:span><text:span text:style-name="T8">τοῦ Πατρὸς</text:span><text:span text:style-name="T7"> καὶ </text:span><text:span text:style-name="T8">τοῦ Υἱοῦ</text:span><text:span text:style-name="T7"> καὶ </text:span><text:span text:style-name="T8">τοῦ Ἁγίου Πνεύματος·</text:span></text:p>
      <text:p text:style-name="P9"/>
      <text:p text:style-name="P9">19 Dus dan gaand,</text:p>
      <text:p text:style-name="P9">maak dan alle naties leerlingen!<text:tab/><text:tab/><text:tab/><text:tab/>ἔθνη &lt; ἔθνος <text:span text:style-name="T26">etniciteit </text:span></text:p>
      <text:p text:style-name="P9">Hen onderdompelend<text:tab/><text:tab/><text:tab/><text:tab/><text:tab/>βαπτίζοντες &lt; βαπτίζω</text:p>
      <text:p text:style-name="P9">tot in de naam van de Vader,</text:p>
      <text:p text:style-name="P9">en van de Zoon </text:p>
      <text:p text:style-name="P9">en van de Heilige Geest.</text:p>
      <text:p text:style-name="P9"><text:soft-page-break/></text:p>
      <text:p text:style-name="P8"><text:span text:style-name="T4"><text:s/></text:span><text:span text:style-name="T5">20 </text:span><text:span text:style-name="T7"><text:s/></text:span><text:span text:style-name="T14">διδάσκοντες</text:span><text:span text:style-name="T7"> </text:span><text:span text:style-name="T18">αὐτοὺς</text:span><text:span text:style-name="T7"> </text:span><text:span text:style-name="T38">τηρεῖν</text:span><text:span text:style-name="T17"> πάντα</text:span><text:span text:style-name="T19"> </text:span><text:span text:style-name="T18">ὅσα</text:span><text:span text:style-name="T7"> </text:span><text:span text:style-name="T52">ἐνετειλάμην</text:span><text:span text:style-name="T7"> </text:span><text:span text:style-name="T12">ὑμῖν</text:span><text:span text:style-name="T20">·</text:span><text:span text:style-name="T7"> καὶ </text:span><text:span text:style-name="T22">ἰδού,</text:span><text:span text:style-name="T7"> </text:span><text:span text:style-name="T9">ἐγὼ</text:span><text:span text:style-name="T7"> μεθ᾽ </text:span><text:span text:style-name="T11">ὑμῶν</text:span><text:span text:style-name="T7"> </text:span><text:span text:style-name="T52">εἰμι</text:span><text:span text:style-name="T7"> </text:span><text:span text:style-name="T17">πάσας τὰς ἡμέρας</text:span><text:span text:style-name="T7"> ἕως </text:span><text:span text:style-name="T8">τῆς συντελείας τοῦ αἰῶνος.</text:span><text:span text:style-name="T7"> Ἀμήν.</text:span></text:p>
      <text:p text:style-name="P9"/>
      <text:p text:style-name="P9">20 Hen lerend<text:tab/><text:span text:style-name="T62"><text:tab/><text:tab/><text:tab/><text:tab/><text:tab/>τηρεῖν &lt; τηρέω</text:span></text:p>
      <text:p text:style-name="P17"><text:span text:style-name="T46">om</text:span> alle dingen <text:span text:style-name="T46">te</text:span> <text:span text:style-name="T46">be</text:span>waken, </text:p>
      <text:p text:style-name="P17">zo veel als ik toen zelf beval aan jullie.<text:tab/><text:tab/><text:tab/><text:span text:style-name="T61">ἐνετειλάμην &lt; ἐντέλλω</text:span></text:p>
      <text:p text:style-name="P19"><text:tab/>En let nu op!</text:p>
      <text:p text:style-name="P19">Ik ben met jullie alle dagen</text:p>
      <text:p text:style-name="P17"><text:span text:style-name="T61">tot (algehele) voltooiïng van de aioon </text:span><text:span text:style-name="T47">– dit tijdperk</text:span><text:span text:style-name="T61">. <text:tab/><text:tab/>συντελείας &lt; συντέλεια<text:tab/><text:tab/>αἰῶνος &lt; αἰών</text:span></text:p>
      <text:p text:style-name="P19"/>
      <text:p text:style-name="P17"><text:span text:style-name="T61">Amen. </text:span><text:span text:style-name="T47">Zo is het.<text:tab/></text:span><text:span text:style-name="T61"><text:tab/><text:tab/><text:tab/><text:tab/><text:tab/>ἀμήν </text:span><text:span text:style-name="T30">volgend na een uitspraak: als γένοιτο (conjunctief) = laat het zo zijn</text:span></text:p>
      <text:p text:style-name="P23"/>
      <text:p text:style-name="P23"/>
      <text:p text:style-name="P17"><text:span text:style-name="T45">© Christos Vertaling, </text:span><text:a xlink:type="simple" xlink:href="http://www.christos.nl/" text:style-name="Internet_20_link" text:visited-style-name="Visited_20_Internet_20_Link">www.christos.nl</text:a></text:p>
      <text:p text:style-name="P26">Versie: 23-05-2024 (zéér letterlijk vertaa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5-23T17:34:48.07</meta:creation-date>
    <dc:date>2025-01-18T23:12:08.98</dc:date>
    <meta:editing-duration>PT3H42M16S</meta:editing-duration>
    <meta:editing-cycles>26</meta:editing-cycles>
    <meta:generator>OpenOffice/4.1.6$Win32 OpenOffice.org_project/416m1$Build-9790</meta:generator>
    <meta:document-statistic meta:table-count="5" meta:image-count="0" meta:object-count="0" meta:page-count="22" meta:paragraph-count="791" meta:word-count="7571" meta:character-count="45307"/>
  </office:meta>
</office:document-meta>
</file>