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4" style:family="table">
      <style:table-properties style:width="17cm" table:align="margins" style:writing-mode="lr-tb"/>
    </style:style>
    <style:style style:name="Tabel14.A" style:family="table-column">
      <style:table-column-properties style:column-width="17cm" style:rel-column-width="65535*"/>
    </style:style>
    <style:style style:name="Tabel14.A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text-properties style:font-name="Times New Roman" fo:font-size="8pt" fo:language="nl" fo:country="NL" style:font-size-asian="8pt" style:font-name-complex="Times New Roman" style:font-size-complex="8pt"/>
    </style:style>
    <style:style style:name="P6" style:family="paragraph" style:parent-style-name="Standard">
      <style:text-properties fo:color="#808080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8pt" fo:language="nl" fo:country="NL" fo:font-style="normal" style:font-size-asian="8pt" style:font-style-asian="normal" style:font-name-complex="Times New Roman" style:font-size-complex="8pt" style:font-style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0pt" fo:language="nl" fo:country="NL" style:font-size-asian="10pt" style:font-name-complex="Times New Roman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0pt" fo:language="nl" fo:country="NL" fo:font-style="normal" style:font-size-asian="10pt" style:font-style-asian="normal" style:font-name-complex="Times New Roman" style:font-size-complex="10pt" style:font-style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style:text-position="0% 100%" style:font-name="Times New Roman" fo:font-size="10pt" fo:language="nl" fo:country="NL" style:font-size-asian="10pt" style:font-name-complex="Times New Roman"/>
    </style:style>
    <style:style style:name="P11" style:family="paragraph" style:parent-style-name="Standard">
      <style:paragraph-properties fo:text-align="start" style:justify-single-word="false" style:writing-mode="lr-tb"/>
      <style:text-properties style:use-window-font-color="true" style:text-position="0% 100%" style:font-name="Times New Roman" fo:font-size="10pt" fo:language="en" fo:country="US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style:text-position="0% 100%" style:font-name="Times New Roman" fo:font-size="8pt" fo:language="en" fo:country="US" fo:font-style="normal" style:font-name-asian="Times New Roman1" style:font-size-asian="8pt" style:font-style-asian="normal" style:font-name-complex="Times New Roman1" style:font-size-complex="10pt" style:font-style-complex="normal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fo:language="nl" fo:country="NL" style:font-size-asian="10pt" style:font-name-complex="Times New Roman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pt" fo:language="nl" fo:country="NL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fo:language="nl" fo:country="NL" fo:font-style="italic" style:font-size-asian="10pt" style:font-style-asian="italic" style:font-name-complex="Times New Roman" style:font-style-complex="italic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pt" fo:language="en" fo:country="US" fo:font-style="normal" style:font-name-asian="Times New Roman1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ize="10pt" fo:language="en" fo:country="US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Times New Roman" fo:language="nl" fo:country="NL" style:font-name-complex="Times New Roman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5pt" fo:language="nl" fo:country="NL" fo:font-style="italic" style:font-size-asian="15pt" style:font-style-asian="italic" style:font-name-complex="Times New Roman" style:font-size-complex="15pt" style:font-style-complex="italic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15pt" fo:language="nl" fo:country="NL" fo:font-style="italic" fo:font-weight="normal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8pt" fo:language="nl" fo:country="NL" style:font-size-asian="8pt" style:font-name-complex="Times New Roman" style:font-size-complex="8pt"/>
    </style:style>
    <style:style style:name="P23" style:family="paragraph" style:parent-style-name="Standard">
      <style:paragraph-properties fo:text-align="start" style:justify-single-word="false" style:writing-mode="lr-tb"/>
      <style:text-properties style:text-position="sub 58%" style:font-name="Times New Roman" fo:font-size="10pt" fo:language="nl" fo:country="NL" style:font-size-asian="10pt" style:font-name-complex="Times New Roman"/>
    </style:style>
    <style:style style:name="P24" style:family="paragraph" style:parent-style-name="Standard">
      <style:paragraph-properties fo:text-align="start" style:justify-single-word="false" style:writing-mode="lr-tb"/>
      <style:text-properties style:text-position="super 58%" style:font-name="Times New Roman" fo:font-size="10pt" fo:language="nl" fo:country="NL" style:font-size-asian="10pt" style:font-name-complex="Times New Roman"/>
    </style:style>
    <style:style style:name="P25" style:family="paragraph" style:parent-style-name="Standard">
      <style:paragraph-properties fo:text-align="start" style:justify-single-word="false" style:writing-mode="lr-tb"/>
      <style:text-properties style:text-position="0% 100%" style:font-name="Times New Roman" fo:font-size="10pt" fo:language="nl" fo:country="NL" style:font-size-asian="10pt" style:font-name-complex="Times New Roman"/>
    </style:style>
    <style:style style:name="P26" style:family="paragraph" style:parent-style-name="Standard">
      <style:paragraph-properties fo:text-align="start" style:justify-single-word="false" style:writing-mode="lr-tb"/>
      <style:text-properties style:text-position="0% 100%" style:font-name="Times New Roman" fo:font-size="10pt" fo:language="nl" fo:country="NL" fo:font-style="normal" style:font-name-asian="Times New Roman1" style:font-size-asian="10pt" style:font-style-asian="normal" style:font-name-complex="Times New Roman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/>
    </style:style>
    <style:style style:name="P29" style:family="paragraph" style:parent-style-name="Standard">
      <style:paragraph-properties fo:text-align="start" style:justify-single-word="false" fo:break-before="page" style:writing-mode="lr-tb"/>
      <style:text-properties style:font-name="Times New Roman" fo:font-size="15pt" fo:language="nl" fo:country="NL" fo:font-style="italic" style:font-size-asian="15pt" style:font-style-asian="italic" style:font-name-complex="Times New Roman" style:font-size-complex="15pt" style:font-style-complex="italic"/>
    </style:style>
    <style:style style:name="T1" style:family="text">
      <style:text-properties fo:color="#000082" style:font-name="Times New Roman" fo:font-size="10pt" fo:language="nl" fo:country="NL" fo:background-color="#ffffff" style:font-size-asian="10pt" style:font-name-complex="Times New Roman"/>
    </style:style>
    <style:style style:name="T2" style:family="text">
      <style:text-properties fo:color="#000082" style:font-name="Times New Roman" fo:font-size="12pt" fo:language="nl" fo:country="NL" fo:background-color="#ffffff" style:font-size-asian="12pt" style:font-name-complex="Times New Roman"/>
    </style:style>
    <style:style style:name="T3" style:family="text">
      <style:text-properties fo:color="#000082" style:text-position="super 58%" style:font-name="Times New Roman" fo:font-size="10pt" fo:language="nl" fo:country="NL" fo:background-color="#ffffff" style:font-size-asian="10pt" style:font-name-complex="Times New Roman"/>
    </style:style>
    <style:style style:name="T4" style:family="text">
      <style:text-properties fo:color="#000082" style:text-position="super 58%" fo:font-size="10pt" fo:background-color="#ffffff" style:font-size-asian="10pt" loext:opacity="100%" loext:char-shading-value="0"/>
    </style:style>
    <style:style style:name="T5" style:family="text">
      <style:text-properties fo:color="#000082" fo:font-size="10pt" fo:background-color="#ffffff" style:font-size-asian="10pt" loext:opacity="100%" loext:char-shading-value="0"/>
    </style:style>
    <style:style style:name="T6" style:family="text">
      <style:text-properties fo:color="#000082" fo:font-size="12pt" fo:background-color="#ffffff" style:font-size-asian="12pt" loext:opacity="100%" loext:char-shading-value="0"/>
    </style:style>
    <style:style style:name="T7" style:family="text">
      <style:text-properties style:font-name="Times New Roman" fo:font-size="12pt" fo:language="nl" fo:country="NL" fo:background-color="#ff8080" style:font-size-asian="12pt" style:font-name-complex="Times New Roman"/>
    </style:style>
    <style:style style:name="T8" style:family="text">
      <style:text-properties style:font-name="Times New Roman" fo:font-size="12pt" fo:language="nl" fo:country="NL" fo:background-color="#0080ff" style:font-size-asian="12pt" style:font-name-complex="Times New Roman"/>
    </style:style>
    <style:style style:name="T9" style:family="text">
      <style:text-properties style:font-name="Times New Roman" fo:font-size="12pt" fo:language="nl" fo:country="NL" fo:font-weight="bold" fo:background-color="#ff8080" style:font-size-asian="12pt" style:font-weight-asian="bold" style:font-name-complex="Times New Roman"/>
    </style:style>
    <style:style style:name="T10" style:family="text">
      <style:text-properties style:font-name="Times New Roman" fo:font-size="12pt" fo:language="nl" fo:country="NL" fo:font-weight="bold" fo:background-color="#ff8080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language="nl" fo:country="NL" fo:background-color="#ffff00" style:font-size-asian="12pt" style:font-name-complex="Times New Roman"/>
    </style:style>
    <style:style style:name="T12" style:family="text">
      <style:text-properties style:font-name="Times New Roman" fo:font-size="12pt" fo:language="nl" fo:country="NL" fo:background-color="#00ff40" style:font-size-asian="12pt" style:font-name-complex="Times New Roman"/>
    </style:style>
    <style:style style:name="T13" style:family="text">
      <style:text-properties fo:color="#008000" style:font-name="Times New Roman" fo:font-size="12pt" fo:language="nl" fo:country="NL" fo:background-color="#ffffff" style:font-size-asian="12pt" style:font-name-complex="Times New Roman"/>
    </style:style>
    <style:style style:name="T14" style:family="text">
      <style:text-properties fo:color="#008000" fo:font-size="12pt" fo:background-color="#ffffff" style:font-size-asian="12pt" loext:opacity="100%" loext:char-shading-value="0"/>
    </style:style>
    <style:style style:name="T15" style:family="text">
      <style:text-properties fo:color="#008000" fo:font-size="12pt" fo:font-weight="bold" fo:background-color="#ffffff" style:font-size-asian="12pt" style:font-weight-asian="bold" loext:opacity="100%" loext:char-shading-value="0"/>
    </style:style>
    <style:style style:name="T16" style:family="text">
      <style:text-properties fo:color="#ff0000" style:font-name="Times New Roman" fo:font-size="12pt" fo:language="nl" fo:country="NL" fo:background-color="#ffffff" style:font-size-asian="12pt" style:font-name-complex="Times New Roman"/>
    </style:style>
    <style:style style:name="T17" style:family="text">
      <style:text-properties fo:color="#ff0000" fo:font-size="12pt" fo:background-color="#ffffff" style:font-size-asian="12pt" loext:opacity="100%" loext:char-shading-value="0"/>
    </style:style>
    <style:style style:name="T18" style:family="text">
      <style:text-properties fo:color="#ff0000" fo:font-size="12pt" fo:font-weight="bold" fo:background-color="#ffffff" style:font-size-asian="12pt" style:font-weight-asian="bold" loext:opacity="100%" loext:char-shading-value="0"/>
    </style:style>
    <style:style style:name="T19" style:family="text">
      <style:text-properties fo:color="#808080"/>
    </style:style>
    <style:style style:name="T20" style:family="text">
      <style:text-properties fo:color="#808080" style:font-name="Times New Roman" fo:font-size="12pt" fo:language="nl" fo:country="NL" fo:font-weight="bold" fo:background-color="#ffffff" style:font-size-asian="12pt" style:font-weight-asian="bold" style:font-name-complex="Times New Roman"/>
    </style:style>
    <style:style style:name="T21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808080" style:text-position="sub 58%"/>
    </style:style>
    <style:style style:name="T23" style:family="text">
      <style:text-properties fo:color="#808080" style:text-position="sub 58%" style:text-underline-style="solid" style:text-underline-width="auto" style:text-underline-color="font-color"/>
    </style:style>
    <style:style style:name="T24" style:family="text">
      <style:text-properties fo:color="#808080" style:text-position="sub 58%" fo:font-size="10pt" style:font-size-asian="10pt"/>
    </style:style>
    <style:style style:name="T25" style:family="text">
      <style:text-properties fo:color="#808080" fo:font-size="12pt" fo:font-weight="bold" fo:background-color="#ffffff" style:font-size-asian="12pt" style:font-weight-asian="bold" loext:opacity="100%" loext:char-shading-value="0"/>
    </style:style>
    <style:style style:name="T26" style:family="text">
      <style:text-properties fo:color="#808080" fo:font-size="12pt" fo:background-color="#ffffff" style:font-size-asian="12pt" loext:opacity="100%" loext:char-shading-value="0"/>
    </style:style>
    <style:style style:name="T27" style:family="text">
      <style:text-properties fo:color="#808080" style:text-underline-style="solid" style:text-underline-width="auto" style:text-underline-color="font-color"/>
    </style:style>
    <style:style style:name="T28" style:family="text">
      <style:text-properties fo:color="#808080" fo:font-style="normal" style:font-name-asian="Times New Roman1" style:font-style-asian="normal" style:font-size-complex="10pt" style:font-style-complex="normal"/>
    </style:style>
    <style:style style:name="T29" style:family="text">
      <style:text-properties fo:color="#808080" fo:font-size="8pt" style:font-size-asian="8pt" style:font-size-complex="8pt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tyle="normal" style:font-name-asian="Times New Roman1" style:font-style-asian="normal" style:font-size-complex="10pt" style:font-style-complex="normal"/>
    </style:style>
    <style:style style:name="T32" style:family="text">
      <style:text-properties style:text-position="sub 58%" fo:font-style="normal" style:font-name-asian="Times New Roman1" style:font-style-asian="normal" style:font-name-complex="Times New Roman1" style:font-size-complex="10pt" style:font-style-complex="normal"/>
    </style:style>
    <style:style style:name="T33" style:family="text">
      <style:text-properties style:text-position="sub 58%" fo:font-style="normal" style:font-name-asian="Times New Roman Greek" style:font-style-asian="normal" style:font-size-complex="10pt" style:font-style-complex="normal"/>
    </style:style>
    <style:style style:name="T34" style:family="text">
      <style:text-properties style:text-position="sub 58%" fo:font-style="normal" style:font-name-asian="Times New Roman Greek" style:font-style-asian="normal" style:font-name-complex="Times New Roman Greek" style:font-size-complex="10pt" style:font-style-complex="normal"/>
    </style:style>
    <style:style style:name="T35" style:family="text">
      <style:text-properties style:text-position="sub 58%" fo:font-style="normal" style:font-style-asian="normal" style:font-style-complex="normal"/>
    </style:style>
    <style:style style:name="T36" style:family="text">
      <style:text-properties style:text-position="sub 58%" style:text-underline-style="solid" style:text-underline-width="auto" style:text-underline-color="font-color"/>
    </style:style>
    <style:style style:name="T37" style:family="text">
      <style:text-properties style:text-position="sub 58%" style:font-size-complex="10pt"/>
    </style:style>
    <style:style style:name="T38" style:family="text">
      <style:text-properties style:text-position="sub 58%" fo:language="en" fo:country="US" fo:font-style="normal" style:font-name-asian="Times New Roman1" style:font-style-asian="normal" style:font-name-complex="Times New Roman1" style:font-size-complex="10pt" style:font-style-complex="normal"/>
    </style:style>
    <style:style style:name="T39" style:family="text">
      <style:text-properties style:text-position="sub 58%" fo:language="en" fo:country="US" fo:font-style="normal" style:font-name-asian="Times New Roman1" style:font-style-asian="normal" style:font-name-complex="Times New Roman1" style:font-style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none" style:font-style-asian="italic" style:font-style-complex="italic"/>
    </style:style>
    <style:style style:name="T42" style:family="text">
      <style:text-properties fo:font-style="italic" fo:font-weight="normal" style:font-name-asian="Times New Roman1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size="12pt" fo:background-color="#0080ff" style:font-size-asian="12pt" loext:char-shading-value="0"/>
    </style:style>
    <style:style style:name="T44" style:family="text">
      <style:text-properties fo:font-size="12pt" fo:background-color="#ffff00" style:font-size-asian="12pt" loext:char-shading-value="0"/>
    </style:style>
    <style:style style:name="T45" style:family="text">
      <style:text-properties fo:font-size="12pt" fo:background-color="#c0c0c0" style:font-size-asian="12pt" loext:char-shading-value="0"/>
    </style:style>
    <style:style style:name="T46" style:family="text">
      <style:text-properties fo:font-size="12pt" fo:background-color="#00ff40" style:font-size-asian="12pt" loext:char-shading-value="0"/>
    </style:style>
    <style:style style:name="T47" style:family="text">
      <style:text-properties fo:font-size="12pt" fo:background-color="#ff8080" style:font-size-asian="12pt" loext:char-shading-value="0"/>
    </style:style>
    <style:style style:name="T48" style:family="text">
      <style:text-properties fo:font-size="12pt" fo:font-weight="bold" fo:background-color="#0080ff" style:font-size-asian="12pt" style:font-weight-asian="bold" loext:char-shading-value="0"/>
    </style:style>
    <style:style style:name="T49" style:family="text">
      <style:text-properties fo:font-size="12pt" fo:font-weight="bold" fo:background-color="#0080ff" style:font-size-asian="12pt" style:font-weight-asian="bold" style:font-weight-complex="bold" loext:char-shading-value="0"/>
    </style:style>
    <style:style style:name="T50" style:family="text">
      <style:text-properties fo:font-size="12pt" fo:font-weight="bold" fo:background-color="#ff8080" style:font-size-asian="12pt" style:font-weight-asian="bold" style:font-weight-complex="bold" loext:char-shading-value="0"/>
    </style:style>
    <style:style style:name="T51" style:family="text">
      <style:text-properties fo:font-size="12pt" fo:font-weight="bold" fo:background-color="#ff8080" style:font-size-asian="12pt" style:font-weight-asian="bold" loext:char-shading-value="0"/>
    </style:style>
    <style:style style:name="T52" style:family="text">
      <style:text-properties fo:font-size="12pt" fo:font-weight="bold" fo:background-color="#00ff40" style:font-size-asian="12pt" style:font-weight-asian="bold" loext:char-shading-value="0"/>
    </style:style>
    <style:style style:name="T53" style:family="text">
      <style:text-properties fo:font-size="12pt" fo:font-weight="bold" fo:background-color="#00ff40" style:font-size-asian="12pt" style:font-weight-asian="bold" style:font-weight-complex="bold" loext:char-shading-value="0"/>
    </style:style>
    <style:style style:name="T54" style:family="text">
      <style:text-properties fo:font-size="12pt" fo:font-weight="bold" fo:background-color="#ffff00" style:font-size-asian="12pt" style:font-weight-asian="bold" style:font-weight-complex="bold" loext:char-shading-value="0"/>
    </style:style>
    <style:style style:name="T55" style:family="text">
      <style:text-properties fo:font-size="12pt" fo:font-weight="bold" fo:background-color="#ffff00" style:font-size-asian="12pt" style:font-weight-asian="bold" loext:char-shading-value="0"/>
    </style:style>
    <style:style style:name="T56" style:family="text">
      <style:text-properties fo:font-size="12pt" fo:font-weight="bold" fo:background-color="#c0c0c0" style:font-size-asian="12pt" style:font-weight-asian="bold" loext:char-shading-value="0"/>
    </style:style>
    <style:style style:name="T57" style:family="text">
      <style:text-properties fo:font-size="12pt" fo:font-style="normal" fo:font-weight="bold" fo:background-color="#00ff40" style:font-size-asian="12pt" style:font-style-asian="normal" style:font-weight-asian="bold" style:font-style-complex="normal" style:font-weight-complex="bold" loext:char-shading-value="0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color="#0000ff" fo:font-size="12pt" fo:font-weight="bold" fo:background-color="#ffffff" style:font-size-asian="12pt" style:font-weight-asian="bold" loext:opacity="100%" loext:char-shading-value="0"/>
    </style:style>
    <style:style style:name="T60" style:family="text">
      <style:text-properties fo:color="#0000ff" fo:font-size="12pt" fo:background-color="#ffffff" style:font-size-asian="12pt" loext:opacity="100%" loext:char-shading-value="0"/>
    </style:style>
    <style:style style:name="T61" style:family="text">
      <style:text-properties fo:font-style="normal" style:font-name-asian="Times New Roman1" style:font-style-asian="normal" style:font-name-complex="Times New Roman1" style:font-size-complex="10pt" style:font-style-complex="normal"/>
    </style:style>
    <style:style style:name="T62" style:family="text">
      <style:text-properties fo:font-style="normal" style:font-name-asian="Times New Roman1" style:font-style-asian="normal" style:font-size-complex="10pt" style:font-style-complex="normal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style:text-position="sub 58%"/>
    </style:style>
    <style:style style:name="T66" style:family="text">
      <style:text-properties style:use-window-font-color="true" style:text-position="sub 58%" fo:font-style="normal" style:font-style-asian="normal" style:font-style-complex="normal"/>
    </style:style>
    <style:style style:name="T67" style:family="text">
      <style:text-properties style:use-window-font-color="true" style:text-position="sub 58%" fo:font-style="normal" style:font-style-asian="normal" style:font-size-complex="10pt" style:font-style-complex="normal"/>
    </style:style>
    <style:style style:name="T68" style:family="text">
      <style:text-properties style:use-window-font-color="true" style:text-position="sub 58%" fo:font-style="normal" style:font-name-asian="Times New Roman Greek" style:font-style-asian="normal" style:font-size-complex="10pt" style:font-style-complex="normal"/>
    </style:style>
    <style:style style:name="T69" style:family="text">
      <style:text-properties style:use-window-font-color="true" style:text-position="sub 58%" fo:font-style="normal" style:font-name-asian="Times New Roman Greek" style:font-style-asian="normal" style:font-name-complex="Times New Roman Greek" style:font-size-complex="10pt" style:font-style-complex="normal"/>
    </style:style>
    <style:style style:name="T70" style:family="text">
      <style:text-properties style:use-window-font-color="true" fo:font-style="normal" style:font-style-asian="normal" style:font-style-complex="normal"/>
    </style:style>
    <style:style style:name="T71" style:family="text">
      <style:text-properties style:use-window-font-color="true" style:text-position="0% 100%" fo:font-style="normal" style:font-name-asian="Times New Roman Greek" style:font-style-asian="normal" style:font-size-complex="10pt" style:font-style-complex="normal"/>
    </style:style>
    <style:style style:name="T72" style:family="text">
      <style:text-properties style:use-window-font-color="true" style:text-position="0% 100%" fo:font-style="normal" style:font-style-asian="normal" style:font-size-complex="10pt" style:font-style-complex="normal"/>
    </style:style>
    <style:style style:name="T73" style:family="text">
      <style:text-properties style:text-position="0% 100%"/>
    </style:style>
    <style:style style:name="T74" style:family="text">
      <style:text-properties style:text-position="0% 100%" fo:font-style="normal" style:font-name-asian="Times New Roman Greek" style:font-style-asian="normal" style:font-size-complex="10pt" style:font-style-complex="normal"/>
    </style:style>
    <style:style style:name="T75" style:family="text">
      <style:text-properties fo:language="en" fo:country="US" fo:font-style="normal" style:font-name-asian="Times New Roman1" style:font-style-asian="normal" style:font-size-complex="10pt" style:font-style-complex="normal"/>
    </style:style>
    <style:style style:name="T76" style:family="text">
      <style:text-properties fo:language="en" fo:country="US" fo:font-style="normal" style:font-name-asian="Times New Roman1" style:font-style-asian="normal" style:font-name-complex="Times New Roman1" style:font-size-complex="10pt" style:font-style-complex="normal"/>
    </style:style>
    <style:style style:name="T77" style:family="text">
      <style:text-properties fo:language="en" fo:country="US" fo:font-style="normal" style:font-name-asian="Times New Roman1" style:font-style-asian="normal" style:font-name-complex="Times New Roman1" style:font-style-complex="normal"/>
    </style:style>
    <style:style style:name="T78" style:family="text">
      <style:text-properties fo:language="en" fo:country="US" fo:font-style="normal" style:text-underline-style="none" style:font-name-asian="Times New Roman1" style:font-style-asian="normal" style:font-name-complex="Times New Roman1" style:font-size-complex="10pt" style:font-style-complex="normal"/>
    </style:style>
    <style:style style:name="T79" style:family="text">
      <style:text-properties fo:language="en" fo:country="US" fo:font-style="italic" style:font-name-asian="Times New Roman1" style:font-style-asian="italic" style:font-name-complex="Times New Roman1" style:font-size-complex="10pt" style:font-style-complex="italic"/>
    </style:style>
    <style:style style:name="T80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81" style:family="text">
      <style:text-properties fo:language="en" fo:country="US" fo:font-style="italic" style:text-underline-style="none" style:font-name-asian="Times New Roman1" style:font-style-asian="italic" style:font-name-complex="Times New Roman1" style:font-size-complex="10pt" style:font-style-complex="italic"/>
    </style:style>
    <style:style style:name="T82" style:family="text">
      <style:text-properties fo:font-size="15pt" fo:font-style="italic" style:font-size-asian="15pt" style:font-style-asian="italic" style:font-size-complex="15pt" style:font-style-complex="italic"/>
    </style:style>
    <style:style style:name="T83" style:family="text">
      <style:text-properties style:text-position="super 58%"/>
    </style:style>
    <style:style style:name="T84" style:family="text">
      <style:text-properties style:text-position="super 58%" fo:language="el" fo:country="GR" fo:font-style="normal" style:font-name-asian="Times New Roman1" style:font-style-asian="normal" style:font-name-complex="Times New Roman1" style:font-size-complex="10pt" style:font-style-complex="normal"/>
    </style:style>
    <style:style style:name="T85" style:family="text">
      <style:text-properties style:text-position="super 58%" fo:language="el" fo:country="GR" fo:font-style="normal" fo:font-weight="normal" style:font-name-asian="Times New Roman1" style:font-style-asian="normal" style:font-weight-asian="normal" style:font-name-complex="Times New Roman1" style:font-size-complex="10pt" style:font-style-complex="normal" style:font-weight-complex="normal"/>
    </style:style>
    <style:style style:name="T86" style:family="text">
      <style:text-properties style:text-position="super 58%" fo:font-style="normal" style:font-name-asian="Times New Roman1" style:font-style-asian="normal" style:font-name-complex="Times New Roman1" style:font-size-complex="10pt" style:font-style-complex="normal"/>
    </style:style>
    <style:style style:name="T87" style:family="text">
      <style:text-properties style:text-position="super 58%" fo:language="en" fo:country="US" fo:font-style="normal" fo:font-weight="normal" style:font-name-asian="Times New Roman1" style:font-style-asian="normal" style:font-weight-asian="normal" style:font-name-complex="Times New Roman1" style:font-size-complex="10pt" style:font-style-complex="normal" style:font-weight-complex="normal"/>
    </style:style>
    <style:style style:name="T88" style:family="text">
      <style:text-properties style:text-position="super 58%" fo:language="en" fo:country="US" fo:font-style="normal" style:font-name-asian="Times New Roman1" style:font-style-asian="normal" style:font-name-complex="Times New Roman1" style:font-size-complex="10pt" style:font-style-complex="normal"/>
    </style:style>
    <style:style style:name="T89" style:family="text">
      <style:text-properties style:text-position="super 58%" style:font-size-complex="10pt"/>
    </style:style>
    <style:style style:name="T90" style:family="text">
      <style:text-properties fo:font-size="10pt" style:font-size-asian="10pt"/>
    </style:style>
    <style:style style:name="T91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vergaves en Paalhechting van Jehsoe</text:p>
      <text:p text:style-name="P2">Uit het eu-angelion van Lukas, hoofdstukken 22, 23, en 24</text:p>
      <text:p text:style-name="P3"/>
      <text:p text:style-name="P5"/>
      <text:p text:style-name="P7">Lukas, hoofdstuk 22</text:p>
      <text:p text:style-name="P13"><text:span text:style-name="T1"><text:s/></text:span><text:span text:style-name="T3">47 </text:span><text:span text:style-name="T2"><text:s/>Ἔτι δὲ </text:span><text:span text:style-name="T7">αὐτοῦ λαλοῦντος,</text:span><text:span text:style-name="T2"> </text:span><text:span text:style-name="T13">ἰδού,</text:span><text:span text:style-name="T2"> </text:span><text:span text:style-name="T8">ὄχλος,</text:span><text:span text:style-name="T2"> καὶ </text:span><text:span text:style-name="T8">ὁ λεγόμενος Ἰούδας, εἷς</text:span><text:span text:style-name="T2"> </text:span><text:span text:style-name="T9">τῶν</text:span><text:span text:style-name="T2"> </text:span><text:span text:style-name="T8">δώδεκα,</text:span><text:span text:style-name="T2"> </text:span><text:span text:style-name="T16">προήρχετο</text:span><text:span text:style-name="T2"> </text:span><text:span text:style-name="T10">αὐτῶν</text:span><text:span text:style-name="T7">,</text:span><text:span text:style-name="T2"> καὶ </text:span><text:span text:style-name="T16">ἤγγισε</text:span><text:span text:style-name="T2"> </text:span><text:span text:style-name="T11">τῷ Ἰησοῦ</text:span><text:span text:style-name="T2"> </text:span><text:span text:style-name="T20">φιλῆσαι</text:span><text:span text:style-name="T2"> </text:span><text:span text:style-name="T12">αὐτόν.</text:span></text:p>
      <text:p text:style-name="P14"/>
      <text:p text:style-name="P14"><text:span text:style-name="T83">47</text:span> Maar terwijl hij nog praatte...<text:tab/><text:tab/><text:tab/><text:tab/>λαλοῦντος &lt; λαλέω <text:span text:style-name="T30">lallen / (informeel) praten</text:span></text:p>
      <text:p text:style-name="P14"/>
      <text:p text:style-name="P14"><text:tab/>LET NU OP!<text:tab/><text:tab/><text:tab/><text:tab/><text:tab/>ἰδού &lt; ὁράω</text:p>
      <text:p text:style-name="P14"/>
      <text:p text:style-name="P14">...een gepeupel.<text:tab/><text:tab/><text:tab/><text:tab/><text:tab/><text:tab/>ὄχλος</text:p>
      <text:p text:style-name="P14">En die Joeda genoemd wordt,<text:tab/><text:tab/><text:tab/><text:span text:style-name="T21">Judas</text:span><text:tab/>Ἰούδας</text:p>
      <text:p text:style-name="P14">één van de twaalf, <text:tab/><text:tab/><text:tab/><text:tab/><text:tab/>εἷς <text:span text:style-name="T19">τῶν</text:span> δώδεκα</text:p>
      <text:p text:style-name="P14">kwam voor hun, </text:p>
      <text:p text:style-name="P14">naderde toen Jehsoe<text:tab/><text:tab/><text:tab/><text:tab/><text:span text:style-name="T21">Jezus</text:span><text:tab/>Ἰησοῦ &lt; Ἰησοῦς<text:tab/><text:tab/>ἤγγισε &lt; ἐγγίζω</text:p>
      <text:p text:style-name="P14"><text:span text:style-name="T40">om</text:span> hem dan lief <text:span text:style-name="T40">te</text:span> hebben.<text:tab/><text:tab/><text:tab/><text:tab/>φιλῆσαι &lt; φιλέω</text:p>
      <text:p text:style-name="P14"/>
      <text:p text:style-name="P19"><text:span text:style-name="T5"><text:s/></text:span><text:span text:style-name="T4">48 </text:span><text:span text:style-name="T6"><text:s/></text:span><text:span text:style-name="T43">ὁ</text:span><text:span text:style-name="T6"> δὲ </text:span><text:span text:style-name="T43">Ἰησοῦς</text:span><text:span text:style-name="T6"> </text:span><text:span text:style-name="T17">εἶπεν</text:span><text:span text:style-name="T6"> </text:span><text:span text:style-name="T44">αὐτῷ,</text:span><text:span text:style-name="T6"> </text:span><text:span text:style-name="T45">Ἰούδα,</text:span><text:span text:style-name="T6"> </text:span><text:span text:style-name="T44">φιλήματι</text:span><text:span text:style-name="T6"> </text:span><text:span text:style-name="T46">τὸν υἱὸν</text:span><text:span text:style-name="T6"> </text:span><text:span text:style-name="T47">τοῦ ἀνθρώπου</text:span><text:span text:style-name="T6"> </text:span><text:span text:style-name="T14">παραδίδως;</text:span></text:p>
      <text:p text:style-name="P14"/>
      <text:p text:style-name="P14"><text:span text:style-name="T83">48</text:span> Maar Jehsoe zei toen aan hem:</text:p>
      <text:p text:style-name="P14"/>
      <text:p text:style-name="P14">Joeda,</text:p>
      <text:p text:style-name="P14">geef jij met een kus<text:tab/><text:tab/><text:tab/><text:tab/><text:tab/>παραδίδως &lt; <text:span text:style-name="T58">παραδίδωμι</text:span><text:tab/><text:tab/>φιλήματι &lt; φίλημα</text:p>
      <text:p text:style-name="P14">de “zoon van de mens” over?<text:tab/><text:tab/><text:tab/><text:tab/>υἱὸν &lt; υἱός<text:tab/><text:tab/><text:tab/>ἀνθρώπου &lt; ἄνθρωπος</text:p>
      <text:p text:style-name="P14"/>
      <text:p text:style-name="P19"><text:span text:style-name="T5"><text:s/></text:span><text:span text:style-name="T4">49 </text:span><text:span text:style-name="T6"><text:s/></text:span><text:span text:style-name="T48">ἰδόντες</text:span><text:span text:style-name="T6"> δὲ </text:span><text:span text:style-name="T48">οἱ</text:span><text:span text:style-name="T6"> περὶ </text:span><text:span text:style-name="T46">αὐτὸν τὸ ἐσόμενον</text:span><text:span text:style-name="T6"> </text:span><text:span text:style-name="T18">εἶπον</text:span><text:span text:style-name="T6"> </text:span><text:span text:style-name="T44">αὐτῷ,</text:span><text:span text:style-name="T6"> </text:span><text:span text:style-name="T45">Κύριε,</text:span><text:span text:style-name="T6"> εἰ </text:span><text:span text:style-name="T59">πατάξομεν</text:span><text:span text:style-name="T6"> ἐν </text:span><text:span text:style-name="T44">μαχαίρᾳ;</text:span></text:p>
      <text:p text:style-name="P14"/>
      <text:p text:style-name="P14"><text:span text:style-name="T83">49</text:span> Maar <text:span text:style-name="T40">zij</text:span> die toen waarnamen,</text:p>
      <text:p text:style-name="P14">die bij hem zal zijn,</text:p>
      <text:p text:style-name="P14">zeiden toen aan hem:</text:p>
      <text:p text:style-name="P14"/>
      <text:p text:style-name="P14">Meester,</text:p>
      <text:p text:style-name="P14">mogen wij slaan met een mes?<text:tab/><text:tab/><text:tab/><text:tab/>πατάξομεν &lt; πατάσσω<text:tab/><text:tab/>μαχαίρᾳ &lt; μάχαιρα</text:p>
      <text:p text:style-name="P14"/>
      <text:p text:style-name="P19"><text:span text:style-name="T5"><text:s/></text:span><text:span text:style-name="T4">50 </text:span><text:span text:style-name="T6"><text:s/>καὶ </text:span><text:span text:style-name="T17">ἐπάταξεν</text:span><text:span text:style-name="T6"> </text:span><text:span text:style-name="T43">εἷς τις</text:span><text:span text:style-name="T6"> ἐξ </text:span><text:span text:style-name="T50">αὐτῶν</text:span><text:span text:style-name="T6"> </text:span><text:span text:style-name="T46">τὸν δοῦλον</text:span><text:span text:style-name="T6"> </text:span><text:span text:style-name="T47">τοῦ ἀρχιερέως,</text:span><text:span text:style-name="T6"> καὶ </text:span><text:span text:style-name="T17">ἀφεῖλεν</text:span><text:span text:style-name="T6"> </text:span><text:span text:style-name="T47">αὐτοῦ</text:span><text:span text:style-name="T6"> </text:span><text:span text:style-name="T46">τὸ οὖς τὸ δεξιόν.</text:span></text:p>
      <text:p text:style-name="P14"/>
      <text:p text:style-name="P14"><text:span text:style-name="T83">50</text:span> En één, één of andere uit hen </text:p>
      <text:p text:style-name="P14">sloeg de slaaf van de opperpriester toen, <text:tab/><text:tab/><text:tab/>δοῦλον &lt; δοῦλος<text:tab/><text:tab/>ἀρχιερέως &lt; ἀρχιερεύς</text:p>
      <text:p text:style-name="P14">en die nam toen het oor van hem weg, de rechter.<text:tab/><text:tab/>ἀφεῖλεν &lt; ἀφαιρέω<text:tab/>οὖς &lt; οὖς <text:s text:c="9"/>δεξιόν &lt; δεξιός</text:p>
      <text:p text:style-name="P14"/>
      <text:p text:style-name="P19"><text:span text:style-name="T5"><text:s/></text:span><text:span text:style-name="T4">51 </text:span><text:span text:style-name="T6"><text:s/></text:span><text:span text:style-name="T43">ἀποκριθεὶς</text:span><text:span text:style-name="T6"> δὲ </text:span><text:span text:style-name="T43">ὁ Ἰησοῦς</text:span><text:span text:style-name="T6"> </text:span><text:span text:style-name="T17">εἶπεν,</text:span><text:span text:style-name="T6"> </text:span></text:p>
      <text:p text:style-name="P19"><text:span text:style-name="T15">Ἐᾶτε</text:span><text:span text:style-name="T6"> ἕως </text:span><text:span text:style-name="T47">τούτου.</text:span><text:span text:style-name="T6"> καὶ </text:span><text:span text:style-name="T43">ἁψάμενος</text:span><text:span text:style-name="T6"> </text:span><text:span text:style-name="T47">τοῦ ὠτίου αὐτοῦ,</text:span><text:span text:style-name="T6"> </text:span><text:span text:style-name="T17">ἰάσατο</text:span><text:span text:style-name="T6"> </text:span><text:span text:style-name="T46">αὐτόν.</text:span></text:p>
      <text:p text:style-name="P14"/>
      <text:p text:style-name="P14"><text:span text:style-name="T83">51</text:span> Maar Jehsoe, dan antwoordend, zei toen:</text:p>
      <text:p text:style-name="P14"/>
      <text:p text:style-name="P14">Laat <text:span text:style-name="T40">het</text:span> tot dat!<text:tab/><text:tab/><text:tab/><text:tab/><text:tab/><text:tab/>ἐᾶτε &lt; ἐάω</text:p>
      <text:p text:style-name="P14">En dan contact makend <text:span text:style-name="T40">met</text:span> zijn oor(lel),<text:tab/><text:tab/><text:tab/>ἁψάμενος &lt; ἅπτω <text:span text:style-name="T30">ontsteken</text:span><text:tab/>ὠτίου &lt; ὠτίον</text:p>
      <text:p text:style-name="P14">herstelde hij hem toen zelf. <text:tab/><text:tab/><text:tab/><text:tab/>ἰάσατο &lt; ἰάομαι</text:p>
      <text:p text:style-name="P14"/>
      <text:p text:style-name="P19"><text:span text:style-name="T5"><text:s/></text:span><text:span text:style-name="T4">52 </text:span><text:span text:style-name="T6"><text:s/></text:span><text:span text:style-name="T17">εἶπε </text:span><text:span text:style-name="T6">δὲ </text:span><text:span text:style-name="T43">ὁ Ἰησοῦς</text:span><text:span text:style-name="T6"> πρὸς </text:span><text:span text:style-name="T52">τοὺς παραγενομένους</text:span><text:span text:style-name="T6"> ἐπ᾽ </text:span><text:span text:style-name="T46">αὐτὸν</text:span><text:span text:style-name="T52"> ἀρχιερεῖς</text:span><text:span text:style-name="T6"> καὶ </text:span><text:span text:style-name="T52">στρατηγοὺς</text:span><text:span text:style-name="T6"> </text:span><text:span text:style-name="T47">τοῦ ἱεροῦ</text:span><text:span text:style-name="T6"> καὶ </text:span><text:span text:style-name="T52">πρεσβυτέρους</text:span><text:span text:style-name="T46">,</text:span><text:span text:style-name="T6"> Ὡς ἐπὶ </text:span><text:span text:style-name="T46">λῃστὴν</text:span><text:span text:style-name="T6"> </text:span><text:span text:style-name="T15">ἐξεληλύθατε</text:span><text:span text:style-name="T6"> μετὰ </text:span><text:span text:style-name="T51">μαχαιρῶν</text:span><text:span text:style-name="T6"> καὶ </text:span><text:span text:style-name="T51">ξύλων</text:span><text:span text:style-name="T47">;</text:span></text:p>
      <text:p text:style-name="P14"/>
      <text:p text:style-name="P14"><text:span text:style-name="T83">52</text:span> Maar Jehsoe zei toen tegen</text:p>
      <text:p text:style-name="P14">die <text:span text:style-name="T40">met</text:span> hem er bij <text:span text:style-name="T40">ge</text:span>komen <text:span text:style-name="T40">waren</text:span>,<text:tab/><text:tab/><text:tab/><text:tab/>παραγενομένους &lt; παραγίγνομαι <text:span text:style-name="T30">erbij-geworden</text:span></text:p>
      <text:p text:style-name="P14">de opperpriesters<text:tab/><text:tab/><text:tab/><text:tab/></text:p>
      <text:p text:style-name="P14">commandanten van het heiligdom<text:tab/><text:tab/><text:tab/><text:tab/>στρατηγοὺς &lt; στρατηγός<text:tab/><text:tab/>ἱεροῦ &lt; ἱερόν &lt; ἱερός</text:p>
      <text:p text:style-name="P14">en ouderen:<text:tab/><text:tab/><text:tab/><text:tab/><text:tab/><text:tab/>πρεσβυτέρους &lt; <text:s/>πρεσβύτερος &lt; πρέσβυς</text:p>
      <text:p text:style-name="P14"/>
      <text:p text:style-name="P19"><text:soft-page-break/><text:span text:style-name="T5"><text:s/></text:span><text:span text:style-name="T4">53 </text:span><text:span text:style-name="T6"><text:s/>καθ᾽ </text:span><text:span text:style-name="T46">ἡμέραν</text:span><text:span text:style-name="T6"> </text:span><text:span text:style-name="T47">ὄντος μου</text:span><text:span text:style-name="T6"> μεθ᾽ </text:span><text:span text:style-name="T50">ὑμῶν</text:span><text:span text:style-name="T6"> ἐν </text:span><text:span text:style-name="T44">τῷ ἱερῷ,</text:span><text:span text:style-name="T6"> οὐκ </text:span><text:span text:style-name="T15">ἐξετείνατε</text:span><text:span text:style-name="T52"> τὰς χεῖρας</text:span><text:span text:style-name="T6"> ἐπ᾽ </text:span><text:span text:style-name="T46">ἐμέ.</text:span><text:span text:style-name="T6"> ἀλλ᾽ </text:span><text:span text:style-name="T43">αὕτη</text:span><text:span text:style-name="T6"> </text:span><text:span text:style-name="T50">ὑμῶν</text:span><text:span text:style-name="T6"> </text:span><text:span text:style-name="T17">ἐστιν</text:span><text:span text:style-name="T6"> </text:span><text:span text:style-name="T43">ἡ ὥρα,</text:span><text:span text:style-name="T6"> καὶ </text:span><text:span text:style-name="T43">ἡ ἐξουσία</text:span><text:span text:style-name="T6"> </text:span><text:span text:style-name="T47">τοῦ σκότους.</text:span></text:p>
      <text:p text:style-name="P14"/>
      <text:p text:style-name="P14"><text:span text:style-name="T83">53</text:span> Iedere dag opnieuw <text:tab/><text:tab/><text:tab/><text:tab/><text:tab/>καθ᾽ ἡμέραν <text:span text:style-name="T31">dagelijks / bij de dag = iedere dag opnieuw</text:span></text:p>
      <text:p text:style-name="P14"><text:span text:style-name="T40">terwijl</text:span> ik met jullie was in het heiligdom,</text:p>
      <text:p text:style-name="P14">strekten jullie toen niet de handen over mij uit.<text:tab/><text:tab/>ἐξετείνατε &lt; ἐκτείνω</text:p>
      <text:p text:style-name="P14">Maar dit van jullie, is het uur, <text:tab/><text:tab/><text:tab/><text:tab/>ὥρα</text:p>
      <text:p text:style-name="P14">en de autoriteit van de duisternis. <text:tab/><text:tab/><text:tab/><text:tab/>ἐξουσία<text:tab/><text:tab/><text:tab/>σκότους &lt; σκότος</text:p>
      <text:p text:style-name="P14"/>
      <text:p text:style-name="P14"/>
      <text:p text:style-name="P20">Petros ontkent Jehsoe</text:p>
      <text:p text:style-name="P22"/>
      <text:p text:style-name="P7">vervolg Lukas, hoofdstuk 22</text:p>
      <text:p text:style-name="P19"><text:span text:style-name="T5"><text:s/></text:span><text:span text:style-name="T4">54 </text:span><text:span text:style-name="T6"><text:s/></text:span><text:span text:style-name="T48">Συλλαβόντες</text:span><text:span text:style-name="T6"> δὲ </text:span><text:span text:style-name="T46">αὐτὸν</text:span><text:span text:style-name="T6"> </text:span><text:span text:style-name="T18">ἤγαγον</text:span><text:span text:style-name="T17">,</text:span><text:span text:style-name="T6"> καὶ </text:span><text:span text:style-name="T18">εἰσήγαγον</text:span><text:span text:style-name="T6"> </text:span><text:span text:style-name="T46">αὐτὸν</text:span><text:span text:style-name="T6"> εἰς </text:span><text:span text:style-name="T46">τὸν οἶκον</text:span><text:span text:style-name="T6"> </text:span><text:span text:style-name="T47">τοῦ ἀρχιερέως.</text:span><text:span text:style-name="T6"> </text:span><text:span text:style-name="T43">ὁ</text:span><text:span text:style-name="T6"> δὲ </text:span><text:span text:style-name="T43">Πέτρος</text:span><text:span text:style-name="T6"> </text:span><text:span text:style-name="T17">ἠκολούθει </text:span><text:span text:style-name="T6">μακρόθεν.</text:span></text:p>
      <text:p text:style-name="P14"/>
      <text:p text:style-name="P14"><text:span text:style-name="T83">54</text:span> Maar dan samen vattend,<text:tab/><text:tab/><text:tab/><text:tab/>συλλαβόντες &lt; συλλαμβάνω</text:p>
      <text:p text:style-name="P14">voerden zij hem <text:span text:style-name="T40">weg</text:span>.</text:p>
      <text:p text:style-name="P17">En zij voerden hem toen in</text:p>
      <text:p text:style-name="P14">tot in het huis van de opperpriester.<text:tab/><text:tab/><text:tab/><text:tab/>οἶκον &lt; οἶκος</text:p>
      <text:p text:style-name="P14">Maar Petros volgde van verre.<text:tab/><text:tab/><text:tab/><text:tab/>μακρόθεν</text:p>
      <text:p text:style-name="P14"/>
      <text:p text:style-name="P19"><text:span text:style-name="T5"><text:s/></text:span><text:span text:style-name="T4">55 </text:span><text:span text:style-name="T6"><text:s/></text:span><text:span text:style-name="T51">ἁψάντων</text:span><text:span text:style-name="T6"> δὲ </text:span><text:span text:style-name="T46">πῦρ</text:span><text:span text:style-name="T6"> ἐν </text:span><text:span text:style-name="T44">μέσῳ</text:span><text:span text:style-name="T6"> </text:span><text:span text:style-name="T47">τῆς αὐλῆς,</text:span><text:span text:style-name="T6"> καὶ </text:span><text:span text:style-name="T51">συγκαθισάντων</text:span><text:span text:style-name="T47"> </text:span><text:span text:style-name="T50">αὐτῶν</text:span><text:span text:style-name="T47">,</text:span><text:span text:style-name="T6"> </text:span><text:span text:style-name="T17">ἐκάθητο</text:span><text:span text:style-name="T6"> </text:span><text:span text:style-name="T43">ὁ Πέτρος</text:span><text:span text:style-name="T6"> ἐν </text:span><text:span text:style-name="T44">μέσῳ</text:span><text:span text:style-name="T6"> </text:span><text:span text:style-name="T50">αὐτῶν</text:span><text:span text:style-name="T47">.</text:span></text:p>
      <text:p text:style-name="P14"/>
      <text:p text:style-name="P14"><text:span text:style-name="T83">55</text:span> <text:span text:style-name="T40">Terwijl</text:span> zij een vuur ontstaken <text:tab/><text:tab/><text:tab/><text:tab/>&lt; ἅπτω <text:span text:style-name="T30">ook: contact maken</text:span><text:tab/><text:tab/>πῦρ</text:p>
      <text:p text:style-name="P14">in <text:span text:style-name="T40">het</text:span> midden van de binnenplaats,<text:tab/><text:tab/><text:tab/><text:tab/>αὐλῆς &lt; αὐλή</text:p>
      <text:p text:style-name="P14">en <text:span text:style-name="T40">zich</text:span>zelf samen deden neerzitten,<text:tab/><text:tab/><text:tab/>συγκαθισάντων &lt; συγκαθίζω</text:p>
      <text:p text:style-name="P14">zat Petros in hun midden.<text:tab/><text:tab/><text:tab/><text:tab/><text:tab/>ἐκάθητο &lt; κάθημαι</text:p>
      <text:p text:style-name="P14"/>
      <text:p text:style-name="P19"><text:span text:style-name="T5"><text:s/></text:span><text:span text:style-name="T4">56 </text:span><text:span text:style-name="T6"><text:s/></text:span><text:span text:style-name="T43">ἰδοῦσα</text:span><text:span text:style-name="T6"> δὲ </text:span><text:span text:style-name="T46">αὐτὸν</text:span><text:span text:style-name="T6"> </text:span><text:span text:style-name="T43">παιδίσκη τις</text:span><text:span text:style-name="T6"> </text:span><text:span text:style-name="T46">καθήμενον</text:span><text:span text:style-name="T6"> πρὸς </text:span><text:span text:style-name="T46">τὸ φῶς,</text:span><text:span text:style-name="T6"> καὶ </text:span><text:span text:style-name="T43">ἀτενίσασα</text:span><text:span text:style-name="T6"> </text:span><text:span text:style-name="T44">αὐτῷ,</text:span><text:span text:style-name="T6"> </text:span><text:span text:style-name="T17">εἶπε, </text:span></text:p>
      <text:p text:style-name="P19"><text:span text:style-name="T6">Καὶ </text:span><text:span text:style-name="T43">οὗτος</text:span><text:span text:style-name="T6"> σὺν </text:span><text:span text:style-name="T44">αὐτῷ</text:span><text:span text:style-name="T6"> </text:span><text:span text:style-name="T17">ἦν.</text:span></text:p>
      <text:p text:style-name="P14"/>
      <text:p text:style-name="P14"><text:span text:style-name="T83">56</text:span> Maar één of ander klein meisje<text:tab/><text:tab/><text:tab/><text:tab/>παιδίσκη <text:span text:style-name="T19">τις</text:span></text:p>
      <text:p text:style-name="P14">hem dan waarnemend, <text:span text:style-name="T40">hem</text:span> gezetend zijnd bij het licht,<text:tab/>φῶς</text:p>
      <text:p text:style-name="P14">en dan gespannen <text:span text:style-name="T40">of kritisch</text:span> naar hem kijkend, zei toen:<text:tab/>ἀτενίσασα &lt; ἀτενίζω</text:p>
      <text:p text:style-name="P14"/>
      <text:p text:style-name="P14">Ook die was samen met hem.</text:p>
      <text:p text:style-name="P14"/>
      <text:p text:style-name="P19"><text:span text:style-name="T5"><text:s/></text:span><text:span text:style-name="T4">57 </text:span><text:span text:style-name="T6"><text:s/></text:span><text:span text:style-name="T43">ὁ</text:span><text:span text:style-name="T6"> δὲ </text:span><text:span text:style-name="T17">ἠρνήσατο</text:span><text:span text:style-name="T6"> </text:span><text:span text:style-name="T46">αὐτόν,</text:span><text:span text:style-name="T6"> </text:span><text:span text:style-name="T43">λέγων,</text:span><text:span text:style-name="T6"> </text:span></text:p>
      <text:p text:style-name="P19"><text:span text:style-name="T45">Γύναι,</text:span><text:span text:style-name="T6"> οὐκ </text:span><text:span text:style-name="T60">οἶδα</text:span><text:span text:style-name="T6"> </text:span><text:span text:style-name="T46">αὐτόν.</text:span></text:p>
      <text:p text:style-name="P14"/>
      <text:p text:style-name="P14"><text:span text:style-name="T83">57</text:span> Maar die <text:span text:style-name="T61">was toen “bokkig” </text:span><text:span text:style-name="T32">loochenen</text:span><text:span text:style-name="T61"> tegenover hem, </text:span><text:tab/>ἠρνήσατο &lt; ἀρνέομαι</text:p>
      <text:p text:style-name="P14">zeggend:</text:p>
      <text:p text:style-name="P14"/>
      <text:p text:style-name="P14">Vrouw,<text:tab/><text:tab/><text:tab/><text:tab/><text:tab/><text:tab/><text:tab/>γύναι &lt; γυνή</text:p>
      <text:p text:style-name="P14">Ik heb hem niet waargenomen <text:span text:style-name="T40">– dus: ik ken hem niet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58 </text:span><text:span text:style-name="T6"><text:s/>καὶ μετὰ </text:span><text:span text:style-name="T46">βραχὺ</text:span><text:span text:style-name="T6"> </text:span><text:span text:style-name="T43">ἕτερος ἰδὼν</text:span><text:span text:style-name="T6"> </text:span><text:span text:style-name="T46">αὐτὸν</text:span><text:span text:style-name="T6"> </text:span><text:span text:style-name="T17">ἔφη, </text:span></text:p>
      <text:p text:style-name="P19"><text:span text:style-name="T6">Καὶ </text:span><text:span text:style-name="T43">σὺ</text:span><text:span text:style-name="T6"> ἐξ </text:span><text:span text:style-name="T50">αὐτῶν</text:span><text:span text:style-name="T6"> </text:span><text:span text:style-name="T14">εἶ.</text:span><text:span text:style-name="T6"> </text:span></text:p>
      <text:p text:style-name="P19"><text:span text:style-name="T43">ὁ</text:span><text:span text:style-name="T6"> δὲ </text:span><text:span text:style-name="T43">Πέτρος</text:span><text:span text:style-name="T6"> </text:span><text:span text:style-name="T17">εἶπεν,</text:span><text:span text:style-name="T6"> </text:span></text:p>
      <text:p text:style-name="P19"><text:span text:style-name="T45">Ἄνθρωπε,</text:span><text:span text:style-name="T6"> οὐκ </text:span><text:span text:style-name="T60">εἰμί.</text:span></text:p>
      <text:p text:style-name="P14"/>
      <text:p text:style-name="P14"><text:span text:style-name="T83">58</text:span> En na een korte tijd,<text:tab/><text:tab/><text:tab/><text:tab/><text:tab/><text:span text:style-name="T19">καὶ μετὰ</text:span> βραχὺ &lt; βραχύς</text:p>
      <text:p text:style-name="P14">een ander hem dan waarnemend, sprak: <text:tab/><text:tab/><text:tab/>ἕτερος<text:tab/><text:tab/><text:tab/>ἔφη &lt; φημί <text:span text:style-name="T22">als: blas-</text:span><text:span text:style-name="T23">femie</text:span></text:p>
      <text:p text:style-name="P14"/>
      <text:p text:style-name="P14">Ook jij bent uit hen.</text:p>
      <text:p text:style-name="P14"/>
      <text:p text:style-name="P14">Maar Petros zei toen:</text:p>
      <text:p text:style-name="P14"/>
      <text:p text:style-name="P14">Mens,</text:p>
      <text:p text:style-name="P14">ik ben <text:span text:style-name="T40">het</text:span> niet.</text:p>
      <text:p text:style-name="P14"/>
      <text:p text:style-name="P19"><text:span text:style-name="T5"><text:s/></text:span><text:span text:style-name="T4">59 </text:span><text:span text:style-name="T6"><text:s/>καὶ </text:span><text:span text:style-name="T47">διαστάσης</text:span><text:span text:style-name="T6"> ὡσεὶ </text:span><text:span text:style-name="T47">ὥρας μιᾶς,</text:span><text:span text:style-name="T6"> </text:span><text:span text:style-name="T43">ἄλλος τις</text:span><text:span text:style-name="T6"> </text:span><text:span text:style-name="T17">διϊσχυρίζετο,</text:span><text:span text:style-name="T6"> </text:span><text:span text:style-name="T43">λέγων,</text:span><text:span text:style-name="T6"> </text:span></text:p>
      <text:p text:style-name="P19"><text:span text:style-name="T6">Ἐπ᾽ </text:span><text:span text:style-name="T47">ἀληθείας</text:span><text:span text:style-name="T6"> καὶ </text:span><text:span text:style-name="T43">οὗτος</text:span><text:span text:style-name="T6"> μετ᾽ </text:span><text:span text:style-name="T47">αὐτοῦ</text:span><text:span text:style-name="T6"> </text:span><text:span text:style-name="T17">ἦν· </text:span><text:span text:style-name="T6">καὶ γὰρ </text:span><text:span text:style-name="T43">Γαλιλαῖός</text:span><text:span text:style-name="T6"> </text:span><text:span text:style-name="T17">ἐστιν.</text:span></text:p>
      <text:p text:style-name="P14"/>
      <text:p text:style-name="P14"><text:span text:style-name="T83">59</text:span> En <text:span text:style-name="T40">terwijl</text:span> dan ongeveer </text:p>
      <text:p text:style-name="P14">één uur uiteen-ging <text:span text:style-name="T40">– verstreek –</text:span> <text:tab/><text:tab/><text:tab/><text:tab/>διαστάσης &lt; διίστημι <text:span text:style-name="T30">uiteen-plaatsen</text:span></text:p>
      <text:p text:style-name="P14">hielt een ander, één of ander, strak vol, zeggend:<text:tab/><text:tab/>διϊσχυρίζετο &lt; διϊσχυρίζομαι</text:p>
      <text:p text:style-name="P14"/>
      <text:p text:style-name="P14">Naar waarheid, <text:tab/><text:tab/><text:tab/><text:tab/><text:tab/><text:tab/>ἀληθείας &lt; ἀλήθεια <text:span text:style-name="T30">werkelijkheid</text:span></text:p>
      <text:p text:style-name="P14">ook die was met hem,</text:p>
      <text:p text:style-name="P14">want <text:span text:style-name="T40">het</text:span> is een Galileeër<text:tab/><text:tab/><text:tab/><text:tab/><text:tab/>Γαλιλαῖος <text:span text:style-name="T65">iemand uit de landstreek Galilaia (Γαλιλαία)</text:span></text:p>
      <text:p text:style-name="P14"/>
      <text:p text:style-name="P19"><text:span text:style-name="T5"><text:s/></text:span><text:span text:style-name="T4">60 </text:span><text:span text:style-name="T6"><text:s/></text:span><text:span text:style-name="T17">εἶπε </text:span><text:span text:style-name="T6">δὲ </text:span><text:span text:style-name="T43">ὁ Πέτρος,</text:span><text:span text:style-name="T6"> </text:span></text:p>
      <text:p text:style-name="P19"><text:span text:style-name="T45">Ἄνθρωπε,</text:span><text:span text:style-name="T6"> οὐκ </text:span><text:span text:style-name="T60">οἶδα</text:span><text:span text:style-name="T6"> </text:span><text:span text:style-name="T46">ὃ</text:span><text:span text:style-name="T6"> </text:span><text:span text:style-name="T14">λέγεις. </text:span></text:p>
      <text:p text:style-name="P19"><text:span text:style-name="T6">καὶ παραχρῆμα, ἔτι </text:span><text:span text:style-name="T47">λαλοῦντος αὐτοῦ,</text:span><text:span text:style-name="T6"> </text:span><text:span text:style-name="T17">ἐφώνησεν</text:span><text:span text:style-name="T6"> </text:span><text:span text:style-name="T43">ὁ ἀλέκτωρ.</text:span></text:p>
      <text:p text:style-name="P14"/>
      <text:p text:style-name="P14"><text:span text:style-name="T83">60</text:span> Maar Petros zei toen:</text:p>
      <text:p text:style-name="P14"/>
      <text:p text:style-name="P14">Mens, ik heb niet waargenomen die jij zegt</text:p>
      <text:p text:style-name="P16">– dus: ik ken niet die gene waarover jij spreekt.</text:p>
      <text:p text:style-name="P14"/>
      <text:p text:style-name="P14">En op hetzelfde ogenblik,<text:tab/><text:tab/><text:tab/><text:tab/><text:tab/>παραχρῆμα</text:p>
      <text:p text:style-name="P14">nog <text:span text:style-name="T40">terwijl</text:span> hij toen praatte,</text:p>
      <text:p text:style-name="P14">riep toen de haan. <text:tab/><text:tab/><text:tab/><text:tab/><text:tab/>ἐφώνησεν &lt; φωνέω<text:tab/><text:tab/>ἀλέκτωρ</text:p>
      <text:p text:style-name="P14"/>
      <text:p text:style-name="P19"><text:span text:style-name="T5"><text:s/></text:span><text:span text:style-name="T4">61 </text:span><text:span text:style-name="T6"><text:s/>καὶ </text:span><text:span text:style-name="T43">στραφεὶς ὁ Κύριος</text:span><text:span text:style-name="T6"> </text:span><text:span text:style-name="T17">ἐνέβλεψε</text:span><text:span text:style-name="T6"> </text:span><text:span text:style-name="T44">τῷ Πέτρῳ.</text:span><text:span text:style-name="T6"> καὶ </text:span><text:span text:style-name="T17">ὑπεμνήσθη</text:span><text:span text:style-name="T6"> </text:span><text:span text:style-name="T43">ὁ Πέτρος</text:span><text:span text:style-name="T6"> </text:span><text:span text:style-name="T47">τοῦ λόγου τοῦ Κυρίου,</text:span><text:span text:style-name="T6"> ὡς </text:span><text:span text:style-name="T17">εἶπεν</text:span><text:span text:style-name="T6"> </text:span><text:span text:style-name="T44">αὐτῷ</text:span><text:span text:style-name="T6"> ὅτι </text:span></text:p>
      <text:p text:style-name="P19"><text:span text:style-name="T6">Πρὶν </text:span><text:span text:style-name="T46">ἀλέκτορα</text:span><text:span text:style-name="T6"> </text:span><text:span text:style-name="T25">φωνῆσαι</text:span><text:span text:style-name="T26">,</text:span><text:span text:style-name="T6"> </text:span><text:span text:style-name="T14">ἀπαρνήσῃ</text:span><text:span text:style-name="T6"> </text:span><text:span text:style-name="T46">με</text:span><text:span text:style-name="T6"> τρίς.</text:span></text:p>
      <text:p text:style-name="P14"/>
      <text:p text:style-name="P14"><text:span text:style-name="T83">61</text:span> En Meester, zich dan draaiend,<text:tab/><text:tab/><text:tab/><text:tab/>κύριος<text:tab/><text:tab/>στραφεὶς &lt; στρέφω</text:p>
      <text:p text:style-name="P14">keek toen op Petros.<text:tab/><text:tab/><text:tab/><text:tab/><text:tab/>ἐνέβλεψε &lt; ἐμβλέπω</text:p>
      <text:p text:style-name="P14">En Petros werd toen het woord van Meester </text:p>
      <text:p text:style-name="P14">in herinnering gebracht, <text:tab/><text:tab/><text:tab/><text:tab/><text:tab/>ὑπεμνήσθη &lt; ὑπομιμνήσκω</text:p>
      <text:p text:style-name="P14">zoals hij toen aan hem zei, dat:</text:p>
      <text:p text:style-name="P14"/>
      <text:p text:style-name="P14">Voor een haan roept,</text:p>
      <text:p text:style-name="P14">zal jij mij driemaal ontkennen.<text:span text:style-name="T30"><text:tab/><text:tab/></text:span><text:span text:style-name="T73"><text:tab/><text:tab/>τρίς<text:tab/><text:tab/>ἀπαρνήσῃ &lt; ἀπαρνέομαι </text:span><text:span text:style-name="T30">letterlijk: </text:span><text:span text:style-name="T36">weg</text:span><text:span text:style-name="T30">-bokkig-zijn</text:span></text:p>
      <text:p text:style-name="P14"/>
      <text:p text:style-name="P19"><text:span text:style-name="T5"><text:s/></text:span><text:span text:style-name="T4">62 </text:span><text:span text:style-name="T6"><text:s/>καὶ </text:span><text:span text:style-name="T43">ἐξελθὼν</text:span><text:span text:style-name="T6"> ἔξω </text:span><text:span text:style-name="T43">ὁ Πέτρος</text:span><text:span text:style-name="T6"> </text:span><text:span text:style-name="T17">ἔκλαυσε </text:span><text:span text:style-name="T6">πικρῶς.</text:span></text:p>
      <text:p text:style-name="P14"/>
      <text:p text:style-name="P14"><text:span text:style-name="T83">62</text:span> En Petros, dan uitgaand <text:span text:style-name="T40">naar</text:span> buiten,</text:p>
      <text:p text:style-name="P14">huilde toen snijdend.<text:tab/><text:tab/><text:tab/><text:tab/><text:tab/>ἔκλαυσε &lt; κλαίω<text:tab/><text:tab/>πικρῶς &lt; πικρός <text:span text:style-name="T30">scherp</text:span></text:p>
      <text:p text:style-name="P14"/>
      <text:p text:style-name="P14"/>
      <text:p text:style-name="P29">Jehsoe wordt onterecht geslagen en geblasfemeerd</text:p>
      <text:p text:style-name="P22"/>
      <text:p text:style-name="P7">vervolg Lukas, hoofdstuk 22</text:p>
      <text:p text:style-name="P19"><text:span text:style-name="T5"><text:s/></text:span><text:span text:style-name="T4">63 </text:span><text:span text:style-name="T6"><text:s/>Καὶ </text:span><text:span text:style-name="T48">οἱ ἄνδρες οἱ συνέχοντες</text:span><text:span text:style-name="T6"> </text:span><text:span text:style-name="T46">τὸν Ἰησοῦν</text:span><text:span text:style-name="T6"> </text:span><text:span text:style-name="T18">ἐνέπαιζον</text:span><text:span text:style-name="T6"> </text:span><text:span text:style-name="T44">αὐτῷ,</text:span><text:span text:style-name="T6"> </text:span><text:span text:style-name="T48">δέροντες</text:span><text:span text:style-name="T43">.</text:span></text:p>
      <text:p text:style-name="P14"/>
      <text:p text:style-name="P14"><text:span text:style-name="T83">63</text:span> En de mannen die Jehsoe <text:span text:style-name="T40">te</text:span> samen <text:span text:style-name="T40">vast</text:span>houdend,<text:tab/><text:tab/>ἄνδρες &lt; ἀνήρ<text:tab/><text:tab/>συνέχοντες &lt; συνέχω</text:p>
      <text:p text:style-name="P14">bespotte hem, <text:tab/><text:tab/><text:tab/><text:tab/><text:tab/><text:tab/>ἐνέπαιζον &lt; ἐμπαίζω<text:tab/></text:p>
      <text:p text:style-name="P14">afranselend.<text:tab/><text:tab/><text:tab/><text:tab/><text:tab/><text:tab/>δέροντες <text:span text:style-name="T64">&lt; δέρω </text:span><text:span text:style-name="T65">letterlijk: de huid afstropen (beeldtaal, zie Joh. 18:23)</text:span></text:p>
      <text:p text:style-name="P14"/>
      <text:p text:style-name="P19"><text:span text:style-name="T5"><text:s/></text:span><text:span text:style-name="T4">64 </text:span><text:span text:style-name="T6"><text:s/>καὶ </text:span><text:span text:style-name="T48">περικαλύψαντες</text:span><text:span text:style-name="T6"> </text:span><text:span text:style-name="T46">αὐτόν,</text:span><text:span text:style-name="T6"> </text:span><text:span text:style-name="T18">ἔτυπτον</text:span><text:span text:style-name="T6"> </text:span><text:span text:style-name="T47">αὐτοῦ</text:span><text:span text:style-name="T6"> </text:span><text:span text:style-name="T46">τὸ πρόσωπον,</text:span><text:span text:style-name="T6"> καὶ </text:span><text:span text:style-name="T18">ἐπηρώτων</text:span><text:span text:style-name="T6"> </text:span><text:span text:style-name="T46">αὐτόν,</text:span><text:span text:style-name="T6"> </text:span><text:span text:style-name="T48">λέγοντες</text:span><text:span text:style-name="T43">,</text:span><text:span text:style-name="T6"> </text:span><text:span text:style-name="T14">Προφήτευσον·</text:span><text:span text:style-name="T6"> </text:span><text:span text:style-name="T43">τίς</text:span><text:span text:style-name="T6"> </text:span><text:span text:style-name="T17">ἐστιν</text:span><text:span text:style-name="T6"> </text:span><text:span text:style-name="T43">ὁ παίσας</text:span><text:span text:style-name="T6"> </text:span><text:span text:style-name="T46">σε;</text:span></text:p>
      <text:p text:style-name="P14"/>
      <text:p text:style-name="P14"><text:span text:style-name="T83">64</text:span> En hem rondom bedekkend, <text:tab/><text:tab/><text:tab/><text:tab/>περικαλύψαντες &lt; περικαλύπτω</text:p>
      <text:p text:style-name="P14">sloegen zij het gezicht van hem,<text:tab/><text:tab/><text:tab/><text:tab/>ἔτυπτον &lt; τύπτω<text:tab/><text:tab/>πρόσωπον &lt; πρόσωπον</text:p>
      <text:p text:style-name="P14">en vroegen hem, zeggend:<text:tab/><text:tab/><text:tab/><text:tab/><text:tab/>ἐπηρώτων &lt; ἐπερωτάω</text:p>
      <text:p text:style-name="P14"/>
      <text:p text:style-name="P14">Profeteer nu! <text:tab/><text:tab/><text:tab/><text:tab/><text:tab/><text:tab/>προφήτευσον &lt; προφητεύω</text:p>
      <text:p text:style-name="P14">Wie is het die jou nu slaat <text:span text:style-name="T40">of nu met jou speelt</text:span>?<text:tab/><text:tab/>παίσας &lt; παίω <text:span text:style-name="T30">(slaan)</text:span> / παίζω <text:span text:style-name="T30">(spelen) / zie ook vers 63 ἐμ</text:span><text:span text:style-name="T36">παίζω</text:span><text:span text:style-name="T30"> (bespotten)</text:span></text:p>
      <text:p text:style-name="P14"/>
      <text:p text:style-name="P19"><text:span text:style-name="T5"><text:s/></text:span><text:span text:style-name="T4">65 </text:span><text:span text:style-name="T6"><text:s/>καὶ </text:span><text:span text:style-name="T52">ἕτερα πολλὰ</text:span><text:span text:style-name="T48"> βλασφημοῦντες</text:span><text:span text:style-name="T18"> ἔλεγον</text:span><text:span text:style-name="T6"> εἰς </text:span><text:span text:style-name="T46">αὐτόν.</text:span></text:p>
      <text:p text:style-name="P14"/>
      <text:p text:style-name="P14"><text:span text:style-name="T83">65</text:span> En vele andere <text:span text:style-name="T40">dingen</text:span> blasfemerend,<text:tab/><text:tab/><text:tab/>βλασφημοῦντες &lt; βλασφημέω</text:p>
      <text:p text:style-name="P14">zeiden zij naar hem.</text:p>
      <text:p text:style-name="P14"><text:tab/><text:tab/></text:p>
      <text:p text:style-name="P14"/>
      <text:p text:style-name="P20">Zoon van God</text:p>
      <text:p text:style-name="P22"/>
      <text:p text:style-name="P7">vervolg Lukas, hoofdstuk 22</text:p>
      <text:p text:style-name="P19"><text:span text:style-name="T5"><text:s/></text:span><text:span text:style-name="T4">66 </text:span><text:span text:style-name="T6"><text:s/>Καὶ ὡς </text:span><text:span text:style-name="T17">ἐγένετο</text:span><text:span text:style-name="T6"> </text:span><text:span text:style-name="T43">ἡμέρα,</text:span><text:span text:style-name="T6"> </text:span><text:span text:style-name="T17">συνήχθη</text:span><text:span text:style-name="T6"> </text:span><text:span text:style-name="T43">τὸ πρεσβυτέριον</text:span><text:span text:style-name="T6"> </text:span><text:span text:style-name="T47">τοῦ λαοῦ,</text:span><text:span text:style-name="T6"> </text:span><text:span text:style-name="T48">ἀρχιερεῖς</text:span><text:span text:style-name="T6"> τε καὶ </text:span><text:span text:style-name="T48">γραμματεῖς</text:span><text:span text:style-name="T43">,</text:span><text:span text:style-name="T6"> καὶ </text:span><text:span text:style-name="T18">ἀνήγαγον</text:span><text:span text:style-name="T6"> </text:span><text:span text:style-name="T46">αὐτὸν</text:span><text:span text:style-name="T6"> εἰς </text:span><text:span text:style-name="T46">τὸ συνέδριον</text:span><text:span text:style-name="T6"> </text:span><text:span text:style-name="T50">ἑαυτῶν</text:span><text:span text:style-name="T47">,</text:span><text:span text:style-name="T6"> </text:span><text:span text:style-name="T48">λέγοντες</text:span><text:span text:style-name="T43">,</text:span></text:p>
      <text:p text:style-name="P14"/>
      <text:p text:style-name="P14"><text:span text:style-name="T83">66</text:span> En zodra het toen dag gewerd,<text:tab/><text:tab/><text:tab/><text:tab/>ἡμέρα</text:p>
      <text:p text:style-name="P14">werd de ouderenraad van het volk <text:tab/><text:tab/><text:tab/><text:tab/>πρεσβυτέριον<text:tab/><text:tab/>λαοῦ &lt; λαός</text:p>
      <text:p text:style-name="P14">toen samengebracht,<text:tab/><text:tab/><text:tab/><text:tab/><text:tab/>συνήχθη &lt; συνάγω</text:p>
      <text:p text:style-name="P14">opperpriesters én ook schrijvers.<text:tab/><text:tab/><text:tab/><text:tab/>γραμματεῖς &lt; γραμματεύς</text:p>
      <text:p text:style-name="P14">En zij brachten hem toen over<text:tab/><text:tab/><text:tab/><text:tab/>ἀνήγαγον &lt; ἀνάγω<text:span text:style-name="T30"> letterlijk: op-voeren</text:span><text:span text:style-name="T73"><text:tab/></text:span></text:p>
      <text:p text:style-name="P14"><text:span text:style-name="T73">naar hun eigen (raads)vergadering, zeggend:<text:tab/><text:tab/>συνέδριον </text:span><text:span text:style-name="T30">traditioneel: Sanhedrin / Latijn: </text:span><text:span text:style-name="T32">synedrium</text:span></text:p>
      <text:p text:style-name="P14"/>
      <text:p text:style-name="P19"><text:span text:style-name="T5"><text:s/></text:span><text:span text:style-name="T4">67 </text:span><text:span text:style-name="T6"><text:s/>Εἰ </text:span><text:span text:style-name="T43">σὺ</text:span><text:span text:style-name="T6"> </text:span><text:span text:style-name="T14">εἶ</text:span><text:span text:style-name="T6"> </text:span><text:span text:style-name="T43">ὁ Χριστός,</text:span><text:span text:style-name="T6"> </text:span><text:span text:style-name="T14">εἰπὲ</text:span><text:span text:style-name="T6"> </text:span><text:span text:style-name="T54">ἡμῖν</text:span><text:span text:style-name="T44">.</text:span><text:span text:style-name="T6"> </text:span></text:p>
      <text:p text:style-name="P19"><text:span text:style-name="T17">εἶπε </text:span><text:span text:style-name="T6">δὲ </text:span><text:span text:style-name="T54">αὐτοῖς</text:span><text:span text:style-name="T44">,</text:span><text:span text:style-name="T6"> </text:span></text:p>
      <text:p text:style-name="P19"><text:span text:style-name="T6">Ἐὰν </text:span><text:span text:style-name="T54">ὑμῖν</text:span><text:span text:style-name="T6"> </text:span><text:span text:style-name="T60">εἴπω, </text:span><text:span text:style-name="T6">οὐ μὴ </text:span><text:span text:style-name="T15">πιστεύσητε</text:span><text:span text:style-name="T14">·</text:span></text:p>
      <text:p text:style-name="P14"/>
      <text:p text:style-name="P14"><text:span text:style-name="T83">67</text:span> Indien jij (de) Christos bent,</text:p>
      <text:p text:style-name="P14">zeg <text:span text:style-name="T40">het</text:span> nu aan ons!</text:p>
      <text:p text:style-name="P14"/>
      <text:p text:style-name="P14">Maar hij zei toen aan hen:</text:p>
      <text:p text:style-name="P14"/>
      <text:p text:style-name="P14">Indien ik het nu aan jullie zal zeggen,</text:p>
      <text:p text:style-name="P14"><text:span text:style-name="T40">dan</text:span> zullen jullie <text:span text:style-name="T40">het</text:span> echt niet vertrouwen.<text:tab/><text:tab/><text:tab/>πιστεύσητε &lt; πιστεύω</text:p>
      <text:p text:style-name="P14"/>
      <text:p text:style-name="P19"><text:span text:style-name="T5"><text:s/></text:span><text:span text:style-name="T4">68 </text:span><text:span text:style-name="T6"><text:s/>ἐὰν δὲ καὶ </text:span><text:span text:style-name="T60">ἐρωτήσω, </text:span><text:span text:style-name="T6">οὐ μὴ </text:span><text:span text:style-name="T15">ἀποκριθῆτέ</text:span><text:span text:style-name="T6"> </text:span><text:span text:style-name="T44">μοι,</text:span><text:span text:style-name="T6"> ἢ </text:span><text:span text:style-name="T15">ἀπολύσητε</text:span><text:span text:style-name="T14">.</text:span></text:p>
      <text:p text:style-name="P14"/>
      <text:p text:style-name="P14"><text:span text:style-name="T83">68</text:span> Maar ook als ik <text:span text:style-name="T40">het</text:span> vraag, </text:p>
      <text:p text:style-name="P14"><text:span text:style-name="T40">dan</text:span> zullen jullie echt niet antwoorden aan mij,</text:p>
      <text:p text:style-name="P14">of los (zullen) laten.<text:tab/><text:tab/><text:tab/><text:tab/><text:tab/>ἀπολύσητε &lt; ἀπολύω</text:p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69 </text:span><text:span text:style-name="T6"><text:s/>ἀπὸ </text:span><text:span text:style-name="T47">τοῦ</text:span><text:span text:style-name="T6"> νῦν </text:span><text:span text:style-name="T17">ἔσται</text:span><text:span text:style-name="T6"> </text:span><text:span text:style-name="T43">ὁ υἱὸς</text:span><text:span text:style-name="T6"> </text:span><text:span text:style-name="T47">τοῦ ἀνθρώπου</text:span><text:span text:style-name="T6"> </text:span><text:span text:style-name="T43">καθήμενος</text:span><text:span text:style-name="T6"> ἐκ </text:span><text:span text:style-name="T51">δεξιῶν</text:span><text:span text:style-name="T47"> τῆς δυνάμεως τοῦ Θεοῦ.</text:span></text:p>
      <text:p text:style-name="P14"/>
      <text:p text:style-name="P14"><text:span text:style-name="T83">69</text:span> Vanaf nu <text:tab/><text:tab/><text:tab/><text:tab/><text:tab/><text:tab/>ἀπὸ τοῦ νῦν</text:p>
      <text:p text:style-name="P14">zal de “zoon van de mens” gezeten zijnd<text:tab/><text:tab/><text:tab/>ἐκ δεξιῶν</text:p>
      <text:p text:style-name="P14">aan de rechterzijde van de macht van God.<text:tab/><text:tab/><text:tab/>δυνάμεως &lt; δύναμις<text:tab/><text:tab/>Θεοῦ &lt; θεός</text:p>
      <text:p text:style-name="P14"/>
      <text:p text:style-name="P19"><text:span text:style-name="T5"><text:s/></text:span><text:span text:style-name="T4">70 </text:span><text:span text:style-name="T6"><text:s/></text:span><text:span text:style-name="T18">εἶπον</text:span><text:span text:style-name="T6"> δὲ </text:span><text:span text:style-name="T48">πάντες</text:span><text:span text:style-name="T43">,</text:span><text:span text:style-name="T6"> </text:span></text:p>
      <text:p text:style-name="P19"><text:span text:style-name="T43">Σὺ</text:span><text:span text:style-name="T6"> οὖν </text:span><text:span text:style-name="T14">εἶ</text:span><text:span text:style-name="T6"> </text:span><text:span text:style-name="T43">ὁ υἱὸς</text:span><text:span text:style-name="T6"> </text:span><text:span text:style-name="T47">τοῦ Θεοῦ;</text:span><text:span text:style-name="T6"> </text:span><text:span text:style-name="T43">ὁ</text:span><text:span text:style-name="T6"> δὲ πρὸς </text:span><text:span text:style-name="T53">αὐτοὺς</text:span><text:span text:style-name="T6"> </text:span><text:span text:style-name="T17">ἔφη,</text:span><text:span text:style-name="T6"> </text:span></text:p>
      <text:p text:style-name="P19"><text:span text:style-name="T49">Ὑμεῖς</text:span><text:span text:style-name="T6"> </text:span><text:span text:style-name="T15">λέγετε</text:span><text:span text:style-name="T6"> ὅτι </text:span><text:span text:style-name="T43">ἐγώ</text:span><text:span text:style-name="T6"> </text:span><text:span text:style-name="T60">εἰμι.</text:span></text:p>
      <text:p text:style-name="P14"/>
      <text:p text:style-name="P14"><text:span text:style-name="T83">70</text:span> Maar alle <text:span text:style-name="T40">mensen</text:span> zeiden toen:</text:p>
      <text:p text:style-name="P14"/>
      <text:p text:style-name="P14">Dus jij bent de zoon van God?</text:p>
      <text:p text:style-name="P14"/>
      <text:p text:style-name="P14">Maar die sprak tegen hen:</text:p>
      <text:p text:style-name="P14"/>
      <text:p text:style-name="P14">Jullie zeggen dat ik <text:span text:style-name="T40">het</text:span> ben.</text:p>
      <text:p text:style-name="P14"/>
      <text:p text:style-name="P19"><text:span text:style-name="T5"><text:s/></text:span><text:span text:style-name="T4">71 </text:span><text:span text:style-name="T6"><text:s/></text:span><text:span text:style-name="T48">οἱ</text:span><text:span text:style-name="T6"> δὲ </text:span><text:span text:style-name="T18">εἶπον</text:span><text:span text:style-name="T17">,</text:span><text:span text:style-name="T6"> </text:span></text:p>
      <text:p text:style-name="P19"><text:span text:style-name="T46">Τί</text:span><text:span text:style-name="T6"> ἔτι </text:span><text:span text:style-name="T46">χρείαν</text:span><text:span text:style-name="T6"> </text:span><text:span text:style-name="T59">ἔχομεν</text:span><text:span text:style-name="T6"> </text:span><text:span text:style-name="T47">μαρτυρίας;</text:span><text:span text:style-name="T6"> </text:span><text:span text:style-name="T49">αὐτοὶ</text:span><text:span text:style-name="T6"> γὰρ </text:span><text:span text:style-name="T59">ἠκούσαμεν</text:span><text:span text:style-name="T6"> ἀπὸ </text:span><text:span text:style-name="T47">τοῦ στόματος αὐτοῦ.</text:span></text:p>
      <text:p text:style-name="P14"/>
      <text:p text:style-name="P14"><text:span text:style-name="T83">71</text:span> Maar zij zeiden:</text:p>
      <text:p text:style-name="P14"/>
      <text:p text:style-name="P14">Wat <text:span text:style-name="T40">voor</text:span> getuigenverklaring hebben wij nog nodig?<text:tab/><text:tab/>μαρτυρίας &lt; μαρτυρία <text:tab/><text:tab/>χρείαν &lt; χρεία</text:p>
      <text:p text:style-name="P14">Want wij hoorden toen vanuit zijn mond.<text:tab/><text:tab/><text:tab/>στόματος &lt; στόμα</text:p>
      <text:p text:style-name="P14"/>
      <text:p text:style-name="P14"/>
      <text:p text:style-name="P20">Koning van de Joden</text:p>
      <text:p text:style-name="P22"/>
      <text:p text:style-name="P7">Lukas, hoofdstuk 23</text:p>
      <text:p text:style-name="P19"><text:span text:style-name="T5"><text:s/></text:span><text:span text:style-name="T4">1 </text:span><text:span text:style-name="T6"><text:s/>Καὶ </text:span><text:span text:style-name="T43">ἀναστὰν ἅπαν τὸ πλῆθος</text:span><text:span text:style-name="T6"> </text:span><text:span text:style-name="T50">αὐτῶν</text:span><text:span text:style-name="T47">,</text:span><text:span text:style-name="T6"> </text:span><text:span text:style-name="T17">ἤγαγεν</text:span><text:span text:style-name="T6"> </text:span><text:span text:style-name="T46">αὐτὸν</text:span><text:span text:style-name="T6"> ἐπὶ </text:span><text:span text:style-name="T46">τὸν Πιλάτον.</text:span></text:p>
      <text:p text:style-name="P14"/>
      <text:p text:style-name="P14"><text:span text:style-name="T83">1</text:span> En hun grote aantal dan geheel en al opstaand,<text:tab/><text:tab/>πλῆθος<text:tab/><text:tab/>ἅπαν &lt; ἅπας<text:tab/> <text:s text:c="3"/>ἀναστὰν &lt; ἀνίστημι</text:p>
      <text:p text:style-name="P14">voerde<text:span text:style-name="T40">n</text:span> hem toen <text:span text:style-name="T40">tot</text:span> bij Pilatos.</text:p>
      <text:p text:style-name="P14"/>
      <text:p text:style-name="P19"><text:span text:style-name="T5"><text:s/></text:span><text:span text:style-name="T4">2 </text:span><text:span text:style-name="T6"><text:s/></text:span><text:span text:style-name="T18">ἤρξαντο</text:span><text:span text:style-name="T6"> δὲ </text:span><text:span text:style-name="T25">κατηγορεῖν</text:span><text:span text:style-name="T6"> </text:span><text:span text:style-name="T47">αὐτοῦ,</text:span><text:span text:style-name="T6"> </text:span><text:span text:style-name="T48">λέγοντες</text:span><text:span text:style-name="T43">,</text:span><text:span text:style-name="T6"> </text:span></text:p>
      <text:p text:style-name="P19"><text:span text:style-name="T46">Τοῦτον</text:span><text:span text:style-name="T6"> </text:span><text:span text:style-name="T59">εὕρομεν</text:span><text:span text:style-name="T6"> </text:span><text:span text:style-name="T46">διαστρέφοντα τὸ ἔθνος,</text:span><text:span text:style-name="T6"> καὶ </text:span><text:span text:style-name="T46">κωλύοντα</text:span><text:span text:style-name="T6"> </text:span><text:span text:style-name="T44">Καίσαρι</text:span><text:span text:style-name="T6"> </text:span><text:span text:style-name="T52">φόρους</text:span><text:span text:style-name="T25"> διδόναι</text:span><text:span text:style-name="T26">,</text:span><text:span text:style-name="T6"> </text:span><text:span text:style-name="T46">λέγοντα ἑαυτὸν Χριστὸν βασιλέα</text:span><text:span text:style-name="T6"> </text:span><text:span text:style-name="T25">εἶναι</text:span><text:span text:style-name="T26">.</text:span></text:p>
      <text:p text:style-name="P14"/>
      <text:p text:style-name="P14"><text:span text:style-name="T83">2</text:span> Maar begonnen hem toen aan <text:span text:style-name="T40">te</text:span> klagen, zeggend:<text:tab/><text:tab/>κατηγορεῖν &lt; κατηγορέω</text:p>
      <text:p text:style-name="P14"/>
      <text:p text:style-name="P14">Wij vonden deze toen het volk verdraaiend,<text:tab/><text:tab/><text:tab/>εὕρομεν &lt; εὑρίσκω<text:tab/>διαστρέφοντα &lt; διαστρέφω</text:p>
      <text:p text:style-name="P14">en verhinderend aan Keizer<text:tab/><text:tab/><text:tab/><text:tab/>κωλύοντα &lt; κωλύω<text:tab/><text:tab/>Καίσαρι &lt; Καῖσαρ</text:p>
      <text:p text:style-name="P14">belastingen te geven,<text:tab/><text:tab/><text:tab/><text:tab/><text:tab/>φόρους &lt; φόρος<text:tab/><text:tab/><text:tab/>διδόναι &lt; δίδωμι</text:p>
      <text:p text:style-name="P14">(zich)zelf zeggend koning Christos te zijn. <text:tab/><text:tab/><text:tab/><text:span text:style-name="T30">alternatief: gezalfde koning te zijn.<text:tab/><text:tab/></text:span>βασιλέα &lt; βασιλεύς</text:p>
      <text:p text:style-name="P14"/>
      <text:p text:style-name="P19"><text:span text:style-name="T5"><text:s/></text:span><text:span text:style-name="T4">3 </text:span><text:span text:style-name="T6"><text:s/></text:span><text:span text:style-name="T43">ὁ</text:span><text:span text:style-name="T6"> δὲ </text:span><text:span text:style-name="T43">Πιλάτος</text:span><text:span text:style-name="T6"> </text:span><text:span text:style-name="T17">ἐπηρώτησεν</text:span><text:span text:style-name="T6"> </text:span><text:span text:style-name="T46">αὐτόν,</text:span><text:span text:style-name="T6"> </text:span><text:span text:style-name="T43">λέγων, </text:span></text:p>
      <text:p text:style-name="P19"><text:span text:style-name="T43">Σὺ</text:span><text:span text:style-name="T6"> </text:span><text:span text:style-name="T14">εἶ</text:span><text:span text:style-name="T6"> </text:span><text:span text:style-name="T43">ὁ βασιλεὺς</text:span><text:span text:style-name="T6"> </text:span><text:span text:style-name="T51">τῶν Ἰουδαίων</text:span><text:span text:style-name="T47">;</text:span><text:span text:style-name="T6"> </text:span></text:p>
      <text:p text:style-name="P19"><text:span text:style-name="T43">ὁ</text:span><text:span text:style-name="T6"> δὲ </text:span><text:span text:style-name="T43">ἀποκριθεὶς</text:span><text:span text:style-name="T6"> </text:span><text:span text:style-name="T44">αὐτῷ</text:span><text:span text:style-name="T6"> </text:span><text:span text:style-name="T17">ἔφη,</text:span><text:span text:style-name="T6"> </text:span></text:p>
      <text:p text:style-name="P19"><text:span text:style-name="T43">Σὺ</text:span><text:span text:style-name="T6"> </text:span><text:span text:style-name="T14">λέγεις.</text:span></text:p>
      <text:p text:style-name="P14"/>
      <text:p text:style-name="P14"><text:span text:style-name="T83">3</text:span> Maar Pilatos vroeg hem toen, zeggend:</text:p>
      <text:p text:style-name="P14"/>
      <text:p text:style-name="P14">Ben jij de koning van de Joden?<text:tab/><text:tab/><text:tab/><text:tab/>Ἰουδαίων &lt; Ἰουδαῖος</text:p>
      <text:p text:style-name="P14"/>
      <text:p text:style-name="P14">Maar die dan aan hem antwoordend, sprak:</text:p>
      <text:p text:style-name="P14"/>
      <text:p text:style-name="P14">Jij zegt <text:span text:style-name="T40">het</text:span>.</text:p>
      <text:p text:style-name="P14"/>
      <text:p text:style-name="P14"/>
      <text:p text:style-name="P19"><text:soft-page-break/><text:span text:style-name="T5"><text:s/></text:span><text:span text:style-name="T4">4 </text:span><text:span text:style-name="T6"><text:s/></text:span><text:span text:style-name="T43">ὁ</text:span><text:span text:style-name="T6"> δὲ </text:span><text:span text:style-name="T43">Πιλάτος</text:span><text:span text:style-name="T6"> </text:span><text:span text:style-name="T17">εἶπε </text:span><text:span text:style-name="T6">πρὸς </text:span><text:span text:style-name="T52">τοὺς ἀρχιερεῖς</text:span><text:span text:style-name="T6"> καὶ </text:span><text:span text:style-name="T52">τοὺς ὄχλους</text:span><text:span text:style-name="T46">,</text:span><text:span text:style-name="T6"> </text:span></text:p>
      <text:p text:style-name="P19"><text:span text:style-name="T46">Οὐδὲν</text:span><text:span text:style-name="T6"> </text:span><text:span text:style-name="T60">εὑρίσκω</text:span><text:span text:style-name="T6"> </text:span><text:span text:style-name="T46">αἴτιον</text:span><text:span text:style-name="T6"> ἐν </text:span><text:span text:style-name="T44">τῷ ἀνθρώπῳ τούτῳ.</text:span></text:p>
      <text:p text:style-name="P14"/>
      <text:p text:style-name="P14"><text:span text:style-name="T83">4</text:span> Maar Pilatos zei toen tegen de opperpriesters</text:p>
      <text:p text:style-name="P14">en het gepeupel:<text:tab/><text:tab/><text:tab/><text:tab/><text:tab/><text:tab/><text:span text:style-name="T22">(meervoud)</text:span></text:p>
      <text:p text:style-name="P8"/>
      <text:p text:style-name="P8">Ik vind niet één aansprakelijkheid in dit mens.<text:tab/><text:tab/>αἴτιον &lt; αἰτία / αἴτιος <text:span text:style-name="T30">deel-hebbend</text:span></text:p>
      <text:p text:style-name="P8"/>
      <text:p text:style-name="P19"><text:span text:style-name="T5"><text:s/></text:span><text:span text:style-name="T4">5 </text:span><text:span text:style-name="T6"><text:s/></text:span><text:span text:style-name="T48">οἱ</text:span><text:span text:style-name="T6"> δὲ </text:span><text:span text:style-name="T18">ἐπίσχυον</text:span><text:span text:style-name="T17">,</text:span><text:span text:style-name="T6"> </text:span><text:span text:style-name="T48">λέγοντες</text:span><text:span text:style-name="T6"> ὅτι </text:span></text:p>
      <text:p text:style-name="P19"><text:span text:style-name="T17">Ἀνασείει</text:span><text:span text:style-name="T6"> </text:span><text:span text:style-name="T46">τὸν λαόν,</text:span><text:span text:style-name="T6"> </text:span><text:span text:style-name="T43">διδάσκων</text:span><text:span text:style-name="T6"> καθ᾽ </text:span><text:span text:style-name="T47">ὅλης τῆς Ἰουδαίας,</text:span><text:span text:style-name="T6"> </text:span><text:span text:style-name="T43">ἀρξάμενος</text:span><text:span text:style-name="T6"> ἀπὸ </text:span><text:span text:style-name="T47">τῆς Γαλιλαίας</text:span><text:span text:style-name="T6"> ἕως ὧδε.</text:span></text:p>
      <text:p text:style-name="P14"/>
      <text:p text:style-name="P14"><text:span text:style-name="T83">5</text:span> Maar zij maakten <text:span text:style-name="T40">zich</text:span> sterk, zeggend dat:<text:tab/><text:tab/><text:tab/>ἐπίσχυον &lt; ἐπισχύω</text:p>
      <text:p text:style-name="P14"/>
      <text:p text:style-name="P14">Hij schudt het volk op, <text:tab/><text:tab/><text:tab/><text:tab/><text:tab/>ἀνασείει &lt; ἀνασείω</text:p>
      <text:p text:style-name="P14">lerend langs heel “het Joodse” <text:span text:style-name="T40">– de landstreek Judea</text:span>,<text:tab/>διδάσκων <text:span text:style-name="T64">&lt; διδάσκω</text:span></text:p>
      <text:p text:style-name="P8">dan beginnend van Galilaia<text:tab/><text:tab/><text:tab/><text:tab/>Γαλιλαίας &lt; Γαλιλαία</text:p>
      <text:p text:style-name="P8">tot hier.</text:p>
      <text:p text:style-name="P8"/>
      <text:p text:style-name="P19"><text:span text:style-name="T5"><text:s/></text:span><text:span text:style-name="T4">6 </text:span><text:span text:style-name="T6"><text:s/></text:span><text:span text:style-name="T43">Πιλάτος</text:span><text:span text:style-name="T6"> δὲ </text:span><text:span text:style-name="T43">ἀκούσας</text:span><text:span text:style-name="T6"> </text:span><text:span text:style-name="T46">Γαλιλαίαν</text:span><text:span text:style-name="T6"> </text:span><text:span text:style-name="T17">ἐπηρώτησεν </text:span><text:span text:style-name="T6">εἰ </text:span><text:span text:style-name="T43">ὁ ἄνθρωπος Γαλιλαῖός</text:span><text:span text:style-name="T6"> </text:span><text:span text:style-name="T17">ἐστι.</text:span></text:p>
      <text:p text:style-name="P14"/>
      <text:p text:style-name="P14"><text:span text:style-name="T83">6</text:span> Maar Pilatos dan horend Galilaia,</text:p>
      <text:p text:style-name="P14">vroeg toen of de mens een Galileeër is.</text:p>
      <text:p text:style-name="P14"/>
      <text:p text:style-name="P19"><text:span text:style-name="T5"><text:s/></text:span><text:span text:style-name="T4">7 </text:span><text:span text:style-name="T6"><text:s/>καὶ </text:span><text:span text:style-name="T43">ἐπιγνοὺς</text:span><text:span text:style-name="T6"> ὅτι ἐκ </text:span><text:span text:style-name="T47">τῆς ἐξουσίας Ἡρώδου</text:span><text:span text:style-name="T6"> </text:span><text:span text:style-name="T17">ἐστίν, ἀνέπεμψεν</text:span><text:span text:style-name="T6"> </text:span><text:span text:style-name="T46">αὐτὸν</text:span><text:span text:style-name="T6"> πρὸς </text:span><text:span text:style-name="T46">Ἡρώδην, ὄντα</text:span><text:span text:style-name="T6"> καὶ </text:span><text:span text:style-name="T46">αὐτὸν</text:span><text:span text:style-name="T6"> ἐν </text:span><text:span text:style-name="T55">Ἱεροσολύμοις</text:span><text:span text:style-name="T6"> ἐν </text:span><text:span text:style-name="T54">ταύταις</text:span><text:span text:style-name="T55"> ταῖς ἡμέραις</text:span><text:span text:style-name="T44">.</text:span></text:p>
      <text:p text:style-name="P14"/>
      <text:p text:style-name="P14"><text:span text:style-name="T83">7</text:span> Ook dan (h)erkennend, <text:tab/><text:tab/><text:tab/><text:tab/><text:tab/>ἐπιγνοὺς &lt; ἐπιγιγνώσκω</text:p>
      <text:p text:style-name="P14">dat het uit autoriteit van Herodes is,<text:tab/><text:tab/><text:tab/>ἐξουσίας &lt; ἐξουσία<text:tab/><text:tab/>Ἡρώδου &lt; Ἡρῴδης</text:p>
      <text:p text:style-name="P14"><text:span text:style-name="T75">stuurde hem toen op naar Herodes,</text:span><text:tab/><text:tab/><text:tab/><text:tab/>ἀνέπεμψεν &lt; ἀναπέμπω</text:p>
      <text:p text:style-name="P14">die ook in Jeruzalem was in deze dagen.<text:tab/><text:tab/><text:tab/>Ἱεροσολύμοις &lt; Ἱεροσόλυμα <text:span text:style-name="T22">(meervoud)</text:span></text:p>
      <text:p text:style-name="P14"/>
      <table:table table:name="Tabel14" table:style-name="Tabel14">
        <table:table-column table:style-name="Tabel14.A"/>
        <table:table-row>
          <table:table-cell table:style-name="Tabel14.A1" office:value-type="string">
            <text:p text:style-name="P27">Verdeling van landstreken</text:p>
            <text:p text:style-name="P28">In de tijd van het leven van Jehsoe, was het grondgebied van het vroegere Israel opgedeeld in vier Romeinse landstreken: Judea, Galilea, Samaria en Idumea.</text:p>
            <text:p text:style-name="P28">Pilatos was de praetor <text:span text:style-name="T40">– een soort onderkoning onder de Keizer –</text:span> over de Romeinse landstreek Judea</text:p>
            <text:p text:style-name="P28">en Herodes was onder andere praetor over de Romeinse landstreek Galilaia.</text:p>
            <text:p text:style-name="P28">Pilatos kon niet over iets besluiten nemen dat niet onder zijn gezag viel,</text:p>
            <text:p text:style-name="P28">want de Joden zeiden immers dat de zogenaamde oproering van het volk in de landstreek van Herodes begonnen was.</text:p>
            <text:p text:style-name="P28">De plaats waar een vermeend misdrijf begaan wordt, onder dat gezag dient deze ook berecht te worden.</text:p>
          </table:table-cell>
        </table:table-row>
      </table:table>
      <text:p text:style-name="P14"/>
      <text:p text:style-name="P14"/>
      <text:p text:style-name="P21">Verhoor door Herodes</text:p>
      <text:p text:style-name="P22"/>
      <text:p text:style-name="P7">vervolg Lukas, hoofdstuk 23</text:p>
      <text:p text:style-name="P19"><text:span text:style-name="T5"><text:s/></text:span><text:span text:style-name="T4">8 </text:span><text:span text:style-name="T6"><text:s/></text:span><text:span text:style-name="T43">Ὁ</text:span><text:span text:style-name="T6"> δὲ </text:span><text:span text:style-name="T43">Ἡρώδης ἰδὼν</text:span><text:span text:style-name="T6"> </text:span><text:span text:style-name="T46">τὸν Ἰησοῦν</text:span><text:span text:style-name="T6"> </text:span><text:span text:style-name="T17">ἐχάρη </text:span><text:span text:style-name="T6">λίαν· </text:span><text:span text:style-name="T17">ἦν </text:span><text:span text:style-name="T6">γὰρ </text:span><text:span text:style-name="T43">θέλων</text:span><text:span text:style-name="T6"> ἐξ </text:span><text:span text:style-name="T47">ἱκανοῦ</text:span><text:span text:style-name="T6"> </text:span><text:span text:style-name="T25">ἰδεῖν</text:span><text:span text:style-name="T6"> </text:span><text:span text:style-name="T46">αὐτόν,</text:span><text:span text:style-name="T6"> διὰ </text:span><text:span text:style-name="T46">τὸ</text:span><text:span text:style-name="T6"> </text:span><text:span text:style-name="T25">ἀκούειν</text:span><text:span text:style-name="T52"> πολλὰ</text:span><text:span text:style-name="T6"> περὶ </text:span><text:span text:style-name="T47">αὐτοῦ·</text:span><text:span text:style-name="T6"> καὶ </text:span><text:span text:style-name="T17">ἤλπιζέ</text:span><text:span text:style-name="T6"> </text:span><text:span text:style-name="T46">τι σημεῖον</text:span><text:span text:style-name="T6"> </text:span><text:span text:style-name="T25">ἰδεῖν</text:span><text:span text:style-name="T6"> ὑπ᾽ </text:span><text:span text:style-name="T47">αὐτοῦ</text:span><text:span text:style-name="T6"> </text:span><text:span text:style-name="T46">γινόμενον.</text:span></text:p>
      <text:p text:style-name="P14"/>
      <text:p text:style-name="P14"><text:span text:style-name="T83">8</text:span> Maar Herodes dan Jehsoe waarnemend, </text:p>
      <text:p text:style-name="P14">werd toen zeer blij, <text:tab/><text:tab/><text:tab/><text:tab/><text:tab/>ἐχάρη <text:span text:style-name="T19">λίαν</text:span> &lt; χαίρω</text:p>
      <text:p text:style-name="P14">want hij was willend,<text:tab/><text:tab/><text:tab/><text:tab/><text:tab/>θέλων &lt; θέλω</text:p>
      <text:p text:style-name="P14">uit genoeg<text:span text:style-name="T40">en</text:span>,<text:tab/><text:tab/><text:tab/><text:tab/><text:tab/><text:tab/><text:span text:style-name="T19">ἐξ</text:span> ἱκανοῦ &lt; ἱκανός <text:span text:style-name="T30">(toe)reikend</text:span></text:p>
      <text:p text:style-name="P14"><text:span text:style-name="T40">om</text:span> hem dan waar <text:span text:style-name="T40">te</text:span> nemen.</text:p>
      <text:p text:style-name="P14">Door (dat) veel <text:span text:style-name="T40">dingen</text:span> te horen over hem,</text:p>
      <text:p text:style-name="P14">hoopte hij dan ook één of ander teken waar <text:span text:style-name="T40">te</text:span> nemen<text:tab/><text:tab/>ἤλπιζέ &lt; ἐλπίζω<text:tab/><text:tab/>σημεῖον &lt; σημεῖον</text:p>
      <text:p text:style-name="P14">door hem gewordend.</text:p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9 </text:span><text:span text:style-name="T6"><text:s/></text:span><text:span text:style-name="T17">ἐπηρώτα </text:span><text:span text:style-name="T6">δὲ </text:span><text:span text:style-name="T46">αὐτὸν</text:span><text:span text:style-name="T6"> ἐν </text:span><text:span text:style-name="T55">λόγοις ἱκανοῖς</text:span><text:span text:style-name="T44">·</text:span><text:span text:style-name="T6"> </text:span><text:span text:style-name="T43">αὐτὸς</text:span><text:span text:style-name="T6"> δὲ </text:span><text:span text:style-name="T46">οὐδὲν</text:span><text:span text:style-name="T6"> </text:span><text:span text:style-name="T17">ἀπεκρίνατο</text:span><text:span text:style-name="T6"> </text:span><text:span text:style-name="T44">αὐτῷ.</text:span></text:p>
      <text:p text:style-name="P14"/>
      <text:p text:style-name="P14"><text:span text:style-name="T83">9</text:span> Maar hij vroeg hem met genoeg woorden,<text:tab/><text:tab/><text:tab/>λόγοις <text:span text:style-name="T19">ἱκανοῖς</text:span> &lt; λόγος</text:p>
      <text:p text:style-name="P14">maar hij antwoordde toen niet één aan hem.</text:p>
      <text:p text:style-name="P14"/>
      <text:p text:style-name="P19"><text:span text:style-name="T5"><text:s/></text:span><text:span text:style-name="T4">10 </text:span><text:span text:style-name="T6"><text:s/></text:span><text:span text:style-name="T18">εἱστήκεισαν</text:span><text:span text:style-name="T6"> δὲ </text:span><text:span text:style-name="T48">οἱ ἀρχιερεῖς</text:span><text:span text:style-name="T6"> καὶ </text:span><text:span text:style-name="T48">οἱ γραμματεῖς</text:span><text:span text:style-name="T43">,</text:span><text:span text:style-name="T6"> εὐτόνως </text:span><text:span text:style-name="T48">κατηγοροῦντες</text:span><text:span text:style-name="T6"> </text:span><text:span text:style-name="T47">αὐτοῦ.</text:span></text:p>
      <text:p text:style-name="P14"/>
      <text:p text:style-name="P14"><text:span text:style-name="T83">10</text:span> Maar de opperpriesters en de schrijvers</text:p>
      <text:p text:style-name="P14">hadden gestaan, </text:p>
      <text:p text:style-name="P14">hem aanklagend <text:span text:style-name="T40">met</text:span> grote inspanning.<text:tab/><text:tab/><text:tab/>εὐτόνως &lt; εὔτονος <text:span text:style-name="T30">letterlijk: goede-spanning</text:span></text:p>
      <text:p text:style-name="P14"/>
      <text:p text:style-name="P19"><text:span text:style-name="T5"><text:s/></text:span><text:span text:style-name="T4">11 </text:span><text:span text:style-name="T6"><text:s/></text:span><text:span text:style-name="T43">ἐξουθενήσας</text:span><text:span text:style-name="T6"> δὲ </text:span><text:span text:style-name="T46">αὐτὸν</text:span><text:span text:style-name="T6"> </text:span><text:span text:style-name="T43">ὁ Ἡρώδης</text:span><text:span text:style-name="T6"> σὺν </text:span><text:span text:style-name="T55">τοῖς στρατεύμασιν</text:span><text:span text:style-name="T6"> </text:span><text:span text:style-name="T47">αὐτοῦ,</text:span><text:span text:style-name="T6"> καὶ </text:span><text:span text:style-name="T43">ἐμπαίξας, περιβαλὼν</text:span><text:span text:style-name="T6"> </text:span><text:span text:style-name="T46">αὐτὸν ἐσθῆτα λαμπράν,</text:span><text:span text:style-name="T6"> </text:span><text:span text:style-name="T17">ἀνέπεμψεν</text:span><text:span text:style-name="T6"> </text:span><text:span text:style-name="T46">αὐτὸν</text:span><text:span text:style-name="T6"> </text:span><text:span text:style-name="T44">τῷ Πιλάτῳ.</text:span></text:p>
      <text:p text:style-name="P14"/>
      <text:p text:style-name="P14"><text:span text:style-name="T83">11</text:span> Maar Herodes,<text:tab/></text:p>
      <text:p text:style-name="P14">hem dan geringschattend, <text:tab/><text:tab/><text:tab/><text:tab/><text:tab/>ἐξουθενήσας &lt; ἐξουθενέω = ἐξουδενόω</text:p>
      <text:p text:style-name="P14">samen met zijn legers,<text:tab/><text:tab/><text:tab/><text:tab/><text:tab/>στρατεύμασιν &lt; στράτευμα</text:p>
      <text:p text:style-name="P14">en dan bespottend,<text:tab/><text:tab/><text:tab/><text:tab/><text:tab/>ἐμπαίξας &lt; ἐμπαίζω</text:p>
      <text:p text:style-name="P14">hem dan stralende kleding omwerpend,<text:tab/><text:tab/>λαμπράν &lt; λαμπρός <text:s text:c="5"/>ἐσθῆτα &lt; ἐσθής <text:s text:c="4"/>περιβαλὼν &lt; περιβάλλω</text:p>
      <text:p text:style-name="P14"><text:span text:style-name="T40">en</text:span> stuurde hem toen op aan Pilatos.</text:p>
      <text:p text:style-name="P14"/>
      <text:p text:style-name="P19"><text:span text:style-name="T5"><text:s/></text:span><text:span text:style-name="T4">12 </text:span><text:span text:style-name="T6"><text:s/></text:span><text:span text:style-name="T18">ἐγένοντο</text:span><text:span text:style-name="T6"> δὲ </text:span><text:span text:style-name="T48">φίλοι</text:span><text:span text:style-name="T43"> ὅ</text:span><text:span text:style-name="T6"> τε </text:span><text:span text:style-name="T43">Πιλάτος</text:span><text:span text:style-name="T6"> καὶ </text:span><text:span text:style-name="T43">ὁ Ἡρώδης</text:span><text:span text:style-name="T6"> ἐν </text:span><text:span text:style-name="T44">αὐτῇ τῇ ἡμέρᾳ</text:span><text:span text:style-name="T6"> μετ᾽ </text:span><text:span text:style-name="T50">ἀλλήλων</text:span><text:span text:style-name="T47">·</text:span><text:span text:style-name="T6"> </text:span><text:span text:style-name="T18">προϋπῆρχον</text:span><text:span text:style-name="T6"> γὰρ ἐν </text:span><text:span text:style-name="T44">ἔχθρᾳ</text:span><text:span text:style-name="T6"> </text:span><text:span text:style-name="T48">ὄντες</text:span><text:span text:style-name="T6"> πρὸς </text:span><text:span text:style-name="T53">ἑαυτούς</text:span><text:span text:style-name="T46">.</text:span></text:p>
      <text:p text:style-name="P14"/>
      <text:p text:style-name="P14"><text:span text:style-name="T83">12</text:span> Maar zij gewerden toen vrienden,<text:tab/><text:tab/><text:tab/>φίλοι &lt; φίλος <text:span text:style-name="T30">geliefden</text:span></text:p>
      <text:p text:style-name="P14">én Pilatos en Herodes,</text:p>
      <text:p text:style-name="P14">op dezelfde dag</text:p>
      <text:p text:style-name="P14">met elkaar.</text:p>
      <text:p text:style-name="P14">Want zij begonnen ten eerste<text:tab/><text:tab/><text:tab/><text:tab/>προϋπῆρχον &lt; προϋπάρχω <text:span text:style-name="T30">letterlijk: (er)voor-beginnen</text:span></text:p>
      <text:p text:style-name="P14">in vijandschap zijnd bij henzelf.<text:tab/><text:tab/><text:tab/><text:tab/>ἔχθρᾳ &lt; ἔχθρα</text:p>
      <text:p text:style-name="P14"/>
      <text:p text:style-name="P19"><text:span text:style-name="T5"><text:s/></text:span><text:span text:style-name="T4">13 </text:span><text:span text:style-name="T6"><text:s/></text:span><text:span text:style-name="T43">Πιλάτος</text:span><text:span text:style-name="T6"> δὲ </text:span><text:span text:style-name="T43">συγκαλεσάμενος</text:span><text:span text:style-name="T6"> </text:span><text:span text:style-name="T52">τοὺς ἀρχιερεῖς</text:span><text:span text:style-name="T6"> καὶ </text:span><text:span text:style-name="T52">τοὺς ἄρχοντας</text:span><text:span text:style-name="T6"> καὶ </text:span><text:span text:style-name="T46">τὸν λαόν,</text:span></text:p>
      <text:p text:style-name="P14"/>
      <text:p text:style-name="P14"><text:span text:style-name="T83">13</text:span> Maar Pilatos dan samen roepend<text:tab/><text:tab/><text:tab/><text:tab/>συγκαλεσάμενος &lt; συγκαλέω</text:p>
      <text:p text:style-name="P14">de opperpriesters en de heersers van het volk, ...<text:tab/><text:tab/>ἄρχοντας &lt; ἄρχων <text:span text:style-name="T30">archont</text:span></text:p>
      <text:p text:style-name="P14"/>
      <text:p text:style-name="P19"><text:span text:style-name="T5"><text:s/></text:span><text:span text:style-name="T4">14 </text:span><text:span text:style-name="T6"><text:s/></text:span><text:span text:style-name="T17">εἶπε </text:span><text:span text:style-name="T6">πρὸς </text:span><text:span text:style-name="T53">αὐτούς</text:span><text:span text:style-name="T46">,</text:span><text:span text:style-name="T6"> </text:span></text:p>
      <text:p text:style-name="P19"><text:span text:style-name="T15">Προσηνέγκατέ</text:span><text:span text:style-name="T6"> </text:span><text:span text:style-name="T44">μοι</text:span><text:span text:style-name="T6"> </text:span><text:span text:style-name="T46">τὸν ἄνθρωπον τοῦτον,</text:span><text:span text:style-name="T6"> ὡς </text:span><text:span text:style-name="T46">ἀποστρέφοντα τὸν λαόν·</text:span><text:span text:style-name="T6"> καὶ </text:span><text:span text:style-name="T14">ἰδού,</text:span><text:span text:style-name="T6"> </text:span><text:span text:style-name="T43">ἐγὼ</text:span><text:span text:style-name="T6"> ἐνώπιον </text:span><text:span text:style-name="T50">ὑμῶν</text:span><text:span text:style-name="T6"> </text:span><text:span text:style-name="T43">ἀνακρίνας</text:span><text:span text:style-name="T6"> </text:span><text:span text:style-name="T46">οὐδὲν</text:span><text:span text:style-name="T6"> </text:span><text:span text:style-name="T60">εὗρον </text:span><text:span text:style-name="T6">ἐν </text:span><text:span text:style-name="T44">τῷ ἀνθρώπῳ τούτῳ</text:span><text:span text:style-name="T6"> </text:span><text:span text:style-name="T46">αἴτιον</text:span><text:span text:style-name="T6"> </text:span><text:span text:style-name="T50">ὧν</text:span><text:span text:style-name="T6"> </text:span><text:span text:style-name="T15">κατηγορεῖτε</text:span><text:span text:style-name="T6"> κατ᾽ </text:span><text:span text:style-name="T47">αὐτοῦ·</text:span></text:p>
      <text:p text:style-name="P14"/>
      <text:p text:style-name="P14"><text:span text:style-name="T83">14</text:span> … , zei toen tegen hen:</text:p>
      <text:p text:style-name="P14"/>
      <text:p text:style-name="P14">Jullie droegen toen dit mens naar mij toe<text:tab/><text:tab/><text:tab/>προσηνέγκατέ &lt; προσφέρω</text:p>
      <text:p text:style-name="P14">zoals <text:span text:style-name="T40">iemand</text:span> die het volk weg draait.<text:tab/><text:tab/><text:tab/>ἀποστρέφοντα &lt; ἀποστρέφω</text:p>
      <text:p text:style-name="P14"><text:tab/>En let nu op!</text:p>
      <text:p text:style-name="P14">Nu ondervragend in het zicht van jullie, <text:tab/><text:tab/><text:tab/>ἀνακρίνας &lt; ἀνακρίνω <text:span text:style-name="T30">letterlijk: terug-/op-oordelen</text:span></text:p>
      <text:p text:style-name="P14">vond ik toen niet één aansprakelijkheid in dit mens</text:p>
      <text:p text:style-name="P14">die jullie aanklaagden tegen hem.<text:tab/>...<text:tab/><text:tab/><text:tab/>κατηγορεῖτε &lt; κατηγορέω</text:p>
      <text:p text:style-name="P14"/>
      <text:p text:style-name="P19"><text:span text:style-name="T5"><text:s/></text:span><text:span text:style-name="T4">15 </text:span><text:span text:style-name="T6"><text:s/>ἀλλ᾽ οὐδὲ </text:span><text:span text:style-name="T43">Ἡρώδης·</text:span><text:span text:style-name="T6"> </text:span><text:span text:style-name="T60">ἀνέπεμψα </text:span><text:span text:style-name="T6">γὰρ </text:span><text:span text:style-name="T53">ὑμᾶς</text:span><text:span text:style-name="T6"> πρὸς </text:span><text:span text:style-name="T46">αὐτόν,</text:span><text:span text:style-name="T6"> καὶ </text:span><text:span text:style-name="T14">ἰδού,</text:span><text:span text:style-name="T6"> </text:span><text:span text:style-name="T43">οὐδὲν ἄξιον</text:span><text:span text:style-name="T6"> </text:span><text:span text:style-name="T47">θανάτου</text:span><text:span text:style-name="T6"> </text:span><text:span text:style-name="T17">ἐστὶ</text:span><text:span text:style-name="T6"> </text:span><text:span text:style-name="T43">πεπραγμένον</text:span><text:span text:style-name="T6"> </text:span><text:span text:style-name="T44">αὐτῷ.</text:span></text:p>
      <text:p text:style-name="P14"/>
      <text:p text:style-name="P14"><text:span text:style-name="T83">15</text:span> …. Maar Herodes ook niet,</text:p>
      <text:p text:style-name="P14">want ik stuurde jullie op naar hem.</text:p>
      <text:p text:style-name="P14"><text:tab/>En let nu op!</text:p>
      <text:p text:style-name="P14">Niet één dat tegen <text:span text:style-name="T40">de</text:span> dood opweegt<text:tab/><text:tab/><text:tab/>ἄξιον &lt; ἄξιος<text:tab/><text:tab/><text:tab/>θανάτου &lt; θάνατος</text:p>
      <text:p text:style-name="P14">is verricht door hem. ...<text:tab/><text:tab/><text:tab/><text:tab/><text:tab/>πεπραγμένον &lt; πράσσω <text:span text:style-name="T30">(onder- / be-) handelen</text:span></text:p>
      <text:p text:style-name="P14"/>
      <text:p text:style-name="P14"/>
      <text:p text:style-name="P14"/>
      <text:p text:style-name="P19"><text:soft-page-break/><text:span text:style-name="T5"><text:s/></text:span><text:span text:style-name="T4">16 </text:span><text:span text:style-name="T6"><text:s/></text:span><text:span text:style-name="T43">παιδεύσας</text:span><text:span text:style-name="T6"> οὖν </text:span><text:span text:style-name="T46">αὐτὸν</text:span><text:span text:style-name="T6"> </text:span><text:span text:style-name="T60">ἀπολύσω.</text:span></text:p>
      <text:p text:style-name="P14"/>
      <text:p text:style-name="P14"><text:span text:style-name="T83">16</text:span> … Dus ik zal hem nu “opvoedend” los laten.<text:tab/><text:tab/>παιδεύσας &lt; παιδεύω</text:p>
      <text:p text:style-name="P14"/>
      <text:p text:style-name="P19"><text:span text:style-name="T5"><text:s/></text:span><text:span text:style-name="T4">17 </text:span><text:span text:style-name="T6"><text:s/></text:span><text:span text:style-name="T46">ἀνάγκην</text:span><text:span text:style-name="T6"> δὲ </text:span><text:span text:style-name="T17">εἶχεν</text:span><text:span text:style-name="T6"> </text:span><text:span text:style-name="T25">ἀπολύειν</text:span><text:span text:style-name="T6"> </text:span><text:span text:style-name="T54">αὐτοῖς</text:span><text:span text:style-name="T6"> κατὰ </text:span><text:span text:style-name="T46">ἑορτὴν ἕνα.</text:span></text:p>
      <text:p text:style-name="P14"/>
      <text:p text:style-name="P14"><text:span text:style-name="T83">17</text:span> Maar die had dwang <text:tab/><text:tab/><text:tab/><text:tab/><text:tab/>ἀνάγκην &lt; ἀνάγκη</text:p>
      <text:p text:style-name="P14"><text:span text:style-name="T40">om</text:span> één los <text:span text:style-name="T40">te</text:span> laten aan hen<text:tab/><text:tab/><text:tab/><text:tab/><text:tab/></text:p>
      <text:p text:style-name="P14">gedurende een feest.<text:tab/><text:tab/><text:tab/><text:tab/><text:tab/>ἑορτὴν &lt; ἑορτή</text:p>
      <text:p text:style-name="P14"/>
      <text:p text:style-name="P19"><text:span text:style-name="T5"><text:s/></text:span><text:span text:style-name="T4">18 </text:span><text:span text:style-name="T6"><text:s/></text:span><text:span text:style-name="T18">ἀνέκραξαν</text:span><text:span text:style-name="T6"> δὲ παμπληθεί, </text:span><text:span text:style-name="T48">λέγοντες</text:span><text:span text:style-name="T43">,</text:span><text:span text:style-name="T6"> </text:span></text:p>
      <text:p text:style-name="P19"><text:span text:style-name="T14">Αἶρε</text:span><text:span text:style-name="T6"> </text:span><text:span text:style-name="T46">τοῦτον,</text:span><text:span text:style-name="T6"> </text:span></text:p>
      <text:p text:style-name="P19"><text:span text:style-name="T14">ἀπόλυσον </text:span><text:span text:style-name="T6">δὲ </text:span><text:span text:style-name="T54">ἡμῖν</text:span><text:span text:style-name="T6"> </text:span><text:span text:style-name="T46">τὸν Βαραββᾶν·</text:span></text:p>
      <text:p text:style-name="P14"/>
      <text:p text:style-name="P14"><text:span text:style-name="T83">18</text:span> Maar zij, allen in grote aantallen, <text:tab/><text:tab/><text:tab/>παμπληθεί <text:span text:style-name="T30">πᾶς (alle/heel) + πλῆθος (grote aantal)</text:span></text:p>
      <text:p text:style-name="P14">krijsten toen uit, zeggend:<text:tab/><text:tab/><text:tab/><text:tab/><text:tab/>ἀνέκραξαν &lt; ἀνακράζω <text:span text:style-name="T30">op-krijsen</text:span></text:p>
      <text:p text:style-name="P14"/>
      <text:p text:style-name="P14">Neem die op!<text:tab/><text:tab/><text:tab/><text:tab/><text:tab/><text:tab/>ἀἶρε &lt; ἀείρω</text:p>
      <text:p text:style-name="P14">Maar laat Barabbas nu los voor ons!<text:tab/><text:tab/><text:tab/>Βαραββᾶν &lt; Βαραββᾶς</text:p>
      <text:p text:style-name="P14"/>
      <text:p text:style-name="P19"><text:span text:style-name="T5"><text:s/></text:span><text:span text:style-name="T4">19 </text:span><text:span text:style-name="T6"><text:s/></text:span><text:span text:style-name="T43">ὅστις</text:span><text:span text:style-name="T6"> </text:span><text:span text:style-name="T17">ἦν </text:span><text:span text:style-name="T6">διὰ </text:span><text:span text:style-name="T46">στάσιν τινὰ γενομένην</text:span><text:span text:style-name="T6"> ἐν </text:span><text:span text:style-name="T44">τῇ πόλει</text:span><text:span text:style-name="T6"> καὶ </text:span><text:span text:style-name="T46">φόνον</text:span><text:span text:style-name="T6"> </text:span><text:span text:style-name="T43">βεβλημένος</text:span><text:span text:style-name="T6"> εἰς </text:span><text:span text:style-name="T46">φυλακήν.</text:span></text:p>
      <text:p text:style-name="P14"/>
      <text:p text:style-name="P14"><text:span text:style-name="T83">19</text:span> Hij was <text:span text:style-name="T40">als</text:span> ieder die</text:p>
      <text:p text:style-name="P14">door één of andere <text:span text:style-name="T40">op</text:span>stand <text:tab/><text:tab/><text:tab/><text:tab/>στάσιν &lt; στάσις</text:p>
      <text:p text:style-name="P14">die toen in de stad geworden <text:span text:style-name="T40">was</text:span><text:span text:style-name="T63"><text:tab/><text:tab/><text:tab/><text:tab/>πόλει &lt; πόλις</text:span></text:p>
      <text:p text:style-name="P14">en een moord <text:tab/><text:tab/><text:tab/><text:tab/><text:tab/><text:tab/>φόνον &lt; φόνος</text:p>
      <text:p text:style-name="P14">in de wachtpost <text:span text:style-name="T30">gevangenis</text:span><text:span text:style-name="T73"> geworpen is.</text:span><text:tab/><text:tab/><text:tab/>φυλακήν &lt; φυλακή<text:tab/><text:tab/>βεβλημένος &lt; βάλλω</text:p>
      <text:p text:style-name="P14"/>
      <text:p text:style-name="P19"><text:span text:style-name="T5"><text:s/></text:span><text:span text:style-name="T4">20 </text:span><text:span text:style-name="T6"><text:s/>πάλιν οὖν </text:span><text:span text:style-name="T43">ὁ Πιλάτος</text:span><text:span text:style-name="T6"> </text:span><text:span text:style-name="T17">προσεφώνησε,</text:span><text:span text:style-name="T6"> </text:span><text:span text:style-name="T43">θέλων</text:span><text:span text:style-name="T6"> </text:span><text:span text:style-name="T25">ἀπολῦσαι</text:span><text:span text:style-name="T6"> </text:span><text:span text:style-name="T46">τὸν Ἰησοῦν.</text:span></text:p>
      <text:p text:style-name="P14"/>
      <text:p text:style-name="P14"><text:span text:style-name="T83">20</text:span> Dus opnieuw riep Pilatos toe,<text:tab/><text:tab/><text:tab/><text:tab/>προσεφώνησε &lt; προσφωνέω</text:p>
      <text:p text:style-name="P14">willend <text:span text:style-name="T40">om</text:span> nu Jehsoe los <text:span text:style-name="T40">te</text:span> laten.</text:p>
      <text:p text:style-name="P14"/>
      <text:p text:style-name="P19"><text:span text:style-name="T5"><text:s/></text:span><text:span text:style-name="T4">21 </text:span><text:span text:style-name="T6"><text:s/></text:span><text:span text:style-name="T48">οἱ</text:span><text:span text:style-name="T6"> δὲ </text:span><text:span text:style-name="T18">ἐπεφώνουν</text:span><text:span text:style-name="T17">,</text:span><text:span text:style-name="T6"> </text:span><text:span text:style-name="T48">λέγοντες</text:span><text:span text:style-name="T43">,</text:span><text:span text:style-name="T6"> </text:span></text:p>
      <text:p text:style-name="P19"><text:span text:style-name="T14">Σταύρωσον, σταύρωσον</text:span><text:span text:style-name="T6"> </text:span><text:span text:style-name="T46">αὐτόν.</text:span></text:p>
      <text:p text:style-name="P14"/>
      <text:p text:style-name="P14"><text:span text:style-name="T83">21</text:span> Maar zij overschreeuwden, zeggend: <text:tab/><text:tab/><text:tab/>ἐπεφώνουν &lt; ἐπιφωνέω</text:p>
      <text:p text:style-name="P14"/>
      <text:p text:style-name="P14">(Hecht) nu aan de paal! <text:tab/><text:tab/><text:tab/><text:tab/><text:tab/>σταύρωσον &lt; σταυρόω</text:p>
      <text:p text:style-name="P8">Hecht hem nu aan de paal!</text:p>
      <text:p text:style-name="P14"/>
      <text:p text:style-name="P19"><text:span text:style-name="T5"><text:s/></text:span><text:span text:style-name="T4">22 </text:span><text:span text:style-name="T6"><text:s/></text:span><text:span text:style-name="T43">ὁ</text:span><text:span text:style-name="T6"> δὲ </text:span><text:span text:style-name="T46">τρίτον</text:span><text:span text:style-name="T6"> </text:span><text:span text:style-name="T17">εἶπε </text:span><text:span text:style-name="T6">πρὸς </text:span><text:span text:style-name="T53">αὐτούς</text:span><text:span text:style-name="T46">, </text:span></text:p>
      <text:p text:style-name="P19"><text:span text:style-name="T46">Τί</text:span><text:span text:style-name="T6"> γὰρ </text:span><text:span text:style-name="T46">κακὸν</text:span><text:span text:style-name="T6"> </text:span><text:span text:style-name="T17">ἐποίησεν</text:span><text:span text:style-name="T6"> </text:span><text:span text:style-name="T43">οὗτος;</text:span><text:span text:style-name="T6"> </text:span><text:span text:style-name="T46">οὐδὲν αἴτιον</text:span><text:span text:style-name="T6"> </text:span><text:span text:style-name="T47">θανάτου</text:span><text:span text:style-name="T6"> </text:span><text:span text:style-name="T60">εὗρον </text:span><text:span text:style-name="T6">ἐν </text:span><text:span text:style-name="T44">αὐτῷ·</text:span><text:span text:style-name="T6"> </text:span><text:span text:style-name="T43">παιδεύσας</text:span><text:span text:style-name="T6"> οὖν </text:span><text:span text:style-name="T46">αὐτὸν</text:span><text:span text:style-name="T6"> </text:span><text:span text:style-name="T60">ἀπολύσω.</text:span></text:p>
      <text:p text:style-name="P14"/>
      <text:p text:style-name="P14"><text:span text:style-name="T83">22</text:span> Maar die zie toen een derde <text:span text:style-name="T40">keer</text:span> tegen hen:</text:p>
      <text:p text:style-name="P14"/>
      <text:p text:style-name="P14">Want wat <text:span text:style-name="T40">voor</text:span> slecht<text:span text:style-name="T40">s</text:span> deed <text:span text:style-name="T63">deze</text:span> toen?<text:tab/><text:tab/><text:tab/>κακὸν &lt; κακός</text:p>
      <text:p text:style-name="P14">Niet één “aansprakelijkheid van dood” </text:p>
      <text:p text:style-name="P14">vond ik toen in hem.</text:p>
      <text:p text:style-name="P14">Dus ik zal hem nu “opvoedend” los laten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23 </text:span><text:span text:style-name="T6"><text:s/></text:span><text:span text:style-name="T48">οἱ</text:span><text:span text:style-name="T6"> δὲ </text:span><text:span text:style-name="T18">ἐπέκειντο</text:span><text:span text:style-name="T55"> φωναῖς μεγάλαις</text:span><text:span text:style-name="T44">,</text:span><text:span text:style-name="T6"> </text:span><text:span text:style-name="T48">αἰτούμενοι</text:span><text:span text:style-name="T6"> </text:span><text:span text:style-name="T46">αὐτὸν</text:span><text:span text:style-name="T6"> </text:span><text:span text:style-name="T25">σταυρωθῆναι</text:span><text:span text:style-name="T26">·</text:span><text:span text:style-name="T6"> καὶ </text:span><text:span text:style-name="T18">κατίσχυον</text:span><text:span text:style-name="T48"> αἱ φωναὶ</text:span><text:span text:style-name="T6"> </text:span><text:span text:style-name="T50">αὐτῶν</text:span><text:span text:style-name="T6"> καὶ </text:span><text:span text:style-name="T51">τῶν ἀρχιερέων</text:span><text:span text:style-name="T47">.</text:span></text:p>
      <text:p text:style-name="P14"/>
      <text:p text:style-name="P14"><text:span text:style-name="T83">23</text:span> Maar met grote stemgeluiden <text:tab/><text:tab/><text:tab/><text:tab/>μεγάλαις &lt; μέγας <text:s text:c="9"/>φωναῖς &lt; φωνή</text:p>
      <text:p text:style-name="P14">“legden zij er <text:span text:style-name="T40">boven</text:span> op”,<text:tab/><text:tab/><text:tab/><text:tab/><text:tab/>ἐπέκειντο &lt; ἐπίκειμαι</text:p>
      <text:p text:style-name="P14">vragend <text:span text:style-name="T40">om</text:span> hem aan de paal <text:span text:style-name="T40">te</text:span> hechten.<text:tab/><text:tab/><text:tab/>αἰτούμενοι &lt; αἰτέω</text:p>
      <text:p text:style-name="P14"/>
      <text:p text:style-name="P14">En de stemgeluiden van hun en van de opperpriesters</text:p>
      <text:p text:style-name="P14">hadden overmacht.<text:tab/><text:tab/><text:tab/><text:tab/><text:tab/>κατίσχυον &lt; κατισχύω</text:p>
      <text:p text:style-name="P14"/>
      <text:p text:style-name="P19"><text:span text:style-name="T5"><text:s/></text:span><text:span text:style-name="T4">24 </text:span><text:span text:style-name="T6"><text:s/></text:span><text:span text:style-name="T43">ὁ</text:span><text:span text:style-name="T6"> δὲ </text:span><text:span text:style-name="T43">Πιλάτος</text:span><text:span text:style-name="T6"> </text:span><text:span text:style-name="T17">ἐπέκρινε</text:span><text:span text:style-name="T6"> </text:span><text:span text:style-name="T25">γενέσθαι</text:span><text:span text:style-name="T6"> </text:span><text:span text:style-name="T46">τὸ αἴτημα</text:span><text:span text:style-name="T6"> </text:span><text:span text:style-name="T50">αὐτῶν</text:span><text:span text:style-name="T47">.</text:span></text:p>
      <text:p text:style-name="P14"/>
      <text:p text:style-name="P14"><text:span text:style-name="T83">24</text:span> Maar Pilatos besloot toen <text:tab/><text:tab/><text:tab/><text:tab/>ἐπέκρινε &lt; ἐπικρίνω <text:span text:style-name="T30">over-oordelen</text:span></text:p>
      <text:p text:style-name="P14"><text:span text:style-name="T40">om</text:span> dan hun verzoek <text:span text:style-name="T40">te</text:span> <text:span text:style-name="T40">doen</text:span> geworden.<text:tab/><text:tab/><text:tab/>αἴτημα</text:p>
      <text:p text:style-name="P14"/>
      <text:p text:style-name="P19"><text:span text:style-name="T5"><text:s/></text:span><text:span text:style-name="T4">25 </text:span><text:span text:style-name="T6"><text:s/></text:span><text:span text:style-name="T17">ἀπέλυσε </text:span><text:span text:style-name="T6">δὲ </text:span><text:span text:style-name="T54">αὐτοῖς</text:span><text:span text:style-name="T6"> </text:span><text:span text:style-name="T46">τὸν</text:span><text:span text:style-name="T6"> διὰ </text:span><text:span text:style-name="T46">στάσιν</text:span><text:span text:style-name="T6"> καὶ </text:span><text:span text:style-name="T46">φόνον βεβλημένον</text:span><text:span text:style-name="T6"> εἰς </text:span><text:span text:style-name="T46">τὴν φυλακήν, ὃν</text:span><text:span text:style-name="T6"> </text:span><text:span text:style-name="T18">ᾐτοῦντο</text:span><text:span text:style-name="T17">·</text:span><text:span text:style-name="T6"> </text:span><text:span text:style-name="T46">τὸν</text:span><text:span text:style-name="T6"> δὲ </text:span><text:span text:style-name="T46">Ἰησοῦν</text:span><text:span text:style-name="T6"> </text:span><text:span text:style-name="T17">παρέδωκε</text:span><text:span text:style-name="T6"> </text:span><text:span text:style-name="T44">τῷ θελήματι</text:span><text:span text:style-name="T6"> </text:span><text:span text:style-name="T50">αὐτῶν</text:span><text:span text:style-name="T47">.</text:span></text:p>
      <text:p text:style-name="P14"/>
      <text:p text:style-name="P14"><text:span text:style-name="T83">25</text:span> Maar hij liet toen los aan hen </text:p>
      <text:p text:style-name="P14">die door een <text:span text:style-name="T40">op</text:span>stand en moord </text:p>
      <text:p text:style-name="P14">in de wachtpost <text:span text:style-name="T30">gevangenis</text:span> geworpen is,</text:p>
      <text:p text:style-name="P14">die zij vroegen.</text:p>
      <text:p text:style-name="P14">Maar Jehsoe gaf hij toen over aan hun wil.<text:tab/><text:tab/><text:tab/>&lt; παραδίδωμι</text:p>
      <text:p text:style-name="P14"/>
      <text:p text:style-name="P14"/>
      <text:p text:style-name="P20">Eén of andere Cyrenische Simoon</text:p>
      <text:p text:style-name="P22"/>
      <text:p text:style-name="P7">vervolg Lukas, hoofdstuk 23</text:p>
      <text:p text:style-name="P19"><text:span text:style-name="T5"><text:s/></text:span><text:span text:style-name="T4">26 </text:span><text:span text:style-name="T6"><text:s/>Καὶ ὡς </text:span><text:span text:style-name="T18">ἀπήγαγον</text:span><text:span text:style-name="T6"> </text:span><text:span text:style-name="T46">αὐτόν,</text:span><text:span text:style-name="T6"> </text:span><text:span text:style-name="T48">ἐπιλαβόμενοι</text:span><text:span text:style-name="T6"> </text:span><text:span text:style-name="T47">Σίμωνός τινος Κυρηναίου τοῦ ἐρχομένου</text:span><text:span text:style-name="T6"> ἀπ᾽ </text:span><text:span text:style-name="T47">ἀγροῦ,</text:span><text:span text:style-name="T6"> </text:span><text:span text:style-name="T18">ἐπέθηκαν</text:span><text:span text:style-name="T6"> </text:span><text:span text:style-name="T44">αὐτῷ</text:span><text:span text:style-name="T6"> </text:span><text:span text:style-name="T46">τὸν σταυρόν,</text:span><text:span text:style-name="T6"> </text:span><text:span text:style-name="T25">φέρειν</text:span><text:span text:style-name="T6"> ὄπισθεν </text:span><text:span text:style-name="T47">τοῦ Ἰησοῦ.</text:span></text:p>
      <text:p text:style-name="P14"/>
      <text:p text:style-name="P14"><text:span text:style-name="T83">26</text:span> En zodra zij hem toen weg voerden,</text:p>
      <text:p text:style-name="P14">grepen zij toen<text:tab/><text:tab/><text:tab/><text:tab/><text:tab/><text:tab/>ἐπιλαβόμενοι &lt; ἐπιλαμβάνω</text:p>
      <text:p text:style-name="P14">één of andere Cyrenische Simoon<text:tab/><text:tab/><text:tab/><text:tab/><text:span text:style-name="T19">Σίμωνός τινος</text:span> Κυρηναίου &lt; Κυρηναῖος <text:span text:style-name="T30">Kurenaios = van Cyrene</text:span></text:p>
      <text:p text:style-name="P14"><text:span text:style-name="T40">terwijl</text:span> die van <text:span text:style-name="T40">de</text:span> akker kwam,<text:tab/><text:tab/><text:tab/><text:tab/>ἀγροῦ &lt; ἀγρός</text:p>
      <text:p text:style-name="P14"><text:span text:style-name="T79">en</text:span><text:span text:style-name="T76"> plaatsten toen de paal op hem<text:tab/></text:span><text:tab/><text:tab/><text:tab/>ἐπέθηκαν &lt; ἐπιτίθημι<text:tab/><text:tab/>σταυρόν &lt; σταυρός</text:p>
      <text:p text:style-name="P14"><text:span text:style-name="T40">om</text:span> achter Jehsoe <text:span text:style-name="T40">te</text:span> dragen.</text:p>
      <text:p text:style-name="P14"/>
      <text:p text:style-name="P14"/>
      <text:p text:style-name="P20">Profetie over de laatste dagen</text:p>
      <text:p text:style-name="P22"/>
      <text:p text:style-name="P7">vervolg Lukas, hoofdstuk 23</text:p>
      <text:p text:style-name="P19"><text:span text:style-name="T5"><text:s/></text:span><text:span text:style-name="T4">27 </text:span><text:span text:style-name="T6"><text:s/></text:span><text:span text:style-name="T17">Ἠκολούθει </text:span><text:span text:style-name="T6">δὲ </text:span><text:span text:style-name="T44">αὐτῷ</text:span><text:span text:style-name="T6"> </text:span><text:span text:style-name="T43">πολὺ πλῆθος</text:span><text:span text:style-name="T6"> </text:span><text:span text:style-name="T47">τοῦ λαοῦ,</text:span><text:span text:style-name="T6"> καὶ </text:span><text:span text:style-name="T51">γυναικῶν</text:span><text:span text:style-name="T6"> </text:span><text:span text:style-name="T43">αἳ</text:span><text:span text:style-name="T6"> καὶ </text:span><text:span text:style-name="T18">ἐκόπτοντο</text:span><text:span text:style-name="T6"> καὶ </text:span><text:span text:style-name="T18">ἐθρήνουν</text:span><text:span text:style-name="T6"> </text:span><text:span text:style-name="T46">αὐτόν.</text:span></text:p>
      <text:p text:style-name="P14"/>
      <text:p text:style-name="P14"><text:span text:style-name="T83">27</text:span> Maar een heel groot aantal van het volk<text:tab/><text:tab/><text:tab/><text:span text:style-name="T19">πολὺ πλῆθος</text:span></text:p>
      <text:p text:style-name="P14">volgde met hem,<text:tab/><text:tab/><text:tab/><text:tab/><text:tab/><text:tab/>ἠκολούθει &lt; ἀκολουθέω</text:p>
      <text:p text:style-name="P14">en van vrouwen</text:p>
      <text:p text:style-name="P14">die zich ook sloegen<text:tab/><text:tab/><text:tab/><text:tab/><text:tab/>ἐκόπτοντο &lt; κόπτω</text:p>
      <text:p text:style-name="P14">en hem <text:span text:style-name="T40">be</text:span>jammerden.<text:tab/><text:tab/><text:tab/><text:tab/><text:tab/>ἐθρήνουν &lt; θρηνέω</text:p>
      <text:p text:style-name="P14"/>
      <text:p text:style-name="P19"><text:span text:style-name="T5"><text:s/></text:span><text:span text:style-name="T4">28 </text:span><text:span text:style-name="T6"><text:s/></text:span><text:span text:style-name="T43">στραφεὶς</text:span><text:span text:style-name="T6"> δὲ πρὸς </text:span><text:span text:style-name="T53">αὐτὰς</text:span><text:span text:style-name="T6"> </text:span><text:span text:style-name="T43">ὁ Ἰησοῦς</text:span><text:span text:style-name="T6"> </text:span><text:span text:style-name="T17">εἶπε,</text:span><text:span text:style-name="T6"> </text:span><text:span text:style-name="T56">Θυγατέρες</text:span><text:span text:style-name="T6"> Ἱερουσαλήμ, μὴ </text:span><text:span text:style-name="T15">κλαίετε</text:span><text:span text:style-name="T6"> ἐπ᾽ </text:span><text:span text:style-name="T46">ἐμέ,</text:span><text:span text:style-name="T6"> πλὴν ἐφ᾽ </text:span><text:span text:style-name="T53">ἑαυτὰς</text:span><text:span text:style-name="T6"> </text:span><text:span text:style-name="T15">κλαίετε</text:span><text:span text:style-name="T6"> καὶ ἐπὶ </text:span><text:span text:style-name="T52">τὰ τέκνα</text:span><text:span text:style-name="T6"> </text:span><text:span text:style-name="T50">ὑμῶν</text:span><text:span text:style-name="T47">.</text:span></text:p>
      <text:p text:style-name="P14"/>
      <text:p text:style-name="P14"><text:span text:style-name="T83">28</text:span> Maar Jehsoe, zich dan draaiend naar deze <text:span text:style-name="T40">vrouwen</text:span><text:span text:style-name="T63">,</text:span><text:tab/>στραφεὶς &lt; στρέφω<text:tab/><text:tab/><text:span text:style-name="T30">(αὐτὰς is nadrukkelijk vrouwelijk)</text:span></text:p>
      <text:p text:style-name="P14">zei toen:</text:p>
      <text:p text:style-name="P14"/>
      <text:p text:style-name="P14">Dochters van Jeruzalem,<text:tab/><text:tab/><text:tab/><text:tab/><text:tab/>θυγατέρες &lt; θυγάτηρ<text:tab/><text:tab/>Ἱερουσαλήμ</text:p>
      <text:p text:style-name="P14">huil niet over mij! </text:p>
      <text:p text:style-name="P14">Huil alleen over julliezelf en over jullie kinderen!</text:p>
      <text:p text:style-name="P19"><text:soft-page-break/><text:span text:style-name="T5"><text:s/></text:span><text:span text:style-name="T4">29 </text:span><text:span text:style-name="T6"><text:s/>ὅτι </text:span><text:span text:style-name="T14">ἰδού,</text:span><text:span text:style-name="T6"> </text:span><text:span text:style-name="T18">ἔρχονται</text:span><text:span text:style-name="T48"> ἡμέραι</text:span><text:span text:style-name="T6"> ἐν </text:span><text:span text:style-name="T54">αἷς</text:span><text:span text:style-name="T6"> </text:span><text:span text:style-name="T18">ἐροῦσι</text:span><text:span text:style-name="T17">,</text:span><text:span text:style-name="T6"> </text:span><text:span text:style-name="T48">Μακάριαι αἱ στεῖραι</text:span><text:span text:style-name="T43">,</text:span><text:span text:style-name="T6"> καὶ </text:span><text:span text:style-name="T48">κοιλίαι</text:span><text:span text:style-name="T43"> </text:span><text:span text:style-name="T49">αἳ</text:span><text:span text:style-name="T6"> οὐκ </text:span><text:span text:style-name="T18">ἐγέννησαν</text:span><text:span text:style-name="T17">,</text:span><text:span text:style-name="T6"> καὶ </text:span><text:span text:style-name="T48">μαστοὶ</text:span><text:span text:style-name="T43"> </text:span><text:span text:style-name="T49">οἳ</text:span><text:span text:style-name="T6"> οὐκ </text:span><text:span text:style-name="T18">ἐθήλασαν</text:span><text:span text:style-name="T17">.</text:span></text:p>
      <text:p text:style-name="P14"/>
      <text:p text:style-name="P14"><text:span text:style-name="T83">29</text:span> Omdat...<text:tab/>Let nu op!</text:p>
      <text:p text:style-name="P14">...er komen dagen in die zij zullen aankondigen: <text:tab/><text:tab/>ἐροῦσι &lt; ἐρῶ</text:p>
      <text:p text:style-name="P14"/>
      <text:p text:style-name="P14">Gelukkige <text:span text:style-name="T40">vrouwen</text:span> zijn de onvruchtbaren,<text:tab/><text:tab/><text:tab/>μακάριαι &lt; μακάριος <text:span text:style-name="T30">(vrouwelijk)</text:span><text:span text:style-name="T73"><text:tab/>στεῖραι &lt; στεῖρα</text:span><text:span text:style-name="T30"> steriles</text:span></text:p>
      <text:p text:style-name="P14">en buikholten die niet verwekten,<text:tab/><text:tab/><text:tab/><text:tab/>κοιλίαι &lt; κοιλία<text:tab/><text:tab/><text:tab/>ἐγέννησαν &lt; γεννάω</text:p>
      <text:p text:style-name="P14">en tepels die toen niet zoogden.<text:tab/><text:tab/><text:tab/><text:tab/>μαστοὶ &lt; μαστός<text:tab/><text:tab/><text:tab/>ἐθήλασαν &lt; θηλάζω</text:p>
      <text:p text:style-name="P14"/>
      <text:p text:style-name="P19"><text:span text:style-name="T5"><text:s/></text:span><text:span text:style-name="T4">30 </text:span><text:span text:style-name="T6"><text:s/>τότε </text:span><text:span text:style-name="T18">ἄρξονται </text:span><text:span text:style-name="T25">λέγειν</text:span><text:span text:style-name="T55"> τοῖς ὄρεσι</text:span><text:span text:style-name="T44">,</text:span><text:span text:style-name="T6"> </text:span></text:p>
      <text:p text:style-name="P19"><text:span text:style-name="T15">Πέσετε</text:span><text:span text:style-name="T6"> ἐφ᾽ </text:span><text:span text:style-name="T53">ἡμᾶς</text:span><text:span text:style-name="T46">·</text:span><text:span text:style-name="T6"> καὶ </text:span><text:span text:style-name="T55">τοῖς βουνοῖς</text:span><text:span text:style-name="T44">,</text:span><text:span text:style-name="T6"> </text:span><text:span text:style-name="T15">Καλύψατε</text:span><text:span text:style-name="T6"> </text:span><text:span text:style-name="T53">ἡμᾶς</text:span><text:span text:style-name="T46">.</text:span></text:p>
      <text:p text:style-name="P14"/>
      <text:p text:style-name="P14"><text:span text:style-name="T83">30</text:span> Op dat moment zullen zij beginnen <text:span text:style-name="T40">te</text:span> zeggen</text:p>
      <text:p text:style-name="P14">aan de bergen: Val nu op ons!<text:tab/><text:tab/><text:tab/><text:tab/>ὄρεσι &lt; ὄρος<text:tab/><text:tab/>πέσετε &lt; πίπτω</text:p>
      <text:p text:style-name="P14">En aan de heuvels: <text:span text:style-name="T40">Be</text:span>dek ons nu!<text:tab/><text:tab/><text:tab/><text:tab/>καλύψατε &lt; καλύπτω<text:tab/>βουνοῖς &lt; βουνός</text:p>
      <text:p text:style-name="P14"/>
      <text:p text:style-name="P19"><text:span text:style-name="T5"><text:s/></text:span><text:span text:style-name="T4">31 </text:span><text:span text:style-name="T6"><text:s/>ὅτι εἰ ἐν </text:span><text:span text:style-name="T44">τῷ ὑγρῷ ξύλῳ</text:span><text:span text:style-name="T6"> </text:span><text:span text:style-name="T53">ταῦτα</text:span><text:span text:style-name="T6"> </text:span><text:span text:style-name="T18">ποιοῦσιν</text:span><text:span text:style-name="T17">,</text:span><text:span text:style-name="T6"> ἐν </text:span><text:span text:style-name="T44">τῷ ξηρῷ</text:span><text:span text:style-name="T6"> </text:span><text:span text:style-name="T43">τί</text:span><text:span text:style-name="T6"> </text:span><text:span text:style-name="T17">γένηται;</text:span></text:p>
      <text:p text:style-name="P14"/>
      <text:p text:style-name="P14"><text:span text:style-name="T83">31</text:span> Omdat indien zij met het vochtige hout <text:tab/><text:tab/><text:tab/>ὑγρῷ &lt; ὑγρός<text:tab/><text:tab/>ξύλῳ &lt; ξύλον</text:p>
      <text:p text:style-name="P14">deze <text:span text:style-name="T40">dingen</text:span> doen,</text:p>
      <text:p text:style-name="P14">wat geword <text:span text:style-name="T40">dan</text:span> met het droge?<text:tab/><text:tab/><text:tab/><text:tab/>ξηρῷ &lt; ξηρός</text:p>
      <text:p text:style-name="P14"/>
      <text:p text:style-name="P14"/>
      <text:p text:style-name="P20">Twee andere misdadigers</text:p>
      <text:p text:style-name="P22"/>
      <text:p text:style-name="P7">vervolg Lukas, hoofdstuk 23</text:p>
      <text:p text:style-name="P19"><text:span text:style-name="T5"><text:s/></text:span><text:span text:style-name="T4">32 </text:span><text:span text:style-name="T6"><text:s/></text:span><text:span text:style-name="T18">Ἤγοντο</text:span><text:span text:style-name="T6"> δὲ καὶ </text:span><text:span text:style-name="T48">ἕτεροι</text:span><text:span text:style-name="T43"> </text:span><text:span text:style-name="T49">δύο</text:span><text:span text:style-name="T48"> κακοῦργοι</text:span><text:span text:style-name="T6"> σὺν </text:span><text:span text:style-name="T44">αὐτῷ</text:span><text:span text:style-name="T6"> </text:span><text:span text:style-name="T25">ἀναιρεθῆναι</text:span><text:span text:style-name="T26">.</text:span></text:p>
      <text:p text:style-name="P14"/>
      <text:p text:style-name="P14"><text:span text:style-name="T83">32</text:span> Maar zij voerden ook twee andere misdadigers met hem<text:tab/>κακοῦργοι &lt; κακοῦργος <text:span text:style-name="T30">slecht-werker</text:span></text:p>
      <text:p text:style-name="P14">om opgeheven te worden.<text:tab/><text:tab/><text:tab/><text:tab/><text:tab/>ἀναιρεθῆναι &lt; ἀναιρέω</text:p>
      <text:p text:style-name="P14"/>
      <text:p text:style-name="P14"/>
      <text:p text:style-name="P20">Paalhechting van Jehsoe</text:p>
      <text:p text:style-name="P22"/>
      <text:p text:style-name="P7">vervolg Lukas, hoofdstuk 23</text:p>
      <text:p text:style-name="P19"><text:span text:style-name="T5"><text:s/></text:span><text:span text:style-name="T4">33 </text:span><text:span text:style-name="T6"><text:s/>Καὶ ὅτε </text:span><text:span text:style-name="T18">ἀπῆλθον</text:span><text:span text:style-name="T6"> ἐπὶ </text:span><text:span text:style-name="T46">τὸν τόπον τὸν καλούμενον Κρανίον,</text:span><text:span text:style-name="T6"> ἐκεῖ </text:span><text:span text:style-name="T18">ἐσταύρωσαν</text:span><text:span text:style-name="T6"> </text:span><text:span text:style-name="T46">αὐτόν,</text:span><text:span text:style-name="T6"> καὶ </text:span><text:span text:style-name="T52">τοὺς κακούργους</text:span><text:span text:style-name="T46">,</text:span><text:span text:style-name="T6"> </text:span><text:span text:style-name="T46">ὃν</text:span><text:span text:style-name="T6"> μὲν ἐκ </text:span><text:span text:style-name="T51">δεξιῶν</text:span><text:span text:style-name="T47">,</text:span><text:span text:style-name="T6"> </text:span><text:span text:style-name="T46">ὃν</text:span><text:span text:style-name="T6"> δὲ ἐξ </text:span><text:span text:style-name="T51">ἀριστερῶν</text:span><text:span text:style-name="T47">.</text:span></text:p>
      <text:p text:style-name="P14"/>
      <text:p text:style-name="P14"><text:span text:style-name="T83">33</text:span> En daar kwamen zij toen aan op de plaats <text:tab/><text:tab/><text:tab/><text:span text:style-name="T73">τόπον &lt; τόπος</text:span></text:p>
      <text:p text:style-name="P14">die Kranion <text:span text:style-name="T40">– Schedel –</text:span> genoemd is.<text:tab/><text:tab/><text:tab/>κρανίον</text:p>
      <text:p text:style-name="P14">Daar hechten zij hem toen aan de paal,</text:p>
      <text:p text:style-name="P14">en de misdadigers,</text:p>
      <text:p text:style-name="P14">die enerzijds aan de rechterzijde,<text:tab/><text:tab/><text:tab/><text:tab/><text:span text:style-name="T19">ἐκ δεξιῶν</text:span></text:p>
      <text:p text:style-name="P14">die anderzijds aan de linkerzijde.<text:tab/><text:tab/><text:tab/><text:tab/>ἐξ ἀριστερῶν</text:p>
      <text:p text:style-name="P14"/>
      <text:p text:style-name="P19"><text:span text:style-name="T5"><text:s/></text:span><text:span text:style-name="T4">34 </text:span><text:span text:style-name="T6"><text:s/></text:span><text:span text:style-name="T43">ὁ</text:span><text:span text:style-name="T6"> δὲ </text:span><text:span text:style-name="T43">Ἰησοῦς</text:span><text:span text:style-name="T6"> </text:span><text:span text:style-name="T17">ἔλεγε,</text:span><text:span text:style-name="T6"> </text:span></text:p>
      <text:p text:style-name="P19"><text:span text:style-name="T45">Πάτερ,</text:span><text:span text:style-name="T6"> </text:span><text:span text:style-name="T14">ἄφες</text:span><text:span text:style-name="T6"> </text:span><text:span text:style-name="T54">αὐτοῖς</text:span><text:span text:style-name="T44">·</text:span><text:span text:style-name="T6"> οὐ γὰρ </text:span><text:span text:style-name="T18">οἴδασι</text:span><text:span text:style-name="T6"> </text:span><text:span text:style-name="T46">τί</text:span><text:span text:style-name="T6"> </text:span><text:span text:style-name="T18">ποιοῦσι</text:span><text:span text:style-name="T17">.</text:span><text:span text:style-name="T6"> </text:span><text:span text:style-name="T48">διαμεριζόμενοι</text:span><text:span text:style-name="T6"> δὲ </text:span><text:span text:style-name="T52">τὰ ἱμάτια</text:span><text:span text:style-name="T6"> </text:span><text:span text:style-name="T47">αὐτοῦ,</text:span><text:span text:style-name="T6"> </text:span><text:span text:style-name="T18">ἔβαλον</text:span><text:span text:style-name="T6"> </text:span><text:span text:style-name="T46">κλῆρον.</text:span></text:p>
      <text:p text:style-name="P14"/>
      <text:p text:style-name="P14"><text:span text:style-name="T83">34</text:span> Maar Jehsoe zei:</text:p>
      <text:p text:style-name="P14"/>
      <text:p text:style-name="P14">Vader,<text:tab/><text:tab/><text:tab/><text:tab/><text:tab/><text:tab/><text:tab/>πάτερ &lt; πατήρ</text:p>
      <text:p text:style-name="P14">Zend nu weg voor hen!<text:tab/><text:tab/><text:tab/><text:tab/><text:tab/>ἄφες &lt; ἀφίημι</text:p>
      <text:p text:style-name="P14">Want zij hebben niet waargenomen <text:span text:style-name="T40">– zij weten niet –</text:span> </text:p>
      <text:p text:style-name="P14">wat zij doen.</text:p>
      <text:p text:style-name="P14"/>
      <text:p text:style-name="P14">Maar zijn kledingstukken uiteen delend,<text:tab/><text:tab/><text:tab/>διαμεριζόμενοι &lt; διαμερίζω<text:tab/>ἱμάτια &lt; ἱμάτιον</text:p>
      <text:p text:style-name="P14">wierpen zij toen een lot.<text:tab/><text:tab/><text:tab/><text:tab/><text:tab/>κλῆρον &lt; κλῆρος</text:p>
      <text:p text:style-name="P14"/>
      <text:p text:style-name="P19"><text:soft-page-break/><text:span text:style-name="T5"><text:s/></text:span><text:span text:style-name="T4">35 </text:span><text:span text:style-name="T6"><text:s/>καὶ </text:span><text:span text:style-name="T17">εἱστήκει</text:span><text:span text:style-name="T6"> </text:span><text:span text:style-name="T43">ὁ λαὸς θεωρῶν.</text:span><text:span text:style-name="T6"> </text:span><text:span text:style-name="T18">ἐξεμυκτήριζον</text:span><text:span text:style-name="T6"> δὲ καὶ </text:span><text:span text:style-name="T48">οἱ ἄρχοντες</text:span><text:span text:style-name="T6"> σὺν </text:span><text:span text:style-name="T54">αὐτοῖς</text:span><text:span text:style-name="T44">,</text:span><text:span text:style-name="T6"> </text:span><text:span text:style-name="T48">λέγοντες</text:span><text:span text:style-name="T43">,</text:span><text:span text:style-name="T6"> </text:span></text:p>
      <text:p text:style-name="P19"><text:span text:style-name="T52">Ἄλλους</text:span><text:span text:style-name="T6"> </text:span><text:span text:style-name="T17">ἔσωσε, σωσάτω</text:span><text:span text:style-name="T6"> </text:span><text:span text:style-name="T46">ἑαυτόν,</text:span><text:span text:style-name="T6"> εἰ </text:span><text:span text:style-name="T43">οὗτός</text:span><text:span text:style-name="T6"> </text:span><text:span text:style-name="T17">ἐστιν</text:span><text:span text:style-name="T6"> </text:span><text:span text:style-name="T43">ὁ Χριστός, ὁ</text:span><text:span text:style-name="T6"> </text:span><text:span text:style-name="T47">τοῦ Θεοῦ</text:span><text:span text:style-name="T6"> </text:span><text:span text:style-name="T43">ἐκλεκτός.</text:span></text:p>
      <text:p text:style-name="P14"/>
      <text:p text:style-name="P14"><text:span text:style-name="T83">35</text:span> En aanschouwend had het volk gestaan,<text:tab/><text:tab/><text:tab/>θεωρῶν &lt; θεωρέω</text:p>
      <text:p text:style-name="P14">maar ook de heersers lachten <text:span text:style-name="T40">hem</text:span> samen met hen uit, <text:tab/>ἐξεμυκτήριζον &lt; ἐκμυκτηρίζω <text:span text:style-name="T30">uit-honen / uit- de neus optrekken</text:span></text:p>
      <text:p text:style-name="P14">zeggend: </text:p>
      <text:p text:style-name="P14"/>
      <text:p text:style-name="P14">Andere <text:span text:style-name="T40">mensen</text:span> redde hij toen,<text:tab/><text:tab/><text:tab/><text:tab/>ἔσωσε &lt; σῴζω</text:p>
      <text:p text:style-name="P14"><text:span text:style-name="T40">dus</text:span> <text:span text:style-name="T40">maak dat</text:span> hij zichzelf nu red,</text:p>
      <text:p text:style-name="P14">indien deze (de) Christos is, die door God geselecteerd <text:span text:style-name="T40">is</text:span>!<text:tab/>Χριστός<text:tab/><text:tab/><text:tab/>ἐκλεκτός</text:p>
      <text:p text:style-name="P14"/>
      <text:p text:style-name="P19"><text:span text:style-name="T5"><text:s/></text:span><text:span text:style-name="T4">36 </text:span><text:span text:style-name="T6"><text:s/></text:span><text:span text:style-name="T18">ἐνέπαιζον</text:span><text:span text:style-name="T6"> δὲ </text:span><text:span text:style-name="T44">αὐτῷ</text:span><text:span text:style-name="T6"> καὶ </text:span><text:span text:style-name="T48">οἱ στρατιῶται</text:span><text:span text:style-name="T43">, </text:span><text:span text:style-name="T48">προσερχόμενοι</text:span><text:span text:style-name="T6"> καὶ </text:span><text:span text:style-name="T46">ὄξος</text:span><text:span text:style-name="T6"> </text:span><text:span text:style-name="T48">προσφέροντες</text:span><text:span text:style-name="T6"> </text:span><text:span text:style-name="T44">αὐτῷ,</text:span></text:p>
      <text:p text:style-name="P14"/>
      <text:p text:style-name="P14"><text:span text:style-name="T83">36</text:span> Maar ook de strijders bespotte hem,<text:tab/><text:tab/><text:tab/>στρατιῶται &lt; στρατιώτης</text:p>
      <text:p text:style-name="P14">er bij komend en slechte zure wijn <text:tab/><text:tab/><text:tab/><text:tab/>ὄξος<text:span text:style-name="T64"> </text:span><text:span text:style-name="T65">ook: (wijn)azijn</text:span></text:p>
      <text:p text:style-name="P14"><text:span text:style-name="T40">naar</text:span> hem toe dragend, ...</text:p>
      <text:p text:style-name="P14"/>
      <text:p text:style-name="P19"><text:span text:style-name="T5"><text:s/></text:span><text:span text:style-name="T4">37 </text:span><text:span text:style-name="T6"><text:s/>καὶ </text:span><text:span text:style-name="T48">λέγοντες</text:span><text:span text:style-name="T43">,</text:span><text:span text:style-name="T6"> </text:span></text:p>
      <text:p text:style-name="P19"><text:span text:style-name="T6">Εἰ </text:span><text:span text:style-name="T43">σὺ</text:span><text:span text:style-name="T6"> </text:span><text:span text:style-name="T14">εἶ</text:span><text:span text:style-name="T6"> </text:span><text:span text:style-name="T43">ὁ βασιλεὺς</text:span><text:span text:style-name="T6"> </text:span><text:span text:style-name="T51">τῶν Ἰουδαίων</text:span><text:span text:style-name="T47">,</text:span><text:span text:style-name="T6"> </text:span><text:span text:style-name="T14">σῶσον</text:span><text:span text:style-name="T6"> </text:span><text:span text:style-name="T46">σεαυτόν.</text:span></text:p>
      <text:p text:style-name="P14"/>
      <text:p text:style-name="P14"><text:span text:style-name="T83">37</text:span> … en zeggend:</text:p>
      <text:p text:style-name="P14"/>
      <text:p text:style-name="P14">Indien jij de koning van de Joden bent,</text:p>
      <text:p text:style-name="P14">red <text:span text:style-name="T40">dan</text:span> nu jezelf!</text:p>
      <text:p text:style-name="P14"/>
      <text:p text:style-name="P19"><text:span text:style-name="T5"><text:s/></text:span><text:span text:style-name="T4">38 </text:span><text:span text:style-name="T6"><text:s/></text:span><text:span text:style-name="T17">ἦν </text:span><text:span text:style-name="T6">δὲ καὶ </text:span><text:span text:style-name="T43">ἐπιγραφὴ γεγραμμένη</text:span><text:span text:style-name="T6"> ἐπ᾽ </text:span><text:span text:style-name="T44">αὐτῷ</text:span><text:span text:style-name="T55"> γράμμασιν Ἑλληνικοῖς</text:span><text:span text:style-name="T6"> καὶ </text:span><text:span text:style-name="T55">Ῥωμαϊκοῖς</text:span><text:span text:style-name="T6"> καὶ </text:span><text:span text:style-name="T55">Ἑβραϊκοῖς</text:span><text:span text:style-name="T44">,</text:span><text:span text:style-name="T6"> </text:span><text:span text:style-name="T43">Οὗτός</text:span><text:span text:style-name="T6"> </text:span><text:span text:style-name="T17">ἐστιν</text:span><text:span text:style-name="T6"> </text:span><text:span text:style-name="T43">ὁ βασιλεὺς</text:span><text:span text:style-name="T6"> </text:span><text:span text:style-name="T51">τῶν Ἰουδαίων</text:span><text:span text:style-name="T47">.</text:span></text:p>
      <text:p text:style-name="P14"/>
      <text:p text:style-name="P14"><text:span text:style-name="T83">38</text:span> Maar er was ook een opschrift geschreven,<text:tab/><text:tab/>ἐπιγραφή<text:tab/><text:tab/>γεγραμμένη &lt; γράφω</text:p>
      <text:p text:style-name="P14">op hem Griekse <text:tab/><text:tab/><text:tab/><text:tab/><text:tab/><text:tab/>Ἑλληνικοῖς &lt; Ἑλληνικός</text:p>
      <text:p text:style-name="P14">en Romeinse <text:span text:style-name="T40">– Latijnse –</text:span> <text:tab/><text:tab/><text:tab/><text:tab/><text:tab/>Ῥωμαϊκοῖς &lt; Ῥωμαϊκός</text:p>
      <text:p text:style-name="P14">en Hebreeuwse letters:<text:tab/><text:tab/><text:tab/><text:tab/><text:tab/>Ἑβραϊκοῖς &lt; Ἑβραῖος<text:tab/>γράμμασιν &lt; γράμμα <text:span text:style-name="T30">inkrassing</text:span></text:p>
      <text:p text:style-name="P14"/>
      <text:p text:style-name="P14">Dit is de koning van de Joden.</text:p>
      <text:p text:style-name="P14"/>
      <text:p text:style-name="P14"/>
      <text:p text:style-name="P22"><text:span text:style-name="T82">Gesprek van de twee misdadigers</text:span> </text:p>
      <text:p text:style-name="P22"/>
      <text:p text:style-name="P7">vervolg Lukas, hoofdstuk 23</text:p>
      <text:p text:style-name="P19"><text:span text:style-name="T5"><text:s/></text:span><text:span text:style-name="T4">39 </text:span><text:span text:style-name="T6"><text:s/></text:span><text:span text:style-name="T43">Εἷς</text:span><text:span text:style-name="T6"> δὲ </text:span><text:span text:style-name="T51">τῶν κρεμασθέντων κακούργων</text:span><text:span text:style-name="T6"> </text:span><text:span text:style-name="T17">ἐβλασφήμει</text:span><text:span text:style-name="T6"> </text:span><text:span text:style-name="T46">αὐτόν,</text:span><text:span text:style-name="T6"> </text:span><text:span text:style-name="T43">λέγων,</text:span><text:span text:style-name="T6"> </text:span></text:p>
      <text:p text:style-name="P19"><text:span text:style-name="T6">Εἰ </text:span><text:span text:style-name="T43">σὺ</text:span><text:span text:style-name="T6"> </text:span><text:span text:style-name="T14">εἶ</text:span><text:span text:style-name="T6"> </text:span><text:span text:style-name="T43">ὁ Χριστός,</text:span><text:span text:style-name="T6"> </text:span><text:span text:style-name="T14">σῶσον</text:span><text:span text:style-name="T6"> </text:span><text:span text:style-name="T46">σεαυτὸν</text:span><text:span text:style-name="T6"> καὶ </text:span><text:span text:style-name="T53">ἡμᾶς</text:span><text:span text:style-name="T46">.</text:span></text:p>
      <text:p text:style-name="P14"/>
      <text:p text:style-name="P14"><text:span text:style-name="T83">39</text:span> Maar één van de misdadigers die toen opgehangen werd,<text:tab/>κρεμασθέντων &lt; κρεμάννυμι</text:p>
      <text:p text:style-name="P14">blasfemeerde hem toen, zeggend:</text:p>
      <text:p text:style-name="P14"/>
      <text:p text:style-name="P14">Indien jij (de) Christos bent, </text:p>
      <text:p text:style-name="P14">red <text:span text:style-name="T40">dan</text:span> nu jezelf en ons! </text:p>
      <text:p text:style-name="P14"/>
      <text:p text:style-name="P19"><text:span text:style-name="T5"><text:s/></text:span><text:span text:style-name="T4">40 </text:span><text:span text:style-name="T6"><text:s/></text:span><text:span text:style-name="T43">ἀποκριθεὶς</text:span><text:span text:style-name="T6"> δὲ </text:span><text:span text:style-name="T43">ὁ ἕτερος</text:span><text:span text:style-name="T6"> </text:span><text:span text:style-name="T17">ἐπετίμα</text:span><text:span text:style-name="T6"> </text:span><text:span text:style-name="T44">αὐτῷ,</text:span><text:span text:style-name="T6"> </text:span><text:span text:style-name="T43">λέγων,</text:span><text:span text:style-name="T6"> </text:span></text:p>
      <text:p text:style-name="P19"><text:span text:style-name="T6">Οὐδὲ </text:span><text:span text:style-name="T14">φοβῇ</text:span><text:span text:style-name="T6"> </text:span><text:span text:style-name="T43">σὺ</text:span><text:span text:style-name="T6"> </text:span><text:span text:style-name="T46">τὸν Θεόν,</text:span><text:span text:style-name="T6"> ὅτι ἐν </text:span><text:span text:style-name="T44">τῷ αὐτῷ κρίματι</text:span><text:span text:style-name="T6"> </text:span><text:span text:style-name="T14">εἶ;</text:span></text:p>
      <text:p text:style-name="P14"/>
      <text:p text:style-name="P14"><text:span text:style-name="T83">40</text:span> Maar de andere dan antwoordend, </text:p>
      <text:p text:style-name="P14">berispte hem, zeggend:<text:tab/><text:tab/><text:tab/><text:tab/><text:tab/>ἐπετίμα &lt; ἐπιτιμάω</text:p>
      <text:p text:style-name="P14"/>
      <text:p text:style-name="P14">Vrees jij ook God niet, <text:tab/><text:tab/><text:tab/><text:tab/><text:tab/>φοβῇ &lt; φοβέω</text:p>
      <text:p text:style-name="P14">omdat jij te midden van hetzelfde oordeel bent? ...<text:tab/><text:tab/>κρίματι &lt; κρίμα</text:p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41 </text:span><text:span text:style-name="T6"><text:s/>καὶ </text:span><text:span text:style-name="T49">ἡμεῖς</text:span><text:span text:style-name="T6"> μὲν δικαίως, </text:span><text:span text:style-name="T52">ἄξια</text:span><text:span text:style-name="T6"> γὰρ </text:span><text:span text:style-name="T50">ὧν</text:span><text:span text:style-name="T6"> </text:span><text:span text:style-name="T59">ἐπράξαμεν ἀπολαμβάνομεν</text:span><text:span text:style-name="T60">·</text:span><text:span text:style-name="T6"> </text:span><text:span text:style-name="T43">οὗτος</text:span><text:span text:style-name="T6"> δὲ </text:span><text:span text:style-name="T46">οὐδὲν ἄτοπον</text:span><text:span text:style-name="T6"> </text:span><text:span text:style-name="T17">ἔπραξε.</text:span></text:p>
      <text:p text:style-name="P14"/>
      <text:p text:style-name="P14"><text:span text:style-name="T83">41</text:span> … En wij enerzijds rechtvaardig, <text:tab/><text:tab/><text:tab/>δικαίως &lt; δίκαιος</text:p>
      <text:p text:style-name="P14">want tegen dat wij toen verrichte</text:p>
      <text:p text:style-name="P14">wegen <text:span text:style-name="T40">wat</text:span> wij terug krijgen op.<text:tab/><text:tab/><text:tab/><text:tab/>ἀπολαμβάνομεν &lt; ἀπολαμβάνω</text:p>
      <text:p text:style-name="P14">Anderzijds verrichte deze toen niet één misplaatst <text:span text:style-name="T40">ding</text:span>.<text:tab/>ἄτοπον &lt; ἄτοπος <text:span text:style-name="T22">(onzijdig)</text:span></text:p>
      <text:p text:style-name="P14"/>
      <text:p text:style-name="P19"><text:span text:style-name="T5"><text:s/></text:span><text:span text:style-name="T4">42 </text:span><text:span text:style-name="T6"><text:s/>καὶ </text:span><text:span text:style-name="T17">ἔλεγε</text:span><text:span text:style-name="T6"> </text:span><text:span text:style-name="T44">τῷ Ἰησοῦ,</text:span><text:span text:style-name="T6"> </text:span></text:p>
      <text:p text:style-name="P19"><text:span text:style-name="T14">Μνήσθητί</text:span><text:span text:style-name="T6"> </text:span><text:span text:style-name="T47">μου,</text:span><text:span text:style-name="T6"> </text:span><text:span text:style-name="T45">Κύριε,</text:span><text:span text:style-name="T6"> ὅταν </text:span><text:span text:style-name="T14">ἔλθῃς </text:span><text:span text:style-name="T6">ἐν </text:span><text:span text:style-name="T44">τῇ βασιλείᾳ</text:span><text:span text:style-name="T6"> </text:span><text:span text:style-name="T47">σου.</text:span></text:p>
      <text:p text:style-name="P14"/>
      <text:p text:style-name="P14"><text:span text:style-name="T83">42</text:span> En <text:span text:style-name="T41">hij</text:span> zei aan Jehsoe:</text:p>
      <text:p text:style-name="P14"/>
      <text:p text:style-name="P14">Word dan herinnert aan mij, Meester,<text:tab/><text:tab/><text:tab/>μνήσθητί &lt; μιμνήσκω</text:p>
      <text:p text:style-name="P14">wanneer jij dan komt in jouw koninkrijk!</text:p>
      <text:p text:style-name="P14"/>
      <text:p text:style-name="P19"><text:span text:style-name="T5"><text:s/></text:span><text:span text:style-name="T4">43 </text:span><text:span text:style-name="T6"><text:s/>καὶ </text:span><text:span text:style-name="T17">εἶπεν</text:span><text:span text:style-name="T6"> </text:span><text:span text:style-name="T44">αὐτῷ</text:span><text:span text:style-name="T6"> </text:span><text:span text:style-name="T43">ὁ Ἰησοῦς,</text:span><text:span text:style-name="T6"> </text:span></text:p>
      <text:p text:style-name="P19"><text:span text:style-name="T6">Ἀμὴν </text:span><text:span text:style-name="T60">λέγω</text:span><text:span text:style-name="T6"> </text:span><text:span text:style-name="T44">σοι,</text:span><text:span text:style-name="T6"> σήμερον μετ᾽ </text:span><text:span text:style-name="T47">ἐμοῦ</text:span><text:span text:style-name="T6"> </text:span><text:span text:style-name="T14">ἔσῃ </text:span><text:span text:style-name="T6">ἐν </text:span><text:span text:style-name="T44">τῷ παραδείσῳ.</text:span></text:p>
      <text:p text:style-name="P14"/>
      <text:p text:style-name="P14"><text:span text:style-name="T83">43</text:span> En Jehsoe zei toen aan hem:</text:p>
      <text:p text:style-name="P14"/>
      <text:p text:style-name="P14">Amen, <text:span text:style-name="T40">werkelijk,</text:span><text:span text:style-name="T63"><text:tab/><text:tab/><text:tab/><text:tab/></text:span><text:span text:style-name="T70"><text:tab/><text:tab/>ἀμήν </text:span><text:span text:style-name="T66">onvertaald Hebreeuws, vooraf aan uitspraak: vertalen als ἀληθῶς (werkelijk)</text:span></text:p>
      <text:p text:style-name="P8">ik zeg aan jou:</text:p>
      <text:p text:style-name="P8">Vandaag zal jij zelf met mij <text:tab/><text:tab/><text:tab/><text:tab/>σήμερον</text:p>
      <text:p text:style-name="P8">in de “omsloten plaats” zijn.<text:tab/><text:tab/><text:tab/><text:tab/>παραδείσῳ &lt; παράδεισος <text:span text:style-name="T30">Perzisch woord: paradijs, vanuit Grieks: </text:span></text:p>
      <text:p text:style-name="P8"><text:tab/><text:tab/><text:tab/><text:tab/><text:tab/><text:tab/><text:tab/> <text:s text:c="5"/><text:span text:style-name="T84">περίτοιχος </text:span><text:span text:style-name="T86">= </text:span><text:span text:style-name="T87">περί (rondom</text:span><text:span text:style-name="T89">)</text:span><text:span text:style-name="T87"> </text:span><text:span text:style-name="T89">+ </text:span><text:span text:style-name="T85">τοῖ</text:span><text:span text:style-name="T87">χος (muur van een huis / wand van een schip</text:span><text:span text:style-name="T88">)</text:span></text:p>
      <text:p text:style-name="P11"/>
      <text:p text:style-name="P20">De laatste uren van Jehsoe</text:p>
      <text:p text:style-name="P22"/>
      <text:p text:style-name="P12">vervolg Lukas, hoofdstuk 23</text:p>
      <text:p text:style-name="P19"><text:span text:style-name="T5"><text:s/></text:span><text:span text:style-name="T4">44 </text:span><text:span text:style-name="T6"><text:s/></text:span><text:span text:style-name="T17">Ἦν </text:span><text:span text:style-name="T6">δὲ ὡσεὶ </text:span><text:span text:style-name="T43">ὥρα ἕκτη,</text:span><text:span text:style-name="T6"> καὶ </text:span><text:span text:style-name="T43">σκότος</text:span><text:span text:style-name="T6"> </text:span><text:span text:style-name="T17">ἐγένετο </text:span><text:span text:style-name="T6">ἐφ᾽ </text:span><text:span text:style-name="T46">ὅλην τὴν γῆν</text:span><text:span text:style-name="T6"> ἕως </text:span><text:span text:style-name="T47">ὥρας ἐννάτης.</text:span></text:p>
      <text:p text:style-name="P14"/>
      <text:p text:style-name="P14"><text:span text:style-name="T83">44</text:span> Maar <text:span text:style-name="T40">het</text:span> was ongeveer <text:span text:style-name="T40">het</text:span> zesde uur<text:span text:style-name="T63"><text:tab/><text:tab/></text:span><text:tab/>ἕκτη &lt; ἕκτος<text:tab/><text:tab/><text:span text:style-name="T22">(Mar. 15:33, Joh. 19:14)</text:span><text:tab/></text:p>
      <text:p text:style-name="P16">– zesde uur na zonsopgang is het begin van de middag – </text:p>
      <text:p text:style-name="P14">en het gewerd toen duisternis <text:tab/><text:tab/><text:tab/><text:tab/>σκότος</text:p>
      <text:p text:style-name="P14">over heel de Grond <text:span text:style-name="T40">– het hele aardoppervlak – </text:span><text:tab/><text:tab/>ὅλην &lt; ὅλος<text:tab/><text:tab/>γῆν &lt; γῆ</text:p>
      <text:p text:style-name="P14">tot <text:span text:style-name="T40">het</text:span> negende uur <text:span text:style-name="T40">– dus tot de namiddag</text:span>.<text:tab/><text:tab/><text:tab/>ἐννάτης &lt; ἔννατος</text:p>
      <text:p text:style-name="P14"/>
      <text:p text:style-name="P19"><text:span text:style-name="T5"><text:s/></text:span><text:span text:style-name="T4">45 </text:span><text:span text:style-name="T6"><text:s/>καὶ </text:span><text:span text:style-name="T17">ἐσκοτίσθη</text:span><text:span text:style-name="T6"> </text:span><text:span text:style-name="T43">ὁ ἥλιος,</text:span><text:span text:style-name="T6"> καὶ </text:span><text:span text:style-name="T17">ἐσχίσθη</text:span><text:span text:style-name="T6"> </text:span><text:span text:style-name="T43">τὸ καταπέτασμα</text:span><text:span text:style-name="T6"> </text:span><text:span text:style-name="T47">τοῦ ναοῦ</text:span><text:span text:style-name="T6"> </text:span><text:span text:style-name="T46">μέσον.</text:span></text:p>
      <text:p text:style-name="P14"/>
      <text:p text:style-name="P14"><text:span text:style-name="T83">45</text:span> En de zon werd toen verduisterd<text:tab/><text:tab/><text:tab/><text:tab/>ἥλιος<text:tab/><text:tab/><text:tab/>ἐσκοτίσθη &lt; σκοτίζω</text:p>
      <text:p text:style-name="P14">en de sluier van de tempel <text:tab/><text:tab/><text:tab/><text:tab/>καταπέτασμα<text:tab/><text:tab/>ναοῦ &lt; ναός</text:p>
      <text:p text:style-name="P14">werd toen in het midden gesplitst.<text:tab/><text:tab/><text:tab/><text:tab/>μέσον &lt; μέσος<text:tab/><text:tab/>ἐσχίσθη &lt; σχίζω</text:p>
      <text:p text:style-name="P14"/>
      <text:p text:style-name="P19"><text:span text:style-name="T5"><text:s/></text:span><text:span text:style-name="T4">46 </text:span><text:span text:style-name="T6"><text:s/>καὶ </text:span><text:span text:style-name="T43">φωνήσας</text:span><text:span text:style-name="T6"> </text:span><text:span text:style-name="T44">φωνῇ μεγάλῃ</text:span><text:span text:style-name="T6"> </text:span><text:span text:style-name="T43">ὁ Ἰησοῦς</text:span><text:span text:style-name="T6"> </text:span><text:span text:style-name="T17">εἶπε,</text:span><text:span text:style-name="T6"> </text:span></text:p>
      <text:p text:style-name="P19"><text:span text:style-name="T45">Πάτερ,</text:span><text:span text:style-name="T6"> εἰς </text:span><text:span text:style-name="T52">χεῖράς</text:span><text:span text:style-name="T6"> </text:span><text:span text:style-name="T47">σου</text:span><text:span text:style-name="T6"> </text:span><text:span text:style-name="T60">παραθήσομαι</text:span><text:span text:style-name="T6"> </text:span><text:span text:style-name="T46">τὸ πνεῦμά</text:span><text:span text:style-name="T6"> </text:span><text:span text:style-name="T47">μου·</text:span><text:span text:style-name="T6"> καὶ </text:span><text:span text:style-name="T53">ταῦτα</text:span><text:span text:style-name="T6"> </text:span><text:span text:style-name="T43">εἰπὼν</text:span><text:span text:style-name="T6"> </text:span><text:span text:style-name="T17">ἐξέπνευσεν.</text:span></text:p>
      <text:p text:style-name="P14"/>
      <text:p text:style-name="P14"><text:span text:style-name="T83">46</text:span> En Jehsoe dan roepend met een groot stemgeluid,</text:p>
      <text:p text:style-name="P14">zei toen:</text:p>
      <text:p text:style-name="P14"/>
      <text:p text:style-name="P14">Vader,</text:p>
      <text:p text:style-name="P14">in jouw handen zal ik zelf mijn geest plaatsen. <text:tab/><text:tab/>παραθήσομαι &lt; παραθέω<text:tab/><text:tab/>πνεῦμα</text:p>
      <text:p text:style-name="P14"/>
      <text:p text:style-name="P14">En dan deze <text:span text:style-name="T40">dingen</text:span> zeggend,</text:p>
      <text:p text:style-name="P14">blies hij toen de adem uit.<text:tab/><text:tab/> <text:s text:c="12"/><text:span text:style-name="T30">alternatief: liet hij de geest uit</text:span><text:tab/>ἐξέπνευσεν &lt; ἐκπνέω <text:span text:style-name="T30">letterlijk: </text:span><text:span text:style-name="T34">πνεῦμα (geest / wind / adem) uit doe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47 </text:span><text:span text:style-name="T6"><text:s/></text:span><text:span text:style-name="T43">ἰδὼν</text:span><text:span text:style-name="T6"> δὲ </text:span><text:span text:style-name="T43">ὁ ἑκατόνταρχος</text:span><text:span text:style-name="T6"> </text:span><text:span text:style-name="T46">τὸ γενόμενον</text:span><text:span text:style-name="T6"> </text:span><text:span text:style-name="T17">ἐδόξασε</text:span><text:span text:style-name="T6"> </text:span><text:span text:style-name="T46">τὸν Θεόν,</text:span><text:span text:style-name="T6"> </text:span><text:span text:style-name="T43">λέγων,</text:span><text:span text:style-name="T6"> </text:span></text:p>
      <text:p text:style-name="P19"><text:span text:style-name="T6">Ὄντως </text:span><text:span text:style-name="T43">ὁ ἄνθρωπος οὗτος δίκαιος</text:span><text:span text:style-name="T6"> </text:span><text:span text:style-name="T17">ἦν.</text:span></text:p>
      <text:p text:style-name="P14"/>
      <text:p text:style-name="P14"><text:span text:style-name="T83">47</text:span> Maar de bevelhebber over honderd dan waarnemend<text:tab/>ἑκατόνταρχος = ἑκατοντάρχης <text:span text:style-name="T30">Latijn: centurio</text:span></text:p>
      <text:p text:style-name="P14">wat toen geworden was,</text:p>
      <text:p text:style-name="P14">eerde God toe, zeggend:<text:tab/><text:tab/><text:tab/><text:tab/><text:tab/>ἐδόξασε &lt; δοξάζω</text:p>
      <text:p text:style-name="P14"/>
      <text:p text:style-name="P14">Het is <text:span text:style-name="T40">waar</text:span>,<text:tab/><text:tab/><text:tab/><text:tab/><text:tab/><text:tab/>ὄντως &lt; εἰμί</text:p>
      <text:p text:style-name="P14">dit mens was rechtvaardig.</text:p>
      <text:p text:style-name="P14"/>
      <text:p text:style-name="P19"><text:span text:style-name="T5"><text:s/></text:span><text:span text:style-name="T4">48 </text:span><text:span text:style-name="T6"><text:s/>καὶ </text:span><text:span text:style-name="T48">πάντες οἱ συμπαραγενόμενοι ὄχλοι</text:span><text:span text:style-name="T6"> ἐπὶ </text:span><text:span text:style-name="T46">τὴν θεωρίαν ταύτην,</text:span><text:span text:style-name="T6"> </text:span><text:span text:style-name="T48">θεωροῦντες</text:span><text:span text:style-name="T52"> τὰ γενόμενα</text:span><text:span text:style-name="T46">,</text:span><text:span text:style-name="T6"> </text:span><text:span text:style-name="T48">τύπτοντες</text:span><text:span text:style-name="T6"> </text:span><text:span text:style-name="T50">ἑαυτῶν</text:span><text:span text:style-name="T6"> </text:span><text:span text:style-name="T52">τὰ στήθη</text:span><text:span text:style-name="T18"> ὑπέστρεφον</text:span><text:span text:style-name="T17">.</text:span></text:p>
      <text:p text:style-name="P14"/>
      <text:p text:style-name="P14"><text:span text:style-name="T83">48</text:span> En al het gepeupel dan samen bij komend<text:tab/><text:tab/><text:tab/>συμπαραγενόμενοι &lt; συμπαραγίγνομαι</text:p>
      <text:p text:style-name="P14">bij dit schouwspel, <text:tab/><text:tab/><text:tab/><text:tab/><text:tab/>θεωρίαν &lt; θεωρία</text:p>
      <text:p text:style-name="P14"><text:span text:style-name="T40">aan</text:span>schouwend <text:span text:style-name="T40">de dingen</text:span> die toen gewerden,</text:p>
      <text:p text:style-name="P14">zichzelf <text:span text:style-name="T40">op</text:span> de borst slaand <text:tab/><text:tab/><text:tab/><text:tab/>στήθη &lt; στῆθος</text:p>
      <text:p text:style-name="P14">deden zij zich om keren.<text:tab/><text:tab/><text:tab/><text:tab/><text:tab/>ὑπέστρεφον &lt; ὑποστρέφω</text:p>
      <text:p text:style-name="P14"/>
      <text:p text:style-name="P19"><text:span text:style-name="T5"><text:s/></text:span><text:span text:style-name="T4">49 </text:span><text:span text:style-name="T6"><text:s/></text:span><text:span text:style-name="T18">εἱστήκεισαν</text:span><text:span text:style-name="T6"> δὲ </text:span><text:span text:style-name="T48">πάντες οἱ γνωστοὶ</text:span><text:span text:style-name="T6"> </text:span><text:span text:style-name="T47">αὐτοῦ</text:span><text:span text:style-name="T6"> μακρόθεν, καὶ </text:span><text:span text:style-name="T48">γυναῖκες αἱ συνακολουθήσασαι</text:span><text:span text:style-name="T6"> </text:span><text:span text:style-name="T44">αὐτῷ</text:span><text:span text:style-name="T6"> ἀπὸ </text:span><text:span text:style-name="T47">τῆς Γαλιλαίας,</text:span><text:span text:style-name="T6"> </text:span><text:span text:style-name="T48">ὁρῶσαι</text:span><text:span text:style-name="T6"> </text:span><text:span text:style-name="T53">ταῦτα</text:span><text:span text:style-name="T46">.</text:span></text:p>
      <text:p text:style-name="P14"/>
      <text:p text:style-name="P14"><text:span text:style-name="T83">49</text:span> Maar alle bekende <text:span text:style-name="T40">mensen</text:span> van hem<text:tab/><text:tab/><text:tab/>γνωστοὶ &lt; γνωστός <text:span text:style-name="T30">(mannelijk = mensen / mannen)</text:span></text:p>
      <text:p text:style-name="P14">hadden van verre gestaan, </text:p>
      <text:p text:style-name="P14">en vrouwen die toen samen met hem volgden<text:tab/><text:tab/>συνακολουθήσασαι &lt; συνακολουθέω</text:p>
      <text:p text:style-name="P14">door Galilaia, </text:p>
      <text:p text:style-name="P14">die namen deze <text:span text:style-name="T40">dingen</text:span> waar.</text:p>
      <text:p text:style-name="P14"/>
      <text:p text:style-name="P14"/>
      <text:p text:style-name="P20">Joseph van Arimathaia</text:p>
      <text:p text:style-name="P22"/>
      <text:p text:style-name="P7">vervolg Lukas, hoofdstuk 23</text:p>
      <text:p text:style-name="P19"><text:span text:style-name="T5"><text:s/></text:span><text:span text:style-name="T4">50 </text:span><text:span text:style-name="T6"><text:s/>Καὶ </text:span><text:span text:style-name="T14">ἰδού,</text:span><text:span text:style-name="T6"> </text:span><text:span text:style-name="T43">ἀνὴρ</text:span><text:span text:style-name="T6"> </text:span><text:span text:style-name="T44">ὀνόματι</text:span><text:span text:style-name="T6"> Ἰωσήφ, </text:span><text:span text:style-name="T43">βουλευτὴς ὑπάρχων, ἀνὴρ ἀγαθὸς</text:span><text:span text:style-name="T6"> καὶ </text:span><text:span text:style-name="T43">δίκαιος</text:span></text:p>
      <text:p text:style-name="P14"/>
      <text:p text:style-name="P14"><text:span text:style-name="T83">50</text:span> <text:tab/>EN LET NU OP!</text:p>
      <text:p text:style-name="P14"/>
      <text:p text:style-name="P14">Een man met <text:span text:style-name="T40">de</text:span> naam Joseph,<text:tab/><text:tab/><text:tab/><text:tab/>Ἰωσήφ</text:p>
      <text:p text:style-name="P14">een voorname raadsheer,<text:tab/><text:tab/><text:tab/><text:tab/><text:tab/>βουλευτής <text:span text:style-name="T30">ook: senator </text:span><text:span text:style-name="T73"><text:s text:c="6"/>ὑπάρχων &lt; ὑπάρχω </text:span><text:span text:style-name="T30">ook: beginnen / dienstbaar</text:span></text:p>
      <text:p text:style-name="P14">een goede en rechtvaardige man ...<text:tab/><text:tab/><text:tab/><text:tab/>ἀγαθός <text:span text:style-name="T30">edel</text:span><text:span text:style-name="T73"><text:tab/> <text:s text:c="7"/>δίκαιος</text:span></text:p>
      <text:p text:style-name="P14"/>
      <text:p text:style-name="P19"><text:span text:style-name="T5"><text:s/></text:span><text:span text:style-name="T4">51 </text:span><text:span text:style-name="T6"><text:s/>(</text:span><text:span text:style-name="T43">οὗτος</text:span><text:span text:style-name="T6"> οὐκ </text:span><text:span text:style-name="T17">ἦν</text:span><text:span text:style-name="T6"> </text:span><text:span text:style-name="T43">συγκατατεθειμένος</text:span><text:span text:style-name="T6"> </text:span><text:span text:style-name="T44">τῇ βουλῇ</text:span><text:span text:style-name="T6"> καὶ </text:span><text:span text:style-name="T44">τῇ πράξει</text:span><text:span text:style-name="T6"> </text:span><text:span text:style-name="T50">αὐτῶν</text:span><text:span text:style-name="T47">),</text:span><text:span text:style-name="T6"> ἀπὸ </text:span><text:span text:style-name="T47">Ἀριμαθαίας πόλεως</text:span><text:span text:style-name="T51"> τῶν Ἰουδαίων</text:span><text:span text:style-name="T47">,</text:span><text:span text:style-name="T6"> </text:span><text:span text:style-name="T43">ὃς</text:span><text:span text:style-name="T6"> καὶ </text:span><text:span text:style-name="T17">προσεδέχετο </text:span><text:span text:style-name="T6">καὶ </text:span><text:span text:style-name="T43">αὐτὸς</text:span><text:span text:style-name="T6"> </text:span><text:span text:style-name="T46">τὴν βασιλείαν</text:span><text:span text:style-name="T6"> </text:span><text:span text:style-name="T47">τοῦ Θεοῦ·</text:span></text:p>
      <text:p text:style-name="P14"/>
      <text:p text:style-name="P14"><text:span text:style-name="T83">51</text:span> … – die niet instemmend was met het (raads)besluit<text:tab/>συγκατατεθειμένος &lt; συγκατατίθημι <text:s text:c="8"/>βουλῇ &lt; βουλή</text:p>
      <text:p text:style-name="P14">en met hun handeling – <text:tab/><text:tab/><text:tab/><text:tab/><text:tab/><text:span text:style-name="T30">(in Griekse grondtekst staan deze twee regels tussen haakjes)</text:span><text:span text:style-name="T73"><text:tab/> <text:s text:c="10"/>πράξει &lt; πρᾶξις</text:span></text:p>
      <text:p text:style-name="P14">van Arimathaia een stad van de Joden,<text:tab/><text:tab/><text:tab/>Ἀριμαθαίας &lt; Ἀριμαθαία</text:p>
      <text:p text:style-name="P14">en hij nam zelf ook het koninkrijk van God aan<text:tab/><text:tab/>προσεδέχετο &lt; προσδέχομαι</text:p>
      <text:p text:style-name="P14"><text:span text:style-name="T40">– hij accepteerde en verwachtte dat</text:span>.</text:p>
      <text:p text:style-name="P14"/>
      <text:p text:style-name="P19"><text:span text:style-name="T5"><text:s/></text:span><text:span text:style-name="T4">52 </text:span><text:span text:style-name="T6"><text:s/></text:span><text:span text:style-name="T43">οὗτος προσελθὼν</text:span><text:span text:style-name="T6"> </text:span><text:span text:style-name="T44">τῷ Πιλάτῳ</text:span><text:span text:style-name="T6"> </text:span><text:span text:style-name="T17">ᾐτήσατο</text:span><text:span text:style-name="T6"> </text:span><text:span text:style-name="T46">τὸ σῶμα</text:span><text:span text:style-name="T6"> </text:span><text:span text:style-name="T47">τοῦ Ἰησοῦ.</text:span></text:p>
      <text:p text:style-name="P14"/>
      <text:p text:style-name="P14"><text:span text:style-name="T83">52</text:span> Die dan naar Pilatos gaand,<text:tab/><text:tab/><text:tab/><text:tab/>προσελθὼν &lt; προσέρχομαι</text:p>
      <text:p text:style-name="P14">vroeg toen zelf het lichaam van Jehsoe.<text:tab/><text:tab/><text:tab/>σῶμα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53 </text:span><text:span text:style-name="T6"><text:s/>καὶ </text:span><text:span text:style-name="T43">καθελὼν</text:span><text:span text:style-name="T6"> </text:span><text:span text:style-name="T46">αὐτὸ</text:span><text:span text:style-name="T6"> </text:span><text:span text:style-name="T17">ἐνετύλιξεν</text:span><text:span text:style-name="T6"> </text:span><text:span text:style-name="T46">αὐτὸ</text:span><text:span text:style-name="T6"> </text:span><text:span text:style-name="T44">σινδόνι,</text:span><text:span text:style-name="T6"> καὶ </text:span><text:span text:style-name="T17">ἔθηκεν</text:span><text:span text:style-name="T6"> </text:span><text:span text:style-name="T46">αὐτὸ</text:span><text:span text:style-name="T6"> ἐν </text:span><text:span text:style-name="T44">μνήματι λαξευτῷ,</text:span><text:span text:style-name="T6"> </text:span><text:span text:style-name="T47">οὗ</text:span><text:span text:style-name="T6"> οὐκ </text:span><text:span text:style-name="T17">ἦν </text:span><text:span text:style-name="T6">οὐδέπω </text:span><text:span text:style-name="T43">οὐδεὶς κείμενος.</text:span></text:p>
      <text:p text:style-name="P14"/>
      <text:p text:style-name="P14"><text:span text:style-name="T83">53</text:span> En hem dan neerhalend,<text:tab/><text:tab/><text:tab/><text:tab/>καθελὼν &lt; καθαιρέω</text:p>
      <text:p text:style-name="P14">rolde hij hem toen op <text:span text:style-name="T40">in</text:span> een fijn geweven kleed.<text:tab/><text:tab/>ἐνετύλιξεν &lt; ἐντυλίσσω<text:tab/><text:tab/>σινδόνι &lt; σινδών</text:p>
      <text:p text:style-name="P14">En <text:span text:style-name="T40">hij</text:span> plaatste hem toen</text:p>
      <text:p text:style-name="P14">in een uitgehouwen (graf)monument,<text:tab/><text:tab/><text:tab/>λαξευτῷ &lt; λαξευτός<text:tab/><text:tab/>μνήματι &lt; μνῆμα</text:p>
      <text:p text:style-name="P14">van <text:span text:style-name="T40">waar</text:span> zeer zeker nog niet iemand gelegd was.<text:tab/><text:tab/><text:span text:style-name="T19">οὐκ […]</text:span> οὐδέπω <text:span text:style-name="T19">οὐδεὶς</text:span> <text:span text:style-name="T30">(drie-dubbele ontkenning = zeer zeker niet)</text:span></text:p>
      <text:p text:style-name="P14"/>
      <text:p text:style-name="P19"><text:span text:style-name="T5"><text:s/></text:span><text:span text:style-name="T4">54 </text:span><text:span text:style-name="T6"><text:s/>καὶ </text:span><text:span text:style-name="T43">ἡμέρα</text:span><text:span text:style-name="T6"> </text:span><text:span text:style-name="T17">ἦν</text:span><text:span text:style-name="T6"> </text:span><text:span text:style-name="T43">Παρασκευή,</text:span><text:span text:style-name="T6"> καὶ </text:span><text:span text:style-name="T43">σάββατον</text:span><text:span text:style-name="T6"> </text:span><text:span text:style-name="T17">ἐπέφωσκε.</text:span></text:p>
      <text:p text:style-name="P14"/>
      <text:p text:style-name="P14"><text:span text:style-name="T83">54</text:span> En het was een <text:span text:style-name="T40">de</text:span> dag <text:span text:style-name="T40">van</text:span> Voorbereiding, <text:tab/><text:tab/>παρασκευή</text:p>
      <text:p text:style-name="P14">en <text:span text:style-name="T40">de</text:span> sabbat verscheen.<text:tab/><text:tab/><text:tab/><text:tab/><text:tab/>σάββατον<text:tab/> <text:s text:c="8"/>ἐπέφωσκε &lt; ἐπιφώσκω <text:span text:style-name="T30">zie φῶς (daglicht)</text:span></text:p>
      <text:p text:style-name="P14"/>
      <text:p text:style-name="P19"><text:span text:style-name="T5"><text:s/></text:span><text:span text:style-name="T4">55 </text:span><text:span text:style-name="T6"><text:s/></text:span><text:span text:style-name="T48">κατακολουθήσασαι</text:span><text:span text:style-name="T6"> δὲ καὶ </text:span><text:span text:style-name="T48">γυναῖκες</text:span><text:span text:style-name="T43">,</text:span><text:span text:style-name="T6"> </text:span><text:span text:style-name="T43">αἵτινες</text:span><text:span text:style-name="T6"> </text:span><text:span text:style-name="T18">ἦσαν</text:span><text:span text:style-name="T48"> συνεληλυθυῖαι</text:span><text:span text:style-name="T6"> </text:span><text:span text:style-name="T44">αὐτῷ</text:span><text:span text:style-name="T6"> ἐκ </text:span><text:span text:style-name="T47">τῆς Γαλιλαίας,</text:span><text:span text:style-name="T6"> </text:span><text:span text:style-name="T18">ἐθεάσαντο</text:span><text:span text:style-name="T6"> </text:span><text:span text:style-name="T46">τὸ μνημεῖον,</text:span><text:span text:style-name="T6"> καὶ ὡς </text:span><text:span text:style-name="T17">ἐτέθη</text:span><text:span text:style-name="T6"> </text:span><text:span text:style-name="T43">τὸ σῶμα</text:span><text:span text:style-name="T6"> </text:span><text:span text:style-name="T47">αὐτοῦ.</text:span></text:p>
      <text:p text:style-name="P14"/>
      <text:p text:style-name="P14"><text:span text:style-name="T83">55</text:span> Maar ook de vrouwen dan achterna gaand,<text:tab/><text:tab/>κατακολουθήσασαι &lt; κατακολουθέω <text:span text:style-name="T30">(vr.)</text:span></text:p>
      <text:p text:style-name="P14">iedere <text:span text:style-name="T40">vrouw</text:span> die bijeen gekomen waren met hem<text:tab/><text:tab/>συνεληλυθυῖαι &lt; συνέρχομαι <text:span text:style-name="T30">(vr.)</text:span></text:p>
      <text:p text:style-name="P14">uit Galilaia,</text:p>
      <text:p text:style-name="P14">aanschouwden toen het graf(monument),<text:tab/><text:tab/><text:tab/>ἐθεάσαντο &lt; θεάομαι<text:tab/><text:tab/>μνημεῖον</text:p>
      <text:p text:style-name="P14">en zodra zijn lichaam werd toen geplaatst.</text:p>
      <text:p text:style-name="P14"/>
      <text:p text:style-name="P19"><text:span text:style-name="T5"><text:s/></text:span><text:span text:style-name="T4">56a </text:span><text:span text:style-name="T6"><text:s/></text:span><text:span text:style-name="T48">ὑποστρέψασαι</text:span><text:span text:style-name="T6"> δὲ </text:span><text:span text:style-name="T18">ἡτοίμασαν</text:span><text:span text:style-name="T52"> ἀρώματα</text:span><text:span text:style-name="T6"> καὶ </text:span><text:span text:style-name="T52">μύρα</text:span><text:span text:style-name="T46">.</text:span><text:span text:style-name="T6"> </text:span></text:p>
      <text:p text:style-name="P14"/>
      <text:p text:style-name="P14"><text:span text:style-name="T83">56a</text:span> Maar zich dan <text:span text:style-name="T61">omkerend,</text:span><text:tab/><text:tab/><text:tab/><text:tab/>ὑποστρέψασαι &lt; ὑποστρέφω<text:tab/><text:span text:style-name="T22">(Mar. 16:1)</text:span></text:p>
      <text:p text:style-name="P14">maakten zij toen specerijen<text:tab/><text:tab/><text:tab/><text:tab/>ἀρώματα &lt; ἄρωμα</text:p>
      <text:p text:style-name="P14">en aangenaam ruikende zalven gereed.<text:tab/><text:tab/><text:tab/>μύρα &lt; μύρον<text:tab/><text:tab/>ἡτοίμασαν &lt; ἑτοιμάζω</text:p>
      <text:p text:style-name="P14"/>
      <text:p text:style-name="P14"/>
      <text:p text:style-name="P20">Wél hielden zij de sabbat</text:p>
      <text:p text:style-name="P22"/>
      <text:p text:style-name="P7">vervolg Lukas, hoofdstuk 23<text:span text:style-name="T90"><text:tab/><text:tab/><text:tab/><text:tab/><text:tab/></text:span><text:span text:style-name="T24">(Dit tekstgedeelte onderscheid zich met een hoofdletter en stijlbreuk van de overige tekst)</text:span></text:p>
      <text:p text:style-name="P7"><text:span text:style-name="T5"><text:s/></text:span><text:span text:style-name="T4">56b </text:span><text:span text:style-name="T6"><text:s/>Καὶ </text:span><text:span text:style-name="T46">τὸ</text:span><text:span text:style-name="T6"> μὲν </text:span><text:span text:style-name="T46">σάββατον</text:span><text:span text:style-name="T6"> </text:span><text:span text:style-name="T18">ἡσύχασαν</text:span><text:span text:style-name="T6"> κατὰ </text:span><text:span text:style-name="T46">τὴν ἐντολήν.</text:span></text:p>
      <text:p text:style-name="P23"/>
      <text:p text:style-name="P14"><text:span text:style-name="T83">56b</text:span> En zij rustte toen wel uit <text:span text:style-name="T40">gedurende</text:span> de sabbat <text:tab/><text:tab/>ἡσύχασαν &lt; ἡσυχάζω</text:p>
      <text:p text:style-name="P14">volgens de opdracht.<text:tab/><text:tab/><text:tab/><text:tab/><text:tab/>ἐντολήν &lt; ἐντολή <text:span text:style-name="T30">traditioneel: gebod</text:span></text:p>
      <text:p text:style-name="P14"/>
      <text:p text:style-name="P14"/>
      <text:p text:style-name="P22"><text:span text:style-name="T82">De eerste sabbat</text:span> </text:p>
      <text:p text:style-name="P22"/>
      <text:p text:style-name="P7">Lukas, hoofdstuk 24</text:p>
      <text:p text:style-name="P19"><text:span text:style-name="T5"><text:s/></text:span><text:span text:style-name="T4">1 </text:span><text:span text:style-name="T6"><text:s/></text:span><text:span text:style-name="T44">τῇ</text:span><text:span text:style-name="T6"> δὲ </text:span><text:span text:style-name="T44">μιᾷ</text:span><text:span text:style-name="T6"> </text:span><text:span text:style-name="T51">τῶν σαββάτων</text:span><text:span text:style-name="T47">,</text:span><text:span text:style-name="T6"> </text:span><text:span text:style-name="T47">ὄρθρου βαθέος,</text:span><text:span text:style-name="T6"> </text:span><text:span text:style-name="T18">ἦλθον</text:span><text:span text:style-name="T6"> ἐπὶ </text:span><text:span text:style-name="T46">τὸ μνῆμα,</text:span><text:span text:style-name="T6"> </text:span><text:span text:style-name="T48">φέρουσαι</text:span><text:span text:style-name="T6"> </text:span><text:span text:style-name="T53">ἃ</text:span><text:span text:style-name="T6"> </text:span><text:span text:style-name="T18">ἡτοίμασαν</text:span><text:span text:style-name="T52"> ἀρώματα</text:span><text:span text:style-name="T46">,</text:span><text:span text:style-name="T6"> καί </text:span><text:span text:style-name="T49">τινες</text:span><text:span text:style-name="T6"> σὺν </text:span><text:span text:style-name="T54">αὐταῖς</text:span><text:span text:style-name="T44">.</text:span></text:p>
      <text:p text:style-name="P14"/>
      <text:p text:style-name="P14"><text:span text:style-name="T83">1</text:span> Maar met de eerste van de sabbatten,<text:tab/><text:tab/><text:tab/><text:span text:style-name="T22">(Joh. 19:31 Het was een </text:span><text:span text:style-name="T23">grote</text:span><text:span text:style-name="T22"> sabbat, Mar. 16:1 En terwijl de sabbat voortging)</text:span></text:p>
      <text:p text:style-name="P14"><text:span text:style-name="T40">tijdens</text:span> de “diepe” morgen,<text:tab/><text:tab/><text:tab/><text:tab/>ὄρθρου &lt; ὄρθρος<text:tab/><text:tab/>βαθέος &lt; βαθύς</text:p>
      <text:p text:style-name="P14">kwamen zij toen bij (graf)monument,</text:p>
      <text:p text:style-name="P14">dragend<text:tab/>die specerijen die zij toen gereed maakten,<text:tab/><text:tab/>φέρουσαι &lt; φέρω</text:p>
      <text:p text:style-name="P14">en sommigen samen met deze <text:span text:style-name="T40">vrouwen</text:span>.<text:tab/><text:tab/><text:tab/><text:span text:style-name="T19">αὐταῖς </text:span><text:span text:style-name="T22">hen (vrouwelijk)</text:span></text:p>
      <text:p text:style-name="P14"/>
      <text:p text:style-name="P19"><text:span text:style-name="T5"><text:s/></text:span><text:span text:style-name="T4">2 </text:span><text:span text:style-name="T6"><text:s/></text:span><text:span text:style-name="T18">εὗρον</text:span><text:span text:style-name="T6"> δὲ </text:span><text:span text:style-name="T46">τὸν λίθον ἀποκεκυλισμένον</text:span><text:span text:style-name="T6"> ἀπὸ </text:span><text:span text:style-name="T47">τοῦ μνημείου.</text:span></text:p>
      <text:p text:style-name="P14"/>
      <text:p text:style-name="P14"><text:span text:style-name="T83">2</text:span> Maar zij vonden toen <text:tab/><text:tab/><text:tab/><text:tab/><text:tab/>εὗρον &lt; εὑρίσκω<text:tab/><text:tab/>λίθον &lt; λίθος</text:p>
      <text:p text:style-name="P14">de steen weggerold zijnd<text:tab/><text:tab/><text:tab/><text:tab/><text:tab/>ἀποκεκυλισμένον &lt; ἀποκυλίνδω</text:p>
      <text:p text:style-name="P14">van het graf(monument).</text:p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3 </text:span><text:span text:style-name="T6"><text:s/>καὶ </text:span><text:span text:style-name="T48">εἰσελθοῦσαι</text:span><text:span text:style-name="T6"> οὐχ </text:span><text:span text:style-name="T18">εὗρον</text:span><text:span text:style-name="T6"> </text:span><text:span text:style-name="T46">τὸ σῶμα</text:span><text:span text:style-name="T6"> </text:span><text:span text:style-name="T47">τοῦ Κυρίου Ἰησοῦ.</text:span></text:p>
      <text:p text:style-name="P14"/>
      <text:p text:style-name="P14"><text:span text:style-name="T83">3</text:span> En dan ingaand vonden zij toen </text:p>
      <text:p text:style-name="P14">het lichaam van Meester Jehsoe niet.</text:p>
      <text:p text:style-name="P14"/>
      <text:p text:style-name="P19"><text:span text:style-name="T5"><text:s/></text:span><text:span text:style-name="T4">4 </text:span><text:span text:style-name="T6"><text:s/>καὶ </text:span><text:span text:style-name="T17">ἐγένετο </text:span><text:span text:style-name="T6">ἐν </text:span><text:span text:style-name="T44">τῷ</text:span><text:span text:style-name="T6"> </text:span><text:span text:style-name="T25">διαπορεῖσθαι</text:span><text:span text:style-name="T6"> </text:span><text:span text:style-name="T53">αὐτὰς</text:span><text:span text:style-name="T6"> περὶ </text:span><text:span text:style-name="T47">τούτου,</text:span><text:span text:style-name="T6"> καὶ </text:span><text:span text:style-name="T14">ἰδού,</text:span><text:span text:style-name="T6"> </text:span><text:span text:style-name="T49">δύο</text:span><text:span text:style-name="T48"> ἄνδρες</text:span><text:span text:style-name="T18"> ἐπέστησαν</text:span><text:span text:style-name="T6"> </text:span><text:span text:style-name="T54">αὐταῖς</text:span><text:span text:style-name="T6"> ἐν </text:span><text:span text:style-name="T55">ἐσθήσεσιν ἀστραπτούσαις</text:span><text:span text:style-name="T44">·</text:span></text:p>
      <text:p text:style-name="P14"/>
      <text:p text:style-name="P14"><text:span text:style-name="T83">4</text:span> En het gewerd toen, op dat <text:span text:style-name="T40">moment</text:span>,</text:p>
      <text:p text:style-name="P14">dat deze <text:span text:style-name="T40">vrouwen</text:span> omtrent dat twijfelden. <text:tab/><text:tab/><text:tab/><text:span text:style-name="T19">αὐτάς </text:span><text:span text:style-name="T22">hen (vrouwelijk)</text:span><text:tab/><text:tab/>διαπορεῖσθαι &lt; διαπορέω</text:p>
      <text:p text:style-name="P14"/>
      <text:p text:style-name="P14"><text:tab/>EN LET NU OP!</text:p>
      <text:p text:style-name="P14"/>
      <text:p text:style-name="P14">Twee mannen zette <text:span text:style-name="T40">zich</text:span> toen bij deze <text:span text:style-name="T40">vrouwen</text:span><text:tab/><text:tab/><text:span text:style-name="T19">αὐταῖς </text:span><text:span text:style-name="T22">hen (vrouwelijk)</text:span></text:p>
      <text:p text:style-name="P14">in kleden die “bliksemen”. <text:tab/><text:tab/><text:tab/><text:tab/>ἀστραπτούσαις &lt; ἀστράπτω<text:span text:style-name="T30"> zie </text:span><text:span text:style-name="T33">ἀστραπή</text:span><text:span text:style-name="T74"> <text:s/></text:span>ἐσθήσεσιν &lt; ἔσθησις</text:p>
      <text:p text:style-name="P14"/>
      <text:p text:style-name="P19"><text:span text:style-name="T5"><text:s/></text:span><text:span text:style-name="T4">5 </text:span><text:span text:style-name="T6"><text:s/></text:span><text:span text:style-name="T51">ἐμφόβων</text:span><text:span text:style-name="T6"> δὲ </text:span><text:span text:style-name="T51">γενομένων</text:span><text:span text:style-name="T47"> </text:span><text:span text:style-name="T50">αὐτῶν</text:span><text:span text:style-name="T47">,</text:span><text:span text:style-name="T6"> καὶ </text:span><text:span text:style-name="T51">κλινουσῶν</text:span><text:span text:style-name="T6"> </text:span><text:span text:style-name="T46">τὸ πρόσωπον</text:span><text:span text:style-name="T6"> εἰς </text:span><text:span text:style-name="T46">τὴν γῆν,</text:span><text:span text:style-name="T6"> </text:span><text:span text:style-name="T18">εἶπον</text:span><text:span text:style-name="T6"> πρὸς </text:span><text:span text:style-name="T53">αὐτάς</text:span><text:span text:style-name="T46">, </text:span></text:p>
      <text:p text:style-name="P19"><text:span text:style-name="T46">Τί</text:span><text:span text:style-name="T6"> </text:span><text:span text:style-name="T15">ζητεῖτε</text:span><text:span text:style-name="T6"> </text:span><text:span text:style-name="T46">τὸν ζῶντα</text:span><text:span text:style-name="T6"> μετὰ </text:span><text:span text:style-name="T51">τῶν νεκρῶν</text:span><text:span text:style-name="T47">;</text:span></text:p>
      <text:p text:style-name="P14"/>
      <text:p text:style-name="P14"><text:span text:style-name="T83">5</text:span> Maar <text:span text:style-name="T40">terwijl</text:span> zij bevreesden werden,<text:tab/><text:tab/><text:tab/>ἐμφόβων &lt; ἔμφοβος <text:span text:style-name="T30">in-vrees / in-angst</text:span></text:p>
      <text:p text:style-name="P14">en het gezicht leunend naar de grond,<text:tab/><text:tab/><text:tab/>πρόσωπον &lt; πρόσωπον <text:s text:c="4"/>κλινουσῶν &lt; κλίνω <text:s text:c="4"/>γῆν &lt; γῆ</text:p>
      <text:p text:style-name="P14">zeiden zij toen tegen deze <text:span text:style-name="T40">vrouwen</text:span>:<text:tab/><text:tab/><text:tab/><text:span text:style-name="T19">αὐτάς </text:span><text:span text:style-name="T22">hen (vrouwelijk)</text:span></text:p>
      <text:p text:style-name="P14"/>
      <text:p text:style-name="P14">Wat zoeken jullie, die leeft met de doden? …<text:tab/><text:tab/>ζητεῖτε &lt; ζητέω<text:tab/> <text:s text:c="6"/>ζῶντα &lt; ζάω<text:tab/> <text:s text:c="7"/>νεκρῶν &lt; νεκρός</text:p>
      <text:p text:style-name="P24">Waarschijnlijk bedoelt de schrijver “waarom?”. Zie ook vers 38. </text:p>
      <text:p text:style-name="P19"><text:span text:style-name="T5"><text:s/></text:span><text:span text:style-name="T4">6 </text:span><text:span text:style-name="T6"><text:s/>οὐκ </text:span><text:span text:style-name="T17">ἔστιν </text:span><text:span text:style-name="T6">ὧδε, ἀλλ᾽ </text:span><text:span text:style-name="T17">ἠγέρθη·</text:span><text:span text:style-name="T6"> </text:span><text:span text:style-name="T15">μνήσθητε</text:span><text:span text:style-name="T6"> ὡς </text:span><text:span text:style-name="T17">ἐλάλησεν</text:span><text:span text:style-name="T6"> </text:span><text:span text:style-name="T54">ὑμῖν</text:span><text:span text:style-name="T44">,</text:span><text:span text:style-name="T6"> ἔτι </text:span><text:span text:style-name="T43">ὢν</text:span><text:span text:style-name="T6"> ἐν </text:span><text:span text:style-name="T44">τῇ Γαλιλαίᾳ,</text:span></text:p>
      <text:p text:style-name="P14"/>
      <text:p text:style-name="P14"><text:span text:style-name="T83">6</text:span> … Hij is niet hier,</text:p>
      <text:p text:style-name="P14">maar hij werd toen gewekt.</text:p>
      <text:p text:style-name="P14">Word nu herinnert zoals hij toen vertelde aan jullie,</text:p>
      <text:p text:style-name="P14">nog zijnd in Galilaia, ...</text:p>
      <text:p text:style-name="P14"/>
      <text:p text:style-name="P19"><text:span text:style-name="T5"><text:s/></text:span><text:span text:style-name="T4">7 </text:span><text:span text:style-name="T6"><text:s/></text:span><text:span text:style-name="T43">λέγων</text:span><text:span text:style-name="T6"> ὅτι </text:span><text:span text:style-name="T17">δεῖ</text:span><text:span text:style-name="T6"> </text:span><text:span text:style-name="T46">τὸν υἱὸν</text:span><text:span text:style-name="T6"> </text:span><text:span text:style-name="T47">τοῦ ἀνθρώπου</text:span><text:span text:style-name="T6"> </text:span><text:span text:style-name="T25">παραδοθῆναι</text:span><text:span text:style-name="T6"> εἰς </text:span><text:span text:style-name="T52">χεῖρας</text:span><text:span text:style-name="T51"> ἀνθρώπων ἁμαρτωλῶν</text:span><text:span text:style-name="T47">,</text:span><text:span text:style-name="T6"> καὶ </text:span><text:span text:style-name="T25">σταυρωθῆναι</text:span><text:span text:style-name="T26">,</text:span><text:span text:style-name="T6"> καὶ </text:span><text:span text:style-name="T44">τῇ τρίτῃ ἡμέρᾳ</text:span><text:span text:style-name="T6"> </text:span><text:span text:style-name="T25">ἀναστῆναι</text:span><text:span text:style-name="T26">.</text:span></text:p>
      <text:p text:style-name="P14"/>
      <text:p text:style-name="P14"><text:span text:style-name="T83">7</text:span> … zeggend dat de zoon van de mens</text:p>
      <text:p text:style-name="P14">dan overgegeven moet worden<text:tab/><text:tab/><text:tab/><text:tab/>&lt; παραδίδωμι</text:p>
      <text:p text:style-name="P14">in handen van zondige mensen, <text:tab/><text:tab/><text:tab/><text:tab/>ἁμαρτωλῶν &lt; ἁμαρτωλός</text:p>
      <text:p text:style-name="P15"><text:span text:style-name="T77">en </text:span><text:span text:style-name="T80">om</text:span><text:span text:style-name="T77"> dan aan de paal gehecht </text:span><text:span text:style-name="T80">te</text:span><text:span text:style-name="T77"> worden,</text:span></text:p>
      <text:p text:style-name="P14">en dan met de derde dag zelf op <text:span text:style-name="T40">te</text:span> staan.<text:tab/><text:tab/><text:tab/>ἀναστῆναι &lt; ἀνίστημι <text:span text:style-name="T22">(reflexief/wederkerend)</text:span></text:p>
      <text:p text:style-name="P14"/>
      <text:p text:style-name="P19"><text:span text:style-name="T5"><text:s/></text:span><text:span text:style-name="T4">8 </text:span><text:span text:style-name="T6"><text:s/>καὶ </text:span><text:span text:style-name="T18">ἐμνήσθησαν</text:span><text:span text:style-name="T51"> τῶν ῥημάτων</text:span><text:span text:style-name="T47"> αὐτοῦ,</text:span></text:p>
      <text:p text:style-name="P14"/>
      <text:p text:style-name="P14"><text:span text:style-name="T83">8</text:span> En zij werden toen herinnert van zijn uitspraken.<text:tab/><text:tab/>ῥημάτων &lt; ῥῆμα</text:p>
      <text:p text:style-name="P14"/>
      <text:p text:style-name="P19"><text:span text:style-name="T5"><text:s/></text:span><text:span text:style-name="T4">9 </text:span><text:span text:style-name="T6"><text:s/>καὶ </text:span><text:span text:style-name="T48">ὑποστρέψασαι</text:span><text:span text:style-name="T6"> ἀπὸ </text:span><text:span text:style-name="T47">τοῦ μνημείου,</text:span><text:span text:style-name="T6"> </text:span><text:span text:style-name="T18">ἀπήγγειλαν</text:span><text:span text:style-name="T6"> </text:span><text:span text:style-name="T53">ταῦτα</text:span><text:span text:style-name="T52"> πάντα</text:span><text:span text:style-name="T55"> τοῖς</text:span><text:span text:style-name="T6"> </text:span><text:span text:style-name="T43">ἕνδεκα</text:span><text:span text:style-name="T6"> καὶ </text:span><text:span text:style-name="T55">πᾶσι τοῖς λοιποῖς</text:span><text:span text:style-name="T44">.</text:span></text:p>
      <text:p text:style-name="P14"/>
      <text:p text:style-name="P14"><text:span text:style-name="T83">9</text:span> En <text:span text:style-name="T40">zich</text:span> dan omkerend van het graf(monument),<text:tab/><text:tab/><text:span text:style-name="T22">(Mar. 16:7 Zeg nu zijn leerlingen en aan Petros)</text:span></text:p>
      <text:p text:style-name="P14"><text:span text:style-name="T62">brachten zij toen van al deze </text:span><text:span text:style-name="T42">dingen </text:span><text:span text:style-name="T62">verslag uit </text:span>aan de elf.<text:tab/>ἀπήγγειλαν &lt; ἀπαγγέλλω<text:tab/><text:tab/>ἕνδεκα</text:p>
      <text:p text:style-name="P14">en alle overigen.<text:tab/><text:tab/><text:tab/><text:tab/><text:tab/><text:tab/>λοιποῖς &lt; λοιπός</text:p>
      <text:p text:style-name="P14"/>
      <text:p text:style-name="P19"><text:span text:style-name="T5"><text:s/></text:span><text:span text:style-name="T4">10 </text:span><text:span text:style-name="T6"><text:s/></text:span><text:span text:style-name="T18">ἦσαν</text:span><text:span text:style-name="T6"> δὲ </text:span><text:span text:style-name="T43">ἡ Μαγδαληνὴ Μαρία</text:span><text:span text:style-name="T6"> καὶ </text:span><text:span text:style-name="T43">Ἰωάννα</text:span><text:span text:style-name="T6"> καὶ </text:span><text:span text:style-name="T43">Μαρία</text:span><text:span text:style-name="T6"> </text:span><text:span text:style-name="T47">Ἰακώβου,</text:span><text:span text:style-name="T6"> καὶ </text:span><text:span text:style-name="T48">αἱ λοιπαὶ</text:span><text:span text:style-name="T6"> σὺν </text:span><text:span text:style-name="T54">αὐταῖς</text:span><text:span text:style-name="T44">,</text:span><text:span text:style-name="T6"> </text:span><text:span text:style-name="T49">αἳ</text:span><text:span text:style-name="T6"> </text:span><text:span text:style-name="T18">ἔλεγον</text:span><text:span text:style-name="T6"> πρὸς </text:span><text:span text:style-name="T52">τοὺς ἀποστόλους</text:span><text:span text:style-name="T46"> </text:span><text:span text:style-name="T53">ταῦτα</text:span><text:span text:style-name="T46">.</text:span></text:p>
      <text:p text:style-name="P14"/>
      <text:p text:style-name="P14"><text:span text:style-name="T83">10</text:span> Maar zij waren Magdalene Maria<text:tab/><text:tab/><text:tab/>Μαγδαληνὴ Μαρία</text:p>
      <text:p text:style-name="P14">en Joanna<text:tab/><text:tab/><text:tab/><text:tab/><text:tab/><text:tab/>Ἰωάννα</text:p>
      <text:p text:style-name="P14">en Maria van Jakobos,<text:tab/><text:tab/><text:tab/><text:tab/><text:tab/>Ἰακώβου &lt; Ἰάκωβος</text:p>
      <text:p text:style-name="P14">en de overige <text:span text:style-name="T40">vrouwen</text:span> samen met deze <text:span text:style-name="T40">vrouwen</text:span>.<text:tab/><text:tab/><text:span text:style-name="T19">αἱ λοιπαὶ </text:span><text:span text:style-name="T22">de overigen (vrouwelijk)</text:span><text:span text:style-name="T19"><text:tab/><text:tab/>αὐταῖς </text:span><text:span text:style-name="T22">hen (vrouwelijk)</text:span></text:p>
      <text:p text:style-name="P14">Zij zeiden deze <text:span text:style-name="T40">dingen</text:span> tegen de afgezanten.<text:tab/><text:tab/><text:tab/>ἀποστόλους &lt; ἀπόστολος <text:span text:style-name="T30">apostols</text:span></text:p>
      <text:p text:style-name="P19"><text:soft-page-break/><text:span text:style-name="T5"><text:s/></text:span><text:span text:style-name="T4">11 </text:span><text:span text:style-name="T6"><text:s/>καὶ </text:span><text:span text:style-name="T18">ἐφάνησαν</text:span><text:span text:style-name="T6"> ἐνώπιον </text:span><text:span text:style-name="T50">αὐτῶν</text:span><text:span text:style-name="T6"> ὡσεὶ </text:span><text:span text:style-name="T43">λῆρος</text:span><text:span text:style-name="T48"> τὰ ῥήματα</text:span><text:span text:style-name="T6"> </text:span><text:span text:style-name="T50">αὐτῶν</text:span><text:span text:style-name="T47">,</text:span><text:span text:style-name="T6"> καὶ </text:span><text:span text:style-name="T18">ἠπίστουν</text:span><text:span text:style-name="T6"> </text:span><text:span text:style-name="T54">αὐταῖς</text:span><text:span text:style-name="T44">.</text:span></text:p>
      <text:p text:style-name="P14"/>
      <text:p text:style-name="P14"><text:span text:style-name="T83">11</text:span> En zij verschenen toen in het zicht van hen<text:tab/><text:tab/>ἐφάνησαν &lt; φαίνω</text:p>
      <text:p text:style-name="P14">alsof hun uitspraken gezwets <text:span text:style-name="T40">zijn</text:span>.<text:tab/><text:tab/><text:tab/><text:tab/>λῆρος</text:p>
      <text:p text:style-name="P14">En zij wantrouwden deze <text:span text:style-name="T40">vrouwen</text:span>.<text:tab/><text:tab/><text:tab/><text:tab/>ἠπίστουν &lt; ἀπιστέω<text:tab/><text:tab/><text:span text:style-name="T19">αὐταῖς </text:span><text:span text:style-name="T22">hen (vrouwelijk)</text:span></text:p>
      <text:p text:style-name="P14"/>
      <text:p text:style-name="P19"><text:span text:style-name="T5"><text:s/></text:span><text:span text:style-name="T4">12 </text:span><text:span text:style-name="T6"><text:s/></text:span><text:span text:style-name="T43">ὁ</text:span><text:span text:style-name="T6"> δὲ </text:span><text:span text:style-name="T43">Πέτρος ἀναστὰς</text:span><text:span text:style-name="T6"> </text:span><text:span text:style-name="T17">ἔδραμεν </text:span><text:span text:style-name="T6">ἐπὶ </text:span><text:span text:style-name="T46">τὸ μνημεῖον,</text:span><text:span text:style-name="T6"> καὶ </text:span><text:span text:style-name="T43">παρακύψας</text:span><text:span text:style-name="T6"> </text:span><text:span text:style-name="T17">βλέπει</text:span><text:span text:style-name="T6"> </text:span><text:span text:style-name="T52">τὰ ὀθόνια κείμενα μόνα</text:span><text:span text:style-name="T46">·</text:span><text:span text:style-name="T6"> καὶ </text:span><text:span text:style-name="T17">ἀπῆλθε </text:span><text:span text:style-name="T6">πρὸς </text:span><text:span text:style-name="T46">ἑαυτὸν</text:span><text:span text:style-name="T6"> </text:span><text:span text:style-name="T43">θαυμάζων</text:span><text:span text:style-name="T6"> </text:span><text:span text:style-name="T46">τὸ γεγονός.</text:span></text:p>
      <text:p text:style-name="P14"/>
      <text:p text:style-name="P14"><text:span text:style-name="T83">12</text:span> Maar Petros dan zelf opstaand,</text:p>
      <text:p text:style-name="P14">liep toen (snel) naar het graf(monument),<text:tab/><text:tab/><text:tab/>ἔδραμεν &lt; τρέχω</text:p>
      <text:p text:style-name="P14">en dan schuinbuigend ziet hij<text:tab/><text:tab/><text:tab/><text:tab/>παρακύψας &lt; παρακύπτω <text:span text:style-name="T30">verborgen schuingebogen</text:span></text:p>
      <text:p text:style-name="P14">alleen de linnen doeken liggend.<text:tab/><text:tab/><text:tab/><text:tab/>μόνα &lt; μόνος <text:s text:c="8"/>ὀθόνια &lt; ὀθόνιον <text:s text:c="6"/>κείμενα &lt; κεῖμαι</text:p>
      <text:p text:style-name="P14">En hij ging er toen van weg,</text:p>
      <text:p text:style-name="P14">verwonderend bij zichzelf dat <text:span text:style-name="T40">wat</text:span> geworden <text:span text:style-name="T40">was</text:span>.<text:tab/><text:tab/>θαυμάζων &lt; θαυμάζω</text:p>
      <text:p text:style-name="P14"/>
      <text:p text:style-name="P14"/>
      <text:p text:style-name="P20">Onderweg van Jeruzalem naar Emmaoes</text:p>
      <text:p text:style-name="P22"/>
      <text:p text:style-name="P7">vervolg Lukas, hoofdstuk 24</text:p>
      <text:p text:style-name="P19"><text:span text:style-name="T5"><text:s/></text:span><text:span text:style-name="T4">13 </text:span><text:span text:style-name="T6"><text:s/>Καὶ </text:span><text:span text:style-name="T14">ἰδού,</text:span><text:span text:style-name="T6"> </text:span><text:span text:style-name="T49">δύο</text:span><text:span text:style-name="T6"> ἐξ </text:span><text:span text:style-name="T50">αὐτῶν</text:span><text:span text:style-name="T6"> </text:span><text:span text:style-name="T18">ἦσαν</text:span><text:span text:style-name="T48"> πορευόμενοι</text:span><text:span text:style-name="T6"> ἐν </text:span><text:span text:style-name="T44">αὐτῇ τῇ ἡμέρᾳ</text:span><text:span text:style-name="T6"> εἰς </text:span><text:span text:style-name="T46">κώμην ἀπέχουσαν</text:span><text:span text:style-name="T52"> σταδίους</text:span><text:span text:style-name="T6"> </text:span><text:span text:style-name="T43">ἑξήκοντα</text:span><text:span text:style-name="T6"> ἀπὸ Ἱερουσαλήμ, </text:span><text:span text:style-name="T44">ᾗ</text:span><text:span text:style-name="T6"> </text:span><text:span text:style-name="T43">ὄνομα</text:span><text:span text:style-name="T6"> Ἐμμαούς.</text:span></text:p>
      <text:p text:style-name="P14"/>
      <text:p text:style-name="P14"><text:span text:style-name="T83">13</text:span><text:tab/>EN LET NU OP!</text:p>
      <text:p text:style-name="P14"/>
      <text:p text:style-name="P14">Twee uit hen waren gaand op die dag</text:p>
      <text:p text:style-name="P14">naar een dorp <text:tab/><text:tab/><text:tab/><text:tab/><text:tab/><text:tab/>κώμην &lt; κώμη</text:p>
      <text:p text:style-name="P14">zestig stadiën <text:span text:style-name="T40">– dat is 11.160 meter –</text:span><text:tab/><text:tab/><text:tab/>ἑξήκοντα<text:tab/>σταδίους &lt; στάδιον <text:span text:style-name="T30">stadion / 186 meter</text:span></text:p>
      <text:p text:style-name="P14">af zijnd van Jeruzalem,<text:tab/><text:tab/><text:tab/><text:tab/><text:tab/>ἀπέχουσαν &lt; ἀπέχω <text:span text:style-name="T30">af-hebben</text:span></text:p>
      <text:p text:style-name="P14">met de naam: Emmaöes.<text:tab/><text:tab/><text:tab/><text:tab/><text:tab/>Ἐμμαούς</text:p>
      <text:p text:style-name="P14"/>
      <text:p text:style-name="P19"><text:span text:style-name="T5"><text:s/></text:span><text:span text:style-name="T4">14 </text:span><text:span text:style-name="T6"><text:s/>καὶ </text:span><text:span text:style-name="T49">αὐτοὶ</text:span><text:span text:style-name="T6"> </text:span><text:span text:style-name="T18">ὡμίλουν</text:span><text:span text:style-name="T6"> πρὸς </text:span><text:span text:style-name="T53">ἀλλήλους</text:span><text:span text:style-name="T6"> περὶ </text:span><text:span text:style-name="T51">πάντων τῶν συμβεβηκότων</text:span><text:span text:style-name="T47"> </text:span><text:span text:style-name="T50">τούτων</text:span><text:span text:style-name="T47">.</text:span></text:p>
      <text:p text:style-name="P14"/>
      <text:p text:style-name="P14"><text:span text:style-name="T83">14</text:span> En zij waren samen bij elkaar <text:s/><text:tab/><text:tab/><text:tab/><text:tab/>ὡμίλουν &lt; ὁμιλέω</text:p>
      <text:p text:style-name="P14">omtrent al deze <text:span text:style-name="T40">dingen</text:span> <text:span text:style-name="T40">die</text:span> samen gegaan zijnd.<text:tab/><text:tab/>συμβεβηκότων &lt; συμβαίνω</text:p>
      <text:p text:style-name="P14"/>
      <text:p text:style-name="P19"><text:span text:style-name="T5"><text:s/></text:span><text:span text:style-name="T4">15 </text:span><text:span text:style-name="T6"><text:s/>καὶ </text:span><text:span text:style-name="T17">ἐγένετο </text:span><text:span text:style-name="T6">ἐν </text:span><text:span text:style-name="T44">τῷ</text:span><text:span text:style-name="T6"> </text:span><text:span text:style-name="T25">ὁμιλεῖν</text:span><text:span text:style-name="T6"> </text:span><text:span text:style-name="T57">αὐτοὺς</text:span><text:span text:style-name="T6"> καὶ </text:span><text:span text:style-name="T25">συζητεῖν</text:span><text:span text:style-name="T26">,</text:span><text:span text:style-name="T6"> καὶ </text:span><text:span text:style-name="T43">αὐτὸς ὁ Ἰησοῦς ἐγγίσας</text:span><text:span text:style-name="T6"> </text:span><text:span text:style-name="T17">συνεπορεύετο</text:span><text:span text:style-name="T6"> </text:span><text:span text:style-name="T54">αὐτοῖς</text:span><text:span text:style-name="T44">.</text:span></text:p>
      <text:p text:style-name="P14"/>
      <text:p text:style-name="P14"><text:span text:style-name="T83">15</text:span> En het gewerd toen in hun samen zijn</text:p>
      <text:p text:style-name="P14">en <text:span text:style-name="T40">hun</text:span> gezamenlijke onderzoeken,<text:tab/><text:tab/><text:tab/><text:tab/>συζητεῖν &lt; συζητέω <text:span text:style-name="T30">disputeren = verhit over theoretische vragen discussiëren</text:span></text:p>
      <text:p text:style-name="P14">ook Jehsoe zelf naderend, samen ging met hen.<text:tab/><text:tab/>ἐγγίσας &lt; ἐγγίζω<text:tab/><text:tab/>συνεπορεύετο &lt; συμπορεύομαι</text:p>
      <text:p text:style-name="P14"/>
      <text:p text:style-name="P19"><text:span text:style-name="T5"><text:s/></text:span><text:span text:style-name="T4">16 </text:span><text:span text:style-name="T6"><text:s/></text:span><text:span text:style-name="T48">οἱ</text:span><text:span text:style-name="T6"> δὲ </text:span><text:span text:style-name="T48">ὀφθαλμοὶ</text:span><text:span text:style-name="T6"> </text:span><text:span text:style-name="T50">αὐτῶν</text:span><text:span text:style-name="T6"> </text:span><text:span text:style-name="T18">ἐκρατοῦντο</text:span><text:span text:style-name="T6"> </text:span><text:span text:style-name="T47">τοῦ</text:span><text:span text:style-name="T6"> μὴ </text:span><text:span text:style-name="T25">ἐπιγνῶναι</text:span><text:span text:style-name="T6"> </text:span><text:span text:style-name="T46">αὐτόν.</text:span></text:p>
      <text:p text:style-name="P14"/>
      <text:p text:style-name="P14"><text:span text:style-name="T83">16</text:span> Maar hun ogen werden beheerst<text:tab/><text:tab/><text:tab/><text:tab/>ἐκρατοῦντο &lt; κρατέω<text:tab/><text:tab/>ὀφθαλμοὶ &lt; ὀφθαλμός</text:p>
      <text:p text:style-name="P14"><text:span text:style-name="T40">zo</text:span> dat zij hem dan niet (h)erkennen.</text:p>
      <text:p text:style-name="P14"/>
      <text:p text:style-name="P19"><text:span text:style-name="T5"><text:s/></text:span><text:span text:style-name="T4">17 </text:span><text:span text:style-name="T6"><text:s/></text:span><text:span text:style-name="T17">εἶπε </text:span><text:span text:style-name="T6">δὲ πρὸς </text:span><text:span text:style-name="T53">αὐτούς</text:span><text:span text:style-name="T46">,</text:span><text:span text:style-name="T6"> </text:span><text:span text:style-name="T49">Τίνες</text:span><text:span text:style-name="T48"> οἱ λόγοι</text:span><text:span text:style-name="T43"> </text:span><text:span text:style-name="T49">οὗτοι</text:span><text:span text:style-name="T6"> </text:span><text:span text:style-name="T53">οὓς</text:span><text:span text:style-name="T6"> </text:span><text:span text:style-name="T15">ἀντιβάλλετε</text:span><text:span text:style-name="T6"> πρὸς </text:span><text:span text:style-name="T53">ἀλλήλους</text:span><text:span text:style-name="T6"> </text:span><text:span text:style-name="T48">περιπατοῦντες</text:span><text:span text:style-name="T43">,</text:span><text:span text:style-name="T6"> καί </text:span><text:span text:style-name="T15">ἐστε</text:span><text:span text:style-name="T48"> σκυθρωποί</text:span><text:span text:style-name="T43">;</text:span></text:p>
      <text:p text:style-name="P14"/>
      <text:p text:style-name="P14"><text:span text:style-name="T83">17</text:span> Maar hij zei toen tegen hen:</text:p>
      <text:p text:style-name="P14"/>
      <text:p text:style-name="P14">Wat zijn deze woorden</text:p>
      <text:p text:style-name="P14">die jullie rondwandelend tegen elkaar werpen,<text:tab/><text:tab/>περιπατοῦντες &lt; περιπατέω <text:s text:c="6"/>ἀντιβάλλετε &lt; ἀντιβάλλω</text:p>
      <text:p text:style-name="P14">en zijn jullie knorrige <text:span text:style-name="T40">mensen</text:span>?<text:tab/><text:tab/><text:tab/><text:tab/>σκυθρωποί &lt; σκυθρωπός</text:p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18 </text:span><text:span text:style-name="T6"><text:s/></text:span><text:span text:style-name="T43">ἀποκριθεὶς</text:span><text:span text:style-name="T6"> δὲ </text:span><text:span text:style-name="T43">ὁ εἷς,</text:span><text:span text:style-name="T6"> </text:span><text:span text:style-name="T44">ᾧ</text:span><text:span text:style-name="T6"> </text:span><text:span text:style-name="T43">ὄνομα Κλεόπας,</text:span><text:span text:style-name="T6"> </text:span><text:span text:style-name="T17">εἶπε </text:span><text:span text:style-name="T6">πρὸς </text:span><text:span text:style-name="T46">αὐτόν,</text:span><text:span text:style-name="T6"> </text:span><text:span text:style-name="T43">Σὺ μόνος</text:span><text:span text:style-name="T6"> </text:span><text:span text:style-name="T14">παροικεῖς </text:span><text:span text:style-name="T6">ἐν Ἱερουσαλήμ, καὶ οὐκ </text:span><text:span text:style-name="T14">ἔγνως</text:span><text:span text:style-name="T6"> </text:span><text:span text:style-name="T52">τὰ γενόμενα</text:span><text:span text:style-name="T6"> ἐν </text:span><text:span text:style-name="T44">αὐτῇ</text:span><text:span text:style-name="T6"> ἐν </text:span><text:span text:style-name="T55">ταῖς ἡμέραις</text:span><text:span text:style-name="T44"> </text:span><text:span text:style-name="T54">ταύταις</text:span><text:span text:style-name="T44">;</text:span></text:p>
      <text:p text:style-name="P14"/>
      <text:p text:style-name="P14"><text:span text:style-name="T83">18</text:span> Maar de één met <text:span text:style-name="T40">de</text:span> naam Kleopas dan antwoordend, <text:tab/>Κλεόπας</text:p>
      <text:p text:style-name="P14">zei toen tegen hem:</text:p>
      <text:p text:style-name="P14"/>
      <text:p text:style-name="P14">Woon jij alleen in nabijheid <text:span text:style-name="T40">van</text:span> Jeruzalem,<text:tab/><text:tab/><text:tab/>παροικεῖς &lt; παροικέω<text:tab/><text:tab/>μόνος</text:p>
      <text:p text:style-name="P14">en leerde jij toen niet kennen</text:p>
      <text:p text:style-name="P14">die geworden <text:span text:style-name="T40">waren</text:span> in haar</text:p>
      <text:p text:style-name="P14">in deze dagen?</text:p>
      <text:p text:style-name="P14"/>
      <text:p text:style-name="P19"><text:span text:style-name="T5"><text:s/></text:span><text:span text:style-name="T4">19 </text:span><text:span text:style-name="T6"><text:s/>καὶ </text:span><text:span text:style-name="T17">εἶπεν</text:span><text:span text:style-name="T6"> </text:span><text:span text:style-name="T54">αὐτοῖς</text:span><text:span text:style-name="T44">,</text:span><text:span text:style-name="T6"> </text:span></text:p>
      <text:p text:style-name="P19"><text:span text:style-name="T46">Ποῖα;</text:span><text:span text:style-name="T6"> </text:span></text:p>
      <text:p text:style-name="P19"><text:span text:style-name="T6"><text:s/>δὲ </text:span><text:span text:style-name="T18">εἶπον</text:span><text:span text:style-name="T6"> </text:span><text:span text:style-name="T44">αὐτῷ,</text:span><text:span text:style-name="T6"> </text:span></text:p>
      <text:p text:style-name="P19"><text:span text:style-name="T52">Τὰ</text:span><text:span text:style-name="T6"> περὶ </text:span><text:span text:style-name="T47">Ἰησοῦ τοῦ Ναζωραίου,</text:span><text:span text:style-name="T6"> </text:span><text:span text:style-name="T43">ὃς</text:span><text:span text:style-name="T6"> </text:span><text:span text:style-name="T17">ἐγένετο</text:span><text:span text:style-name="T6"> </text:span><text:span text:style-name="T43">ἀνὴρ προφήτης δυνατὸς</text:span><text:span text:style-name="T6"> ἐν </text:span><text:span text:style-name="T44">ἔργῳ</text:span><text:span text:style-name="T6"> καὶ </text:span><text:span text:style-name="T44">λόγῳ</text:span><text:span text:style-name="T6"> ἐναντίον </text:span><text:span text:style-name="T47">τοῦ Θεοῦ</text:span><text:span text:style-name="T6"> καὶ </text:span><text:span text:style-name="T47">παντὸς τοῦ λαοῦ·</text:span></text:p>
      <text:p text:style-name="P14"/>
      <text:p text:style-name="P14"><text:span text:style-name="T83">19</text:span> En hij zei toen aan hen:</text:p>
      <text:p text:style-name="P14"/>
      <text:p text:style-name="P14">Wat voor soort?<text:tab/><text:tab/><text:tab/><text:tab/><text:tab/><text:tab/>ποῖα &lt; ποῖος</text:p>
      <text:p text:style-name="P14"/>
      <text:p text:style-name="P14">Maar zij zeiden toen:</text:p>
      <text:p text:style-name="P14"/>
      <text:p text:style-name="P14">Die omtrent Jehsoe de <text:span text:style-name="T64">Nazoreeër,</text:span><text:tab/><text:tab/><text:tab/><text:tab/>Ναζωραίου <text:span text:style-name="T64">&lt; Ναζωραῖος </text:span><text:span text:style-name="T65">(vergelijk met: ναζαρηνός = Nazarener)</text:span></text:p>
      <text:p text:style-name="P10">die man gewerd toen een krachtige profeet<text:tab/><text:tab/><text:tab/>δυνατός<text:tab/><text:tab/>προφήτης</text:p>
      <text:p text:style-name="P10">in werk en woord tegenover God en het hele volk. ...<text:tab/><text:tab/>ἔργῳ &lt; ἔργον</text:p>
      <text:p text:style-name="P25"/>
      <text:p text:style-name="P19"><text:span text:style-name="T5"><text:s/></text:span><text:span text:style-name="T4">20 </text:span><text:span text:style-name="T6"><text:s/>ὅπως τε </text:span><text:span text:style-name="T18">παρέδωκαν</text:span><text:span text:style-name="T6"> </text:span><text:span text:style-name="T46">αὐτὸν</text:span><text:span text:style-name="T6"> </text:span><text:span text:style-name="T48">οἱ ἀρχιερεῖς</text:span><text:span text:style-name="T6"> καὶ </text:span><text:span text:style-name="T48">οἱ ἄρχοντες</text:span><text:span text:style-name="T6"> </text:span><text:span text:style-name="T50">ἡμῶν</text:span><text:span text:style-name="T6"> εἰς </text:span><text:span text:style-name="T46">κρίμα</text:span><text:span text:style-name="T6"> </text:span><text:span text:style-name="T47">θανάτου,</text:span><text:span text:style-name="T6"> καὶ </text:span><text:span text:style-name="T18">ἐσταύρωσαν</text:span><text:span text:style-name="T6"> </text:span><text:span text:style-name="T46">αὐτόν.</text:span></text:p>
      <text:p text:style-name="P14"/>
      <text:p text:style-name="P14"><text:span text:style-name="T83">20</text:span> … Zodat </text:p>
      <text:p text:style-name="P14">én de opperpriesters en onze heersers </text:p>
      <text:p text:style-name="P14">hem toen over gaven<text:tab/><text:tab/><text:tab/><text:tab/><text:tab/>&lt; παραδίδωμι</text:p>
      <text:p text:style-name="P14">tot in een “oordeel van dood”,<text:tab/><text:tab/><text:tab/><text:tab/><text:tab/></text:p>
      <text:p text:style-name="P14">en zij hechtte hem toen aan de paal.</text:p>
      <text:p text:style-name="P14"/>
      <text:p text:style-name="P19"><text:span text:style-name="T5"><text:s/></text:span><text:span text:style-name="T4">21 </text:span><text:span text:style-name="T6"><text:s/></text:span><text:span text:style-name="T49">ἡμεῖς</text:span><text:span text:style-name="T6"> δὲ </text:span><text:span text:style-name="T59">ἠλπίζομεν</text:span><text:span text:style-name="T6"> ὅτι </text:span><text:span text:style-name="T43">αὐτός</text:span><text:span text:style-name="T6"> </text:span><text:span text:style-name="T17">ἐστιν</text:span><text:span text:style-name="T6"> </text:span><text:span text:style-name="T43">ὁ μέλλων</text:span><text:span text:style-name="T6"> </text:span><text:span text:style-name="T25">λυτροῦσθαι</text:span><text:span text:style-name="T6"> </text:span><text:span text:style-name="T46">τὸν</text:span><text:span text:style-name="T6"> Ἰσραήλ. ἀλλά γε σὺν </text:span><text:span text:style-name="T55">πᾶσι</text:span><text:span text:style-name="T44"> </text:span><text:span text:style-name="T54">τούτοις</text:span><text:span text:style-name="T6"> </text:span><text:span text:style-name="T46">τρίτην ταύτην ἡμέραν</text:span><text:span text:style-name="T6"> </text:span><text:span text:style-name="T17">ἄγει </text:span><text:span text:style-name="T6">σήμερον ἀφ᾽ </text:span><text:span text:style-name="T47">οὗ</text:span><text:span text:style-name="T6"> </text:span><text:span text:style-name="T49">ταῦτα</text:span><text:span text:style-name="T6"> </text:span><text:span text:style-name="T17">ἐγένετο.</text:span></text:p>
      <text:p text:style-name="P14"/>
      <text:p text:style-name="P14"><text:span text:style-name="T83">21</text:span> Maar wij hoopten dat hij het is,</text:p>
      <text:p text:style-name="P14">die van plan is<text:tab/><text:tab/></text:p>
      <text:p text:style-name="P14">om Israel los te kopen.<text:span text:style-name="T64"> <text:tab/><text:tab/><text:tab/><text:tab/></text:span><text:span text:style-name="T68"><text:tab/></text:span><text:span text:style-name="T71">λυτροῦσθαι &lt; λυτρόω </text:span><text:span text:style-name="T68">iemand vrijkopen met een </text:span><text:span text:style-name="T69">λύτρον (afkoopsom/losgeld)</text:span></text:p>
      <text:p text:style-name="P14">Maar toch samen met al <text:span text:style-name="T63">deze</text:span> <text:span text:style-name="T40">dingen</text:span> <text:tab/><text:tab/><text:tab/><text:span text:style-name="T19">ἀλλά γε </text:span><text:span text:style-name="T27">σὺν</text:span><text:span text:style-name="T19"> πᾶσι τούτοις</text:span></text:p>
      <text:p text:style-name="P14">voert vandaag deze derde dag</text:p>
      <text:p text:style-name="P14">van toen deze dingen gewerden. </text:p>
      <text:p text:style-name="P14"/>
      <text:p text:style-name="P19"><text:span text:style-name="T5"><text:s/></text:span><text:span text:style-name="T4">22 </text:span><text:span text:style-name="T6"><text:s/>ἀλλὰ καὶ </text:span><text:span text:style-name="T48">γυναῖκές</text:span><text:span text:style-name="T43"> </text:span><text:span text:style-name="T49">τινες</text:span><text:span text:style-name="T6"> ἐξ </text:span><text:span text:style-name="T50">ἡμῶν</text:span><text:span text:style-name="T6"> </text:span><text:span text:style-name="T18">ἐξέστησαν</text:span><text:span text:style-name="T6"> </text:span><text:span text:style-name="T53">ἡμᾶς</text:span><text:span text:style-name="T46">,</text:span><text:span text:style-name="T6"> </text:span><text:span text:style-name="T48">γενόμεναι ὄρθριαι</text:span><text:span text:style-name="T6"> ἐπὶ </text:span><text:span text:style-name="T46">τὸ μνημεῖον·</text:span></text:p>
      <text:p text:style-name="P14"/>
      <text:p text:style-name="P14"><text:span text:style-name="T83">22</text:span> Maar ook sommige vrouwen uit ons</text:p>
      <text:p text:style-name="P14">deden ons toen versteld staan,<text:tab/><text:tab/><text:tab/><text:tab/>ἐξέστησαν &lt; ἐξίστημι <text:span text:style-name="T30">buiten gewone toestand brengen</text:span></text:p>
      <text:p text:style-name="P14">wat dan vroeg in de morgen geworden was <text:tab/><text:tab/><text:tab/>ὄρθριαι &lt; ὄρθριος</text:p>
      <text:p text:style-name="P14">bij het graf(monument). ...</text:p>
      <text:p text:style-name="P14"/>
      <text:p text:style-name="P19"><text:span text:style-name="T5"><text:s/></text:span><text:span text:style-name="T4">23 </text:span><text:span text:style-name="T6"><text:s/>καὶ μὴ </text:span><text:span text:style-name="T48">εὑροῦσαι</text:span><text:span text:style-name="T6"> </text:span><text:span text:style-name="T46">τὸ σῶμα</text:span><text:span text:style-name="T6"> </text:span><text:span text:style-name="T47">αὐτοῦ,</text:span><text:span text:style-name="T6"> </text:span><text:span text:style-name="T18">ἦλθον</text:span><text:span text:style-name="T48"> λέγουσαι</text:span><text:span text:style-name="T6"> καὶ </text:span><text:span text:style-name="T46">ὀπτασίαν</text:span><text:span text:style-name="T6"> </text:span><text:span text:style-name="T51">ἀγγέλων</text:span><text:span text:style-name="T25"> ἑωρακέναι</text:span><text:span text:style-name="T26">,</text:span><text:span text:style-name="T6"> </text:span><text:span text:style-name="T49">οἳ</text:span><text:span text:style-name="T6"> </text:span><text:span text:style-name="T18">λέγουσιν</text:span><text:span text:style-name="T6"> </text:span><text:span text:style-name="T46">αὐτὸν</text:span><text:span text:style-name="T6"> </text:span><text:span text:style-name="T25">ζῇν</text:span><text:span text:style-name="T26">.</text:span></text:p>
      <text:p text:style-name="P14"/>
      <text:p text:style-name="P14"><text:span text:style-name="T83">23</text:span> … En dan zijn lichaam niet vindend,</text:p>
      <text:p text:style-name="P14">kwamen zij toen zeggend</text:p>
      <text:p text:style-name="P14">ook een zicht van boodschappers waargenomen te hebben,<text:tab/>ὀπτασίαν &lt; ὀπτασία<text:tab/>ἀγγέλων &lt; ἄγγελος</text:p>
      <text:p text:style-name="P14">zeggen zij dat hij leeft.<text:tab/><text:tab/><text:tab/><text:tab/><text:tab/>ζῇν &lt; ζάω</text:p>
      <text:p text:style-name="P19"><text:soft-page-break/><text:span text:style-name="T5"><text:s/></text:span><text:span text:style-name="T4">24 </text:span><text:span text:style-name="T6"><text:s/>καὶ </text:span><text:span text:style-name="T18">ἀπῆλθόν</text:span><text:span text:style-name="T6"> </text:span><text:span text:style-name="T49">τινες</text:span><text:span text:style-name="T6"> </text:span><text:span text:style-name="T51">τῶν</text:span><text:span text:style-name="T6"> σὺν </text:span><text:span text:style-name="T54">ἡμῖν</text:span><text:span text:style-name="T6"> ἐπὶ </text:span><text:span text:style-name="T46">τὸ μνημεῖον,</text:span><text:span text:style-name="T6"> καὶ </text:span><text:span text:style-name="T18">εὗρον</text:span><text:span text:style-name="T6"> οὕτω καθὼς καὶ </text:span><text:span text:style-name="T48">αἱ γυναῖκες</text:span><text:span text:style-name="T18"> εἶπον</text:span><text:span text:style-name="T17">·</text:span><text:span text:style-name="T6"> </text:span><text:span text:style-name="T46">αὐτὸν</text:span><text:span text:style-name="T6"> δὲ οὐκ </text:span><text:span text:style-name="T18">εἶδον</text:span><text:span text:style-name="T17">.</text:span></text:p>
      <text:p text:style-name="P14"/>
      <text:p text:style-name="P14"><text:span text:style-name="T83">24</text:span> En sommigen van <text:span text:style-name="T40">dezen</text:span> gingen toen </text:p>
      <text:p text:style-name="P14">samen met ons weg naar het graf(monument),</text:p>
      <text:p text:style-name="P14">en zij vonden <text:span text:style-name="T40">het</text:span> toen op die manier</text:p>
      <text:p text:style-name="P14">zoals ook de vrouwen toen zeiden, </text:p>
      <text:p text:style-name="P14">maar zij namen hem toen niet waar.</text:p>
      <text:p text:style-name="P14"/>
      <text:p text:style-name="P19"><text:span text:style-name="T5"><text:s/></text:span><text:span text:style-name="T4">25 </text:span><text:span text:style-name="T6"><text:s/>καὶ </text:span><text:span text:style-name="T43">αὐτὸς</text:span><text:span text:style-name="T6"> </text:span><text:span text:style-name="T17">εἶπε </text:span><text:span text:style-name="T6">πρὸς </text:span><text:span text:style-name="T53">αὐτούς</text:span><text:span text:style-name="T46">,</text:span><text:span text:style-name="T6"> </text:span></text:p>
      <text:p text:style-name="P19"><text:span text:style-name="T6">Ὦ </text:span><text:span text:style-name="T56">ἀνόητοι</text:span><text:span text:style-name="T6"> καὶ </text:span><text:span text:style-name="T48">βραδεῖς</text:span><text:span text:style-name="T6"> </text:span><text:span text:style-name="T44">τῇ καρδίᾳ</text:span><text:span text:style-name="T6"> </text:span><text:span text:style-name="T47">τοῦ</text:span><text:span text:style-name="T6"> </text:span><text:span text:style-name="T25">πιστεύειν</text:span><text:span text:style-name="T6"> ἐπὶ </text:span><text:span text:style-name="T55">πᾶσιν</text:span><text:span text:style-name="T44"> </text:span><text:span text:style-name="T54">οἷς</text:span><text:span text:style-name="T6"> </text:span><text:span text:style-name="T18">ἐλάλησαν</text:span><text:span text:style-name="T48"> οἱ προφῆται</text:span><text:span text:style-name="T43">·</text:span></text:p>
      <text:p text:style-name="P14"/>
      <text:p text:style-name="P14"><text:span text:style-name="T83">25</text:span> En hij zei toen tegen hen:</text:p>
      <text:p text:style-name="P14"/>
      <text:p text:style-name="P14">Ooo, imbecielen,<text:tab/><text:tab/><text:tab/><text:tab/><text:tab/><text:tab/><text:span text:style-name="T91">Ὦ </text:span><text:span text:style-name="T37">(</text:span><text:span text:style-name="T67">aankondiging vocatief / uitroep)</text:span><text:span text:style-name="T72"><text:tab/>ἀνόητοι &lt; ἀνόητος </text:span><text:span text:style-name="T67">niet-denkbaar</text:span></text:p>
      <text:p text:style-name="P14">en traag met het hart<text:tab/><text:tab/><text:tab/><text:tab/><text:tab/>βραδεῖς &lt; βραδύς <text:span text:style-name="T30">ook: stompzinnig (in iets)</text:span><text:span text:style-name="T73"><text:tab/>καρδίᾳ &lt; καρδία</text:span></text:p>
      <text:p text:style-name="P14">van <text:span text:style-name="T40">om</text:span> <text:span text:style-name="T40">te</text:span> vertrouwen<text:tab/><text:tab/><text:tab/><text:tab/><text:tab/>πιστεύειν &lt; πιστεύω</text:p>
      <text:p text:style-name="P14">na alles dat de profeten toen vertelden. ...</text:p>
      <text:p text:style-name="P14"/>
      <text:p text:style-name="P19"><text:span text:style-name="T5"><text:s/></text:span><text:span text:style-name="T4">26 </text:span><text:span text:style-name="T6"><text:s/>οὐχὶ </text:span><text:span text:style-name="T53">ταῦτα</text:span><text:span text:style-name="T6"> </text:span><text:span text:style-name="T17">ἔδει</text:span><text:span text:style-name="T6"> </text:span><text:span text:style-name="T25">παθεῖν</text:span><text:span text:style-name="T6"> </text:span><text:span text:style-name="T46">τὸν Χριστόν,</text:span><text:span text:style-name="T6"> καὶ </text:span><text:span text:style-name="T25">εἰσελθεῖν</text:span><text:span text:style-name="T6"> εἰς </text:span><text:span text:style-name="T46">τὴν δόξαν</text:span><text:span text:style-name="T6"> </text:span><text:span text:style-name="T47">αὐτοῦ;</text:span></text:p>
      <text:p text:style-name="P14"/>
      <text:p text:style-name="P14"><text:span text:style-name="T83">26</text:span> … Moest (de) Christos dan zéker niet deze <text:span text:style-name="T40">dingen</text:span> lijden,<text:tab/>παθεῖν &lt; πάσχω</text:p>
      <text:p text:style-name="P14">en dan ingaan in zijn glorie?<text:tab/><text:tab/><text:tab/><text:tab/>δόξαν &lt; δόξα <text:span text:style-name="T30">doxa</text:span></text:p>
      <text:p text:style-name="P14"/>
      <text:p text:style-name="P19"><text:span text:style-name="T5"><text:s/></text:span><text:span text:style-name="T4">27 </text:span><text:span text:style-name="T6"><text:s/>καὶ </text:span><text:span text:style-name="T43">ἀρξάμενος</text:span><text:span text:style-name="T6"> ἀπὸ </text:span><text:span text:style-name="T47">Μωσέως</text:span><text:span text:style-name="T6"> καὶ ἀπὸ </text:span><text:span text:style-name="T51">πάντων τῶν προφητῶν</text:span><text:span text:style-name="T47">,</text:span><text:span text:style-name="T6"> </text:span><text:span text:style-name="T17">διηρμήνευεν</text:span><text:span text:style-name="T6"> </text:span><text:span text:style-name="T54">αὐτοῖς</text:span><text:span text:style-name="T6"> ἐν </text:span><text:span text:style-name="T55">πάσαις ταῖς γραφαῖς</text:span><text:span text:style-name="T52"> τὰ</text:span><text:span text:style-name="T6"> περὶ </text:span><text:span text:style-name="T47">ἑαυτοῦ.</text:span></text:p>
      <text:p text:style-name="P14"/>
      <text:p text:style-name="P14"><text:span text:style-name="T83">27</text:span> En dan beginnend van Moseus<text:tab/><text:tab/><text:tab/><text:span text:style-name="T21">Mozes</text:span><text:tab/>Μωσέως &lt; Μωσεῦς<text:tab/>ἀρξάμενος &lt; ἄρχω</text:p>
      <text:p text:style-name="P14">en van alle profeten,</text:p>
      <text:p text:style-name="P14">verklaarde hij aan hen<text:tab/><text:tab/><text:tab/><text:tab/><text:tab/>διηρμήνευεν &lt; διερμηνεύω </text:p>
      <text:p text:style-name="P14">in alle teksten <text:tab/><text:tab/><text:tab/><text:tab/><text:tab/><text:tab/>γραφαῖς &lt; γραφή</text:p>
      <text:p text:style-name="P14">die omtrent hemzelf <text:span text:style-name="T40">waren</text:span>.</text:p>
      <text:p text:style-name="P14"/>
      <text:p text:style-name="P19"><text:span text:style-name="T5"><text:s/></text:span><text:span text:style-name="T4">28 </text:span><text:span text:style-name="T6"><text:s/>καὶ </text:span><text:span text:style-name="T18">ἤγγισαν</text:span><text:span text:style-name="T6"> εἰς </text:span><text:span text:style-name="T46">τὴν κώμην</text:span><text:span text:style-name="T6"> οὗ </text:span><text:span text:style-name="T18">ἐπορεύοντο</text:span><text:span text:style-name="T17">·</text:span><text:span text:style-name="T6"> καὶ </text:span><text:span text:style-name="T43">αὐτὸς</text:span><text:span text:style-name="T6"> </text:span><text:span text:style-name="T17">προσεποιεῖτο </text:span><text:span text:style-name="T6">πορρωτέρω </text:span><text:span text:style-name="T25">πορεύεσθαι</text:span><text:span text:style-name="T26">.</text:span></text:p>
      <text:p text:style-name="P14"/>
      <text:p text:style-name="P14"><text:span text:style-name="T83">28</text:span> En zij naderden tot in het dorp, <text:tab/><text:tab/><text:tab/><text:tab/>&lt; ἐγγίζω</text:p>
      <text:p text:style-name="P14">waar zij gingen.</text:p>
      <text:p text:style-name="P14">En hij deed alsof<text:tab/><text:tab/><text:tab/><text:tab/><text:tab/><text:tab/>προσεποιεῖτο &lt; προσποιέω <text:span text:style-name="T30">erbij-doen</text:span></text:p>
      <text:p text:style-name="P14"><text:span text:style-name="T40">om</text:span><text:span text:style-name="T63"> verder weg</text:span> <text:span text:style-name="T40">te</text:span> gaan.<text:tab/><text:tab/><text:tab/><text:tab/><text:tab/>πορρωτέρω &lt; πρόρρω / πρόσω</text:p>
      <text:p text:style-name="P14"/>
      <text:p text:style-name="P19"><text:span text:style-name="T5"><text:s/></text:span><text:span text:style-name="T4">29 </text:span><text:span text:style-name="T6"><text:s/>καὶ </text:span><text:span text:style-name="T18">παρεβιάσαντο</text:span><text:span text:style-name="T6"> </text:span><text:span text:style-name="T46">αὐτόν,</text:span><text:span text:style-name="T6"> </text:span><text:span text:style-name="T48">λέγοντες</text:span><text:span text:style-name="T43">,</text:span><text:span text:style-name="T6"> </text:span><text:span text:style-name="T14">Μεῖνον </text:span><text:span text:style-name="T6">μεθ᾽ </text:span><text:span text:style-name="T50">ἡμῶν</text:span><text:span text:style-name="T47">,</text:span><text:span text:style-name="T6"> ὅτι πρὸς </text:span><text:span text:style-name="T46">ἑσπέραν</text:span><text:span text:style-name="T6"> </text:span><text:span text:style-name="T17">ἐστί, </text:span><text:span text:style-name="T6">καὶ </text:span><text:span text:style-name="T17">κέκλικεν</text:span><text:span text:style-name="T6"> </text:span><text:span text:style-name="T43">ἡ ἡμέρα.</text:span><text:span text:style-name="T6"> καὶ </text:span><text:span text:style-name="T17">εἰσῆλθε</text:span><text:span text:style-name="T6"> </text:span><text:span text:style-name="T47">τοῦ</text:span><text:span text:style-name="T6"> </text:span><text:span text:style-name="T25">μεῖναι</text:span><text:span text:style-name="T6"> σὺν </text:span><text:span text:style-name="T54">αὐτοῖς</text:span><text:span text:style-name="T44">.</text:span></text:p>
      <text:p text:style-name="P14"/>
      <text:p text:style-name="P14"><text:span text:style-name="T83">29</text:span> En zij forceerden hem toen, zeggend:<text:tab/><text:tab/><text:tab/>παρεβιάσαντο &lt; παραβιάζομαι</text:p>
      <text:p text:style-name="P14"/>
      <text:p text:style-name="P14">Blijf nu met ons,<text:tab/><text:tab/><text:tab/><text:tab/><text:tab/><text:tab/>μεῖνον &lt; μένω</text:p>
      <text:p text:style-name="P14">omdat tegen <text:span text:style-name="T40">de</text:span> avond is,<text:tab/><text:tab/><text:tab/><text:tab/><text:tab/>ἑσπέραν &lt; ἑσπέρα</text:p>
      <text:p text:style-name="P14">en de dag “<text:span text:style-name="T40">zich</text:span> heeft doen leunen”! <text:s text:c="14"/><text:span text:style-name="T30">alternatief: is gaan rusten</text:span><text:tab/>κέκλικεν &lt; κλίνω <text:span text:style-name="T30">leunen</text:span></text:p>
      <text:p text:style-name="P14"/>
      <text:p text:style-name="P14">En hij ging toen binnen </text:p>
      <text:p text:style-name="P14">van <text:span text:style-name="T40">om</text:span> dan samen met hen <text:span text:style-name="T40">te</text:span> blijven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5"><text:s/></text:span><text:span text:style-name="T4">30 </text:span><text:span text:style-name="T6"><text:s/>καὶ </text:span><text:span text:style-name="T17">ἐγένετο </text:span><text:span text:style-name="T6">ἐν </text:span><text:span text:style-name="T44">τῷ</text:span><text:span text:style-name="T6"> </text:span><text:span text:style-name="T25">κατακλιθῆναι</text:span><text:span text:style-name="T6"> </text:span><text:span text:style-name="T46">αὐτὸν</text:span><text:span text:style-name="T6"> μετ᾽ </text:span><text:span text:style-name="T50">αὐτῶν</text:span><text:span text:style-name="T47">,</text:span><text:span text:style-name="T6"> </text:span><text:span text:style-name="T43">λαβὼν</text:span><text:span text:style-name="T6"> </text:span><text:span text:style-name="T46">τὸν ἄρτον</text:span><text:span text:style-name="T6"> </text:span><text:span text:style-name="T17">εὐλόγησε, </text:span><text:span text:style-name="T6">καὶ </text:span><text:span text:style-name="T43">κλάσας</text:span><text:span text:style-name="T6"> </text:span><text:span text:style-name="T17">ἐπεδίδου</text:span><text:span text:style-name="T6"> </text:span><text:span text:style-name="T54">αὐτοῖς</text:span><text:span text:style-name="T44">.</text:span></text:p>
      <text:p text:style-name="P14"/>
      <text:p text:style-name="P14"><text:span text:style-name="T83">30</text:span> En het gewerd toen in dat neer-leunen<text:tab/><text:tab/><text:tab/>κατακλιθῆναι &lt; κατακλίνω <text:span text:style-name="T30">zie eerdere: κλίνω (leunen)</text:span></text:p>
      <text:p text:style-name="P14"><text:span text:style-name="T40">van</text:span> hem met hen,</text:p>
      <text:p text:style-name="P14">dan nemend het (tarwe)brood, <text:tab/><text:tab/><text:tab/><text:tab/>λαβὼν &lt; λαμβάνω<text:tab/><text:tab/>ἄρτον &lt; ἄρτος</text:p>
      <text:p text:style-name="P14">gaf hij “een goed woord”,<text:tab/><text:tab/><text:tab/><text:tab/><text:tab/>εὐλόγησε &lt; εὐλογέω <text:span text:style-name="T30">traditioneel: zegenen</text:span></text:p>
      <text:p text:style-name="P14">en dan brekend,<text:tab/><text:tab/><text:tab/><text:tab/><text:tab/><text:tab/>κλάσας &lt; κλαίω</text:p>
      <text:p text:style-name="P14">gaf hij <text:span text:style-name="T40">het</text:span> daar op volgend aan hen.<text:tab/><text:tab/><text:tab/>ἐπεδίδου &lt; ἐπιδίδωμι <text:span text:style-name="T30">er boven-op geven</text:span></text:p>
      <text:p text:style-name="P14"/>
      <text:p text:style-name="P19"><text:span text:style-name="T5"><text:s/></text:span><text:span text:style-name="T4">31 </text:span><text:span text:style-name="T6"><text:s/></text:span><text:span text:style-name="T50">αὐτῶν</text:span><text:span text:style-name="T6"> δὲ </text:span><text:span text:style-name="T18">διηνοίχθησαν</text:span><text:span text:style-name="T48"> οἱ ὀφθαλμοί</text:span><text:span text:style-name="T43">,</text:span><text:span text:style-name="T6"> καὶ </text:span><text:span text:style-name="T18">ἐπέγνωσαν</text:span><text:span text:style-name="T6"> </text:span><text:span text:style-name="T46">αὐτόν·</text:span><text:span text:style-name="T6"> καὶ </text:span><text:span text:style-name="T43">αὐτὸς ἄφαντος</text:span><text:span text:style-name="T6"> </text:span><text:span text:style-name="T17">ἐγένετο </text:span><text:span text:style-name="T6">ἀπ᾽ </text:span><text:span text:style-name="T50">αὐτῶν</text:span><text:span text:style-name="T47">.</text:span></text:p>
      <text:p text:style-name="P14"/>
      <text:p text:style-name="P14"><text:span text:style-name="T83">31</text:span> Maar van hen werden de ogen toen geopend,<text:tab/><text:tab/>διηνοίχθησαν &lt; διανοίγω</text:p>
      <text:p text:style-name="P14">en (h)erkenden hem toen.</text:p>
      <text:p text:style-name="P14">En hij gewerd toen onzichtbaar<text:tab/><text:tab/><text:tab/><text:tab/>ἄφαντος</text:p>
      <text:p text:style-name="P14">weg van hen.</text:p>
      <text:p text:style-name="P14"/>
      <text:p text:style-name="P19"><text:span text:style-name="T5"><text:s/></text:span><text:span text:style-name="T4">32 </text:span><text:span text:style-name="T6"><text:s/>καὶ </text:span><text:span text:style-name="T18">εἶπον</text:span><text:span text:style-name="T6"> πρὸς </text:span><text:span text:style-name="T53">ἀλλήλους</text:span><text:span text:style-name="T46">,</text:span><text:span text:style-name="T6"> </text:span></text:p>
      <text:p text:style-name="P19"><text:span text:style-name="T6">Οὐχὶ </text:span><text:span text:style-name="T43">ἡ καρδία</text:span><text:span text:style-name="T6"> </text:span><text:span text:style-name="T50">ἡμῶν</text:span><text:span text:style-name="T6"> </text:span><text:span text:style-name="T43">καιομένη</text:span><text:span text:style-name="T6"> </text:span><text:span text:style-name="T17">ἦν </text:span><text:span text:style-name="T6">ἐν </text:span><text:span text:style-name="T54">ἡμῖν</text:span><text:span text:style-name="T44">,</text:span><text:span text:style-name="T6"> ὡς </text:span><text:span text:style-name="T17">ἐλάλει</text:span><text:span text:style-name="T6"> </text:span><text:span text:style-name="T54">ἡμῖν</text:span><text:span text:style-name="T6"> ἐν </text:span><text:span text:style-name="T44">τῇ ὁδῷ,</text:span><text:span text:style-name="T6"> καὶ ὡς </text:span><text:span text:style-name="T17">διήνοιγεν</text:span><text:span text:style-name="T6"> </text:span><text:span text:style-name="T54">ἡμῖν</text:span><text:span text:style-name="T6"> </text:span><text:span text:style-name="T52">τὰς γραφάς</text:span><text:span text:style-name="T46">;</text:span></text:p>
      <text:p text:style-name="P14"/>
      <text:p text:style-name="P14"><text:span text:style-name="T83">32</text:span> En zij zeiden toen tegen elkaar:</text:p>
      <text:p text:style-name="P14"/>
      <text:p text:style-name="P14">Was ons hart zéker niet brandend in ons,<text:tab/><text:tab/><text:tab/>καιομένη &lt; καίω</text:p>
      <text:p text:style-name="P14">zodra hij praatte met ons “te midden van de weg”, <text:span text:style-name="T30">tijdens de reis,</text:span> <text:tab/>ὁδῷ &lt; ὁδός</text:p>
      <text:p text:style-name="P14">en zodra hij aan ons de teksten “opende”? <text:span text:style-name="T30">uitlegde</text:span></text:p>
      <text:p text:style-name="P14"/>
      <text:p text:style-name="P19"><text:span text:style-name="T5"><text:s/></text:span><text:span text:style-name="T4">33 </text:span><text:span text:style-name="T6"><text:s/>καὶ </text:span><text:span text:style-name="T48">ἀναστάντες</text:span><text:span text:style-name="T6"> </text:span><text:span text:style-name="T44">αὐτῇ τῇ ὥρᾳ</text:span><text:span text:style-name="T6"> </text:span><text:span text:style-name="T18">ὑπέστρεψαν</text:span><text:span text:style-name="T6"> εἰς Ἱερουσαλήμ, καὶ </text:span><text:span text:style-name="T18">εὗρον</text:span><text:span text:style-name="T52"> συνηθροισμένους τοὺς</text:span><text:span text:style-name="T6"> </text:span><text:span text:style-name="T43">ἕνδεκα</text:span><text:span text:style-name="T6"> καὶ </text:span><text:span text:style-name="T52">τοὺς</text:span><text:span text:style-name="T6"> σὺν </text:span><text:span text:style-name="T54">αὐτοῖς</text:span><text:span text:style-name="T44">,</text:span></text:p>
      <text:p text:style-name="P14"/>
      <text:p text:style-name="P14"><text:span text:style-name="T83">33</text:span> En dan zelf opstaand</text:p>
      <text:p text:style-name="P14">met datzelfde uur </text:p>
      <text:p text:style-name="P14">keerden zij <text:span text:style-name="T40">zich</text:span> toen om naar Jeruzalem,</text:p>
      <text:p text:style-name="P14">en vonden toen de elf bijeen verzameld zijnd<text:tab/><text:tab/>συνηθροισμένους &lt; συναθροίζω</text:p>
      <text:p text:style-name="P14">en de<text:span text:style-name="T40">zen</text:span> samen met hen.</text:p>
      <text:p text:style-name="P14"/>
      <text:p text:style-name="P19"><text:span text:style-name="T5"><text:s/></text:span><text:span text:style-name="T4">34 </text:span><text:span text:style-name="T6"><text:s/></text:span><text:span text:style-name="T52">λέγοντας</text:span><text:span text:style-name="T6"> ὅτι </text:span></text:p>
      <text:p text:style-name="P19"><text:span text:style-name="T17">Ἠγέρθη</text:span><text:span text:style-name="T6"> </text:span><text:span text:style-name="T43">ὁ Κύριος</text:span><text:span text:style-name="T6"> ὄντως, καὶ </text:span><text:span text:style-name="T17">ὤφθη</text:span><text:span text:style-name="T6"> </text:span><text:span text:style-name="T44">Σίμωνι.</text:span></text:p>
      <text:p text:style-name="P14"/>
      <text:p text:style-name="P14"><text:span text:style-name="T83">34</text:span> Zeggend dat:</text:p>
      <text:p text:style-name="P14"/>
      <text:p text:style-name="P14">De Meester werd toen gewekt,</text:p>
      <text:p text:style-name="P14">het is <text:span text:style-name="T40">waar</text:span>,<text:tab/><text:tab/><text:tab/><text:tab/><text:tab/><text:tab/><text:span text:style-name="T19">ὄντως &lt; εἰμί</text:span></text:p>
      <text:p text:style-name="P14">en <text:span text:style-name="T40">hij</text:span> werd toen waargenomen door Simoon.<text:tab/><text:tab/>Σίμωνι &lt; Σίμων</text:p>
      <text:p text:style-name="P14"/>
      <text:p text:style-name="P19"><text:span text:style-name="T5"><text:s/></text:span><text:span text:style-name="T4">35 </text:span><text:span text:style-name="T6"><text:s/>καὶ </text:span><text:span text:style-name="T49">αὐτοὶ</text:span><text:span text:style-name="T6"> </text:span><text:span text:style-name="T18">ἐξηγοῦντο</text:span><text:span text:style-name="T52"> τὰ</text:span><text:span text:style-name="T6"> ἐν </text:span><text:span text:style-name="T44">τῇ ὁδῷ,</text:span><text:span text:style-name="T6"> καὶ ὡς </text:span><text:span text:style-name="T17">ἐγνώσθη</text:span><text:span text:style-name="T6"> </text:span><text:span text:style-name="T54">αὐτοῖς</text:span><text:span text:style-name="T6"> ἐν </text:span><text:span text:style-name="T44">τῇ κλάσει</text:span><text:span text:style-name="T6"> </text:span><text:span text:style-name="T47">τοῦ ἄρτου.</text:span></text:p>
      <text:p text:style-name="P14"/>
      <text:p text:style-name="P14"><text:span text:style-name="T83">35</text:span> En zij zette toen uiteen <text:tab/><text:tab/><text:tab/><text:tab/><text:tab/>ἐξηγοῦντο &lt; ἐξηγέομαι</text:p>
      <text:p text:style-name="P14">de <text:span text:style-name="T40">dingen</text:span> “te midden van de weg”, <text:span text:style-name="T30">van tijdens de reis,</text:span></text:p>
      <text:p text:style-name="P14">en werd toen zo <text:span text:style-name="T40">be</text:span>kend aan hen <text:tab/><text:tab/><text:tab/><text:tab/>ἐγνώσθη &lt; γιγνώσκω</text:p>
      <text:p text:style-name="P14">in het breken van het (tarwe)brood.<text:tab/><text:tab/><text:tab/><text:tab/>κλάσει &lt; κλάσι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oft-page-break/>Vrede voor jullie</text:p>
      <text:p text:style-name="P22"/>
      <text:p text:style-name="P7">vervolg Lukas, hoofdstuk 24</text:p>
      <text:p text:style-name="P19"><text:span text:style-name="T5"><text:s/></text:span><text:span text:style-name="T4">36 </text:span><text:span text:style-name="T6"><text:s/></text:span><text:span text:style-name="T53">Ταῦτα</text:span><text:span text:style-name="T6"> δὲ </text:span><text:span text:style-name="T50">αὐτῶν</text:span><text:span text:style-name="T51"> λαλούντων</text:span><text:span text:style-name="T47">,</text:span><text:span text:style-name="T6"> </text:span><text:span text:style-name="T43">αὐτὸς ὁ Ἰησοῦς</text:span><text:span text:style-name="T6"> </text:span><text:span text:style-name="T17">ἔστη </text:span><text:span text:style-name="T6">ἐν </text:span><text:span text:style-name="T44">μέσῳ</text:span><text:span text:style-name="T6"> </text:span><text:span text:style-name="T50">αὐτῶν</text:span><text:span text:style-name="T47">,</text:span><text:span text:style-name="T6"> καὶ </text:span><text:span text:style-name="T17">λέγει</text:span><text:span text:style-name="T6"> </text:span><text:span text:style-name="T54">αὐτοῖς</text:span><text:span text:style-name="T44">,</text:span><text:span text:style-name="T6"> </text:span></text:p>
      <text:p text:style-name="P19"><text:span text:style-name="T43">Εἰρήνη</text:span><text:span text:style-name="T6"> </text:span><text:span text:style-name="T54">ὑμῖν</text:span><text:span text:style-name="T44">.</text:span></text:p>
      <text:p text:style-name="P14"/>
      <text:p text:style-name="P14"><text:span text:style-name="T83">36</text:span> Maar <text:span text:style-name="T40">terwijl</text:span> <text:span text:style-name="T40">zij</text:span> deze dingen vertellen aan hen, </text:p>
      <text:p text:style-name="P14">Jehsoe deed <text:span text:style-name="T40">zich</text:span> toen staan in <text:span text:style-name="T40">het</text:span> midden van hen,</text:p>
      <text:p text:style-name="P14">en zegt aan hen:</text:p>
      <text:p text:style-name="P14"/>
      <text:p text:style-name="P14">Vrede voor jullie.<text:tab/><text:tab/><text:tab/><text:tab/><text:tab/><text:tab/>εἰρήνη</text:p>
      <text:p text:style-name="P14"/>
      <text:p text:style-name="P19"><text:span text:style-name="T5"><text:s/></text:span><text:span text:style-name="T4">37 </text:span><text:span text:style-name="T6"><text:s/></text:span><text:span text:style-name="T48">πτοηθέντες</text:span><text:span text:style-name="T6"> δὲ καὶ </text:span><text:span text:style-name="T48">ἔμφοβοι γενόμενοι</text:span><text:span text:style-name="T18"> ἐδόκουν</text:span><text:span text:style-name="T6"> </text:span><text:span text:style-name="T46">πνεῦμα</text:span><text:span text:style-name="T6"> </text:span><text:span text:style-name="T25">θεωρεῖν</text:span><text:span text:style-name="T26">.</text:span></text:p>
      <text:p text:style-name="P14"/>
      <text:p text:style-name="P14"><text:span text:style-name="T83">37</text:span> Maar dan verbijsterd wordend<text:tab/><text:tab/><text:tab/><text:tab/>πτοηθέντες &lt; πτοέω</text:p>
      <text:p text:style-name="P14">en dan bevreesde <text:span text:style-name="T40">mensen</text:span> gewordend,</text:p>
      <text:p text:style-name="P14">meenden zij een geest te <text:span text:style-name="T40">aan</text:span>schouwen.<text:tab/><text:tab/><text:tab/>ἐδόκουν &lt; δοκέω <text:span text:style-name="T35">verwachten</text:span></text:p>
      <text:p text:style-name="P14"/>
      <text:p text:style-name="P19"><text:span text:style-name="T5"><text:s/></text:span><text:span text:style-name="T4">38 </text:span><text:span text:style-name="T6"><text:s/>καὶ </text:span><text:span text:style-name="T17">εἶπεν</text:span><text:span text:style-name="T6"> </text:span><text:span text:style-name="T54">αὐτοῖς</text:span><text:span text:style-name="T44">,</text:span><text:span text:style-name="T6"> </text:span></text:p>
      <text:p text:style-name="P19"><text:span text:style-name="T46">Τί</text:span><text:span text:style-name="T6"> </text:span><text:span text:style-name="T48">τεταραγμένοι</text:span><text:span text:style-name="T15"> ἐστέ</text:span><text:span text:style-name="T14">;</text:span><text:span text:style-name="T6"> καὶ διατί </text:span><text:span text:style-name="T48">διαλογισμοὶ</text:span><text:span text:style-name="T18"> ἀναβαίνουσιν</text:span><text:span text:style-name="T6"> ἐν </text:span><text:span text:style-name="T55">ταῖς καρδίαις</text:span><text:span text:style-name="T6"> </text:span><text:span text:style-name="T50">ὑμῶν</text:span><text:span text:style-name="T47">;</text:span></text:p>
      <text:p text:style-name="P14"/>
      <text:p text:style-name="P14"><text:span text:style-name="T83">38</text:span> En hij zei toen aan hen:</text:p>
      <text:p text:style-name="P14"/>
      <text:p text:style-name="P14">Wat zijn jullie in opschudding?<text:tab/><text:tab/><text:tab/><text:tab/>τεταραγμένοι &lt; ταράσσω</text:p>
      <text:p text:style-name="P24">Waarschijnlijk bedoelt de schrijver “waarom?”. Zie ook vers 5. </text:p>
      <text:p text:style-name="P14">Door wat gaan overwegingen op in jullie harten?<text:tab/><text:tab/>διαλογισμοὶ &lt; διαλογισμός <text:s text:c="7"/>ἀναβαίνουσιν &lt; ἀναβαίνω</text:p>
      <text:p text:style-name="P14"/>
      <text:p text:style-name="P19"><text:span text:style-name="T5"><text:s/></text:span><text:span text:style-name="T4">39 </text:span><text:span text:style-name="T6"><text:s/></text:span><text:span text:style-name="T15">ἴδετε</text:span><text:span text:style-name="T52"> τὰς χεῖράς</text:span><text:span text:style-name="T6"> </text:span><text:span text:style-name="T47">μου</text:span><text:span text:style-name="T6"> καὶ </text:span><text:span text:style-name="T52">τοὺς πόδας</text:span><text:span text:style-name="T6"> </text:span><text:span text:style-name="T47">μου,</text:span><text:span text:style-name="T6"> ὅτι </text:span><text:span text:style-name="T43">αὐτὸς ἐγώ</text:span><text:span text:style-name="T6"> </text:span><text:span text:style-name="T60">εἰμι·</text:span><text:span text:style-name="T6"> </text:span><text:span text:style-name="T15">ψηλαφήσατέ</text:span><text:span text:style-name="T6"> </text:span><text:span text:style-name="T46">με</text:span><text:span text:style-name="T6"> καὶ </text:span><text:span text:style-name="T15">ἴδετε</text:span><text:span text:style-name="T14">,</text:span><text:span text:style-name="T6"> ὅτι </text:span><text:span text:style-name="T43">πνεῦμα</text:span><text:span text:style-name="T6"> </text:span><text:span text:style-name="T46">σάρκα</text:span><text:span text:style-name="T6"> καὶ </text:span><text:span text:style-name="T52">ὀστέα</text:span><text:span text:style-name="T6"> οὐκ </text:span><text:span text:style-name="T17">ἔχει, </text:span><text:span text:style-name="T6">καθὼς </text:span><text:span text:style-name="T46">ἐμὲ</text:span><text:span text:style-name="T6"> </text:span><text:span text:style-name="T15">θεωρεῖτε</text:span><text:span text:style-name="T6"> </text:span><text:span text:style-name="T46">ἔχοντα.</text:span></text:p>
      <text:p text:style-name="P14"/>
      <text:p text:style-name="P14"><text:span text:style-name="T83">39</text:span> Let nu op mijn handen en mijn voeten,<text:tab/><text:tab/><text:tab/>χεῖράς &lt; χείρ<text:tab/><text:tab/><text:tab/>πόδας &lt; πούς</text:p>
      <text:p text:style-name="P14">dat ik het ben!</text:p>
      <text:p text:style-name="P14">Betast mij nu en let nu op,<text:tab/><text:tab/><text:tab/><text:tab/><text:tab/>ψηλαφήσατέ &lt; ψηλαφάω <text:span text:style-name="T30">met vingers bevoelen</text:span></text:p>
      <text:p text:style-name="P14">omdat een geest geen vlees en beenderen kan hebben,<text:tab/>σάρκα &lt; σάρξ<text:tab/><text:tab/><text:tab/>ὀστέα &lt; ὀστέον</text:p>
      <text:p text:style-name="P14">zoals mij <text:span text:style-name="T40">aan</text:span>schouwd hebbend!</text:p>
      <text:p text:style-name="P14"/>
      <text:p text:style-name="P19"><text:span text:style-name="T5"><text:s/></text:span><text:span text:style-name="T4">40 </text:span><text:span text:style-name="T6"><text:s/>καὶ </text:span><text:span text:style-name="T46">τοῦτο</text:span><text:span text:style-name="T6"> </text:span><text:span text:style-name="T43">εἰπὼν</text:span><text:span text:style-name="T6"> </text:span><text:span text:style-name="T17">ἐπέδειξεν</text:span><text:span text:style-name="T6"> </text:span><text:span text:style-name="T54">αὐτοῖς</text:span><text:span text:style-name="T6"> </text:span><text:span text:style-name="T52">τὰς χεῖρας</text:span><text:span text:style-name="T6"> καὶ </text:span><text:span text:style-name="T52">τοὺς πόδας</text:span><text:span text:style-name="T46">.</text:span></text:p>
      <text:p text:style-name="P14"/>
      <text:p text:style-name="P14"><text:span text:style-name="T83">40</text:span> En dat dan zeggend,<text:tab/><text:tab/><text:tab/><text:tab/><text:tab/>ἐπέδειξεν &lt; ἐπιδείκνυμι</text:p>
      <text:p text:style-name="P14">vertoonde hij toen aan hen de handen en de voeten.</text:p>
      <text:p text:style-name="P14"/>
      <text:p text:style-name="P19"><text:span text:style-name="T5"><text:s/></text:span><text:span text:style-name="T4">41 </text:span><text:span text:style-name="T6"><text:s/>ἔτι δὲ </text:span><text:span text:style-name="T51">ἀπιστούντων</text:span><text:span text:style-name="T47"> </text:span><text:span text:style-name="T50">αὐτῶν</text:span><text:span text:style-name="T6"> ἀπὸ </text:span><text:span text:style-name="T47">τῆς χαρᾶς</text:span><text:span text:style-name="T6"> καὶ </text:span><text:span text:style-name="T51">θαυμαζόντων</text:span><text:span text:style-name="T47">,</text:span><text:span text:style-name="T6"> </text:span><text:span text:style-name="T17">εἶπεν</text:span><text:span text:style-name="T6"> </text:span><text:span text:style-name="T54">αὐτοῖς</text:span><text:span text:style-name="T44">,</text:span><text:span text:style-name="T6"> </text:span></text:p>
      <text:p text:style-name="P19"><text:span text:style-name="T15">Ἔχετέ</text:span><text:span text:style-name="T6"> </text:span><text:span text:style-name="T46">τι βρώσιμον</text:span><text:span text:style-name="T6"> ἐνθάδε;</text:span></text:p>
      <text:p text:style-name="P14"/>
      <text:p text:style-name="P14"><text:span text:style-name="T83">41</text:span> Maar <text:span text:style-name="T40">terwijl</text:span> zij hen nog wantrouwden</text:p>
      <text:p text:style-name="P14">door de vreugde en verwonderend,<text:tab/><text:tab/><text:tab/><text:tab/>χαρᾶς &lt; χαρά</text:p>
      <text:p text:style-name="P14">zei hij toen aan hen:</text:p>
      <text:p text:style-name="P14"/>
      <text:p text:style-name="P14">Hebben jullie hier iets eetbaars?<text:tab/><text:tab/><text:tab/><text:tab/>βρώσιμον &lt; βρώσιμος</text:p>
      <text:p text:style-name="P14"/>
      <text:p text:style-name="P19"><text:span text:style-name="T5"><text:s/></text:span><text:span text:style-name="T4">42 </text:span><text:span text:style-name="T6"><text:s/></text:span><text:span text:style-name="T48">οἱ</text:span><text:span text:style-name="T6"> δὲ </text:span><text:span text:style-name="T18">ἐπέδωκαν</text:span><text:span text:style-name="T6"> </text:span><text:span text:style-name="T44">αὐτῷ</text:span><text:span text:style-name="T6"> </text:span><text:span text:style-name="T47">ἰχθύος ὀπτοῦ</text:span><text:span text:style-name="T6"> </text:span><text:span text:style-name="T46">μέρος,</text:span><text:span text:style-name="T6"> καὶ ἀπὸ </text:span><text:span text:style-name="T47">μελισσίου κηρίου.</text:span></text:p>
      <text:p text:style-name="P14"/>
      <text:p text:style-name="P14"><text:span text:style-name="T83">42</text:span> Maar zij gaven toen daarop volgend aan hem<text:tab/><text:tab/>ἐπέδωκαν &lt; ἐπιδίδωμι</text:p>
      <text:p text:style-name="P14">een deel van een gebraden vis, <text:tab/><text:tab/><text:tab/><text:tab/>μέρος <text:s text:c="12"/>ὀπτοῦ &lt; ὀπτός <text:s text:c="13"/>ἰχθύος &lt; ἰχθύς</text:p>
      <text:p text:style-name="P14">en een door bijen gemaakte raat. <text:tab/><text:tab/><text:tab/>μελισσίου &lt; μελίσσιος<text:span text:style-name="T30"> door bijen gemaakt</text:span><text:tab/> <text:s text:c="10"/>κηρίου &lt; κηρίον <text:span text:style-name="T30">honing(raat)</text:span></text:p>
      <text:p text:style-name="P14"/>
      <text:p text:style-name="P19"><text:span text:style-name="T5"><text:s/></text:span><text:span text:style-name="T4">43 </text:span><text:span text:style-name="T6"><text:s/>καὶ </text:span><text:span text:style-name="T43">λαβὼν</text:span><text:span text:style-name="T6"> ἐνώπιον </text:span><text:span text:style-name="T50">αὐτῶν</text:span><text:span text:style-name="T6"> </text:span><text:span text:style-name="T17">ἔφαγεν.</text:span></text:p>
      <text:p text:style-name="P14"/>
      <text:p text:style-name="P14"><text:span text:style-name="T83">43</text:span> En dan nemend, at hij toen in het zicht van hen.</text:p>
      <text:p text:style-name="P14"/>
      <text:p text:style-name="P20"><text:soft-page-break/>De teksten zijn volgemaakt</text:p>
      <text:p text:style-name="P22"/>
      <text:p text:style-name="P7">vervolg Lukas, hoofdstuk 24</text:p>
      <text:p text:style-name="P19"><text:span text:style-name="T5"><text:s/></text:span><text:span text:style-name="T4">44 </text:span><text:span text:style-name="T6"><text:s/></text:span><text:span text:style-name="T17">Εἶπε </text:span><text:span text:style-name="T6">δὲ </text:span><text:span text:style-name="T54">αὐτοῖς</text:span><text:span text:style-name="T44">,</text:span><text:span text:style-name="T6"> </text:span><text:span text:style-name="T49">Οὗτοι</text:span><text:span text:style-name="T48"> οἱ λόγοι</text:span><text:span text:style-name="T43">,</text:span><text:span text:style-name="T6"> </text:span><text:span text:style-name="T53">οὓς</text:span><text:span text:style-name="T6"> </text:span><text:span text:style-name="T60">ἐλάλησα </text:span><text:span text:style-name="T6">πρὸς </text:span><text:span text:style-name="T53">ὑμᾶς</text:span><text:span text:style-name="T6"> ἔτι </text:span><text:span text:style-name="T43">ὢν</text:span><text:span text:style-name="T6"> σὺν </text:span><text:span text:style-name="T54">ὑμῖν</text:span><text:span text:style-name="T44">,</text:span><text:span text:style-name="T6"> ὅτι </text:span><text:span text:style-name="T17">δεῖ</text:span><text:span text:style-name="T6"> </text:span><text:span text:style-name="T25">πληρωθῆναι</text:span><text:span text:style-name="T52"> πάντα τὰ γεγραμμένα</text:span><text:span text:style-name="T6"> ἐν </text:span><text:span text:style-name="T44">τῷ νόμῳ</text:span><text:span text:style-name="T6"> </text:span><text:span text:style-name="T47">Μωσέως</text:span><text:span text:style-name="T6"> καὶ </text:span><text:span text:style-name="T55">προφήταις</text:span><text:span text:style-name="T6"> καὶ </text:span><text:span text:style-name="T55">ψαλμοῖς</text:span><text:span text:style-name="T6"> περὶ </text:span><text:span text:style-name="T47">ἐμοῦ.</text:span></text:p>
      <text:p text:style-name="P14"/>
      <text:p text:style-name="P14"><text:span text:style-name="T83">44</text:span> Maar hij zei toen aan hen:</text:p>
      <text:p text:style-name="P14"/>
      <text:p text:style-name="P14">Deze woorden die ik toen vertelde tegen jullie,</text:p>
      <text:p text:style-name="P14">nog samen zijnd met jullie, </text:p>
      <text:p text:style-name="P14">dat alles dat geschreven is in de wet van Moseus<text:tab/><text:tab/>τῷ νόμῳ &lt; νόμος</text:p>
      <text:p text:style-name="P14">en profeten</text:p>
      <text:p text:style-name="P14">en psalmen over mij<text:tab/><text:tab/><text:tab/><text:tab/><text:tab/>ψαλμοῖς &lt; ψαλμός <text:span text:style-name="T38">muziekstukken voor een snaarinstrument</text:span></text:p>
      <text:p text:style-name="P14">nu volgemaakt <text:span text:style-name="T30">vervuld</text:span> moet worden,<text:tab/><text:tab/><text:tab/><text:tab/>πληρωθῆναι &lt; πληρό<text:span text:style-name="T64">ω</text:span></text:p>
      <text:p text:style-name="P8"/>
      <text:p text:style-name="P19"><text:span text:style-name="T5"><text:s/></text:span><text:span text:style-name="T4">45 </text:span><text:span text:style-name="T6"><text:s/>τότε </text:span><text:span text:style-name="T17">διήνοιξεν</text:span><text:span text:style-name="T6"> </text:span><text:span text:style-name="T50">αὐτῶν</text:span><text:span text:style-name="T6"> </text:span><text:span text:style-name="T46">τὸν νοῦν,</text:span><text:span text:style-name="T6"> </text:span><text:span text:style-name="T47">τοῦ</text:span><text:span text:style-name="T6"> </text:span><text:span text:style-name="T25">συνιέναι</text:span><text:span text:style-name="T52"> τὰς γραφάς</text:span><text:span text:style-name="T46">·</text:span></text:p>
      <text:p text:style-name="P14"/>
      <text:p text:style-name="P14"><text:span text:style-name="T83">45</text:span> Op dat moment opende toen van hen het verstand<text:tab/><text:tab/>νοῦν &lt; <text:s/>νοῦς / νόος</text:p>
      <text:p text:style-name="P14">van het begrijpen van de teksten.<text:tab/><text:tab/><text:tab/><text:tab/>συνιέναι &lt; συνίημι <text:span text:style-name="T30">samen-brengen</text:span></text:p>
      <text:p text:style-name="P14"/>
      <text:p text:style-name="P19"><text:span text:style-name="T5"><text:s/></text:span><text:span text:style-name="T4">46 </text:span><text:span text:style-name="T6"><text:s/>καὶ </text:span><text:span text:style-name="T17">εἶπεν</text:span><text:span text:style-name="T6"> </text:span><text:span text:style-name="T54">αὐτοῖς</text:span><text:span text:style-name="T6"> ὅτι </text:span></text:p>
      <text:p text:style-name="P19"><text:span text:style-name="T6">Οὕτω </text:span><text:span text:style-name="T17">γέγραπται, </text:span><text:span text:style-name="T6">καὶ οὕτως </text:span><text:span text:style-name="T17">ἔδει</text:span><text:span text:style-name="T6"> </text:span><text:span text:style-name="T25">παθεῖν</text:span><text:span text:style-name="T6"> </text:span><text:span text:style-name="T46">τὸν Χριστόν,</text:span><text:span text:style-name="T6"> καὶ </text:span><text:span text:style-name="T25">ἀναστῆναι</text:span><text:span text:style-name="T6"> ἐκ </text:span><text:span text:style-name="T51">νεκρῶν</text:span><text:span text:style-name="T6"> </text:span><text:span text:style-name="T44">τῇ τρίτῃ ἡμέρᾳ,</text:span></text:p>
      <text:p text:style-name="P14"/>
      <text:p text:style-name="P14"><text:span text:style-name="T83">46</text:span> En hij zei toen aan hen:</text:p>
      <text:p text:style-name="P14"/>
      <text:p text:style-name="P14">Op die manier is het geschreven, </text:p>
      <text:p text:style-name="P14">en op die manier moest (de) Christos lijden,</text:p>
      <text:p text:style-name="P14">en dan zelf opstaan uit de doden </text:p>
      <text:p text:style-name="P14">met de derde dag.</text:p>
      <text:p text:style-name="P14"/>
      <text:p text:style-name="P19"><text:span text:style-name="T5"><text:s/></text:span><text:span text:style-name="T4">47 </text:span><text:span text:style-name="T6"><text:s/>καὶ </text:span><text:span text:style-name="T25">κηρυχθῆναι</text:span><text:span text:style-name="T6"> ἐπὶ </text:span><text:span text:style-name="T44">τῷ ὀνόματι</text:span><text:span text:style-name="T6"> </text:span><text:span text:style-name="T47">αὐτοῦ</text:span><text:span text:style-name="T6"> </text:span><text:span text:style-name="T46">μετάνοιαν</text:span><text:span text:style-name="T6"> καὶ </text:span><text:span text:style-name="T46">ἄφεσιν</text:span><text:span text:style-name="T6"> </text:span><text:span text:style-name="T51">ἁμαρτιῶν</text:span><text:span text:style-name="T6"> εἰς </text:span><text:span text:style-name="T52">πάντα τὰ ἔθνη</text:span><text:span text:style-name="T46">,</text:span><text:span text:style-name="T6"> </text:span><text:span text:style-name="T43">ἀρξάμενον</text:span><text:span text:style-name="T6"> ἀπὸ Ἱερουσαλήμ.</text:span></text:p>
      <text:p text:style-name="P14"/>
      <text:p text:style-name="P14"><text:span text:style-name="T83">47</text:span> En <text:span text:style-name="T40">om</text:span> dan<text:span text:style-name="T76"> namens hem </text:span><text:span text:style-name="T62"><text:tab/><text:tab/><text:tab/><text:tab/></text:span><text:span text:style-name="T28">ἐπὶ τῷ ὀνόματι</text:span><text:span text:style-name="T31"> = namens (onder invloed van of in relatie met...)</text:span></text:p>
      <text:p text:style-name="P14"><text:span text:style-name="T61">gedachteverandering</text:span><text:span text:style-name="T76"> <text:tab/><text:tab/><text:tab/><text:tab/><text:tab/>μετάνοιαν &lt; μετάνοια</text:span></text:p>
      <text:p text:style-name="P18">en wegzenden van zonden<text:tab/> <text:s text:c="5"/><text:tab/><text:tab/><text:tab/><text:tab/>ἄφεσιν &lt; ἄφεσις<text:tab/><text:tab/><text:tab/>ἁμαρτιῶν &lt; ἁμαρτία</text:p>
      <text:p text:style-name="P14"><text:span text:style-name="T76">als een heraut afkondigd </text:span><text:span text:style-name="T79">te</text:span><text:span text:style-name="T76"> worden</text:span><text:tab/><text:tab/><text:tab/><text:tab/>κηρυχθῆναι &lt; κηρύσσω<text:span text:style-name="T76"> </text:span><text:span text:style-name="T38">heraut-doen = aankondigen als een heraut</text:span></text:p>
      <text:p text:style-name="P26">tot in alle naties,<text:tab/><text:tab/><text:tab/><text:tab/><text:tab/><text:tab/>ἔθνη &lt; ἔθνος</text:p>
      <text:p text:style-name="P26">dan beginnend van<text:span text:style-name="T40">af</text:span> Jeruzalem.<text:tab/><text:tab/><text:tab/><text:tab/>ἀρξάμενον &lt; ἄρχω</text:p>
      <text:p text:style-name="P14"/>
      <text:p text:style-name="P19"><text:span text:style-name="T5"><text:s/></text:span><text:span text:style-name="T4">48 </text:span><text:span text:style-name="T6"><text:s/></text:span><text:span text:style-name="T49">ὑμεῖς</text:span><text:span text:style-name="T6"> δέ </text:span><text:span text:style-name="T15">ἐστε</text:span><text:span text:style-name="T48"> μάρτυρες</text:span><text:span text:style-name="T6"> </text:span><text:span text:style-name="T50">τούτων</text:span><text:span text:style-name="T47">.</text:span></text:p>
      <text:p text:style-name="P14"/>
      <text:p text:style-name="P14"><text:span text:style-name="T83">48</text:span> Maar jullie zijn getuigen van deze <text:span text:style-name="T40">dingen</text:span>.<text:tab/><text:tab/><text:tab/>μάρτυρες &lt; μάρτυς</text:p>
      <text:p text:style-name="P14"/>
      <text:p text:style-name="P19"><text:span text:style-name="T5"><text:s/></text:span><text:span text:style-name="T4">49 </text:span><text:span text:style-name="T6"><text:s/>καὶ </text:span><text:span text:style-name="T14">ἰδού,</text:span><text:span text:style-name="T6"> </text:span><text:span text:style-name="T43">ἐγὼ</text:span><text:span text:style-name="T6"> </text:span><text:span text:style-name="T60">ἀποστέλλω</text:span><text:span text:style-name="T6"> </text:span><text:span text:style-name="T46">τὴν ἐπαγγελίαν</text:span><text:span text:style-name="T6"> </text:span><text:span text:style-name="T47">τοῦ πατρός μου</text:span><text:span text:style-name="T6"> ἐφ᾽ </text:span><text:span text:style-name="T53">ὑμᾶς</text:span><text:span text:style-name="T46">·</text:span><text:span text:style-name="T6"> </text:span><text:span text:style-name="T49">ὑμεῖς</text:span><text:span text:style-name="T6"> δὲ </text:span><text:span text:style-name="T15">καθίσατε</text:span><text:span text:style-name="T6"> ἐν </text:span><text:span text:style-name="T44">τῇ πόλει</text:span><text:span text:style-name="T6"> Ἱερουσαλήμ, ἕως </text:span><text:span text:style-name="T47">οὗ</text:span><text:span text:style-name="T6"> </text:span><text:span text:style-name="T15">ἐνδύσησθε</text:span><text:span text:style-name="T6"> </text:span><text:span text:style-name="T46">δύναμιν</text:span><text:span text:style-name="T6"> ἐξ </text:span><text:span text:style-name="T47">ὕψους.</text:span></text:p>
      <text:p text:style-name="P14"/>
      <text:p text:style-name="P14"><text:span text:style-name="T83">49</text:span><text:tab/>En let nu op!</text:p>
      <text:p text:style-name="P14">Ik zend weg <text:tab/><text:tab/><text:tab/><text:tab/><text:tab/><text:tab/>ἀποστέλλω <text:span text:style-name="T30">letterlijk: ik stel weg / notitie: apostel (afgezant)</text:span></text:p>
      <text:p text:style-name="P14">de belofte van mijn vader<text:tab/><text:tab/><text:tab/><text:tab/><text:tab/>ἐπαγγελίαν &lt; ἐπαγγελία</text:p>
      <text:p text:style-name="P14">over jullie.</text:p>
      <text:p text:style-name="P14"/>
      <text:p text:style-name="P14">Maar doe jullie nu neerzitten in de stad Jeruzalem,<text:tab/><text:tab/>καθίσατε &lt; καθίζω</text:p>
      <text:p text:style-name="P14">tot dat <text:span text:style-name="T76">jullie dan zelf in</text:span><text:span text:style-name="T78"> de “macht vanuit </text:span><text:span text:style-name="T81">de</text:span><text:span text:style-name="T78"> hoogte” duiken. </text:span><text:tab/>ἐνδύσησθε &lt; ἐνδύω<text:tab/> <text:s text:c="5"/><text:span text:style-name="T19">δύναμιν ἐξ</text:span> ὕψους &lt; ὕψος</text:p>
      <text:p text:style-name="P14"/>
      <text:p text:style-name="P14"/>
      <text:p text:style-name="P14"/>
      <text:p text:style-name="P14"/>
      <text:p text:style-name="P14"/>
      <text:p text:style-name="P14"/>
      <text:p text:style-name="P20"><text:soft-page-break/>Bethania</text:p>
      <text:p text:style-name="P22"/>
      <text:p text:style-name="P7">vervolg Lukas, hoofdstuk 24</text:p>
      <text:p text:style-name="P19"><text:span text:style-name="T5"><text:s/></text:span><text:span text:style-name="T4">50 </text:span><text:span text:style-name="T6"><text:s/></text:span><text:span text:style-name="T17">Ἐξήγαγε </text:span><text:span text:style-name="T6">δὲ </text:span><text:span text:style-name="T53">αὐτοὺς</text:span><text:span text:style-name="T6"> ἔξω ἕως εἰς </text:span><text:span text:style-name="T46">Βηθανίαν·</text:span><text:span text:style-name="T6"> καὶ </text:span><text:span text:style-name="T43">ἐπάρας</text:span><text:span text:style-name="T6"> </text:span><text:span text:style-name="T52">τὰς χεῖρας</text:span><text:span text:style-name="T6"> </text:span><text:span text:style-name="T47">αὐτοῦ</text:span><text:span text:style-name="T6"> </text:span><text:span text:style-name="T17">εὐλόγησεν</text:span><text:span text:style-name="T6"> </text:span><text:span text:style-name="T53">αὐτούς</text:span><text:span text:style-name="T46">.</text:span></text:p>
      <text:p text:style-name="P14"/>
      <text:p text:style-name="P14"><text:span text:style-name="T83">50</text:span> Maar hij voerde hen toen uit</text:p>
      <text:p text:style-name="P14">buiten tot in Bethania.<text:tab/><text:tab/><text:tab/><text:tab/><text:tab/>Βηθανίαν &lt; βηθανία</text:p>
      <text:p text:style-name="P14"/>
      <text:p text:style-name="P14">En dan optillend zijn handen,</text:p>
      <text:p text:style-name="P15"><text:span text:style-name="T77">gaf hij hen toen een “goed woord”.<text:tab/><text:tab/><text:tab/><text:tab/></text:span><text:span text:style-name="T39">traditioneel: zegenen</text:span></text:p>
      <text:p text:style-name="P14"/>
      <text:p text:style-name="P19"><text:span text:style-name="T5"><text:s/></text:span><text:span text:style-name="T4">51 </text:span><text:span text:style-name="T6"><text:s/>καὶ </text:span><text:span text:style-name="T17">ἐγένετο </text:span><text:span text:style-name="T6">ἐν </text:span><text:span text:style-name="T44">τῷ</text:span><text:span text:style-name="T6"> </text:span><text:span text:style-name="T25">εὐλογεῖν</text:span><text:span text:style-name="T6"> </text:span><text:span text:style-name="T46">αὐτὸν </text:span><text:span text:style-name="T53">αὐτούς</text:span><text:span text:style-name="T46">,</text:span><text:span text:style-name="T6"> </text:span><text:span text:style-name="T17">διέστη </text:span><text:span text:style-name="T6">ἀπ᾽ </text:span><text:span text:style-name="T50">αὐτῶν</text:span><text:span text:style-name="T47">,</text:span><text:span text:style-name="T6"> καὶ </text:span><text:span text:style-name="T17">ἀνεφέρετο </text:span><text:span text:style-name="T6">εἰς </text:span><text:span text:style-name="T46">τὸν οὐρανόν.</text:span></text:p>
      <text:p text:style-name="P14"/>
      <text:p text:style-name="P14"><text:span text:style-name="T83">51</text:span> En het gewerd toen in dat “goed woord” geven</text:p>
      <text:p text:style-name="P14"><text:span text:style-name="T40">door</text:span> hem <text:span text:style-name="T40">aan</text:span> hen,</text:p>
      <text:p text:style-name="P14">hij <text:span text:style-name="T40">zich</text:span> toen uiteen zette van hen,<text:tab/><text:tab/><text:tab/><text:tab/>διέστη &lt; διΐστημι</text:p>
      <text:p text:style-name="P14">en omhoog werd gebracht <text:tab/><text:tab/><text:tab/><text:tab/>ἀνεφέρετο &lt; ἀναφέρω</text:p>
      <text:p text:style-name="P14">tot in de Oeranos.<text:tab/><text:tab/><text:tab/><text:tab/><text:tab/>οὐρανόν &lt; οὐρανός <text:span text:style-name="T30">traditioneel: hemel</text:span></text:p>
      <text:p text:style-name="P14"/>
      <text:p text:style-name="P19"><text:span text:style-name="T5"><text:s/></text:span><text:span text:style-name="T4">52 </text:span><text:span text:style-name="T6"><text:s/>καὶ </text:span><text:span text:style-name="T49">αὐτοὶ</text:span><text:span text:style-name="T48"> προσκυνήσαντες</text:span><text:span text:style-name="T6"> </text:span><text:span text:style-name="T46">αὐτόν,</text:span><text:span text:style-name="T6"> </text:span><text:span text:style-name="T18">ὑπέστρεψαν</text:span><text:span text:style-name="T6"> εἰς Ἱερουσαλὴμ μετὰ </text:span><text:span text:style-name="T47">χαρᾶς μεγάλης·</text:span></text:p>
      <text:p text:style-name="P14"/>
      <text:p text:style-name="P14"><text:span text:style-name="T83">52</text:span> En zij dan hem de voetkus gevend, <text:tab/><text:tab/><text:tab/>προσκυνήσαντες &lt; προσκυνέω <text:span text:style-name="T30">erkennen als god of koning</text:span></text:p>
      <text:p text:style-name="P14">deden zij zich toen omkeren naar Jeruzalem</text:p>
      <text:p text:style-name="P14">met grote blijdschap.</text:p>
      <text:p text:style-name="P14"/>
      <text:p text:style-name="P19"><text:span text:style-name="T5"><text:s/></text:span><text:span text:style-name="T4">53 </text:span><text:span text:style-name="T6"><text:s/>καὶ </text:span><text:span text:style-name="T18">ἦσαν</text:span><text:span text:style-name="T6"> διὰ </text:span><text:span text:style-name="T47">παντὸς</text:span><text:span text:style-name="T6"> ἐν </text:span><text:span text:style-name="T44">τῷ ἱερῷ,</text:span><text:span text:style-name="T6"> </text:span><text:span text:style-name="T48">αἰνοῦντες</text:span><text:span text:style-name="T6"> καὶ </text:span><text:span text:style-name="T48">εὐλογοῦντες</text:span><text:span text:style-name="T6"> </text:span><text:span text:style-name="T46">τὸν Θεόν.</text:span><text:span text:style-name="T6"> Ἀμήν.</text:span></text:p>
      <text:p text:style-name="P9"/>
      <text:p text:style-name="P9"><text:span text:style-name="T83">53</text:span> En zij waren altijd in het heiligdom,<text:tab/><text:tab/><text:tab/>διὰ παντός <text:span text:style-name="T30">door alles = altijd</text:span><text:span text:style-name="T73"><text:tab/><text:tab/>ἱερῷ &lt; ἱερός </text:span></text:p>
      <text:p text:style-name="P1">God lovend en een “goed woord” gevend.<text:tab/><text:tab/><text:tab/>αἰνοῦντες &lt; αἰνέω</text:p>
      <text:p text:style-name="P1"/>
      <text:p text:style-name="P1">Amen.<text:tab/><text:tab/><text:tab/><text:tab/><text:tab/><text:tab/><text:tab/>ἀμήν</text:p>
      <text:p text:style-name="P1"/>
      <text:p text:style-name="P1"/>
      <text:p text:style-name="P1"><text:span text:style-name="T29">© Christos Vertaling, </text:span><text:a xlink:type="simple" xlink:href="http://www.christos.nl/" text:style-name="Internet_20_link" text:visited-style-name="Visited_20_Internet_20_Link">www.christos.nl</text:a></text:p>
      <text:p text:style-name="P6">Versie: 08-03-2024 (zéér letterlijk vertaald)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7T18:49:29.10</meta:creation-date>
    <dc:date>2024-05-21T01:19:05.69</dc:date>
    <meta:editing-duration>PT2H25M34S</meta:editing-duration>
    <meta:editing-cycles>17</meta:editing-cycles>
    <meta:generator>OpenOffice/4.1.6$Win32 OpenOffice.org_project/416m1$Build-9790</meta:generator>
    <meta:document-statistic meta:table-count="1" meta:image-count="0" meta:object-count="0" meta:page-count="22" meta:paragraph-count="796" meta:word-count="7389" meta:character-count="44095"/>
  </office:meta>
</office:document-meta>
</file>