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3" style:family="table">
      <style:table-properties style:width="17cm" table:align="margins" style:writing-mode="lr-tb"/>
    </style:style>
    <style:style style:name="Tabel13.A" style:family="table-column">
      <style:table-column-properties style:column-width="17cm" style:rel-column-width="65535*"/>
    </style:style>
    <style:style style:name="Tabel13.A1" style:family="table-cell">
      <style:table-cell-properties fo:padding="0.097cm" fo:border="0.002cm solid #000000"/>
    </style:style>
    <style:style style:name="P1" style:family="paragraph" style:parent-style-name="Standard">
      <style:text-properties fo:color="#ff3333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Times New Roman" fo:font-size="8pt" fo:language="nl" fo:country="NL" style:font-size-asian="8pt" style:font-name-complex="Times New Roman" style:font-size-complex="8pt"/>
    </style:style>
    <style:style style:name="P6" style:family="paragraph" style:parent-style-name="Standard">
      <style:text-properties fo:color="#808080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>
      <style:paragraph-properties fo:text-align="start" style:justify-single-word="false" fo:break-before="page" style:writing-mode="lr-tb"/>
      <style:text-properties style:font-name="Times New Roman" fo:language="nl" fo:country="NL" style:font-name-complex="Times New Roman"/>
    </style:style>
    <style:style style:name="P9" style:family="paragraph" style:parent-style-name="Standard">
      <style:paragraph-properties fo:text-align="start" style:justify-single-word="false" fo:break-before="page" style:writing-mode="lr-tb"/>
      <style:text-properties style:use-window-font-color="true" style:font-name="Times New Roman" fo:font-size="15pt" fo:language="nl" fo:country="NL" fo:font-style="italic" style:font-size-asian="15pt" style:font-style-asian="italic" style:font-name-complex="Times New Roman" style:font-size-complex="15pt" style:font-style-complex="italic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8pt" fo:language="nl" fo:country="NL" style:font-size-asian="8pt" style:font-name-complex="Times New Roman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language="nl" fo:country="NL" style:font-name-complex="Times New Roman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fo:language="nl" fo:country="NL" style:font-size-asian="10pt" style:font-name-complex="Times New Roman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nl" fo:country="NL" style:font-size-asian="10pt" style:font-name-complex="Times New Roman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fo:language="nl" fo:country="NL" style:font-size-asian="10pt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nl" fo:country="NL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fo:language="nl" fo:country="NL" fo:font-style="italic" style:font-size-asian="10pt" style:font-style-asian="italic" style:font-name-complex="Times New Roman" style:font-style-complex="italic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nl" fo:country="NL" fo:font-style="normal" style:font-name-asian="Times New Roman1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0pt" fo:language="en" fo:country="US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5pt" fo:language="nl" fo:country="NL" fo:font-style="italic" style:font-size-asian="15pt" style:font-style-asian="italic" style:font-name-complex="Times New Roman" style:font-size-complex="15pt" style:font-style-complex="italic"/>
    </style:style>
    <style:style style:name="P20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0pt" fo:language="nl" fo:country="NL" style:font-size-asian="10pt" style:font-name-complex="Times New Roman"/>
    </style:style>
    <style:style style:name="P2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0pt" fo:language="nl" fo:country="NL" style:font-size-asian="10pt" style:font-name-complex="Times New Roman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0pt" fo:language="nl" fo:country="NL" fo:font-style="normal" style:font-size-asian="10pt" style:font-style-asian="normal" style:font-name-complex="Times New Roman" style:font-size-complex="10pt" style:font-style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style:text-position="0% 100%" style:font-name="Times New Roman" fo:font-size="10pt" fo:language="nl" fo:country="NL" style:font-size-asian="10pt" style:font-name-complex="Times New Roman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82" style:font-name="Times New Roman" fo:font-size="10pt" fo:language="nl" fo:country="NL" fo:background-color="#ffffff" style:font-size-asian="10pt" style:font-name-complex="Times New Roman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82" style:font-name="Times New Roman" fo:font-size="12pt" fo:language="nl" fo:country="NL" fo:background-color="#ffffff" style:font-size-asian="12pt" style:font-name-complex="Times New Roman"/>
    </style:style>
    <style:style style:name="P26" style:family="paragraph" style:parent-style-name="Standard">
      <style:paragraph-properties fo:text-align="start" style:justify-single-word="false" style:writing-mode="lr-tb"/>
      <style:text-properties style:text-position="0% 100%" style:font-name="Times New Roman" fo:font-size="10pt" fo:language="nl" fo:country="NL" style:font-size-asian="10pt" style:font-name-complex="Times New Roman"/>
    </style:style>
    <style:style style:name="P27" style:family="paragraph" style:parent-style-name="Standard">
      <style:paragraph-properties fo:text-align="start" style:justify-single-word="false" style:writing-mode="lr-tb"/>
      <style:text-properties fo:color="#008000" style:font-name="Times New Roman" fo:font-size="12pt" fo:language="nl" fo:country="NL" fo:background-color="#ffffff" style:font-size-asian="12pt" style:font-name-complex="Times New Roman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/>
    </style:style>
    <style:style style:name="T1" style:family="text">
      <style:text-properties fo:color="#000082" fo:font-size="10pt" fo:background-color="#ffffff" style:font-size-asian="10pt" loext:opacity="100%" loext:char-shading-value="0"/>
    </style:style>
    <style:style style:name="T2" style:family="text">
      <style:text-properties fo:color="#000082" style:text-position="super 58%" fo:font-size="10pt" fo:background-color="#ffffff" style:font-size-asian="10pt" loext:opacity="100%" loext:char-shading-value="0"/>
    </style:style>
    <style:style style:name="T3" style:family="text">
      <style:text-properties fo:color="#000082" fo:font-size="12pt" fo:background-color="#ffffff" style:font-size-asian="12pt" loext:opacity="100%" loext:char-shading-value="0"/>
    </style:style>
    <style:style style:name="T4" style:family="text">
      <style:text-properties fo:color="#008000" fo:font-size="12pt" fo:font-weight="bold" fo:background-color="#ffffff" style:font-size-asian="12pt" style:font-weight-asian="bold" loext:opacity="100%" loext:char-shading-value="0"/>
    </style:style>
    <style:style style:name="T5" style:family="text">
      <style:text-properties fo:color="#008000" fo:font-size="12pt" fo:background-color="#ffffff" style:font-size-asian="12pt" loext:opacity="100%" loext:char-shading-value="0"/>
    </style:style>
    <style:style style:name="T6" style:family="text">
      <style:text-properties fo:color="#0000ff" fo:font-size="12pt" fo:font-weight="bold" fo:background-color="#ffffff" style:font-size-asian="12pt" style:font-weight-asian="bold" loext:opacity="100%" loext:char-shading-value="0"/>
    </style:style>
    <style:style style:name="T7" style:family="text">
      <style:text-properties fo:color="#0000ff" fo:font-size="12pt" fo:background-color="#ffffff" style:font-size-asian="12pt" loext:opacity="100%" loext:char-shading-value="0"/>
    </style:style>
    <style:style style:name="T8" style:family="text">
      <style:text-properties fo:font-size="12pt" fo:background-color="#0080ff" style:font-size-asian="12pt" loext:char-shading-value="0"/>
    </style:style>
    <style:style style:name="T9" style:family="text">
      <style:text-properties fo:font-size="12pt" fo:background-color="#00ff40" style:font-size-asian="12pt" loext:char-shading-value="0"/>
    </style:style>
    <style:style style:name="T10" style:family="text">
      <style:text-properties fo:font-size="12pt" fo:background-color="#ff8080" style:font-size-asian="12pt" loext:char-shading-value="0"/>
    </style:style>
    <style:style style:name="T11" style:family="text">
      <style:text-properties fo:font-size="12pt" fo:font-weight="bold" fo:background-color="#ff8080" style:font-size-asian="12pt" style:font-weight-asian="bold" loext:char-shading-value="0"/>
    </style:style>
    <style:style style:name="T12" style:family="text">
      <style:text-properties fo:font-size="12pt" fo:font-weight="bold" fo:background-color="#ff8080" style:font-size-asian="12pt" style:font-weight-asian="bold" style:font-weight-complex="bold" loext:char-shading-value="0"/>
    </style:style>
    <style:style style:name="T13" style:family="text">
      <style:text-properties fo:font-size="12pt" fo:font-weight="bold" fo:background-color="#ffff00" style:font-size-asian="12pt" style:font-weight-asian="bold" style:font-weight-complex="bold" loext:char-shading-value="0"/>
    </style:style>
    <style:style style:name="T14" style:family="text">
      <style:text-properties fo:font-size="12pt" fo:font-weight="bold" fo:background-color="#ffff00" style:font-size-asian="12pt" style:font-weight-asian="bold" loext:char-shading-value="0"/>
    </style:style>
    <style:style style:name="T15" style:family="text">
      <style:text-properties fo:font-size="12pt" fo:font-weight="bold" fo:background-color="#0080ff" style:font-size-asian="12pt" style:font-weight-asian="bold" loext:char-shading-value="0"/>
    </style:style>
    <style:style style:name="T16" style:family="text">
      <style:text-properties fo:font-size="12pt" fo:font-weight="bold" fo:background-color="#0080ff" style:font-size-asian="12pt" style:font-weight-asian="bold" style:font-weight-complex="bold" loext:char-shading-value="0"/>
    </style:style>
    <style:style style:name="T17" style:family="text">
      <style:text-properties fo:font-size="12pt" fo:font-weight="bold" fo:background-color="#00ff40" style:font-size-asian="12pt" style:font-weight-asian="bold" loext:char-shading-value="0"/>
    </style:style>
    <style:style style:name="T18" style:family="text">
      <style:text-properties fo:font-size="12pt" fo:font-weight="bold" fo:background-color="#00ff40" style:font-size-asian="12pt" style:font-weight-asian="bold" style:font-weight-complex="bold" loext:char-shading-value="0"/>
    </style:style>
    <style:style style:name="T19" style:family="text">
      <style:text-properties fo:font-size="12pt" fo:font-weight="bold" fo:background-color="#66ff00" style:font-size-asian="12pt" style:font-weight-asian="bold" style:font-weight-complex="bold" loext:char-shading-value="0"/>
    </style:style>
    <style:style style:name="T20" style:family="text">
      <style:text-properties fo:font-size="12pt" fo:background-color="#ffff00" style:font-size-asian="12pt" loext:char-shading-value="0"/>
    </style:style>
    <style:style style:name="T21" style:family="text">
      <style:text-properties fo:font-size="12pt" fo:background-color="#c0c0c0" style:font-size-asian="12pt" loext:char-shading-value="0"/>
    </style:style>
    <style:style style:name="T22" style:family="text">
      <style:text-properties fo:color="#ff0000" fo:font-size="12pt" fo:background-color="#ffffff" style:font-size-asian="12pt" loext:opacity="100%" loext:char-shading-value="0"/>
    </style:style>
    <style:style style:name="T23" style:family="text">
      <style:text-properties fo:color="#ff0000" fo:font-size="12pt" fo:font-weight="bold" fo:background-color="#ffffff" style:font-size-asian="12pt" style:font-weight-asian="bold" loext:opacity="100%" loext:char-shading-value="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Times New Roman1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b 58%"/>
    </style:style>
    <style:style style:name="T29" style:family="text">
      <style:text-properties style:text-position="sub 58%" fo:font-weight="normal" style:font-weight-asian="normal" style:font-weight-complex="normal"/>
    </style:style>
    <style:style style:name="T30" style:family="text">
      <style:text-properties style:text-position="sub 58%" fo:font-weight="bold" style:font-weight-asian="bold" style:font-weight-complex="bold"/>
    </style:style>
    <style:style style:name="T31" style:family="text">
      <style:text-properties style:text-position="sub 58%" fo:font-style="normal" style:font-name-asian="Times New Roman1" style:font-style-asian="normal" style:font-size-complex="10pt" style:font-style-complex="normal"/>
    </style:style>
    <style:style style:name="T32" style:family="text">
      <style:text-properties style:text-position="sub 58%" fo:font-style="normal" style:font-style-asian="normal" style:font-style-complex="normal"/>
    </style:style>
    <style:style style:name="T33" style:family="text">
      <style:text-properties style:text-position="sub 58%" fo:font-style="normal" style:font-name-asian="Times New Roman Greek" style:font-style-asian="normal" style:font-name-complex="Times New Roman Greek" style:font-size-complex="10pt" style:font-style-complex="normal"/>
    </style:style>
    <style:style style:name="T34" style:family="text">
      <style:text-properties style:text-position="sub 58%" style:text-underline-style="solid" style:text-underline-width="auto" style:text-underline-color="font-color"/>
    </style:style>
    <style:style style:name="T35" style:family="text">
      <style:text-properties style:text-position="sub 58%" fo:language="en" fo:country="US" fo:font-style="normal" style:font-name-asian="Times New Roman1" style:font-style-asian="normal" style:font-name-complex="Times New Roman1" style:font-style-complex="normal"/>
    </style:style>
    <style:style style:name="T36" style:family="text">
      <style:text-properties style:text-position="sub 58%" fo:language="en" fo:country="US" fo:font-style="normal" style:font-name-asian="Times New Roman1" style:font-style-asian="normal" style:font-name-complex="Times New Roman1" style:font-size-complex="10pt" style:font-style-complex="normal"/>
    </style:style>
    <style:style style:name="T37" style:family="text">
      <style:text-properties fo:color="#808080"/>
    </style:style>
    <style:style style:name="T38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808080" fo:font-size="12pt" fo:font-weight="bold" fo:background-color="#ffffff" style:font-size-asian="12pt" style:font-weight-asian="bold" loext:opacity="100%" loext:char-shading-value="0"/>
    </style:style>
    <style:style style:name="T40" style:family="text">
      <style:text-properties fo:color="#808080" fo:font-size="12pt" fo:background-color="#ffffff" style:font-size-asian="12pt" loext:opacity="100%" loext:char-shading-value="0"/>
    </style:style>
    <style:style style:name="T41" style:family="text">
      <style:text-properties fo:color="#808080" style:text-position="sub 58%"/>
    </style:style>
    <style:style style:name="T42" style:family="text">
      <style:text-properties fo:color="#808080" style:text-position="super 58%"/>
    </style:style>
    <style:style style:name="T43" style:family="text">
      <style:text-properties fo:color="#808080" fo:font-size="8pt" style:font-size-asian="8pt" style:font-size-complex="8pt"/>
    </style:style>
    <style:style style:name="T44" style:family="text">
      <style:text-properties fo:color="#808080" style:text-line-through-style="solid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font-name-asian="Times New Roman1" style:font-style-asian="normal" style:font-style-complex="normal"/>
    </style:style>
    <style:style style:name="T47" style:family="text">
      <style:text-properties style:text-position="0% 100%"/>
    </style:style>
    <style:style style:name="T48" style:family="text">
      <style:text-properties style:text-position="0% 100%" fo:font-style="italic" style:font-style-asian="italic" style:font-style-complex="italic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position="sub 58%"/>
    </style:style>
    <style:style style:name="T51" style:family="text">
      <style:text-properties style:use-window-font-color="true" fo:font-style="italic" style:font-style-asian="italic" style:font-style-complex="italic"/>
    </style:style>
    <style:style style:name="T52" style:family="text">
      <style:text-properties style:use-window-font-color="true" fo:language="en" fo:country="US" fo:font-style="normal" style:font-name-asian="Times New Roman1" style:font-style-asian="normal" style:font-style-complex="normal"/>
    </style:style>
    <style:style style:name="T53" style:family="text">
      <style:text-properties fo:language="en" fo:country="US" fo:font-style="normal" style:font-name-asian="Times New Roman1" style:font-style-asian="normal" style:font-size-complex="10pt" style:font-style-complex="normal"/>
    </style:style>
    <style:style style:name="T54" style:family="text">
      <style:text-properties fo:language="en" fo:country="US" fo:font-style="normal" style:font-name-asian="Times New Roman1" style:font-style-asian="normal" style:font-name-complex="Times New Roman1" style:font-size-complex="10pt" style:font-style-complex="normal"/>
    </style:style>
    <style:style style:name="T55" style:family="text">
      <style:text-properties fo:language="en" fo:country="US" fo:font-style="normal" style:font-name-asian="Times New Roman1" style:font-style-asian="normal" style:font-name-complex="Times New Roman1" style:font-style-complex="normal"/>
    </style:style>
    <style:style style:name="T56" style:family="text">
      <style:text-properties fo:language="en" fo:country="US" fo:font-style="normal" style:font-name-asian="Times New Roman1" style:font-style-asian="normal" style:font-style-complex="normal"/>
    </style:style>
    <style:style style:name="T57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position="super 58%"/>
    </style:style>
    <style:style style:name="T6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vergaves en Paalhechting van Jehsoe</text:p>
      <text:p text:style-name="P2">Uit het eu-angelion van Markos, hoofdstukken 14, 15, en 16</text:p>
      <text:p text:style-name="P3"/>
      <text:p text:style-name="P5"/>
      <text:p text:style-name="P10">Markos, hoofdstuk 14</text:p>
      <text:p text:style-name="P11"><text:span text:style-name="T1"><text:s/></text:span><text:span text:style-name="T2">42 </text:span><text:span text:style-name="T3"><text:s/></text:span><text:span text:style-name="T4">ἐγείρεσθε</text:span><text:span text:style-name="T5">, </text:span><text:span text:style-name="T6">ἄγωμεν</text:span><text:span text:style-name="T7">·</text:span><text:span text:style-name="T3"> </text:span><text:span text:style-name="T5">ἰδού,</text:span><text:span text:style-name="T3"> </text:span><text:span text:style-name="T8">ὁ παραδιδούς</text:span><text:span text:style-name="T3"> </text:span><text:span text:style-name="T9">με</text:span><text:span text:style-name="T3"> </text:span><text:span text:style-name="T22">ἤγγικε.</text:span></text:p>
      <text:p text:style-name="P12"/>
      <text:p text:style-name="P12"><text:span text:style-name="T59">42</text:span> Ontwaak <text:span text:style-name="T24">jullie</text:span>!<text:tab/><text:tab/><text:tab/><text:tab/><text:tab/><text:tab/>ἐγείρεσθε &lt; ἐγείρω</text:p>
      <text:p text:style-name="P12">Laten wij <text:span text:style-name="T24">weg</text:span>voeren.<text:tab/><text:tab/><text:tab/><text:tab/><text:tab/>ἄγωμεν &lt; ἄγω</text:p>
      <text:p text:style-name="P12"/>
      <text:p text:style-name="P12"><text:tab/>Let nu op!<text:tab/><text:tab/><text:tab/><text:tab/><text:tab/>ἰδού &lt; ὁράω</text:p>
      <text:p text:style-name="P12">Die mij overgeeft <text:tab/><text:tab/><text:tab/><text:tab/><text:tab/>παραδιδούς &lt; <text:span text:style-name="T26">παραδίδωμι</text:span><text:span text:style-name="T27"> </text:span><text:span text:style-name="T29">(zie ook vers 44, )</text:span></text:p>
      <text:p text:style-name="P12">heeft genaderd.<text:tab/><text:tab/><text:tab/><text:tab/><text:tab/><text:span text:style-name="T27"><text:tab/>ἤγγικε &lt; ἐγγίζω</text:span></text:p>
      <text:p text:style-name="P12"/>
      <text:p text:style-name="P12"/>
      <text:p text:style-name="P19">Joeda “die overgeeft” geeft Jehsoe over</text:p>
      <text:p text:style-name="P10"/>
      <text:p text:style-name="P10">vervolg Markos, hoofdstuk 14</text:p>
      <text:p text:style-name="P11"><text:span text:style-name="T1"><text:s/></text:span><text:span text:style-name="T2">43 </text:span><text:span text:style-name="T3"><text:s/>Καὶ εὐθέως, ἔτι </text:span><text:span text:style-name="T10">αὐτοῦ λαλοῦντος,</text:span><text:span text:style-name="T3"> </text:span><text:span text:style-name="T22">παραγίνεται</text:span><text:span text:style-name="T3"> </text:span><text:span text:style-name="T8">Ἰούδας, εἷς ὢν</text:span><text:span text:style-name="T3"> </text:span><text:span text:style-name="T11">τῶν</text:span><text:span text:style-name="T3"> </text:span><text:span text:style-name="T8">δώδεκα,</text:span><text:span text:style-name="T3"> καὶ μετ᾽ </text:span><text:span text:style-name="T10">αὐτοῦ</text:span><text:span text:style-name="T3"> </text:span><text:span text:style-name="T8">ὄχλος πολὺς</text:span><text:span text:style-name="T3"> μετὰ </text:span><text:span text:style-name="T11">μαχαιρῶν</text:span><text:span text:style-name="T3"> καὶ </text:span><text:span text:style-name="T11">ξύλων</text:span><text:span text:style-name="T10">,</text:span><text:span text:style-name="T3"> παρὰ </text:span><text:span text:style-name="T11">τῶν ἀρχιερέων</text:span><text:span text:style-name="T3"> καὶ </text:span><text:span text:style-name="T11">τῶν γραμματέων</text:span><text:span text:style-name="T3"> καὶ </text:span><text:span text:style-name="T11">τῶν πρεσβυτέρων</text:span><text:span text:style-name="T10">.</text:span></text:p>
      <text:p text:style-name="P12"/>
      <text:p text:style-name="P12"><text:span text:style-name="T59">43</text:span> En direct, nog <text:span text:style-name="T24">terwijl</text:span> hij praatte, <text:tab/><text:tab/><text:tab/><text:tab/>εὐθέως<text:tab/><text:tab/>λαλοῦντος &lt; λαλέω <text:span text:style-name="T28">lallen / (informeel) praten </text:span></text:p>
      <text:p text:style-name="P12">komt Joeda, die één van de twaalf is, <text:span text:style-name="T24">er</text:span> zelf bij,<text:tab/><text:span text:style-name="T38">Judas</text:span><text:tab/>Ἰούδας<text:tab/><text:tab/>παραγίνεται &lt; παραγίγνομαι</text:p>
      <text:p text:style-name="P12">en met hem veel gepeupel<text:tab/><text:tab/><text:tab/><text:tab/><text:tab/>ὄχλος <text:span text:style-name="T37">πολὺς</text:span></text:p>
      <text:p text:style-name="P12">met messen en houten (<text:span text:style-name="T24">dingen)</text:span>,<text:tab/><text:tab/><text:tab/><text:tab/>μαχαιρῶν &lt; μάχαιρα<text:tab/><text:tab/>ξύλων &lt; ξύλον</text:p>
      <text:p text:style-name="P12"><text:span text:style-name="T24">daar</text:span> bij de opperpriesters<text:tab/><text:tab/><text:tab/><text:tab/><text:tab/>ἀρχιερέων &lt; ἀρχιερεύς</text:p>
      <text:p text:style-name="P12">en de schrijvers<text:tab/><text:tab/><text:tab/><text:tab/><text:tab/><text:tab/>γραμματέων &lt; γραμματεύς <text:span text:style-name="T28">Latijn: scriba</text:span><text:tab/><text:tab/><text:tab/></text:p>
      <text:p text:style-name="P12">en de ouderen.<text:tab/><text:tab/><text:tab/><text:tab/><text:tab/><text:tab/>πρεσβυτέρων &lt; πρεσβύτερος <text:span text:style-name="T28">(vergrotende trap van πρέσβυς)</text:span></text:p>
      <text:p text:style-name="P12"/>
      <text:p text:style-name="P11"><text:span text:style-name="T1"><text:s/></text:span><text:span text:style-name="T2">44 </text:span><text:span text:style-name="T3"><text:s/></text:span><text:span text:style-name="T22">δεδώκει </text:span><text:span text:style-name="T3">δὲ </text:span><text:span text:style-name="T8">ὁ παραδιδοὺς</text:span><text:span text:style-name="T3"> </text:span><text:span text:style-name="T9">αὐτὸν σύσσημον</text:span><text:span text:style-name="T3"> </text:span><text:span text:style-name="T13">αὐτοῖς</text:span><text:span text:style-name="T20">,</text:span><text:span text:style-name="T3"> </text:span><text:span text:style-name="T8">λέγων,</text:span><text:span text:style-name="T3"> </text:span></text:p>
      <text:p text:style-name="P11"><text:span text:style-name="T9">Ὃν</text:span><text:span text:style-name="T3"> ἂν </text:span><text:span text:style-name="T7">φιλήσω,</text:span><text:span text:style-name="T3"> </text:span><text:span text:style-name="T8">αὐτός</text:span><text:span text:style-name="T3"> </text:span><text:span text:style-name="T22">ἐστι·</text:span><text:span text:style-name="T3"> </text:span><text:span text:style-name="T4">κρατήσατε</text:span><text:span text:style-name="T3"> </text:span><text:span text:style-name="T9">αὐτόν,</text:span><text:span text:style-name="T3"> καὶ </text:span><text:span text:style-name="T4">ἀπαγάγετε</text:span><text:span text:style-name="T3"> ἀσφαλῶς.</text:span></text:p>
      <text:p text:style-name="P12"/>
      <text:p text:style-name="P12"><text:span text:style-name="T59">44</text:span> Maar die hem overgeeft<text:tab/><text:tab/><text:tab/><text:span text:style-name="T27"> <text:s text:c="8"/></text:span><text:span text:style-name="T44">Verrader</text:span><text:span text:style-name="T27"><text:tab/>παραδιδοὺς &lt; </text:span><text:span text:style-name="T26">παραδίδωμι</text:span></text:p>
      <text:p text:style-name="P12">geeft een gezamenlijk afgesproken teken aan hen, zeggend:<text:span text:style-name="T27"><text:tab/>σύσσημον &lt; σύσσημον</text:span></text:p>
      <text:p text:style-name="P12"/>
      <text:p text:style-name="P12">Die ik zal liefhebben, <text:tab/><text:tab/><text:tab/><text:tab/><text:tab/>φιλήσω &lt; φιλέω</text:p>
      <text:p text:style-name="P12">hij is het.</text:p>
      <text:p text:style-name="P12">Heers dan <text:span text:style-name="T24">over</text:span> hem!<text:tab/><text:tab/><text:tab/><text:tab/><text:tab/>κρατήσατε &lt; κρατέω</text:p>
      <text:p text:style-name="P12">En voer dan stevig weg!<text:tab/><text:tab/><text:tab/><text:tab/><text:tab/>ἀπαγάγετε &lt; ἀπάγω<text:tab/>ἀσφαλῶς <text:span text:style-name="T28">als ἄσφαλτος (asfalt) / onwankelbaar</text:span></text:p>
      <text:p text:style-name="P12"/>
      <text:p text:style-name="P11"><text:span text:style-name="T1"><text:s/></text:span><text:span text:style-name="T2">45 </text:span><text:span text:style-name="T3"><text:s/>καὶ </text:span><text:span text:style-name="T8">ἐλθών,</text:span><text:span text:style-name="T3"> εὐθέως </text:span><text:span text:style-name="T8">προσελθὼν</text:span><text:span text:style-name="T3"> </text:span><text:span text:style-name="T20">αὐτῷ</text:span><text:span text:style-name="T3"> </text:span><text:span text:style-name="T22">λέγει, </text:span></text:p>
      <text:p text:style-name="P11"><text:span text:style-name="T3">Ῥαββί, ῥαββί· καὶ </text:span><text:span text:style-name="T22">κατεφίλησεν</text:span><text:span text:style-name="T3"> </text:span><text:span text:style-name="T9">αὐτόν.</text:span></text:p>
      <text:p text:style-name="P12"/>
      <text:p text:style-name="P12"><text:span text:style-name="T59">45</text:span> En nu direct komend,</text:p>
      <text:p text:style-name="P12">nu naar hem toe gaand, zegt hij:</text:p>
      <text:p text:style-name="P12"/>
      <text:p text:style-name="P12">Rabbi, rabbi.<text:tab/><text:tab/><text:tab/><text:tab/><text:tab/><text:tab/>Ῥαββί<text:span text:style-name="T37">, ῥαββί</text:span></text:p>
      <text:p text:style-name="P12"/>
      <text:p text:style-name="P12">En kuste hem toen hartelijk. <text:tab/><text:tab/><text:tab/> <text:s text:c="9"/>κατεφίλησεν &lt; καταφιλέω <text:span text:style-name="T28">letterlijk: neer-</text:span><text:span text:style-name="T30">liefhebben</text:span><text:span text:style-name="T28"> / zie eerdere φιλέω (liefhebben)</text:span></text:p>
      <text:p text:style-name="P12"/>
      <text:p text:style-name="P11"><text:span text:style-name="T1"><text:s/></text:span><text:span text:style-name="T2">46 </text:span><text:span text:style-name="T3"><text:s/></text:span><text:span text:style-name="T15">οἱ</text:span><text:span text:style-name="T3"> δὲ </text:span><text:span text:style-name="T23">ἐπέβαλον</text:span><text:span text:style-name="T3"> ἐπ᾽ </text:span><text:span text:style-name="T9">αὐτὸν</text:span><text:span text:style-name="T17"> τὰς χεῖρας</text:span><text:span text:style-name="T3"> </text:span><text:span text:style-name="T12">αὐτῶν</text:span><text:span text:style-name="T10">,</text:span><text:span text:style-name="T3"> καὶ </text:span><text:span text:style-name="T23">ἐκράτησαν</text:span><text:span text:style-name="T3"> </text:span><text:span text:style-name="T9">αὐτόν.</text:span></text:p>
      <text:p text:style-name="P12"/>
      <text:p text:style-name="P12"><text:span text:style-name="T59">46</text:span> Maar zij wierpen toen hun handen op over hem,<text:tab/><text:tab/>χεῖρας &lt; χείρ</text:p>
      <text:p text:style-name="P12">en heersten toen <text:span text:style-name="T24">over</text:span> hem.</text:p>
      <text:p text:style-name="P12"/>
      <text:p text:style-name="P8"><text:span text:style-name="T1"><text:s/></text:span><text:span text:style-name="T2">47 </text:span><text:span text:style-name="T3"><text:s/></text:span><text:span text:style-name="T8">εἷς</text:span><text:span text:style-name="T3"> δέ </text:span><text:span text:style-name="T8">τις</text:span><text:span text:style-name="T3"> </text:span><text:span text:style-name="T11">τῶν παρεστηκότων</text:span><text:span text:style-name="T3"> </text:span><text:span text:style-name="T8">σπασάμενος</text:span><text:span text:style-name="T3"> </text:span><text:span text:style-name="T9">τὴν μάχαιραν</text:span><text:span text:style-name="T3"> </text:span><text:span text:style-name="T22">ἔπαισε</text:span><text:span text:style-name="T3"> </text:span><text:span text:style-name="T9">τὸν δοῦλον</text:span><text:span text:style-name="T3"> </text:span><text:span text:style-name="T10">τοῦ ἀρχιερέως,</text:span><text:span text:style-name="T3"> καὶ </text:span><text:span text:style-name="T22">ἀφεῖλεν</text:span><text:span text:style-name="T3"> </text:span><text:span text:style-name="T10">αὐτοῦ</text:span><text:span text:style-name="T3"> </text:span><text:span text:style-name="T9">τὸ ὠτίον.</text:span></text:p>
      <text:p text:style-name="P12"/>
      <text:p text:style-name="P12"><text:span text:style-name="T59">47</text:span> Maar één iemand </text:p>
      <text:p text:style-name="P12">van <text:span text:style-name="T24">hen</text:span> die <text:span text:style-name="T24">zich</text:span> erbij op gesteld hebben, <text:s/><text:tab/><text:tab/><text:tab/>παρεστηκότων &lt; παρίστημι</text:p>
      <text:p text:style-name="P12">dan een mes trekkend,<text:tab/><text:tab/><text:tab/><text:tab/><text:tab/>σπασάμενος &lt; σπάω</text:p>
      <text:p text:style-name="P12">sloeg toen de slaaf van de opperpriester,<text:tab/><text:tab/><text:tab/>ἔπαισε &lt; παίω<text:tab/><text:tab/><text:tab/>δοῦλον &lt; δοῦλος</text:p>
      <text:p text:style-name="P12">en nam toen de oor(lel) van hem weg.<text:tab/><text:tab/><text:tab/>ἀφεῖλεν &lt; ἀφαιρέω<text:tab/><text:tab/>ὠτίον &lt; ὠτίον</text:p>
      <text:p text:style-name="P12"/>
      <text:p text:style-name="P11"><text:span text:style-name="T1"><text:s/></text:span><text:span text:style-name="T2">48 </text:span><text:span text:style-name="T3"><text:s/>καὶ </text:span><text:span text:style-name="T8">ἀποκριθεὶς ὁ Ἰησοῦς</text:span><text:span text:style-name="T3"> </text:span><text:span text:style-name="T22">εἶπεν</text:span><text:span text:style-name="T3"> </text:span><text:span text:style-name="T13">αὐτοῖς</text:span><text:span text:style-name="T20">,</text:span><text:span text:style-name="T3"> </text:span></text:p>
      <text:p text:style-name="P11"><text:span text:style-name="T3">Ὡς ἐπὶ </text:span><text:span text:style-name="T9">λῃστὴν</text:span><text:span text:style-name="T3"> </text:span><text:span text:style-name="T4">ἐξήλθετε</text:span><text:span text:style-name="T3"> μετὰ </text:span><text:span text:style-name="T11">μαχαιρῶν</text:span><text:span text:style-name="T3"> καὶ </text:span><text:span text:style-name="T11">ξύλων</text:span><text:span text:style-name="T39"> συλλαβεῖν</text:span><text:span text:style-name="T3"> </text:span><text:span text:style-name="T9">με;</text:span></text:p>
      <text:p text:style-name="P12"/>
      <text:p text:style-name="P12"><text:span text:style-name="T59">48</text:span> En Jehsoe dan antwoordend, zei toen aan hen: <text:s/><text:tab/> <text:s text:c="2"/><text:span text:style-name="T38">Jezus</text:span><text:tab/>Ἰησοῦς</text:p>
      <text:p text:style-name="P12"/>
      <text:p text:style-name="P12">Gingen jullie <text:span text:style-name="T24">er</text:span> nu <text:span text:style-name="T24">(op)</text:span> uit, </text:p>
      <text:p text:style-name="P12">zoals tegen een plunderaar, <text:tab/><text:tab/><text:tab/><text:tab/>λῃστὴν &lt; λῃστής</text:p>
      <text:p text:style-name="P12">met messen en houten <text:span text:style-name="T45">(dingen)</text:span> </text:p>
      <text:p text:style-name="P12"><text:span text:style-name="T24">om</text:span> mij dan samen <text:span text:style-name="T24">te</text:span> vatten? ...</text:p>
      <text:p text:style-name="P12"/>
      <text:p text:style-name="P11"><text:span text:style-name="T1"><text:s/></text:span><text:span text:style-name="T2">49 </text:span><text:span text:style-name="T3"><text:s/>καθ᾽ </text:span><text:span text:style-name="T9">ἡμέραν</text:span><text:span text:style-name="T3"> </text:span><text:span text:style-name="T7">ἤμην </text:span><text:span text:style-name="T3">πρὸς </text:span><text:span text:style-name="T18">ὑμᾶς</text:span><text:span text:style-name="T3"> ἐν </text:span><text:span text:style-name="T20">τῷ ἱερῷ</text:span><text:span text:style-name="T3"> </text:span><text:span text:style-name="T8">διδάσκων,</text:span><text:span text:style-name="T3"> καὶ οὐκ </text:span><text:span text:style-name="T4">ἐκρατήσατέ</text:span><text:span text:style-name="T3"> </text:span><text:span text:style-name="T9">με·</text:span><text:span text:style-name="T3"> ἀλλ᾽ ἵνα </text:span><text:span text:style-name="T23">πληρωθῶσιν</text:span><text:span text:style-name="T15"> αἱ γραφαί</text:span><text:span text:style-name="T8">.</text:span></text:p>
      <text:p text:style-name="P12"/>
      <text:p text:style-name="P12"><text:span text:style-name="T59">49</text:span> … Iedere dag opnieuw was ik zelf bij jullie<text:tab/><text:tab/>καθ᾽ ἡμέραν <text:span text:style-name="T31">dagelijks / bij de dag = iedere dag opnieuw</text:span></text:p>
      <text:p text:style-name="P12">in het heiligdom, <text:tab/><text:tab/><text:tab/><text:tab/><text:tab/><text:tab/>ἱερῷ &lt; ἱερόν &lt; ἱερός <text:span text:style-name="T28">vergelijk met ναός (godenwoning / tempel)</text:span></text:p>
      <text:p text:style-name="P12"><text:span text:style-name="T47">lerend,<text:tab/><text:tab/><text:tab/><text:tab/><text:tab/><text:tab/><text:tab/></text:span>διδάσκων &lt; διδάσκω</text:p>
      <text:p text:style-name="P12">en jullie heersten toen niet <text:span text:style-name="T24">over</text:span> mij.</text:p>
      <text:p text:style-name="P12">Maar <text:span text:style-name="T24">dat is</text:span> met het doel dat de teksten <text:tab/><text:tab/><text:tab/>γραφαί &lt; γραφή</text:p>
      <text:p text:style-name="P12">dan volgemaakt <text:span text:style-name="T28">vervuld</text:span> zouden worden.<text:tab/><text:tab/><text:tab/>πληρωθῶσιν &lt; πληρόω</text:p>
      <text:p text:style-name="P12"/>
      <text:p text:style-name="P11"><text:span text:style-name="T1"><text:s/></text:span><text:span text:style-name="T2">50 </text:span><text:span text:style-name="T3"><text:s/>καὶ </text:span><text:span text:style-name="T15">ἀφέντες</text:span><text:span text:style-name="T3"> </text:span><text:span text:style-name="T9">αὐτὸν</text:span><text:span text:style-name="T3"> </text:span><text:span text:style-name="T15">πάντες</text:span><text:span text:style-name="T23"> ἔφυγον</text:span><text:span text:style-name="T22">.</text:span></text:p>
      <text:p text:style-name="P12"/>
      <text:p text:style-name="P12"><text:span text:style-name="T59">50</text:span> En alle <text:span text:style-name="T24">mensen</text:span> die hem toen weg zonden <text:tab/><text:tab/><text:tab/>ἀφέντες &lt; ἀφίημι</text:p>
      <text:p text:style-name="P12">vluchten toen.<text:tab/><text:tab/><text:tab/><text:tab/><text:tab/><text:tab/>ἔφυγον &lt; φεύγω</text:p>
      <text:p text:style-name="P12"/>
      <text:p text:style-name="P12"/>
      <text:p text:style-name="P19">Eén of andere vluchtende naakte jonge man</text:p>
      <text:p text:style-name="P10"/>
      <text:p text:style-name="P10">vervolg Markos, hoofdstuk 14</text:p>
      <text:p text:style-name="P11"><text:span text:style-name="T1"><text:s/></text:span><text:span text:style-name="T2">51 </text:span><text:span text:style-name="T3"><text:s/>Καὶ </text:span><text:span text:style-name="T8">εἷς τις νεανίσκος</text:span><text:span text:style-name="T3"> </text:span><text:span text:style-name="T22">ἠκολούθει</text:span><text:span text:style-name="T3"> </text:span><text:span text:style-name="T20">αὐτῷ,</text:span><text:span text:style-name="T3"> </text:span><text:span text:style-name="T8">περιβεβλημένος</text:span><text:span text:style-name="T3"> </text:span><text:span text:style-name="T9">σινδόνα</text:span><text:span text:style-name="T3"> ἐπὶ </text:span><text:span text:style-name="T10">γυμνοῦ.</text:span><text:span text:style-name="T3"> καὶ </text:span><text:span text:style-name="T23">κρατοῦσιν</text:span><text:span text:style-name="T3"> </text:span><text:span text:style-name="T9">αὐτὸν</text:span><text:span text:style-name="T3"> </text:span><text:span text:style-name="T15">οἱ νεανίσκοι</text:span><text:span text:style-name="T8">·</text:span></text:p>
      <text:p text:style-name="P12"/>
      <text:p text:style-name="P12"><text:span text:style-name="T59">51</text:span> En één, één of andere jonge man, <text:tab/><text:tab/><text:tab/>νεανίσκος</text:p>
      <text:p text:style-name="P12"><text:span text:style-name="T24">die</text:span> toen met hem volgde,<text:tab/><text:tab/><text:tab/><text:tab/><text:tab/>ἠκολούθει &lt; ἀκολουθέω</text:p>
      <text:p text:style-name="P12">had zich een fijn geweven kleed omgeworpen<text:tab/><text:tab/>σινδόνα &lt; σινδών <text:s text:c="2"/><text:tab/>περιβεβλημένος &lt; περιβάλλω</text:p>
      <text:p text:style-name="P12">over <text:span text:style-name="T24">zijn</text:span> naakt<text:span text:style-name="T24">heid</text:span>.<text:tab/><text:tab/><text:tab/><text:tab/><text:tab/>γυμνοῦ &lt; γυμνός</text:p>
      <text:p text:style-name="P12">En de jonge mannen beheersen hem<text:span text:style-name="T47">. <text:s/>…</text:span></text:p>
      <text:p text:style-name="P26"/>
      <text:p text:style-name="P11"><text:span text:style-name="T1"><text:s/></text:span><text:span text:style-name="T2">52 </text:span><text:span text:style-name="T3"><text:s/></text:span><text:span text:style-name="T8">ὁ</text:span><text:span text:style-name="T3"> δὲ </text:span><text:span text:style-name="T8">καταλιπὼν</text:span><text:span text:style-name="T3"> </text:span><text:span text:style-name="T9">τὴν σινδόνα</text:span><text:span text:style-name="T3"> </text:span><text:span text:style-name="T8">γυμνὸς</text:span><text:span text:style-name="T3"> </text:span><text:span text:style-name="T22">ἔφυγεν </text:span><text:span text:style-name="T3">ἀπ᾽ </text:span><text:span text:style-name="T12">αὐτῶν</text:span><text:span text:style-name="T10">.</text:span></text:p>
      <text:p text:style-name="P12"/>
      <text:p text:style-name="P12"><text:span text:style-name="T59">52</text:span> … Maar dan het fijn geweven kleed achter latend,</text:p>
      <text:p text:style-name="P12">vluchtte <text:span text:style-name="T24">de</text:span> naakte toen weg van hen.</text:p>
      <text:p text:style-name="P12"/>
      <text:p text:style-name="P12"/>
      <text:p text:style-name="P9">Verhoor door de opperpriester</text:p>
      <text:p text:style-name="P10"/>
      <text:p text:style-name="P10">vervolg Markos, hoofdstuk 14</text:p>
      <text:p text:style-name="P11"><text:span text:style-name="T1"><text:s/></text:span><text:span text:style-name="T2">53 </text:span><text:span text:style-name="T3"><text:s/>Καὶ </text:span><text:span text:style-name="T23">ἀπήγαγον</text:span><text:span text:style-name="T3"> </text:span><text:span text:style-name="T9">τὸν Ἰησοῦν</text:span><text:span text:style-name="T3"> πρὸς </text:span><text:span text:style-name="T9">τὸν ἀρχιερέα·</text:span><text:span text:style-name="T3"> καὶ </text:span><text:span text:style-name="T23">συνέρχονται</text:span><text:span text:style-name="T3"> </text:span><text:span text:style-name="T20">αὐτῷ</text:span><text:span text:style-name="T3"> </text:span><text:span text:style-name="T15">πάντες οἱ ἀρχιερεῖς</text:span><text:span text:style-name="T3"> καὶ </text:span><text:span text:style-name="T15">οἱ πρεσβύτεροι</text:span><text:span text:style-name="T3"> καὶ </text:span><text:span text:style-name="T15">οἱ γραμματεῖς</text:span><text:span text:style-name="T8">.</text:span></text:p>
      <text:p text:style-name="P12"/>
      <text:p text:style-name="P12"><text:span text:style-name="T59">53</text:span> En zij voerden Jehsoe toen weg naar de opperpriester.</text:p>
      <text:p text:style-name="P12">En alle opperpriesters en <text:span text:style-name="T24">alle</text:span> ouderen en <text:span text:style-name="T24">alle</text:span> schrijvers</text:p>
      <text:p text:style-name="P12">komen bijeen met hem.<text:tab/><text:tab/><text:tab/><text:tab/><text:tab/><text:span text:style-name="T28">(tegenwoordige tijd)</text:span></text:p>
      <text:p text:style-name="P12"/>
      <text:p text:style-name="P11"><text:span text:style-name="T1"><text:s/></text:span><text:span text:style-name="T2">54 </text:span><text:span text:style-name="T3"><text:s/>καὶ </text:span><text:span text:style-name="T8">ὁ Πέτρος</text:span><text:span text:style-name="T3"> ἀπὸ μακρόθεν </text:span><text:span text:style-name="T22">ἠκολούθησεν</text:span><text:span text:style-name="T3"> </text:span><text:span text:style-name="T20">αὐτῷ</text:span><text:span text:style-name="T3"> ἕως ἔσω εἰς </text:span><text:span text:style-name="T9">τὴν αὐλὴν</text:span><text:span text:style-name="T3"> </text:span><text:span text:style-name="T10">τοῦ ἀρχιερέως·</text:span><text:span text:style-name="T3"> καὶ </text:span><text:span text:style-name="T22">ἦν</text:span><text:span text:style-name="T3"> </text:span><text:span text:style-name="T8">συγκαθήμενος</text:span><text:span text:style-name="T3"> μετὰ </text:span><text:span text:style-name="T11">τῶν ὑπηρετῶν</text:span><text:span text:style-name="T10">,</text:span><text:span text:style-name="T3"> καὶ </text:span><text:span text:style-name="T8">θερμαινόμενος</text:span><text:span text:style-name="T3"> πρὸς </text:span><text:span text:style-name="T9">τὸ φῶς.</text:span></text:p>
      <text:p text:style-name="P12"/>
      <text:p text:style-name="P12"><text:span text:style-name="T59">54</text:span> En Petros volgde hem toen van ver tot buiten <text:tab/><text:tab/>μακρόθεν</text:p>
      <text:p text:style-name="P12">tot in de binnenplaats van de opperpriester.<text:tab/><text:tab/><text:tab/>αὐλὴν &lt; αὐλή</text:p>
      <text:p text:style-name="P12">En die was samen gezeten met de dienstknechten,<text:tab/><text:tab/>συγκαθήμενος &lt; συγκάθημαι<text:tab/>ὑπηρετῶν &lt; ὑπηρέτης</text:p>
      <text:p text:style-name="P12">en die verwarmde zich bij het licht.<text:tab/><text:tab/><text:tab/><text:tab/>θερμαινόμενος &lt; θερμαίνω<text:tab/>φῶς <text:span text:style-name="T28">(dag)licht</text:span></text:p>
      <text:p text:style-name="P12"/>
      <text:p text:style-name="P11"><text:span text:style-name="T1"><text:s/></text:span><text:span text:style-name="T2">55 </text:span><text:span text:style-name="T3"><text:s/></text:span><text:span text:style-name="T15">οἱ</text:span><text:span text:style-name="T3"> δὲ </text:span><text:span text:style-name="T15">ἀρχιερεῖς</text:span><text:span text:style-name="T3"> καὶ </text:span><text:span text:style-name="T8">ὅλον τὸ συνέδριον</text:span><text:span text:style-name="T3"> </text:span><text:span text:style-name="T23">ἐζήτουν</text:span><text:span text:style-name="T3"> κατὰ </text:span><text:span text:style-name="T10">τοῦ Ἰησοῦ</text:span><text:span text:style-name="T3"> </text:span><text:span text:style-name="T9">μαρτυρίαν,</text:span><text:span text:style-name="T3"> εἰς </text:span><text:span text:style-name="T9">τὸ</text:span><text:span text:style-name="T3"> </text:span><text:span text:style-name="T39">θανατῶσαι</text:span><text:span text:style-name="T3"> </text:span><text:span text:style-name="T9">αὐτόν·</text:span><text:span text:style-name="T3"> καὶ οὐχ </text:span><text:span text:style-name="T23">εὕρισκον</text:span><text:span text:style-name="T22">.</text:span></text:p>
      <text:p text:style-name="P12"/>
      <text:p text:style-name="P12"><text:span text:style-name="T59">55</text:span> Maar de opperpriesters en heel de (raads)vergadering <text:tab/><text:span text:style-name="T37">ὅλον τὸ</text:span> συνέδριον <text:span text:style-name="T28">traditioneel: Sanhedrin</text:span></text:p>
      <text:p text:style-name="P12">zochten naar een getuigenverklaring van Jehsoe,<text:tab/><text:tab/>μαρτυρίαν &lt; μαρτυρία</text:p>
      <text:p text:style-name="P12">voor <text:span text:style-name="T24">om</text:span> hem dan ter dood <text:span text:style-name="T24">te</text:span> brengen.<text:tab/><text:tab/><text:tab/>θανατῶσαι &lt; θανατόω</text:p>
      <text:p text:style-name="P12"/>
      <text:p text:style-name="P11"><text:span text:style-name="T1"><text:s/></text:span><text:span text:style-name="T2">56 </text:span><text:span text:style-name="T3"><text:s/></text:span><text:span text:style-name="T15">πολλοὶ</text:span><text:span text:style-name="T3"> γὰρ </text:span><text:span text:style-name="T23">ἐψευδομαρτύρουν</text:span><text:span text:style-name="T3"> κατ᾽ </text:span><text:span text:style-name="T10">αὐτοῦ,</text:span><text:span text:style-name="T3"> καὶ </text:span><text:span text:style-name="T15">ἴσαι αἱ μαρτυρίαι</text:span><text:span text:style-name="T3"> οὐκ </text:span><text:span text:style-name="T23">ἦσαν</text:span><text:span text:style-name="T22">.</text:span></text:p>
      <text:p text:style-name="P12"/>
      <text:p text:style-name="P12"><text:span text:style-name="T59">56</text:span> Want veel mensen getuigden vals tegen hem,<text:tab/><text:tab/>ἐψευδομαρτύρουν &lt; ψευδομαρτυρέω</text:p>
      <text:p text:style-name="P12">en de getuigenissen waren niet gelijk.</text:p>
      <text:p text:style-name="P12"/>
      <text:p text:style-name="P11"><text:span text:style-name="T1"><text:s/></text:span><text:span text:style-name="T2">57 </text:span><text:span text:style-name="T3"><text:s/>καί </text:span><text:span text:style-name="T16">τινες</text:span><text:span text:style-name="T15"> ἀναστάντες</text:span><text:span text:style-name="T23"> ἐψευδομαρτύρουν</text:span><text:span text:style-name="T3"> κατ᾽ </text:span><text:span text:style-name="T10">αὐτοῦ,</text:span><text:span text:style-name="T3"> </text:span><text:span text:style-name="T15">λέγοντες</text:span></text:p>
      <text:p text:style-name="P12"/>
      <text:p text:style-name="P12"><text:span text:style-name="T59">57</text:span> En sommigen, die dan zelf opstonden, <text:s/><text:tab/><text:tab/><text:tab/>ἀναστάντες &lt; ἀνίστημι</text:p>
      <text:p text:style-name="P12">getuigenden vals tegen hem, zeggend:</text:p>
      <text:p text:style-name="P12"/>
      <text:p text:style-name="P11"><text:span text:style-name="T1"><text:s/></text:span><text:span text:style-name="T2">58 </text:span><text:span text:style-name="T3"><text:s/>ὅτι </text:span><text:span text:style-name="T16">Ἡμεῖς</text:span><text:span text:style-name="T3"> </text:span><text:span text:style-name="T6">ἠκούσαμεν</text:span><text:span text:style-name="T3"> </text:span><text:span text:style-name="T10">αὐτοῦ λέγοντος</text:span><text:span text:style-name="T3"> ὅτι </text:span></text:p>
      <text:p text:style-name="P11"><text:span text:style-name="T8">Ἐγὼ</text:span><text:span text:style-name="T3"> </text:span><text:span text:style-name="T7">καταλύσω</text:span><text:span text:style-name="T3"> </text:span><text:span text:style-name="T9">τὸν ναὸν τοῦτον τὸν χειροποίητον,</text:span><text:span text:style-name="T3"> καὶ διὰ </text:span><text:span text:style-name="T11">τριῶν ἡμερῶν</text:span><text:span text:style-name="T3"> </text:span><text:span text:style-name="T9">ἄλλον ἀχειροποίητον</text:span><text:span text:style-name="T3"> </text:span><text:span text:style-name="T7">οἰκοδομήσω.</text:span></text:p>
      <text:p text:style-name="P12"/>
      <text:p text:style-name="P12"><text:span text:style-name="T59">58</text:span> Dat wij toen hoorden<text:tab/><text:tab/><text:tab/><text:tab/><text:tab/>ἠκούσαμεν &lt; ἀκούω</text:p>
      <text:p text:style-name="P12"><text:span text:style-name="T24">terwijl</text:span> hij zegt dat:</text:p>
      <text:p text:style-name="P12"/>
      <text:p text:style-name="P12">Ik zal deze tempel vernietigen <text:tab/><text:tab/><text:tab/><text:tab/>καταλύσω &lt; καταλύω <text:span text:style-name="T28">letterlijk: neer-losmaken</text:span><text:span text:style-name="T47"> <text:s text:c="3"/><text:tab/>ναὸν &lt; ναός</text:span></text:p>
      <text:p text:style-name="P12"><text:span text:style-name="T47">die door handen gemaakt </text:span><text:span text:style-name="T48">is</text:span><text:span text:style-name="T47">,<text:tab/><text:tab/><text:tab/><text:tab/>χειροποίητον &lt; χειροποίητος</text:span></text:p>
      <text:p text:style-name="P12">en gedurende drie dagen <text:tab/><text:tab/><text:tab/><text:tab/><text:tab/><text:span text:style-name="T37">τριῶν</text:span> ἡμερῶν &lt; ἡμέρα</text:p>
      <text:p text:style-name="P12">zal ik een andere bouwen <text:tab/><text:tab/><text:tab/><text:tab/><text:tab/>οἰκοδομήσω &lt; οἰκοδομέω</text:p>
      <text:p text:style-name="P12"><text:span text:style-name="T24">die</text:span> zonder handen gemaakt <text:span text:style-name="T24">is</text:span>.<text:tab/><text:tab/><text:tab/><text:tab/>ἀχειροποίητον &lt; ἀχειροποίητος</text:p>
      <text:p text:style-name="P12"/>
      <text:p text:style-name="P11"><text:span text:style-name="T1"><text:s/></text:span><text:span text:style-name="T2">59 </text:span><text:span text:style-name="T3"><text:s/>καὶ οὐδὲ οὕτως </text:span><text:span text:style-name="T8">ἴση</text:span><text:span text:style-name="T3"> </text:span><text:span text:style-name="T22">ἦν</text:span><text:span text:style-name="T3"> </text:span><text:span text:style-name="T8">ἡ μαρτυρία</text:span><text:span text:style-name="T3"> </text:span><text:span text:style-name="T12">αὐτῶν</text:span><text:span text:style-name="T10">.</text:span></text:p>
      <text:p text:style-name="P12"/>
      <text:p text:style-name="P12"><text:span text:style-name="T59">59</text:span> Maar ook op die manier </text:p>
      <text:p text:style-name="P12">was hun getuigenverklaring niet gelijk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60 </text:span><text:span text:style-name="T3"><text:s/>καὶ </text:span><text:span text:style-name="T8">ἀναστὰς ὁ ἀρχιερεὺς</text:span><text:span text:style-name="T3"> εἰς </text:span><text:span text:style-name="T9">τὸ μέσον</text:span><text:span text:style-name="T3"> </text:span><text:span text:style-name="T22">ἐπηρώτησε</text:span><text:span text:style-name="T3"> </text:span><text:span text:style-name="T9">τὸν Ἰησοῦν,</text:span><text:span text:style-name="T3"> </text:span><text:span text:style-name="T8">λέγων,</text:span><text:span text:style-name="T3"> Οὐκ </text:span><text:span text:style-name="T5">ἀποκρίνῃ</text:span><text:span text:style-name="T3"> </text:span><text:span text:style-name="T9">οὐδέν; τί</text:span><text:span text:style-name="T3"> </text:span><text:span text:style-name="T16">οὗτοί</text:span><text:span text:style-name="T3"> </text:span><text:span text:style-name="T10">σου</text:span><text:span text:style-name="T3"> </text:span><text:span text:style-name="T23">καταμαρτυροῦσιν</text:span><text:span text:style-name="T22">;</text:span></text:p>
      <text:p text:style-name="P12"/>
      <text:p text:style-name="P12"><text:span text:style-name="T59">60</text:span> En de opperpriester, nu zelf opstaand, </text:p>
      <text:p text:style-name="P12">in het midden, vroeg Jehsoe toen, zeggend:<text:tab/><text:tab/><text:tab/>ἐπηρώτησε &lt; ἐπερωτάω</text:p>
      <text:p text:style-name="P12"/>
      <text:p text:style-name="P12">Antwoord jij niet één?</text:p>
      <text:p text:style-name="P12">Wat getuigen zij tegen jou?<text:tab/><text:tab/><text:tab/><text:tab/>καταμαρτυροῦσιν &lt; καταμαρτυρέω</text:p>
      <text:p text:style-name="P12"/>
      <text:p text:style-name="P11"><text:span text:style-name="T1"><text:s/></text:span><text:span text:style-name="T2">61 </text:span><text:span text:style-name="T3"><text:s/></text:span><text:span text:style-name="T8">ὁ</text:span><text:span text:style-name="T3"> δὲ </text:span><text:span text:style-name="T22">ἐσιώπα, </text:span><text:span text:style-name="T3">καὶ </text:span><text:span text:style-name="T9">οὐδὲν</text:span><text:span text:style-name="T3"> </text:span><text:span text:style-name="T22">ἀπεκρίνατο. </text:span><text:span text:style-name="T3">πάλιν </text:span><text:span text:style-name="T8">ὁ ἀρχιερεὺς</text:span><text:span text:style-name="T3"> </text:span><text:span text:style-name="T22">ἐπηρώτα</text:span><text:span text:style-name="T3"> </text:span><text:span text:style-name="T9">αὐτόν,</text:span><text:span text:style-name="T3"> καὶ </text:span><text:span text:style-name="T22">λέγει</text:span><text:span text:style-name="T3"> </text:span><text:span text:style-name="T20">αὐτῷ,</text:span><text:span text:style-name="T3"> </text:span></text:p>
      <text:p text:style-name="P11"><text:span text:style-name="T8">Σὺ</text:span><text:span text:style-name="T3"> </text:span><text:span text:style-name="T5">εἶ</text:span><text:span text:style-name="T3"> </text:span><text:span text:style-name="T8">ὁ Χριστός, ὁ υἱὸς</text:span><text:span text:style-name="T3"> </text:span><text:span text:style-name="T10">τοῦ εὐλογητοῦ;</text:span></text:p>
      <text:p text:style-name="P12"/>
      <text:p text:style-name="P12"><text:span text:style-name="T59">61</text:span> Maar hij zweeg.<text:tab/><text:tab/><text:tab/><text:tab/><text:tab/>ἐσιώπα &lt; σιωπάω</text:p>
      <text:p text:style-name="P12">En hij antwoordde er toen niet één.</text:p>
      <text:p text:style-name="P12">Opnieuw vroeg de opperpriester hem, en zegt aan hem:</text:p>
      <text:p text:style-name="P12"/>
      <text:p text:style-name="P12">Ben jij (de) Christos, de zoon van de geprezene?<text:tab/><text:tab/>Χριστός<text:tab/><text:tab/>υἱός<text:tab/> <text:s text:c="6"/>εὐλογητοῦ &lt; εὐλογητός</text:p>
      <text:p text:style-name="P12"/>
      <text:p text:style-name="P11"><text:span text:style-name="T1"><text:s/></text:span><text:span text:style-name="T2">62 </text:span><text:span text:style-name="T3"><text:s/></text:span><text:span text:style-name="T8">ὁ</text:span><text:span text:style-name="T3"> δὲ </text:span><text:span text:style-name="T8">Ἰησοῦς</text:span><text:span text:style-name="T3"> </text:span><text:span text:style-name="T22">εἶπεν,</text:span><text:span text:style-name="T3"> </text:span></text:p>
      <text:p text:style-name="P11"><text:span text:style-name="T8">Ἐγώ</text:span><text:span text:style-name="T3"> </text:span><text:span text:style-name="T7">εἰμι. </text:span><text:span text:style-name="T3">καὶ </text:span><text:span text:style-name="T4">ὄψεσθε</text:span><text:span text:style-name="T3"> </text:span><text:span text:style-name="T9">τὸν υἱὸν</text:span><text:span text:style-name="T3"> </text:span><text:span text:style-name="T10">τοῦ ἀνθρώπου</text:span><text:span text:style-name="T3"> </text:span><text:span text:style-name="T9">καθήμενον</text:span><text:span text:style-name="T3"> ἐκ </text:span><text:span text:style-name="T11">δεξιῶν</text:span><text:span text:style-name="T10"> τῆς δυνάμεως,</text:span><text:span text:style-name="T3"> καὶ </text:span><text:span text:style-name="T9">ἐρχόμενον</text:span><text:span text:style-name="T3"> μετὰ </text:span><text:span text:style-name="T11">τῶν νεφελῶν</text:span><text:span text:style-name="T10"> τοῦ οὐρανοῦ.</text:span></text:p>
      <text:p text:style-name="P12"/>
      <text:p text:style-name="P12"><text:span text:style-name="T59">62</text:span> Maar Jehsoe zei toen:</text:p>
      <text:p text:style-name="P12"/>
      <text:p text:style-name="P12">Ik ben.</text:p>
      <text:p text:style-name="P12">En jullie zullen zelf de “zoon van de mens” waarnemen,<text:tab/>ἀνθρώπου &lt; ἄνθρωπος</text:p>
      <text:p text:style-name="P12">zittend aan de rechterzijde van de macht, <text:tab/><text:tab/><text:tab/>ἐκ δεξιῶν<text:tab/><text:tab/><text:tab/>δυνάμεως &lt; δύναμις<text:tab/></text:p>
      <text:p text:style-name="P12">en komend met de wolken van de Oeranos.<text:tab/><text:tab/><text:tab/>νεφελῶν &lt; νεφέλη <text:span text:style-name="T28">ook: nevel</text:span><text:tab/><text:tab/>οὐρανοῦ &lt; οὐρανός</text:p>
      <text:p text:style-name="P12"/>
      <text:p text:style-name="P11"><text:span text:style-name="T1"><text:s/></text:span><text:span text:style-name="T2">63 </text:span><text:span text:style-name="T3"><text:s/></text:span><text:span text:style-name="T8">ὁ</text:span><text:span text:style-name="T3"> δὲ </text:span><text:span text:style-name="T8">ἀρχιερεὺς διαρρήξας</text:span><text:span text:style-name="T3"> </text:span><text:span text:style-name="T17">τοὺς χιτῶνας</text:span><text:span text:style-name="T3"> </text:span><text:span text:style-name="T10">αὐτοῦ</text:span><text:span text:style-name="T3"> </text:span><text:span text:style-name="T22">λέγει,</text:span><text:span text:style-name="T3"> </text:span></text:p>
      <text:p text:style-name="P11"><text:span text:style-name="T9">Τί</text:span><text:span text:style-name="T3"> ἔτι </text:span><text:span text:style-name="T9">χρείαν</text:span><text:span text:style-name="T3"> </text:span><text:span text:style-name="T6">ἔχομεν</text:span><text:span text:style-name="T11"> μαρτύρων</text:span><text:span text:style-name="T10">;</text:span></text:p>
      <text:p text:style-name="P12"/>
      <text:p text:style-name="P12"><text:span text:style-name="T59">63</text:span> Maar de opperpriester dan zijn tuniek scheurend, zegt:<text:tab/>χιτῶνας &lt; χιτών <text:s text:c="13"/>διαρρήξας &lt; διαρρήγνυμι <text:span text:style-name="T28">door-breken</text:span></text:p>
      <text:p text:style-name="P12"/>
      <text:p text:style-name="P12">Wat hebben wij nog nodig van getuigen? ...<text:tab/><text:tab/><text:tab/>μαρτύρων &lt; μάρτυς <text:tab/>χρείαν &lt; χρεία</text:p>
      <text:p text:style-name="P12"><text:tab/><text:tab/><text:tab/><text:tab/></text:p>
      <text:p text:style-name="P11"><text:span text:style-name="T1"><text:s/></text:span><text:span text:style-name="T2">64 </text:span><text:span text:style-name="T3"><text:s/></text:span><text:span text:style-name="T4">ἠκούσατε</text:span><text:span text:style-name="T3"> </text:span><text:span text:style-name="T10">τῆς βλασφημίας·</text:span><text:span text:style-name="T3"> </text:span><text:span text:style-name="T8">τί</text:span><text:span text:style-name="T3"> </text:span><text:span text:style-name="T13">ὑμῖν</text:span><text:span text:style-name="T3"> </text:span><text:span text:style-name="T22">φαίνεται;</text:span><text:span text:style-name="T3"> </text:span></text:p>
      <text:p text:style-name="P11"><text:span text:style-name="T15">οἱ</text:span><text:span text:style-name="T3"> δὲ </text:span><text:span text:style-name="T15">πάντες</text:span><text:span text:style-name="T23"> κατέκριναν</text:span><text:span text:style-name="T3"> </text:span><text:span text:style-name="T9">αὐτὸν</text:span><text:span text:style-name="T3"> </text:span><text:span text:style-name="T39">εἶναι</text:span><text:span text:style-name="T3"> </text:span><text:span text:style-name="T9">ἔνοχον</text:span><text:span text:style-name="T3"> </text:span><text:span text:style-name="T10">θανάτου.</text:span></text:p>
      <text:p text:style-name="P12"/>
      <text:p text:style-name="P12"><text:span text:style-name="T59">64</text:span> … Jullie hoorden toen de blasfemie.<text:tab/><text:tab/><text:tab/>βλασφημίας &lt; βλασφημία</text:p>
      <text:p text:style-name="P12">Wat toont hij zelf aan jullie?<text:tab/><text:tab/><text:tab/><text:tab/>φαίνεται &lt; φαίνω</text:p>
      <text:p text:style-name="P12"/>
      <text:p text:style-name="P12">Maar alle <text:span text:style-name="T24">mensen</text:span> oordeelden toen <text:span text:style-name="T24">vijandelijk</text:span> tegen hem <text:tab/>κατέκριναν &lt; κατακρίνω</text:p>
      <text:p text:style-name="P12"><text:span text:style-name="T24">om</text:span> een “onderworpene van <text:span text:style-name="T24">de</text:span> dood” <text:span text:style-name="T24">te</text:span> zijn.<text:tab/><text:tab/>ἔνοχον &lt; ἔνοχος <text:span text:style-name="T28">blootgesteld</text:span> <text:tab/><text:tab/>θανάτου &lt; θάνατος</text:p>
      <text:p text:style-name="P12"/>
      <text:p text:style-name="P11"><text:span text:style-name="T1"><text:s/></text:span><text:span text:style-name="T2">65 </text:span><text:span text:style-name="T3"><text:s/>καὶ </text:span><text:span text:style-name="T23">ἤρξαντό</text:span><text:span text:style-name="T3"> </text:span><text:span text:style-name="T16">τινες</text:span><text:span text:style-name="T3"> </text:span><text:span text:style-name="T39">ἐμπτύειν</text:span><text:span text:style-name="T3"> </text:span><text:span text:style-name="T20">αὐτῷ,</text:span><text:span text:style-name="T3"> καὶ </text:span><text:span text:style-name="T39">περικαλύπτειν</text:span><text:span text:style-name="T3"> </text:span><text:span text:style-name="T9">τὸ πρόσωπον</text:span><text:span text:style-name="T3"> </text:span><text:span text:style-name="T10">αὐτοῦ,</text:span><text:span text:style-name="T3"> καὶ </text:span><text:span text:style-name="T39">κολαφίζειν</text:span><text:span text:style-name="T3"> </text:span><text:span text:style-name="T9">αὐτόν,</text:span><text:span text:style-name="T3"> καὶ </text:span><text:span text:style-name="T39">λέγειν</text:span><text:span text:style-name="T3"> </text:span><text:span text:style-name="T20">αὐτῷ,</text:span><text:span text:style-name="T3"> </text:span></text:p>
      <text:p text:style-name="P27">Προφήτευσον· </text:p>
      <text:p text:style-name="P11"><text:span text:style-name="T3">καὶ </text:span><text:span text:style-name="T15">οἱ ὑπηρέται</text:span><text:span text:style-name="T14"> ῥαπίσμασιν</text:span><text:span text:style-name="T3"> </text:span><text:span text:style-name="T9">αὐτὸν</text:span><text:span text:style-name="T3"> </text:span><text:span text:style-name="T23">ἔβαλλον</text:span><text:span text:style-name="T22">.</text:span></text:p>
      <text:p text:style-name="P12"/>
      <text:p text:style-name="P12"><text:span text:style-name="T59">65</text:span> En sommigen begonnen toen op hem <text:span text:style-name="T24">te</text:span> spuwen,<text:tab/><text:tab/>ἐμπτύειν &lt; ἐμπτύω</text:p>
      <text:p text:style-name="P12">en zijn gezicht rondom bedekken, <text:tab/><text:tab/><text:tab/><text:tab/>περικαλύπτειν &lt; περικαλύπτω</text:p>
      <text:p text:style-name="P12">en hem oorvijgen geven<text:tab/><text:tab/><text:tab/><text:tab/><text:tab/>κολαφίζειν &lt; κολαφίζω</text:p>
      <text:p text:style-name="P12">en zeggen aan hem:</text:p>
      <text:p text:style-name="P12"/>
      <text:p text:style-name="P12">Profeteer nu!<text:tab/><text:tab/><text:tab/><text:tab/><text:tab/><text:tab/>προφήτευσον &lt; προφητεύω</text:p>
      <text:p text:style-name="P12"/>
      <text:p text:style-name="P12">En de dienstknechten troffen hem met klappen.<text:tab/><text:tab/>ἔβαλλον &lt; βάλλω <text:span text:style-name="T28">werpen</text:span><text:tab/><text:tab/>ῥαπίσμασιν &lt; ῥάπισμα</text:p>
      <text:p text:style-name="P12"/>
      <text:p text:style-name="P12"/>
      <text:p text:style-name="P19"><text:soft-page-break/>Petros ontkent ten zeerste</text:p>
      <text:p text:style-name="P10"/>
      <text:p text:style-name="P10">vervolg Markos, hoofdstuk 14</text:p>
      <text:p text:style-name="P11"><text:span text:style-name="T1"><text:s/></text:span><text:span text:style-name="T2">66 </text:span><text:span text:style-name="T3"><text:s/>Καὶ </text:span><text:span text:style-name="T10">ὄντος τοῦ Πέτρου</text:span><text:span text:style-name="T3"> ἐν </text:span><text:span text:style-name="T20">τῇ αὐλῇ</text:span><text:span text:style-name="T3"> κάτω, </text:span><text:span text:style-name="T22">ἔρχεται</text:span><text:span text:style-name="T3"> </text:span><text:span text:style-name="T8">μία</text:span><text:span text:style-name="T3"> </text:span><text:span text:style-name="T11">τῶν παιδισκῶν</text:span><text:span text:style-name="T10"> τοῦ ἀρχιερέως,</text:span></text:p>
      <text:p text:style-name="P12"/>
      <text:p text:style-name="P12"><text:span text:style-name="T59">66</text:span> En <text:span text:style-name="T24">ondertussen</text:span> was Petros in de binnenplaats beneden.</text:p>
      <text:p text:style-name="P12">Eén van de kleine meisjes van de opperpriester komt. ...<text:tab/>παιδισκῶν &lt; παιδίσκη</text:p>
      <text:p text:style-name="P12"/>
      <text:p text:style-name="P11"><text:span text:style-name="T1"><text:s/></text:span><text:span text:style-name="T2">67 </text:span><text:span text:style-name="T3"><text:s/>καὶ </text:span><text:span text:style-name="T8">ἰδοῦσα</text:span><text:span text:style-name="T3"> </text:span><text:span text:style-name="T9">τὸν Πέτρον θερμαινόμενον,</text:span><text:span text:style-name="T3"> </text:span><text:span text:style-name="T8">ἐμβλέψασα</text:span><text:span text:style-name="T3"> </text:span><text:span text:style-name="T20">αὐτῷ</text:span><text:span text:style-name="T3"> </text:span><text:span text:style-name="T22">λέγει, </text:span></text:p>
      <text:p text:style-name="P11"><text:span text:style-name="T3">Καὶ </text:span><text:span text:style-name="T8">σὺ</text:span><text:span text:style-name="T3"> μετὰ </text:span><text:span text:style-name="T10">τοῦ Ναζαρηνοῦ Ἰησοῦ</text:span><text:span text:style-name="T3"> </text:span><text:span text:style-name="T5">ἦσθα.</text:span></text:p>
      <text:p text:style-name="P12"/>
      <text:p text:style-name="P12"><text:span text:style-name="T59">67</text:span> … En <text:span text:style-name="T24">zij</text:span> dan Petros, die zich warmt, waarnemend,</text:p>
      <text:p text:style-name="P12">nu de blik op hem vestigend, zegt:<text:tab/><text:tab/><text:tab/><text:tab/>ἐμβλέψασα &lt; ἐμβλέπω</text:p>
      <text:p text:style-name="P12"/>
      <text:p text:style-name="P12">Ook jij was met Nazarener Jehsoe.<text:tab/><text:tab/><text:tab/><text:tab/>Ναζαρηνοῦ &lt; Ναζαρηνός <text:span text:style-name="T28">verge</text:span><text:span text:style-name="T50">lijk met Ναζωραῖος (Nazoreeër)</text:span></text:p>
      <text:p text:style-name="P12"/>
      <text:p text:style-name="P11"><text:span text:style-name="T1"><text:s/></text:span><text:span text:style-name="T2">68 </text:span><text:span text:style-name="T3"><text:s/></text:span><text:span text:style-name="T8">ὁ</text:span><text:span text:style-name="T3"> δὲ </text:span><text:span text:style-name="T22">ἠρνήσατο,</text:span><text:span text:style-name="T3"> </text:span><text:span text:style-name="T8">λέγων,</text:span><text:span text:style-name="T3"> </text:span></text:p>
      <text:p text:style-name="P11"><text:span text:style-name="T3">Οὐκ </text:span><text:span text:style-name="T7">οἶδα, </text:span><text:span text:style-name="T3">οὐδὲ </text:span><text:span text:style-name="T7">ἐπίσταμαι</text:span><text:span text:style-name="T3"> </text:span><text:span text:style-name="T9">τί</text:span><text:span text:style-name="T3"> </text:span><text:span text:style-name="T8">σὺ</text:span><text:span text:style-name="T3"> </text:span><text:span text:style-name="T5">λέγεις. </text:span><text:span text:style-name="T3">καὶ </text:span><text:span text:style-name="T22">ἐξῆλθεν </text:span><text:span text:style-name="T3">ἔξω εἰς </text:span><text:span text:style-name="T9">τὸ προαύλιον·</text:span><text:span text:style-name="T3"> καὶ </text:span><text:span text:style-name="T8">ἀλέκτωρ</text:span><text:span text:style-name="T3"> </text:span><text:span text:style-name="T22">ἐφώνησε.</text:span></text:p>
      <text:p text:style-name="P12"/>
      <text:p text:style-name="P12"><text:span text:style-name="T59">68</text:span> Maar hij was toen “bokkig”, <text:span text:style-name="T28">loochenen</text:span> <text:tab/><text:tab/><text:tab/>ἠρνήσατο &lt; ἀρνέομαι</text:p>
      <text:p text:style-name="P12">zeggend:</text:p>
      <text:p text:style-name="P12"/>
      <text:p text:style-name="P12">Ik heb niet waargenomen <text:span text:style-name="T24">– ik weet niet –</text:span> </text:p>
      <text:p text:style-name="P12">en ik versta <text:span text:style-name="T28">weet / ken</text:span> niet wat jij zegt<text:tab/><text:tab/><text:tab/><text:tab/>ἐπίσταμαι</text:p>
      <text:p text:style-name="P12"/>
      <text:p text:style-name="P12">En hij ging toen <text:span text:style-name="T24">er</text:span> uit, buiten,</text:p>
      <text:p text:style-name="P12">naar het voorportaal. <text:tab/><text:tab/><text:tab/><text:tab/><text:tab/>προαύλιον <text:span text:style-name="T28">vestibule</text:span></text:p>
      <text:p text:style-name="P12">En toen riep een haan.<text:tab/><text:tab/><text:tab/><text:tab/><text:tab/>ἀλέκτωρ <text:tab/><text:tab/><text:tab/>ἐφώνησε &lt; φωνέω</text:p>
      <text:p text:style-name="P12"/>
      <text:p text:style-name="P11"><text:span text:style-name="T1"><text:s/></text:span><text:span text:style-name="T2">69 </text:span><text:span text:style-name="T3"><text:s/>καὶ </text:span><text:span text:style-name="T8">ἡ παιδίσκη ἰδοῦσα</text:span><text:span text:style-name="T3"> </text:span><text:span text:style-name="T9">αὐτὸν</text:span><text:span text:style-name="T3"> πάλιν </text:span><text:span text:style-name="T22">ἤρξατο</text:span><text:span text:style-name="T3"> </text:span><text:span text:style-name="T39">λέγειν</text:span><text:span text:style-name="T14"> τοῖς παρεστηκόσιν</text:span><text:span text:style-name="T3"> ὅτι </text:span></text:p>
      <text:p text:style-name="P11"><text:span text:style-name="T8">Οὗτος</text:span><text:span text:style-name="T3"> ἐξ </text:span><text:span text:style-name="T12">αὐτῶν</text:span><text:span text:style-name="T3"> </text:span><text:span text:style-name="T22">ἐστίν.</text:span></text:p>
      <text:p text:style-name="P12"/>
      <text:p text:style-name="P12"><text:span text:style-name="T59">69</text:span> En het kleine meisje, hem dan waarnemend,</text:p>
      <text:p text:style-name="P12">begon toen opnieuw <text:span text:style-name="T24">te</text:span> zeggen<text:tab/><text:tab/><text:tab/><text:tab/>ἤρξατο &lt; ἄρχω</text:p>
      <text:p text:style-name="P12">met <text:span text:style-name="T24">hen</text:span> die <text:span text:style-name="T24">zich</text:span> erbij op gesteld hebben, dat:</text:p>
      <text:p text:style-name="P12"/>
      <text:p text:style-name="P12">Deze is uit hen.</text:p>
      <text:p text:style-name="P12"/>
      <text:p text:style-name="P11"><text:span text:style-name="T1"><text:s/></text:span><text:span text:style-name="T2">70 </text:span><text:span text:style-name="T3"><text:s/></text:span><text:span text:style-name="T8">ὁ</text:span><text:span text:style-name="T3"> δὲ πάλιν </text:span><text:span text:style-name="T22">ἠρνεῖτο. </text:span><text:span text:style-name="T3">καὶ μετὰ </text:span><text:span text:style-name="T9">μικρὸν</text:span><text:span text:style-name="T3"> πάλιν </text:span><text:span text:style-name="T15">οἱ παρεστῶτες</text:span><text:span text:style-name="T23"> ἔλεγον</text:span><text:span text:style-name="T3"> </text:span><text:span text:style-name="T20">τῷ Πέτρῳ,</text:span><text:span text:style-name="T3"> </text:span></text:p>
      <text:p text:style-name="P11"><text:span text:style-name="T3">Ἀληθῶς ἐξ </text:span><text:span text:style-name="T12">αὐτῶν</text:span><text:span text:style-name="T3"> </text:span><text:span text:style-name="T5">εἶ· </text:span><text:span text:style-name="T3">καὶ γὰρ </text:span><text:span text:style-name="T8">Γαλιλαῖος</text:span><text:span text:style-name="T3"> </text:span><text:span text:style-name="T5">εἶ, </text:span><text:span text:style-name="T3">καὶ </text:span><text:span text:style-name="T8">ἡ λαλιά</text:span><text:span text:style-name="T3"> </text:span><text:span text:style-name="T10">σου</text:span><text:span text:style-name="T3"> </text:span><text:span text:style-name="T22">ὁμοιάζει.</text:span></text:p>
      <text:p text:style-name="P12"/>
      <text:p text:style-name="P12"><text:span text:style-name="T59">70</text:span> Maar hij was opnieuw “bokkig”.</text:p>
      <text:p text:style-name="P12"/>
      <text:p text:style-name="P12">En <text:span text:style-name="T24">hen</text:span> die <text:span text:style-name="T24">zich</text:span> erbij op gesteld hebben</text:p>
      <text:p text:style-name="P12">met een kleine zeiden opnieuw aan Petros:<text:tab/><text:tab/><text:tab/>μικρὸν &lt; μικρός</text:p>
      <text:p text:style-name="P12"/>
      <text:p text:style-name="P12">Jij bent echt uit hen.<text:tab/><text:tab/><text:tab/><text:tab/><text:tab/>ἀληθῶς &lt; ἀληθής</text:p>
      <text:p text:style-name="P12">Want jij bent ook een <text:span text:style-name="T53">Galileeër</text:span>.<text:tab/><text:tab/><text:tab/><text:tab/>Γαλιλαῖος <text:span text:style-name="T50">iemand uit de landstreek Galilaia (Γαλιλαία)</text:span></text:p>
      <text:p text:style-name="P12">Ook jouw spraak is gelijk.<text:tab/><text:tab/><text:tab/><text:tab/><text:tab/>λαλιά<text:tab/><text:tab/><text:tab/><text:tab/>ὁμοιάζει &lt; ὁμοιάζω</text:p>
      <text:p text:style-name="P12"/>
      <text:p text:style-name="P11"><text:span text:style-name="T1"><text:s/></text:span><text:span text:style-name="T2">71 </text:span><text:span text:style-name="T3"><text:s/></text:span><text:span text:style-name="T8">ὁ</text:span><text:span text:style-name="T3"> δὲ </text:span><text:span text:style-name="T22">ἤρξατο</text:span><text:span text:style-name="T3"> </text:span><text:span text:style-name="T39">ἀναθεματίζειν</text:span><text:span text:style-name="T3"> καὶ </text:span><text:span text:style-name="T39">ὀμνύειν</text:span><text:span text:style-name="T3"> ὅτι </text:span></text:p>
      <text:p text:style-name="P11"><text:span text:style-name="T3">Οὐκ </text:span><text:span text:style-name="T7">οἶδα</text:span><text:span text:style-name="T3"> </text:span><text:span text:style-name="T9">τὸν ἄνθρωπον τοῦτον ὃν</text:span><text:span text:style-name="T3"> </text:span><text:span text:style-name="T4">λέγετε</text:span><text:span text:style-name="T5">.</text:span></text:p>
      <text:p text:style-name="P12"/>
      <text:p text:style-name="P12"><text:span text:style-name="T59">71</text:span> Maar hij begon toen <text:span text:style-name="T24">te</text:span> vervloeken en zweren, dat:<text:tab/><text:tab/>ἀναθεματίζειν &lt; ἀναθεματίζω<text:tab/>ὀμνύειν &lt; ὄμνυμι</text:p>
      <text:p text:style-name="P12"/>
      <text:p text:style-name="P12">Ik heb niet waargenomen <text:span text:style-name="T24">– ik ken niet –</text:span> </text:p>
      <text:p text:style-name="P12">die mens die jullie noemen.</text:p>
      <text:p text:style-name="P12"/>
      <text:p text:style-name="P12"/>
      <text:p text:style-name="P12"/>
      <text:p text:style-name="P11"><text:soft-page-break/><text:span text:style-name="T1"><text:s/></text:span><text:span text:style-name="T2">72 </text:span><text:span text:style-name="T3"><text:s/>καὶ ἐκ </text:span><text:span text:style-name="T10">δευτέρου</text:span><text:span text:style-name="T3"> </text:span><text:span text:style-name="T8">ἀλέκτωρ</text:span><text:span text:style-name="T3"> </text:span><text:span text:style-name="T22">ἐφώνησε. </text:span><text:span text:style-name="T3">καὶ </text:span><text:span text:style-name="T22">ἀνεμνήσθη</text:span><text:span text:style-name="T3"> </text:span><text:span text:style-name="T8">ὁ Πέτρος</text:span><text:span text:style-name="T3"> </text:span><text:span text:style-name="T10">τοῦ ῥήματος οὗ</text:span><text:span text:style-name="T3"> </text:span><text:span text:style-name="T22">εἶπεν</text:span><text:span text:style-name="T3"> </text:span><text:span text:style-name="T20">αὐτῷ</text:span><text:span text:style-name="T3"> </text:span><text:span text:style-name="T8">ὁ Ἰησοῦς</text:span><text:span text:style-name="T3"> ὅτι </text:span></text:p>
      <text:p text:style-name="P11"><text:span text:style-name="T3">Πρὶν </text:span><text:span text:style-name="T9">ἀλέκτορα</text:span><text:span text:style-name="T3"> </text:span><text:span text:style-name="T39">φωνῆσαι</text:span><text:span text:style-name="T3"> δίς, </text:span><text:span text:style-name="T5">ἀπαρνήσῃ</text:span><text:span text:style-name="T3"> </text:span><text:span text:style-name="T9">με</text:span><text:span text:style-name="T3"> τρίς. </text:span></text:p>
      <text:p text:style-name="P11"><text:span text:style-name="T3">καὶ </text:span><text:span text:style-name="T8">ἐπιβαλὼν</text:span><text:span text:style-name="T3"> </text:span><text:span text:style-name="T22">ἔκλαιε.</text:span></text:p>
      <text:p text:style-name="P12"/>
      <text:p text:style-name="P12"><text:span text:style-name="T59">72</text:span> En toen riep een haan (van) een tweede keer.<text:tab/><text:tab/><text:span text:style-name="T37">ἐκ</text:span> δευτέρου &lt; δεύτερος</text:p>
      <text:p text:style-name="P12">En Petros werd toen herinnert <text:tab/><text:tab/><text:tab/><text:tab/>ἀνεμνήσθη &lt; ἀναμιμνήσκω</text:p>
      <text:p text:style-name="P12">van de uitspraak die Jehsoe toen aan hem zei, dat:<text:tab/><text:tab/>ῥήματος &lt; ῥῆμα</text:p>
      <text:p text:style-name="P12"/>
      <text:p text:style-name="P12">Voor een haan tweemaal roept,<text:tab/><text:tab/><text:tab/><text:tab/>δίς</text:p>
      <text:p text:style-name="P12">zal jij mij driemaal ontkennen.<text:span text:style-name="T28"><text:tab/><text:tab/></text:span><text:span text:style-name="T47"><text:tab/><text:tab/>τρίς<text:tab/><text:tab/>ἀπαρνήσῃ &lt; ἀπαρνέομαι </text:span><text:span text:style-name="T28">letterlijk: </text:span><text:span text:style-name="T34">weg</text:span><text:span text:style-name="T28">-bokkig-zijn</text:span></text:p>
      <text:p text:style-name="P12"/>
      <text:p text:style-name="P12">En zich dan er op stortend <text:tab/><text:tab/><text:tab/><text:tab/>ἐπιβαλὼν &lt; ἐπιβάλλω <text:span text:style-name="T28">op-werpen</text:span></text:p>
      <text:p text:style-name="P12">huilde hij.<text:tab/><text:tab/><text:tab/><text:tab/><text:tab/><text:tab/>ἔκλαιε &lt; κλαίω</text:p>
      <text:p text:style-name="P12"/>
      <text:p text:style-name="P12"/>
      <text:p text:style-name="P19">Verhoor door Pilatos</text:p>
      <text:p text:style-name="P10"/>
      <text:p text:style-name="P10">Markos, hoofdstuk 15</text:p>
      <text:p text:style-name="P11"><text:span text:style-name="T1"><text:s/></text:span><text:span text:style-name="T2">1 </text:span><text:span text:style-name="T3"><text:s/>Καὶ εὐθέως ἐπὶ </text:span><text:span text:style-name="T9">τὸ</text:span><text:span text:style-name="T3"> πρωῒ </text:span><text:span text:style-name="T9">συμβούλιον</text:span><text:span text:style-name="T3"> </text:span><text:span text:style-name="T15">ποιήσαντες οἱ ἀρχιερεῖς</text:span><text:span text:style-name="T3"> μετὰ </text:span><text:span text:style-name="T11">τῶν πρεσβυτέρων</text:span><text:span text:style-name="T3"> καὶ </text:span><text:span text:style-name="T11">γραμματέων</text:span><text:span text:style-name="T10">,</text:span><text:span text:style-name="T3"> καὶ </text:span><text:span text:style-name="T8">ὅλον τὸ συνέδριον,</text:span><text:span text:style-name="T3"> </text:span><text:span text:style-name="T15">δήσαντες</text:span><text:span text:style-name="T3"> </text:span><text:span text:style-name="T9">τὸν Ἰησοῦν</text:span><text:span text:style-name="T3"> </text:span><text:span text:style-name="T23">ἀπήνεγκαν</text:span><text:span text:style-name="T3"> καὶ </text:span><text:span text:style-name="T23">παρέδωκαν</text:span><text:span text:style-name="T3"> </text:span><text:span text:style-name="T20">τῷ Πιλάτῳ.</text:span></text:p>
      <text:p text:style-name="P12"/>
      <text:p text:style-name="P12"><text:span text:style-name="T59">1</text:span> En direct tegen de vroege <text:span text:style-name="T24">morgen</text:span>,<text:tab/><text:tab/><text:tab/>πρωΐ</text:p>
      <text:p text:style-name="P12">hielden de opperpriesters met de ouderen en schrijvers,</text:p>
      <text:p text:style-name="P12">en de hele (raads)vergadering, </text:p>
      <text:p text:style-name="P12">een raad.<text:tab/><text:tab/><text:tab/><text:tab/><text:tab/><text:tab/>συμβούλιον</text:p>
      <text:p text:style-name="P12"><text:span text:style-name="T24">Zij</text:span> dan Jehsoe bindend,<text:tab/><text:tab/><text:tab/><text:tab/><text:tab/>δήσαντες &lt; δέω</text:p>
      <text:p text:style-name="P12">droegen <text:span text:style-name="T24">hem</text:span> toen weg </text:p>
      <text:p text:style-name="P12">en gaven <text:span text:style-name="T24">hem</text:span> toen over aan Pilatos.<text:tab/><text:tab/><text:tab/>&lt; παραδίδωμι</text:p>
      <text:p text:style-name="P12"/>
      <text:p text:style-name="P11"><text:span text:style-name="T1"><text:s/></text:span><text:span text:style-name="T2">2 </text:span><text:span text:style-name="T3"><text:s/>καὶ </text:span><text:span text:style-name="T22">ἐπηρώτησεν</text:span><text:span text:style-name="T3"> </text:span><text:span text:style-name="T9">αὐτὸν</text:span><text:span text:style-name="T3"> </text:span><text:span text:style-name="T8">ὁ Πιλάτος, </text:span></text:p>
      <text:p text:style-name="P11"><text:span text:style-name="T8">Σὺ</text:span><text:span text:style-name="T3"> </text:span><text:span text:style-name="T5">εἶ</text:span><text:span text:style-name="T3"> </text:span><text:span text:style-name="T8">ὁ βασιλεὺς</text:span><text:span text:style-name="T3"> </text:span><text:span text:style-name="T11">τῶν Ἰουδαίων</text:span><text:span text:style-name="T10">;</text:span><text:span text:style-name="T3"> </text:span></text:p>
      <text:p text:style-name="P11"><text:span text:style-name="T8">ὁ</text:span><text:span text:style-name="T3"> δὲ </text:span><text:span text:style-name="T8">ἀποκριθεὶς</text:span><text:span text:style-name="T3"> </text:span><text:span text:style-name="T22">εἶπεν</text:span><text:span text:style-name="T3"> </text:span><text:span text:style-name="T20">αὐτῷ,</text:span><text:span text:style-name="T3"> </text:span></text:p>
      <text:p text:style-name="P11"><text:span text:style-name="T8">Σὺ</text:span><text:span text:style-name="T3"> </text:span><text:span text:style-name="T5">λέγεις.</text:span></text:p>
      <text:p text:style-name="P12"/>
      <text:p text:style-name="P12"><text:span text:style-name="T59">2</text:span> En Pilatos vroeg hem toen:</text:p>
      <text:p text:style-name="P12"/>
      <text:p text:style-name="P12">Ben jij de koning van de Joden?<text:tab/><text:tab/><text:tab/><text:tab/>βασιλεύς<text:tab/><text:tab/>Ἰουδαίων &lt; Ἰουδαῖος</text:p>
      <text:p text:style-name="P12"/>
      <text:p text:style-name="P12">Maar dan antwoordend zei hij toen aan hem:</text:p>
      <text:p text:style-name="P12"/>
      <text:p text:style-name="P12">Jij zegt <text:span text:style-name="T24">het</text:span>.</text:p>
      <text:p text:style-name="P12"/>
      <text:p text:style-name="P11"><text:span text:style-name="T1"><text:s/></text:span><text:span text:style-name="T2">3 </text:span><text:span text:style-name="T3"><text:s/>καὶ </text:span><text:span text:style-name="T23">κατηγόρουν</text:span><text:span text:style-name="T3"> </text:span><text:span text:style-name="T10">αὐτοῦ</text:span><text:span text:style-name="T3"> </text:span><text:span text:style-name="T15">οἱ ἀρχιερεῖς</text:span><text:span text:style-name="T17"> πολλά</text:span><text:span text:style-name="T9">·</text:span><text:span text:style-name="T3"> </text:span><text:span text:style-name="T8">αὐτὸς</text:span><text:span text:style-name="T3"> δὲ </text:span><text:span text:style-name="T9">οὐδὲν</text:span><text:span text:style-name="T3"> </text:span><text:span text:style-name="T22">ἀπεκρίνατο.</text:span></text:p>
      <text:p text:style-name="P12"/>
      <text:p text:style-name="P12"><text:span text:style-name="T59">3</text:span> En de opperpriesters klaagden hem veel <text:span text:style-name="T24">dingen</text:span> aan. <text:s/><text:tab/>κατηγόρουν &lt; κατηγορέω</text:p>
      <text:p text:style-name="P12">Maar hij antwoordde toen niet één.</text:p>
      <text:p text:style-name="P12"/>
      <text:p text:style-name="P11"><text:span text:style-name="T1"><text:s/></text:span><text:span text:style-name="T2">4 </text:span><text:span text:style-name="T3"><text:s/></text:span><text:span text:style-name="T8">ὁ</text:span><text:span text:style-name="T3"> δὲ </text:span><text:span text:style-name="T8">Πιλάτος</text:span><text:span text:style-name="T3"> πάλιν </text:span><text:span text:style-name="T22">ἐπηρώτησεν</text:span><text:span text:style-name="T3"> </text:span><text:span text:style-name="T9">αὐτόν,</text:span><text:span text:style-name="T3"> </text:span><text:span text:style-name="T8">λέγων,</text:span><text:span text:style-name="T3"> </text:span></text:p>
      <text:p text:style-name="P11"><text:span text:style-name="T3">Οὐκ </text:span><text:span text:style-name="T5">ἀποκρίνῃ</text:span><text:span text:style-name="T3"> </text:span><text:span text:style-name="T9">οὐδέν;</text:span><text:span text:style-name="T3"> </text:span><text:span text:style-name="T5">ἴδε,</text:span><text:span text:style-name="T3"> </text:span><text:span text:style-name="T18">πόσα</text:span><text:span text:style-name="T3"> </text:span><text:span text:style-name="T10">σου</text:span><text:span text:style-name="T3"> </text:span><text:span text:style-name="T23">καταμαρτυροῦσιν</text:span><text:span text:style-name="T22">.</text:span></text:p>
      <text:p text:style-name="P12"/>
      <text:p text:style-name="P12"><text:span text:style-name="T59">4</text:span> Maar Pilatos vroeg hem toen opnieuw, zeggend:</text:p>
      <text:p text:style-name="P12"/>
      <text:p text:style-name="P12">Antwoord jij niet één?</text:p>
      <text:p text:style-name="P12">Let nu op, zo velen van jou tegen getuigen!</text:p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5 </text:span><text:span text:style-name="T3"><text:s/></text:span><text:span text:style-name="T8">ὁ</text:span><text:span text:style-name="T3"> δὲ </text:span><text:span text:style-name="T8">Ἰησοῦς</text:span><text:span text:style-name="T3"> οὐκέτι </text:span><text:span text:style-name="T9">οὐδὲν</text:span><text:span text:style-name="T3"> </text:span><text:span text:style-name="T22">ἀπεκρίθη, </text:span><text:span text:style-name="T3">ὥστε </text:span><text:span text:style-name="T39">θαυμάζειν</text:span><text:span text:style-name="T3"> </text:span><text:span text:style-name="T9">τὸν Πιλάτον.</text:span></text:p>
      <text:p text:style-name="P12"/>
      <text:p text:style-name="P12"><text:span text:style-name="T59">5</text:span> Maar Jehsoe antwoordde toen echt niet één meer,<text:tab/><text:tab/><text:span text:style-name="T37">οὐκέτι οὐδὲν</text:span> <text:span text:style-name="T41">(dubbele ontkenning = echt niet)</text:span></text:p>
      <text:p text:style-name="P12">zo dat Pilatos zich <text:span text:style-name="T24">er </text:span><text:span text:style-name="T45">over</text:span> verwonderde.<text:tab/><text:tab/><text:tab/>θαυμάζειν &lt; θαυμάζω</text:p>
      <text:p text:style-name="P12"/>
      <text:p text:style-name="P12"/>
      <text:p text:style-name="P19">Barabbas</text:p>
      <text:p text:style-name="P10"/>
      <text:p text:style-name="P10">vervolg Markos, hoofdstuk 15</text:p>
      <text:p text:style-name="P11"><text:span text:style-name="T1"><text:s/></text:span><text:span text:style-name="T2">6 </text:span><text:span text:style-name="T3"><text:s/>Κατὰ δὲ </text:span><text:span text:style-name="T9">ἑορτὴν</text:span><text:span text:style-name="T3"> </text:span><text:span text:style-name="T22">ἀπέλυεν</text:span><text:span text:style-name="T3"> </text:span><text:span text:style-name="T13">αὐτοῖς</text:span><text:span text:style-name="T3"> </text:span><text:span text:style-name="T9">ἕνα δέσμιον, ὅνπερ</text:span><text:span text:style-name="T3"> </text:span><text:span text:style-name="T23">ᾐτοῦντο</text:span><text:span text:style-name="T22">.</text:span></text:p>
      <text:p text:style-name="P12"/>
      <text:p text:style-name="P12"><text:span text:style-name="T59">6</text:span> Maar gedurende een feest<text:tab/><text:tab/><text:tab/><text:tab/>ἑορτὴν &lt; ἑορτή</text:p>
      <text:p text:style-name="P12">liet hij aan hen één geboeide los,<text:tab/><text:tab/><text:tab/><text:tab/>δέσμιον &lt; δέσμιος = δεσμός <text:tab/>ἀπέλυεν &lt; ἀπολύω</text:p>
      <text:p text:style-name="P12">juist degene die zij vroegen.<text:tab/><text:tab/><text:tab/><text:tab/>ὅνπερ &lt; ὅσπερ<text:tab/><text:tab/><text:tab/>ᾐτοῦντο &lt; αἰτέω</text:p>
      <text:p text:style-name="P24"/>
      <text:p text:style-name="P11"><text:span text:style-name="T1"><text:s/></text:span><text:span text:style-name="T2">7 </text:span><text:span text:style-name="T3"><text:s/></text:span><text:span text:style-name="T22">ἦν </text:span><text:span text:style-name="T3">δὲ </text:span><text:span text:style-name="T8">ὁ λεγόμενος Βαραββᾶς</text:span><text:span text:style-name="T3"> μετὰ </text:span><text:span text:style-name="T11">τῶν συστασιαστῶν</text:span><text:span text:style-name="T3"> </text:span><text:span text:style-name="T8">δεδεμένος, </text:span><text:span text:style-name="T16">οἵτινες</text:span><text:span text:style-name="T3"> ἐν </text:span><text:span text:style-name="T20">τῇ στάσει</text:span><text:span text:style-name="T3"> </text:span><text:span text:style-name="T9">φόνον</text:span><text:span text:style-name="T3"> </text:span><text:span text:style-name="T23">πεποιήκεισαν</text:span><text:span text:style-name="T22">.</text:span></text:p>
      <text:p text:style-name="P12"/>
      <text:p text:style-name="P12"><text:span text:style-name="T59">7</text:span> Maar er was die Barabbas genoemd werd<text:tab/><text:tab/><text:tab/>Βαραββᾶς <text:span text:style-name="T41">(Joh. 18:40)</text:span></text:p>
      <text:p text:style-name="P23"><text:span text:style-name="T24">die</text:span> gebonden was met mede-opstandelingen,<text:tab/><text:tab/>συστασιαστῶν &lt; συστασιαστής</text:p>
      <text:p text:style-name="P12">ieder die in de <text:span text:style-name="T24">op</text:span>stand een moord gedaan had.<text:tab/><text:tab/>φόνον &lt; φόνος<text:tab/><text:tab/>στάσει &lt; στάσις <text:span text:style-name="T28">het gaan staan</text:span></text:p>
      <text:p text:style-name="P24"/>
      <text:p text:style-name="P11"><text:span text:style-name="T1"><text:s/></text:span><text:span text:style-name="T2">8 </text:span><text:span text:style-name="T3"><text:s/>καὶ </text:span><text:span text:style-name="T8">ἀναβοήσας ὁ ὄχλος</text:span><text:span text:style-name="T3"> </text:span><text:span text:style-name="T22">ἤρξατο</text:span><text:span text:style-name="T3"> </text:span><text:span text:style-name="T39">αἰτεῖσθαι</text:span><text:span text:style-name="T3"> καθὼς ἀεὶ </text:span><text:span text:style-name="T22">ἐποίει</text:span><text:span text:style-name="T3"> </text:span><text:span text:style-name="T13">αὐτοῖς</text:span><text:span text:style-name="T20">.</text:span></text:p>
      <text:p text:style-name="P12"/>
      <text:p text:style-name="P12"><text:span text:style-name="T59">8</text:span> En het gepeupel, dan luid omhoog roepend, <text:tab/><text:tab/>ἀναβοήσας &lt; ἀναβοάω</text:p>
      <text:p text:style-name="P12">begon toen <text:span text:style-name="T24">te</text:span> vragen </text:p>
      <text:p text:style-name="P12">zoals hij <text:span text:style-name="T24">het</text:span> altijd deed aan hen.<text:tab/><text:tab/><text:tab/><text:tab/>ἀεί</text:p>
      <text:p text:style-name="P12"/>
      <text:p text:style-name="P11"><text:span text:style-name="T1"><text:s/></text:span><text:span text:style-name="T2">9 </text:span><text:span text:style-name="T3"><text:s/></text:span><text:span text:style-name="T8">ὁ</text:span><text:span text:style-name="T3"> δὲ </text:span><text:span text:style-name="T8">Πιλάτος</text:span><text:span text:style-name="T3"> </text:span><text:span text:style-name="T22">ἀπεκρίθη</text:span><text:span text:style-name="T3"> </text:span><text:span text:style-name="T13">αὐτοῖς</text:span><text:span text:style-name="T20">,</text:span><text:span text:style-name="T3"> </text:span><text:span text:style-name="T8">λέγων,</text:span><text:span text:style-name="T3"> </text:span></text:p>
      <text:p text:style-name="P11"><text:span text:style-name="T4">Θέλετε</text:span><text:span text:style-name="T3"> </text:span><text:span text:style-name="T7">ἀπολύσω</text:span><text:span text:style-name="T3"> </text:span><text:span text:style-name="T13">ὑμῖν</text:span><text:span text:style-name="T3"> </text:span><text:span text:style-name="T9">τὸν βασιλέα</text:span><text:span text:style-name="T3"> </text:span><text:span text:style-name="T11">τῶν Ἰουδαίων</text:span><text:span text:style-name="T10">;</text:span></text:p>
      <text:p text:style-name="P12"/>
      <text:p text:style-name="P12"><text:span text:style-name="T59">9</text:span> Maar Pilatos antwoordde aan hen, zeggend:</text:p>
      <text:p text:style-name="P12"/>
      <text:p text:style-name="P12">Willen jullie dat ik voor jullie </text:p>
      <text:p text:style-name="P12">de koning van de Joden zal los laten?</text:p>
      <text:p text:style-name="P12"/>
      <text:p text:style-name="P11"><text:span text:style-name="T1"><text:s/></text:span><text:span text:style-name="T2">10 </text:span><text:span text:style-name="T3"><text:s/></text:span><text:span text:style-name="T22">ἐγίνωσκε </text:span><text:span text:style-name="T3">γὰρ ὅτι διὰ </text:span><text:span text:style-name="T9">φθόνον</text:span><text:span text:style-name="T3"> </text:span><text:span text:style-name="T23">παραδεδώκεισαν</text:span><text:span text:style-name="T3"> </text:span><text:span text:style-name="T9">αὐτὸν</text:span><text:span text:style-name="T3"> </text:span><text:span text:style-name="T15">οἱ ἀρχιερεῖς</text:span><text:span text:style-name="T8">.</text:span></text:p>
      <text:p text:style-name="P12"/>
      <text:p text:style-name="P12"><text:span text:style-name="T59">10</text:span> Want het gewerd,</text:p>
      <text:p text:style-name="P12">omdat door afgunst<text:tab/><text:tab/><text:tab/><text:tab/><text:tab/>φθόνον &lt; φθόνος</text:p>
      <text:p text:style-name="P12">de opperpriesters hem hadden overgegeven.<text:tab/><text:tab/><text:tab/>&lt; παραδίδωμι</text:p>
      <text:p text:style-name="P12"/>
      <text:p text:style-name="P11"><text:span text:style-name="T1"><text:s/></text:span><text:span text:style-name="T2">11 </text:span><text:span text:style-name="T3"><text:s/></text:span><text:span text:style-name="T15">οἱ</text:span><text:span text:style-name="T3"> δὲ </text:span><text:span text:style-name="T15">ἀρχιερεῖς</text:span><text:span text:style-name="T23"> ἀνέσεισαν</text:span><text:span text:style-name="T3"> </text:span><text:span text:style-name="T9">τὸν ὄχλον,</text:span><text:span text:style-name="T3"> ἵνα μᾶλλον </text:span><text:span text:style-name="T9">τὸν Βαραββᾶν</text:span><text:span text:style-name="T3"> </text:span><text:span text:style-name="T22">ἀπολύσῃ</text:span><text:span text:style-name="T3"> </text:span><text:span text:style-name="T13">αὐτοῖς</text:span><text:span text:style-name="T20">.</text:span></text:p>
      <text:p text:style-name="P12"/>
      <text:p text:style-name="P12"><text:span text:style-name="T59">11</text:span> Maar de opperpriesters schudde toen het gepeupel op,<text:tab/>ἀνέσεισαν &lt; ἀνασείω</text:p>
      <text:p text:style-name="P12">met het doel dat hij liever Barabbas zou los laten aan hen.</text:p>
      <text:p text:style-name="P12"/>
      <text:p text:style-name="P11"><text:span text:style-name="T1"><text:s/></text:span><text:span text:style-name="T2">12 </text:span><text:span text:style-name="T3"><text:s/></text:span><text:span text:style-name="T8">ὁ</text:span><text:span text:style-name="T3"> δὲ </text:span><text:span text:style-name="T8">Πιλάτος ἀποκριθεὶς</text:span><text:span text:style-name="T3"> πάλιν </text:span><text:span text:style-name="T22">εἶπεν</text:span><text:span text:style-name="T3"> </text:span><text:span text:style-name="T13">αὐτοῖς</text:span><text:span text:style-name="T20">,</text:span><text:span text:style-name="T3"> </text:span></text:p>
      <text:p text:style-name="P11"><text:span text:style-name="T9">Τί</text:span><text:span text:style-name="T3"> οὖν </text:span><text:span text:style-name="T4">θέλετε</text:span><text:span text:style-name="T3"> </text:span><text:span text:style-name="T7">ποιήσω</text:span><text:span text:style-name="T3"> </text:span><text:span text:style-name="T9">ὃν</text:span><text:span text:style-name="T3"> </text:span><text:span text:style-name="T4">λέγετε</text:span><text:span text:style-name="T3"> </text:span><text:span text:style-name="T9">βασιλέα</text:span><text:span text:style-name="T3"> </text:span><text:span text:style-name="T11">τῶν Ἰουδαίων</text:span><text:span text:style-name="T10">;</text:span></text:p>
      <text:p text:style-name="P12"/>
      <text:p text:style-name="P12"><text:span text:style-name="T59">12</text:span> Maar Pilatos, antwoordend, </text:p>
      <text:p text:style-name="P12">zei toen opnieuw aan hen:</text:p>
      <text:p text:style-name="P12"/>
      <text:p text:style-name="P12">Dus wat willen jullie <text:span text:style-name="T24">dat</text:span> ik doe,</text:p>
      <text:p text:style-name="P12">die jullie de koning van de Joden noemen?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13 </text:span><text:span text:style-name="T3"><text:s/></text:span><text:span text:style-name="T15">οἱ</text:span><text:span text:style-name="T3"> δὲ πάλιν </text:span><text:span text:style-name="T23">ἔκραξαν</text:span><text:span text:style-name="T22">,</text:span><text:span text:style-name="T3"> </text:span></text:p>
      <text:p text:style-name="P11"><text:span text:style-name="T5">Σταύρωσον</text:span><text:span text:style-name="T3"> </text:span><text:span text:style-name="T9">αὐτόν.</text:span></text:p>
      <text:p text:style-name="P12"/>
      <text:p text:style-name="P12"><text:span text:style-name="T59">13</text:span> Maar zij krijsten toen opnieuw: <text:tab/><text:tab/><text:tab/><text:tab/>ἔκραξαν &lt; κράζω</text:p>
      <text:p text:style-name="P12"/>
      <text:p text:style-name="P12"><text:span text:style-name="T49">Hecht hem nu aan de paal!<text:tab/><text:tab/><text:tab/><text:tab/>σταύρω</text:span>σον &lt; σταυρόω</text:p>
      <text:p text:style-name="P12"/>
      <text:p text:style-name="P11"><text:span text:style-name="T1"><text:s/></text:span><text:span text:style-name="T2">14 </text:span><text:span text:style-name="T3"><text:s/></text:span><text:span text:style-name="T8">ὁ</text:span><text:span text:style-name="T3"> δὲ </text:span><text:span text:style-name="T8">Πιλάτος</text:span><text:span text:style-name="T3"> </text:span><text:span text:style-name="T22">ἔλεγεν</text:span><text:span text:style-name="T3"> </text:span><text:span text:style-name="T13">αὐτοῖς</text:span><text:span text:style-name="T20">,</text:span><text:span text:style-name="T3"> </text:span></text:p>
      <text:p text:style-name="P11"><text:span text:style-name="T9">Τί</text:span><text:span text:style-name="T3"> γὰρ </text:span><text:span text:style-name="T9">κακὸν</text:span><text:span text:style-name="T3"> </text:span><text:span text:style-name="T22">ἐποίησεν;</text:span><text:span text:style-name="T3"> </text:span></text:p>
      <text:p text:style-name="P11"><text:span text:style-name="T15">οἱ</text:span><text:span text:style-name="T3"> δὲ περισσοτέρως </text:span><text:span text:style-name="T23">ἔκραξαν</text:span><text:span text:style-name="T22">,</text:span><text:span text:style-name="T3"> </text:span></text:p>
      <text:p text:style-name="P11"><text:span text:style-name="T5">Σταύρωσον</text:span><text:span text:style-name="T3"> </text:span><text:span text:style-name="T9">αὐτόν.</text:span></text:p>
      <text:p text:style-name="P12"/>
      <text:p text:style-name="P12"><text:span text:style-name="T59">14</text:span> Maar Pilatos zei aan hen:</text:p>
      <text:p text:style-name="P12"/>
      <text:p text:style-name="P12">Want wat <text:span text:style-name="T24">voor</text:span> slecht<text:span text:style-name="T24">s</text:span> deed <text:span text:style-name="T24">hij</text:span> toen?<text:tab/><text:tab/><text:tab/>κακὸν &lt; κακός</text:p>
      <text:p text:style-name="P12"/>
      <text:p text:style-name="P12">Maar zij krijsten toen veel meer dan normaal:<text:tab/><text:tab/>περισσοτέρως &lt; περισσός</text:p>
      <text:p text:style-name="P12"/>
      <text:p text:style-name="P20">Hecht hem nu aan de paal!</text:p>
      <text:p text:style-name="P12"/>
      <text:p text:style-name="P11"><text:span text:style-name="T1"><text:s/></text:span><text:span text:style-name="T2">15 </text:span><text:span text:style-name="T3"><text:s/></text:span><text:span text:style-name="T8">ὁ</text:span><text:span text:style-name="T3"> δὲ </text:span><text:span text:style-name="T8">Πιλάτος βουλόμενος</text:span><text:span text:style-name="T3"> </text:span><text:span text:style-name="T20">τῷ ὄχλῳ</text:span><text:span text:style-name="T3"> </text:span><text:span text:style-name="T9">τὸ ἱκανὸν</text:span><text:span text:style-name="T3"> </text:span><text:span text:style-name="T39">ποιῆσαι</text:span><text:span text:style-name="T40">,</text:span><text:span text:style-name="T3"> </text:span><text:span text:style-name="T22">ἀπέλυσεν</text:span><text:span text:style-name="T3"> </text:span><text:span text:style-name="T13">αὐτοῖς</text:span><text:span text:style-name="T3"> </text:span><text:span text:style-name="T9">τὸν Βαραββᾶν·</text:span><text:span text:style-name="T3"> καὶ </text:span><text:span text:style-name="T22">παρέδωκε</text:span><text:span text:style-name="T3"> </text:span><text:span text:style-name="T9">τὸν Ἰησοῦν,</text:span><text:span text:style-name="T3"> </text:span><text:span text:style-name="T8">φραγελλώσας,</text:span><text:span text:style-name="T3"> ἵνα </text:span><text:span text:style-name="T22">σταυρωθῇ.</text:span></text:p>
      <text:p text:style-name="P12"/>
      <text:p text:style-name="P12"><text:span text:style-name="T59">15</text:span> Maar Pilatos, liever willend<text:tab/><text:tab/><text:tab/><text:tab/>βουλόμενος &lt; βούλομαι</text:p>
      <text:p text:style-name="P12">voor het gepeupel het genoeg<text:span text:style-name="T24">en</text:span> te doen,<text:tab/><text:tab/><text:tab/>ἱκανὸν &lt; ἱκανός <text:span text:style-name="T28">(toe)reikend</text:span></text:p>
      <text:p text:style-name="P12">liet toen aan hen Barabbas los.</text:p>
      <text:p text:style-name="P12">En hij gaf toen Jehsoe over,<text:tab/><text:tab/><text:tab/><text:tab/>&lt; παραδίδωμι</text:p>
      <text:p text:style-name="P12">dan geselend,<text:tab/><text:tab/><text:tab/><text:tab/><text:tab/><text:tab/>φραγελλώσας &lt; φραγελλόω <text:span text:style-name="T28">Latijn: flagellare</text:span></text:p>
      <text:p text:style-name="P12">met het doel dat hij nu aan de paal gehecht zou worden.</text:p>
      <text:p text:style-name="P12"/>
      <text:p text:style-name="P12"/>
      <text:p text:style-name="P19">Bespotting of kroning?</text:p>
      <text:p text:style-name="P10"/>
      <text:p text:style-name="P10">vervolg Markos, hoofdstuk 15</text:p>
      <text:p text:style-name="P11"><text:span text:style-name="T1"><text:s/></text:span><text:span text:style-name="T2">16 </text:span><text:span text:style-name="T3"><text:s/></text:span><text:span text:style-name="T15">Οἱ</text:span><text:span text:style-name="T3"> δὲ </text:span><text:span text:style-name="T15">στρατιῶται</text:span><text:span text:style-name="T23"> ἀπήγαγον</text:span><text:span text:style-name="T3"> </text:span><text:span text:style-name="T9">αὐτὸν</text:span><text:span text:style-name="T3"> ἔσω </text:span><text:span text:style-name="T10">τῆς αὐλῆς,</text:span><text:span text:style-name="T3"> </text:span><text:span text:style-name="T8">ὅ</text:span><text:span text:style-name="T3"> </text:span><text:span text:style-name="T22">ἐστι</text:span><text:span text:style-name="T3"> </text:span><text:span text:style-name="T8">πραιτώριον,</text:span><text:span text:style-name="T3"> καὶ </text:span><text:span text:style-name="T23">συγκαλοῦσιν</text:span><text:span text:style-name="T3"> </text:span><text:span text:style-name="T9">ὅλην τὴν σπεῖραν.</text:span></text:p>
      <text:p text:style-name="P12"/>
      <text:p text:style-name="P12"><text:span text:style-name="T59">16</text:span> Maar de strijders voerden hem toen weg <text:tab/><text:tab/><text:tab/>στρατιῶται &lt; στρατιώτης</text:p>
      <text:p text:style-name="P12">binnen de binnenplaats.</text:p>
      <text:p text:style-name="P12">Dat <text:span text:style-name="T49">is het praetorium </text:span><text:span text:style-name="T51">– ambtswoning van de praetor –</text:span><text:span text:style-name="T49"><text:tab/>πραιτώριον </text:span><text:span text:style-name="T50">Latijn: praetorium</text:span></text:p>
      <text:p text:style-name="P12">en zij riepen toen heel de speira <text:span text:style-name="T24">– het cohort –</text:span> samen.<text:tab/>συγκαλοῦσιν &lt; συγκαλέω<text:tab/><text:tab/>σπεῖραν &lt; σπεῖρα</text:p>
      <text:p text:style-name="P12"/>
      <text:p text:style-name="P11"><text:span text:style-name="T1"><text:s/></text:span><text:span text:style-name="T2">17 </text:span><text:span text:style-name="T3"><text:s/>καὶ </text:span><text:span text:style-name="T23">ἐνδύουσιν</text:span><text:span text:style-name="T3"> </text:span><text:span text:style-name="T9">αὐτὸν πορφύραν,</text:span><text:span text:style-name="T3"> καὶ </text:span><text:span text:style-name="T23">περιτιθέασιν</text:span><text:span text:style-name="T3"> </text:span><text:span text:style-name="T20">αὐτῷ</text:span><text:span text:style-name="T3"> </text:span><text:span text:style-name="T15">πλέξαντες</text:span><text:span text:style-name="T3"> </text:span><text:span text:style-name="T9">ἀκάνθινον στέφανον,</text:span></text:p>
      <text:p text:style-name="P12"/>
      <text:p text:style-name="P12"><text:span text:style-name="T59">17</text:span> En zij duiken hem in purper.<text:tab/><text:tab/><text:tab/><text:tab/>ἐνδύουσιν &lt; ἐνδύω<text:tab/>πορφύραν &lt; πορφύρα</text:p>
      <text:p text:style-name="P12">En dan vlechtend, plaatsten <text:span text:style-name="T24">zij</text:span> rondom hem <text:tab/><text:tab/>πλέξαντες &lt; πλέκω<text:tab/>περιτιθέασιν &lt; περιτίθημι</text:p>
      <text:p text:style-name="P12">een doornen corona, ...<text:tab/><text:tab/><text:tab/><text:tab/><text:tab/>στέφανον &lt; στέφανος<text:tab/>ἀκάνθινον &lt; ἀκάνθινος</text:p>
      <text:p text:style-name="P12"/>
      <text:p text:style-name="P11"><text:span text:style-name="T1"><text:s/></text:span><text:span text:style-name="T2">18 </text:span><text:span text:style-name="T3"><text:s/>καὶ </text:span><text:span text:style-name="T23">ἤρξαντο </text:span><text:span text:style-name="T39">ἀσπάζεσθαι</text:span><text:span text:style-name="T3"> </text:span><text:span text:style-name="T9">αὐτόν,</text:span><text:span text:style-name="T3"> </text:span></text:p>
      <text:p text:style-name="P11"><text:span text:style-name="T5">Χαῖρε,</text:span><text:span text:style-name="T3"> </text:span><text:span text:style-name="T21">βασιλεῦ</text:span><text:span text:style-name="T3"> </text:span><text:span text:style-name="T11">τῶν Ἰουδαίων</text:span><text:span text:style-name="T10">·</text:span></text:p>
      <text:p text:style-name="P12"/>
      <text:p text:style-name="P12"><text:span text:style-name="T59">18</text:span> ...en zij begonnen hem toen <text:span text:style-name="T24">te</text:span> groeten:<text:tab/><text:tab/><text:tab/>ἀσπάζεσθαι &lt; ἀσπάζομαι</text:p>
      <text:p text:style-name="P12"/>
      <text:p text:style-name="P12">Verheug <text:span text:style-name="T24">je</text:span><text:span text:style-name="T45">, Koning van de Joden!</text:span><text:tab/><text:tab/><text:tab/><text:tab/>χαῖρε &lt; χαίρω <text:span text:style-name="T41">(in deze vorm is het ook een groet)</text:span></text:p>
      <text:p text:style-name="P12"><text:tab/><text:tab/><text:tab/><text:tab/><text:tab/><text:tab/><text:tab/><text:span text:style-name="T42">(“Koning” is in vocatieve naamval, dus Jehsoe – koning van de Joden – wordt gegroet)</text:span>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19 </text:span><text:span text:style-name="T3"><text:s/>καὶ </text:span><text:span text:style-name="T23">ἔτυπτον</text:span><text:span text:style-name="T3"> </text:span><text:span text:style-name="T10">αὐτοῦ</text:span><text:span text:style-name="T3"> </text:span><text:span text:style-name="T9">τὴν κεφαλὴν</text:span><text:span text:style-name="T3"> </text:span><text:span text:style-name="T20">καλάμῳ,</text:span><text:span text:style-name="T3"> καὶ </text:span><text:span text:style-name="T23">ἐνέπτυον</text:span><text:span text:style-name="T3"> </text:span><text:span text:style-name="T20">αὐτῷ,</text:span><text:span text:style-name="T3"> καὶ </text:span><text:span text:style-name="T15">τιθέντες</text:span><text:span text:style-name="T17"> τὰ γόνατα</text:span><text:span text:style-name="T23"> προσεκύνουν</text:span><text:span text:style-name="T3"> </text:span><text:span text:style-name="T20">αὐτῷ.</text:span></text:p>
      <text:p text:style-name="P12"/>
      <text:p text:style-name="P12"><text:span text:style-name="T59">19</text:span> En zij sloegen op het hoofd van hem <text:tab/><text:tab/><text:tab/>ἔτυπτον &lt; τύπτω<text:tab/><text:tab/>κεφαλὴν &lt; κεφαλή</text:p>
      <text:p text:style-name="P12">met een riet.<text:tab/><text:tab/><text:tab/><text:tab/><text:tab/><text:tab/>καλάμῳ &lt; κάλαμος</text:p>
      <text:p text:style-name="P12">En zij spuwden op hem.<text:tab/><text:tab/><text:tab/><text:tab/><text:tab/>ἐνέπτυον &lt; ἐμπτύω</text:p>
      <text:p text:style-name="P12">En de knieën zettend <text:tab/><text:tab/><text:tab/><text:tab/><text:tab/>γόνατα &lt; γόνυ</text:p>
      <text:p text:style-name="P12">gaven zij de voetkus aan hem.<text:tab/><text:tab/><text:tab/><text:tab/>προσεκύνουν &lt; προσκυνέω <text:span text:style-name="T41">(= een erkenning van hun god en koning)</text:span></text:p>
      <text:p text:style-name="P12"/>
      <text:p text:style-name="P11"><text:span text:style-name="T1"><text:s/></text:span><text:span text:style-name="T2">20 </text:span><text:span text:style-name="T3"><text:s/>καὶ ὅτε </text:span><text:span text:style-name="T23">ἐνέπαιξαν</text:span><text:span text:style-name="T3"> </text:span><text:span text:style-name="T20">αὐτῷ,</text:span><text:span text:style-name="T3"> </text:span><text:span text:style-name="T23">ἐξέδυσαν</text:span><text:span text:style-name="T3"> </text:span><text:span text:style-name="T9">αὐτὸν τὴν πορφύραν,</text:span><text:span text:style-name="T3"> καὶ </text:span><text:span text:style-name="T23">ἐνέδυσαν</text:span><text:span text:style-name="T3"> </text:span><text:span text:style-name="T9">αὐτὸν</text:span><text:span text:style-name="T17"> τὰ ἱμάτια τὰ ἴδια</text:span><text:span text:style-name="T9">.</text:span><text:span text:style-name="T3"> καὶ </text:span><text:span text:style-name="T23">ἐξάγουσιν</text:span><text:span text:style-name="T3"> </text:span><text:span text:style-name="T9">αὐτὸν</text:span><text:span text:style-name="T3"> ἵνα </text:span><text:span text:style-name="T23">σταυρώσωσιν</text:span><text:span text:style-name="T3"> </text:span><text:span text:style-name="T9">αὐτόν.</text:span></text:p>
      <text:p text:style-name="P12"/>
      <text:p text:style-name="P12"><text:span text:style-name="T59">20</text:span> En zij bespotten hem daar toen,<text:tab/><text:tab/><text:tab/><text:tab/>ἐνέπαιξαν &lt; ἐμπαίζω <text:span text:style-name="T28">er op spelen</text:span></text:p>
      <text:p text:style-name="P12">trokken hem toen het purper uit,<text:tab/><text:tab/><text:tab/><text:tab/>ἐξέδυσαν &lt; ἐκδύω</text:p>
      <text:p text:style-name="P12">en doken hem toen in de kledingstukken, de eigen <text:span text:style-name="T24">dingen</text:span>,<text:tab/>ἱμάτια &lt; ἱμάτιον<text:tab/><text:tab/>ἴδια &lt; ἴδιος <text:span text:style-name="T41">(onzijdig meervoud, dus: dingen)</text:span></text:p>
      <text:p text:style-name="P12">en voeren hem uit </text:p>
      <text:p text:style-name="P12">met het doel dat zij hem nu aan de paal zouden hechten.</text:p>
      <text:p text:style-name="P12"/>
      <text:p text:style-name="P12"/>
      <text:p text:style-name="P19">Paalhechting van Jehsoe</text:p>
      <text:p text:style-name="P10"/>
      <text:p text:style-name="P10">vervolg Markos, hoofdstuk 15</text:p>
      <text:p text:style-name="P11"><text:span text:style-name="T1"><text:s/></text:span><text:span text:style-name="T2">21 </text:span><text:span text:style-name="T3"><text:s/>Καὶ </text:span><text:span text:style-name="T23">ἀγγαρεύουσι</text:span><text:span text:style-name="T3"> </text:span><text:span text:style-name="T9">παράγοντά τινα Σίμωνα Κυρηναῖον, ἐρχόμενον</text:span><text:span text:style-name="T3"> ἀπ᾽ </text:span><text:span text:style-name="T10">ἀγροῦ,</text:span><text:span text:style-name="T3"> </text:span><text:span text:style-name="T9">τὸν πατέρα</text:span><text:span text:style-name="T3"> </text:span><text:span text:style-name="T10">Ἀλεξάνδρου</text:span><text:span text:style-name="T3"> καὶ </text:span><text:span text:style-name="T10">Ῥούφου,</text:span><text:span text:style-name="T3"> ἵνα </text:span><text:span text:style-name="T22">ἄρῃ</text:span><text:span text:style-name="T3"> </text:span><text:span text:style-name="T9">τὸν σταυρὸν</text:span><text:span text:style-name="T3"> </text:span><text:span text:style-name="T10">αὐτοῦ.</text:span></text:p>
      <text:p text:style-name="P12"/>
      <text:p text:style-name="P12"><text:span text:style-name="T59">21</text:span> En zij dwingen (in bodedienst)<text:tab/><text:tab/><text:tab/><text:tab/>ἀγγαρεύουσι &lt; ἀγγαρεύω <text:span text:style-name="T28">in (bode)dienst dwingen</text:span></text:p>
      <text:p text:style-name="P12">één of andere Cyrenische Simoon <text:tab/><text:tab/><text:tab/><text:tab/><text:span text:style-name="T37">Σίμωνα</text:span> Κυρηναῖον &lt; Κυρηναῖος <text:span text:style-name="T28">Kurenaios = van Cyrene (Κυρήνη)</text:span></text:p>
      <text:p text:style-name="P12"><text:span text:style-name="T24">terwijl</text:span> die erlangs voerde,<text:tab/><text:tab/><text:tab/><text:tab/><text:tab/>παράγοντά &lt; παράγω <text:s text:c="3"/></text:p>
      <text:p text:style-name="P12">komend van <text:span text:style-name="T24">de</text:span> akker, de vader<text:tab/><text:tab/><text:tab/><text:tab/>ἀγροῦ &lt; ἀγρός<text:tab/><text:tab/>πατέρα &lt; πατήρ<text:tab/><text:tab/><text:tab/></text:p>
      <text:p text:style-name="P12">van Alexandros en Roephos,<text:tab/><text:tab/><text:tab/><text:tab/>Ἀλεξάνδρου &lt; Ἀλέξανδρος<text:tab/>Ῥούφου &lt; Ῥοῦφος</text:p>
      <text:p text:style-name="P12">met het doel dat die dan zijn paal zou opnemen.<text:tab/><text:tab/>ἄρῃ &lt; αἴρω</text:p>
      <text:p text:style-name="P12"/>
      <text:p text:style-name="P11"><text:span text:style-name="T1"><text:s/></text:span><text:span text:style-name="T2">22 </text:span><text:span text:style-name="T3"><text:s/>καὶ </text:span><text:span text:style-name="T23">φέρουσιν</text:span><text:span text:style-name="T3"> </text:span><text:span text:style-name="T9">αὐτὸν</text:span><text:span text:style-name="T3"> ἐπὶ Γολγοθᾶ </text:span><text:span text:style-name="T9">τόπον,</text:span><text:span text:style-name="T3"> </text:span><text:span text:style-name="T8">ὅ</text:span><text:span text:style-name="T3"> </text:span><text:span text:style-name="T22">ἐστι</text:span><text:span text:style-name="T3"> </text:span><text:span text:style-name="T8">μεθερμηνευόμενον,</text:span><text:span text:style-name="T3"> </text:span><text:span text:style-name="T10">κρανίου</text:span><text:span text:style-name="T3"> </text:span><text:span text:style-name="T8">τόπος.</text:span></text:p>
      <text:p text:style-name="P12"/>
      <text:p text:style-name="P12"><text:span text:style-name="T59">22</text:span> En zij dragen hem naar <text:span text:style-name="T24">de</text:span> plaats Golgotha,<text:tab/><text:tab/><text:span text:style-name="T28">(tegenwoordige tijd)</text:span><text:span text:style-name="T47"><text:tab/>τόπον &lt; τόπος<text:tab/>Γολγοθᾶ</text:span></text:p>
      <text:p text:style-name="P12">dat is vertaald zijnd: <text:tab/><text:tab/><text:tab/><text:tab/><text:tab/>μεθερμηνευόμενον &lt; μεθερμηνεύω <text:span text:style-name="T28">vertolken</text:span></text:p>
      <text:p text:style-name="P12"><text:span text:style-name="T24">de</text:span> schedel plaats.<text:tab/><text:tab/><text:span text:style-name="T47"><text:tab/><text:tab/><text:tab/><text:tab/>κρανίου &lt; κρανίον</text:span></text:p>
      <text:p text:style-name="P12"/>
      <text:p text:style-name="P11"><text:span text:style-name="T1"><text:s/></text:span><text:span text:style-name="T2">23 </text:span><text:span text:style-name="T3"><text:s/>καὶ </text:span><text:span text:style-name="T23">ἐδίδουν</text:span><text:span text:style-name="T3"> </text:span><text:span text:style-name="T20">αὐτῷ</text:span><text:span text:style-name="T3"> </text:span><text:span text:style-name="T39">πιεῖν</text:span><text:span text:style-name="T3"> </text:span><text:span text:style-name="T9">ἐσμυρνισμένον οἶνον·</text:span><text:span text:style-name="T3"> </text:span><text:span text:style-name="T8">ὁ</text:span><text:span text:style-name="T3"> δὲ οὐκ </text:span><text:span text:style-name="T22">ἔλαβε.</text:span></text:p>
      <text:p text:style-name="P12"/>
      <text:p text:style-name="P12"><text:span text:style-name="T59">23</text:span> En zij gaven aan hem een wijn <text:tab/><text:tab/><text:tab/><text:tab/>ἐδίδουν &lt; δίδωμι<text:tab/></text:p>
      <text:p text:style-name="P12">die met mirre gekruid is<text:tab/><text:tab/><text:tab/><text:tab/><text:tab/>ἐσμυρνισμένον &lt; σμυρνίζω <text:span text:style-name="T32">met mirre (σμύρνα) doen</text:span></text:p>
      <text:p text:style-name="P12"><text:span text:style-name="T24">om</text:span> <text:span text:style-name="T24">te</text:span> drinken.<text:tab/><text:tab/><text:tab/><text:tab/><text:tab/><text:tab/>πιεῖν &lt; πίνω</text:p>
      <text:p text:style-name="P12">Maar die nam hij toen niet.</text:p>
      <text:p text:style-name="P12"/>
      <text:p text:style-name="P11"><text:span text:style-name="T1"><text:s/></text:span><text:span text:style-name="T2">24 </text:span><text:span text:style-name="T3"><text:s/>καὶ </text:span><text:span text:style-name="T15">σταυρώσαντες</text:span><text:span text:style-name="T3"> </text:span><text:span text:style-name="T9">αὐτόν,</text:span><text:span text:style-name="T3"> </text:span><text:span text:style-name="T23">διεμέριζον</text:span><text:span text:style-name="T17"> τὰ ἱμάτια</text:span><text:span text:style-name="T3"> </text:span><text:span text:style-name="T10">αὐτοῦ,</text:span><text:span text:style-name="T3"> </text:span><text:span text:style-name="T15">βάλλοντες</text:span><text:span text:style-name="T3"> </text:span><text:span text:style-name="T9">κλῆρον</text:span><text:span text:style-name="T3"> ἐπ᾽ </text:span><text:span text:style-name="T18">αὐτά</text:span><text:span text:style-name="T9">,</text:span><text:span text:style-name="T3"> </text:span><text:span text:style-name="T8">τίς</text:span><text:span text:style-name="T3"> </text:span><text:span text:style-name="T9">τί</text:span><text:span text:style-name="T3"> </text:span><text:span text:style-name="T22">ἄρῃ.</text:span></text:p>
      <text:p text:style-name="P12"/>
      <text:p text:style-name="P12"><text:span text:style-name="T59">24</text:span> En <text:span text:style-name="T24">zij</text:span> hem dan aan de paal hechtend, </text:p>
      <text:p text:style-name="P12">deelden zij zijn kledingstukken uiteen,<text:tab/><text:tab/><text:tab/>διεμέριζον &lt; διαμερίζω</text:p>
      <text:p text:style-name="P12">een lot werpend over dezen,<text:tab/><text:tab/><text:tab/><text:tab/>κλῆρον &lt; κλῆρος</text:p>
      <text:p text:style-name="P12">wie wat dan <text:span text:style-name="T24">zou</text:span> opnemen.</text:p>
      <text:p text:style-name="P12"/>
      <text:p text:style-name="P11"><text:span text:style-name="T1"><text:s/></text:span><text:span text:style-name="T2">25 </text:span><text:span text:style-name="T3"><text:s/></text:span><text:span text:style-name="T22">ἦν </text:span><text:span text:style-name="T3">δὲ </text:span><text:span text:style-name="T8">ὥρα τρίτη,</text:span><text:span text:style-name="T3"> καὶ </text:span><text:span text:style-name="T23">ἐσταύρωσαν</text:span><text:span text:style-name="T3"> </text:span><text:span text:style-name="T9">αὐτόν.</text:span></text:p>
      <text:p text:style-name="P12"/>
      <text:p text:style-name="P12"><text:span text:style-name="T59">25</text:span> Maar het was het derde uur <text:span text:style-name="T24">(na zonsopgang)</text:span><text:span text:style-name="T45"><text:tab/><text:tab/>ὥρα τρίτη &lt; τρίτος</text:span></text:p>
      <text:p text:style-name="P12">en toen hechtte zij hem aan de paal.</text:p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26 </text:span><text:span text:style-name="T3"><text:s/>καὶ </text:span><text:span text:style-name="T22">ἦν</text:span><text:span text:style-name="T3"> </text:span><text:span text:style-name="T8">ἡ ἐπιγραφὴ</text:span><text:span text:style-name="T3"> </text:span><text:span text:style-name="T10">τῆς αἰτίας αὐτοῦ</text:span><text:span text:style-name="T3"> </text:span><text:span text:style-name="T8">ἐπιγεγραμμένη, </text:span></text:p>
      <text:p text:style-name="P11"><text:span text:style-name="T8">Ὁ βασιλεὺς</text:span><text:span text:style-name="T3"> </text:span><text:span text:style-name="T11">τῶν Ἰουδαίων</text:span><text:span text:style-name="T10">.</text:span></text:p>
      <text:p text:style-name="P12"/>
      <text:p text:style-name="P12"><text:span text:style-name="T59">26</text:span> En er was het opschrift van zijn aansprakelijkheid, <text:span text:style-name="T28">schuld</text:span><text:tab/>ἐπιγραφή<text:tab/>αἰτίας &lt; αἴτιος / αἰτία</text:p>
      <text:p text:style-name="P12"><text:span text:style-name="T24">er</text:span> op geschreven zijnd: <text:tab/><text:tab/><text:tab/><text:tab/><text:tab/>ἐπιγεγραμμένη &lt; ἐπιγράφω</text:p>
      <text:p text:style-name="P12"/>
      <text:p text:style-name="P12">De koning van de Joden.</text:p>
      <text:p text:style-name="P12"/>
      <text:p text:style-name="P11"><text:span text:style-name="T1"><text:s/></text:span><text:span text:style-name="T2">27 </text:span><text:span text:style-name="T3"><text:s/>καὶ σὺν </text:span><text:span text:style-name="T20">αὐτῷ</text:span><text:span text:style-name="T3"> </text:span><text:span text:style-name="T23">σταυροῦσι</text:span><text:span text:style-name="T3"> </text:span><text:span text:style-name="T8">δύο</text:span><text:span text:style-name="T3"> </text:span><text:span text:style-name="T17">λῃστάς</text:span><text:span text:style-name="T9">,</text:span><text:span text:style-name="T3"> </text:span><text:span text:style-name="T9">ἕνα</text:span><text:span text:style-name="T3"> ἐκ </text:span><text:span text:style-name="T11">δεξιῶν</text:span><text:span text:style-name="T3"> καὶ </text:span><text:span text:style-name="T9">ἕνα</text:span><text:span text:style-name="T3"> ἐξ </text:span><text:span text:style-name="T11">εὐωνύμων</text:span><text:span text:style-name="T10"> αὐτοῦ.</text:span></text:p>
      <text:p text:style-name="P12"/>
      <text:p text:style-name="P12"><text:span text:style-name="T59">27</text:span> En samen met hem hechten zij </text:p>
      <text:p text:style-name="P12">twee plunderaars aan de paal,</text:p>
      <text:p text:style-name="P12">één aan <text:span text:style-name="T24">zijn</text:span> rechterzijde<text:tab/><text:tab/><text:tab/><text:tab/><text:tab/><text:span text:style-name="T37">ἐκ δεξιῶν</text:span></text:p>
      <text:p text:style-name="P12">en één aan zijn linkerzijde.<text:tab/><text:tab/><text:tab/><text:tab/>ἐξ εὐωνύμων <text:span text:style-name="T49">&lt; εὐώνυμος</text:span></text:p>
      <text:p text:style-name="P12"/>
      <text:p text:style-name="P11"><text:span text:style-name="T1"><text:s/></text:span><text:span text:style-name="T2">28 </text:span><text:span text:style-name="T3"><text:s/>καὶ </text:span><text:span text:style-name="T22">ἐπληρώθη</text:span><text:span text:style-name="T3"> </text:span><text:span text:style-name="T8">ἡ γραφὴ ἡ λέγουσα,</text:span><text:span text:style-name="T3"> </text:span></text:p>
      <text:p text:style-name="P11"><text:span text:style-name="T3">Καὶ μετὰ </text:span><text:span text:style-name="T11">ἀνόμων</text:span><text:span text:style-name="T3"> </text:span><text:span text:style-name="T22">ἐλογίσθη.</text:span></text:p>
      <text:p text:style-name="P20"/>
      <text:p text:style-name="P20"><text:span text:style-name="T59">28</text:span> En de tekst werd toen volgemaakt, <text:span text:style-name="T28">vervuld</text:span> <text:tab/></text:p>
      <text:p text:style-name="P20">zeggend:</text:p>
      <text:p text:style-name="P20"/>
      <text:p text:style-name="P20">En met wettelozen werd hij toen gerekend.<text:tab/><text:tab/><text:tab/>ἀνόμων &lt; ἄνομος<text:tab/>ἐλογίσθη &lt; λογίζομαι <text:span text:style-name="T28">ook: overwogen</text:span></text:p>
      <text:p text:style-name="P20"/>
      <text:p text:style-name="P11"><text:span text:style-name="T1"><text:s/></text:span><text:span text:style-name="T2">29 </text:span><text:span text:style-name="T3"><text:s/>καὶ </text:span><text:span text:style-name="T15">οἱ παραπορευόμενοι</text:span><text:span text:style-name="T23"> ἐβλασφήμουν</text:span><text:span text:style-name="T3"> </text:span><text:span text:style-name="T9">αὐτόν,</text:span><text:span text:style-name="T3"> </text:span><text:span text:style-name="T15">κινοῦντες</text:span><text:span text:style-name="T17"> τὰς κεφαλὰς</text:span><text:span text:style-name="T3"> </text:span><text:span text:style-name="T12">αὐτῶν</text:span><text:span text:style-name="T10">,</text:span><text:span text:style-name="T3"> καὶ </text:span><text:span text:style-name="T15">λέγοντες</text:span><text:span text:style-name="T8">,</text:span><text:span text:style-name="T3"> Οὐά, </text:span><text:span text:style-name="T8">ὁ καταλύων</text:span><text:span text:style-name="T3"> </text:span><text:span text:style-name="T9">τὸν ναόν,</text:span><text:span text:style-name="T3"> καὶ ἐν </text:span><text:span text:style-name="T14">τρισὶν ἡμέραις</text:span><text:span text:style-name="T3"> </text:span><text:span text:style-name="T8">οἰκοδομῶν,</text:span></text:p>
      <text:p text:style-name="P12"/>
      <text:p text:style-name="P12"><text:span text:style-name="T59">29</text:span> En die er voorbij gaan<text:tab/><text:tab/><text:tab/><text:tab/><text:tab/>παραπορευόμενοι &lt; παραπορεύομαι</text:p>
      <text:p text:style-name="P12">blasfemeerden hem, <text:s/><text:tab/><text:tab/><text:tab/><text:tab/> <text:tab/>ἐβλασφήμουν &lt; βλασφημέω</text:p>
      <text:p text:style-name="P12">bewegend <text:span text:style-name="T28">schuddend</text:span> hun hoofden,<text:tab/><text:tab/><text:tab/><text:tab/>κινοῦντες &lt; κινέω</text:p>
      <text:p text:style-name="P12">en zeggend:</text:p>
      <text:p text:style-name="P12"/>
      <text:p text:style-name="P12">Oe-ah!<text:tab/><text:tab/><text:tab/><text:tab/><text:tab/><text:tab/><text:tab/>οὐά <text:span text:style-name="T28">(uitroep van spottende verbazing)</text:span></text:p>
      <text:p text:style-name="P12"><text:span text:style-name="T24">Hij</text:span> die de tempel vernietigd, </text:p>
      <text:p text:style-name="P12">en in <text:span text:style-name="T24">(een moment van)</text:span> drie dagen bouwend. ...<text:tab/><text:tab/>ἡμέραις &lt; ἡμέρα <text:span text:style-name="T28">datieve naamval: een moment (geen exact aantal dagen)</text:span></text:p>
      <text:p text:style-name="P12"/>
      <text:p text:style-name="P11"><text:span text:style-name="T1"><text:s/></text:span><text:span text:style-name="T2">30 </text:span><text:span text:style-name="T3"><text:s/></text:span><text:span text:style-name="T5">σῶσον</text:span><text:span text:style-name="T3"> </text:span><text:span text:style-name="T9">σεαυτόν,</text:span><text:span text:style-name="T3"> καὶ </text:span><text:span text:style-name="T5">κατάβα </text:span><text:span text:style-name="T3">ἀπὸ </text:span><text:span text:style-name="T10">τοῦ σταυροῦ.</text:span></text:p>
      <text:p text:style-name="P12"/>
      <text:p text:style-name="P12"><text:span text:style-name="T59">30</text:span> … Red nu jezelf!<text:tab/><text:tab/><text:tab/><text:tab/><text:tab/>σῶσον &lt; σῴζω</text:p>
      <text:p text:style-name="P12">Ga nu naar beneden van de paal!</text:p>
      <text:p text:style-name="P12"/>
      <text:p text:style-name="P11"><text:span text:style-name="T1"><text:s/></text:span><text:span text:style-name="T2">31 </text:span><text:span text:style-name="T3"><text:s/>ὁμοίως δὲ καὶ </text:span><text:span text:style-name="T15">οἱ ἀρχιερεῖς ἐμπαίζοντες</text:span><text:span text:style-name="T3"> πρὸς </text:span><text:span text:style-name="T18">ἀλλήλους</text:span><text:span text:style-name="T3"> μετὰ </text:span><text:span text:style-name="T11">τῶν γραμματέων</text:span><text:span text:style-name="T23"> ἔλεγον</text:span><text:span text:style-name="T22">,</text:span><text:span text:style-name="T3"> </text:span></text:p>
      <text:p text:style-name="P11"><text:span text:style-name="T17">Ἄλλους</text:span><text:span text:style-name="T3"> </text:span><text:span text:style-name="T22">ἔσωσεν,</text:span><text:span text:style-name="T3"> </text:span><text:span text:style-name="T9">ἑαυτὸν</text:span><text:span text:style-name="T3"> οὐ </text:span><text:span text:style-name="T22">δύναται</text:span><text:span text:style-name="T3"> </text:span><text:span text:style-name="T39">σῶσαι</text:span><text:span text:style-name="T40">.</text:span></text:p>
      <text:p text:style-name="P12"/>
      <text:p text:style-name="P12"><text:span text:style-name="T59">31</text:span> Maar eveneens ook de opperpriesters, </text:p>
      <text:p text:style-name="P12">bespottend bij elkaar met de schrijvers, zeiden zij:<text:tab/></text:p>
      <text:p text:style-name="P12"/>
      <text:p text:style-name="P12">Andere <text:span text:style-name="T24">mensen</text:span> redde hij toen, </text:p>
      <text:p text:style-name="P12">zichzelf kan hij niet redden. ...</text:p>
      <text:p text:style-name="P12"/>
      <text:p text:style-name="P11"><text:span text:style-name="T1"><text:s/></text:span><text:span text:style-name="T2">32 </text:span><text:span text:style-name="T3"><text:s/></text:span><text:span text:style-name="T8">ὁ Χριστὸς ὁ βασιλεὺς</text:span><text:span text:style-name="T3"> </text:span><text:span text:style-name="T10">τοῦ</text:span><text:span text:style-name="T3"> Ἰσραὴλ </text:span><text:span text:style-name="T22">καταβάτω </text:span><text:span text:style-name="T3">νῦν ἀπὸ </text:span><text:span text:style-name="T10">τοῦ σταυροῦ,</text:span><text:span text:style-name="T3"> ἵνα </text:span><text:span text:style-name="T6">ἴδωμεν</text:span><text:span text:style-name="T3"> καὶ </text:span><text:span text:style-name="T6">πιστεύσωμεν</text:span><text:span text:style-name="T7">.</text:span><text:span text:style-name="T3"> καὶ </text:span><text:span text:style-name="T15">οἱ συνεσταυρωμένοι</text:span><text:span text:style-name="T3"> </text:span><text:span text:style-name="T20">αὐτῷ</text:span><text:span text:style-name="T3"> </text:span><text:span text:style-name="T23">ὠνείδιζον</text:span><text:span text:style-name="T3"> </text:span><text:span text:style-name="T9">αὐτόν.</text:span></text:p>
      <text:p text:style-name="P12"/>
      <text:p text:style-name="P12"><text:span text:style-name="T59">32</text:span> … Maak dat de Christos, de koning van Israel, </text:p>
      <text:p text:style-name="P12">dan nú naar beneden van de paal komt,</text:p>
      <text:p text:style-name="P12">met het doel dat wij dan zouden waarnemen en </text:p>
      <text:p text:style-name="P12">wij dan <text:span text:style-name="T24">zouden</text:span> vertrouwen!</text:p>
      <text:p text:style-name="P12"/>
      <text:p text:style-name="P12"/>
      <text:p text:style-name="P12"/>
      <text:p text:style-name="P12"/>
      <text:p text:style-name="P19"><text:soft-page-break/>De laatste uren van de paalhechting</text:p>
      <text:p text:style-name="P10"/>
      <text:p text:style-name="P10">vervolg Markos, hoofdstuk 15</text:p>
      <text:p text:style-name="P11"><text:span text:style-name="T1"><text:s/></text:span><text:span text:style-name="T2">33 </text:span><text:span text:style-name="T3"><text:s/></text:span><text:span text:style-name="T10">Γενομένης</text:span><text:span text:style-name="T3"> δὲ </text:span><text:span text:style-name="T10">ὥρας ἕκτης,</text:span><text:span text:style-name="T3"> </text:span><text:span text:style-name="T8">σκότος</text:span><text:span text:style-name="T3"> </text:span><text:span text:style-name="T22">ἐγένετο </text:span><text:span text:style-name="T3">ἐφ᾽ </text:span><text:span text:style-name="T9">ὅλην τὴν γῆν</text:span><text:span text:style-name="T3"> ἕως </text:span><text:span text:style-name="T10">ὥρας ἐννάτης.</text:span></text:p>
      <text:p text:style-name="P12"/>
      <text:p text:style-name="P12"><text:span text:style-name="T59">33</text:span> Maar <text:span text:style-name="T24">tijdens</text:span> terwijl het toen het zesde uur gewerd<text:tab/><text:tab/>ἕκτης &lt; ἕκτος<text:tab/><text:tab/><text:span text:style-name="T41">(Luk. 23:44, Joh. 19:14)</text:span><text:tab/></text:p>
      <text:p text:style-name="P16">– zesde uur na zonsopgang is het begin van de middag – </text:p>
      <text:p text:style-name="P12">gewerd er toen een duisternis <text:tab/><text:tab/><text:tab/><text:tab/>σκότος</text:p>
      <text:p text:style-name="P12">over heel de Grond <text:span text:style-name="T24">– het gehele aardoppervlak –</text:span> <text:tab/><text:tab/>γῆν &lt; γῆ</text:p>
      <text:p text:style-name="P12">tot <text:span text:style-name="T24">het</text:span> negende uur <text:span text:style-name="T24">– dus tot de namiddag</text:span>.<text:tab/><text:tab/><text:tab/>ἐννάτης &lt; ἔννατος</text:p>
      <text:p text:style-name="P12"/>
      <text:p text:style-name="P11"><text:span text:style-name="T1"><text:s/></text:span><text:span text:style-name="T2">34 </text:span><text:span text:style-name="T3"><text:s/>καὶ </text:span><text:span text:style-name="T20">τῇ ὥρᾳ τῇ ἐννάτῃ</text:span><text:span text:style-name="T3"> </text:span><text:span text:style-name="T22">ἐβόησεν</text:span><text:span text:style-name="T3"> </text:span><text:span text:style-name="T8">ὁ Ἰησοῦς</text:span><text:span text:style-name="T3"> </text:span><text:span text:style-name="T20">φωνῇ μεγάλῃ,</text:span><text:span text:style-name="T3"> </text:span><text:span text:style-name="T8">λέγων,</text:span><text:span text:style-name="T3"> </text:span></text:p>
      <text:p text:style-name="P25">Ἐλωΐ, Ἐλωΐ, λαμμᾶ σαβαχθανί; </text:p>
      <text:p text:style-name="P11"><text:span text:style-name="T8">ὅ</text:span><text:span text:style-name="T3"> </text:span><text:span text:style-name="T22">ἐστι</text:span><text:span text:style-name="T3"> </text:span><text:span text:style-name="T8">μεθερμηνευόμενον, </text:span></text:p>
      <text:p text:style-name="P11"><text:span text:style-name="T8">Ὁ Θεός</text:span><text:span text:style-name="T3"> </text:span><text:span text:style-name="T10">μου,</text:span><text:span text:style-name="T3"> </text:span><text:span text:style-name="T8">ὁ Θεός</text:span><text:span text:style-name="T3"> </text:span><text:span text:style-name="T10">μου,</text:span><text:span text:style-name="T3"> εἰς </text:span><text:span text:style-name="T9">τί με</text:span><text:span text:style-name="T3"> </text:span><text:span text:style-name="T5">ἐγκατέλιπες;</text:span></text:p>
      <text:p text:style-name="P12"/>
      <text:p text:style-name="P12"><text:span text:style-name="T59">34</text:span> En dat uur, het negende, riep Jehsoe toen luid<text:tab/><text:tab/>ἐβόησεν &lt; βοάω</text:p>
      <text:p text:style-name="P12">met een groot stemgeluid, zeggend:<text:tab/><text:tab/><text:tab/>φωνῇ &lt; φωνή</text:p>
      <text:p text:style-name="P12"/>
      <text:p text:style-name="P12">Elooï, Elooï, <text:tab/><text:tab/><text:tab/><text:tab/><text:tab/><text:tab/><text:span text:style-name="T49">Ἐλωΐ</text:span><text:span text:style-name="T37">, Ἐλωΐ, λαμμᾶ σαβαχθανί; </text:span><text:span text:style-name="T41">(Griekse schrijfwijze voor Aramees)</text:span></text:p>
      <text:p text:style-name="P12">lamma sabachthani?</text:p>
      <text:p text:style-name="P12"/>
      <text:p text:style-name="P12">Dat is vertaald zijnd:</text:p>
      <text:p text:style-name="P12"/>
      <text:p text:style-name="P12">Mijn God, Mijn God,</text:p>
      <text:p text:style-name="P12">Voor wat liet jij mij toen achter?<text:tab/><text:tab/><text:tab/><text:tab/>ἐγκατέλιπες &lt; ἐγκαταλείπω</text:p>
      <text:p text:style-name="P12"/>
      <text:p text:style-name="P11"><text:span text:style-name="T1"><text:s/></text:span><text:span text:style-name="T2">35 </text:span><text:span text:style-name="T3"><text:s/>καί </text:span><text:span text:style-name="T16">τινες</text:span><text:span text:style-name="T3"> </text:span><text:span text:style-name="T11">τῶν παρεστηκότων</text:span><text:span text:style-name="T15"> ἀκούσαντες</text:span><text:span text:style-name="T23"> ἔλεγον</text:span><text:span text:style-name="T22">,</text:span><text:span text:style-name="T3"> </text:span></text:p>
      <text:p text:style-name="P11"><text:span text:style-name="T5">Ἰδού,</text:span><text:span text:style-name="T3"> </text:span><text:span text:style-name="T9">Ἠλίαν</text:span><text:span text:style-name="T3"> </text:span><text:span text:style-name="T22">φωνεῖ.</text:span></text:p>
      <text:p text:style-name="P12"/>
      <text:p text:style-name="P12"><text:span text:style-name="T59">35</text:span> En sommigen van <text:span text:style-name="T24">hen</text:span> die <text:span text:style-name="T24">zich</text:span> erbij op gesteld hebben</text:p>
      <text:p text:style-name="P12">die <text:span text:style-name="T24">het</text:span> toen hoorden, zeiden:</text:p>
      <text:p text:style-name="P12"/>
      <text:p text:style-name="P12"><text:tab/>Let nu op!</text:p>
      <text:p text:style-name="P12">Hij roept Elias.<text:tab/><text:tab/><text:tab/><text:tab/><text:tab/><text:span text:style-name="T38">Elia</text:span><text:tab/>Ἠλίαν &lt; Ἠλίας</text:p>
      <text:p text:style-name="P12"/>
      <text:p text:style-name="P11"><text:span text:style-name="T1"><text:s/></text:span><text:span text:style-name="T2">36 </text:span><text:span text:style-name="T3"><text:s/></text:span><text:span text:style-name="T8">δραμὼν</text:span><text:span text:style-name="T3"> δὲ </text:span><text:span text:style-name="T8">εἷς,</text:span><text:span text:style-name="T3"> καὶ </text:span><text:span text:style-name="T8">γεμίσας</text:span><text:span text:style-name="T3"> </text:span><text:span text:style-name="T9">σπόγγον</text:span><text:span text:style-name="T3"> </text:span><text:span text:style-name="T10">ὄξους,</text:span><text:span text:style-name="T3"> </text:span><text:span text:style-name="T8">περιθείς</text:span><text:span text:style-name="T3"> τε </text:span><text:span text:style-name="T20">καλάμῳ,</text:span><text:span text:style-name="T3"> </text:span><text:span text:style-name="T22">ἐπότιζεν</text:span><text:span text:style-name="T3"> </text:span><text:span text:style-name="T9">αὐτόν,</text:span><text:span text:style-name="T3"> </text:span><text:span text:style-name="T8">λέγων,</text:span><text:span text:style-name="T3"> </text:span></text:p>
      <text:p text:style-name="P11"><text:span text:style-name="T4">Ἄφετε</text:span><text:span text:style-name="T5">, </text:span><text:span text:style-name="T6">ἴδωμεν</text:span><text:span text:style-name="T3"> εἰ </text:span><text:span text:style-name="T22">ἔρχεται</text:span><text:span text:style-name="T3"> </text:span><text:span text:style-name="T8">Ἠλίας</text:span><text:span text:style-name="T3"> </text:span><text:span text:style-name="T39">καθελεῖν</text:span><text:span text:style-name="T3"> </text:span><text:span text:style-name="T9">αὐτόν.</text:span></text:p>
      <text:p text:style-name="P12"/>
      <text:p text:style-name="P12"><text:span text:style-name="T59">36</text:span> Maar één, die droeg toen en die vulde toen<text:tab/><text:tab/>δραμὼν &lt; τρέχω<text:tab/><text:tab/>γεμίσας &lt; γεμίζω</text:p>
      <text:p text:style-name="P12">een sponge van slechte zure wijn,<text:tab/><text:tab/><text:tab/><text:tab/>σπόγγον &lt; σπόγγος<text:tab/>ὄξους &lt; ὄξο<text:span text:style-name="T49">ς </text:span><text:span text:style-name="T50">ook: (wijn)azijn</text:span></text:p>
      <text:p text:style-name="P20">én dan rondom een riet plaatstend, <text:tab/><text:tab/><text:tab/><text:tab/>περιθείς &lt; περιτίθημι</text:p>
      <text:p text:style-name="P20">die liet hem drinken, zeggend:<text:tab/><text:tab/><text:tab/><text:tab/>ἐπότιζεν &lt; ποτίζω</text:p>
      <text:p text:style-name="P12"/>
      <text:p text:style-name="P12"><text:span text:style-name="T24">Jullie,</text:span> zend nu weg!<text:tab/><text:tab/><text:tab/><text:tab/><text:tab/>&lt; ἀφίημι <text:span text:style-name="T28">(2p mv.)</text:span></text:p>
      <text:p text:style-name="P12">Laten wij nu waarnemen of Elias komt</text:p>
      <text:p text:style-name="P12"><text:span text:style-name="T24">om</text:span> hem neer <text:span text:style-name="T24">te</text:span> halen. <text:tab/><text:tab/><text:tab/><text:tab/><text:tab/>καθελεῖν &lt; καθαιρέω</text:p>
      <text:p text:style-name="P12"/>
      <text:p text:style-name="P11"><text:span text:style-name="T1"><text:s/></text:span><text:span text:style-name="T2">37 </text:span><text:span text:style-name="T3"><text:s/></text:span><text:span text:style-name="T8">ὁ</text:span><text:span text:style-name="T3"> δὲ </text:span><text:span text:style-name="T8">Ἰησοῦς ἀφεὶς</text:span><text:span text:style-name="T3"> </text:span><text:span text:style-name="T9">φωνὴν μεγάλην</text:span><text:span text:style-name="T3"> </text:span><text:span text:style-name="T22">ἐξέπνευσε.</text:span></text:p>
      <text:p text:style-name="P12"/>
      <text:p text:style-name="P12"><text:span text:style-name="T59">37</text:span> Maar Jehsoe, dan wegzendend een groot stemgeluid,</text:p>
      <text:p text:style-name="P12">blies toen de adem uit.<text:tab/><text:tab/><text:tab/><text:span text:style-name="T28">alternatief: liet de geest uit</text:span><text:tab/>ἐξέπνευσε &lt; ἐκπνέω <text:span text:style-name="T28">letterlijk: </text:span><text:span text:style-name="T33">πνεῦμα (geest / wind / adem) uit doen</text:span></text:p>
      <text:p text:style-name="P12"/>
      <text:p text:style-name="P11"><text:span text:style-name="T1"><text:s/></text:span><text:span text:style-name="T2">38 </text:span><text:span text:style-name="T3"><text:s/>καὶ </text:span><text:span text:style-name="T8">τὸ καταπέτασμα</text:span><text:span text:style-name="T3"> </text:span><text:span text:style-name="T10">τοῦ ναοῦ</text:span><text:span text:style-name="T3"> </text:span><text:span text:style-name="T22">ἐσχίσθη </text:span><text:span text:style-name="T3">εἰς </text:span><text:span text:style-name="T8">δύο</text:span><text:span text:style-name="T3"> ἀπὸ ἄνωθεν ἕως κάτω.</text:span></text:p>
      <text:p text:style-name="P12"/>
      <text:p text:style-name="P12"><text:span text:style-name="T59">38</text:span> En de sluier van de tempel<text:tab/><text:tab/><text:tab/><text:tab/>καταπέτασμα &lt; καταπέτασμα</text:p>
      <text:p text:style-name="P12">werd toen in twee gesplitst<text:tab/><text:tab/><text:tab/><text:tab/>ἐσχίσθη &lt; σχίζω</text:p>
      <text:p text:style-name="P12">van boven af tot beneden.</text:p>
      <text:p text:style-name="P12"/>
      <text:p text:style-name="P12"/>
      <text:p text:style-name="P11"><text:soft-page-break/><text:span text:style-name="T1"><text:s/></text:span><text:span text:style-name="T2">39 </text:span><text:span text:style-name="T3"><text:s/></text:span><text:span text:style-name="T8">ἰδὼν</text:span><text:span text:style-name="T3"> δὲ </text:span><text:span text:style-name="T8">ὁ κεντυρίων ὁ παρεστηκὼς</text:span><text:span text:style-name="T3"> ἐξ </text:span><text:span text:style-name="T10">ἐναντίας αὐτοῦ</text:span><text:span text:style-name="T3"> ὅτι οὕτω </text:span><text:span text:style-name="T8">κράξας</text:span><text:span text:style-name="T3"> </text:span><text:span text:style-name="T22">ἐξέπνευσεν, εἶπεν, </text:span><text:span text:style-name="T3">Ἀληθῶς </text:span><text:span text:style-name="T8">ὁ ἄνθρωπος οὗτος υἱὸς</text:span><text:span text:style-name="T3"> </text:span><text:span text:style-name="T22">ἦν</text:span><text:span text:style-name="T3"> </text:span><text:span text:style-name="T10">Θεοῦ.</text:span></text:p>
      <text:p text:style-name="P12"/>
      <text:p text:style-name="P12"><text:span text:style-name="T59">39</text:span> Maar de centurio <text:span text:style-name="T24">– bevelhebber over honderd –</text:span> <text:tab/><text:tab/>κεντορίων <text:span text:style-name="T28">Grieks: “aansteker”</text:span></text:p>
      <text:p text:style-name="P12">die <text:span text:style-name="T24">zich</text:span> erbij op gesteld heeft tegenover hem, <text:tab/><text:tab/><text:span text:style-name="T37">ἐξ</text:span> ἐναντίας &lt; ἐναντίος</text:p>
      <text:p text:style-name="P12">die toen waar nam dat </text:p>
      <text:p text:style-name="P12">hij dan toen zó krijsend </text:p>
      <text:p text:style-name="P12">de adem uit blies,<text:tab/><text:tab/><text:tab/><text:tab/><text:span text:style-name="T28">alternatief: de geest uit liet</text:span></text:p>
      <text:p text:style-name="P12">zei toen:</text:p>
      <text:p text:style-name="P12"/>
      <text:p text:style-name="P12">Werkelijk, dit mens was een zoon van God.</text:p>
      <text:p text:style-name="P12"/>
      <text:p text:style-name="P11"><text:span text:style-name="T1"><text:s/></text:span><text:span text:style-name="T2">40 </text:span><text:span text:style-name="T3"><text:s/></text:span><text:span text:style-name="T23">ἦσαν</text:span><text:span text:style-name="T3"> δὲ καὶ </text:span><text:span text:style-name="T15">γυναῖκες</text:span><text:span text:style-name="T3"> ἀπὸ μακρόθεν </text:span><text:span text:style-name="T15">θεωροῦσαι</text:span><text:span text:style-name="T8">,</text:span><text:span text:style-name="T3"> ἐν </text:span><text:span text:style-name="T13">αἷς</text:span><text:span text:style-name="T3"> </text:span><text:span text:style-name="T22">ἦν </text:span><text:span text:style-name="T3">καὶ </text:span><text:span text:style-name="T8">Μαρία ἡ Μαγδαληνή,</text:span><text:span text:style-name="T3"> καὶ </text:span><text:span text:style-name="T8">Μαρία ἡ</text:span><text:span text:style-name="T3"> </text:span><text:span text:style-name="T10">τοῦ Ἰακώβου τοῦ μικροῦ</text:span><text:span text:style-name="T3"> καὶ </text:span><text:span text:style-name="T10">Ἰωσῆ</text:span><text:span text:style-name="T3"> </text:span><text:span text:style-name="T8">μήτηρ,</text:span><text:span text:style-name="T3"> καὶ </text:span><text:span text:style-name="T8">Σαλώμη,</text:span></text:p>
      <text:p text:style-name="P12"/>
      <text:p text:style-name="P12"><text:span text:style-name="T59">40</text:span> Maar er waren ook vrouwen <text:span text:style-name="T24">aan</text:span>schouwend van ver, <text:tab/>γυναῖκες &lt; γυνή<text:tab/><text:tab/>θεωροῦσαι &lt; θεωρέω</text:p>
      <text:p text:style-name="P12">te midden van dezen was ook Maria Magdalene,<text:tab/><text:tab/>Μαρία ἡ Μαγδαληνή</text:p>
      <text:p text:style-name="P12">en Maria, die van Jakobos, die kleine,<text:tab/><text:tab/><text:tab/>Ἰακώβου &lt; Ἰάκωβος</text:p>
      <text:p text:style-name="P12">en van Joses <text:span text:style-name="T24">de</text:span> moeder,<text:tab/><text:tab/><text:tab/><text:tab/><text:tab/>Ἰωσῆ <text:span text:style-name="T37">μήτηρ</text:span> &lt; Ἰωσῆς</text:p>
      <text:p text:style-name="P12">en Salome.<text:tab/><text:tab/><text:tab/><text:tab/><text:tab/><text:tab/>Σαλώμη</text:p>
      <text:p text:style-name="P12"/>
      <text:p text:style-name="P11"><text:span text:style-name="T1"><text:s/></text:span><text:span text:style-name="T2">41 </text:span><text:span text:style-name="T3"><text:s/></text:span><text:span text:style-name="T16">αἳ</text:span><text:span text:style-name="T3"> καί, ὅτε </text:span><text:span text:style-name="T22">ἦν </text:span><text:span text:style-name="T3">ἐν </text:span><text:span text:style-name="T20">τῇ Γαλιλαίᾳ,</text:span><text:span text:style-name="T3"> </text:span><text:span text:style-name="T23">ἠκολούθουν</text:span><text:span text:style-name="T3"> </text:span><text:span text:style-name="T20">αὐτῷ,</text:span><text:span text:style-name="T3"> καὶ </text:span><text:span text:style-name="T23">διηκόνουν</text:span><text:span text:style-name="T3"> </text:span><text:span text:style-name="T20">αὐτῷ,</text:span><text:span text:style-name="T3"> καὶ </text:span><text:span text:style-name="T15">ἄλλαι πολλαὶ αἱ συναναβᾶσαι</text:span><text:span text:style-name="T3"> </text:span><text:span text:style-name="T20">αὐτῷ</text:span><text:span text:style-name="T3"> εἰς </text:span><text:span text:style-name="T9">Ἱεροσόλυμα.</text:span></text:p>
      <text:p text:style-name="P12"/>
      <text:p text:style-name="P12"><text:span text:style-name="T59">41</text:span> Dezen ook, <text:span text:style-name="T24">die</text:span> daar toen waren in Galilaia,<text:tab/><text:tab/>Γαλιλαίᾳ &lt; Γαλιλαία</text:p>
      <text:p text:style-name="P12">zij volgden met hem, </text:p>
      <text:p text:style-name="P12">en dienden voor hem, <text:tab/><text:tab/><text:tab/><text:tab/><text:tab/>διηκόνουν &lt; διακονέω</text:p>
      <text:p text:style-name="P12">en veel andere vrouwen </text:p>
      <text:p text:style-name="P12">die toen samen met hem opgingen naar Jeruzalem.<text:tab/><text:tab/>συναναβᾶσαι &lt; συναναβαίνω<text:tab/><text:tab/>Ἱεροσόλυμα</text:p>
      <text:p text:style-name="P12"/>
      <text:p text:style-name="P12"/>
      <text:p text:style-name="P19">Joseph van Arimathaia</text:p>
      <text:p text:style-name="P10"/>
      <text:p text:style-name="P10">vervolg Markos, hoofdstuk 15</text:p>
      <text:p text:style-name="P11"><text:span text:style-name="T1"><text:s/></text:span><text:span text:style-name="T2">42 </text:span><text:span text:style-name="T3"><text:s/>Καὶ ἤδη </text:span><text:span text:style-name="T10">ὀψίας γενομένης,</text:span><text:span text:style-name="T3"> ἐπεὶ </text:span><text:span text:style-name="T22">ἦν</text:span><text:span text:style-name="T3"> </text:span><text:span text:style-name="T8">Παρασκευή, ὅ</text:span><text:span text:style-name="T3"> </text:span><text:span text:style-name="T22">ἐστι</text:span><text:span text:style-name="T3"> </text:span><text:span text:style-name="T8">προσάββατον,</text:span></text:p>
      <text:p text:style-name="P12"/>
      <text:p text:style-name="P12"><text:span text:style-name="T59">42</text:span> En <text:span text:style-name="T24">terwijl</text:span> <text:span text:style-name="T24">het</text:span> toen reeds avond werd,<text:tab/><text:tab/><text:tab/>ὀψίας &lt; ὀψία <text:span text:style-name="T28">van ὄψιος (later)</text:span></text:p>
      <text:p text:style-name="P20">het was immers <text:span text:style-name="T24">de dag van</text:span> Voorbereiding, <text:tab/> <text:tab/><text:tab/>ἐπεί <text:span text:style-name="T28">omdat […] immers</text:span><text:tab/></text:p>
      <text:p text:style-name="P12">dat is de voorsabbat <text:span text:style-name="T24">– de avond voor sabbat – ...</text:span><text:tab/><text:tab/>προσάββατον &lt; προσάββατον <text:span text:style-name="T28">avond voor sabbat</text:span></text:p>
      <text:p text:style-name="P12"/>
      <text:p text:style-name="P11"><text:span text:style-name="T1"><text:s/></text:span><text:span text:style-name="T2">43 </text:span><text:span text:style-name="T3"><text:s/></text:span><text:span text:style-name="T22">ἦλθεν </text:span><text:span text:style-name="T3">Ἰωσὴφ </text:span><text:span text:style-name="T8">ὁ</text:span><text:span text:style-name="T3"> ἀπὸ </text:span><text:span text:style-name="T10">Ἀριμαθαίας,</text:span><text:span text:style-name="T3"> </text:span><text:span text:style-name="T8">εὐσχήμων βουλευτής, ὃς</text:span><text:span text:style-name="T3"> καὶ </text:span><text:span text:style-name="T8">αὐτὸς</text:span><text:span text:style-name="T3"> </text:span><text:span text:style-name="T22">ἦν</text:span><text:span text:style-name="T3"> </text:span><text:span text:style-name="T8">προσδεχόμενος</text:span><text:span text:style-name="T3"> </text:span><text:span text:style-name="T9">τὴν βασιλείαν</text:span><text:span text:style-name="T3"> </text:span><text:span text:style-name="T10">τοῦ Θεοῦ·</text:span><text:span text:style-name="T3"> </text:span><text:span text:style-name="T8">τολμήσας</text:span><text:span text:style-name="T3"> </text:span><text:span text:style-name="T22">εἰσῆλθε </text:span><text:span text:style-name="T3">πρὸς </text:span><text:span text:style-name="T9">Πιλάτον,</text:span><text:span text:style-name="T3"> καὶ </text:span><text:span text:style-name="T22">ᾐτήσατο</text:span><text:span text:style-name="T3"> </text:span><text:span text:style-name="T9">τὸ σῶμα</text:span><text:span text:style-name="T3"> </text:span><text:span text:style-name="T10">τοῦ Ἰησοῦ.</text:span></text:p>
      <text:p text:style-name="P12"/>
      <text:p text:style-name="P12"><text:span text:style-name="T59">43</text:span> … ging Joseph, die van Arimathaia, <text:tab/><text:tab/><text:tab/>Ἀριμαθαίας &lt; Ἀριμαθαία <text:span text:style-name="T41">(Joh. 19:38)</text:span></text:p>
      <text:p text:style-name="P12"><text:span text:style-name="T54">een gracieuse raadsheer,</text:span><text:tab/><text:tab/><text:tab/><text:tab/><text:tab/>εὐσχήμων<text:tab/><text:tab/>βουλευτής <text:span text:style-name="T28">ook: senator</text:span></text:p>
      <text:p text:style-name="P12">die ook zelf het koninkrijk van God aannam.<text:tab/><text:tab/>βασιλείαν &lt; βασιλεία<text:tab/>προσδεχόμενος &lt; προσδέχομαι</text:p>
      <text:p text:style-name="P12">Dan ondernemend, ging hij toen naar Pilatos,<text:tab/><text:tab/>τολμήσας &lt; τολμάω</text:p>
      <text:p text:style-name="P12">en vroeg toen zelf het lichaam van Jehsoe.<text:tab/><text:tab/><text:tab/>σῶμα</text:p>
      <text:p text:style-name="P12"/>
      <text:p text:style-name="P11"><text:span text:style-name="T1"><text:s/></text:span><text:span text:style-name="T2">44 </text:span><text:span text:style-name="T3"><text:s/></text:span><text:span text:style-name="T8">ὁ</text:span><text:span text:style-name="T3"> δὲ </text:span><text:span text:style-name="T8">Πιλάτος</text:span><text:span text:style-name="T3"> </text:span><text:span text:style-name="T22">ἐθαύμασεν </text:span><text:span text:style-name="T3">εἰ ἤδη </text:span><text:span text:style-name="T22">τέθνηκε· </text:span><text:span text:style-name="T3">καὶ </text:span><text:span text:style-name="T8">προσκαλεσάμενος</text:span><text:span text:style-name="T3"> </text:span><text:span text:style-name="T9">τὸν κεντυρίωνα,</text:span><text:span text:style-name="T3"> </text:span><text:span text:style-name="T22">ἐπηρώτησεν</text:span><text:span text:style-name="T3"> </text:span><text:span text:style-name="T9">αὐτὸν</text:span><text:span text:style-name="T3"> εἰ πάλαι </text:span><text:span text:style-name="T22">ἀπέθανε.</text:span></text:p>
      <text:p text:style-name="P12"/>
      <text:p text:style-name="P12"><text:span text:style-name="T59">44</text:span> Maar Pilatos verwonderde <text:span text:style-name="T24">zich</text:span> toen <text:span text:style-name="T24">dat</text:span> </text:p>
      <text:p text:style-name="P12">hij op die manier reeds gestorven is.<text:tab/><text:tab/><text:tab/>τέθνηκε &lt; θνῄσκω<text:tab/></text:p>
      <text:p text:style-name="P12">Dan de centurio tot zich roepend,<text:tab/><text:tab/><text:tab/><text:tab/>προσκαλεσάμενος &lt; προσκαλέω</text:p>
      <text:p text:style-name="P12">vroeg hij hem toen, hoe lang geleden die toen stierf. ...<text:tab/><text:span text:style-name="T37">εἰ πάλαι</text:span></text:p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45 </text:span><text:span text:style-name="T3"><text:s/>καὶ </text:span><text:span text:style-name="T8">γνοὺς</text:span><text:span text:style-name="T3"> ἀπὸ </text:span><text:span text:style-name="T10">τοῦ κεντυρίωνος,</text:span><text:span text:style-name="T3"> </text:span><text:span text:style-name="T22">ἐδωρήσατο</text:span><text:span text:style-name="T3"> </text:span><text:span text:style-name="T9">τὸ σῶμα</text:span><text:span text:style-name="T3"> </text:span><text:span text:style-name="T20">τῷ</text:span><text:span text:style-name="T3"> Ἰωσήφ.</text:span></text:p>
      <text:p text:style-name="P12"/>
      <text:p text:style-name="P12"><text:span text:style-name="T59">45</text:span> … En <text:span text:style-name="T24">dat</text:span> dan kennen lerend van de centurio,</text:p>
      <text:p text:style-name="P12">deed hij zelf het lichaam cadeau aan Joseph.<text:tab/><text:tab/><text:tab/>ἐδωρήσατο &lt; δωρέομαι <text:span text:style-name="T28">letterlijk: cadeau-doen</text:span></text:p>
      <text:p text:style-name="P12"/>
      <text:p text:style-name="P11"><text:span text:style-name="T1"><text:s/></text:span><text:span text:style-name="T2">46 </text:span><text:span text:style-name="T3"><text:s/>καὶ </text:span><text:span text:style-name="T8">ἀγοράσας</text:span><text:span text:style-name="T3"> </text:span><text:span text:style-name="T9">σινδόνα,</text:span><text:span text:style-name="T3"> καὶ </text:span><text:span text:style-name="T8">καθελὼν</text:span><text:span text:style-name="T3"> </text:span><text:span text:style-name="T9">αὐτόν,</text:span><text:span text:style-name="T3"> </text:span><text:span text:style-name="T22">ἐνείλησε</text:span><text:span text:style-name="T3"> </text:span><text:span text:style-name="T20">τῇ σινδόνι,</text:span><text:span text:style-name="T3"> καὶ </text:span><text:span text:style-name="T22">κατέθηκεν</text:span><text:span text:style-name="T3"> </text:span><text:span text:style-name="T9">αὐτὸν</text:span><text:span text:style-name="T3"> ἐν </text:span><text:span text:style-name="T20">μνημείῳ,</text:span><text:span text:style-name="T3"> </text:span><text:span text:style-name="T8">ὃ</text:span><text:span text:style-name="T3"> </text:span><text:span text:style-name="T22">ἦν</text:span><text:span text:style-name="T3"> </text:span><text:span text:style-name="T8">λελατομημένον</text:span><text:span text:style-name="T3"> ἐκ </text:span><text:span text:style-name="T10">πέτρας·</text:span><text:span text:style-name="T3"> καὶ </text:span><text:span text:style-name="T22">προσεκύλισε</text:span><text:span text:style-name="T3"> </text:span><text:span text:style-name="T9">λίθον</text:span><text:span text:style-name="T3"> ἐπὶ </text:span><text:span text:style-name="T9">τὴν θύραν</text:span><text:span text:style-name="T3"> </text:span><text:span text:style-name="T10">τοῦ μνημείου.</text:span></text:p>
      <text:p text:style-name="P12"/>
      <text:p text:style-name="P12"><text:span text:style-name="T59">46</text:span> En dan kopend een fijn geweven kleed<text:tab/><text:tab/><text:tab/>ἀγοράσας &lt; ἀγοράζω</text:p>
      <text:p text:style-name="P12">en hem dan neerhalend,<text:tab/></text:p>
      <text:p text:style-name="P12">wikkelde hij <text:span text:style-name="T24">hem</text:span> toen in met het fijn geweven kleed,<text:tab/><text:tab/>ἐνείλησε &lt; ἐνείλλω</text:p>
      <text:p text:style-name="P12">en legde<text:tab/>hem neer in een graf(monument),<text:tab/><text:tab/><text:tab/>κατέθηκεν &lt; κατατίθημι<text:tab/><text:tab/>μνημείῳ &lt; μνημεῖον</text:p>
      <text:p text:style-name="P12">dat was uit rots gehouwen.<text:tab/><text:tab/><text:tab/><text:tab/>λελατομημένον &lt; λατομέω <text:span text:style-name="T28">stenen hakken</text:span><text:span text:style-name="T47"> <text:s text:c="6"/>πέτρας &lt; πέτρα</text:span></text:p>
      <text:p text:style-name="P12">En hij rolde er toen een steen naar toe <text:tab/><text:tab/><text:tab/>προσεκύλισε &lt; προσκυλίω<text:tab/> <text:s text:c="7"/>λίθον &lt; λίθος</text:p>
      <text:p text:style-name="P12">op de deur van het graf(monument).<text:tab/><text:tab/><text:tab/>θύραν &lt; θύρα</text:p>
      <text:p text:style-name="P12"/>
      <text:p text:style-name="P11"><text:span text:style-name="T1"><text:s/></text:span><text:span text:style-name="T2">47 </text:span><text:span text:style-name="T3"><text:s/></text:span><text:span text:style-name="T8">ἡ</text:span><text:span text:style-name="T3"> δὲ </text:span><text:span text:style-name="T8">Μαρία ἡ Μαγδαληνὴ</text:span><text:span text:style-name="T3"> καὶ </text:span><text:span text:style-name="T8">Μαρία</text:span><text:span text:style-name="T3"> </text:span><text:span text:style-name="T10">Ἰωσῆ</text:span><text:span text:style-name="T3"> </text:span><text:span text:style-name="T23">ἐθεώρουν</text:span><text:span text:style-name="T3"> ποῦ </text:span><text:span text:style-name="T22">τίθεται.</text:span></text:p>
      <text:p text:style-name="P12"/>
      <text:p text:style-name="P12"><text:span text:style-name="T59">47</text:span> Maar Maria Magdalene</text:p>
      <text:p text:style-name="P12">en Maria van Joses <text:span text:style-name="T24">aan</text:span>schouwden hoe hij werd geplaatst.</text:p>
      <text:p text:style-name="P12"/>
      <text:p text:style-name="P12"/>
      <text:p text:style-name="P19">De eerste van de sabbatten </text:p>
      <text:p text:style-name="P10"/>
      <text:p text:style-name="P10">Markos, hoofdstuk 16</text:p>
      <text:p text:style-name="P11"><text:span text:style-name="T1"><text:s/></text:span><text:span text:style-name="T2">1 </text:span><text:span text:style-name="T3"><text:s/>Καὶ </text:span><text:span text:style-name="T10">διαγενομένου τοῦ σαββάτου,</text:span><text:span text:style-name="T3"> </text:span><text:span text:style-name="T8">Μαρία ἡ Μαγδαληνὴ</text:span><text:span text:style-name="T3"> καὶ </text:span><text:span text:style-name="T8">Μαρία ἡ</text:span><text:span text:style-name="T3"> </text:span><text:span text:style-name="T10">τοῦ Ἰακώβου</text:span><text:span text:style-name="T3"> καὶ </text:span><text:span text:style-name="T8">Σαλώμη</text:span><text:span text:style-name="T3"> </text:span><text:span text:style-name="T23">ἠγόρασαν</text:span><text:span text:style-name="T17"> ἀρώματα</text:span><text:span text:style-name="T9">,</text:span><text:span text:style-name="T3"> ἵνα </text:span><text:span text:style-name="T15">ἐλθοῦσαι</text:span><text:span text:style-name="T23"> ἀλείψωσιν</text:span><text:span text:style-name="T3"> </text:span><text:span text:style-name="T9">αὐτόν.</text:span></text:p>
      <text:p text:style-name="P12"/>
      <text:p text:style-name="P12"><text:span text:style-name="T59">1</text:span> En <text:span text:style-name="T24">terwijl</text:span> de sabbat <text:tab/> <text:s text:c="7"/><text:tab/><text:tab/><text:tab/><text:tab/>σαββάτου &lt; σάββατον <text:span text:style-name="T28">rust / traditioneel: week</text:span></text:p>
      <text:p text:style-name="P12">dan voortging, <text:s text:c="6"/><text:tab/><text:tab/><text:tab/><text:tab/><text:tab/>διαγενομένου &lt; διαγίγνομαι <text:span text:style-name="T28">letterlijk: door-geworden</text:span></text:p>
      <text:p text:style-name="P12">Maria Magdalene</text:p>
      <text:p text:style-name="P12">en Maria, die van Jakobos,</text:p>
      <text:p text:style-name="P12">en Salome kochten toen specerijen,<text:tab/><text:tab/><text:tab/><text:tab/>ἀρώματα &lt; ἄρωμα <text:span text:style-name="T28">aroma</text:span></text:p>
      <text:p text:style-name="P12">met het doel dat zij gaand</text:p>
      <text:p text:style-name="P12">hem zouden voorbereiden.<text:tab/><text:tab/><text:tab/><text:tab/>ἀλείψωσιν &lt; ἀλείφω <text:span text:style-name="T28">ook: insmeren</text:span></text:p>
      <text:p text:style-name="P12"/>
      <text:p text:style-name="P11"><text:span text:style-name="T1"><text:s/></text:span><text:span text:style-name="T2">2 </text:span><text:span text:style-name="T3"><text:s/>καὶ λίαν πρωῒ </text:span><text:span text:style-name="T10">τῆς μιᾶς</text:span><text:span text:style-name="T11"> σαββάτων</text:span><text:span text:style-name="T23"> ἔρχονται</text:span><text:span text:style-name="T3"> ἐπὶ </text:span><text:span text:style-name="T9">τὸ μνημεῖον,</text:span><text:span text:style-name="T3"> </text:span><text:span text:style-name="T10">ἀνατείλαντος τοῦ ἡλίου.</text:span></text:p>
      <text:p text:style-name="P12"/>
      <text:p text:style-name="P12"><text:span text:style-name="T59">2</text:span> En zeer vroege <text:span text:style-name="T24">morgen</text:span> van de eerste van <text:span text:style-name="T24">de</text:span> sabbatten <text:tab/><text:span text:style-name="T37">τῆς μιᾶς σαββάτων</text:span><text:tab/><text:span text:style-name="T28">traditioneel vertaald: eerste dag van de week</text:span></text:p>
      <text:p text:style-name="P12">komen zij bij het graf(monument),</text:p>
      <text:p text:style-name="P12"><text:span text:style-name="T24">terwijl</text:span><text:span text:style-name="T45"> dan de zon opging.</text:span> <text:tab/><text:tab/><text:tab/><text:tab/>ἡλίου &lt; ἥλιος<text:tab/><text:tab/>ἀνατείλαντος &lt; ἀνατέλλω</text:p>
      <text:p text:style-name="P12"/>
      <table:table table:name="Tabel13" table:style-name="Tabel13">
        <table:table-column table:style-name="Tabel13.A"/>
        <table:table-row>
          <table:table-cell table:style-name="Tabel13.A1" office:value-type="string">
            <text:p text:style-name="P28">Sabbat: rustdag of week?</text:p>
            <text:p text:style-name="P29">In traditionele bijbels wordt in vers 1 de “sabbaton” als “sabbat” (rustdag) vertaald </text:p>
            <text:p text:style-name="P29">en in vers 2 wordt een meervoud van “sabbaton” vertaald als: week (periode van zeven dagen).</text:p>
            <text:p text:style-name="P29">Er is in de Griekse tekst geen aanwijzing om dit zo te doen. </text:p>
            <text:p text:style-name="P29">Logischer wijs zou het in beide versen als sabbat vertaald moeten worden. </text:p>
            <text:p text:style-name="P29">Overigens was er na deze Pascha een dubbele sabbat. </text:p>
          </table:table-cell>
        </table:table-row>
      </table:table>
      <text:p text:style-name="P12"/>
      <text:p text:style-name="P11"><text:span text:style-name="T1"><text:s/></text:span><text:span text:style-name="T2">3 </text:span><text:span text:style-name="T3"><text:s/>καὶ </text:span><text:span text:style-name="T23">ἔλεγον</text:span><text:span text:style-name="T3"> πρὸς </text:span><text:span text:style-name="T9">ἑαυτάς,</text:span><text:span text:style-name="T3"> </text:span></text:p>
      <text:p text:style-name="P11"><text:span text:style-name="T8">Τίς</text:span><text:span text:style-name="T3"> </text:span><text:span text:style-name="T22">ἀποκυλίσει</text:span><text:span text:style-name="T3"> </text:span><text:span text:style-name="T13">ἡμῖν</text:span><text:span text:style-name="T3"> </text:span><text:span text:style-name="T9">τὸν λίθον</text:span><text:span text:style-name="T3"> ἐκ </text:span><text:span text:style-name="T10">τῆς θύρας τοῦ μνημείου;</text:span></text:p>
      <text:p text:style-name="P12"/>
      <text:p text:style-name="P12"><text:span text:style-name="T59">3</text:span> En zij zeiden tegen zichzelf:</text:p>
      <text:p text:style-name="P12"/>
      <text:p text:style-name="P12">Wie van ons zal de steen wegrollen<text:tab/><text:tab/><text:tab/><text:tab/>ἀποκυλίσει &lt; ἀποκυλίω</text:p>
      <text:p text:style-name="P12">van de deur van het graf(monument)?</text:p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4 </text:span><text:span text:style-name="T3"><text:s/>καὶ </text:span><text:span text:style-name="T15">ἀναβλέψασαι</text:span><text:span text:style-name="T23"> θεωροῦσιν</text:span><text:span text:style-name="T3"> ὅτι </text:span><text:span text:style-name="T22">ἀποκεκύλισται</text:span><text:span text:style-name="T3"> </text:span><text:span text:style-name="T8">ὁ λίθος·</text:span><text:span text:style-name="T3"> </text:span><text:span text:style-name="T22">ἦν </text:span><text:span text:style-name="T3">γὰρ </text:span><text:span text:style-name="T8">μέγας</text:span><text:span text:style-name="T3"> σφόδρα.</text:span></text:p>
      <text:p text:style-name="P12"/>
      <text:p text:style-name="P12"><text:span text:style-name="T59">4</text:span> En dan weer ziend,<text:tab/><text:tab/><text:tab/><text:tab/><text:tab/>ἀναβλέψασαι &lt; ἀναβλέπω</text:p>
      <text:p text:style-name="P12"><text:span text:style-name="T24">aan</text:span>schouwde zij dat de steen is weggerold, </text:p>
      <text:p text:style-name="P12">want <text:span text:style-name="T24">deze</text:span> was zéér groot.<text:tab/><text:tab/><text:tab/><text:tab/><text:tab/><text:span text:style-name="T37">μέγας</text:span> σφόδρα</text:p>
      <text:p text:style-name="P12"/>
      <text:p text:style-name="P11"><text:span text:style-name="T1"><text:s/></text:span><text:span text:style-name="T2">5 </text:span><text:span text:style-name="T3"><text:s/>καὶ </text:span><text:span text:style-name="T15">εἰσελθοῦσαι</text:span><text:span text:style-name="T3"> εἰς </text:span><text:span text:style-name="T9">τὸ μνημεῖον,</text:span><text:span text:style-name="T3"> </text:span><text:span text:style-name="T23">εἶδον</text:span><text:span text:style-name="T3"> </text:span><text:span text:style-name="T9">νεανίσκον καθήμενον</text:span><text:span text:style-name="T3"> ἐν </text:span><text:span text:style-name="T14">τοῖς δεξιοῖς</text:span><text:span text:style-name="T20">,</text:span><text:span text:style-name="T3"> </text:span><text:span text:style-name="T9">περιβεβλημένον στολὴν λευκήν·</text:span><text:span text:style-name="T3"> καὶ </text:span><text:span text:style-name="T23">ἐξεθαμβήθησαν</text:span><text:span text:style-name="T22">.</text:span></text:p>
      <text:p text:style-name="P12"/>
      <text:p text:style-name="P12"><text:span text:style-name="T59">5</text:span> En dan ingaand in het graf(monument),</text:p>
      <text:p text:style-name="P12">namen zij toen een jonge man, die gezeten is, waar <text:tab/><text:tab/>καθήμενον &lt; κάθημαι<text:tab/>νεανίσκον &lt; νεανίσκος</text:p>
      <text:p text:style-name="P12">aan de rechterzijden,<text:tab/><text:tab/><text:tab/><text:tab/><text:tab/>δεξιοῖς &lt; δεξιός</text:p>
      <text:p text:style-name="P12">zich een wit gewaad omgeworpen hebbend.<text:tab/><text:tab/><text:tab/>λευκήν &lt; λευκός<text:tab/><text:tab/>στολὴν &lt; στολή<text:tab/><text:tab/></text:p>
      <text:p text:style-name="P12">En zij werden toen ontsteld.<text:tab/><text:tab/><text:tab/><text:tab/>ἐξεθαμβήθησαν &lt; ἐκθαμβέω <text:span text:style-name="T28">letterlijk: uit-verbaasd<text:tab/></text:span><text:tab/></text:p>
      <text:p text:style-name="P12"/>
      <text:p text:style-name="P11"><text:span text:style-name="T1"><text:s/></text:span><text:span text:style-name="T2">6 </text:span><text:span text:style-name="T3"><text:s/></text:span><text:span text:style-name="T8">ὁ</text:span><text:span text:style-name="T3"> δὲ </text:span><text:span text:style-name="T22">λέγει</text:span><text:span text:style-name="T3"> </text:span><text:span text:style-name="T13">αὐταῖς</text:span><text:span text:style-name="T20">,</text:span><text:span text:style-name="T3"> </text:span></text:p>
      <text:p text:style-name="P11"><text:span text:style-name="T3">Μὴ </text:span><text:span text:style-name="T4">ἐκθαμβεῖσθε</text:span><text:span text:style-name="T5">·</text:span><text:span text:style-name="T3"> </text:span><text:span text:style-name="T9">Ἰησοῦν</text:span><text:span text:style-name="T3"> </text:span><text:span text:style-name="T4">ζητεῖτε</text:span><text:span text:style-name="T3"> </text:span><text:span text:style-name="T9">τὸν Ναζαρηνὸν τὸν ἐσταυρωμένον·</text:span><text:span text:style-name="T3"> </text:span><text:span text:style-name="T22">ἠγέρθη, </text:span><text:span text:style-name="T3">οὐκ </text:span><text:span text:style-name="T22">ἔστιν </text:span><text:span text:style-name="T3">ὧδε· </text:span><text:span text:style-name="T5">ἴδε,</text:span><text:span text:style-name="T3"> </text:span><text:span text:style-name="T8">ὁ τόπος</text:span><text:span text:style-name="T3"> ὅπου </text:span><text:span text:style-name="T23">ἔθηκαν</text:span><text:span text:style-name="T3"> </text:span><text:span text:style-name="T9">αὐτόν.</text:span></text:p>
      <text:p text:style-name="P12"/>
      <text:p text:style-name="P12"><text:span text:style-name="T59">6</text:span> Maar die zegt aan deze <text:span text:style-name="T48">vrouwen</text:span>:<text:tab/><text:tab/><text:tab/><text:tab/><text:tab/><text:span text:style-name="T41">αὐταῖς (nadrukkelijk alleen vrouwelijk)<text:tab/></text:span></text:p>
      <text:p text:style-name="P12"/>
      <text:p text:style-name="P12">Word niet ontsteld!</text:p>
      <text:p text:style-name="P12">Zoek Jehsoe de Nazarener<text:tab/> die aan de paal gehecht is!<text:tab/>ζητεῖτε &lt; ζητέω</text:p>
      <text:p text:style-name="P12">Hij werd toen gewekt. Hij is niet hier.<text:tab/><text:tab/><text:tab/>ἠγέρθη &lt; ἐγείρω</text:p>
      <text:p text:style-name="P12">Let nu op de plaats waar zij hem toen zetten! ...</text:p>
      <text:p text:style-name="P12"/>
      <text:p text:style-name="P11"><text:span text:style-name="T1"><text:s/></text:span><text:span text:style-name="T2">7 </text:span><text:span text:style-name="T3"><text:s/>ἀλλ᾽ </text:span><text:span text:style-name="T4">ὑπάγετε</text:span><text:span text:style-name="T5">, </text:span><text:span text:style-name="T4">εἴπατε</text:span><text:span text:style-name="T14"> τοῖς μαθηταῖς</text:span><text:span text:style-name="T3"> </text:span><text:span text:style-name="T10">αὐτοῦ</text:span><text:span text:style-name="T3"> καὶ </text:span><text:span text:style-name="T20">τῷ Πέτρῳ</text:span><text:span text:style-name="T3"> ὅτι </text:span><text:span text:style-name="T22">Προάγει</text:span><text:span text:style-name="T3"> </text:span><text:span text:style-name="T18">ὑμᾶς</text:span><text:span text:style-name="T3"> εἰς </text:span><text:span text:style-name="T9">τὴν Γαλιλαίαν·</text:span><text:span text:style-name="T3"> ἐκεῖ </text:span><text:span text:style-name="T9">αὐτὸν</text:span><text:span text:style-name="T3"> </text:span><text:span text:style-name="T4">ὄψεσθε</text:span><text:span text:style-name="T5">,</text:span><text:span text:style-name="T3"> καθὼς </text:span><text:span text:style-name="T22">εἶπεν</text:span><text:span text:style-name="T3"> </text:span><text:span text:style-name="T13">ὑμῖν</text:span><text:span text:style-name="T20">.</text:span></text:p>
      <text:p text:style-name="P12"/>
      <text:p text:style-name="P12"><text:span text:style-name="T59">7</text:span> … Maar <text:span text:style-name="T24">jullie</text:span>, ga, <text:span text:style-name="T24">huppakee</text:span>! <text:tab/><text:tab/><text:tab/><text:tab/>ὑπάγετε &lt; ὑπάγω <text:span text:style-name="T28">2p meervoud van: hupagee! ga!</text:span></text:p>
      <text:p text:style-name="P12">Zeg nu zijn leerlingen en aan Petros, dat:</text:p>
      <text:p text:style-name="P12">Hij voor jullie uit voert naar Galilaia!</text:p>
      <text:p text:style-name="P12">Daar zullen jullie hem zelf waarnemen,</text:p>
      <text:p text:style-name="P12">zoals ik toen zei aan jullie.</text:p>
      <text:p text:style-name="P12"/>
      <text:p text:style-name="P11"><text:span text:style-name="T1"><text:s/></text:span><text:span text:style-name="T2">8 </text:span><text:span text:style-name="T3"><text:s/>καὶ </text:span><text:span text:style-name="T15">ἐξελθοῦσαι</text:span><text:span text:style-name="T3"> ταχὺ </text:span><text:span text:style-name="T23">ἔφυγον</text:span><text:span text:style-name="T3"> ἀπὸ </text:span><text:span text:style-name="T10">τοῦ μνημείου·</text:span><text:span text:style-name="T3"> </text:span><text:span text:style-name="T22">εἶχε </text:span><text:span text:style-name="T3">δὲ </text:span><text:span text:style-name="T18">αὐτὰς</text:span><text:span text:style-name="T3"> </text:span><text:span text:style-name="T8">τρόμος</text:span><text:span text:style-name="T3"> καὶ </text:span><text:span text:style-name="T8">ἔκστασις·</text:span><text:span text:style-name="T3"> καὶ </text:span><text:span text:style-name="T20">οὐδενὶ</text:span><text:span text:style-name="T3"> </text:span><text:span text:style-name="T9">οὐδὲν</text:span><text:span text:style-name="T3"> </text:span><text:span text:style-name="T23">εἶπον</text:span><text:span text:style-name="T22">, </text:span><text:span text:style-name="T23">ἐφοβοῦντο</text:span><text:span text:style-name="T3"> γάρ.</text:span></text:p>
      <text:p text:style-name="P12"/>
      <text:p text:style-name="P12"><text:span text:style-name="T59">8</text:span> En dan snel uitgaand, </text:p>
      <text:p text:style-name="P12">vluchtten zij toen van het graf(monument).<text:tab/><text:tab/><text:tab/>ἔφυγον &lt; φεύγω</text:p>
      <text:p text:style-name="P12">Maar beven en verstandsverbijstering had deze <text:span text:style-name="T24">vrouwen</text:span><text:tab/>τρόμος<text:tab/><text:tab/>ἔκστασις<text:tab/><text:span text:style-name="T41">αὐτὰς (nadrukkelijk alleen vrouwelijk)</text:span></text:p>
      <text:p text:style-name="P12">en met niemand, niet één, spraken zij toen, </text:p>
      <text:p text:style-name="P12">want zij vreesden.<text:tab/><text:tab/><text:tab/><text:tab/><text:tab/>ἐφοβοῦντο &lt; φοβέω</text:p>
      <text:p text:style-name="P12"/>
      <text:p text:style-name="P12"/>
      <text:p text:style-name="P19">Maria Magdalene bracht verslag uit</text:p>
      <text:p text:style-name="P10"/>
      <text:p text:style-name="P10">vervolg Markos, hoofdstuk 16</text:p>
      <text:p text:style-name="P11"><text:span text:style-name="T1"><text:s/></text:span><text:span text:style-name="T2">9 </text:span><text:span text:style-name="T3"><text:s/></text:span><text:span text:style-name="T8">Ἀναστὰς</text:span><text:span text:style-name="T3"> δὲ πρωῒ </text:span><text:span text:style-name="T20">πρώτῃ</text:span><text:span text:style-name="T3"> </text:span><text:span text:style-name="T10">σαββάτου</text:span><text:span text:style-name="T3"> </text:span><text:span text:style-name="T22">ἐφάνη </text:span><text:span text:style-name="T3">πρῶτον </text:span><text:span text:style-name="T20">Μαρίᾳ τῇ Μαγδαληνῇ,</text:span><text:span text:style-name="T3"> ἀφ᾽ </text:span><text:span text:style-name="T10">ἧς</text:span><text:span text:style-name="T3"> </text:span><text:span text:style-name="T22">ἐκβεβλήκει</text:span><text:span text:style-name="T3"> </text:span><text:span text:style-name="T8">ἑπτὰ</text:span><text:span text:style-name="T3"> </text:span><text:span text:style-name="T17">δαιμόνια</text:span><text:span text:style-name="T9">.</text:span></text:p>
      <text:p text:style-name="P12"/>
      <text:p text:style-name="P12"><text:span text:style-name="T59">9</text:span> Maar dan opstaand <text:span text:style-name="T24">in de</text:span> vroege <text:span text:style-name="T24">morgen</text:span></text:p>
      <text:p text:style-name="P12">met <text:span text:style-name="T24">de</text:span> eerste van sabbat <text:tab/><text:tab/><text:tab/><text:tab/><text:tab/>πρώτῃ &lt; πρῶτος</text:p>
      <text:p text:style-name="P12">verscheen Maria Magdalene eerst,<text:tab/><text:tab/><text:tab/><text:tab/>ἐφάνη &lt; φαίνω</text:p>
      <text:p text:style-name="P12">van wie hij zeven goddelijke machten<text:tab/><text:tab/><text:tab/>ἑπτά<text:tab/><text:tab/><text:tab/>δαιμόνια &lt; δαιμόνιον <text:span text:style-name="T28">demonen</text:span></text:p>
      <text:p text:style-name="P12">uitgeworpen had. <text:tab/><text:tab/><text:tab/><text:tab/><text:tab/>ἐκβεβλήκει &lt; ἐκβάλλω</text:p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10 </text:span><text:span text:style-name="T3"><text:s/></text:span><text:span text:style-name="T8">ἐκείνη πορευθεῖσα</text:span><text:span text:style-name="T3"> </text:span><text:span text:style-name="T22">ἀπήγγειλε</text:span><text:span text:style-name="T3"> </text:span><text:span text:style-name="T14">τοῖς</text:span><text:span text:style-name="T3"> μετ᾽ </text:span><text:span text:style-name="T10">αὐτοῦ</text:span><text:span text:style-name="T3"> </text:span><text:span text:style-name="T14">γενομένοις</text:span><text:span text:style-name="T20">, </text:span><text:span text:style-name="T14">πενθοῦσι</text:span><text:span text:style-name="T3"> καὶ </text:span><text:span text:style-name="T14">κλαίουσι</text:span><text:span text:style-name="T20">.</text:span></text:p>
      <text:p text:style-name="P12"/>
      <text:p text:style-name="P12"><text:span text:style-name="T59">10</text:span> Die daar dan gaand,</text:p>
      <text:p text:style-name="P17">bracht er toen verslag van uit aan dezen met hem, <text:tab/><text:tab/>ἀπήγγειλε &lt; ἀπαγγέλλω</text:p>
      <text:p text:style-name="P15"><text:span text:style-name="T46">aan wie </text:span><text:span text:style-name="T25">het</text:span><text:span text:style-name="T46"> toen geworden </text:span><text:span text:style-name="T25">was</text:span><text:span text:style-name="T46">,</text:span></text:p>
      <text:p text:style-name="P12"><text:span text:style-name="T24">zij</text:span> rouwden en huilden.<text:tab/><text:tab/><text:tab/><text:tab/><text:tab/>πενθοῦσι &lt; πενθέω<text:tab/><text:tab/>κλαίουσι &lt; κλαίω</text:p>
      <text:p text:style-name="P12"/>
      <text:p text:style-name="P11"><text:span text:style-name="T1"><text:s/></text:span><text:span text:style-name="T2">11 </text:span><text:span text:style-name="T3"><text:s/></text:span><text:span text:style-name="T16">κἀκεῖνοι</text:span><text:span text:style-name="T15"> ἀκούσαντες</text:span><text:span text:style-name="T3"> ὅτι </text:span><text:span text:style-name="T22">ζῇ </text:span><text:span text:style-name="T3">καὶ </text:span><text:span text:style-name="T22">ἐθεάθη </text:span><text:span text:style-name="T3">ὑπ᾽ </text:span><text:span text:style-name="T10">αὐτῆς</text:span><text:span text:style-name="T3"> </text:span><text:span text:style-name="T23">ἠπίστησαν</text:span><text:span text:style-name="T22">.</text:span></text:p>
      <text:p text:style-name="P12"/>
      <text:p text:style-name="P12"><text:span text:style-name="T59">11</text:span> En zij daar dan horend dat hij leeft<text:tab/><text:tab/><text:tab/>ζῇ &lt; ζάω</text:p>
      <text:p text:style-name="P12">en toen aanschouwd werd door haar,<text:tab/><text:tab/><text:tab/>ἐθεάθη &lt; θεάομαι</text:p>
      <text:p text:style-name="P12">wantrouwden zij <text:span text:style-name="T24">het</text:span><text:span text:style-name="T45"> toen.</text:span><text:tab/><text:tab/><text:tab/><text:tab/><text:tab/>ἠπίστησαν &lt; ἀπιστέω</text:p>
      <text:p text:style-name="P12"/>
      <text:p text:style-name="P12"/>
      <text:p text:style-name="P19">Onderweg van Jeruzalem naar Emmaoes</text:p>
      <text:p text:style-name="P10"/>
      <text:p text:style-name="P10">vervolg Markos, hoofdstuk 16</text:p>
      <text:p text:style-name="P11"><text:span text:style-name="T1"><text:s/></text:span><text:span text:style-name="T2">12 </text:span><text:span text:style-name="T3"><text:s/>Μετὰ δὲ </text:span><text:span text:style-name="T18">ταῦτα</text:span><text:span text:style-name="T3"> </text:span><text:span text:style-name="T14">δυσὶν</text:span><text:span text:style-name="T3"> ἐξ </text:span><text:span text:style-name="T12">αὐτῶν</text:span><text:span text:style-name="T3"> </text:span><text:span text:style-name="T14">περιπατοῦσιν</text:span><text:span text:style-name="T3"> </text:span><text:span text:style-name="T22">ἐφανερώθη </text:span><text:span text:style-name="T3">ἐν </text:span><text:span text:style-name="T20">ἑτέρᾳ μορφῇ,</text:span><text:span text:style-name="T3"> </text:span><text:span text:style-name="T14">πορευομένοις</text:span><text:span text:style-name="T3"> εἰς </text:span><text:span text:style-name="T9">ἀγρόν.</text:span></text:p>
      <text:p text:style-name="P12"/>
      <text:p text:style-name="P12"><text:span text:style-name="T59">12</text:span> Maar na deze <text:span text:style-name="T24">dingen</text:span> </text:p>
      <text:p text:style-name="P12">aan twee uit hen die rondwandelden,<text:tab/><text:tab/><text:tab/>περιπατοῦσιν &lt; περιπατέω</text:p>
      <text:p text:style-name="P18">werd hij toen openbaar gemaakt<text:tab/><text:tab/><text:tab/><text:tab/>ἐφανερώθη &lt; φανερόω</text:p>
      <text:p text:style-name="P12">in een andere vorm <text:span text:style-name="T24">– een andere gedaante – </text:span><text:tab/><text:tab/><text:span text:style-name="T37">ἑτέρᾳ</text:span> μορφῇ &lt; μορφή</text:p>
      <text:p text:style-name="P12">met <text:span text:style-name="T24">hen</text:span> gaand naar een akker.</text:p>
      <text:p text:style-name="P12"/>
      <text:p text:style-name="P11"><text:span text:style-name="T1"><text:s/></text:span><text:span text:style-name="T2">13 </text:span><text:span text:style-name="T3"><text:s/></text:span><text:span text:style-name="T16">κἀκεῖνοι</text:span><text:span text:style-name="T15"> ἀπελθόντες</text:span><text:span text:style-name="T23"> ἀπήγγειλαν</text:span><text:span text:style-name="T14"> τοῖς λοιποῖς</text:span><text:span text:style-name="T20">·</text:span><text:span text:style-name="T3"> οὐδὲ </text:span><text:span text:style-name="T13">ἐκείνοις</text:span><text:span text:style-name="T3"> </text:span><text:span text:style-name="T23">ἐπίστευσαν</text:span><text:span text:style-name="T22">.</text:span></text:p>
      <text:p text:style-name="P12"/>
      <text:p text:style-name="P12"><text:span text:style-name="T59">13</text:span> En zij daar dan er van weg gaand, </text:p>
      <text:p text:style-name="P17">brachten zij er toen verslag van uit</text:p>
      <text:p text:style-name="P12">aan de overigen.<text:tab/><text:tab/><text:tab/><text:tab/><text:tab/><text:tab/>λοιποῖς &lt; λοιπός</text:p>
      <text:p text:style-name="P12">Ook door die daar vertrouwden zij <text:span text:style-name="T24">het</text:span> toen niet.<text:tab/><text:tab/>ἐπίστευσαν &lt; πιστεύω</text:p>
      <text:p text:style-name="P12"/>
      <text:p text:style-name="P12"/>
      <text:p text:style-name="P19">Een scheldend en dreigend weerzien</text:p>
      <text:p text:style-name="P10"/>
      <text:p text:style-name="P10">vervolg Markos, hoofdstuk 16</text:p>
      <text:p text:style-name="P11"><text:span text:style-name="T1"><text:s/></text:span><text:span text:style-name="T2">14 </text:span><text:span text:style-name="T3"><text:s/>Ὕστερον </text:span><text:span text:style-name="T14">ἀνακειμένοις</text:span><text:span text:style-name="T20"> </text:span><text:span text:style-name="T13">αὐτοῖς</text:span><text:span text:style-name="T14"> τοῖς</text:span><text:span text:style-name="T3"> </text:span><text:span text:style-name="T16">ἕνδεκα</text:span><text:span text:style-name="T3"> </text:span><text:span text:style-name="T22">ἐφανερώθη, </text:span><text:span text:style-name="T3">καὶ </text:span><text:span text:style-name="T22">ὠνείδισε</text:span><text:span text:style-name="T3"> </text:span><text:span text:style-name="T9">τὴν ἀπιστίαν</text:span><text:span text:style-name="T3"> </text:span><text:span text:style-name="T12">αὐτῶν</text:span><text:span text:style-name="T3"> καὶ </text:span><text:span text:style-name="T9">σκληροκαρδίαν,</text:span><text:span text:style-name="T3"> ὅτι </text:span><text:span text:style-name="T14">τοῖς θεασαμένοις</text:span><text:span text:style-name="T3"> </text:span><text:span text:style-name="T9">αὐτὸν ἐγηγερμένον</text:span><text:span text:style-name="T3"> οὐκ </text:span><text:span text:style-name="T23">ἐπίστευσαν</text:span><text:span text:style-name="T22">.</text:span></text:p>
      <text:p text:style-name="P12"/>
      <text:p text:style-name="P12"><text:span text:style-name="T59">14</text:span> Later <text:span text:style-name="T24">terwijl</text:span> <text:span text:style-name="T24">zij</text:span> opgesteld zijnd,<text:tab/><text:tab/><text:tab/><text:tab/>ὕστερον &lt; ὕστερος<text:tab/>ἀνακειμένοις &lt; ἀνάκειμαι</text:p>
      <text:p text:style-name="P12">werd hij toen aan hen, de elf, openbaar gemaakt.<text:tab/><text:tab/>ἕνδεκα</text:p>
      <text:p text:style-name="P12">Hij verweet hen toen hun wantrouwen <text:tab/><text:tab/><text:tab/>ὠνείδισε &lt; ὀνειδίζω<text:span text:style-name="T28"> schelden</text:span><text:tab/><text:tab/>ἀπιστίαν &lt; ἀπιστία</text:p>
      <text:p text:style-name="P12">en hardhartigheid,<text:tab/><text:tab/><text:tab/><text:tab/><text:tab/>σκληροκαρδίαν &lt; σκληροκαρδία</text:p>
      <text:p text:style-name="P12">omdat zij <text:span text:style-name="T24">het</text:span> niet vertrouwden </text:p>
      <text:p text:style-name="P12">door <text:span text:style-name="T24">hen</text:span> die hem, die gewekt is, aanschouwden.<text:tab/><text:tab/>ἐγηγερμένον &lt; ἐγείρω</text:p>
      <text:p text:style-name="P12"/>
      <text:p text:style-name="P11"><text:span text:style-name="T1"><text:s/></text:span><text:span text:style-name="T2">15 </text:span><text:span text:style-name="T3"><text:s/>καὶ </text:span><text:span text:style-name="T22">εἶπεν</text:span><text:span text:style-name="T3"> </text:span><text:span text:style-name="T13">αὐτοῖς</text:span><text:span text:style-name="T20">,</text:span><text:span text:style-name="T3"> </text:span></text:p>
      <text:p text:style-name="P11"><text:span text:style-name="T15">Πορευθέντες</text:span><text:span text:style-name="T3"> εἰς </text:span><text:span text:style-name="T9">τὸν κόσμον ἅπαντα,</text:span><text:span text:style-name="T3"> </text:span><text:span text:style-name="T4">κηρύξατε</text:span><text:span text:style-name="T3"> </text:span><text:span text:style-name="T9">τὸ εὐαγγέλιον</text:span><text:span text:style-name="T3"> </text:span><text:span text:style-name="T20">πάσῃ τῇ κτίσει.</text:span></text:p>
      <text:p text:style-name="P12"/>
      <text:p text:style-name="P12"><text:span text:style-name="T59">15</text:span> En hij zei toen aan hen:</text:p>
      <text:p text:style-name="P12"/>
      <text:p text:style-name="P12">Dan gaand naar de gehele wereldorde,<text:tab/><text:tab/><text:tab/>κόσμον <text:span text:style-name="T37">ἅπαντα</text:span> &lt; κόσμος <text:span text:style-name="T28">kosmos</text:span></text:p>
      <text:p text:style-name="P15"><text:span text:style-name="T55">kondig dan het eu-angelion </text:span><text:span text:style-name="T57">– het goede nieuws –</text:span><text:span text:style-name="T55"> af<text:tab/><text:tab/>εὐαγγέλιον</text:span></text:p>
      <text:p text:style-name="P15"><text:span text:style-name="T55">als een heraut <text:tab/><text:tab/><text:tab/><text:tab/><text:tab/><text:tab/>κηρύξατε &lt; κηρύσσω </text:span><text:span text:style-name="T35">heraut-doen = aankondigen als een boodschapper van het hof</text:span></text:p>
      <text:p text:style-name="P13"><text:span text:style-name="T54">aan heel de grondvesting!<text:tab/><text:tab/><text:tab/><text:tab/><text:tab/>κτίσει &lt; κτίσις </text:span><text:span text:style-name="T36">stichting / traditioneel: schepping</text:span>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1"><text:s/></text:span><text:span text:style-name="T2">16 </text:span><text:span text:style-name="T3"><text:s/></text:span><text:span text:style-name="T8">ὁ πιστεύσας</text:span><text:span text:style-name="T3"> καὶ </text:span><text:span text:style-name="T8">βαπτισθεὶς</text:span><text:span text:style-name="T3"> </text:span><text:span text:style-name="T22">σωθήσεται·</text:span><text:span text:style-name="T3"> </text:span><text:span text:style-name="T8">ὁ</text:span><text:span text:style-name="T3"> δὲ </text:span><text:span text:style-name="T8">ἀπιστήσας</text:span><text:span text:style-name="T3"> </text:span><text:span text:style-name="T22">κατακριθήσεται.</text:span></text:p>
      <text:p text:style-name="P12"/>
      <text:p text:style-name="P12"><text:span text:style-name="T59">16</text:span> Die <text:span text:style-name="T24">het</text:span> vertrouwt en dan ondergedompeld wordt<text:tab/><text:tab/>βαπτισθεὶς &lt; βαπτίζω</text:p>
      <text:p text:style-name="P12">zal gered worden.</text:p>
      <text:p text:style-name="P12"/>
      <text:p text:style-name="P12">Maar die <text:span text:style-name="T24">het</text:span> dan wantrouwen,</text:p>
      <text:p text:style-name="P12">zal <text:span text:style-name="T24">vijandelijk</text:span> tegen geoordeeld worden.<text:tab/><text:tab/><text:tab/>κατακριθήσεται &lt; <text:span text:style-name="T58">κατα</text:span>κρίνω</text:p>
      <text:p text:style-name="P12"/>
      <text:p text:style-name="P11"><text:span text:style-name="T1"><text:s/></text:span><text:span text:style-name="T2">17 </text:span><text:span text:style-name="T3"><text:s/></text:span><text:span text:style-name="T15">σημεῖα</text:span><text:span text:style-name="T3"> δὲ </text:span><text:span text:style-name="T14">τοῖς πιστεύσασι</text:span><text:span text:style-name="T3"> </text:span><text:span text:style-name="T19">ταῦτα</text:span><text:span text:style-name="T3"> </text:span><text:span text:style-name="T22">παρακολουθήσει· </text:span><text:span text:style-name="T3">ἐν </text:span><text:span text:style-name="T20">τῷ ὀνόματί</text:span><text:span text:style-name="T3"> </text:span><text:span text:style-name="T10">μου</text:span><text:span text:style-name="T3"> </text:span><text:span text:style-name="T17">δαιμόνια</text:span><text:span text:style-name="T23"> ἐκβαλοῦσι</text:span><text:span text:style-name="T22">·</text:span><text:span text:style-name="T3"> </text:span><text:span text:style-name="T14">γλώσσαις</text:span><text:span text:style-name="T23"> λαλήσουσι</text:span><text:span text:style-name="T14"> καιναῖς</text:span><text:span text:style-name="T20">·</text:span></text:p>
      <text:p text:style-name="P12"/>
      <text:p text:style-name="P12"><text:span text:style-name="T59">17</text:span> Maar tekenen volgen bij <text:span text:style-name="T24">hen</text:span><text:tab/><text:tab/><text:tab/><text:tab/>σημεῖα &lt; σημεῖον <text:s text:c="8"/>παρακολουθήσει &lt; παρακολουθέω</text:p>
      <text:p text:style-name="P12">die deze <text:span text:style-name="T24">dingen</text:span> dan vertrouwen.<text:tab/><text:tab/><text:tab/><text:tab/></text:p>
      <text:p text:style-name="P12"/>
      <text:p text:style-name="P12">In mijn naam <text:tab/><text:tab/><text:tab/><text:tab/><text:tab/><text:tab/><text:span text:style-name="T37">ἐν τῷ</text:span> ὀνόματί &lt; ὄνομα</text:p>
      <text:p text:style-name="P12">zullen zij goddelijke machten uitwerpen.</text:p>
      <text:p text:style-name="P12"/>
      <text:p text:style-name="P12">Met nieuwe tongen <text:span text:style-name="T24">– of talen –</text:span> <text:tab/><text:tab/><text:tab/><text:tab/>καιναῖς &lt; καινός<text:tab/><text:tab/>γλώσσαις &lt; γλῶσσα</text:p>
      <text:p text:style-name="P12">zullen zij praten.<text:tab/><text:tab/><text:tab/><text:tab/><text:tab/><text:tab/>λαλήσουσι &lt; λαλέω <text:span text:style-name="T28">lallen / “lullen” / babbelen / (informeel) praten</text:span></text:p>
      <text:p text:style-name="P12"/>
      <text:p text:style-name="P11"><text:span text:style-name="T1"><text:s/></text:span><text:span text:style-name="T2">18 </text:span><text:span text:style-name="T3"><text:s/></text:span><text:span text:style-name="T17">ὄφεις</text:span><text:span text:style-name="T23"> ἀροῦσι</text:span><text:span text:style-name="T22">·</text:span><text:span text:style-name="T3"> κἂν </text:span><text:span text:style-name="T9">θανάσιμόν τι</text:span><text:span text:style-name="T3"> </text:span><text:span text:style-name="T23">πίωσιν</text:span><text:span text:style-name="T22">,</text:span><text:span text:style-name="T3"> οὐ μὴ </text:span><text:span text:style-name="T18">αὐτοὺς</text:span><text:span text:style-name="T3"> </text:span><text:span text:style-name="T22">βλάψει· </text:span><text:span text:style-name="T3">ἐπὶ </text:span><text:span text:style-name="T17">ἀρρώστους χεῖρας</text:span><text:span text:style-name="T23"> ἐπιθήσουσι</text:span><text:span text:style-name="T22">,</text:span><text:span text:style-name="T3"> καὶ καλῶς </text:span><text:span text:style-name="T23">ἕξουσιν</text:span><text:span text:style-name="T22">.</text:span></text:p>
      <text:p text:style-name="P12"/>
      <text:p text:style-name="P12"><text:span text:style-name="T59">18</text:span> Slangen zullen zij opnemen.<text:tab/><text:tab/><text:tab/><text:tab/>ὄφεις &lt; ὄφις</text:p>
      <text:p text:style-name="P20"/>
      <text:p text:style-name="P20">En zullen zij dan wat dodelijks drinken,<text:tab/><text:tab/><text:tab/>κἂν <text:span text:style-name="T28">= καὶ ἀν (en + an-partikel (zou))</text:span><text:span text:style-name="T47"><text:tab/>θανάσιμόν &lt; θανάσιμος</text:span></text:p>
      <text:p text:style-name="P20"><text:span text:style-name="T24">dan</text:span> zal het hen echt niet schaden.<text:tab/><text:tab/><text:tab/><text:tab/>βλάψει &lt; βλάπτω</text:p>
      <text:p text:style-name="P20"/>
      <text:p text:style-name="P20">Op zieke <text:span text:style-name="T24">mensen</text:span> zullen zij handen <text:tab/>plaatsen,<text:tab/><text:tab/><text:tab/>ἀρρώστους &lt; ἄρρωστος<text:tab/> <text:s text:c="8"/>ἐπιθήσουσι &lt; ἐπιτίθημι</text:p>
      <text:p text:style-name="P20">en zij zullen het goed hebben.<text:tab/><text:tab/><text:tab/><text:tab/><text:span text:style-name="T37">καλῶς</text:span> ἕξουσιν &lt; ἔχω <text:span text:style-name="T28">ook: houden</text:span></text:p>
      <text:p text:style-name="P20"/>
      <text:p text:style-name="P20"/>
      <text:p text:style-name="P19">Overal werd het woord verkondigd</text:p>
      <text:p text:style-name="P10"/>
      <text:p text:style-name="P10">vervolg Markos, hoofdstuk 16</text:p>
      <text:p text:style-name="P11"><text:span text:style-name="T1"><text:s/></text:span><text:span text:style-name="T2">19 </text:span><text:span text:style-name="T3"><text:s/></text:span><text:span text:style-name="T8">Ὁ</text:span><text:span text:style-name="T3"> μὲν οὖν </text:span><text:span text:style-name="T8">Κύριος,</text:span><text:span text:style-name="T3"> μετὰ </text:span><text:span text:style-name="T9">τὸ</text:span><text:span text:style-name="T3"> </text:span><text:span text:style-name="T39">λαλῆσαι</text:span><text:span text:style-name="T3"> </text:span><text:span text:style-name="T13">αὐτοῖς</text:span><text:span text:style-name="T20">,</text:span><text:span text:style-name="T3"> </text:span><text:span text:style-name="T22">ἀνελήφθη </text:span><text:span text:style-name="T3">εἰς </text:span><text:span text:style-name="T9">τὸν οὐρανόν,</text:span><text:span text:style-name="T3"> καὶ </text:span><text:span text:style-name="T22">ἐκάθισεν </text:span><text:span text:style-name="T3">ἐκ </text:span><text:span text:style-name="T11">δεξιῶν</text:span><text:span text:style-name="T10"> τοῦ Θεοῦ.</text:span></text:p>
      <text:p text:style-name="P12"/>
      <text:p text:style-name="P12"><text:span text:style-name="T59">19</text:span> Dus enerzijds, na dat praten met hen,</text:p>
      <text:p text:style-name="P12">werd Meester toen opgenomen tot in de Oeranos,<text:tab/><text:tab/>ἀνελήφθη &lt; ἀναλαμβάνω</text:p>
      <text:p text:style-name="P12">en deed <text:span text:style-name="T24">zich</text:span> toen neerzitten<text:tab/><text:tab/><text:tab/><text:tab/>ἐκάθισεν &lt; καθίζω</text:p>
      <text:p text:style-name="P12">aan de rechterzijde van God.</text:p>
      <text:p text:style-name="P12"/>
      <text:p text:style-name="P11"><text:span text:style-name="T1"><text:s/></text:span><text:span text:style-name="T2">20 </text:span><text:span text:style-name="T3"><text:s/></text:span><text:span text:style-name="T16">ἐκεῖνοι</text:span><text:span text:style-name="T3"> δὲ </text:span><text:span text:style-name="T15">ἐξελθόντες</text:span><text:span text:style-name="T23"> ἐκήρυξαν</text:span><text:span text:style-name="T3"> πανταχοῦ, </text:span><text:span text:style-name="T10">τοῦ Κυρίου συνεργοῦντος,</text:span><text:span text:style-name="T3"> καὶ </text:span><text:span text:style-name="T9">τὸν λόγον</text:span><text:span text:style-name="T3"> </text:span><text:span text:style-name="T10">βεβαιοῦντος</text:span><text:span text:style-name="T3"> διὰ </text:span><text:span text:style-name="T11">τῶν ἐπακολουθούντων σημείων</text:span><text:span text:style-name="T10">.</text:span><text:span text:style-name="T3"> Ἀμήν.</text:span></text:p>
      <text:p text:style-name="P14"/>
      <text:p text:style-name="P14"><text:span text:style-name="T59">20</text:span> Anderzijds, zij daar dan uitgaand,</text:p>
      <text:p text:style-name="P15"><text:span text:style-name="T56">kondigden toen af als een heraut, ov</text:span><text:span text:style-name="T52">eral.<text:tab/><text:tab/><text:tab/></text:span><text:span text:style-name="T49">πανταχοῦ</text:span></text:p>
      <text:p text:style-name="P21"><text:span text:style-name="T24">Terwijl</text:span> de Meester <text:span text:style-name="T55">samenwerkend,</text:span><text:tab/><text:tab/><text:tab/><text:tab/>συνεργοῦντος &lt; συνεργέω</text:p>
      <text:p text:style-name="P22">en het woord bevestigend<text:tab/><text:tab/><text:tab/><text:tab/><text:tab/>βεβαιοῦντος &lt; βεβαιόω</text:p>
      <text:p text:style-name="P4">door tekenen die er op volgen. <text:tab/><text:tab/><text:tab/><text:tab/>ἐπακολουθούντων &lt; ἐπακολουθέω</text:p>
      <text:p text:style-name="P4"/>
      <text:p text:style-name="P4">Amen.<text:tab/><text:tab/><text:tab/><text:tab/><text:tab/><text:tab/><text:tab/>ἀμήν</text:p>
      <text:p text:style-name="P4"/>
      <text:p text:style-name="P4"/>
      <text:p text:style-name="P4"><text:span text:style-name="T43">© Christos Vertaling, </text:span><text:a xlink:type="simple" xlink:href="http://www.christos.nl/" text:style-name="Internet_20_link" text:visited-style-name="Visited_20_Internet_20_Link"><text:span text:style-name="T60">www.christos.nl</text:span></text:a></text:p>
      <text:p text:style-name="P6">Versie: 11-02-2024 (zéér letterlijk vertaald)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9T20:12:59.20</meta:creation-date>
    <dc:date>2024-05-09T08:29:18.87</dc:date>
    <meta:editing-duration>PT2H53M41S</meta:editing-duration>
    <meta:editing-cycles>20</meta:editing-cycles>
    <meta:generator>OpenOffice/4.1.6$Win32 OpenOffice.org_project/416m1$Build-9790</meta:generator>
    <meta:document-statistic meta:table-count="1" meta:image-count="0" meta:object-count="0" meta:page-count="16" meta:paragraph-count="586" meta:word-count="5490" meta:character-count="33419"/>
  </office:meta>
</office:document-meta>
</file>