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margins" style:writing-mode="lr-tb"/>
    </style:style>
    <style:style style:name="Tabel1.A" style:family="table-column">
      <style:table-column-properties style:column-width="17cm" style:rel-column-width="65535*"/>
    </style:style>
    <style:style style:name="Tabel1.A1" style:family="table-cell">
      <style:table-cell-properties fo:padding="0.097cm" fo:border="0.002cm solid #000000"/>
    </style:style>
    <style:style style:name="Tabel2" style:family="table">
      <style:table-properties style:width="17cm" table:align="margins" style:writing-mode="lr-tb"/>
    </style:style>
    <style:style style:name="Tabel2.A" style:family="table-column">
      <style:table-column-properties style:column-width="17cm" style:rel-column-width="65535*"/>
    </style:style>
    <style:style style:name="Tabel2.A1" style:family="table-cell">
      <style:table-cell-properties fo:padding="0.097cm" fo:border="0.002cm solid #000000"/>
    </style:style>
    <style:style style:name="Tabel3" style:family="table">
      <style:table-properties style:width="17cm" table:align="margins" style:writing-mode="lr-tb"/>
    </style:style>
    <style:style style:name="Tabel3.A" style:family="table-column">
      <style:table-column-properties style:column-width="17cm" style:rel-column-width="65535*"/>
    </style:style>
    <style:style style:name="Tabel3.A1" style:family="table-cell">
      <style:table-cell-properties fo:padding="0.097cm" fo:border="0.002cm solid #000000"/>
    </style:style>
    <style:style style:name="Tabel9" style:family="table">
      <style:table-properties style:width="17cm" table:align="margins" style:writing-mode="lr-tb"/>
    </style:style>
    <style:style style:name="Tabel9.A" style:family="table-column">
      <style:table-column-properties style:column-width="17cm" style:rel-column-width="65535*"/>
    </style:style>
    <style:style style:name="Tabel9.A1" style:family="table-cell">
      <style:table-cell-properties fo:padding="0.097cm" fo:border="0.002cm solid #000000"/>
    </style:style>
    <style:style style:name="Tabel10" style:family="table">
      <style:table-properties style:width="17cm" table:align="margins" style:writing-mode="lr-tb"/>
    </style:style>
    <style:style style:name="Tabel10.A" style:family="table-column">
      <style:table-column-properties style:column-width="17cm" style:rel-column-width="65535*"/>
    </style:style>
    <style:style style:name="Tabel10.A1" style:family="table-cell">
      <style:table-cell-properties fo:padding="0.097cm" fo:border="0.002cm solid #000000"/>
    </style:style>
    <style:style style:name="Tabel11" style:family="table">
      <style:table-properties style:width="17cm" table:align="margins" style:writing-mode="lr-tb"/>
    </style:style>
    <style:style style:name="Tabel11.A" style:family="table-column">
      <style:table-column-properties style:column-width="17cm" style:rel-column-width="65535*"/>
    </style:style>
    <style:style style:name="Tabel11.A1" style:family="table-cell">
      <style:table-cell-properties fo:padding="0.097cm" fo:border="0.002cm solid #000000"/>
    </style:style>
    <style:style style:name="Tabel12" style:family="table">
      <style:table-properties style:width="17cm" table:align="margins" style:writing-mode="lr-tb"/>
    </style:style>
    <style:style style:name="Tabel12.A" style:family="table-column">
      <style:table-column-properties style:column-width="17cm" style:rel-column-width="65535*"/>
    </style:style>
    <style:style style:name="Tabel12.A1" style:family="table-cell">
      <style:table-cell-properties fo:padding="0.097cm" fo:border="0.002cm solid #000000"/>
    </style:style>
    <style:style style:name="P1" style:family="paragraph" style:parent-style-name="Standard">
      <style:text-properties style:use-window-font-color="true" fo:font-size="12pt" fo:font-style="normal" style:font-size-asian="12pt" style:font-style-asian="normal" style:font-size-complex="12pt" style:font-style-complex="normal"/>
    </style:style>
    <style:style style:name="P2" style:family="paragraph" style:parent-style-name="Standard">
      <style:paragraph-properties fo:text-align="center" style:justify-single-word="false"/>
      <style:text-properties style:use-window-font-color="true" fo:font-size="12pt" fo:font-style="italic" style:font-size-asian="12pt" style:font-style-asian="italic" style:font-size-complex="12pt" style:font-style-complex="italic"/>
    </style:style>
    <style:style style:name="P3" style:family="paragraph" style:parent-style-name="Standard">
      <style:paragraph-properties fo:text-align="center" style:justify-single-word="false"/>
      <style:text-properties style:use-window-font-color="true" fo:font-size="20pt" fo:font-style="italic" style:font-size-asian="20pt" style:font-style-asian="italic" style:font-size-complex="20pt" style:font-style-complex="italic"/>
    </style:style>
    <style:style style:name="P4" style:family="paragraph" style:parent-style-name="Standard">
      <style:text-properties style:use-window-font-color="true" fo:font-size="10pt" fo:font-style="normal" style:font-size-asian="10pt" style:font-style-asian="normal" style:font-size-complex="10pt" style:font-style-complex="normal"/>
    </style:style>
    <style:style style:name="P5" style:family="paragraph" style:parent-style-name="Standard">
      <style:text-properties style:use-window-font-color="true" fo:font-size="15pt" fo:font-style="italic" style:font-size-asian="15pt" style:font-style-asian="italic" style:font-size-complex="15pt" style:font-style-complex="italic"/>
    </style:style>
    <style:style style:name="P6" style:family="paragraph" style:parent-style-name="Standard">
      <style:text-properties style:use-window-font-color="true" fo:font-size="8pt" fo:font-style="normal" style:font-size-asian="8pt" style:font-style-asian="normal" style:font-size-complex="8pt" style:font-style-complex="normal"/>
    </style:style>
    <style:style style:name="P7" style:family="paragraph" style:parent-style-name="Standard">
      <style:text-properties fo:color="#808080" fo:font-size="8pt" fo:font-style="normal" style:font-size-asian="8pt" style:font-style-asian="normal" style:font-size-complex="8pt" style:font-style-complex="normal"/>
    </style:style>
    <style:style style:name="P8" style:family="paragraph" style:parent-style-name="Standard">
      <style:paragraph-properties fo:text-align="start" style:justify-single-word="false" style:writing-mode="lr-tb"/>
      <style:text-properties style:font-name="Times New Roman" fo:font-size="10pt" fo:language="nl" fo:country="NL" style:font-size-asian="10pt" style:font-name-complex="Times New Roman"/>
    </style:style>
    <style:style style:name="P9" style:family="paragraph" style:parent-style-name="Standard">
      <style:paragraph-properties fo:text-align="start" style:justify-single-word="false" style:writing-mode="lr-tb"/>
      <style:text-properties style:font-name="Times New Roman" fo:font-size="10pt" fo:language="nl" fo:country="NL" fo:font-weight="bold" style:font-size-asian="10pt" style:font-weight-asian="bold" style:font-name-complex="Times New Roman" style:font-weight-complex="bold"/>
    </style:style>
    <style:style style:name="P10" style:family="paragraph" style:parent-style-name="Standard">
      <style:paragraph-properties fo:text-align="start" style:justify-single-word="false" style:writing-mode="lr-tb"/>
      <style:text-properties style:font-name="Times New Roman" fo:font-size="10pt" fo:language="nl" fo:country="NL" fo:font-style="italic" style:font-size-asian="10pt" style:font-style-asian="italic" style:font-name-complex="Times New Roman" style:font-style-complex="italic"/>
    </style:style>
    <style:style style:name="P11" style:family="paragraph" style:parent-style-name="Standard">
      <style:paragraph-properties fo:text-align="start" style:justify-single-word="false" style:text-autospace="none" style:writing-mode="lr-tb"/>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2" style:family="paragraph" style:parent-style-name="Standard">
      <style:paragraph-properties fo:text-align="start" style:justify-single-word="false" style:writing-mode="lr-tb"/>
      <style:text-properties style:font-name="Times New Roman" fo:language="nl" fo:country="NL" style:font-name-complex="Times New Roman"/>
    </style:style>
    <style:style style:name="P13" style:family="paragraph" style:parent-style-name="Standard">
      <style:paragraph-properties fo:text-align="start" style:justify-single-word="false" style:writing-mode="lr-tb"/>
      <style:text-properties style:font-name="Times New Roman" fo:font-size="8pt" fo:language="nl" fo:country="NL" style:font-size-asian="8pt" style:font-name-complex="Times New Roman" style:font-size-complex="8pt"/>
    </style:style>
    <style:style style:name="P14" style:family="paragraph" style:parent-style-name="Standard">
      <style:paragraph-properties fo:text-align="start" style:justify-single-word="false" style:writing-mode="lr-tb"/>
      <style:text-properties style:font-name="Times New Roman" fo:font-size="8pt" fo:language="nl" fo:country="NL" fo:font-style="normal" style:font-size-asian="8pt" style:font-style-asian="normal" style:font-name-complex="Times New Roman" style:font-size-complex="20pt" style:font-style-complex="normal"/>
    </style:style>
    <style:style style:name="P15" style:family="paragraph" style:parent-style-name="Standard">
      <style:paragraph-properties fo:text-align="start" style:justify-single-word="false" style:writing-mode="lr-tb"/>
      <style:text-properties style:font-name="Times New Roman" fo:font-size="15pt" fo:language="nl" fo:country="NL" fo:font-style="italic" style:font-size-asian="15pt" style:font-style-asian="italic" style:font-name-complex="Times New Roman" style:font-size-complex="15pt" style:font-style-complex="italic"/>
    </style:style>
    <style:style style:name="P16" style:family="paragraph" style:parent-style-name="Standard">
      <style:paragraph-properties fo:text-align="start" style:justify-single-word="false" style:writing-mode="lr-tb"/>
      <style:text-properties style:text-position="super 58%" style:font-name="Times New Roman" fo:font-size="10pt" fo:language="nl" fo:country="NL" style:font-size-asian="10pt" style:font-name-complex="Times New Roman"/>
    </style:style>
    <style:style style:name="P17" style:family="paragraph" style:parent-style-name="Standard">
      <style:paragraph-properties fo:text-align="start" style:justify-single-word="false" style:writing-mode="lr-tb"/>
      <style:text-properties fo:color="#000082" style:font-name="Times New Roman" fo:font-size="12pt" fo:language="nl" fo:country="NL" fo:background-color="#ffffff" style:font-size-asian="12pt" style:font-name-complex="Times New Roman"/>
    </style:style>
    <style:style style:name="P18" style:family="paragraph" style:parent-style-name="Standard">
      <style:paragraph-properties fo:text-align="start" style:justify-single-word="false" style:writing-mode="lr-tb"/>
      <style:text-properties style:use-window-font-color="true" style:font-name="Times New Roman" fo:font-size="10pt" fo:language="nl" fo:country="NL" fo:background-color="#ffffff" style:font-size-asian="10pt" style:font-name-complex="Times New Roman" style:font-size-complex="10pt"/>
    </style:style>
    <style:style style:name="P19" style:family="paragraph" style:parent-style-name="Standard">
      <style:paragraph-properties fo:text-align="start" style:justify-single-word="false" style:writing-mode="lr-tb"/>
      <style:text-properties style:use-window-font-color="true" style:font-name="Times New Roman" fo:font-size="10pt" fo:language="nl" fo:country="NL" fo:font-style="normal" style:font-size-asian="10pt" style:font-style-asian="normal" style:font-name-complex="Times New Roman" style:font-size-complex="12pt" style:font-style-complex="normal"/>
    </style:style>
    <style:style style:name="P20" style:family="paragraph" style:parent-style-name="Standard">
      <style:paragraph-properties fo:text-align="start" style:justify-single-word="false" style:writing-mode="lr-tb"/>
      <style:text-properties style:use-window-font-color="true" style:text-line-through-style="none" style:font-name="Times New Roman" fo:font-size="10pt" fo:language="nl" fo:country="NL" fo:font-style="normal" style:text-underline-style="none" style:font-name-asian="Times New Roman1" style:font-size-asian="10pt" style:font-style-asian="normal" style:font-name-complex="Times New Roman" style:font-size-complex="10pt" style:font-style-complex="normal"/>
    </style:style>
    <style:style style:name="P21" style:family="paragraph" style:parent-style-name="Standard">
      <style:paragraph-properties fo:text-align="start" style:justify-single-word="false" style:writing-mode="lr-tb"/>
      <style:text-properties style:text-position="sub 58%" style:font-name="Times New Roman" fo:font-size="10pt" fo:language="nl" fo:country="NL" style:font-size-asian="10pt" style:font-name-complex="Times New Roman"/>
    </style:style>
    <style:style style:name="P22" style:family="paragraph" style:parent-style-name="Standard">
      <style:paragraph-properties fo:text-align="start" style:justify-single-word="false" style:writing-mode="lr-tb"/>
      <style:text-properties style:text-position="0% 100%" style:font-name="Times New Roman" fo:font-size="10pt" fo:language="nl" fo:country="NL" style:font-size-asian="10pt" style:font-name-complex="Times New Roman"/>
    </style:style>
    <style:style style:name="P23" style:family="paragraph" style:parent-style-name="Standard">
      <style:paragraph-properties fo:text-align="start" style:justify-single-word="false" style:writing-mode="lr-tb"/>
      <style:text-properties style:text-position="0% 100%" style:font-name="Times New Roman" fo:font-size="10pt" fo:language="nl" fo:country="NL" fo:font-weight="bold" style:font-size-asian="10pt" style:font-weight-asian="bold" style:font-name-complex="Times New Roman" style:font-weight-complex="bold"/>
    </style:style>
    <style:style style:name="P24" style:family="paragraph" style:parent-style-name="Standard">
      <style:paragraph-properties fo:text-align="start" style:justify-single-word="false" fo:break-before="page" style:writing-mode="lr-tb"/>
      <style:text-properties style:font-name="Times New Roman" fo:font-size="10pt" fo:language="nl" fo:country="NL" style:font-size-asian="10pt" style:font-name-complex="Times New Roman"/>
    </style:style>
    <style:style style:name="P25" style:family="paragraph" style:parent-style-name="Standard">
      <style:paragraph-properties fo:text-align="start" style:justify-single-word="false" fo:break-before="page" style:writing-mode="lr-tb"/>
      <style:text-properties style:font-name="Times New Roman" fo:language="nl" fo:country="NL" style:font-name-complex="Times New Roman"/>
    </style:style>
    <style:style style:name="P26" style:family="paragraph" style:parent-style-name="Standard">
      <style:paragraph-properties fo:text-align="start" style:justify-single-word="false" fo:break-before="page" style:writing-mode="lr-tb"/>
      <style:text-properties style:font-name="Times New Roman" fo:font-size="15pt" fo:language="nl" fo:country="NL" fo:font-style="italic" style:font-size-asian="15pt" style:font-style-asian="italic" style:font-name-complex="Times New Roman" style:font-size-complex="15pt" style:font-style-complex="italic"/>
    </style:style>
    <style:style style:name="P27" style:family="paragraph" style:parent-style-name="Table_20_Contents">
      <style:paragraph-properties fo:text-align="start" style:justify-single-word="false"/>
      <style:text-properties style:font-name="Times New Roman" fo:font-size="10pt" style:font-size-asian="10pt" style:font-name-complex="Times New Roman"/>
    </style:style>
    <style:style style:name="P28" style:family="paragraph" style:parent-style-name="Table_20_Contents">
      <style:paragraph-properties fo:text-align="start" style:justify-single-word="false"/>
      <style:text-properties style:font-name="Times New Roman" fo:font-size="10pt" fo:font-weight="bold" style:font-size-asian="10pt" style:font-weight-asian="bold" style:font-name-complex="Times New Roman" style:font-weight-complex="bold"/>
    </style:style>
    <style:style style:name="P29" style:family="paragraph" style:parent-style-name="Table_20_Contents">
      <style:paragraph-properties fo:text-align="start" style:justify-single-word="false"/>
      <style:text-properties style:font-name="Times New Roman" fo:font-size="10pt" style:text-underline-style="solid" style:text-underline-width="auto" style:text-underline-color="font-color" style:font-size-asian="10pt" style:font-name-complex="Times New Roman"/>
    </style:style>
    <style:style style:name="T1" style:family="text">
      <style:text-properties fo:color="#000082" fo:font-size="10pt" fo:background-color="#ffffff" style:font-size-asian="10pt" loext:opacity="100%" loext:char-shading-value="0"/>
    </style:style>
    <style:style style:name="T2" style:family="text">
      <style:text-properties fo:color="#000082" fo:font-size="12pt" fo:background-color="#ffffff" style:font-size-asian="12pt" loext:opacity="100%" loext:char-shading-value="0"/>
    </style:style>
    <style:style style:name="T3" style:family="text">
      <style:text-properties fo:color="#000082" style:text-position="super 58%" fo:font-size="10pt" fo:background-color="#ffffff" style:font-size-asian="10pt" loext:opacity="100%" loext:char-shading-value="0"/>
    </style:style>
    <style:style style:name="T4" style:family="text">
      <style:text-properties fo:color="#000082" fo:background-color="#ffffff" loext:opacity="100%" loext:char-shading-value="0"/>
    </style:style>
    <style:style style:name="T5" style:family="text">
      <style:text-properties fo:font-size="12pt" fo:background-color="#00ff40" style:font-size-asian="12pt" loext:char-shading-value="0"/>
    </style:style>
    <style:style style:name="T6" style:family="text">
      <style:text-properties fo:font-size="12pt" fo:background-color="#0080ff" style:font-size-asian="12pt" loext:char-shading-value="0"/>
    </style:style>
    <style:style style:name="T7" style:family="text">
      <style:text-properties fo:font-size="12pt" fo:font-weight="bold" fo:background-color="#ffff00" style:font-size-asian="12pt" style:font-weight-asian="bold" loext:char-shading-value="0"/>
    </style:style>
    <style:style style:name="T8" style:family="text">
      <style:text-properties fo:font-size="12pt" fo:font-weight="bold" fo:background-color="#ffff00" style:font-size-asian="12pt" style:font-weight-asian="bold" style:font-weight-complex="bold" loext:char-shading-value="0"/>
    </style:style>
    <style:style style:name="T9" style:family="text">
      <style:text-properties fo:font-size="12pt" fo:font-weight="bold" fo:background-color="#ff8080" style:font-size-asian="12pt" style:font-weight-asian="bold" loext:char-shading-value="0"/>
    </style:style>
    <style:style style:name="T10" style:family="text">
      <style:text-properties fo:font-size="12pt" fo:font-weight="bold" fo:background-color="#ff8080" style:font-size-asian="12pt" style:font-weight-asian="bold" style:font-weight-complex="bold" loext:char-shading-value="0"/>
    </style:style>
    <style:style style:name="T11" style:family="text">
      <style:text-properties fo:font-size="12pt" fo:font-weight="bold" fo:background-color="#0080ff" style:font-size-asian="12pt" style:font-weight-asian="bold" loext:char-shading-value="0"/>
    </style:style>
    <style:style style:name="T12" style:family="text">
      <style:text-properties fo:font-size="12pt" fo:font-weight="bold" fo:background-color="#0080ff" style:font-size-asian="12pt" style:font-weight-asian="bold" style:font-weight-complex="bold" loext:char-shading-value="0"/>
    </style:style>
    <style:style style:name="T13" style:family="text">
      <style:text-properties fo:font-size="12pt" fo:font-weight="bold" fo:background-color="#00ff40" style:font-size-asian="12pt" style:font-weight-asian="bold" loext:char-shading-value="0"/>
    </style:style>
    <style:style style:name="T14" style:family="text">
      <style:text-properties fo:font-size="12pt" fo:font-weight="bold" fo:background-color="#00ff40" style:font-size-asian="12pt" style:font-weight-asian="bold" style:font-weight-complex="bold" loext:char-shading-value="0"/>
    </style:style>
    <style:style style:name="T15" style:family="text">
      <style:text-properties fo:font-size="12pt" fo:font-weight="bold" fo:background-color="#c0c0c0" style:font-size-asian="12pt" style:font-weight-asian="bold" loext:char-shading-value="0"/>
    </style:style>
    <style:style style:name="T16" style:family="text">
      <style:text-properties fo:font-size="12pt" fo:background-color="#ff8080" style:font-size-asian="12pt" loext:char-shading-value="0"/>
    </style:style>
    <style:style style:name="T17" style:family="text">
      <style:text-properties fo:font-size="12pt" fo:background-color="#ffff00" style:font-size-asian="12pt" loext:char-shading-value="0"/>
    </style:style>
    <style:style style:name="T18" style:family="text">
      <style:text-properties fo:font-size="12pt" fo:background-color="#c0c0c0" style:font-size-asian="12pt" loext:char-shading-value="0"/>
    </style:style>
    <style:style style:name="T19" style:family="text">
      <style:text-properties fo:color="#ff0000" fo:font-size="12pt" fo:background-color="#ffffff" style:font-size-asian="12pt" loext:opacity="100%" loext:char-shading-value="0"/>
    </style:style>
    <style:style style:name="T20" style:family="text">
      <style:text-properties fo:color="#ff0000" fo:font-size="12pt" fo:font-weight="bold" fo:background-color="#ffffff" style:font-size-asian="12pt" style:font-weight-asian="bold" loext:opacity="100%" loext:char-shading-value="0"/>
    </style:style>
    <style:style style:name="T21" style:family="text">
      <style:text-properties fo:color="#808080"/>
    </style:style>
    <style:style style:name="T22" style:family="text">
      <style:text-properties fo:color="#808080" fo:font-style="italic" fo:font-weight="bold" style:font-style-asian="italic" style:font-weight-asian="bold" style:font-style-complex="italic" style:font-weight-complex="bold"/>
    </style:style>
    <style:style style:name="T23" style:family="text">
      <style:text-properties fo:color="#808080" style:text-line-through-style="solid" fo:font-style="italic" fo:font-weight="bold" style:font-style-asian="italic" style:font-weight-asian="bold" style:font-style-complex="italic" style:font-weight-complex="bold"/>
    </style:style>
    <style:style style:name="T24" style:family="text">
      <style:text-properties fo:color="#808080" fo:font-size="12pt" fo:font-weight="bold" fo:background-color="#ffffff" style:font-size-asian="12pt" style:font-weight-asian="bold" loext:opacity="100%" loext:char-shading-value="0"/>
    </style:style>
    <style:style style:name="T25" style:family="text">
      <style:text-properties fo:color="#808080" fo:font-size="12pt" fo:background-color="#ffffff" style:font-size-asian="12pt" loext:opacity="100%" loext:char-shading-value="0"/>
    </style:style>
    <style:style style:name="T26" style:family="text">
      <style:text-properties fo:color="#808080" style:text-position="sub 58%"/>
    </style:style>
    <style:style style:name="T27" style:family="text">
      <style:text-properties fo:color="#808080" fo:font-size="8pt" style:font-size-asian="8pt" style:font-size-complex="8pt"/>
    </style:style>
    <style:style style:name="T28" style:family="text">
      <style:text-properties fo:font-style="italic" style:font-style-asian="italic" style:font-style-complex="italic"/>
    </style:style>
    <style:style style:name="T29" style:family="text">
      <style:text-properties style:text-position="sub 58%"/>
    </style:style>
    <style:style style:name="T30" style:family="text">
      <style:text-properties style:text-position="sub 58%" fo:font-style="normal" style:font-style-asian="normal" style:font-style-complex="normal"/>
    </style:style>
    <style:style style:name="T31" style:family="text">
      <style:text-properties style:text-position="sub 58%" fo:language="en" fo:country="US" fo:font-style="normal" style:font-name-asian="Times New Roman1" style:font-style-asian="normal" style:font-name-complex="Times New Roman1" style:font-size-complex="10pt" style:font-style-complex="normal"/>
    </style:style>
    <style:style style:name="T32" style:family="text">
      <style:text-properties style:text-position="sub 58%" fo:font-weight="bold" style:font-weight-asian="bold" style:font-weight-complex="bold"/>
    </style:style>
    <style:style style:name="T33" style:family="text">
      <style:text-properties style:text-position="sub 58%" fo:font-style="italic" style:font-style-asian="italic" style:font-style-complex="italic"/>
    </style:style>
    <style:style style:name="T34" style:family="text">
      <style:text-properties style:text-position="super 58%"/>
    </style:style>
    <style:style style:name="T35" style:family="text">
      <style:text-properties style:text-position="0% 100%"/>
    </style:style>
    <style:style style:name="T36" style:family="text">
      <style:text-properties style:text-position="0% 100%" fo:font-style="normal" style:font-style-asian="normal" style:font-style-complex="normal"/>
    </style:style>
    <style:style style:name="T37" style:family="text">
      <style:text-properties style:text-position="0% 100%" fo:font-style="italic" style:font-style-asian="italic" style:font-style-complex="italic"/>
    </style:style>
    <style:style style:name="T38" style:family="text">
      <style:text-properties fo:color="#008000" fo:font-size="12pt" fo:font-weight="bold" fo:background-color="#ffffff" style:font-size-asian="12pt" style:font-weight-asian="bold" loext:opacity="100%" loext:char-shading-value="0"/>
    </style:style>
    <style:style style:name="T39" style:family="text">
      <style:text-properties fo:color="#008000" fo:font-size="12pt" fo:background-color="#ffffff" style:font-size-asian="12pt" loext:opacity="100%" loext:char-shading-value="0"/>
    </style:style>
    <style:style style:name="T40" style:family="text">
      <style:text-properties fo:color="#0000ff" fo:font-size="12pt" fo:background-color="#ffffff" style:font-size-asian="12pt" loext:opacity="100%" loext:char-shading-value="0"/>
    </style:style>
    <style:style style:name="T41" style:family="text">
      <style:text-properties fo:color="#0000ff" fo:font-size="12pt" fo:font-weight="bold" fo:background-color="#ffffff" style:font-size-asian="12pt" style:font-weight-asian="bold" loext:opacity="100%" loext:char-shading-value="0"/>
    </style:style>
    <style:style style:name="T42" style:family="text">
      <style:text-properties style:use-window-font-color="true"/>
    </style:style>
    <style:style style:name="T43" style:family="text">
      <style:text-properties style:use-window-font-color="true" style:text-position="sub 58%"/>
    </style:style>
    <style:style style:name="T44" style:family="text">
      <style:text-properties style:use-window-font-color="true" style:text-position="sub 58%" fo:font-style="normal" style:font-style-asian="normal" style:font-size-complex="10pt" style:font-style-complex="normal"/>
    </style:style>
    <style:style style:name="T45" style:family="text">
      <style:text-properties style:use-window-font-color="true" style:text-position="sub 58%" fo:font-style="normal" style:font-style-asian="normal" style:font-style-complex="normal"/>
    </style:style>
    <style:style style:name="T46" style:family="text">
      <style:text-properties style:use-window-font-color="true" fo:font-style="normal" style:font-style-asian="normal" style:font-size-complex="10pt" style:font-style-complex="normal"/>
    </style:style>
    <style:style style:name="T47" style:family="text">
      <style:text-properties style:use-window-font-color="true" fo:font-style="italic" style:font-style-asian="italic" style:font-size-complex="10pt" style:font-style-complex="italic"/>
    </style:style>
    <style:style style:name="T48" style:family="text">
      <style:text-properties style:use-window-font-color="true" fo:font-style="italic" style:font-style-asian="italic" style:font-style-complex="italic"/>
    </style:style>
    <style:style style:name="T49" style:family="text">
      <style:text-properties fo:font-style="normal" style:font-style-asian="normal" style:font-style-complex="normal"/>
    </style:style>
    <style:style style:name="T50" style:family="text">
      <style:text-properties fo:font-style="normal" style:font-name-asian="Times New Roman1" style:font-style-asian="normal" style:font-name-complex="Times New Roman1" style:font-size-complex="10pt" style:font-style-complex="normal"/>
    </style:style>
    <style:style style:name="T51" style:family="text">
      <style:text-properties fo:language="en" fo:country="US" fo:font-style="normal" style:font-name-asian="Times New Roman1" style:font-style-asian="normal" style:font-name-complex="Times New Roman1" style:font-size-complex="10pt" style:font-style-complex="normal"/>
    </style:style>
    <style:style style:name="T52" style:family="text">
      <style:text-properties fo:language="nl" fo:country="NL"/>
    </style:style>
    <style:style style:name="T53" style:family="text">
      <style:text-properties style:text-line-through-style="solid"/>
    </style:style>
    <style:style style:name="T54" style:family="text">
      <style:text-properties style:text-line-through-style="none" style:text-position="sub 58%"/>
    </style:style>
    <style:style style:name="T55" style:family="text">
      <style:text-properties fo:font-weight="bold" style:font-weight-asian="bold" style:font-weight-complex="bold"/>
    </style:style>
    <style:style style:name="T56"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vergaves en Paalhechting van Jehsoe</text:p>
      <text:p text:style-name="P2">Uit het eu-angelion van Joannes, hoofdstukken 18, 19, 20 en 21</text:p>
      <text:p text:style-name="P1"/>
      <text:p text:style-name="P1"/>
      <text:p text:style-name="P5">Joeda “die overgeeft” geeft Jehsoe over</text:p>
      <text:p text:style-name="P6"/>
      <text:p text:style-name="P13">Joannes, hoofdstuk 18</text:p>
      <text:p text:style-name="P12"><text:span text:style-name="T1">(Joh. 18:1) </text:span><text:span text:style-name="T2"><text:s/></text:span><text:span text:style-name="T14">Ταῦτα</text:span><text:span text:style-name="T2"> </text:span><text:span text:style-name="T6">εἰπὼν ὁ Ἰησοῦς</text:span><text:span text:style-name="T2"> </text:span><text:span text:style-name="T19">ἐξῆλθε </text:span><text:span text:style-name="T2">σὺν </text:span><text:span text:style-name="T7">τοῖς μαθηταῖς</text:span><text:span text:style-name="T2"> </text:span><text:span text:style-name="T16">αὐτοῦ</text:span><text:span text:style-name="T2"> πέραν </text:span><text:span text:style-name="T16">τοῦ χειμάρρου</text:span><text:span text:style-name="T9"> τῶν</text:span><text:span text:style-name="T2"> Κέδρων, ὅπου </text:span><text:span text:style-name="T19">ἦν</text:span><text:span text:style-name="T2"> </text:span><text:span text:style-name="T6">κῆπος,</text:span><text:span text:style-name="T2"> εἰς </text:span><text:span text:style-name="T5">ὃν</text:span><text:span text:style-name="T2"> </text:span><text:span text:style-name="T19">εἰσῆλθεν</text:span><text:span text:style-name="T2"> </text:span><text:span text:style-name="T6">αὐτὸς</text:span><text:span text:style-name="T2"> καὶ </text:span><text:span text:style-name="T11">οἱ μαθηταὶ</text:span><text:span text:style-name="T2"> </text:span><text:span text:style-name="T16">αὐτοῦ.</text:span></text:p>
      <text:p text:style-name="P8"/>
      <text:p text:style-name="P8"><text:span text:style-name="T34">1</text:span> Jehsoe, dan zeggend deze dingen, <text:tab/><text:tab/><text:span text:style-name="T22">Jezus</text:span><text:tab/>Ἰησοῦς</text:p>
      <text:p text:style-name="P8">ging toen samen met zijn leerlingen uit<text:tab/><text:tab/><text:tab/>μαθηταῖς &lt; μαθητής</text:p>
      <text:p text:style-name="P8">over de beek van de Kedroon,<text:tab/><text:tab/><text:tab/><text:tab/>Κέδρων<text:tab/><text:tab/>χειμάρρου &lt; χειμάρρους / χείμαρρος</text:p>
      <text:p text:style-name="P8">waar een tuin was,<text:tab/><text:tab/><text:tab/><text:tab/><text:tab/>κῆπος</text:p>
      <text:p text:style-name="P8">die hij en zijn leerlingen toen inging<text:span text:style-name="T28">en</text:span>.</text:p>
      <text:p text:style-name="P8"/>
      <text:p text:style-name="P12"><text:span text:style-name="T1"><text:s/></text:span><text:span text:style-name="T3">2 </text:span><text:span text:style-name="T2"><text:s/></text:span><text:span text:style-name="T19">ᾔδει </text:span><text:span text:style-name="T2">δὲ καὶ </text:span><text:span text:style-name="T6">Ἰούδας, ὁ παραδιδοὺς</text:span><text:span text:style-name="T2"> </text:span><text:span text:style-name="T5">αὐτόν, τὸν τόπον·</text:span><text:span text:style-name="T2"> ὅτι πολλάκις </text:span><text:span text:style-name="T19">συνήχθη</text:span><text:span text:style-name="T2"> </text:span><text:span text:style-name="T6">ὁ Ἰησοῦς</text:span><text:span text:style-name="T2"> ἐκεῖ μετὰ </text:span><text:span text:style-name="T9">τῶν μαθητῶν</text:span><text:span text:style-name="T16"> αὐτοῦ.</text:span></text:p>
      <text:p text:style-name="P8"/>
      <text:p text:style-name="P8"><text:span text:style-name="T34">2</text:span> Maar “Joeda die overgeeft” <text:tab/> <text:s text:c="10"/><text:span text:style-name="T22">Judas de </text:span><text:span text:style-name="T23">Verrader</text:span><text:tab/>Ἰούδας<text:tab/><text:tab/>παραδιδοὺς &lt; <text:span text:style-name="T55">παραδίδωμι</text:span> <text:span text:style-name="T29">(zie ook vers 5</text:span></text:p>
      <text:p text:style-name="P8">had hem waargenomen <text:span text:style-name="T28">– en wist dus –</text:span> de<text:span text:style-name="T28">ze</text:span> plaats,<text:tab/><text:tab/>τόπον &lt; τόπος<text:tab/><text:tab/> <text:s text:c="10"/><text:span text:style-name="T34">en vers 30, 35, 36 en vers 19:11, 16, 30)</text:span></text:p>
      <text:p text:style-name="P8">omdat Jehsoe daar vele malen<text:tab/><text:tab/><text:tab/><text:tab/>πολλάκις</text:p>
      <text:p text:style-name="P8">met zijn leerlingen samen (werd ge)bracht.<text:tab/></text:p>
      <text:p text:style-name="P8"/>
      <text:p text:style-name="P12"><text:span text:style-name="T1"><text:s/></text:span><text:span text:style-name="T3">3 </text:span><text:span text:style-name="T2"><text:s/></text:span><text:span text:style-name="T6">ὁ</text:span><text:span text:style-name="T2"> οὖν </text:span><text:span text:style-name="T6">Ἰούδας, λαβὼν</text:span><text:span text:style-name="T2"> </text:span><text:span text:style-name="T5">τὴν σπεῖραν,</text:span><text:span text:style-name="T2"> καὶ ἐκ </text:span><text:span text:style-name="T9">τῶν ἀρχιερέων</text:span><text:span text:style-name="T2"> καὶ </text:span><text:span text:style-name="T9">Φαρισαίων</text:span><text:span text:style-name="T13"> ὑπηρέτας</text:span><text:span text:style-name="T5">,</text:span><text:span text:style-name="T2"> </text:span><text:span text:style-name="T19">ἔρχεται </text:span><text:span text:style-name="T2">ἐκεῖ μετὰ </text:span><text:span text:style-name="T9">φανῶν</text:span><text:span text:style-name="T2"> καὶ </text:span><text:span text:style-name="T9">λαμπάδων</text:span><text:span text:style-name="T2"> καὶ </text:span><text:span text:style-name="T9">ὅπλων</text:span><text:span text:style-name="T16">.</text:span></text:p>
      <text:p text:style-name="P8"/>
      <text:p text:style-name="P8"><text:span text:style-name="T34">3</text:span> Dus Joeda, dan nemend de speira <text:span text:style-name="T28">– de cohort –</text:span><text:tab/><text:tab/>σπεῖραν &lt; σπεῖρα <text:span text:style-name="T29">werkelijke betekenis: gewovene / kronkeling / “spiraal”</text:span></text:p>
      <text:p text:style-name="P8">en dienstknechten <text:tab/><text:tab/><text:tab/><text:tab/><text:tab/>ὑπηρέτας &lt; ὑπηρέτης</text:p>
      <text:p text:style-name="P8">van de opperpriesters en Pharizeeën,<text:tab/><text:tab/><text:tab/>ἀρχιερέων &lt; ἀρχιερεύς<text:tab/> <text:s text:c="9"/>Φαρισαίων &lt; Φαρισαῖος <text:tab/></text:p>
      <text:p text:style-name="P8">komt hij daar met fakkels en lichten en uitrusting.<text:tab/>φανῶν &lt; φανή<text:tab/> <text:s text:c="4"/>λαμπάδων &lt; λαμπάς <text:span text:style-name="T29">fakkels</text:span><text:span text:style-name="T35"> <text:s text:c="7"/>ὅπλων &lt; ὅπλον</text:span></text:p>
      <text:p text:style-name="P8"/>
      <table:table table:name="Tabel1" table:style-name="Tabel1">
        <table:table-column table:style-name="Tabel1.A"/>
        <table:table-row>
          <table:table-cell table:style-name="Tabel1.A1" office:value-type="string">
            <text:p text:style-name="P8"><text:span text:style-name="T55">Notitie van de vertaler:</text:span> </text:p>
            <text:p text:style-name="P8">Het aantal manschappen in een speira is afhankelijk van het doel, het gebruik en het tijdperk, dus niet zelfstandig te herleiden. Pas in vers 12 wordt gesproken over de aanwezigheid van een chiliarchos – een bevelhebber over duizend man – wat erop kan wijzen dat het cohort uit duizend manschappen bestaat, of in elk geval een aanzienlijk deel daarvan bestond. Bij deze gevangenname zijn zeker vele honderden of mogelijk over de duizend mannen betrokken.</text:p>
          </table:table-cell>
        </table:table-row>
      </table:table>
      <text:p text:style-name="P8"/>
      <text:p text:style-name="P12"><text:span text:style-name="T1"><text:s/></text:span><text:span text:style-name="T3">4 </text:span><text:span text:style-name="T2"><text:s/></text:span><text:span text:style-name="T6">Ἰησοῦς</text:span><text:span text:style-name="T2"> οὖν, </text:span><text:span text:style-name="T6">εἰδὼς</text:span><text:span text:style-name="T2"> </text:span><text:span text:style-name="T13">πάντα τὰ ἐρχόμενα</text:span><text:span text:style-name="T2"> ἐπ᾽ </text:span><text:span text:style-name="T5">αὐτόν,</text:span><text:span text:style-name="T2"> </text:span><text:span text:style-name="T6">ἐξελθὼν</text:span><text:span text:style-name="T2"> </text:span><text:span text:style-name="T19">εἶπεν</text:span><text:span text:style-name="T2"> </text:span><text:span text:style-name="T8">αὐτοῖς</text:span><text:span text:style-name="T17">,</text:span><text:span text:style-name="T2"> </text:span><text:span text:style-name="T2"><text:s/></text:span><text:span text:style-name="T38">ζητεῖτε</text:span><text:span text:style-name="T39">;</text:span></text:p>
      <text:p text:style-name="P8"/>
      <text:p text:style-name="P8"><text:span text:style-name="T34">4</text:span> Dus Jehsoe, </text:p>
      <text:p text:style-name="P8">waargenomen hebbend allen die komen tegen hem,</text:p>
      <text:p text:style-name="P8">dan <text:span text:style-name="T28">er</text:span>uit komend </text:p>
      <text:p text:style-name="P8">zei toen aan hen:</text:p>
      <text:p text:style-name="P8"/>
      <text:p text:style-name="P8">Wie zoeken jullie?<text:tab/><text:tab/><text:tab/><text:tab/><text:tab/>ζητεῖτε &lt; ζητέω</text:p>
      <text:p text:style-name="P8"/>
      <text:p text:style-name="P25"><text:span text:style-name="T1"><text:s/></text:span><text:span text:style-name="T3">5 </text:span><text:span text:style-name="T2"><text:s/></text:span><text:span text:style-name="T20">ἀπεκρίθησαν</text:span><text:span text:style-name="T2"> </text:span><text:span text:style-name="T17">αὐτῷ,</text:span><text:span text:style-name="T2"> </text:span><text:span text:style-name="T5">Ἰησοῦν τὸν Ναζωραῖον.</text:span><text:span text:style-name="T2"> </text:span><text:span text:style-name="T19">λέγει</text:span><text:span text:style-name="T2"> </text:span><text:span text:style-name="T8">αὐτοῖς</text:span><text:span text:style-name="T2"> </text:span><text:span text:style-name="T6">ὁ Ἰησοῦς, Ἐγώ</text:span><text:span text:style-name="T2"> </text:span><text:span text:style-name="T40">εἰμι. </text:span><text:span text:style-name="T19">εἱστήκει </text:span><text:span text:style-name="T2">δὲ καὶ </text:span><text:span text:style-name="T6">Ἰούδας ὁ παραδιδοὺς</text:span><text:span text:style-name="T2"> </text:span><text:span text:style-name="T5">αὐτὸν</text:span><text:span text:style-name="T2"> μετ᾽ </text:span><text:span text:style-name="T10">αὐτῶν</text:span><text:span text:style-name="T16">.</text:span></text:p>
      <text:p text:style-name="P8"/>
      <text:p text:style-name="P8"><text:span text:style-name="T34">5</text:span> Zij antwoordde toen aan hem:</text:p>
      <text:p text:style-name="P8"/>
      <text:p text:style-name="P8">Jehsoe de Nazoreeër.<text:tab/><text:tab/><text:tab/><text:tab/><text:tab/>Ναζωραῖον &lt; Ναζωραῖος <text:span text:style-name="T29">(vergelijk met: ναζαρηνός = Nazarener)</text:span></text:p>
      <text:p text:style-name="P8"/>
      <text:p text:style-name="P8">Jehsoe zegt aan hen:</text:p>
      <text:p text:style-name="P8"/>
      <text:p text:style-name="P8">Ik ben.<text:tab/><text:tab/><text:tab/><text:tab/><text:tab/><text:tab/><text:tab/><text:span text:style-name="T21">Ἐγώ εἰμι</text:span></text:p>
      <text:p text:style-name="P8"/>
      <text:p text:style-name="P8">Maar “Joeda die overgeeft” had ook gestaan<text:tab/><text:tab/><text:tab/>&lt; παραδίδωμι</text:p>
      <text:p text:style-name="P8">hij met hen.<text:tab/><text:tab/><text:tab/><text:tab/><text:tab/><text:tab/><text:span text:style-name="T29">(deze “hij” is een andere naamval dan “Joeda die overgeeft”, dus betreft een ander)</text:span></text:p>
      <text:p text:style-name="P8"/>
      <text:p text:style-name="P12"><text:span text:style-name="T1"><text:s/></text:span><text:span text:style-name="T3">6 </text:span><text:span text:style-name="T2"><text:s/>ὡς οὖν </text:span><text:span text:style-name="T19">εἶπεν</text:span><text:span text:style-name="T2"> </text:span><text:span text:style-name="T8">αὐτοῖς</text:span><text:span text:style-name="T2"> ὅτι </text:span><text:span text:style-name="T6">Ἐγώ</text:span><text:span text:style-name="T2"> </text:span><text:span text:style-name="T40">εἰμι,</text:span><text:span text:style-name="T2"> </text:span><text:span text:style-name="T20">ἀπῆλθον</text:span><text:span text:style-name="T2"> εἰς </text:span><text:span text:style-name="T13">τὰ</text:span><text:span text:style-name="T2"> ὀπίσω, καὶ </text:span><text:span text:style-name="T20">ἔπεσον</text:span><text:span text:style-name="T2"> χαμαί</text:span></text:p>
      <text:p text:style-name="P17"/>
      <text:p text:style-name="P18"><text:span text:style-name="T34">6</text:span> Dus zodra hij toen zei aan hen dat: Ik ben,</text:p>
      <text:p text:style-name="P18">gingen die toen weg naar achteren,</text:p>
      <text:p text:style-name="P18">en zei vielen toen op de grond.<text:tab/><text:tab/><text:tab/><text:tab/>χαμαί</text:p>
      <text:p text:style-name="P17"/>
      <text:p text:style-name="P12"><text:span text:style-name="T1"><text:s/></text:span><text:span text:style-name="T3">7 </text:span><text:span text:style-name="T2"><text:s/>πάλιν οὖν </text:span><text:span text:style-name="T14">αὐτοὺς</text:span><text:span text:style-name="T2"> </text:span><text:span text:style-name="T19">ἐπηρώτησε,</text:span><text:span text:style-name="T2"> </text:span><text:span text:style-name="T5">Τίνα</text:span><text:span text:style-name="T2"> </text:span><text:span text:style-name="T38">ζητεῖτε</text:span><text:span text:style-name="T39">;</text:span><text:span text:style-name="T2"> </text:span><text:span text:style-name="T11">οἱ</text:span><text:span text:style-name="T2"> δὲ </text:span><text:span text:style-name="T20">εἶπον</text:span><text:span text:style-name="T19">,</text:span><text:span text:style-name="T2"> </text:span><text:span text:style-name="T5">Ἰησοῦν τὸν Ναζωραῖον.</text:span></text:p>
      <text:p text:style-name="P8"/>
      <text:p text:style-name="P8"><text:span text:style-name="T34">7</text:span> Dus opnieuw vroeg hij hen toen: <text:tab/><text:tab/><text:tab/><text:tab/>ἐπηρώτησε &lt; ἐπερωτάω</text:p>
      <text:p text:style-name="P8"/>
      <text:p text:style-name="P8">Wie zoeken jullie?</text:p>
      <text:p text:style-name="P8"/>
      <text:p text:style-name="P8">Maar die zeiden toen:</text:p>
      <text:p text:style-name="P8"/>
      <text:p text:style-name="P8">Jehsoe de Nazoreeër.</text:p>
      <text:p text:style-name="P8"/>
      <text:p text:style-name="P12"><text:span text:style-name="T1"><text:s/></text:span><text:span text:style-name="T3">8 </text:span><text:span text:style-name="T2"><text:s/></text:span><text:span text:style-name="T19">ἀπεκρίθη</text:span><text:span text:style-name="T2"> </text:span><text:span text:style-name="T6">ὁ Ἰησοῦς,</text:span><text:span text:style-name="T2"> </text:span><text:span text:style-name="T40">Εἶπον</text:span><text:span text:style-name="T2"> </text:span><text:span text:style-name="T8">ὑμῖν</text:span><text:span text:style-name="T2"> ὅτι </text:span><text:span text:style-name="T6">ἐγώ</text:span><text:span text:style-name="T2"> </text:span><text:span text:style-name="T40">εἰμι· </text:span><text:span text:style-name="T2">εἰ οὖν </text:span><text:span text:style-name="T5">ἐμὲ</text:span><text:span text:style-name="T2"> </text:span><text:span text:style-name="T38">ζητεῖτε</text:span><text:span text:style-name="T39">, </text:span><text:span text:style-name="T38">ἄφετε</text:span><text:span text:style-name="T2"> </text:span><text:span text:style-name="T14">τούτους</text:span><text:span text:style-name="T2"> </text:span><text:span text:style-name="T24">ὑπάγειν</text:span><text:span text:style-name="T25">·</text:span></text:p>
      <text:p text:style-name="P8"/>
      <text:p text:style-name="P8"><text:span text:style-name="T34">8</text:span> Jehsoe antwoordde toen:</text:p>
      <text:p text:style-name="P8"/>
      <text:p text:style-name="P8">Ik zei toen aan jullie dat</text:p>
      <text:p text:style-name="P8">ik ben.</text:p>
      <text:p text:style-name="P8">Dus indien jullie mij zoeken,</text:p>
      <text:p text:style-name="P8">zend <text:span text:style-name="T28">dan</text:span> nu dezen weg <text:span text:style-name="T28">om</text:span> <text:span text:style-name="T28">te</text:span> onderwerpen!<text:tab/><text:tab/><text:tab/>ἄφετε &lt; ἀφίημι <text:span text:style-name="T29">(imperatief)</text:span><text:tab/>ὑπάγειν &lt; ὑπάγω <text:span text:style-name="T29">letterlijk: onder-voeren</text:span></text:p>
      <text:p text:style-name="P16"/>
      <table:table table:name="Tabel2" table:style-name="Tabel2">
        <table:table-column table:style-name="Tabel2.A"/>
        <table:table-row>
          <table:table-cell table:style-name="Tabel2.A1" office:value-type="string">
            <text:p text:style-name="P23">Notitie van vertaler: </text:p>
            <text:p text:style-name="P22">Jehsoe geeft de opdracht voor zijn eigen gevangenneming, door dit nadrukkelijk bevelender wijs te zeggen.</text:p>
          </table:table-cell>
        </table:table-row>
      </table:table>
      <text:p text:style-name="P8"/>
      <text:p text:style-name="P12"><text:span text:style-name="T1"><text:s/></text:span><text:span text:style-name="T3">9 </text:span><text:span text:style-name="T2"><text:s/>ἵνα </text:span><text:span text:style-name="T19">πληρωθῇ</text:span><text:span text:style-name="T2"> </text:span><text:span text:style-name="T6">ὁ λόγος</text:span><text:span text:style-name="T2"> </text:span><text:span text:style-name="T5">ὃν</text:span><text:span text:style-name="T2"> </text:span><text:span text:style-name="T19">εἶπεν </text:span><text:span text:style-name="T2">ὅτι </text:span><text:span text:style-name="T14">Οὓς</text:span><text:span text:style-name="T2"> </text:span><text:span text:style-name="T39">δέδωκάς</text:span><text:span text:style-name="T2"> </text:span><text:span text:style-name="T17">μοι,</text:span><text:span text:style-name="T2"> οὐκ </text:span><text:span text:style-name="T40">ἀπώλεσα </text:span><text:span text:style-name="T2">ἐξ </text:span><text:span text:style-name="T10">αὐτῶν</text:span><text:span text:style-name="T2"> </text:span><text:span text:style-name="T5">οὐδένα.</text:span></text:p>
      <text:p text:style-name="P8"/>
      <text:p text:style-name="P8"><text:span text:style-name="T34">9</text:span> Met het doel dat het woord </text:p>
      <text:p text:style-name="P8">dan volgemaakt <text:span text:style-name="T43">vervuld</text:span> zou worden,<text:tab/><text:tab/><text:tab/><text:tab/>πληρωθῇ &lt; πληρόω</text:p>
      <text:p text:style-name="P8">dat toen zei, dat:</text:p>
      <text:p text:style-name="P8"/>
      <text:p text:style-name="P8">Jij hebt dezen gegeven aan mij.</text:p>
      <text:p text:style-name="P8">Ik vernietigde toen echt niemand uit hen. <text:tab/> <text:s text:c="9"/><text:span text:style-name="T21">οὐκ [...] +</text:span> οὐδένα &lt; οὐδείς <text:span text:style-name="T29">letterlijk: </text:span><text:span text:style-name="T26">niet</text:span><text:span text:style-name="T29"> niemand = (dubbele ontkenning) niet + niet = echt niet [...]</text:span></text:p>
      <text:p text:style-name="P8"/>
      <text:p text:style-name="P12"><text:span text:style-name="T1"><text:s/></text:span><text:span text:style-name="T3">10 </text:span><text:span text:style-name="T2"><text:s/></text:span><text:span text:style-name="T6">Σίμων</text:span><text:span text:style-name="T2"> οὖν </text:span><text:span text:style-name="T6">Πέτρος ἔχων</text:span><text:span text:style-name="T2"> </text:span><text:span text:style-name="T5">μάχαιραν</text:span><text:span text:style-name="T2"> </text:span><text:span text:style-name="T19">εἵλκυσεν</text:span><text:span text:style-name="T2"> </text:span><text:span text:style-name="T5">αὐτήν,</text:span><text:span text:style-name="T2"> καὶ </text:span><text:span text:style-name="T19">ἔπαισε</text:span><text:span text:style-name="T2"> </text:span><text:span text:style-name="T5">τὸν</text:span><text:span text:style-name="T2"> </text:span><text:span text:style-name="T16">τοῦ ἀρχιερέως</text:span><text:span text:style-name="T2"> </text:span><text:span text:style-name="T5">δοῦλον,</text:span><text:span text:style-name="T2"> καὶ </text:span><text:span text:style-name="T19">ἀπέκοψεν</text:span><text:span text:style-name="T2"> </text:span><text:span text:style-name="T16">αὐτοῦ</text:span><text:span text:style-name="T2"> </text:span><text:span text:style-name="T5">τὸ ὠτίον τὸ δεξιόν.</text:span><text:span text:style-name="T2"> </text:span><text:span text:style-name="T19">ἦν </text:span><text:span text:style-name="T2">δὲ </text:span><text:span text:style-name="T6">ὄνομα</text:span><text:span text:style-name="T2"> </text:span><text:span text:style-name="T17">τῷ δούλῳ</text:span><text:span text:style-name="T2"> </text:span><text:span text:style-name="T6">Μάλχος.</text:span></text:p>
      <text:p text:style-name="P8"/>
      <text:p text:style-name="P8"><text:span text:style-name="T34">10</text:span> Dus Simoon Petros hebben een mes<text:tab/><text:tab/><text:tab/>Σίμων <text:span text:style-name="T21">[…]</text:span> Πέτρος<text:tab/>μάχαιραν &lt; μάχαιρα</text:p>
      <text:p text:style-name="P8">trok haar toen,<text:tab/><text:tab/><text:tab/><text:tab/><text:tab/><text:tab/>εἵλκυσεν &lt; ἕλκω</text:p>
      <text:p text:style-name="P8">en sloeg toen de slaaf van de opperpriester,<text:tab/><text:tab/><text:tab/>ἔπαισε &lt; παίω<text:tab/><text:tab/>δοῦλον &lt; δοῦλος</text:p>
      <text:p text:style-name="P8">en stootte hem toen <text:tab/><text:tab/><text:tab/><text:tab/><text:tab/>ἀπέκοψεν &lt; ἀποκόπτω</text:p>
      <text:p text:style-name="P8">het oor(lel), de rechter, af.<text:tab/><text:tab/><text:tab/><text:tab/><text:tab/>ὠτίον <text:span text:style-name="T29">Latijn: auricula</text:span><text:tab/><text:tab/>δεξιόν &lt; δεξιός</text:p>
      <text:p text:style-name="P8">Maar de naam aan de slaaf was Malchos.<text:tab/><text:tab/><text:tab/>ὄνομα<text:tab/><text:tab/><text:tab/>Μάλχος</text:p>
      <text:p text:style-name="P12"><text:soft-page-break/><text:span text:style-name="T1"><text:s/></text:span><text:span text:style-name="T3">11 </text:span><text:span text:style-name="T2"><text:s/></text:span><text:span text:style-name="T19">εἶπεν </text:span><text:span text:style-name="T2">οὖν </text:span><text:span text:style-name="T6">ὁ Ἰησοῦς</text:span><text:span text:style-name="T2"> </text:span><text:span text:style-name="T17">τῷ Πέτρῳ,</text:span><text:span text:style-name="T2"> </text:span><text:span text:style-name="T39">Βάλε</text:span><text:span text:style-name="T2"> </text:span><text:span text:style-name="T5">τὴν μάχαιράν</text:span><text:span text:style-name="T2"> </text:span><text:span text:style-name="T16">σου</text:span><text:span text:style-name="T2"> εἰς </text:span><text:span text:style-name="T5">τὴν θήκην· τὸ ποτήριον ὃ</text:span><text:span text:style-name="T2"> </text:span><text:span text:style-name="T19">δέδωκέ</text:span><text:span text:style-name="T2"> </text:span><text:span text:style-name="T17">μοι</text:span><text:span text:style-name="T2"> </text:span><text:span text:style-name="T6">ὁ πατήρ,</text:span><text:span text:style-name="T2"> οὐ μὴ </text:span><text:span text:style-name="T40">πίω</text:span><text:span text:style-name="T2"> </text:span><text:span text:style-name="T5">αὐτό;</text:span></text:p>
      <text:p text:style-name="P8"/>
      <text:p text:style-name="P8"><text:span text:style-name="T34">11</text:span> Dus Jehsoe zei toen aan Petros:</text:p>
      <text:p text:style-name="P8"/>
      <text:p text:style-name="P8">Werp nu jouw mes in de houder!<text:tab/><text:tab/><text:tab/><text:tab/>θήκην &lt; θήκη</text:p>
      <text:p text:style-name="P8">De drinkbeker die de vader gegeven heeft aan mij,<text:tab/><text:tab/>ποτήριον</text:p>
      <text:p text:style-name="P8"><text:span text:style-name="T49">zal</text:span> ik het dan echt niet drinken?</text:p>
      <text:p text:style-name="P8"/>
      <text:p text:style-name="P8"/>
      <text:p text:style-name="P15">Jehsoe wordt door het cohort afgevoerd</text:p>
      <text:p text:style-name="P6"/>
      <text:p text:style-name="P14">vervolg Joannes, hoofdstuk 18</text:p>
      <text:p text:style-name="P12"><text:span text:style-name="T1"><text:s/></text:span><text:span text:style-name="T3">12 </text:span><text:span text:style-name="T2"><text:s/></text:span><text:span text:style-name="T6">Ἡ</text:span><text:span text:style-name="T2"> οὖν </text:span><text:span text:style-name="T6">σπεῖρα</text:span><text:span text:style-name="T2"> καὶ </text:span><text:span text:style-name="T6">ὁ χιλίαρχος</text:span><text:span text:style-name="T2"> καὶ </text:span><text:span text:style-name="T11">οἱ ὑπηρέται</text:span><text:span text:style-name="T9"> τῶν Ἰουδαίων</text:span><text:span text:style-name="T20"> συνέλαβον</text:span><text:span text:style-name="T2"> </text:span><text:span text:style-name="T5">τὸν Ἰησοῦν,</text:span><text:span text:style-name="T2"> καὶ </text:span><text:span text:style-name="T20">ἔδησαν</text:span><text:span text:style-name="T2"> </text:span><text:span text:style-name="T5">αὐτόν,</text:span></text:p>
      <text:p text:style-name="P8"/>
      <text:p text:style-name="P8"><text:span text:style-name="T34">12</text:span> Dus de speira <text:span text:style-name="T28">– het cohort – </text:span></text:p>
      <text:p text:style-name="P8">en bevelhebber over duizend <text:tab/><text:tab/><text:tab/><text:tab/>χιλίαρχος</text:p>
      <text:p text:style-name="P8">en de dienstknechten van de Joden<text:tab/><text:tab/><text:tab/><text:tab/>ὑπηρέται &lt; ὑπηρέτης</text:p>
      <text:p text:style-name="P8">vatten toen samen Jehsoe,</text:p>
      <text:p text:style-name="P8">en bonden hem toen.<text:tab/><text:tab/><text:tab/><text:tab/><text:tab/>ἔδησαν &lt; δέω</text:p>
      <text:p text:style-name="P8"/>
      <text:p text:style-name="P12"><text:span text:style-name="T1"><text:s/></text:span><text:span text:style-name="T3">13 </text:span><text:span text:style-name="T2"><text:s/>καὶ </text:span><text:span text:style-name="T20">ἀπήγαγον</text:span><text:span text:style-name="T2"> </text:span><text:span text:style-name="T5">αὐτὸν</text:span><text:span text:style-name="T2"> πρὸς </text:span><text:span text:style-name="T5">Ἄνναν</text:span><text:span text:style-name="T2"> πρῶτον· </text:span><text:span text:style-name="T19">ἦν </text:span><text:span text:style-name="T2">γὰρ </text:span><text:span text:style-name="T6">πενθερὸς</text:span><text:span text:style-name="T2"> </text:span><text:span text:style-name="T16">τοῦ Καϊάφα,</text:span><text:span text:style-name="T2"> </text:span><text:span text:style-name="T6">ὃς</text:span><text:span text:style-name="T2"> </text:span><text:span text:style-name="T19">ἦν</text:span><text:span text:style-name="T2"> </text:span><text:span text:style-name="T6">ἀρχιερεὺς</text:span><text:span text:style-name="T2"> </text:span><text:span text:style-name="T16">τοῦ ἐνιαυτοῦ ἐκείνου.</text:span></text:p>
      <text:p text:style-name="P8"/>
      <text:p text:style-name="P8"><text:span text:style-name="T34">13</text:span> En <text:span text:style-name="T28">zij</text:span> voerden hem toen weg </text:p>
      <text:p text:style-name="P8">naar Annas <text:span text:style-name="T28">als</text:span> eerste,<text:tab/><text:tab/><text:tab/><text:tab/><text:tab/>Ἄνναν &lt; Ἄννας<text:span text:style-name="T29"> (Dorische genitief)</text:span></text:p>
      <text:p text:style-name="P8">want <text:span text:style-name="T28">hij</text:span> was een aangetrouwde van Kaiaphas,<text:tab/><text:tab/>πενθερός <text:span text:style-name="T29">(mannelijk!)</text:span> <text:span text:style-name="T29">schoon-vader / -broer / -zoon</text:span><text:span text:style-name="T35"><text:tab/> <text:s text:c="4"/>Καϊάφα &lt; Καϊάφας</text:span></text:p>
      <text:p text:style-name="P8">die opperpriester was van die jaarcyclus daar.<text:tab/><text:tab/>ἐνιαυτοῦ &lt; ἐνιαυτός <text:span text:style-name="T29">jaarcyclus / Engels: <text:s/>anniversary / vergelijk: (ἔτος)</text:span></text:p>
      <text:p text:style-name="P8"/>
      <text:p text:style-name="P12"><text:span text:style-name="T1"><text:s/></text:span><text:span text:style-name="T3">14 </text:span><text:span text:style-name="T2"><text:s/></text:span><text:span text:style-name="T19">ἦν </text:span><text:span text:style-name="T2">δὲ </text:span><text:span text:style-name="T6">Καϊάφας ὁ συμβουλεύσας</text:span><text:span text:style-name="T2"> </text:span><text:span text:style-name="T7">τοῖς Ἰουδαίοις</text:span><text:span text:style-name="T17">,</text:span><text:span text:style-name="T2"> ὅτι </text:span><text:span text:style-name="T19">συμφέρει</text:span><text:span text:style-name="T2"> </text:span><text:span text:style-name="T5">ἕνα ἄνθρωπον</text:span><text:span text:style-name="T2"> </text:span><text:span text:style-name="T24">ἀπολέσθαι</text:span><text:span text:style-name="T2"> ὑπὲρ </text:span><text:span text:style-name="T16">τοῦ λαοῦ.</text:span></text:p>
      <text:p text:style-name="P8"/>
      <text:p text:style-name="P8"><text:span text:style-name="T34">14</text:span> Maar Kaiaphas was het die aan de Joden adviseerde,<text:tab/>συμβουλεύσας &lt; συμβουλεύω</text:p>
      <text:p text:style-name="P8">dat: één mens verzamelt <text:span text:style-name="T28">om</text:span> dan <text:span text:style-name="T28">te</text:span> vernietigen <text:tab/><text:tab/>συμφέρει &lt; συμφέρω<text:tab/>ἀπολέσθαι &lt; ἀπόλλυμι</text:p>
      <text:p text:style-name="P8">over het volk.</text:p>
      <text:p text:style-name="P8"/>
      <text:p text:style-name="P8"/>
      <text:p text:style-name="P15">Eerste ontkenning van Petros</text:p>
      <text:p text:style-name="P6"/>
      <text:p text:style-name="P14">vervolg Joannes, hoofdstuk 18</text:p>
      <text:p text:style-name="P12"><text:span text:style-name="T1"><text:s/></text:span><text:span text:style-name="T3">15 </text:span><text:span text:style-name="T2"><text:s/></text:span><text:span text:style-name="T19">Ἠκολούθει </text:span><text:span text:style-name="T2">δὲ </text:span><text:span text:style-name="T17">τῷ Ἰησοῦ</text:span><text:span text:style-name="T2"> </text:span><text:span text:style-name="T6">Σίμων Πέτρος,</text:span><text:span text:style-name="T2"> καὶ </text:span><text:span text:style-name="T6">ἄλλος μαθητής. ὁ</text:span><text:span text:style-name="T2"> δὲ </text:span><text:span text:style-name="T6">μαθητὴς ἐκεῖνος</text:span><text:span text:style-name="T2"> </text:span><text:span text:style-name="T19">ἦν</text:span><text:span text:style-name="T2"> </text:span><text:span text:style-name="T6">γνωστὸς</text:span><text:span text:style-name="T2"> </text:span><text:span text:style-name="T17">τῷ ἀρχιερεῖ,</text:span><text:span text:style-name="T2"> καὶ </text:span><text:span text:style-name="T19">συνεισῆλθε</text:span><text:span text:style-name="T2"> </text:span><text:span text:style-name="T17">τῷ Ἰησοῦ</text:span><text:span text:style-name="T2"> εἰς </text:span><text:span text:style-name="T5">τὴν αὐλὴν</text:span><text:span text:style-name="T2"> </text:span><text:span text:style-name="T16">τοῦ ἀρχιερέως·</text:span></text:p>
      <text:p text:style-name="P8"/>
      <text:p text:style-name="P8"><text:span text:style-name="T34">15</text:span> Maar Simoon Petros en een andere leerling</text:p>
      <text:p text:style-name="P8">volgde (met) Jehsoe.<text:tab/><text:tab/><text:tab/><text:tab/><text:tab/>ἠκολούθει &lt; ἀκολουθέω</text:p>
      <text:p text:style-name="P8">Maar die leerling daar was bekend<text:tab/><text:tab/><text:tab/><text:tab/>γνωστός</text:p>
      <text:p text:style-name="P8">met de opperpriester,</text:p>
      <text:p text:style-name="P8">en ging samen met Jehsoe binnen</text:p>
      <text:p text:style-name="P8">tot in de binnenplaats van de opperpriester.<text:tab/><text:tab/><text:tab/>αὐλὴν &lt; αὐλή</text:p>
      <text:p text:style-name="P8"/>
      <text:p text:style-name="P12"><text:span text:style-name="T1"><text:s/></text:span><text:span text:style-name="T3">16 </text:span><text:span text:style-name="T2"><text:s/></text:span><text:span text:style-name="T6">ὁ</text:span><text:span text:style-name="T2"> δὲ </text:span><text:span text:style-name="T6">Πέτρος</text:span><text:span text:style-name="T2"> </text:span><text:span text:style-name="T19">εἱστήκει </text:span><text:span text:style-name="T2">πρὸς </text:span><text:span text:style-name="T17">τῇ θύρᾳ</text:span><text:span text:style-name="T2"> ἔξω. </text:span><text:span text:style-name="T19">ἐξῆλθεν </text:span><text:span text:style-name="T2">οὖν </text:span><text:span text:style-name="T6">ὁ μαθητὴς ὁ ἄλλος ὃς</text:span><text:span text:style-name="T2"> </text:span><text:span text:style-name="T19">ἦν</text:span><text:span text:style-name="T2"> </text:span><text:span text:style-name="T6">γνωστὸς</text:span><text:span text:style-name="T2"> </text:span><text:span text:style-name="T17">τῷ ἀρχιερεῖ,</text:span><text:span text:style-name="T2"> καὶ </text:span><text:span text:style-name="T19">εἶπε</text:span><text:span text:style-name="T2"> </text:span><text:span text:style-name="T17">τῇ θυρωρῷ,</text:span><text:span text:style-name="T2"> καὶ </text:span><text:span text:style-name="T19">εἰσήγαγε</text:span><text:span text:style-name="T2"> </text:span><text:span text:style-name="T5">τὸν Πέτρον.</text:span></text:p>
      <text:p text:style-name="P8"/>
      <text:p text:style-name="P8"><text:span text:style-name="T34">16</text:span> Maar Petros had buiten bij de deuren gestaan.<text:tab/><text:tab/>θύρᾳ &lt; θύρα</text:p>
      <text:p text:style-name="P8">Dus de leerling, die andere, </text:p>
      <text:p text:style-name="P8">die bekend was met de opperpriester ging <text:span text:style-name="T28">er</text:span> uit,</text:p>
      <text:p text:style-name="P8">en sprak toen met de deurwachter, <text:tab/><text:tab/><text:tab/><text:tab/>θυρωρῷ &lt; θυρωρός</text:p>
      <text:p text:style-name="P8">en <text:span text:style-name="T28">die</text:span> voerde toen Petros binnen.</text:p>
      <text:p text:style-name="P8"/>
      <text:p text:style-name="P25"><text:span text:style-name="T1"><text:s/></text:span><text:span text:style-name="T3">17 </text:span><text:span text:style-name="T2"><text:s/></text:span><text:span text:style-name="T19">λέγει </text:span><text:span text:style-name="T2">οὖν </text:span><text:span text:style-name="T6">ἡ παιδίσκη ἡ θυρωρὸς</text:span><text:span text:style-name="T2"> </text:span><text:span text:style-name="T17">τῷ Πέτρῳ,</text:span><text:span text:style-name="T2"> Μὴ καὶ </text:span><text:span text:style-name="T6">σὺ</text:span><text:span text:style-name="T2"> ἐκ </text:span><text:span text:style-name="T9">τῶν μαθητῶν</text:span><text:span text:style-name="T2"> </text:span><text:span text:style-name="T39">εἶ</text:span><text:span text:style-name="T2"> </text:span><text:span text:style-name="T16">τοῦ ἀνθρώπου τούτου;</text:span><text:span text:style-name="T2"> </text:span><text:span text:style-name="T19">λέγει</text:span><text:span text:style-name="T2"> </text:span><text:span text:style-name="T6">ἐκεῖνος,</text:span><text:span text:style-name="T2"> Οὐκ </text:span><text:span text:style-name="T40">εἰμί.</text:span></text:p>
      <text:p text:style-name="P8"/>
      <text:p text:style-name="P8"><text:span text:style-name="T34">17</text:span> Dus het kleine meisje, de deurwachter, <text:tab/><text:tab/><text:tab/>παιδίσκη <text:span text:style-name="T29">(zelfde naamval als deurwachter, dus: klein meisje die de deurwachter </text:span><text:span text:style-name="T33">is</text:span><text:span text:style-name="T29">)</text:span></text:p>
      <text:p text:style-name="P8">zegt aan Petros: </text:p>
      <text:p text:style-name="P8"/>
      <text:p text:style-name="P8">Ben jij ook niet uit de leerlingen van dat mens? </text:p>
      <text:p text:style-name="P8"/>
      <text:p text:style-name="P8"><text:span text:style-name="T28">Hij</text:span> daar zegt:</text:p>
      <text:p text:style-name="P8"/>
      <text:p text:style-name="P8">Ik ben niet.</text:p>
      <text:p text:style-name="P8"/>
      <text:p text:style-name="P12"><text:span text:style-name="T1"><text:s/></text:span><text:span text:style-name="T3">18 </text:span><text:span text:style-name="T2"><text:s/></text:span><text:span text:style-name="T20">εἱστήκεισαν</text:span><text:span text:style-name="T2"> δὲ </text:span><text:span text:style-name="T11">οἱ δοῦλοι</text:span><text:span text:style-name="T2"> καὶ </text:span><text:span text:style-name="T11">οἱ ὑπηρέται</text:span><text:span text:style-name="T2"> </text:span><text:span text:style-name="T5">ἀνθρακιὰν</text:span><text:span text:style-name="T2"> </text:span><text:span text:style-name="T11">πεποιηκότες</text:span><text:span text:style-name="T6">,</text:span><text:span text:style-name="T2"> ὅτι </text:span><text:span text:style-name="T6">ψύχος</text:span><text:span text:style-name="T2"> </text:span><text:span text:style-name="T19">ἦν, </text:span><text:span text:style-name="T2">καὶ </text:span><text:span text:style-name="T20">ἐθερμαίνοντο</text:span><text:span text:style-name="T19">·</text:span><text:span text:style-name="T2"> </text:span><text:span text:style-name="T19">ἦν </text:span><text:span text:style-name="T2">δὲ μετ᾽ </text:span><text:span text:style-name="T16">αὐτῶν</text:span><text:span text:style-name="T2"> </text:span><text:span text:style-name="T6">ὁ Πέτρος ἑστὼς</text:span><text:span text:style-name="T2"> καὶ </text:span><text:span text:style-name="T6">θερμαινόμενος.</text:span></text:p>
      <text:p text:style-name="P8"/>
      <text:p text:style-name="P8"><text:span text:style-name="T34">18</text:span> Maar de slaven en de dienstknechten hadden gestaan</text:p>
      <text:p text:style-name="P8"><text:span text:style-name="T28">bij</text:span> een kolenvuur dat <text:span text:style-name="T28">zij</text:span> gemaakt hadden,<text:tab/><text:tab/><text:tab/>ἀνθρακιὰν &lt; ἀνθρακιά</text:p>
      <text:p text:style-name="P8">omdat <text:span text:style-name="T28">het</text:span> koel was,<text:tab/><text:tab/><text:tab/><text:tab/><text:tab/>ψύχος = ψῦχος</text:p>
      <text:p text:style-name="P8">en zij verwarmden zich.<text:tab/><text:tab/><text:tab/><text:tab/><text:tab/>ἐθερμαίνοντο &lt; θερμαίνω</text:p>
      <text:p text:style-name="P8">Maar het was Petros die zelf gestaan heeft</text:p>
      <text:p text:style-name="P8">en zich warmend met hen.</text:p>
      <text:p text:style-name="P8"/>
      <text:p text:style-name="P8"/>
      <text:p text:style-name="P15">Verhoor door Annas</text:p>
      <text:p text:style-name="P6"/>
      <text:p text:style-name="P14">vervolg Joannes, hoofdstuk 18</text:p>
      <text:p text:style-name="P12"><text:span text:style-name="T1"><text:s/></text:span><text:span text:style-name="T3">19 </text:span><text:span text:style-name="T2"><text:s/></text:span><text:span text:style-name="T6">Ὁ</text:span><text:span text:style-name="T2"> οὖν </text:span><text:span text:style-name="T6">ἀρχιερεὺς</text:span><text:span text:style-name="T2"> </text:span><text:span text:style-name="T19">ἠρώτησε</text:span><text:span text:style-name="T2"> </text:span><text:span text:style-name="T5">τὸν Ἰησοῦν</text:span><text:span text:style-name="T2"> περὶ </text:span><text:span text:style-name="T9">τῶν μαθητῶν</text:span><text:span text:style-name="T16"> αὐτοῦ,</text:span><text:span text:style-name="T2"> καὶ περὶ </text:span><text:span text:style-name="T16">τῆς διδαχῆς αὐτοῦ.</text:span></text:p>
      <text:p text:style-name="P8"/>
      <text:p text:style-name="P8"><text:span text:style-name="T34">19</text:span> Dus de opperpriester vroeg Jehsoe toen </text:p>
      <text:p text:style-name="P8">omtrent zijn leerlingen,</text:p>
      <text:p text:style-name="P8">en omtrent zijn onderwijs.<text:tab/><text:tab/><text:tab/><text:tab/><text:tab/>διδαχῆς &lt; διδαχή</text:p>
      <text:p text:style-name="P8"/>
      <text:p text:style-name="P12"><text:span text:style-name="T1"><text:s/></text:span><text:span text:style-name="T3">20 </text:span><text:span text:style-name="T2"><text:s/></text:span><text:span text:style-name="T19">ἀπεκρίθη</text:span><text:span text:style-name="T2"> </text:span><text:span text:style-name="T17">αὐτῷ</text:span><text:span text:style-name="T2"> </text:span><text:span text:style-name="T6">ὁ Ἰησοῦς, Ἐγὼ</text:span><text:span text:style-name="T2"> </text:span><text:span text:style-name="T17">παρρησίᾳ</text:span><text:span text:style-name="T2"> </text:span><text:span text:style-name="T40">ἐλάλησα</text:span><text:span text:style-name="T2"> </text:span><text:span text:style-name="T17">τῷ κόσμῳ·</text:span><text:span text:style-name="T2"> </text:span><text:span text:style-name="T6">ἐγὼ</text:span><text:span text:style-name="T2"> πάντοτε </text:span><text:span text:style-name="T40">ἐδίδαξα </text:span><text:span text:style-name="T2">ἐν </text:span><text:span text:style-name="T17">τῇ συναγωγῇ</text:span><text:span text:style-name="T2"> καὶ ἐν </text:span><text:span text:style-name="T17">τῷ ἱερῷ,</text:span><text:span text:style-name="T2"> ὅπου πάντοτε </text:span><text:span text:style-name="T11">οἱ Ἰουδαῖοι</text:span><text:span text:style-name="T20"> συνέρχονται</text:span><text:span text:style-name="T19">,</text:span><text:span text:style-name="T2"> καὶ ἐν </text:span><text:span text:style-name="T17">κρυπτῷ</text:span><text:span text:style-name="T2"> </text:span><text:span text:style-name="T40">ἐλάλησα</text:span><text:span text:style-name="T2"> </text:span><text:span text:style-name="T5">οὐδέν.</text:span></text:p>
      <text:p text:style-name="P8"/>
      <text:p text:style-name="P8"><text:span text:style-name="T34">20</text:span> Jehsoe antwoordde toen aan hem:</text:p>
      <text:p text:style-name="P8"/>
      <text:p text:style-name="P8">Ik vertelde toen <text:tab/><text:tab/><text:tab/><text:tab/><text:tab/><text:tab/>ἐλάλησα &lt; λαλέω <text:span text:style-name="T29">lallen / “lullen” / babbelen = informeel spreken</text:span></text:p>
      <text:p text:style-name="P8">met <text:span text:style-name="T51">vrijheid en het recht van spreken<text:tab/><text:tab/><text:tab/>παρρησίᾳ &lt; παρρησία </text:span><text:span text:style-name="T31">ook: vrijmoedigheid</text:span></text:p>
      <text:p text:style-name="P8">aan de wereldorde.<text:tab/><text:tab/><text:tab/><text:tab/><text:tab/>κόσμῳ &lt; κόσμος <text:span text:style-name="T29">kosmos</text:span></text:p>
      <text:p text:style-name="P8">Ik leerde toen op alle momenten<text:tab/><text:tab/><text:tab/><text:tab/>ἐδίδαξα &lt; διδάσκω</text:p>
      <text:p text:style-name="P8">in de vereniging en in het heiligdom,<text:tab/>συναγωγῇ &lt; συναγωγή <text:span text:style-name="T29">notitie: synagoge</text:span><text:span text:style-name="T35"><text:tab/> <text:s/>ἱερῷ &lt; ἱερός </text:span><text:span text:style-name="T29">vergelijk met ναός (godenwoning / tempel)</text:span></text:p>
      <text:p text:style-name="P8">waar op alle momenten de Joodse <text:span text:style-name="T28">mensen</text:span></text:p>
      <text:p text:style-name="P8">bijeen komen</text:p>
      <text:p text:style-name="P8">en in <text:span text:style-name="T28">het</text:span> verborgen vertelde ik toen niet één.<text:tab/><text:tab/>κρυπτῷ &lt; κρυπτός</text:p>
      <text:p text:style-name="P8"/>
      <text:p text:style-name="P12"><text:span text:style-name="T1"><text:s/></text:span><text:span text:style-name="T3">21 </text:span><text:span text:style-name="T2"><text:s/></text:span><text:span text:style-name="T5">τί με</text:span><text:span text:style-name="T2"> </text:span><text:span text:style-name="T39">ἐπερωτᾷς; </text:span></text:p>
      <text:p text:style-name="P12"><text:span text:style-name="T39">ἐπερώτησον</text:span><text:span text:style-name="T2"> </text:span><text:span text:style-name="T13">τοὺς ἀκηκοότας</text:span><text:span text:style-name="T5">,</text:span><text:span text:style-name="T2"> </text:span><text:span text:style-name="T5">τί</text:span><text:span text:style-name="T2"> </text:span><text:span text:style-name="T40">ἐλάλησα</text:span><text:span text:style-name="T2"> </text:span><text:span text:style-name="T8">αὐτοῖς</text:span><text:span text:style-name="T17">·</text:span><text:span text:style-name="T2"> </text:span><text:span text:style-name="T39">ἴδε,</text:span><text:span text:style-name="T2"> </text:span><text:span text:style-name="T12">οὗτοι</text:span><text:span text:style-name="T2"> </text:span><text:span text:style-name="T20">οἴδασιν</text:span><text:span text:style-name="T2"> </text:span><text:span text:style-name="T14">ἃ</text:span><text:span text:style-name="T2"> </text:span><text:span text:style-name="T40">εἶπον</text:span><text:span text:style-name="T2"> </text:span><text:span text:style-name="T6">ἐγώ.</text:span></text:p>
      <text:p text:style-name="P8"/>
      <text:p text:style-name="P8"><text:span text:style-name="T34">21</text:span> Waarom vraag jij mij?</text:p>
      <text:p text:style-name="P8">Vraag nu <text:span text:style-name="T28">hen</text:span> die gehoord hebben,<text:tab/><text:tab/><text:tab/><text:tab/>ἀκηκοότας &lt; ἀκούω</text:p>
      <text:p text:style-name="P8">wat ik toen aan hen vertelde!</text:p>
      <text:p text:style-name="P8"><text:tab/>Let nu op!</text:p>
      <text:p text:style-name="P8">Zij hebben waargenomen <text:span text:style-name="T28">– zij weten –</text:span> </text:p>
      <text:p text:style-name="P8">wat ik toen zei.</text:p>
      <text:p text:style-name="P8"/>
      <text:p text:style-name="P8"/>
      <text:p text:style-name="P8"/>
      <text:p text:style-name="P8"/>
      <text:p text:style-name="P8"/>
      <text:p text:style-name="P8"/>
      <text:p text:style-name="P12"><text:soft-page-break/><text:span text:style-name="T1"><text:s/></text:span><text:span text:style-name="T3">22 </text:span><text:span text:style-name="T2"><text:s/></text:span><text:span text:style-name="T14">ταῦτα</text:span><text:span text:style-name="T2"> δὲ </text:span><text:span text:style-name="T16">αὐτοῦ εἰπόντος,</text:span><text:span text:style-name="T2"> </text:span><text:span text:style-name="T6">εἷς</text:span><text:span text:style-name="T2"> </text:span><text:span text:style-name="T9">τῶν ὑπηρετῶν</text:span><text:span text:style-name="T2"> </text:span><text:span text:style-name="T6">παρεστηκὼς</text:span><text:span text:style-name="T2"> </text:span><text:span text:style-name="T19">ἔδωκε</text:span><text:span text:style-name="T2"> </text:span><text:span text:style-name="T5">ῥάπισμα</text:span><text:span text:style-name="T2"> </text:span><text:span text:style-name="T17">τῷ Ἰησοῦ,</text:span><text:span text:style-name="T2"> </text:span><text:span text:style-name="T6">εἰπών,</text:span><text:span text:style-name="T2"> Οὕτως </text:span><text:span text:style-name="T39">ἀποκρίνῃ</text:span><text:span text:style-name="T2"> </text:span><text:span text:style-name="T17">τῷ ἀρχιερεῖ;</text:span></text:p>
      <text:p text:style-name="P8"/>
      <text:p text:style-name="P8"><text:span text:style-name="T34">22</text:span> Maar terwijl hij deze <text:span text:style-name="T28">dingen</text:span> toen zei,</text:p>
      <text:p text:style-name="P8">gaf één van de dienstknechten </text:p>
      <text:p text:style-name="P8">die <text:span text:style-name="T28">zich</text:span> <text:span text:style-name="T28">er</text:span> bij had doen staan</text:p>
      <text:p text:style-name="P8">toen een klap aan Jehsoe, dan zeggend:<text:tab/><text:tab/><text:tab/>ῥάπισμα</text:p>
      <text:p text:style-name="P8"/>
      <text:p text:style-name="P8">Antwoord jij op die manier aan de opperpriester?</text:p>
      <text:p text:style-name="P8"/>
      <text:p text:style-name="P12"><text:span text:style-name="T1"><text:s/></text:span><text:span text:style-name="T3">23 </text:span><text:span text:style-name="T2"><text:s/></text:span><text:span text:style-name="T19">ἀπεκρίθη</text:span><text:span text:style-name="T2"> </text:span><text:span text:style-name="T17">αὐτῷ</text:span><text:span text:style-name="T2"> </text:span><text:span text:style-name="T6">ὁ Ἰησοῦς,</text:span><text:span text:style-name="T2"> Εἰ κακῶς </text:span><text:span text:style-name="T40">ἐλάλησα, </text:span><text:span text:style-name="T39">μαρτύρησον </text:span><text:span text:style-name="T2">περὶ </text:span><text:span text:style-name="T16">τοῦ κακοῦ·</text:span><text:span text:style-name="T2"> εἰ δὲ καλῶς, </text:span><text:span text:style-name="T5">τί με</text:span><text:span text:style-name="T2"> </text:span><text:span text:style-name="T39">δέρεις;</text:span></text:p>
      <text:p text:style-name="P8"/>
      <text:p text:style-name="P8"><text:span text:style-name="T34">23</text:span> Jehsoe antwoordde toen aan hem:</text:p>
      <text:p text:style-name="P8"/>
      <text:p text:style-name="P8">Indien ik toen slecht praatte, <text:tab/><text:tab/><text:tab/><text:tab/>&lt; λαλέω</text:p>
      <text:p text:style-name="P8">getuig <text:span text:style-name="T28">dan</text:span> nu omtrent het slechte!<text:tab/><text:tab/><text:tab/><text:tab/>μαρτύρησον &lt; μαρτυρέω</text:p>
      <text:p text:style-name="P8">Maar indien goed, <text:span text:style-name="T28">om</text:span> wat ransel jij mij <text:span text:style-name="T28">dan</text:span> af?<text:tab/><text:tab/>δέρεις &lt; δέρω <text:span text:style-name="T29">letterlijk: de huid afstropen (= beeldtaal)</text:span></text:p>
      <text:p text:style-name="P8"/>
      <text:p text:style-name="P12"><text:span text:style-name="T1"><text:s/></text:span><text:span text:style-name="T3">24 </text:span><text:span text:style-name="T2"><text:s/></text:span><text:span text:style-name="T19">ἀπέστειλεν </text:span><text:span text:style-name="T2">οὖν </text:span><text:span text:style-name="T5">αὐτὸν</text:span><text:span text:style-name="T2"> </text:span><text:span text:style-name="T6">ὁ Ἄννας</text:span><text:span text:style-name="T2"> </text:span><text:span text:style-name="T5">δεδεμένον</text:span><text:span text:style-name="T2"> πρὸς </text:span><text:span text:style-name="T5">Καϊάφαν τὸν ἀρχιερέα.</text:span></text:p>
      <text:p text:style-name="P8"/>
      <text:p text:style-name="P8"><text:span text:style-name="T34">24</text:span> Dus Annas zond hem toen gebonden zijnd weg</text:p>
      <text:p text:style-name="P8">naar Kaiaphas de opperpriester.</text:p>
      <text:p text:style-name="P8"/>
      <text:p text:style-name="P8"/>
      <text:p text:style-name="P15">Tweede en derde ontkenning van Petros, tijdens verhoor door Kaiaphas</text:p>
      <text:p text:style-name="P6"/>
      <text:p text:style-name="P14">vervolg Joannes, hoofdstuk 18</text:p>
      <text:p text:style-name="P12"><text:span text:style-name="T1"><text:s/></text:span><text:span text:style-name="T3">25 </text:span><text:span text:style-name="T2"><text:s/></text:span><text:span text:style-name="T19">Ἦν </text:span><text:span text:style-name="T2">δὲ </text:span><text:span text:style-name="T6">Σίμων Πέτρος ἑστὼς</text:span><text:span text:style-name="T2"> καὶ </text:span><text:span text:style-name="T6">θερμαινόμενος·</text:span><text:span text:style-name="T2"> </text:span><text:span text:style-name="T20">εἶπον</text:span><text:span text:style-name="T2"> οὖν </text:span><text:span text:style-name="T17">αὐτῷ,</text:span><text:span text:style-name="T2"> Μὴ καὶ </text:span><text:span text:style-name="T6">σὺ</text:span><text:span text:style-name="T2"> ἐκ </text:span><text:span text:style-name="T9">τῶν μαθητῶν</text:span><text:span text:style-name="T16"> αὐτοῦ</text:span><text:span text:style-name="T2"> </text:span><text:span text:style-name="T39">εἶ; </text:span><text:span text:style-name="T19">ἠρνήσατο</text:span><text:span text:style-name="T2"> </text:span><text:span text:style-name="T6">ἐκεῖνος,</text:span><text:span text:style-name="T2"> καὶ </text:span><text:span text:style-name="T19">εἶπεν, </text:span><text:span text:style-name="T2">Οὐκ </text:span><text:span text:style-name="T40">εἰμί.</text:span></text:p>
      <text:p text:style-name="P8"/>
      <text:p text:style-name="P8"><text:span text:style-name="T34">25</text:span> Maar Simoon Petros was er </text:p>
      <text:p text:style-name="P8">gestaan hebbend en zich warmend, </text:p>
      <text:p text:style-name="P8">dus zeiden zij toen aan hem:</text:p>
      <text:p text:style-name="P8"/>
      <text:p text:style-name="P8">Ben jij ook niet uit zijn leerlingen?</text:p>
      <text:p text:style-name="P8"/>
      <text:p text:style-name="P8">Die daar antwoordde toen, en zei toen:</text:p>
      <text:p text:style-name="P8"/>
      <text:p text:style-name="P8">Ik ben niet.</text:p>
      <text:p text:style-name="P8"/>
      <text:p text:style-name="P12"><text:span text:style-name="T1"><text:s/></text:span><text:span text:style-name="T3">26 </text:span><text:span text:style-name="T2"><text:s/></text:span><text:span text:style-name="T19">λέγει</text:span><text:span text:style-name="T2"> </text:span><text:span text:style-name="T6">εἷς</text:span><text:span text:style-name="T2"> ἐκ </text:span><text:span text:style-name="T9">τῶν δούλων</text:span><text:span text:style-name="T16"> τοῦ ἀρχιερέως,</text:span><text:span text:style-name="T2"> </text:span><text:span text:style-name="T6">συγγενὴς ὢν</text:span><text:span text:style-name="T2"> </text:span><text:span text:style-name="T16">οὗ</text:span><text:span text:style-name="T2"> </text:span><text:span text:style-name="T19">ἀπέκοψε</text:span><text:span text:style-name="T2"> </text:span><text:span text:style-name="T6">Πέτρος</text:span><text:span text:style-name="T2"> </text:span><text:span text:style-name="T5">τὸ ὠτίον,</text:span><text:span text:style-name="T2"> Οὐκ </text:span><text:span text:style-name="T6">ἐγώ</text:span><text:span text:style-name="T2"> </text:span><text:span text:style-name="T5">σε</text:span><text:span text:style-name="T2"> </text:span><text:span text:style-name="T40">εἶδον </text:span><text:span text:style-name="T2">ἐν </text:span><text:span text:style-name="T17">τῷ κήπῳ</text:span><text:span text:style-name="T2"> μετ᾽ </text:span><text:span text:style-name="T16">αὐτοῦ;</text:span></text:p>
      <text:p text:style-name="P8"/>
      <text:p text:style-name="P8"><text:span text:style-name="T34">26</text:span> Eén uit de slaven van de opperpriester zegt,</text:p>
      <text:p text:style-name="P8">die een samengeborene is <text:tab/><text:tab/><text:tab/><text:tab/><text:tab/>συγγενής</text:p>
      <text:p text:style-name="P8">van die Petros toen de oor(lel) afstootte.</text:p>
      <text:p text:style-name="P8"/>
      <text:p text:style-name="P8">Nam ik jou toen niet waar in de tuin met hem?</text:p>
      <text:p text:style-name="P8"/>
      <text:p text:style-name="P12"><text:span text:style-name="T1"><text:s/></text:span><text:span text:style-name="T3">27 </text:span><text:span text:style-name="T2"><text:s/>πάλιν οὖν </text:span><text:span text:style-name="T19">ἠρνήσατο</text:span><text:span text:style-name="T2"> </text:span><text:span text:style-name="T6">ὁ Πέτρος,</text:span><text:span text:style-name="T2"> καὶ εὐθέως </text:span><text:span text:style-name="T6">ἀλέκτωρ</text:span><text:span text:style-name="T2"> </text:span><text:span text:style-name="T19">ἐφώνησεν.</text:span></text:p>
      <text:p text:style-name="P8"/>
      <text:p text:style-name="P8"><text:span text:style-name="T34">27</text:span> Dus opnieuw was Petros toen “bokkig”, <text:span text:style-name="T29">loochenen / ontkennen</text:span><text:tab/>ἠρνήσατο &lt; ἀρνέομαι</text:p>
      <text:p text:style-name="P8">en toen direct riep een haan.<text:tab/><text:tab/><text:tab/> <text:s text:c="8"/>ἀλέκτωρ <text:span text:style-name="T29">ook als: ἀ-λέκτωρ (on)gehuwde</text:span><text:span text:style-name="T35"><text:tab/> <text:s text:c="4"/>ἐφώνησεν &lt; φωνέω </text:span><text:span text:style-name="T29">geluid-maken</text:span></text:p>
      <text:p text:style-name="P8"/>
      <table:table table:name="Tabel3" table:style-name="Tabel3">
        <table:table-column table:style-name="Tabel3.A"/>
        <table:table-row>
          <table:table-cell table:style-name="Tabel3.A1" office:value-type="string">
            <text:p text:style-name="P22"><text:span text:style-name="T55">Notitie van vertaler:</text:span> het verhoor van Kaiaphas wordt in deze tekst compleet overgeslagen.</text:p>
          </table:table-cell>
        </table:table-row>
      </table:table>
      <text:p text:style-name="P8"/>
      <text:p text:style-name="P8"/>
      <text:p text:style-name="P26">Verhoor door Pilatos</text:p>
      <text:p text:style-name="P6"/>
      <text:p text:style-name="P14">vervolg Joannes, hoofdstuk 18</text:p>
      <text:p text:style-name="P12"><text:span text:style-name="T1"><text:s/></text:span><text:span text:style-name="T3">28 </text:span><text:span text:style-name="T2"><text:s/></text:span><text:span text:style-name="T20">Ἄγουσιν</text:span><text:span text:style-name="T2"> οὖν </text:span><text:span text:style-name="T5">τὸν Ἰησοῦν</text:span><text:span text:style-name="T2"> ἀπὸ </text:span><text:span text:style-name="T16">τοῦ Καϊάφα</text:span><text:span text:style-name="T2"> εἰς </text:span><text:span text:style-name="T5">τὸ πραιτώριον·</text:span><text:span text:style-name="T2"> </text:span><text:span text:style-name="T19">ἦν </text:span><text:span text:style-name="T2">δὲ </text:span><text:span text:style-name="T6">πρωΐᾳ,</text:span><text:span text:style-name="T2"> καὶ </text:span><text:span text:style-name="T6">αὐτοὶ</text:span><text:span text:style-name="T2"> οὐκ </text:span><text:span text:style-name="T20">εἰσῆλθον</text:span><text:span text:style-name="T2"> εἰς </text:span><text:span text:style-name="T5">τὸ πραιτώριον,</text:span><text:span text:style-name="T2"> ἵνα μὴ </text:span><text:span text:style-name="T20">μιανθῶσιν</text:span><text:span text:style-name="T19">,</text:span><text:span text:style-name="T2"> ἀλλ᾽ ἵνα </text:span><text:span text:style-name="T20">φάγωσι</text:span><text:span text:style-name="T2"> </text:span><text:span text:style-name="T5">τὸ</text:span><text:span text:style-name="T2"> πάσχα.</text:span></text:p>
      <text:p text:style-name="P21"/>
      <text:p text:style-name="P8"><text:span text:style-name="T34">28</text:span> Dus zij voeren zij Jehsoe weg van Kaiaphas</text:p>
      <text:p text:style-name="P8">naar het praetorium <text:span text:style-name="T28">– ambtswoning van de praetor –</text:span><text:tab/><text:tab/>πραιτώριον <text:span text:style-name="T29">Latijn: praetorium</text:span></text:p>
      <text:p text:style-name="P8">maar het was vroeg,<text:tab/><text:tab/><text:tab/><text:tab/><text:tab/>πρωΐᾳ &lt; πρώϊος</text:p>
      <text:p text:style-name="P8">en zij gingen toen niet binnen in het praetorium, </text:p>
      <text:p text:style-name="P8">met het doel dat zij dan niet bezoedeld zouden worden,<text:tab/>μιανθῶσιν &lt; μιαίνω</text:p>
      <text:p text:style-name="P8">slechts met het doel dat zij dan het Pascha zouden eten. <text:s text:c="2"/><text:tab/><text:span text:style-name="T22">Pasen</text:span><text:tab/>πάσχα<text:tab/><text:tab/>φάγωσι &lt; ἐσθίω</text:p>
      <text:p text:style-name="P8"/>
      <text:p text:style-name="P12"><text:span text:style-name="T1"><text:s/></text:span><text:span text:style-name="T3">29 </text:span><text:span text:style-name="T2"><text:s/></text:span><text:span text:style-name="T19">ἐξῆλθεν </text:span><text:span text:style-name="T2">οὖν </text:span><text:span text:style-name="T6">ὁ Πιλάτος</text:span><text:span text:style-name="T2"> πρὸς </text:span><text:span text:style-name="T14">αὐτούς</text:span><text:span text:style-name="T5">,</text:span><text:span text:style-name="T2"> καὶ </text:span><text:span text:style-name="T19">εἶπε,</text:span><text:span text:style-name="T2"> </text:span><text:span text:style-name="T5">Τίνα κατηγορίαν</text:span><text:span text:style-name="T2"> </text:span><text:span text:style-name="T38">φέρετε</text:span><text:span text:style-name="T2"> κατὰ </text:span><text:span text:style-name="T16">τοῦ ἀνθρώπου τούτου;</text:span></text:p>
      <text:p text:style-name="P8"/>
      <text:p text:style-name="P8"><text:span text:style-name="T34">29</text:span> Dus ging Pilatos naar hun uit,<text:tab/><text:tab/><text:tab/><text:tab/>Πιλάτος</text:p>
      <text:p text:style-name="P8">en zei toen:</text:p>
      <text:p text:style-name="P8"/>
      <text:p text:style-name="P8">Welke aanklacht dragen jullie naar dit mens? <text:tab/><text:tab/>κατηγορίαν &lt; κατηγορία<text:tab/><text:tab/>φέρετε &lt; φέρω</text:p>
      <text:p text:style-name="P8"/>
      <text:p text:style-name="P12"><text:span text:style-name="T1"><text:s/></text:span><text:span text:style-name="T3">30 </text:span><text:span text:style-name="T2"><text:s/></text:span><text:span text:style-name="T20">ἀπεκρίθησαν</text:span><text:span text:style-name="T2"> καὶ </text:span><text:span text:style-name="T20">εἶπον</text:span><text:span text:style-name="T2"> </text:span><text:span text:style-name="T17">αὐτῷ,</text:span><text:span text:style-name="T2"> Εἰ μὴ </text:span><text:span text:style-name="T19">ἦν</text:span><text:span text:style-name="T2"> </text:span><text:span text:style-name="T6">οὗτος κακοποιός,</text:span><text:span text:style-name="T2"> οὐκ ἄν </text:span><text:span text:style-name="T17">σοι</text:span><text:span text:style-name="T2"> </text:span><text:span text:style-name="T41">παρεδώκαμεν</text:span><text:span text:style-name="T2"> </text:span><text:span text:style-name="T5">αὐτόν.</text:span></text:p>
      <text:p text:style-name="P8"/>
      <text:p text:style-name="P8"><text:span text:style-name="T34">30</text:span> Zij antwoordde toen en zeiden toen aan hem:</text:p>
      <text:p text:style-name="P8"/>
      <text:p text:style-name="P20">Indien deze geen boosdoener was,<text:tab/><text:tab/><text:tab/><text:tab/>κακοποιός <text:span text:style-name="T29">letterlijk: slecht-doen</text:span></text:p>
      <text:p text:style-name="P8">dan zouden wij hem niet aan jou overgeven.<text:tab/><text:tab/><text:tab/>&lt; παραδίδωμι </text:p>
      <text:p text:style-name="P8"/>
      <text:p text:style-name="P12"><text:span text:style-name="T1"><text:s/></text:span><text:span text:style-name="T3">31 </text:span><text:span text:style-name="T2"><text:s/></text:span><text:span text:style-name="T19">εἶπεν </text:span><text:span text:style-name="T2">οὖν </text:span><text:span text:style-name="T8">αὐτοῖς</text:span><text:span text:style-name="T2"> </text:span><text:span text:style-name="T6">ὁ Πιλάτος,</text:span><text:span text:style-name="T2"> </text:span><text:span text:style-name="T38">Λάβετε</text:span><text:span text:style-name="T2"> </text:span><text:span text:style-name="T5">αὐτὸν</text:span><text:span text:style-name="T2"> </text:span><text:span text:style-name="T12">ὑμεῖς</text:span><text:span text:style-name="T6">,</text:span><text:span text:style-name="T2"> καὶ κατὰ </text:span><text:span text:style-name="T5">τὸν νόμον</text:span><text:span text:style-name="T2"> </text:span><text:span text:style-name="T10">ὑμῶν</text:span><text:span text:style-name="T2"> </text:span><text:span text:style-name="T38">κρίνατε</text:span><text:span text:style-name="T2"> </text:span><text:span text:style-name="T5">αὐτόν.</text:span><text:span text:style-name="T2"> </text:span><text:span text:style-name="T20">εἶπον</text:span><text:span text:style-name="T2"> οὖν </text:span><text:span text:style-name="T17">αὐτῷ</text:span><text:span text:style-name="T2"> </text:span><text:span text:style-name="T11">οἱ Ἰουδαῖοι</text:span><text:span text:style-name="T6">,</text:span><text:span text:style-name="T2"> </text:span><text:span text:style-name="T8">Ἡμῖν</text:span><text:span text:style-name="T2"> οὐκ </text:span><text:span text:style-name="T19">ἔξεστιν</text:span><text:span text:style-name="T2"> </text:span><text:span text:style-name="T24">ἀποκτεῖναι</text:span><text:span text:style-name="T2"> </text:span><text:span text:style-name="T5">οὐδένα·</text:span></text:p>
      <text:p text:style-name="P8"/>
      <text:p text:style-name="P8"><text:span text:style-name="T34">31</text:span> Dus Pilatos zei toen aan hen:</text:p>
      <text:p text:style-name="P8"/>
      <text:p text:style-name="P8">Jullie, neem hem nu!</text:p>
      <text:p text:style-name="P8">en oordeel hem nu volgens jullie wet!<text:tab/><text:tab/><text:tab/>κρίνατε &lt; κρίνω<text:tab/><text:tab/>νόμον &lt; νόμος</text:p>
      <text:p text:style-name="P8"/>
      <text:p text:style-name="P8">Dus de Joodse <text:span text:style-name="T28">mensen</text:span> zeiden toen:</text:p>
      <text:p text:style-name="P8">Het is voor ons echt niet geoorloofd<text:tab/><text:tab/><text:tab/>ἔξεστι(ν)</text:p>
      <text:p text:style-name="P8"><text:span text:style-name="T28">om</text:span> nu iemand <text:span text:style-name="T28">te</text:span> doden. <text:span text:style-name="T35"><text:tab/><text:tab/><text:tab/><text:tab/><text:tab/>ἀποκτεῖναι</text:span> &lt; ἀποκτείνω</text:p>
      <text:p text:style-name="P8"/>
      <text:p text:style-name="P12"><text:span text:style-name="T1"><text:s/></text:span><text:span text:style-name="T3">32 </text:span><text:span text:style-name="T2"><text:s/>ἵνα </text:span><text:span text:style-name="T6">ὁ λόγος</text:span><text:span text:style-name="T2"> </text:span><text:span text:style-name="T16">τοῦ Ἰησοῦ</text:span><text:span text:style-name="T2"> </text:span><text:span text:style-name="T19">πληρωθῇ,</text:span><text:span text:style-name="T2"> </text:span><text:span text:style-name="T5">ὃν</text:span><text:span text:style-name="T2"> </text:span><text:span text:style-name="T19">εἶπε,</text:span><text:span text:style-name="T2"> </text:span><text:span text:style-name="T6">σημαίνων</text:span><text:span text:style-name="T2"> </text:span><text:span text:style-name="T17">ποίῳ θανάτῳ</text:span><text:span text:style-name="T2"> </text:span><text:span text:style-name="T19">ἤμελλεν</text:span><text:span text:style-name="T2"> </text:span><text:span text:style-name="T24">ἀποθνήσκειν</text:span><text:span text:style-name="T25">.</text:span></text:p>
      <text:p text:style-name="P8"/>
      <text:p text:style-name="P8"><text:span text:style-name="T34">32</text:span> Met het doel dat het woord van Jehsoe</text:p>
      <text:p text:style-name="P8">dan volgemaakt <text:span text:style-name="T43">vervuld</text:span> zou worden,<text:tab/><text:tab/><text:tab/><text:tab/>πληρωθῇ &lt; πληρόω</text:p>
      <text:p text:style-name="P8">dat toen zei:</text:p>
      <text:p text:style-name="P8"/>
      <text:p text:style-name="P8">Een teken gevend <text:tab/><text:tab/><text:tab/><text:tab/><text:tab/>σημαίνων &lt; σημαίνω</text:p>
      <text:p text:style-name="P8">met wat voor een dood </text:p>
      <text:p text:style-name="P8">hij bestemd was<text:tab/><text:tab/><text:tab/><text:tab/><text:tab/><text:tab/>ἤμελλεν &lt; μέλλω <text:span text:style-name="T29">ook: van plan was</text:span></text:p>
      <text:p text:style-name="P8">(af) <text:span text:style-name="T28">te</text:span> sterven.<text:tab/><text:tab/><text:tab/><text:tab/><text:tab/><text:tab/>ἀποθνήσκειν &lt; ἀποθνῄσκω</text:p>
      <text:p text:style-name="P8"/>
      <text:p text:style-name="P8"/>
      <text:p text:style-name="P26">Koning van de Joden</text:p>
      <text:p text:style-name="P6"/>
      <text:p text:style-name="P14">vervolg Joannes, hoofdstuk 18</text:p>
      <text:p text:style-name="P12"><text:span text:style-name="T1"><text:s/></text:span><text:span text:style-name="T3">33 </text:span><text:span text:style-name="T2"><text:s/></text:span><text:span text:style-name="T19">Εἰσῆλθεν </text:span><text:span text:style-name="T2">οὖν εἰς </text:span><text:span text:style-name="T5">τὸ πραιτώριον</text:span><text:span text:style-name="T2"> πάλιν </text:span><text:span text:style-name="T6">ὁ Πιλάτος,</text:span><text:span text:style-name="T2"> καὶ </text:span><text:span text:style-name="T19">ἐφώνησε</text:span><text:span text:style-name="T2"> </text:span><text:span text:style-name="T5">τὸν Ἰησοῦν,</text:span><text:span text:style-name="T2"> καὶ </text:span><text:span text:style-name="T19">εἶπεν</text:span><text:span text:style-name="T2"> </text:span><text:span text:style-name="T17">αὐτῷ,</text:span><text:span text:style-name="T2"> </text:span><text:span text:style-name="T6">Σὺ</text:span><text:span text:style-name="T2"> </text:span><text:span text:style-name="T39">εἶ</text:span><text:span text:style-name="T2"> </text:span><text:span text:style-name="T6">ὁ βασιλεὺς</text:span><text:span text:style-name="T2"> </text:span><text:span text:style-name="T9">τῶν Ἰουδαίων</text:span><text:span text:style-name="T16">;</text:span></text:p>
      <text:p text:style-name="P8"/>
      <text:p text:style-name="P8"><text:span text:style-name="T34">33</text:span> Dus opnieuw ging Pilatos toen binnen in het praetorium,</text:p>
      <text:p text:style-name="P8">en riep toen Jehsoe, en zei toen aan hem:<text:tab/><text:tab/><text:tab/>ἐφώνησε &lt; φωνέω</text:p>
      <text:p text:style-name="P8"/>
      <text:p text:style-name="P8">Ben jij de koning van de Joden?<text:tab/><text:tab/><text:tab/><text:tab/>βασιλεύς</text:p>
      <text:p text:style-name="P8"/>
      <text:p text:style-name="P12"><text:span text:style-name="T1"><text:s/></text:span><text:span text:style-name="T3">34 </text:span><text:span text:style-name="T2"><text:s/></text:span><text:span text:style-name="T19">ἀπεκρίθη</text:span><text:span text:style-name="T2"> </text:span><text:span text:style-name="T17">αὐτῷ</text:span><text:span text:style-name="T2"> </text:span><text:span text:style-name="T6">ὁ Ἰησοῦς,</text:span><text:span text:style-name="T2"> Ἀφ᾽ </text:span><text:span text:style-name="T16">ἑαυτοῦ</text:span><text:span text:style-name="T2"> </text:span><text:span text:style-name="T6">σὺ</text:span><text:span text:style-name="T2"> </text:span><text:span text:style-name="T5">τοῦτο</text:span><text:span text:style-name="T2"> </text:span><text:span text:style-name="T39">λέγεις, </text:span><text:span text:style-name="T2">ἢ </text:span><text:span text:style-name="T11">ἄλλοι</text:span><text:span text:style-name="T2"> </text:span><text:span text:style-name="T17">σοι</text:span><text:span text:style-name="T2"> </text:span><text:span text:style-name="T20">εἶπον</text:span><text:span text:style-name="T2"> περὶ </text:span><text:span text:style-name="T16">ἐμοῦ;</text:span></text:p>
      <text:p text:style-name="P8"/>
      <text:p text:style-name="P8"><text:span text:style-name="T34">34</text:span> Jehsoe antwoordde toen aan hem:</text:p>
      <text:p text:style-name="P8"/>
      <text:p text:style-name="P8">Zeg jij dit van jezelf,<text:tab/><text:tab/><text:tab/><text:tab/><text:tab/><text:span text:style-name="T29">(als: afkomstig van jezelf)</text:span></text:p>
      <text:p text:style-name="P8">of zeiden andere <text:span text:style-name="T28">mensen</text:span> <text:span text:style-name="T28">dat</text:span> aan jou omtrent mij?</text:p>
      <text:p text:style-name="P8"/>
      <text:p text:style-name="P12"><text:span text:style-name="T1"><text:s/></text:span><text:span text:style-name="T3">35 </text:span><text:span text:style-name="T2"><text:s/></text:span><text:span text:style-name="T19">ἀπεκρίθη</text:span><text:span text:style-name="T2"> </text:span><text:span text:style-name="T6">ὁ Πιλάτος,</text:span><text:span text:style-name="T2"> Μήτι </text:span><text:span text:style-name="T6">ἐγὼ Ἰουδαῖός</text:span><text:span text:style-name="T2"> </text:span><text:span text:style-name="T40">εἰμι;</text:span><text:span text:style-name="T2"> </text:span><text:span text:style-name="T6">τὸ ἔθνος τὸ σὸν</text:span><text:span text:style-name="T2"> καὶ </text:span><text:span text:style-name="T11">οἱ ἀρχιερεῖς</text:span><text:span text:style-name="T20"> παρέδωκάν</text:span><text:span text:style-name="T2"> </text:span><text:span text:style-name="T5">σε</text:span><text:span text:style-name="T2"> </text:span><text:span text:style-name="T17">ἐμοί·</text:span><text:span text:style-name="T2"> </text:span><text:span text:style-name="T5">τί</text:span><text:span text:style-name="T2"> </text:span><text:span text:style-name="T39">ἐποίησας;</text:span></text:p>
      <text:p text:style-name="P8"/>
      <text:p text:style-name="P8"><text:span text:style-name="T34">35</text:span> Pilatos antwoordde toen:</text:p>
      <text:p text:style-name="P8"/>
      <text:p text:style-name="P8">Ben ik niet in enig opzicht Joods?</text:p>
      <text:p text:style-name="P8">De natie, die van jou <text:span text:style-name="T28">is</text:span>, en de opperpriesters<text:tab/><text:tab/>ἔθνος</text:p>
      <text:p text:style-name="P8">gaven jou toen over aan mij. <text:tab/><text:tab/><text:tab/><text:tab/>&lt; παραδίδωμι</text:p>
      <text:p text:style-name="P8">Wat deed jij toen?</text:p>
      <text:p text:style-name="P8"/>
      <text:p text:style-name="P12"><text:span text:style-name="T1"><text:s/></text:span><text:span text:style-name="T3">36 </text:span><text:span text:style-name="T2"><text:s/></text:span><text:span text:style-name="T19">ἀπεκρίθη</text:span><text:span text:style-name="T2"> </text:span><text:span text:style-name="T6">ὁ Ἰησοῦς, Ἡ βασιλεία ἡ ἐμὴ</text:span><text:span text:style-name="T2"> οὐκ </text:span><text:span text:style-name="T19">ἔστιν </text:span><text:span text:style-name="T2">ἐκ </text:span><text:span text:style-name="T16">τοῦ κόσμου τούτου·</text:span><text:span text:style-name="T2"> εἰ ἐκ </text:span><text:span text:style-name="T16">τοῦ κόσμου τούτου</text:span><text:span text:style-name="T2"> </text:span><text:span text:style-name="T19">ἦν</text:span><text:span text:style-name="T2"> </text:span><text:span text:style-name="T6">ἡ βασιλεία ἡ ἐμή,</text:span><text:span text:style-name="T2"> </text:span><text:span text:style-name="T11">οἱ ὑπηρέται</text:span><text:span text:style-name="T2"> ἂν </text:span><text:span text:style-name="T11">οἱ</text:span><text:span text:style-name="T6"> ἐμοὶ</text:span><text:span text:style-name="T2"> </text:span><text:span text:style-name="T20">ἠγωνίζοντο</text:span><text:span text:style-name="T19">,</text:span><text:span text:style-name="T2"> ἵνα μὴ </text:span><text:span text:style-name="T40">παραδοθῶ</text:span><text:span text:style-name="T2"> </text:span><text:span text:style-name="T7">τοῖς Ἰουδαίοις</text:span><text:span text:style-name="T17">·</text:span><text:span text:style-name="T2"> νῦν δὲ </text:span><text:span text:style-name="T6">ἡ βασιλεία ἡ ἐμὴ</text:span><text:span text:style-name="T2"> οὐκ </text:span><text:span text:style-name="T19">ἔστιν </text:span><text:span text:style-name="T2">ἐντεῦθεν.</text:span></text:p>
      <text:p text:style-name="P8"/>
      <text:p text:style-name="P8"><text:span text:style-name="T34">36</text:span> Jehsoe antwoordde toen:</text:p>
      <text:p text:style-name="P8"/>
      <text:p text:style-name="P8">Het koninkrijk, dat van mij <text:span text:style-name="T28">is</text:span>,<text:tab/><text:tab/><text:tab/><text:tab/>βασιλεία</text:p>
      <text:p text:style-name="P8">is niet uit deze wereldorde.<text:tab/><text:tab/><text:tab/><text:tab/>κόσμου &lt; κόσμος</text:p>
      <text:p text:style-name="P8">Indien het koninkrijk, dat van mij <text:span text:style-name="T28">is</text:span>,</text:p>
      <text:p text:style-name="P8">uit deze wereldorde was,</text:p>
      <text:p text:style-name="P8">dan zouden de dienstknechten, die van mij <text:span text:style-name="T28">zijn</text:span>, </text:p>
      <text:p text:style-name="P8">zelf strijd <text:span text:style-name="T28">hebben</text:span> gevoerd,<text:tab/><text:tab/><text:tab/><text:tab/>ἠγωνίζοντο &lt; ἀγωνίζομαι</text:p>
      <text:p text:style-name="P8">met het doel dat ik niet overgegeven zou worden<text:tab/><text:tab/>&lt; παραδίδωμι</text:p>
      <text:p text:style-name="P8">aan de Joden.</text:p>
      <text:p text:style-name="P8">Maar nú is het koninkrijk, dat van mij <text:span text:style-name="T28">is</text:span>, </text:p>
      <text:p text:style-name="P8">niet van hier.<text:tab/><text:tab/><text:tab/><text:tab/><text:tab/><text:tab/><text:span text:style-name="T21">οὐκ ἔστιν</text:span> ἐντεῦθεν</text:p>
      <text:p text:style-name="P8"/>
      <text:p text:style-name="P25"><text:span text:style-name="T1"><text:s/></text:span><text:span text:style-name="T3">37 </text:span><text:span text:style-name="T2"><text:s/></text:span><text:span text:style-name="T19">εἶπεν </text:span><text:span text:style-name="T2">οὖν </text:span><text:span text:style-name="T17">αὐτῷ</text:span><text:span text:style-name="T2"> </text:span><text:span text:style-name="T6">ὁ Πιλάτος,</text:span><text:span text:style-name="T2"> Οὐκοῦν </text:span><text:span text:style-name="T6">βασιλεὺς</text:span><text:span text:style-name="T2"> </text:span><text:span text:style-name="T39">εἶ</text:span><text:span text:style-name="T2"> </text:span><text:span text:style-name="T6">σύ;</text:span><text:span text:style-name="T2"> </text:span><text:span text:style-name="T19">ἀπεκρίθη</text:span><text:span text:style-name="T2"> </text:span><text:span text:style-name="T6">ὁ Ἰησοῦς, Σὺ</text:span><text:span text:style-name="T2"> </text:span><text:span text:style-name="T39">λέγεις </text:span><text:span text:style-name="T2">ὅτι </text:span><text:span text:style-name="T6">βασιλεύς</text:span><text:span text:style-name="T2"> </text:span><text:span text:style-name="T40">εἰμι</text:span><text:span text:style-name="T2"> </text:span><text:span text:style-name="T6">ἐγώ. ἐγὼ</text:span><text:span text:style-name="T2"> εἰς </text:span><text:span text:style-name="T5">τοῦτο</text:span><text:span text:style-name="T2"> </text:span><text:span text:style-name="T40">γεγέννημαι, </text:span><text:span text:style-name="T2">καὶ εἰς </text:span><text:span text:style-name="T5">τοῦτο</text:span><text:span text:style-name="T2"> </text:span><text:span text:style-name="T40">ἐλήλυθα </text:span><text:span text:style-name="T2">εἰς </text:span><text:span text:style-name="T5">τὸν κόσμον,</text:span><text:span text:style-name="T2"> ἵνα </text:span><text:span text:style-name="T40">μαρτυρήσω</text:span><text:span text:style-name="T2"> </text:span><text:span text:style-name="T17">τῇ ἀληθείᾳ.</text:span><text:span text:style-name="T2"> </text:span><text:span text:style-name="T6">πᾶς ὁ ὢν</text:span><text:span text:style-name="T2"> ἐκ </text:span><text:span text:style-name="T16">τῆς ἀληθείας</text:span><text:span text:style-name="T2"> </text:span><text:span text:style-name="T19">ἀκούει</text:span><text:span text:style-name="T2"> </text:span><text:span text:style-name="T16">μου τῆς φωνῆς.</text:span></text:p>
      <text:p text:style-name="P8"/>
      <text:p text:style-name="P8"><text:span text:style-name="T34">37</text:span> Dus Pilatos zei toen aan hem:</text:p>
      <text:p text:style-name="P8"/>
      <text:p text:style-name="P8">Dus jij bent geen koning?<text:tab/><text:tab/><text:tab/><text:tab/>οὐκοῦν <text:span text:style-name="T29">(</text:span><text:span text:style-name="T30">combinatie van οὐκ (niet) en οὐν (dus), per situatie anders, zie woordenboek Liddel, Scott and Jones)</text:span></text:p>
      <text:p text:style-name="P8"/>
      <text:p text:style-name="P8">Jehsoe antwoordde toen:</text:p>
      <text:p text:style-name="P8"/>
      <text:p text:style-name="P8">Jij zegt dat ik een koning ben.</text:p>
      <text:p text:style-name="P8">Ik ben voor dat verwekt,<text:tab/><text:tab/><text:tab/><text:tab/><text:tab/>γεγέννημαι &lt; γεννάω</text:p>
      <text:p text:style-name="P8">ik ben voor dat in de wereldorde gekomen,</text:p>
      <text:p text:style-name="P8">met het doel dat ik zou getuigen <text:tab/><text:tab/><text:tab/><text:tab/>μαρτυρήσω &lt; μαρτυρέω</text:p>
      <text:p text:style-name="P8">met de werkelijkheid.<text:tab/><text:tab/><text:tab/><text:tab/><text:tab/>ἀληθείᾳ &lt; ἀλήθεια</text:p>
      <text:p text:style-name="P8">Ieder die is uit de werkelijkheid</text:p>
      <text:p text:style-name="P8">hoort het stemgeluid van mij.<text:tab/><text:tab/><text:tab/><text:tab/>φωνῆς &lt; φωνή</text:p>
      <text:p text:style-name="P8"/>
      <text:p text:style-name="P12"><text:span text:style-name="T1"><text:s/></text:span><text:span text:style-name="T3">38 </text:span><text:span text:style-name="T2"><text:s/></text:span><text:span text:style-name="T19">λέγει</text:span><text:span text:style-name="T2"> </text:span><text:span text:style-name="T17">αὐτῷ</text:span><text:span text:style-name="T2"> </text:span><text:span text:style-name="T6">ὁ Πιλάτος, Τί</text:span><text:span text:style-name="T2"> </text:span><text:span text:style-name="T19">ἐστιν</text:span><text:span text:style-name="T2"> </text:span><text:span text:style-name="T6">ἀλήθεια;</text:span><text:span text:style-name="T2"> Καὶ </text:span><text:span text:style-name="T5">τοῦτο</text:span><text:span text:style-name="T2"> </text:span><text:span text:style-name="T6">εἰπών,</text:span><text:span text:style-name="T2"> πάλιν </text:span><text:span text:style-name="T19">ἐξῆλθε </text:span><text:span text:style-name="T2">πρὸς </text:span><text:span text:style-name="T13">τοὺς Ἰουδαίους</text:span><text:span text:style-name="T5">,</text:span><text:span text:style-name="T2"> καὶ </text:span><text:span text:style-name="T19">λέγει</text:span><text:span text:style-name="T2"> </text:span><text:span text:style-name="T8">αὐτοῖς</text:span><text:span text:style-name="T17">,</text:span><text:span text:style-name="T2"> </text:span><text:span text:style-name="T6">Ἐγὼ</text:span><text:span text:style-name="T2"> </text:span><text:span text:style-name="T5">οὐδεμίαν αἰτίαν</text:span><text:span text:style-name="T2"> </text:span><text:span text:style-name="T40">εὑρίσκω </text:span><text:span text:style-name="T2">ἐν </text:span><text:span text:style-name="T17">αὐτῷ.</text:span></text:p>
      <text:p text:style-name="P8"/>
      <text:p text:style-name="P8"><text:span text:style-name="T34">38</text:span> Pilatos zegt aan hem:</text:p>
      <text:p text:style-name="P8"/>
      <text:p text:style-name="P8">Wat is werkelijkheid?<text:tab/><text:tab/><text:tab/><text:tab/><text:tab/><text:span text:style-name="T21">Τί ἐστιν ἀλήθεια;</text:span></text:p>
      <text:p text:style-name="P8"/>
      <text:p text:style-name="P8">En dat zeggend, </text:p>
      <text:p text:style-name="P8">ging hij toen opnieuw uit naar de Joodse <text:span text:style-name="T28">mensen</text:span>,</text:p>
      <text:p text:style-name="P8">en hij zegt aan hen:</text:p>
      <text:p text:style-name="P8"/>
      <text:p text:style-name="P8">Ik vind geen enkele aansprakelijkheid in hem.<text:tab/><text:tab/>αἰτίαν &lt; αἰτία / αἴτιος <text:span text:style-name="T29">deel-hebbend</text:span></text:p>
      <text:p text:style-name="P8"/>
      <text:p text:style-name="P12"><text:span text:style-name="T1"><text:s/></text:span><text:span text:style-name="T3">39 </text:span><text:span text:style-name="T2"><text:s/></text:span><text:span text:style-name="T19">ἔστι </text:span><text:span text:style-name="T2">δὲ </text:span><text:span text:style-name="T6">συνήθεια</text:span><text:span text:style-name="T2"> </text:span><text:span text:style-name="T8">ὑμῖν</text:span><text:span text:style-name="T17">,</text:span><text:span text:style-name="T2"> ἵνα </text:span><text:span text:style-name="T5">ἕνα</text:span><text:span text:style-name="T2"> </text:span><text:span text:style-name="T8">ὑμῖν</text:span><text:span text:style-name="T2"> </text:span><text:span text:style-name="T40">ἀπολύσω </text:span><text:span text:style-name="T2">ἐν </text:span><text:span text:style-name="T17">τῷ</text:span><text:span text:style-name="T2"> πάσχα· </text:span><text:span text:style-name="T38">βούλεσθε</text:span><text:span text:style-name="T2"> οὖν </text:span><text:span text:style-name="T8">ὑμῖν</text:span><text:span text:style-name="T2"> </text:span><text:span text:style-name="T40">ἀπολύσω</text:span><text:span text:style-name="T2"> </text:span><text:span text:style-name="T5">τὸν βασιλέα</text:span><text:span text:style-name="T2"> </text:span><text:span text:style-name="T9">τῶν Ἰουδαίων</text:span><text:span text:style-name="T16">;</text:span></text:p>
      <text:p text:style-name="P8"/>
      <text:p text:style-name="P8"><text:span text:style-name="T34">39</text:span> Maar het is de gezamenlijke gewoonte van jullie,<text:tab/><text:tab/>συνήθεια <text:span text:style-name="T29">vertrouwelijke omgang / gewoonte (ook met taal) / routine</text:span></text:p>
      <text:p text:style-name="P8">(op)dat ik één zou los laten te midden van het Pascha.<text:tab/>ἀπολύσω &lt; ἀπολύω</text:p>
      <text:p text:style-name="P8">Willen jullie dus liever <text:tab/><text:tab/><text:tab/><text:tab/><text:tab/>βούλεσθε &lt; βούλομαι</text:p>
      <text:p text:style-name="P8"><text:span text:style-name="T28">dat</text:span> ik voor jullie de koning van de Joden los laat?</text:p>
      <text:p text:style-name="P8"/>
      <text:p text:style-name="P12"><text:span text:style-name="T1"><text:s/></text:span><text:span text:style-name="T3">40 </text:span><text:span text:style-name="T2"><text:s/></text:span><text:span text:style-name="T20">ἐκραύγασαν</text:span><text:span text:style-name="T2"> οὖν πάλιν </text:span><text:span text:style-name="T11">πάντες</text:span><text:span text:style-name="T6">, </text:span><text:span text:style-name="T11">λέγοντες</text:span><text:span text:style-name="T6">,</text:span><text:span text:style-name="T2"> Μὴ </text:span><text:span text:style-name="T5">τοῦτον,</text:span><text:span text:style-name="T2"> ἀλλὰ </text:span><text:span text:style-name="T5">τὸν Βαραββᾶν·</text:span><text:span text:style-name="T2"> </text:span><text:span text:style-name="T19">ἦν </text:span><text:span text:style-name="T2">δὲ </text:span><text:span text:style-name="T6">ὁ Βαραββᾶς λῃστής.</text:span></text:p>
      <text:p text:style-name="P8"/>
      <text:p text:style-name="P8"><text:span text:style-name="T34">40</text:span> Dus toen schreeuwden iedereen opnieuw, zeggend: <text:tab/>ἐκραύγασαν &lt; κραυγάζω</text:p>
      <text:p text:style-name="P8"/>
      <text:p text:style-name="P8">Niet deze, maar Barabbas.<text:tab/><text:tab/><text:tab/><text:tab/><text:tab/>Βαραββᾶν &lt; Βαραββᾶς</text:p>
      <text:p text:style-name="P8">Maar Barabbas was een plunderaar.<text:tab/><text:tab/><text:tab/>λῃστής</text:p>
      <text:p text:style-name="P26">Koning wordt gekroond</text:p>
      <text:p text:style-name="P13"/>
      <text:p text:style-name="P13">Joannes, hoofdstuk 19</text:p>
      <text:p text:style-name="P22"><text:span text:style-name="T4">(Joh. 19:1) </text:span><text:span text:style-name="T2"><text:s/>Τότε οὖν </text:span><text:span text:style-name="T19">ἔλαβεν</text:span><text:span text:style-name="T2"> </text:span><text:span text:style-name="T6">ὁ Πιλάτος</text:span><text:span text:style-name="T2"> </text:span><text:span text:style-name="T5">τὸν Ἰησοῦν,</text:span><text:span text:style-name="T2"> καὶ </text:span><text:span text:style-name="T19">ἐμαστίγωσε.</text:span></text:p>
      <text:p text:style-name="P16"/>
      <text:p text:style-name="P8"><text:span text:style-name="T34">1</text:span> Dus Pilatos nam toen op dat moment Jehsoe,</text:p>
      <text:p text:style-name="P8">en <text:span text:style-name="T28">hij</text:span> geselde <text:span text:style-name="T28">hem</text:span> toen.<text:tab/><text:tab/><text:tab/><text:tab/><text:tab/>ἐμαστίγωσε &lt; μαστιγόω </text:p>
      <text:p text:style-name="P8"/>
      <text:p text:style-name="P12"><text:span text:style-name="T1"><text:s/></text:span><text:span text:style-name="T3">2 </text:span><text:span text:style-name="T2"><text:s/>καὶ </text:span><text:span text:style-name="T11">οἱ στρατιῶται πλέξαντες</text:span><text:span text:style-name="T2"> </text:span><text:span text:style-name="T5">στέφανον</text:span><text:span text:style-name="T2"> ἐξ </text:span><text:span text:style-name="T9">ἀκανθῶν</text:span><text:span text:style-name="T20"> ἐπέθηκαν</text:span><text:span text:style-name="T2"> </text:span><text:span text:style-name="T16">αὐτοῦ</text:span><text:span text:style-name="T2"> </text:span><text:span text:style-name="T17">τῇ κεφαλῇ,</text:span><text:span text:style-name="T2"> καὶ </text:span><text:span text:style-name="T5">ἱμάτιον πορφυροῦν</text:span><text:span text:style-name="T2"> </text:span><text:span text:style-name="T20">περιέβαλον</text:span><text:span text:style-name="T2"> </text:span><text:span text:style-name="T5">αὐτόν,</text:span></text:p>
      <text:p text:style-name="P8"/>
      <text:p text:style-name="P8"><text:span text:style-name="T34">2</text:span> En de strijders dan een corona vlechtend<text:tab/> <text:s/>στρατιῶται &lt; στρατιώτης <text:s text:c="4"/>στέφανον &lt; στέφανος<text:tab/> <text:s text:c="4"/>πλέξαντες &lt; πλέκω</text:p>
      <text:p text:style-name="P8">van doorns,<text:tab/><text:tab/><text:tab/><text:tab/><text:tab/><text:tab/>ἀκανθῶν &lt; ἄκανθα<text:tab/></text:p>
      <text:p text:style-name="P8">plaatsten <text:span text:style-name="T28">die</text:span> toen op het hoofd van hem.<text:tab/><text:tab/><text:tab/>ἐπέθηκαν &lt; ἐπιτίθημι<text:tab/><text:tab/> <text:s text:c="4"/>κεφαλῇ &lt; κεφαλή</text:p>
      <text:p text:style-name="P8">En zij wierpen hem toen<text:tab/><text:tab/><text:tab/><text:tab/><text:tab/>περιέβαλον &lt; περιβάλλω <text:span text:style-name="T29">als: een kleed of toga omwerpen</text:span></text:p>
      <text:p text:style-name="P8">een purperen <text:span text:style-name="T28">– donkerrode –</text:span> kleding(stuk) om.<text:tab/><text:tab/>πορφυροῦν &lt; πορφύρεος<text:tab/><text:tab/> <text:s text:c="4"/>ἱμάτιον</text:p>
      <text:p text:style-name="P8"/>
      <text:p text:style-name="P12"><text:span text:style-name="T1"><text:s/></text:span><text:span text:style-name="T3">3 </text:span><text:span text:style-name="T2"><text:s/>καὶ </text:span><text:span text:style-name="T20">ἔλεγον</text:span><text:span text:style-name="T19">,</text:span><text:span text:style-name="T2"> </text:span><text:span text:style-name="T39">Χαῖρε,</text:span><text:span text:style-name="T2"> </text:span><text:span text:style-name="T6">ὁ βασιλεὺς</text:span><text:span text:style-name="T2"> </text:span><text:span text:style-name="T9">τῶν Ἰουδαίων</text:span><text:span text:style-name="T16">·</text:span><text:span text:style-name="T2"> καὶ </text:span><text:span text:style-name="T20">ἐδίδουν</text:span><text:span text:style-name="T2"> </text:span><text:span text:style-name="T17">αὐτῷ</text:span><text:span text:style-name="T2"> </text:span><text:span text:style-name="T13">ῥαπίσματα</text:span><text:span text:style-name="T5">.</text:span></text:p>
      <text:p text:style-name="P8"/>
      <text:p text:style-name="P8"><text:span text:style-name="T34">3</text:span> En zij zeiden:</text:p>
      <text:p text:style-name="P8"/>
      <text:p text:style-name="P8">Verheug <text:span text:style-name="T28">je</text:span>! De koning van de Joden.<text:tab/><text:tab/><text:tab/>χαῖρε &lt; χαίρω <text:span text:style-name="T29">blij maken / passief: blij worden</text:span></text:p>
      <text:p text:style-name="P8"/>
      <text:p text:style-name="P8">En zij gaven toen klappen aan hem.<text:tab/><text:tab/><text:tab/>ῥαπίσματα &lt; ῥάπισμα</text:p>
      <text:p text:style-name="P8"/>
      <text:p text:style-name="P12"><text:span text:style-name="T1"><text:s/></text:span><text:span text:style-name="T3">4 </text:span><text:span text:style-name="T2"><text:s/></text:span><text:span text:style-name="T19">ἐξῆλθεν </text:span><text:span text:style-name="T2">οὖν πάλιν ἔξω </text:span><text:span text:style-name="T6">ὁ Πιλάτος,</text:span><text:span text:style-name="T2"> καὶ </text:span><text:span text:style-name="T19">λέγει</text:span><text:span text:style-name="T2"> </text:span><text:span text:style-name="T8">αὐτοῖς</text:span><text:span text:style-name="T17">,</text:span><text:span text:style-name="T2"> </text:span><text:span text:style-name="T39">Ἴδε, </text:span><text:span text:style-name="T40">ἄγω</text:span><text:span text:style-name="T2"> </text:span><text:span text:style-name="T8">ὑμῖν</text:span><text:span text:style-name="T2"> </text:span><text:span text:style-name="T5">αὐτὸν</text:span><text:span text:style-name="T2"> ἔξω, ἵνα </text:span><text:span text:style-name="T38">γνῶτε</text:span><text:span text:style-name="T2"> ὅτι ἐν </text:span><text:span text:style-name="T17">αὐτῷ</text:span><text:span text:style-name="T2"> </text:span><text:span text:style-name="T5">οὐδεμίαν αἰτίαν</text:span><text:span text:style-name="T2"> </text:span><text:span text:style-name="T40">εὑρίσκω.</text:span></text:p>
      <text:p text:style-name="P8"/>
      <text:p text:style-name="P8"><text:span text:style-name="T34">4</text:span> Dus Pilatos ging toen opnieuw uit naar buiten,</text:p>
      <text:p text:style-name="P8">en zegt aan hen:</text:p>
      <text:p text:style-name="P8"/>
      <text:p text:style-name="P8"><text:tab/>Let nu op!</text:p>
      <text:p text:style-name="P8">Ik voer hem voor jullie naar buiten,</text:p>
      <text:p text:style-name="P8">met het doel dat jullie dan zouden leren kennen</text:p>
      <text:p text:style-name="P8">dat in hem geen enkele aansprakelijkheid vind.</text:p>
      <text:p text:style-name="P8"/>
      <text:p text:style-name="P12"><text:span text:style-name="T1"><text:s/></text:span><text:span text:style-name="T3">5 </text:span><text:span text:style-name="T2"><text:s/></text:span><text:span text:style-name="T19">ἐξῆλθεν </text:span><text:span text:style-name="T2">οὖν </text:span><text:span text:style-name="T6">ὁ Ἰησοῦς</text:span><text:span text:style-name="T2"> ἔξω, </text:span><text:span text:style-name="T6">φορῶν</text:span><text:span text:style-name="T2"> </text:span><text:span text:style-name="T5">τὸν ἀκάνθινον στέφανον</text:span><text:span text:style-name="T2"> καὶ </text:span><text:span text:style-name="T5">τὸ πορφυροῦν ἱμάτιον.</text:span><text:span text:style-name="T2"> καὶ </text:span><text:span text:style-name="T19">λέγει</text:span><text:span text:style-name="T2"> </text:span><text:span text:style-name="T8">αὐτοῖς</text:span><text:span text:style-name="T17">,</text:span><text:span text:style-name="T2"> </text:span><text:span text:style-name="T39">Ἴδε,</text:span><text:span text:style-name="T2"> </text:span><text:span text:style-name="T6">ὁ ἄνθρωπος.</text:span></text:p>
      <text:p text:style-name="P8"/>
      <text:p text:style-name="P8"><text:span text:style-name="T34">5</text:span> Dus Jehsoe ging toen uit naar buiten,</text:p>
      <text:p text:style-name="P8">dragend de doornen corona</text:p>
      <text:p text:style-name="P8">en de purperen kleding(stuk).</text:p>
      <text:p text:style-name="P8">En hij zegt aan hen:</text:p>
      <text:p text:style-name="P8"/>
      <text:p text:style-name="P8"><text:tab/>Let nu op!</text:p>
      <text:p text:style-name="P8">De mens.</text:p>
      <text:p text:style-name="P8"/>
      <text:p text:style-name="P25"><text:span text:style-name="T1"><text:s/></text:span><text:span text:style-name="T3">6 </text:span><text:span text:style-name="T2"><text:s/>ὅτε οὖν </text:span><text:span text:style-name="T20">εἶδον</text:span><text:span text:style-name="T2"> </text:span><text:span text:style-name="T5">αὐτὸν</text:span><text:span text:style-name="T2"> </text:span><text:span text:style-name="T11">οἱ ἀρχιερεῖς</text:span><text:span text:style-name="T2"> καὶ </text:span><text:span text:style-name="T11">οἱ ὑπηρέται</text:span><text:span text:style-name="T6">,</text:span><text:span text:style-name="T2"> </text:span><text:span text:style-name="T20">ἐκραύγασαν</text:span><text:span text:style-name="T11"> λέγοντες</text:span><text:span text:style-name="T6">,</text:span><text:span text:style-name="T2"> </text:span></text:p>
      <text:p text:style-name="P12"><text:span text:style-name="T39">Σταύρωσον, σταύρωσον. </text:span><text:span text:style-name="T19">λέγει</text:span><text:span text:style-name="T2"> </text:span><text:span text:style-name="T8">αὐτοῖς</text:span><text:span text:style-name="T2"> </text:span><text:span text:style-name="T6">ὁ Πιλάτος,</text:span><text:span text:style-name="T2"> </text:span><text:span text:style-name="T38">Λάβετε</text:span><text:span text:style-name="T2"> </text:span><text:span text:style-name="T5">αὐτὸν</text:span><text:span text:style-name="T2"> </text:span><text:span text:style-name="T6">ὑμεῖς</text:span><text:span text:style-name="T2"> καὶ </text:span><text:span text:style-name="T38">σταυρώσατε</text:span><text:span text:style-name="T39">·</text:span><text:span text:style-name="T2"> </text:span><text:span text:style-name="T6">ἐγὼ</text:span><text:span text:style-name="T2"> γὰρ οὐχ </text:span><text:span text:style-name="T40">εὑρίσκω </text:span><text:span text:style-name="T2">ἐν </text:span><text:span text:style-name="T17">αὐτῷ</text:span><text:span text:style-name="T2"> </text:span><text:span text:style-name="T5">αἰτίαν.</text:span></text:p>
      <text:p text:style-name="P8"/>
      <text:p text:style-name="P8"><text:span text:style-name="T34">6</text:span> Dus toen de opperpriesters en de dienstknechten </text:p>
      <text:p text:style-name="P8">hem daar toen waar namen</text:p>
      <text:p text:style-name="P8">zij schreeuwden toen, zeggend:</text:p>
      <text:p text:style-name="P8"/>
      <text:p text:style-name="P8">(Hecht) nu aan de paal!<text:tab/><text:tab/><text:tab/><text:tab/><text:tab/>σταύρωσον &lt; σταυρόω <text:span text:style-name="T29">letterlijk: paal-doen / Latijn: cruci-figo (paal-hechten)</text:span></text:p>
      <text:p text:style-name="P8">(Hecht) nu aan de paal!<text:tab/><text:tab/><text:tab/><text:tab/><text:span text:style-name="T34">(zie ook vers 41, waarbij het woord “paal-doen” wijst op het gemaakt hebben van een palisade rondom een tuin.)</text:span></text:p>
      <text:p text:style-name="P8"/>
      <text:p text:style-name="P8">Pilatos zegt aan hen:</text:p>
      <text:p text:style-name="P8">Jullie nemen hem nu <text:span text:style-name="T28">zelf</text:span><text:span text:style-name="T49">!<text:tab/><text:tab/></text:span></text:p>
      <text:p text:style-name="P8">En hechten <text:span text:style-name="T28">hem</text:span> nu aan de paal!</text:p>
      <text:p text:style-name="P8">Want ik<text:span text:style-name="T28">zelf</text:span> vind geen aansprakelijkheid in hem.</text:p>
      <text:p text:style-name="P8"/>
      <text:p text:style-name="P12"><text:span text:style-name="T1"><text:s/></text:span><text:span text:style-name="T3">7 </text:span><text:span text:style-name="T2"><text:s/></text:span><text:span text:style-name="T20">ἀπεκρίθησαν</text:span><text:span text:style-name="T2"> </text:span><text:span text:style-name="T17">αὐτῷ</text:span><text:span text:style-name="T2"> </text:span><text:span text:style-name="T11">οἱ Ἰουδαῖοι</text:span><text:span text:style-name="T6">,</text:span><text:span text:style-name="T2"> </text:span><text:span text:style-name="T12">Ἡμεῖς</text:span><text:span text:style-name="T2"> </text:span><text:span text:style-name="T5">νόμον</text:span><text:span text:style-name="T2"> </text:span><text:span text:style-name="T41">ἔχομεν</text:span><text:span text:style-name="T40">,</text:span><text:span text:style-name="T2"> καὶ κατὰ </text:span><text:span text:style-name="T5">τὸν νόμον</text:span><text:span text:style-name="T2"> </text:span><text:span text:style-name="T10">ἡμῶν</text:span><text:span text:style-name="T2"> </text:span><text:span text:style-name="T19">ὀφείλει</text:span><text:span text:style-name="T2"> </text:span><text:span text:style-name="T24">ἀποθανεῖν</text:span><text:span text:style-name="T25">,</text:span><text:span text:style-name="T2"> ὅτι </text:span><text:span text:style-name="T5">ἑαυτὸν υἱὸν</text:span><text:span text:style-name="T2"> </text:span><text:span text:style-name="T16">τοῦ Θεοῦ</text:span><text:span text:style-name="T2"> </text:span><text:span text:style-name="T19">ἐποίησεν.</text:span></text:p>
      <text:p text:style-name="P8"/>
      <text:p text:style-name="P8"><text:span text:style-name="T34">7</text:span> De Joodse <text:span text:style-name="T28">mensen</text:span> antwoordde toen aan hem:</text:p>
      <text:p text:style-name="P8"/>
      <text:p text:style-name="P8">Wij hebben een wet,<text:tab/><text:tab/><text:tab/><text:tab/><text:tab/>νόμον &lt; νόμος</text:p>
      <text:p text:style-name="P8">en volgens onze wet</text:p>
      <text:p text:style-name="P8">is hij schuldig<text:tab/><text:tab/><text:tab/><text:tab/><text:tab/><text:tab/>ὀφείλει &lt; ὀφείλω</text:p>
      <text:p text:style-name="P8"><text:span text:style-name="T28">om</text:span> nu <text:span text:style-name="T28">te</text:span> sterven,</text:p>
      <text:p text:style-name="P8">omdat hij toen zichzelf een zoon van God maakte. <text:tab/><text:tab/>υἱός</text:p>
      <text:p text:style-name="P8"/>
      <text:p text:style-name="P12"><text:span text:style-name="T1"><text:s/></text:span><text:span text:style-name="T3">8 </text:span><text:span text:style-name="T2"><text:s/>ὅτε οὖν </text:span><text:span text:style-name="T19">ἤκουσεν</text:span><text:span text:style-name="T2"> </text:span><text:span text:style-name="T6">ὁ Πιλάτος</text:span><text:span text:style-name="T2"> </text:span><text:span text:style-name="T5">τοῦτον τὸν λόγον,</text:span><text:span text:style-name="T2"> μᾶλλον </text:span><text:span text:style-name="T19">ἐφοβήθη,</text:span></text:p>
      <text:p text:style-name="P8"/>
      <text:p text:style-name="P8"><text:span text:style-name="T34">8</text:span> Dus toen Pilatos daar deze woorden hoorde, </text:p>
      <text:p text:style-name="P8">toen vreesde hij zeer. <text:tab/><text:tab/><text:tab/><text:tab/><text:tab/>ἐφοβήθη &lt; φοβέω</text:p>
      <text:p text:style-name="P8"/>
      <text:p text:style-name="P12"><text:span text:style-name="T1"><text:s/></text:span><text:span text:style-name="T3">9 </text:span><text:span text:style-name="T2"><text:s/>καὶ </text:span><text:span text:style-name="T19">εἰσῆλθεν </text:span><text:span text:style-name="T2">εἰς </text:span><text:span text:style-name="T5">τὸ πραιτώριον</text:span><text:span text:style-name="T2"> πάλιν, καὶ </text:span><text:span text:style-name="T19">λέγει</text:span><text:span text:style-name="T2"> </text:span><text:span text:style-name="T17">τῷ Ἰησοῦ,</text:span><text:span text:style-name="T2"> Πόθεν </text:span><text:span text:style-name="T39">εἶ</text:span><text:span text:style-name="T2"> </text:span><text:span text:style-name="T6">σύ; ὁ</text:span><text:span text:style-name="T2"> δὲ </text:span><text:span text:style-name="T6">Ἰησοῦς</text:span><text:span text:style-name="T2"> </text:span><text:span text:style-name="T5">ἀπόκρισιν</text:span><text:span text:style-name="T2"> οὐκ </text:span><text:span text:style-name="T19">ἔδωκεν</text:span><text:span text:style-name="T2"> </text:span><text:span text:style-name="T17">αὐτῷ.</text:span></text:p>
      <text:p text:style-name="P8"/>
      <text:p text:style-name="P8"><text:span text:style-name="T34">9</text:span> En hij ging toen opnieuw binnen in het praetorium,</text:p>
      <text:p text:style-name="P8">en zegt aan Jehsoe:</text:p>
      <text:p text:style-name="P8"/>
      <text:p text:style-name="P8">Waar ben jij vandaan?</text:p>
      <text:p text:style-name="P8"/>
      <text:p text:style-name="P8">Maar Jehsoe gaf toen geen antwoord aan hem.<text:tab/><text:tab/>ἀπόκρισιν &lt; ἀπόκρισις</text:p>
      <text:p text:style-name="P8"/>
      <text:p text:style-name="P12"><text:span text:style-name="T1"><text:s/></text:span><text:span text:style-name="T3">10 </text:span><text:span text:style-name="T2"><text:s/></text:span><text:span text:style-name="T19">λέγει </text:span><text:span text:style-name="T2">οὖν </text:span><text:span text:style-name="T17">αὐτῷ</text:span><text:span text:style-name="T2"> </text:span><text:span text:style-name="T6">ὁ Πιλάτος,</text:span><text:span text:style-name="T2"> </text:span><text:span text:style-name="T17">Ἐμοὶ</text:span><text:span text:style-name="T2"> οὐ </text:span><text:span text:style-name="T39">λαλεῖς; </text:span><text:span text:style-name="T2">οὐκ </text:span><text:span text:style-name="T39">οἶδας </text:span><text:span text:style-name="T2">ὅτι </text:span><text:span text:style-name="T5">ἐξουσίαν</text:span><text:span text:style-name="T2"> </text:span><text:span text:style-name="T40">ἔχω</text:span><text:span text:style-name="T2"> </text:span><text:span text:style-name="T24">σταυρῶσαί</text:span><text:span text:style-name="T2"> </text:span><text:span text:style-name="T5">σε,</text:span><text:span text:style-name="T2"> καὶ </text:span><text:span text:style-name="T5">ἐξουσίαν</text:span><text:span text:style-name="T2"> </text:span><text:span text:style-name="T40">ἔχω</text:span><text:span text:style-name="T2"> </text:span><text:span text:style-name="T24">ἀπολῦσαί</text:span><text:span text:style-name="T2"> </text:span><text:span text:style-name="T5">σε;</text:span></text:p>
      <text:p text:style-name="P8"/>
      <text:p text:style-name="P8"><text:span text:style-name="T34">10</text:span> Dus Pilatos zegt aan hem:</text:p>
      <text:p text:style-name="P8"/>
      <text:p text:style-name="P8">Praat jij niet met mij?</text:p>
      <text:p text:style-name="P8"/>
      <text:p text:style-name="P8">Weet jij niet dat ik autoriteit heb</text:p>
      <text:p text:style-name="P8"><text:span text:style-name="T28">om</text:span> jou nu aan de paal <text:span text:style-name="T28">te</text:span> hechten,</text:p>
      <text:p text:style-name="P8">en autoriteit heb </text:p>
      <text:p text:style-name="P8"><text:span text:style-name="T28">om</text:span> jou nu los <text:span text:style-name="T28">te</text:span> laten?</text:p>
      <text:p text:style-name="P8"/>
      <text:p text:style-name="P24"/>
      <text:p text:style-name="P12"><text:span text:style-name="T1"><text:s/></text:span><text:span text:style-name="T3">11 </text:span><text:span text:style-name="T2"><text:s/></text:span><text:span text:style-name="T19">ἀπεκρίθη</text:span><text:span text:style-name="T2"> </text:span><text:span text:style-name="T6">ὁ Ἰησοῦς,</text:span><text:span text:style-name="T2"> Οὐκ </text:span><text:span text:style-name="T39">εἶχες</text:span><text:span text:style-name="T2"> </text:span><text:span text:style-name="T5">ἐξουσίαν οὐδεμίαν</text:span><text:span text:style-name="T2"> κατ᾽ </text:span><text:span text:style-name="T16">ἐμοῦ,</text:span><text:span text:style-name="T2"> εἰ μὴ </text:span><text:span text:style-name="T19">ἦν</text:span><text:span text:style-name="T2"> </text:span><text:span text:style-name="T17">σοι</text:span><text:span text:style-name="T2"> </text:span><text:span text:style-name="T6">δεδομένον</text:span><text:span text:style-name="T2"> ἄνωθεν· διὰ </text:span><text:span text:style-name="T5">τοῦτο</text:span><text:span text:style-name="T2"> </text:span><text:span text:style-name="T6">ὁ παραδιδούς</text:span><text:span text:style-name="T2"> </text:span><text:span text:style-name="T5">μέ</text:span><text:span text:style-name="T2"> </text:span><text:span text:style-name="T17">σοι</text:span><text:span text:style-name="T2"> </text:span><text:span text:style-name="T5">μείζονα ἁμαρτίαν</text:span><text:span text:style-name="T2"> </text:span><text:span text:style-name="T19">ἔχει.</text:span></text:p>
      <text:p text:style-name="P8"/>
      <text:p text:style-name="P8"><text:span text:style-name="T34">11</text:span> Jehsoe antwoordde toen: </text:p>
      <text:p text:style-name="P8"/>
      <text:p text:style-name="P8">Jij had geen enkele autoriteit tegen<text:span text:style-name="T28">over</text:span> mij,</text:p>
      <text:p text:style-name="P8">indien niet van bovenaf aan jou gegeven was,</text:p>
      <text:p text:style-name="P8">door dat </text:p>
      <text:p text:style-name="P8">die <text:span text:style-name="T28">ene</text:span> mij overgeeft aan jou<text:tab/><text:tab/><text:tab/><text:tab/>&lt; παραδίδωμι <text:span text:style-name="T29">(zelfde woord: “die overgeeft” vers 18:2 en 18:5 – verwijst naar Joeda)</text:span></text:p>
      <text:p text:style-name="P8">heeft hij (een) grotere zonde.<text:tab/><text:tab/>μείζονα &lt; μέγας <text:span text:style-name="T29">(vergrotende trap)</text:span><text:span text:style-name="T35"> <text:s/></text:span>ἁμαρτίαν &lt; ἁμαρτία <text:span text:style-name="T29">zonde</text:span> <text:span text:style-name="T29">(die verkeerd gedrag veroorzaakt)</text:span></text:p>
      <text:p text:style-name="P8"/>
      <text:p text:style-name="P12"><text:span text:style-name="T1"><text:s/></text:span><text:span text:style-name="T3">12 </text:span><text:span text:style-name="T2"><text:s/>ἐκ </text:span><text:span text:style-name="T16">τούτου</text:span><text:span text:style-name="T2"> </text:span><text:span text:style-name="T19">ἐζήτει</text:span><text:span text:style-name="T2"> </text:span><text:span text:style-name="T6">ὁ Πιλάτος</text:span><text:span text:style-name="T2"> </text:span><text:span text:style-name="T24">ἀπολῦσαι</text:span><text:span text:style-name="T2"> </text:span><text:span text:style-name="T5">αὐτόν.</text:span><text:span text:style-name="T2"> </text:span><text:span text:style-name="T11">οἱ</text:span><text:span text:style-name="T2"> δὲ </text:span><text:span text:style-name="T11">Ἰουδαῖοι</text:span><text:span text:style-name="T20"> ἔκραζον</text:span><text:span text:style-name="T11"> λέγοντες</text:span><text:span text:style-name="T6">,</text:span><text:span text:style-name="T2"> Ἐὰν </text:span><text:span text:style-name="T5">τοῦτον</text:span><text:span text:style-name="T2"> </text:span><text:span text:style-name="T39">ἀπολύσῃς, </text:span><text:span text:style-name="T2">οὐκ </text:span><text:span text:style-name="T39">εἶ</text:span><text:span text:style-name="T2"> </text:span><text:span text:style-name="T6">φίλος</text:span><text:span text:style-name="T2"> </text:span><text:span text:style-name="T16">τοῦ Καίσαρος·</text:span><text:span text:style-name="T2"> </text:span><text:span text:style-name="T6">πᾶς ὁ</text:span><text:span text:style-name="T2"> </text:span><text:span text:style-name="T5">βασιλέα αὐτὸν</text:span><text:span text:style-name="T2"> </text:span><text:span text:style-name="T6">ποιῶν,</text:span><text:span text:style-name="T2"> </text:span><text:span text:style-name="T19">ἀντιλέγει</text:span><text:span text:style-name="T2"> </text:span><text:span text:style-name="T17">τῷ Καίσαρι.</text:span></text:p>
      <text:p text:style-name="P8"/>
      <text:p text:style-name="P8"><text:span text:style-name="T34">12</text:span> Vanuit dat</text:p>
      <text:p text:style-name="P8">zocht Pilatos <text:span text:style-name="T28">om</text:span> hem nu los <text:span text:style-name="T28">te</text:span> laten.</text:p>
      <text:p text:style-name="P8">Maar de Joodse <text:span text:style-name="T28">mensen</text:span> krijsten, zeggend:</text:p>
      <text:p text:style-name="P8"/>
      <text:p text:style-name="P8">Indien jij die nu los laat,</text:p>
      <text:p text:style-name="P8"><text:span text:style-name="T28">dan</text:span> ben jij geen vriend van de Keizer.<text:tab/><text:tab/><text:tab/>φίλος <text:span text:style-name="T21">τοῦ</text:span> Καίσαρος &lt; Καῖσαρ <text:span text:style-name="T29">Latijn: caesar</text:span></text:p>
      <text:p text:style-name="P8">Ieder die zich koning maakt,</text:p>
      <text:p text:style-name="P8">spreekt de Keizer tegen.<text:tab/><text:tab/><text:tab/><text:tab/><text:tab/>ἀντιλέγει &lt; ἀντιλέγω</text:p>
      <text:p text:style-name="P8"/>
      <text:p text:style-name="P12"><text:span text:style-name="T1"><text:s/></text:span><text:span text:style-name="T3">13 </text:span><text:span text:style-name="T2"><text:s/></text:span><text:span text:style-name="T6">ὁ</text:span><text:span text:style-name="T2"> οὖν </text:span><text:span text:style-name="T6">Πιλάτος ἀκούσας</text:span><text:span text:style-name="T2"> </text:span><text:span text:style-name="T5">τοῦτον τὸν λόγον</text:span><text:span text:style-name="T2"> </text:span><text:span text:style-name="T19">ἤγαγεν </text:span><text:span text:style-name="T2">ἔξω </text:span><text:span text:style-name="T5">τὸν Ἰησοῦν,</text:span><text:span text:style-name="T2"> καὶ </text:span><text:span text:style-name="T19">ἐκάθισεν </text:span><text:span text:style-name="T2">ἐπὶ </text:span><text:span text:style-name="T16">τοῦ βήματος,</text:span><text:span text:style-name="T2"> εἰς </text:span><text:span text:style-name="T5">τόπον λεγόμενον Λιθόστρωτον,</text:span><text:span text:style-name="T2"> Ἑβραϊστὶ δὲ Γαββαθᾶ·</text:span></text:p>
      <text:p text:style-name="P8"/>
      <text:p text:style-name="P8"><text:span text:style-name="T34">13</text:span> Dus Pilatos, dat woord horend, </text:p>
      <text:p text:style-name="P8">voerde <text:span text:style-name="T28">hij</text:span> Jehsoe toen naar buiten,</text:p>
      <text:p text:style-name="P8">en deed toen neerzitten op de verhoging<text:tab/><text:tab/><text:tab/>ἐκάθισεν &lt; καθίζω<text:tab/>βήματος &lt; βῆμα</text:p>
      <text:p text:style-name="P8">in een plaats die Lithostrotos genoemd wordt,<text:tab/><text:tab/>Λιθόστρωτον &lt; Λιθόστρωτος <text:span text:style-name="T29">letterlijke naamsbetekenis: met stenen bedekt </text:span></text:p>
      <text:p text:style-name="P8">maar in het Hebreeuws: Gabbatha.<text:tab/><text:tab/><text:tab/><text:tab/>ἑβραϊστὶ<text:tab/><text:tab/>Γαββαθᾶ</text:p>
      <text:p text:style-name="P8"/>
      <table:table table:name="Tabel9" table:style-name="Tabel9">
        <table:table-column table:style-name="Tabel9.A"/>
        <table:table-row>
          <table:table-cell table:style-name="Tabel9.A1" office:value-type="string">
            <text:p text:style-name="P9">Lithostrotos – met stenen geplaveid </text:p>
            <text:p text:style-name="P27">De Lithostrotos (<text:span text:style-name="T52">Λιθόστρωτος)</text:span> is waarschijnlijk de plaats geweest waar de procurator (οἰκονόμος = bestuurder), dat is een administrateur van goederen – beheerder van de keizerlijke inkomsten in de provincies – zitting hielt.</text:p>
          </table:table-cell>
        </table:table-row>
      </table:table>
      <text:p text:style-name="P8"/>
      <text:p text:style-name="P12"><text:span text:style-name="T1"><text:s/></text:span><text:span text:style-name="T3">14 </text:span><text:span text:style-name="T2"><text:s/></text:span><text:span text:style-name="T19">ἦν </text:span><text:span text:style-name="T2">δὲ </text:span><text:span text:style-name="T6">Παρασκευὴ</text:span><text:span text:style-name="T2"> </text:span><text:span text:style-name="T16">τοῦ</text:span><text:span text:style-name="T2"> πάσχα, </text:span><text:span text:style-name="T6">ὥρα</text:span><text:span text:style-name="T2"> δὲ ὡσεὶ </text:span><text:span text:style-name="T6">ἕκτη·</text:span><text:span text:style-name="T2"> καὶ </text:span><text:span text:style-name="T19">λέγει</text:span><text:span text:style-name="T2"> </text:span><text:span text:style-name="T7">τοῖς Ἰουδαίοις</text:span><text:span text:style-name="T17">,</text:span><text:span text:style-name="T2"> </text:span><text:span text:style-name="T39">Ἴδε,</text:span><text:span text:style-name="T2"> </text:span><text:span text:style-name="T6">ὁ βασιλεὺς</text:span><text:span text:style-name="T2"> </text:span><text:span text:style-name="T16">ὑμῶν.</text:span></text:p>
      <text:p text:style-name="P8"/>
      <text:p text:style-name="P8"><text:span text:style-name="T34">14</text:span> Maar het was <text:span text:style-name="T28">de dag van</text:span> Voorbereiding van het Pascha,<text:tab/>παρασκευή</text:p>
      <text:p text:style-name="P8">maar ongeveer zes uur<text:tab/><text:tab/><text:tab/><text:tab/><text:tab/>ἕκτη<text:tab/><text:tab/>ὥρα<text:span text:style-name="T29"> ook: tijd(stip)</text:span></text:p>
      <text:p text:style-name="P8"><text:s/><text:span text:style-name="T28">– zes uur na zonsopkomst, dus begin van de middag –</text:span> </text:p>
      <text:p text:style-name="P8">en hij zegt tegen de Joden:</text:p>
      <text:p text:style-name="P8"/>
      <text:p text:style-name="P8"><text:tab/>Let nu op!</text:p>
      <text:p text:style-name="P8">Jullie koning.</text:p>
      <text:p text:style-name="P8"/>
      <text:p text:style-name="P24"/>
      <text:p text:style-name="P12"><text:span text:style-name="T1"><text:s/></text:span><text:span text:style-name="T3">15 </text:span><text:span text:style-name="T2"><text:s/></text:span><text:span text:style-name="T11">οἱ</text:span><text:span text:style-name="T2"> δὲ </text:span><text:span text:style-name="T20">ἐκραύγασαν</text:span><text:span text:style-name="T19">,</text:span><text:span text:style-name="T2"> </text:span><text:span text:style-name="T39">Ἆρον, ἆρον, σταύρωσον</text:span><text:span text:style-name="T2"> </text:span><text:span text:style-name="T5">αὐτόν.</text:span><text:span text:style-name="T2"> </text:span><text:span text:style-name="T19">λέγει</text:span><text:span text:style-name="T2"> </text:span><text:span text:style-name="T8">αὐτοῖς</text:span><text:span text:style-name="T2"> </text:span><text:span text:style-name="T6">ὁ Πιλάτος,</text:span><text:span text:style-name="T2"> </text:span><text:span text:style-name="T5">Τὸν βασιλέα</text:span><text:span text:style-name="T2"> </text:span><text:span text:style-name="T10">ὑμῶν</text:span><text:span text:style-name="T2"> </text:span><text:span text:style-name="T40">σταυρώσω;</text:span><text:span text:style-name="T2"> </text:span><text:span text:style-name="T20">ἀπεκρίθησαν</text:span><text:span text:style-name="T11"> οἱ ἀρχιερεῖς</text:span><text:span text:style-name="T6">,</text:span><text:span text:style-name="T2"> Οὐκ </text:span><text:span text:style-name="T41">ἔχομεν</text:span><text:span text:style-name="T2"> </text:span><text:span text:style-name="T5">βασιλέα</text:span><text:span text:style-name="T2"> εἰ μὴ </text:span><text:span text:style-name="T5">Καίσαρα.</text:span></text:p>
      <text:p text:style-name="P8"/>
      <text:p text:style-name="P8"><text:span text:style-name="T34">15</text:span> Maar die schreeuwden toen:</text:p>
      <text:p text:style-name="P8"/>
      <text:p text:style-name="P8">Neem nu op!<text:tab/><text:tab/><text:tab/><text:tab/><text:tab/><text:tab/>ἆρον &lt; αἴρω</text:p>
      <text:p text:style-name="P8">Neem nu op!</text:p>
      <text:p text:style-name="P8">(Hecht) hem nu aan de paal!</text:p>
      <text:p text:style-name="P8"/>
      <text:p text:style-name="P8">Pilatos zegt aan hen:</text:p>
      <text:p text:style-name="P8"/>
      <text:p text:style-name="P8">Zal ik jullie koning aan de paal hechten?</text:p>
      <text:p text:style-name="P8"/>
      <text:p text:style-name="P8">De opperpriesters antwoordde toen:</text:p>
      <text:p text:style-name="P8"/>
      <text:p text:style-name="P8">Wij hebben geen koning behalve Keizer.</text:p>
      <text:p text:style-name="P8"/>
      <text:p text:style-name="P12"><text:span text:style-name="T1"><text:s/></text:span><text:span text:style-name="T3">16 </text:span><text:span text:style-name="T2"><text:s/>τότε οὖν </text:span><text:span text:style-name="T19">παρέδωκεν</text:span><text:span text:style-name="T2"> </text:span><text:span text:style-name="T5">αὐτὸν</text:span><text:span text:style-name="T2"> </text:span><text:span text:style-name="T8">αὐτοῖς</text:span><text:span text:style-name="T17">,</text:span><text:span text:style-name="T2"> ἵνα </text:span><text:span text:style-name="T19">σταυρωθῇ.</text:span><text:span text:style-name="T2"> </text:span><text:span text:style-name="T20">Παρέλαβον</text:span><text:span text:style-name="T2"> δὲ </text:span><text:span text:style-name="T5">τὸν Ἰησοῦν</text:span><text:span text:style-name="T2"> καὶ </text:span><text:span text:style-name="T20">ἀπήγαγον</text:span><text:span text:style-name="T19">·</text:span></text:p>
      <text:p text:style-name="P8"/>
      <text:p text:style-name="P8"><text:span text:style-name="T34">16</text:span> Dus op dat moment gaf hij over aan hen,<text:tab/><text:tab/><text:tab/>&lt; παραδίδωμι</text:p>
      <text:p text:style-name="P8">met het doel dat hij dan aan de paal gehecht zou worden.</text:p>
      <text:p text:style-name="P8">Maar zij namen Jehsoe toen over </text:p>
      <text:p text:style-name="P8">en zij voerden <text:span text:style-name="T28">hem</text:span> <text:span text:style-name="T28">er</text:span>van weg.</text:p>
      <text:p text:style-name="P8"/>
      <text:p text:style-name="P12"><text:span text:style-name="T1"><text:s/></text:span><text:span text:style-name="T3">17 </text:span><text:span text:style-name="T2"><text:s/>καὶ </text:span><text:span text:style-name="T6">βαστάζων</text:span><text:span text:style-name="T2"> </text:span><text:span text:style-name="T5">τὸν σταυρὸν</text:span><text:span text:style-name="T2"> </text:span><text:span text:style-name="T16">αὐτοῦ</text:span><text:span text:style-name="T2"> </text:span><text:span text:style-name="T19">ἐξῆλθεν </text:span><text:span text:style-name="T2">εἰς </text:span><text:span text:style-name="T5">τὸν λεγόμενον</text:span><text:span text:style-name="T2"> </text:span><text:span text:style-name="T16">Κρανίου</text:span><text:span text:style-name="T2"> </text:span><text:span text:style-name="T5">τόπον,</text:span><text:span text:style-name="T2"> </text:span><text:span text:style-name="T6">ὃς</text:span><text:span text:style-name="T2"> </text:span><text:span text:style-name="T19">λέγεται </text:span><text:span text:style-name="T2">Ἑβραϊστὶ Γολγοθᾶ·</text:span></text:p>
      <text:p text:style-name="P8"/>
      <text:p text:style-name="P8"><text:span text:style-name="T34">17</text:span> En zijn paal dragend <text:tab/><text:tab/><text:tab/><text:tab/><text:tab/>σταυρὸν &lt; σταυρός</text:p>
      <text:p text:style-name="P8">kwam <text:span text:style-name="T28">hij</text:span> toen uit in een plaats </text:p>
      <text:p text:style-name="P8">die Kranion genoemd wordt<text:tab/><text:tab/><text:tab/><text:tab/>Κρανίου &lt; <text:s/>Κρανίον</text:p>
      <text:p text:style-name="P10">– dat Schedel betekent – </text:p>
      <text:p text:style-name="P8">dat wordt genoemd in het Hebreeuws: Golgotha.</text:p>
      <text:p text:style-name="P8"/>
      <text:p text:style-name="P12"><text:span text:style-name="T1"><text:s/></text:span><text:span text:style-name="T3">18 </text:span><text:span text:style-name="T2"><text:s/>ὅπου </text:span><text:span text:style-name="T5">αὐτὸν</text:span><text:span text:style-name="T2"> </text:span><text:span text:style-name="T20">ἐσταύρωσαν</text:span><text:span text:style-name="T19">,</text:span><text:span text:style-name="T2"> καὶ μετ᾽ </text:span><text:span text:style-name="T16">αὐτοῦ</text:span><text:span text:style-name="T2"> </text:span><text:span text:style-name="T13">ἄλλους</text:span><text:span text:style-name="T2"> </text:span><text:span text:style-name="T6">δύο,</text:span><text:span text:style-name="T2"> ἐντεῦθεν καὶ ἐντεῦθεν, </text:span><text:span text:style-name="T5">μέσον</text:span><text:span text:style-name="T2"> δὲ </text:span><text:span text:style-name="T5">τὸν Ἰησοῦν.</text:span></text:p>
      <text:p text:style-name="P8"/>
      <text:p text:style-name="P8"><text:span text:style-name="T34">18</text:span> Waar zij hem toen aan de paal hechtte,</text:p>
      <text:p text:style-name="P8">en met hem twee anderen,</text:p>
      <text:p text:style-name="P8">van daar en van daar,<text:tab/><text:tab/><text:tab/><text:tab/><text:tab/>ἐντεῦθεν <text:span text:style-name="T21">καὶ</text:span> <text:span text:style-name="T21">ἐντεῦθεν</text:span><text:span text:style-name="T29"> (zelfde woordgebruik in Openb. 22:2)</text:span></text:p>
      <text:p text:style-name="P8">maar Jehsoe <text:span text:style-name="T28">is</text:span> in het midden.</text:p>
      <text:p text:style-name="P8"/>
      <text:p text:style-name="P12"><text:span text:style-name="T1"><text:s/></text:span><text:span text:style-name="T3">19 </text:span><text:span text:style-name="T2"><text:s/></text:span><text:span text:style-name="T19">ἔγραψε </text:span><text:span text:style-name="T2">δὲ καὶ </text:span><text:span text:style-name="T5">τίτλον</text:span><text:span text:style-name="T2"> </text:span><text:span text:style-name="T6">ὁ Πιλάτος,</text:span><text:span text:style-name="T2"> καὶ </text:span><text:span text:style-name="T19">ἔθηκεν </text:span><text:span text:style-name="T2">ἐπὶ </text:span><text:span text:style-name="T16">τοῦ σταυροῦ·</text:span><text:span text:style-name="T2"> </text:span><text:span text:style-name="T19">ἦν </text:span><text:span text:style-name="T2">δὲ </text:span><text:span text:style-name="T6">γεγραμμένον, Ἰησοῦς ὁ Ναζωραῖος ὁ βασιλεὺς</text:span><text:span text:style-name="T2"> </text:span><text:span text:style-name="T9">τῶν Ἰουδαίων</text:span><text:span text:style-name="T16">.</text:span></text:p>
      <text:p text:style-name="P8"/>
      <text:p text:style-name="P8"><text:span text:style-name="T34">19</text:span> Maar Pilatos schreef toen ook een titel,<text:tab/><text:tab/><text:tab/>τίτλον &lt; τίτλος<text:span text:style-name="T29"> Latijn: titulus = (ere)titel / opschrift</text:span></text:p>
      <text:p text:style-name="P8">en plaatste die toen op de paal, </text:p>
      <text:p text:style-name="P8">maar er was geschreven:<text:tab/><text:tab/><text:tab/><text:tab/><text:tab/>γεγραμμένον &lt; γράφω</text:p>
      <text:p text:style-name="P8"/>
      <text:p text:style-name="P8">Jehsoe de Nazoreeër <text:span text:style-name="T28">is</text:span> de koning van de Joden.<text:tab/><text:tab/><text:span text:style-name="T29">(“Jehsoe” en “koning” zelfde naamval, dus koppelwerkwoord: is)</text:span></text:p>
      <text:p text:style-name="P8"/>
      <text:p text:style-name="P16">Aantekening: Pilatos was als praetor (soort stadhouder) de koning van de Joden en was op de Keizer na de enige die deze titel kon geven aan iemand anders.</text:p>
      <text:p text:style-name="P8"/>
      <text:p text:style-name="P24"/>
      <text:p text:style-name="P12"><text:span text:style-name="T1"><text:s/></text:span><text:span text:style-name="T3">20 </text:span><text:span text:style-name="T2"><text:s/></text:span><text:span text:style-name="T5">τοῦτον</text:span><text:span text:style-name="T2"> οὖν </text:span><text:span text:style-name="T5">τὸν τίτλον</text:span><text:span text:style-name="T2"> </text:span><text:span text:style-name="T11">πολλοὶ</text:span><text:span text:style-name="T20"> ἀνέγνωσαν</text:span><text:span text:style-name="T9"> τῶν Ἰουδαίων</text:span><text:span text:style-name="T16">,</text:span><text:span text:style-name="T2"> ὅτι ἐγγὺς </text:span><text:span text:style-name="T19">ἦν</text:span><text:span text:style-name="T2"> </text:span><text:span text:style-name="T16">τῆς πόλεως</text:span><text:span text:style-name="T2"> </text:span><text:span text:style-name="T6">ὁ τόπος</text:span><text:span text:style-name="T2"> ὅπου </text:span><text:span text:style-name="T19">ἐσταυρώθη</text:span><text:span text:style-name="T2"> </text:span><text:span text:style-name="T6">ὁ Ἰησοῦς·</text:span><text:span text:style-name="T2"> καὶ </text:span><text:span text:style-name="T19">ἦν</text:span><text:span text:style-name="T2"> </text:span><text:span text:style-name="T6">γεγραμμένον</text:span><text:span text:style-name="T2"> Ἑβραϊστί, Ἑλληνιστί, Ῥωμαϊστί.</text:span></text:p>
      <text:p text:style-name="P8"/>
      <text:p text:style-name="P8"><text:span text:style-name="T34">20</text:span> Dus veel <text:span text:style-name="T28">mensen</text:span> van de Joden</text:p>
      <text:p text:style-name="P8">lazen <text:span text:style-name="T28">– bestudeerden –</text:span> toen deze titel, <text:tab/><text:tab/><text:tab/>ἀνέγνωσαν &lt; ἀναγιγνώσκω <text:span text:style-name="T29">ook: (h)erkennen</text:span></text:p>
      <text:p text:style-name="P8">omdat de plaats dichtbij de stad was<text:tab/><text:tab/><text:tab/>πόλεως &lt; πόλις</text:p>
      <text:p text:style-name="P8">waar Jehsoe toen aan de paal gehecht werd.</text:p>
      <text:p text:style-name="P8">En het was geschreven </text:p>
      <text:p text:style-name="P8">in het Hebreeuws,</text:p>
      <text:p text:style-name="P8">in het Grieks,<text:tab/><text:tab/><text:tab/><text:tab/><text:tab/><text:tab/>ἑλληνιστί<text:span text:style-name="T29"> ook: op z'n Grieks</text:span></text:p>
      <text:p text:style-name="P8">in het Romeins <text:span text:style-name="T28">– het Latijn</text:span>.<text:tab/><text:tab/><text:tab/><text:tab/>ῥωμαϊστί<text:span text:style-name="T30"> ook: op z'n Romeins</text:span></text:p>
      <text:p text:style-name="P8"/>
      <text:p text:style-name="P16">Aantekening: in de volkstaal, in de internationale taal, in de regeringstaal.</text:p>
      <text:p text:style-name="P8"/>
      <text:p text:style-name="P12"><text:span text:style-name="T1"><text:s/></text:span><text:span text:style-name="T3">21 </text:span><text:span text:style-name="T2"><text:s/></text:span><text:span text:style-name="T20">ἔλεγον</text:span><text:span text:style-name="T2"> οὖν </text:span><text:span text:style-name="T17">τῷ Πιλάτῳ</text:span><text:span text:style-name="T2"> </text:span><text:span text:style-name="T11">οἱ ἀρχιερεῖς</text:span><text:span text:style-name="T9"> τῶν Ἰουδαίων</text:span><text:span text:style-name="T16">,</text:span><text:span text:style-name="T2"> Μὴ </text:span><text:span text:style-name="T39">γράφε,</text:span><text:span text:style-name="T2"> </text:span><text:span text:style-name="T6">Ὁ βασιλεὺς</text:span><text:span text:style-name="T2"> </text:span><text:span text:style-name="T9">τῶν Ἰουδαίων</text:span><text:span text:style-name="T16">·</text:span><text:span text:style-name="T2"> ἀλλ᾽ ὅτι </text:span><text:span text:style-name="T6">ἐκεῖνος</text:span><text:span text:style-name="T2"> </text:span><text:span text:style-name="T19">εἶπε,</text:span><text:span text:style-name="T2"> </text:span><text:span text:style-name="T6">Βασιλεύς</text:span><text:span text:style-name="T2"> </text:span><text:span text:style-name="T40">εἰμι</text:span><text:span text:style-name="T2"> </text:span><text:span text:style-name="T9">τῶν Ἰουδαίων</text:span><text:span text:style-name="T16">.</text:span></text:p>
      <text:p text:style-name="P8"/>
      <text:p text:style-name="P8"><text:span text:style-name="T34">21</text:span> Dus de opperpriesters van de Joden zeiden toen aan Pilatos:</text:p>
      <text:p text:style-name="P8"/>
      <text:p text:style-name="P8">Schrijf niet: De koning van de Joden,</text:p>
      <text:p text:style-name="P8">omdat die daar toen zei: Ik ben koning van de Joden!</text:p>
      <text:p text:style-name="P8"/>
      <text:p text:style-name="P12"><text:span text:style-name="T1"><text:s/></text:span><text:span text:style-name="T3">22 </text:span><text:span text:style-name="T2"><text:s/></text:span><text:span text:style-name="T19">ἀπεκρίθη</text:span><text:span text:style-name="T2"> </text:span><text:span text:style-name="T6">ὁ Πιλάτος,</text:span><text:span text:style-name="T2"> </text:span><text:span text:style-name="T5">Ὃ</text:span><text:span text:style-name="T2"> </text:span><text:span text:style-name="T40">γέγραφα, γέγραφα.</text:span></text:p>
      <text:p text:style-name="P8"/>
      <text:p text:style-name="P8"><text:span text:style-name="T34">22</text:span> Pilatos antwoordde toen:</text:p>
      <text:p text:style-name="P8"/>
      <text:p text:style-name="P8">Dat ik geschreven heb, heb ik geschreven.<text:tab/><text:tab/><text:tab/><text:span text:style-name="T21">Ὃ γέγραφα, γέγραφα </text:span><text:span text:style-name="T26">(letterlijk: dat ik heb geschreven, ik heb geschreven)</text:span></text:p>
      <text:p text:style-name="P8"/>
      <text:p text:style-name="P8"/>
      <text:p text:style-name="P15">Zaken rondom het sterven van Jehsoe</text:p>
      <text:p text:style-name="P13"/>
      <text:p text:style-name="P13">vervolg Joannes, hoofdstuk 19</text:p>
      <text:p text:style-name="P12"><text:span text:style-name="T1"><text:s/></text:span><text:span text:style-name="T3">23 </text:span><text:span text:style-name="T2"><text:s/></text:span><text:span text:style-name="T11">Οἱ</text:span><text:span text:style-name="T2"> οὖν </text:span><text:span text:style-name="T11">στρατιῶται</text:span><text:span text:style-name="T6">,</text:span><text:span text:style-name="T2"> ὅτε </text:span><text:span text:style-name="T20">ἐσταύρωσαν</text:span><text:span text:style-name="T2"> </text:span><text:span text:style-name="T5">τὸν Ἰησοῦν,</text:span><text:span text:style-name="T2"> </text:span><text:span text:style-name="T20">ἔλαβον</text:span><text:span text:style-name="T13"> τὰ ἱμάτια</text:span><text:span text:style-name="T2"> </text:span><text:span text:style-name="T16">αὐτοῦ,</text:span><text:span text:style-name="T2"> καὶ </text:span><text:span text:style-name="T20">ἐποίησαν</text:span><text:span text:style-name="T13"> τέσσαρα μέρη</text:span><text:span text:style-name="T5">,</text:span><text:span text:style-name="T2"> </text:span><text:span text:style-name="T17">ἑκάστῳ στρατιώτῃ</text:span><text:span text:style-name="T2"> </text:span><text:span text:style-name="T6">μέρος,</text:span><text:span text:style-name="T2"> καὶ </text:span><text:span text:style-name="T5">τὸν χιτῶνα·</text:span><text:span text:style-name="T2"> </text:span><text:span text:style-name="T19">ἦν </text:span><text:span text:style-name="T2">δὲ </text:span><text:span text:style-name="T6">ὁ χιτὼν ἄρραφος,</text:span><text:span text:style-name="T2"> ἐκ </text:span><text:span text:style-name="T9">τῶν</text:span><text:span text:style-name="T2"> ἄνωθεν </text:span><text:span text:style-name="T6">ὑφαντὸς</text:span><text:span text:style-name="T2"> δι᾽ </text:span><text:span text:style-name="T16">ὅλου.</text:span></text:p>
      <text:p text:style-name="P8"/>
      <text:p text:style-name="P8"><text:span text:style-name="T34">23</text:span> Dus de strijders hechtte Jehsoe toen aan de paal,</text:p>
      <text:p text:style-name="P8">namen toen zijn kledingstukken,<text:tab/><text:tab/><text:tab/><text:tab/>ἱμάτια &lt; ἱμάτιον <text:span text:style-name="T29">ook: mantel</text:span></text:p>
      <text:p text:style-name="P8">en zij maakten toen vier delen,<text:tab/><text:tab/><text:tab/><text:tab/>τέσσαρα &lt; τέσσαρες<text:tab/><text:tab/>μέρη &lt; μέρος</text:p>
      <text:p text:style-name="P8">voor elke strijder afzonderlijk een deel,</text:p>
      <text:p text:style-name="P8">en de tuniek.<text:tab/><text:tab/><text:tab/><text:tab/><text:tab/><text:tab/>χιτῶνα &lt; χιτών</text:p>
      <text:p text:style-name="P8">Maar de tuniek was zonder naad,<text:tab/><text:tab/><text:tab/><text:tab/>ἄρραφος</text:p>
      <text:p text:style-name="P8">uit dezen, van boven af gewoven uiteen <text:span text:style-name="T28">ge</text:span>heel.<text:tab/><text:tab/>ὑφαντός</text:p>
      <text:p text:style-name="P8"/>
      <text:p text:style-name="P25"><text:span text:style-name="T1"><text:s/></text:span><text:span text:style-name="T3">24 </text:span><text:span text:style-name="T2"><text:s/></text:span><text:span text:style-name="T20">εἶπον</text:span><text:span text:style-name="T2"> οὖν πρὸς </text:span><text:span text:style-name="T14">ἀλλήλους</text:span><text:span text:style-name="T5">,</text:span><text:span text:style-name="T2"> Μὴ </text:span><text:span text:style-name="T41">σχίσωμεν</text:span><text:span text:style-name="T2"> </text:span><text:span text:style-name="T5">αὐτόν,</text:span><text:span text:style-name="T2"> ἀλλὰ </text:span><text:span text:style-name="T41">λάχωμεν</text:span><text:span text:style-name="T2"> περὶ </text:span><text:span text:style-name="T16">αὐτοῦ, τίνος</text:span><text:span text:style-name="T2"> </text:span><text:span text:style-name="T19">ἔσται· </text:span><text:span text:style-name="T2">ἵνα </text:span><text:span text:style-name="T6">ἡ γραφὴ</text:span><text:span text:style-name="T2"> </text:span><text:span text:style-name="T19">πληρωθῇ</text:span><text:span text:style-name="T2"> </text:span><text:span text:style-name="T6">ἡ λέγουσα,</text:span><text:span text:style-name="T2"> </text:span><text:span text:style-name="T20">Διεμερίσαντο</text:span><text:span text:style-name="T13"> τὰ ἱμάτιά</text:span><text:span text:style-name="T2"> </text:span><text:span text:style-name="T16">μου</text:span><text:span text:style-name="T2"> </text:span><text:span text:style-name="T8">ἑαυτοῖς</text:span><text:span text:style-name="T17">,</text:span><text:span text:style-name="T2"> καὶ ἐπὶ </text:span><text:span text:style-name="T5">τὸν ἱματισμόν</text:span><text:span text:style-name="T2"> </text:span><text:span text:style-name="T16">μου</text:span><text:span text:style-name="T2"> </text:span><text:span text:style-name="T20">ἔβαλον</text:span><text:span text:style-name="T2"> </text:span><text:span text:style-name="T5">κλῆρον.</text:span><text:span text:style-name="T2"> </text:span><text:span text:style-name="T11">οἱ</text:span><text:span text:style-name="T2"> μὲν οὖν </text:span><text:span text:style-name="T11">στρατιῶται</text:span><text:span text:style-name="T2"> </text:span><text:span text:style-name="T14">ταῦτα</text:span><text:span text:style-name="T2"> </text:span><text:span text:style-name="T20">ἐποίησαν</text:span><text:span text:style-name="T19">.</text:span></text:p>
      <text:p text:style-name="P8"/>
      <text:p text:style-name="P8"><text:span text:style-name="T34">24</text:span> Dus zij zeiden toen tegen elkander:</text:p>
      <text:p text:style-name="P8"/>
      <text:p text:style-name="P8">Laten wij hem niet splitsen,<text:tab/><text:tab/><text:tab/><text:tab/>σχίσωμεν &lt; σχίζω <text:span text:style-name="T29">ook: oneens zijn</text:span></text:p>
      <text:p text:style-name="P8">maar laten wij er nu om loten,<text:tab/><text:tab/><text:tab/><text:tab/>λάχωμεν &lt; λαγχάνω</text:p>
      <text:p text:style-name="P8">van wie het <text:span text:style-name="T28">dan</text:span> zal zijn. </text:p>
      <text:p text:style-name="P8"/>
      <text:p text:style-name="P8">Met het doel dat de tekst </text:p>
      <text:p text:style-name="P8">dan volgemaakt <text:span text:style-name="T43">vervuld</text:span> zou worden,</text:p>
      <text:p text:style-name="P8">dat zegt:</text:p>
      <text:p text:style-name="P8"/>
      <text:p text:style-name="P8">Deelden toen mijn kledingstukken voor zichzelf uiteen,<text:tab/>διεμερίσαντο &lt; διαμερίζω</text:p>
      <text:p text:style-name="P8">en over mijn kleding wierpen zij toen een lot.<text:tab/><text:tab/>ἱματισμόν &lt; ἱματισμός</text:p>
      <text:p text:style-name="P8"/>
      <text:p text:style-name="P8">Dus inderdaad deden de strijders deze <text:span text:style-name="T28">dingen</text:span> toen.</text:p>
      <text:p text:style-name="P8"/>
      <text:p text:style-name="P12"><text:span text:style-name="T1"><text:s/></text:span><text:span text:style-name="T3">25 </text:span><text:span text:style-name="T2"><text:s/></text:span><text:span text:style-name="T20">εἱστήκεισαν</text:span><text:span text:style-name="T2"> δὲ παρὰ </text:span><text:span text:style-name="T17">τῷ σταυρῷ</text:span><text:span text:style-name="T2"> </text:span><text:span text:style-name="T16">τοῦ Ἰησοῦ</text:span><text:span text:style-name="T2"> </text:span><text:span text:style-name="T6">ἡ μήτηρ</text:span><text:span text:style-name="T2"> </text:span><text:span text:style-name="T16">αὐτοῦ,</text:span><text:span text:style-name="T2"> καὶ </text:span><text:span text:style-name="T6">ἡ ἀδελφὴ</text:span><text:span text:style-name="T2"> </text:span><text:span text:style-name="T16">τῆς μητρὸς αὐτοῦ,</text:span><text:span text:style-name="T2"> </text:span><text:span text:style-name="T6">Μαρία ἡ</text:span><text:span text:style-name="T2"> </text:span><text:span text:style-name="T16">τοῦ Κλωπᾶ,</text:span><text:span text:style-name="T2"> καὶ </text:span><text:span text:style-name="T6">Μαρία ἡ Μαγδαληνή.</text:span></text:p>
      <text:p text:style-name="P8"/>
      <text:p text:style-name="P8"><text:span text:style-name="T34">25</text:span> Maar bij de paal van Jehsoe hadden gestaan</text:p>
      <text:p text:style-name="P8">zijn moeder,<text:tab/><text:tab/><text:tab/><text:tab/><text:tab/><text:tab/>μήτηρ</text:p>
      <text:p text:style-name="P8">en de zus van zijn moeder,<text:tab/><text:tab/><text:tab/><text:tab/><text:tab/>ἀδελφή <text:span text:style-name="T29">vrouwelijke verwant</text:span></text:p>
      <text:p text:style-name="P8">Maria die van Klopas,<text:tab/><text:tab/><text:tab/><text:tab/><text:tab/>Μαρία <text:span text:style-name="T21">ἡ τοῦ</text:span> Κλωπᾶ &lt; Κλωπᾶς <text:span text:style-name="T29">(Dorische genitief)</text:span></text:p>
      <text:p text:style-name="P8">en Maria Magdalene.<text:tab/><text:tab/><text:tab/><text:tab/><text:tab/>Μαγδαληνή</text:p>
      <text:p text:style-name="P8"/>
      <text:p text:style-name="P12"><text:span text:style-name="T1"><text:s/></text:span><text:span text:style-name="T3">26 </text:span><text:span text:style-name="T2"><text:s/></text:span><text:span text:style-name="T6">Ἰησοῦς</text:span><text:span text:style-name="T2"> οὖν </text:span><text:span text:style-name="T6">ἰδὼν</text:span><text:span text:style-name="T2"> </text:span><text:span text:style-name="T5">τὴν μητέρα,</text:span><text:span text:style-name="T2"> καὶ </text:span><text:span text:style-name="T5">τὸν μαθητὴν παρεστῶτα ὃν</text:span><text:span text:style-name="T2"> </text:span><text:span text:style-name="T19">ἠγάπα, λέγει</text:span><text:span text:style-name="T2"> </text:span><text:span text:style-name="T17">τῇ μητρὶ</text:span><text:span text:style-name="T2"> </text:span><text:span text:style-name="T16">αὐτοῦ,</text:span><text:span text:style-name="T2"> </text:span><text:span text:style-name="T18">Γύναι,</text:span><text:span text:style-name="T2"> </text:span><text:span text:style-name="T39">ἰδοὺ</text:span><text:span text:style-name="T2"> </text:span><text:span text:style-name="T6">ὁ υἱός</text:span><text:span text:style-name="T2"> </text:span><text:span text:style-name="T16">σου.</text:span></text:p>
      <text:p text:style-name="P8"/>
      <text:p text:style-name="P8"><text:span text:style-name="T34">26</text:span> Dus Jehsoe, dan zijn moeder waarnemend,</text:p>
      <text:p text:style-name="P8">en de leerling die zich erbij heeft doen staan,</text:p>
      <text:p text:style-name="P8">die hij lief had, </text:p>
      <text:p text:style-name="P8">zegt aan zijn moeder:</text:p>
      <text:p text:style-name="P8"/>
      <text:p text:style-name="P8">Vrouw,<text:tab/><text:tab/><text:tab/><text:tab/><text:tab/><text:tab/><text:tab/>γύναι &lt; γυνή</text:p>
      <text:p text:style-name="P8"><text:tab/>Let nu op!</text:p>
      <text:p text:style-name="P8">Jouw zoon.</text:p>
      <text:p text:style-name="P8"/>
      <text:p text:style-name="P12"><text:span text:style-name="T1"><text:s/></text:span><text:span text:style-name="T3">27 </text:span><text:span text:style-name="T2"><text:s/>εἶτα </text:span><text:span text:style-name="T19">λέγει</text:span><text:span text:style-name="T2"> </text:span><text:span text:style-name="T17">τῷ μαθητῇ,</text:span><text:span text:style-name="T2"> </text:span><text:span text:style-name="T39">Ἰδοὺ</text:span><text:span text:style-name="T2"> </text:span><text:span text:style-name="T6">ἡ μήτηρ</text:span><text:span text:style-name="T2"> </text:span><text:span text:style-name="T16">σου.</text:span><text:span text:style-name="T2"> καὶ ἀπ᾽ </text:span><text:span text:style-name="T16">ἐκείνης τῆς ὥρας</text:span><text:span text:style-name="T2"> </text:span><text:span text:style-name="T19">ἔλαβεν</text:span><text:span text:style-name="T2"> </text:span><text:span text:style-name="T5">αὐτὴν</text:span><text:span text:style-name="T2"> </text:span><text:span text:style-name="T6">ὁ μαθητὴς</text:span><text:span text:style-name="T2"> εἰς </text:span><text:span text:style-name="T13">τὰ ἴδια</text:span><text:span text:style-name="T5">.</text:span></text:p>
      <text:p text:style-name="P8"/>
      <text:p text:style-name="P8"><text:span text:style-name="T34">27</text:span> Dan zegt hij aan de leerling:</text:p>
      <text:p text:style-name="P8"/>
      <text:p text:style-name="P8"><text:tab/>Let nu op!</text:p>
      <text:p text:style-name="P8">Jouw moeder.</text:p>
      <text:p text:style-name="P8"/>
      <text:p text:style-name="P8">En vanaf dat uur daar </text:p>
      <text:p text:style-name="P8">nam de leerling haar toen </text:p>
      <text:p text:style-name="P8">tot de eigenen.</text:p>
      <text:p text:style-name="P8"/>
      <text:p text:style-name="P24"/>
      <text:p text:style-name="P15">Jehsoe brengt de tekst tot voltooiing</text:p>
      <text:p text:style-name="P13"/>
      <text:p text:style-name="P13">vervolg Joannes, hoofdstuk 19</text:p>
      <text:p text:style-name="P12"><text:span text:style-name="T1"><text:s/></text:span><text:span text:style-name="T3">28 </text:span><text:span text:style-name="T2"><text:s/>Μετὰ </text:span><text:span text:style-name="T5">τοῦτο</text:span><text:span text:style-name="T2"> </text:span><text:span text:style-name="T6">εἰδὼς ὁ Ἰησοῦς</text:span><text:span text:style-name="T2"> ὅτι </text:span><text:span text:style-name="T11">πάντα</text:span><text:span text:style-name="T2"> ἤδη </text:span><text:span text:style-name="T19">τετέλεσται, </text:span><text:span text:style-name="T2">ἵνα </text:span><text:span text:style-name="T19">τελειωθῇ</text:span><text:span text:style-name="T2"> </text:span><text:span text:style-name="T6">ἡ γραφή,</text:span><text:span text:style-name="T2"> </text:span><text:span text:style-name="T19">λέγει, </text:span><text:span text:style-name="T40">Διψῶ.</text:span></text:p>
      <text:p text:style-name="P8"/>
      <text:p text:style-name="P8"><text:span text:style-name="T34">28</text:span> Na dat Jehsoe waargenomen hebbend<text:tab/><text:tab/><text:tab/><text:span text:style-name="T29">(voltooid tegenwoordige tijd)</text:span></text:p>
      <text:p text:style-name="P8">dat alles reeds vervuld is,<text:tab/><text:tab/><text:tab/><text:tab/><text:span text:style-name="T21">πάντα ἤδη</text:span> τετέλεσται &lt; τελέω <text:span text:style-name="T29">(voltooid tegenwoordige tijd)</text:span></text:p>
      <text:p text:style-name="P8">met het doel dat de tekst dan voltooid zou worden<text:tab/><text:tab/><text:span text:style-name="T29">of, bij een document: de tekst geldig gemaakt zou worden (doordat aan alle vereisten voldaan is)</text:span></text:p>
      <text:p text:style-name="P8">zegt hij: </text:p>
      <text:p text:style-name="P8"/>
      <text:p text:style-name="P8">Ik heb dorst.<text:tab/><text:tab/><text:tab/><text:tab/><text:tab/><text:tab/>διψῶ &lt; διψάω</text:p>
      <text:p text:style-name="P8"/>
      <text:p text:style-name="P12"><text:span text:style-name="T1"><text:s/></text:span><text:span text:style-name="T3">29 </text:span><text:span text:style-name="T2"><text:s/></text:span><text:span text:style-name="T6">σκεῦος</text:span><text:span text:style-name="T2"> οὖν </text:span><text:span text:style-name="T19">ἔκειτο</text:span><text:span text:style-name="T2"> </text:span><text:span text:style-name="T16">ὄξους</text:span><text:span text:style-name="T2"> </text:span><text:span text:style-name="T6">μεστόν·</text:span><text:span text:style-name="T2"> </text:span><text:span text:style-name="T11">οἱ</text:span><text:span text:style-name="T2"> δέ, </text:span><text:span text:style-name="T11">πλήσαντες</text:span><text:span text:style-name="T2"> </text:span><text:span text:style-name="T5">σπόγγον</text:span><text:span text:style-name="T2"> </text:span><text:span text:style-name="T16">ὄξους,</text:span><text:span text:style-name="T2"> καὶ </text:span><text:span text:style-name="T17">ὑσσώπῳ</text:span><text:span text:style-name="T2"> </text:span><text:span text:style-name="T11">περιθέντες</text:span><text:span text:style-name="T6">,</text:span><text:span text:style-name="T2"> </text:span><text:span text:style-name="T20">προσήνεγκαν</text:span><text:span text:style-name="T2"> </text:span><text:span text:style-name="T16">αὐτοῦ</text:span><text:span text:style-name="T2"> </text:span><text:span text:style-name="T17">τῷ στόματι.</text:span></text:p>
      <text:p text:style-name="P8"/>
      <text:p text:style-name="P8"><text:span text:style-name="T34">29</text:span> Dus er lag een gebruiksvoorwerp<text:tab/><text:tab/><text:tab/><text:tab/>σκεῦος</text:p>
      <text:p text:style-name="P8">van slechte zure wijn gevuld,<text:tab/><text:tab/><text:tab/><text:tab/>ὄξους &lt; ὄξος <text:span text:style-name="T29">ook: (wijn)azijn / zure drank van dadels</text:span><text:span text:style-name="T35"> <text:s text:c="5"/></text:span>μεστόν &lt; μεστός</text:p>
      <text:p text:style-name="P8">maar zij vulden dan een sponge <text:tab/><text:tab/><text:tab/><text:tab/>σπόγγον &lt; σπόγγος</text:p>
      <text:p text:style-name="P8">van slechte zure wijn,</text:p>
      <text:p text:style-name="P8">en plaatsend om een rietpijp (van de hysop),<text:tab/><text:tab/><text:tab/>ὑσσώπῳ &lt; ὕσσωπος <text:span text:style-name="T29">hysop (of de tak ervan)</text:span></text:p>
      <text:p text:style-name="P8">brachten zij <text:span text:style-name="T28">het</text:span> toen naar de mond van hem.<text:tab/><text:tab/>στόματι &lt; στόμα</text:p>
      <text:p text:style-name="P8"/>
      <text:p text:style-name="P12"><text:span text:style-name="T1"><text:s/></text:span><text:span text:style-name="T3">30 </text:span><text:span text:style-name="T2"><text:s/>ὅτε οὖν </text:span><text:span text:style-name="T19">ἔλαβε</text:span><text:span text:style-name="T2"> </text:span><text:span text:style-name="T5">τὸ ὄξος</text:span><text:span text:style-name="T2"> </text:span><text:span text:style-name="T6">ὁ Ἰησοῦς,</text:span><text:span text:style-name="T2"> </text:span><text:span text:style-name="T19">εἶπε, Τετέλεσται· </text:span><text:span text:style-name="T2">καὶ </text:span><text:span text:style-name="T6">κλίνας</text:span><text:span text:style-name="T2"> </text:span><text:span text:style-name="T5">τὴν κεφαλήν,</text:span><text:span text:style-name="T2"> </text:span><text:span text:style-name="T19">παρέδωκε</text:span><text:span text:style-name="T2"> </text:span><text:span text:style-name="T5">τὸ πνεῦμα.</text:span></text:p>
      <text:p text:style-name="P8"/>
      <text:p text:style-name="P8"><text:span text:style-name="T34">30</text:span> Dus toen Jehsoe daar de slechte zure wijn nam,</text:p>
      <text:p text:style-name="P8">zei hij toen:</text:p>
      <text:p text:style-name="P8"/>
      <text:p text:style-name="P8">Het is vervuld.<text:tab/><text:tab/><text:tab/><text:tab/><text:tab/><text:tab/>τετέλεσται &lt; τελέω</text:p>
      <text:p text:style-name="P8"/>
      <text:p text:style-name="P8">En het hoofd leunend<text:tab/><text:tab/><text:tab/><text:tab/><text:tab/>κεφαλήν &lt; κεφαλή<text:tab/><text:tab/>κλίνας &lt; κλίνω</text:p>
      <text:p text:style-name="P8">gaf hij toen de geest (over).<text:tab/><text:tab/><text:tab/><text:tab/>&lt; παραδίδωμι<text:tab/><text:tab/><text:tab/>πνεῦμα</text:p>
      <text:p text:style-name="P8"/>
      <text:p text:style-name="P8"/>
      <text:p text:style-name="P26">Vervroegde beëindiging van de paalhechting</text:p>
      <text:p text:style-name="P13"/>
      <text:p text:style-name="P13">vervolg Joannes, hoofdstuk 19</text:p>
      <text:p text:style-name="P12"><text:span text:style-name="T1"><text:s/></text:span><text:span text:style-name="T3">31 </text:span><text:span text:style-name="T2"><text:s/></text:span><text:span text:style-name="T11">Οἱ</text:span><text:span text:style-name="T2"> οὖν </text:span><text:span text:style-name="T11">Ἰουδαῖοι</text:span><text:span text:style-name="T6">,</text:span><text:span text:style-name="T2"> ἐπεὶ </text:span><text:span text:style-name="T6">Παρασκευὴ</text:span><text:span text:style-name="T2"> </text:span><text:span text:style-name="T19">ἦν, </text:span><text:span text:style-name="T2">ἵνα μὴ </text:span><text:span text:style-name="T19">μείνῃ </text:span><text:span text:style-name="T2">ἐπὶ </text:span><text:span text:style-name="T16">τοῦ σταυροῦ</text:span><text:span text:style-name="T2"> </text:span><text:span text:style-name="T11">τὰ σώματα</text:span><text:span text:style-name="T2"> ἐν </text:span><text:span text:style-name="T17">τῷ σαββάτῳ</text:span><text:span text:style-name="T2"> (</text:span><text:span text:style-name="T19">ἦν </text:span><text:span text:style-name="T2">γὰρ </text:span><text:span text:style-name="T6">μεγάλη ἡ ἡμέρα</text:span><text:span text:style-name="T2"> </text:span><text:span text:style-name="T16">ἐκείνου τοῦ σαββάτου),</text:span><text:span text:style-name="T2"> </text:span><text:span text:style-name="T20">ἠρώτησαν</text:span><text:span text:style-name="T2"> </text:span><text:span text:style-name="T5">τὸν Πιλάτον</text:span><text:span text:style-name="T2"> ἵνα </text:span><text:span text:style-name="T20">κατεαγῶσιν</text:span><text:span text:style-name="T2"> </text:span><text:span text:style-name="T16">αὐτῶν</text:span><text:span text:style-name="T2"> </text:span><text:span text:style-name="T11">τὰ σκέλη</text:span><text:span text:style-name="T6">,</text:span><text:span text:style-name="T2"> καὶ </text:span><text:span text:style-name="T20">ἀρθῶσιν</text:span><text:span text:style-name="T19">.</text:span></text:p>
      <text:p text:style-name="P8"/>
      <text:p text:style-name="P8"><text:span text:style-name="T34">31</text:span> Dus de Joodse mensen, </text:p>
      <text:p text:style-name="P8">omdat het immers <text:span text:style-name="T28">de dag van</text:span> Voorbereiding was,<text:tab/><text:tab/>ἐπεί <text:span text:style-name="T29">omdat […] immers</text:span><text:tab/><text:tab/></text:p>
      <text:p text:style-name="P8">met het doel dat de lichamen <text:tab/><text:tab/><text:tab/><text:tab/>σώματα &lt; σῶμα</text:p>
      <text:p text:style-name="P8">niet op de paal zou blijven <text:tab/><text:tab/><text:tab/><text:tab/>μείνῃ &lt; μένω</text:p>
      <text:p text:style-name="P8">te midden van de sabbat<text:tab/><text:tab/><text:tab/><text:tab/><text:tab/>σαββάτῳ &lt; σάββατον <text:span text:style-name="T29">(eerste dag van de) week</text:span></text:p>
      <text:p text:style-name="P8">– want het was een grote <text:tab/><text:tab/><text:tab/><text:tab/><text:tab/><text:span text:style-name="T29">(deze regels staan tussen haakjes)</text:span></text:p>
      <text:p text:style-name="P8">die dag van die sabbat daar – <text:tab/><text:tab/><text:tab/><text:tab/><text:span text:style-name="T29">(deze regels staan tussen haakjes)</text:span></text:p>
      <text:p text:style-name="P8">vroegen toen Pilatos<text:tab/><text:tab/><text:tab/><text:tab/><text:tab/>ἠρώτησαν &lt; ἐρωτάω</text:p>
      <text:p text:style-name="P8">met het doel dat de benen van hen <text:tab/><text:tab/><text:tab/><text:tab/>σκέλη &lt; σκέλος <text:span text:style-name="T29">niet: bot</text:span></text:p>
      <text:p text:style-name="P8">dan verbrijzeld zouden worden,<text:tab/><text:tab/><text:tab/><text:tab/>κατεαγῶσιν &lt; κατάγνυμι <text:span text:style-name="T29">letterlijk: neer-breken = neergooien en verbrijzelen</text:span></text:p>
      <text:p text:style-name="P8">en zij dan opgenomen <text:span text:style-name="T28">zouden</text:span> worden.<text:tab/><text:tab/><text:tab/>ἀρθῶσιν &lt; ἀραρίσκω</text:p>
      <text:p text:style-name="P8"/>
      <table:table table:name="Tabel10" table:style-name="Tabel10">
        <table:table-column table:style-name="Tabel10.A"/>
        <table:table-row>
          <table:table-cell table:style-name="Tabel10.A1" office:value-type="string">
            <text:p text:style-name="P28">Alternatief Joh. 19:31</text:p>
            <text:p text:style-name="P27"/>
            <text:p text:style-name="P8">Dus de Joodse mensen</text:p>
            <text:p text:style-name="P8">vroegen toen Pilatos</text:p>
            <text:p text:style-name="P8"><text:span text:style-name="T49">met het doel dat </text:span>de benen van hen</text:p>
            <text:p text:style-name="P8">dan (<text:span text:style-name="T49">compleet)</text:span> verbrijzeld zouden worden</text:p>
            <text:p text:style-name="P8">en <text:span text:style-name="T28">hun lichamen</text:span> dan <text:span text:style-name="T28">ervan</text:span> opgenomen <text:span text:style-name="T28">zouden</text:span> worden,</text:p>
            <text:p text:style-name="P8">met het doel dat de lichamen niet <text:span text:style-name="T28">aan</text:span> de paal zouden blijven</text:p>
            <text:p text:style-name="P8">te midden van de sabbat,</text:p>
            <text:p text:style-name="P8">want het was een grote die dag van die sabbat daar.</text:p>
          </table:table-cell>
        </table:table-row>
      </table:table>
      <text:p text:style-name="P8"/>
      <text:p text:style-name="P12"><text:span text:style-name="T1"><text:s/></text:span><text:span text:style-name="T3">32 </text:span><text:span text:style-name="T2"><text:s/></text:span><text:span text:style-name="T20">ἦλθον</text:span><text:span text:style-name="T2"> οὖν </text:span><text:span text:style-name="T11">οἱ στρατιῶται</text:span><text:span text:style-name="T6">,</text:span><text:span text:style-name="T2"> καὶ </text:span><text:span text:style-name="T16">τοῦ</text:span><text:span text:style-name="T2"> μὲν </text:span><text:span text:style-name="T16">πρώτου</text:span><text:span text:style-name="T2"> </text:span><text:span text:style-name="T20">κατέαξαν</text:span><text:span text:style-name="T13"> τὰ σκέλη</text:span><text:span text:style-name="T2"> καὶ </text:span><text:span text:style-name="T16">τοῦ ἄλλου τοῦ συσταυρωθέντος</text:span><text:span text:style-name="T2"> </text:span><text:span text:style-name="T17">αὐτῷ·</text:span></text:p>
      <text:p text:style-name="P8"/>
      <text:p text:style-name="P8"><text:span text:style-name="T34">32</text:span> Dus de strijders kwamen toen,</text:p>
      <text:p text:style-name="P8">en verbrijzelden toen inderdaad de benen van de eerste</text:p>
      <text:p text:style-name="P8">en van die andere </text:p>
      <text:p text:style-name="P8">die tezamen met hem aan de paal gehecht <text:span text:style-name="T49">werd</text:span>.<text:tab/><text:tab/>συσταυρωθέντος &lt; συσταυρόομαι</text:p>
      <text:p text:style-name="P8"/>
      <text:p text:style-name="P12"><text:span text:style-name="T1"><text:s/></text:span><text:span text:style-name="T3">33 </text:span><text:span text:style-name="T2"><text:s/>ἐπὶ δὲ </text:span><text:span text:style-name="T5">τὸν Ἰησοῦν</text:span><text:span text:style-name="T2"> </text:span><text:span text:style-name="T11">ἐλθόντες</text:span><text:span text:style-name="T6">,</text:span><text:span text:style-name="T2"> ὡς </text:span><text:span text:style-name="T20">εἶδον</text:span><text:span text:style-name="T2"> </text:span><text:span text:style-name="T5">αὐτὸν</text:span><text:span text:style-name="T2"> ἤδη </text:span><text:span text:style-name="T5">τεθνηκότα,</text:span><text:span text:style-name="T2"> οὐ </text:span><text:span text:style-name="T20">κατέαξαν</text:span><text:span text:style-name="T2"> </text:span><text:span text:style-name="T16">αὐτοῦ</text:span><text:span text:style-name="T2"> </text:span><text:span text:style-name="T13">τὰ σκέλη</text:span><text:span text:style-name="T5">·</text:span></text:p>
      <text:p text:style-name="P8"/>
      <text:p text:style-name="P8"><text:span text:style-name="T34">33</text:span> Maar dan bij Jehsoe komend,</text:p>
      <text:p text:style-name="P8">zoals zij hem toen reeds gestorven zijnd waarnamen,<text:tab/>τεθνηκότα &lt; θνῄσκω</text:p>
      <text:p text:style-name="P8">verbrijzelden zij de benen van hem niet.<text:tab/></text:p>
      <text:p text:style-name="P8"/>
      <text:p text:style-name="P12"><text:span text:style-name="T1"><text:s/></text:span><text:span text:style-name="T3">34 </text:span><text:span text:style-name="T2"><text:s/>ἀλλ᾽ </text:span><text:span text:style-name="T6">εἷς</text:span><text:span text:style-name="T2"> </text:span><text:span text:style-name="T9">τῶν στρατιωτῶν</text:span><text:span text:style-name="T2"> </text:span><text:span text:style-name="T17">λόγχῃ</text:span><text:span text:style-name="T2"> </text:span><text:span text:style-name="T16">αὐτοῦ</text:span><text:span text:style-name="T2"> </text:span><text:span text:style-name="T5">τὴν πλευρὰν</text:span><text:span text:style-name="T2"> </text:span><text:span text:style-name="T19">ἔνυξε, </text:span><text:span text:style-name="T2">καὶ εὐθὺς </text:span><text:span text:style-name="T19">ἐξῆλθεν</text:span><text:span text:style-name="T2"> </text:span><text:span text:style-name="T6">αἷμα</text:span><text:span text:style-name="T2"> καὶ </text:span><text:span text:style-name="T6">ὕδωρ.</text:span></text:p>
      <text:p text:style-name="P8"/>
      <text:p text:style-name="P8"><text:span text:style-name="T34">34</text:span> Maar één van de strijders stootte toen<text:tab/><text:tab/><text:tab/>ἔνυξε &lt; νύσσω <text:span text:style-name="T29">stoten met een scherpe punt = steken / treffen</text:span></text:p>
      <text:p text:style-name="P8">met zijn lans de zijkant van hem,<text:tab/><text:tab/><text:tab/><text:tab/>λόγχῃ &lt; λόγχη<text:tab/><text:tab/>πλευρὰν &lt; πλευρά</text:p>
      <text:p text:style-name="P8">en direct<text:span text:style-name="T49"> kwamen </text:span><text:span text:style-name="T28">er</text:span> toen bloed en water uit.</text:p>
      <text:p text:style-name="P8"/>
      <text:p text:style-name="P25"><text:span text:style-name="T1"><text:s/></text:span><text:span text:style-name="T3">35 </text:span><text:span text:style-name="T2"><text:s/>καὶ </text:span><text:span text:style-name="T6">ὁ ἑωρακὼς</text:span><text:span text:style-name="T2"> </text:span><text:span text:style-name="T19">μεμαρτύρηκε, </text:span><text:span text:style-name="T2">καὶ </text:span><text:span text:style-name="T6">ἀληθινὴ</text:span><text:span text:style-name="T2"> </text:span><text:span text:style-name="T16">αὐτοῦ</text:span><text:span text:style-name="T2"> </text:span><text:span text:style-name="T19">ἐστιν</text:span><text:span text:style-name="T2"> </text:span><text:span text:style-name="T6">ἡ μαρτυρία, κἀκεῖνος</text:span><text:span text:style-name="T2"> </text:span><text:span text:style-name="T19">οἶδεν </text:span><text:span text:style-name="T2">ὅτι </text:span><text:span text:style-name="T13">ἀληθῆ</text:span><text:span text:style-name="T2"> </text:span><text:span text:style-name="T19">λέγει, </text:span><text:span text:style-name="T2">ἵνα </text:span><text:span text:style-name="T12">ὑμεῖς</text:span><text:span text:style-name="T2"> </text:span><text:span text:style-name="T38">πιστεύσητε</text:span><text:span text:style-name="T39">.</text:span></text:p>
      <text:p text:style-name="P8"/>
      <text:p text:style-name="P8"><text:span text:style-name="T34">35</text:span> En die <text:span text:style-name="T28">het</text:span> waargenomen heeft</text:p>
      <text:p text:style-name="P8"><text:span text:style-name="T28">die</text:span> heeft getuigt,<text:tab/><text:tab/><text:tab/><text:tab/><text:tab/><text:tab/>μεμαρτύρηκε &lt; μαρτυρέω</text:p>
      <text:p text:style-name="P8">en de getuigenverklaring is werkelijk van hem.<text:tab/><text:tab/>ἀληθινὴ <text:span text:style-name="T21">αὐτοῦ</text:span> &lt; ἀληθινός<text:tab/><text:tab/>μαρτυρία</text:p>
      <text:p text:style-name="P8">En die daar heeft waargenomen <text:span text:style-name="T28">– en weet dus –</text:span> </text:p>
      <text:p text:style-name="P8">omdat die zegt ware <text:span text:style-name="T28">dingen</text:span><text:tab/><text:tab/><text:tab/><text:tab/>ἀληθῆ &lt; ἀληθής <text:span text:style-name="T29">ook: nauwkeurig / eigenlijk: niet verborgen</text:span></text:p>
      <text:p text:style-name="P8">met het doel dat jullie dan zouden vertrouwen.<text:tab/><text:tab/>πιστεύσητε &lt; πιστεύω</text:p>
      <text:p text:style-name="P8"/>
      <text:p text:style-name="P12"><text:span text:style-name="T1"><text:s/></text:span><text:span text:style-name="T3">36 </text:span><text:span text:style-name="T2"><text:s/></text:span><text:span text:style-name="T19">ἐγένετο </text:span><text:span text:style-name="T2">γὰρ </text:span><text:span text:style-name="T12">ταῦτα</text:span><text:span text:style-name="T2"> ἵνα </text:span><text:span text:style-name="T6">ἡ γραφὴ</text:span><text:span text:style-name="T2"> </text:span><text:span text:style-name="T19">πληρωθῇ,</text:span><text:span text:style-name="T2"> </text:span></text:p>
      <text:p text:style-name="P12"><text:span text:style-name="T6">Ὀστοῦν</text:span><text:span text:style-name="T2"> οὐ </text:span><text:span text:style-name="T19">συντριβήσεται</text:span><text:span text:style-name="T2"> </text:span><text:span text:style-name="T16">αὐτοῦ.</text:span></text:p>
      <text:p text:style-name="P8"/>
      <text:p text:style-name="P8"><text:span text:style-name="T34">36</text:span> Want deze <text:span text:style-name="T28">dingen</text:span> gewerden toen </text:p>
      <text:p text:style-name="P8">met het doel dat de tekst dan volgemaakt <text:span text:style-name="T43">vervuld</text:span> zou worden:</text:p>
      <text:p text:style-name="P8"/>
      <text:p text:style-name="P8">Geen been van hem <text:tab/><text:tab/><text:tab/><text:tab/><text:tab/>ὀστοῦν &lt; ὀστέον<text:tab/></text:p>
      <text:p text:style-name="P8">zal tegen elkaar gewreven worden<text:span text:style-name="T28"> – verbrijzeld worden</text:span>.<text:tab/>συντριβήσεται &lt; συντρίβω <text:span text:style-name="T29">anders dan κατάγνυμι (neer-breken / verbrijzelen)</text:span></text:p>
      <text:p text:style-name="P8"/>
      <text:p text:style-name="P12"><text:span text:style-name="T1"><text:s/></text:span><text:span text:style-name="T3">37 </text:span><text:span text:style-name="T2"><text:s/>καὶ πάλιν </text:span><text:span text:style-name="T6">ἑτέρα γραφὴ</text:span><text:span text:style-name="T2"> </text:span><text:span text:style-name="T19">λέγει,</text:span><text:span text:style-name="T2"> </text:span></text:p>
      <text:p text:style-name="P12"><text:span text:style-name="T20">Ὄψονται</text:span><text:span text:style-name="T2"> εἰς </text:span><text:span text:style-name="T5">ὃν</text:span><text:span text:style-name="T2"> </text:span><text:span text:style-name="T20">ἐξεκέντησαν</text:span><text:span text:style-name="T19">.</text:span></text:p>
      <text:p text:style-name="P8"/>
      <text:p text:style-name="P8"><text:span text:style-name="T34">37</text:span> En opnieuw een andere tekst zegt:</text:p>
      <text:p text:style-name="P8"/>
      <text:p text:style-name="P8">Zij zullen zelf waarnemen</text:p>
      <text:p text:style-name="P8">naar <text:span text:style-name="T28">hem</text:span> die zij toen uitstaken. <text:tab/><text:tab/><text:tab/><text:tab/>ἐξεκέντησαν &lt; ἐκκεντέω</text:p>
      <text:p text:style-name="P8"/>
      <text:p text:style-name="P8"/>
      <text:p text:style-name="P15">Begrafenis van Jehsoe</text:p>
      <text:p text:style-name="P13"/>
      <text:p text:style-name="P13">vervolg Joannes, hoofdstuk 19</text:p>
      <text:p text:style-name="P12"><text:span text:style-name="T1"><text:s/></text:span><text:span text:style-name="T3">38 </text:span><text:span text:style-name="T2"><text:s/>Μετὰ δὲ </text:span><text:span text:style-name="T14">ταῦτα</text:span><text:span text:style-name="T2"> </text:span><text:span text:style-name="T19">ἠρώτησε</text:span><text:span text:style-name="T2"> </text:span><text:span text:style-name="T5">τὸν Πιλάτον</text:span><text:span text:style-name="T2"> </text:span><text:span text:style-name="T6">ὁ</text:span><text:span text:style-name="T2"> Ἰωσὴφ </text:span><text:span text:style-name="T6">ὁ</text:span><text:span text:style-name="T2"> ἀπὸ </text:span><text:span text:style-name="T16">Ἀριμαθαίας,</text:span><text:span text:style-name="T2"> </text:span><text:span text:style-name="T6">ὢν μαθητὴς</text:span><text:span text:style-name="T2"> </text:span><text:span text:style-name="T16">τοῦ Ἰησοῦ,</text:span><text:span text:style-name="T2"> </text:span><text:span text:style-name="T6">κεκρυμμένος</text:span><text:span text:style-name="T2"> δὲ διὰ </text:span><text:span text:style-name="T5">τὸν φόβον</text:span><text:span text:style-name="T2"> </text:span><text:span text:style-name="T9">τῶν Ἰουδαίων</text:span><text:span text:style-name="T16">,</text:span><text:span text:style-name="T2"> ἵνα </text:span><text:span text:style-name="T19">ἄρῃ</text:span><text:span text:style-name="T2"> </text:span><text:span text:style-name="T5">τὸ σῶμα</text:span><text:span text:style-name="T2"> </text:span><text:span text:style-name="T16">τοῦ Ἰησοῦ·</text:span><text:span text:style-name="T2"> καὶ </text:span><text:span text:style-name="T19">ἐπέτρεψεν</text:span><text:span text:style-name="T2"> </text:span><text:span text:style-name="T6">ὁ Πιλάτος.</text:span><text:span text:style-name="T2"> </text:span><text:span text:style-name="T19">ἦλθεν </text:span><text:span text:style-name="T2">οὖν καὶ </text:span><text:span text:style-name="T19">ἦρε</text:span><text:span text:style-name="T2"> </text:span><text:span text:style-name="T5">τὸ σῶμα</text:span><text:span text:style-name="T2"> </text:span><text:span text:style-name="T16">τοῦ Ἰησοῦ.</text:span></text:p>
      <text:p text:style-name="P8"/>
      <text:p text:style-name="P8"><text:span text:style-name="T34">38</text:span> Maar na deze <text:span text:style-name="T28">dingen</text:span> </text:p>
      <text:p text:style-name="P8">vroeg Joseph, die van Arimathaias, <text:tab/><text:tab/><text:tab/>Ἰωσὴφ <text:tab/><text:tab/><text:span text:style-name="T21">ὁ ἀπὸ <text:s/></text:span><text:span text:style-name="T42">Ἀριμαθαίας &lt; Ἀριμαθαία</text:span></text:p>
      <text:p text:style-name="P8">een leerling van Jehsoe zijnd,</text:p>
      <text:p text:style-name="P8">toen <text:span text:style-name="T28">aan</text:span> Pilatos,</text:p>
      <text:p text:style-name="P8">maar in het verborgen zijnd door de vrees voor de Joden,<text:tab/>κεκρυμμένος &lt; κρύπτω<text:tab/><text:tab/>φόβον &lt; φόβος</text:p>
      <text:p text:style-name="P8">met het doel dat <text:span text:style-name="T28">hij</text:span> </text:p>
      <text:p text:style-name="P8">dan het lichaam van Jehsoe zou opnemen.</text:p>
      <text:p text:style-name="P8">En Pilatos stond <text:span text:style-name="T28">het</text:span> toen toe. <text:tab/><text:tab/><text:tab/><text:tab/>ἐπέτρεψεν &lt; ἐπιτρέπω <text:span text:style-name="T29">over-laten</text:span></text:p>
      <text:p text:style-name="P8">Dus <text:span text:style-name="T28">hij</text:span> ging toen</text:p>
      <text:p text:style-name="P8">en nam toen het lichaam van Jehsoe op.</text:p>
      <text:p text:style-name="P8"/>
      <text:p text:style-name="P25"><text:span text:style-name="T1"><text:s/></text:span><text:span text:style-name="T3">39 </text:span><text:span text:style-name="T2"><text:s/></text:span><text:span text:style-name="T19">ἦλθε </text:span><text:span text:style-name="T2">δὲ καὶ </text:span><text:span text:style-name="T6">Νικόδημος, ὁ ἐλθὼν</text:span><text:span text:style-name="T2"> πρὸς </text:span><text:span text:style-name="T5">τὸν Ἰησοῦν</text:span><text:span text:style-name="T2"> </text:span><text:span text:style-name="T16">νυκτὸς</text:span><text:span text:style-name="T2"> </text:span><text:span text:style-name="T5">τὸ πρῶτον,</text:span><text:span text:style-name="T2"> </text:span><text:span text:style-name="T6">φέρων</text:span><text:span text:style-name="T2"> </text:span><text:span text:style-name="T5">μίγμα</text:span><text:span text:style-name="T2"> </text:span><text:span text:style-name="T16">σμύρνης</text:span><text:span text:style-name="T2"> καὶ </text:span><text:span text:style-name="T16">ἀλόης</text:span><text:span text:style-name="T2"> ὡσεὶ </text:span><text:span text:style-name="T13">λίτρας</text:span><text:span text:style-name="T2"> </text:span><text:span text:style-name="T6">ἑκατόν.</text:span></text:p>
      <text:p text:style-name="P8"/>
      <text:p text:style-name="P8"><text:span text:style-name="T34">39</text:span> Maar ook Nikodemos, dan gaand,<text:tab/><text:tab/><text:tab/>Νικόδημος</text:p>
      <text:p text:style-name="P8">ging toen naar Jehsoe <text:span text:style-name="T51">’s nachts</text:span> het eerste,<text:tab/><text:tab/><text:tab/>νυκτὸς &lt; νύξ</text:p>
      <text:p text:style-name="P8">dragend een mengsel van mirre<text:span text:style-name="T35"> en van aloe vera</text:span><text:tab/><text:tab/>μίγμα<text:tab/> <text:s text:c="4"/>σμύρνης &lt; σμύρνα <text:span text:style-name="T29">(Mat. 2:11)</text:span><text:tab/>ἀλόης &lt; ἀλόη</text:p>
      <text:p text:style-name="P8">van ongeveer honderd litra.<text:tab/><text:tab/><text:tab/><text:tab/>ἑκατόν<text:tab/> <text:s text:c="4"/><text:span text:style-name="T21">ὡσεὶ</text:span> λίτρας &lt; λίτρα<text:span text:style-name="T29"> </text:span></text:p>
      <text:p text:style-name="P8"/>
      <text:p text:style-name="P10"><text:tab/>Met de litra zou de schrijver de Romeinse libra, </text:p>
      <text:p text:style-name="P10"><text:tab/>dat is de Romeinse pond van 327 gram, kunnen bedoelen.</text:p>
      <text:p text:style-name="P10"><text:tab/>Waarbij Nikodemos dan in totaal 32,7 kilogram</text:p>
      <text:p text:style-name="P10"><text:tab/>aan mengsel met zich mee zou brengen om te balsemen.</text:p>
      <text:p text:style-name="P10"><text:tab/>Met de litra kan ook een zilveren munt bedoelt worden,</text:p>
      <text:p text:style-name="P10"><text:tab/>waardoor de schrijver niet over het gewicht, </text:p>
      <text:p text:style-name="P10"><text:tab/>maar over de waarde van het mengsel schrijft.</text:p>
      <text:p text:style-name="P8"/>
      <table:table table:name="Tabel11" table:style-name="Tabel11">
        <table:table-column table:style-name="Tabel11.A"/>
        <table:table-row>
          <table:table-cell table:style-name="Tabel11.A1" office:value-type="string">
            <text:p text:style-name="P28">Wat is mirre?</text:p>
            <text:p text:style-name="P27">Sterk ruikende balsemachtige hars met bittere smaak van een Arabische myrrheboom of mirt, waarbij de hars gebruikt wordt voor het balsemen van doden of bij heiligingsrituelen of als zalf. </text:p>
          </table:table-cell>
        </table:table-row>
      </table:table>
      <text:p text:style-name="P8"/>
      <text:p text:style-name="P12"><text:span text:style-name="T1"><text:s/></text:span><text:span text:style-name="T3">40 </text:span><text:span text:style-name="T2"><text:s/></text:span><text:span text:style-name="T20">ἔλαβον</text:span><text:span text:style-name="T2"> οὖν </text:span><text:span text:style-name="T5">τὸ σῶμα</text:span><text:span text:style-name="T2"> </text:span><text:span text:style-name="T16">τοῦ Ἰησοῦ,</text:span><text:span text:style-name="T2"> καὶ </text:span><text:span text:style-name="T20">ἔδησαν</text:span><text:span text:style-name="T2"> </text:span><text:span text:style-name="T5">αὐτὸ</text:span><text:span text:style-name="T2"> </text:span><text:span text:style-name="T7">ὀθονίοις</text:span><text:span text:style-name="T2"> μετὰ </text:span><text:span text:style-name="T9">τῶν ἀρωμάτων</text:span><text:span text:style-name="T16">,</text:span><text:span text:style-name="T2"> καθὼς </text:span><text:span text:style-name="T6">ἔθος</text:span><text:span text:style-name="T2"> </text:span><text:span text:style-name="T19">ἐστὶ</text:span><text:span text:style-name="T2"> </text:span><text:span text:style-name="T7">τοῖς Ἰουδαίοις</text:span><text:span text:style-name="T24"> ἐνταφιάζειν</text:span><text:span text:style-name="T25">.</text:span></text:p>
      <text:p text:style-name="P8"/>
      <text:p text:style-name="P8"><text:span text:style-name="T34">40</text:span> Dus zij namen toen het lichaam van Jehsoe,</text:p>
      <text:p text:style-name="P8">en bonden het toen met linnen doeken<text:tab/><text:tab/><text:tab/>ὀθονίοις &lt; ὀθόνιον</text:p>
      <text:p text:style-name="P8">met de specerijen <text:tab/><text:tab/><text:tab/><text:tab/><text:tab/>ἀρωμάτων &lt; ἄρωμα <text:span text:style-name="T29">aroma</text:span></text:p>
      <text:p text:style-name="P10">– dat zijn welriekende plantaardige stoffen –</text:p>
      <text:p text:style-name="P8">zoals gewoonte is met de Joden <text:tab/><text:tab/><text:tab/><text:tab/>ἔθος</text:p>
      <text:p text:style-name="P8"><text:span text:style-name="T28">om</text:span> een begrafenis uit <text:span text:style-name="T28">te</text:span> voeren.<text:tab/><text:tab/><text:tab/><text:tab/>ἐνταφιάζειν &lt; ἐνταφιάζω <text:span text:style-name="T29">letterlijk: begrafenis-doen / zie τάφος (graf)</text:span></text:p>
      <text:p text:style-name="P8"/>
      <text:p text:style-name="P12"><text:span text:style-name="T1"><text:s/></text:span><text:span text:style-name="T3">41 </text:span><text:span text:style-name="T2"><text:s/></text:span><text:span text:style-name="T19">ἦν </text:span><text:span text:style-name="T2">δὲ ἐν </text:span><text:span text:style-name="T17">τῷ τόπῳ</text:span><text:span text:style-name="T2"> ὅπου </text:span><text:span text:style-name="T19">ἐσταυρώθη</text:span><text:span text:style-name="T2"> </text:span><text:span text:style-name="T6">κῆπος,</text:span><text:span text:style-name="T2"> καὶ ἐν </text:span><text:span text:style-name="T17">τῷ κήπῳ</text:span><text:span text:style-name="T2"> </text:span><text:span text:style-name="T6">μνημεῖον καινόν,</text:span><text:span text:style-name="T2"> ἐν </text:span><text:span text:style-name="T17">ᾧ</text:span><text:span text:style-name="T2"> οὐδέπω </text:span><text:span text:style-name="T6">οὐδεὶς</text:span><text:span text:style-name="T2"> </text:span><text:span text:style-name="T19">ἐτέθη.</text:span></text:p>
      <text:p text:style-name="P8"/>
      <text:p text:style-name="P8"><text:span text:style-name="T34">41</text:span> Maar in die plaats was een tuin welke <text:tab/><text:tab/><text:tab/>κῆπος</text:p>
      <text:p text:style-name="P8">omheind werd (met palen),<text:tab/> <text:tab/><text:tab/><text:tab/>ἐσταυρώθη &lt; σταυρόω <text:span text:style-name="T31">zelfde als: aan de paal hechten</text:span></text:p>
      <text:p text:style-name="P8">en in de tuin <text:span text:style-name="T28">was</text:span> een nieuw graf(monument)<text:tab/><text:tab/>καινόν &lt; καινός<text:tab/><text:tab/><text:tab/>μνημεῖον</text:p>
      <text:p text:style-name="P8">in dat toen echt nog niemand geplaatst werd.<text:tab/><text:tab/>οὐδέπω <text:span text:style-name="T21">οὐδεὶς </text:span><text:span text:style-name="T26">(dubbele ontkenning = echt niet)</text:span></text:p>
      <text:p text:style-name="P8"/>
      <text:p text:style-name="P12"><text:span text:style-name="T1"><text:s/></text:span><text:span text:style-name="T3">42 </text:span><text:span text:style-name="T2"><text:s/>ἐκεῖ οὖν διὰ </text:span><text:span text:style-name="T5">τὴν Παρασκευὴν</text:span><text:span text:style-name="T2"> </text:span><text:span text:style-name="T9">τῶν Ἰουδαίων</text:span><text:span text:style-name="T16">,</text:span><text:span text:style-name="T2"> ὅτι ἐγγὺς </text:span><text:span text:style-name="T19">ἦν</text:span><text:span text:style-name="T2"> </text:span><text:span text:style-name="T6">τὸ μνημεῖον,</text:span><text:span text:style-name="T2"> </text:span><text:span text:style-name="T20">ἔθηκαν</text:span><text:span text:style-name="T2"> </text:span><text:span text:style-name="T5">τὸν Ἰησοῦν.</text:span></text:p>
      <text:p text:style-name="P8"/>
      <text:p text:style-name="P8"><text:span text:style-name="T34">42</text:span> Dus daar gedurende de<text:span text:style-name="T28"> dag van</text:span> Voorbereiding van de Joden,</text:p>
      <text:p text:style-name="P8">dat dichtbij het graf(monument) was,</text:p>
      <text:p text:style-name="P8">plaatsten zij Jehsoe toen. </text:p>
      <text:p text:style-name="P8"/>
      <text:p text:style-name="P8"/>
      <text:p text:style-name="P15">Op de eerste van de dubbele sabbatsdag</text:p>
      <text:p text:style-name="P13"/>
      <text:p text:style-name="P13">Joannes, hoofdstuk 20</text:p>
      <text:p text:style-name="P12"><text:span text:style-name="T1">(Joh. 20:1) </text:span><text:span text:style-name="T2"><text:s/></text:span><text:span text:style-name="T17">Τῇ</text:span><text:span text:style-name="T2"> δὲ </text:span><text:span text:style-name="T17">μιᾷ</text:span><text:span text:style-name="T2"> </text:span><text:span text:style-name="T9">τῶν σαββάτων</text:span><text:span text:style-name="T2"> </text:span><text:span text:style-name="T6">Μαρία ἡ Μαγδαληνὴ</text:span><text:span text:style-name="T2"> </text:span><text:span text:style-name="T19">ἔρχεται </text:span><text:span text:style-name="T2">πρωΐ, </text:span><text:span text:style-name="T16">σκοτίας</text:span><text:span text:style-name="T2"> ἔτι </text:span><text:span text:style-name="T16">οὔσης,</text:span><text:span text:style-name="T2"> εἰς </text:span><text:span text:style-name="T5">τὸ μνημεῖον,</text:span><text:span text:style-name="T2"> καὶ </text:span><text:span text:style-name="T19">βλέπει</text:span><text:span text:style-name="T2"> </text:span><text:span text:style-name="T5">τὸν λίθον ἠρμένον</text:span><text:span text:style-name="T2"> ἐκ </text:span><text:span text:style-name="T16">τοῦ μνημείου.</text:span></text:p>
      <text:p text:style-name="P8"/>
      <text:p text:style-name="P8"><text:span text:style-name="T34">1</text:span> Maar met de ene van de sabbatten</text:p>
      <text:p text:style-name="P8">gaat Maria Magdalene vroeg<text:span text:style-name="T49">, <text:tab/><text:tab/><text:tab/><text:tab/>πρωΐ</text:span></text:p>
      <text:p text:style-name="P8"><text:span text:style-name="T28">terwijl</text:span> het nog duisternis is,<text:tab/><text:tab/><text:tab/><text:tab/>σκοτίας &lt; σκότιος</text:p>
      <text:p text:style-name="P8">naar het graf(monument).</text:p>
      <text:p text:style-name="P8">En <text:span text:style-name="T28">zij</text:span> ziet de steen die opgenomen <text:span text:style-name="T28">is</text:span> <text:tab/><text:tab/><text:tab/>βλέπει &lt; βλέπω<text:tab/> <text:s text:c="4"/>λίθον &lt; λίθος<text:tab/> <text:s text:c="6"/>ἠρμένον &lt; ἀείρω</text:p>
      <text:p text:style-name="P8">uit het graf(monument).<text:tab/><text:tab/><text:tab/><text:tab/><text:tab/></text:p>
      <text:p text:style-name="P8"/>
      <text:p text:style-name="P25"><text:span text:style-name="T1"><text:s/></text:span><text:span text:style-name="T3">2 </text:span><text:span text:style-name="T2"><text:s/></text:span><text:span text:style-name="T19">τρέχει </text:span><text:span text:style-name="T2">οὖν καὶ </text:span><text:span text:style-name="T19">ἔρχεται </text:span><text:span text:style-name="T2">πρὸς </text:span><text:span text:style-name="T5">Σίμωνα Πέτρον</text:span><text:span text:style-name="T2"> καὶ πρὸς </text:span><text:span text:style-name="T5">τὸν ἄλλον μαθητὴν ὃν</text:span><text:span text:style-name="T2"> </text:span><text:span text:style-name="T19">ἐφίλει</text:span><text:span text:style-name="T2"> </text:span><text:span text:style-name="T6">ὁ Ἰησοῦς,</text:span><text:span text:style-name="T2"> καὶ </text:span><text:span text:style-name="T19">λέγει</text:span><text:span text:style-name="T2"> </text:span><text:span text:style-name="T8">αὐτοῖς</text:span><text:span text:style-name="T17">,</text:span><text:span text:style-name="T2"> </text:span></text:p>
      <text:p text:style-name="P12"><text:span text:style-name="T20">Ἦραν</text:span><text:span text:style-name="T2"> </text:span><text:span text:style-name="T5">τὸν Κύριον</text:span><text:span text:style-name="T2"> ἐκ </text:span><text:span text:style-name="T16">τοῦ μνημείου,</text:span><text:span text:style-name="T2"> καὶ οὐκ </text:span><text:span text:style-name="T41">οἴδαμεν</text:span><text:span text:style-name="T2"> ποῦ </text:span><text:span text:style-name="T20">ἔθηκαν</text:span><text:span text:style-name="T2"> </text:span><text:span text:style-name="T5">αὐτόν.</text:span></text:p>
      <text:p text:style-name="P8"/>
      <text:p text:style-name="P8"><text:span text:style-name="T34">2</text:span> Dus zij loopt (snel) en komt bij Simoon Petros <text:tab/><text:tab/>τρέχει &lt; τρέχω</text:p>
      <text:p text:style-name="P8">en bij de andere leerling</text:p>
      <text:p text:style-name="P8">die Jehsoe lief had.</text:p>
      <text:p text:style-name="P8">En <text:span text:style-name="T28">zij</text:span> zegt aan hen:</text:p>
      <text:p text:style-name="P8"/>
      <text:p text:style-name="P8">Zij namen toen de Meester uit het graf(monument),<text:tab/><text:tab/><text:span text:style-name="T29">(verleden tijd, niet voltooid)</text:span><text:span text:style-name="T35"><text:tab/><text:tab/>Κύριον &lt; Κύριος </text:span><text:span text:style-name="T29">traditioneel: Heer</text:span></text:p>
      <text:p text:style-name="P8">en wij hebben niet waargenomen <text:span text:style-name="T28">– dus wij weten niet –</text:span> </text:p>
      <text:p text:style-name="P8">waar zij hem toen plaatsten.</text:p>
      <text:p text:style-name="P8"/>
      <text:p text:style-name="P12"><text:span text:style-name="T1"><text:s/></text:span><text:span text:style-name="T3">3 </text:span><text:span text:style-name="T2"><text:s/></text:span><text:span text:style-name="T19">ἐξῆλθεν </text:span><text:span text:style-name="T2">οὖν </text:span><text:span text:style-name="T6">ὁ Πέτρος</text:span><text:span text:style-name="T2"> καὶ </text:span><text:span text:style-name="T6">ὁ ἄλλος μαθητής,</text:span><text:span text:style-name="T2"> καὶ </text:span><text:span text:style-name="T20">ἤρχοντο</text:span><text:span text:style-name="T2"> εἰς </text:span><text:span text:style-name="T5">τὸ μνημεῖον.</text:span></text:p>
      <text:p text:style-name="P8"/>
      <text:p text:style-name="P8"><text:span text:style-name="T34">3</text:span> Dus Petros en de andere leerling ging<text:span text:style-name="T28">en</text:span> toen uit,</text:p>
      <text:p text:style-name="P8">en zij gingen toen naar het graf(monument). </text:p>
      <text:p text:style-name="P8"/>
      <text:p text:style-name="P12"><text:span text:style-name="T1"><text:s/></text:span><text:span text:style-name="T3">4 </text:span><text:span text:style-name="T2"><text:s/></text:span><text:span text:style-name="T20">ἔτρεχον</text:span><text:span text:style-name="T2"> δὲ </text:span><text:span text:style-name="T11">οἱ</text:span><text:span text:style-name="T6"> </text:span><text:span text:style-name="T12">δύο</text:span><text:span text:style-name="T2"> ὁμοῦ· καὶ </text:span><text:span text:style-name="T6">ὁ ἄλλος μαθητὴς</text:span><text:span text:style-name="T2"> </text:span><text:span text:style-name="T19">προέδραμε </text:span><text:span text:style-name="T2">τάχιον </text:span><text:span text:style-name="T16">τοῦ Πέτρου,</text:span><text:span text:style-name="T2"> καὶ </text:span><text:span text:style-name="T19">ἦλθε</text:span><text:span text:style-name="T2"> </text:span><text:span text:style-name="T6">πρῶτος</text:span><text:span text:style-name="T2"> εἰς </text:span><text:span text:style-name="T5">τὸ μνημεῖον,</text:span></text:p>
      <text:p text:style-name="P8"/>
      <text:p text:style-name="P8"><text:span text:style-name="T34">4</text:span> Maar die twee liepen samen (snel).</text:p>
      <text:p text:style-name="P8">En de andere leerling liep toen haastig (snel) voor Petros.<text:tab/>προέδραμε &lt; προτρέχω<text:tab/><text:tab/>τάχιον <text:span text:style-name="T29">snel</text:span></text:p>
      <text:p text:style-name="P8">En de eerste kwam toen tot in het graf(monument).</text:p>
      <text:p text:style-name="P8"/>
      <text:p text:style-name="P12"><text:span text:style-name="T1"><text:s/></text:span><text:span text:style-name="T3">5 </text:span><text:span text:style-name="T2"><text:s/>καὶ </text:span><text:span text:style-name="T6">παρακύψας</text:span><text:span text:style-name="T2"> </text:span><text:span text:style-name="T19">βλέπει</text:span><text:span text:style-name="T2"> </text:span><text:span text:style-name="T13">κείμενα τὰ ὀθόνια</text:span><text:span text:style-name="T5">,</text:span><text:span text:style-name="T2"> οὐ μέντοι </text:span><text:span text:style-name="T19">εἰσῆλθεν.</text:span></text:p>
      <text:p text:style-name="P8"/>
      <text:p text:style-name="P8"><text:span text:style-name="T34">5</text:span> En dan <text:span text:style-name="T46">schuinbuigend,</text:span><text:tab/><text:tab/><text:tab/><text:tab/><text:tab/>παρακύψας &lt; παρακύπτω <text:span text:style-name="T44">verborgen schuingebogen</text:span></text:p>
      <text:p text:style-name="P8"><text:span text:style-name="T46">ziet </text:span><text:span text:style-name="T47">hij </text:span>de linnen doeken liggend,<text:tab/><text:tab/><text:tab/><text:tab/>κείμενα &lt; κεῖμαι</text:p>
      <text:p text:style-name="P8">echter ging hij toen niet binnen.<text:tab/><text:tab/><text:tab/><text:tab/>μέντοι</text:p>
      <text:p text:style-name="P8"/>
      <text:p text:style-name="P12"><text:span text:style-name="T1"><text:s/></text:span><text:span text:style-name="T3">6 </text:span><text:span text:style-name="T2"><text:s/></text:span><text:span text:style-name="T19">ἔρχεται </text:span><text:span text:style-name="T2">οὖν </text:span><text:span text:style-name="T6">Σίμων Πέτρος ἀκολουθῶν</text:span><text:span text:style-name="T2"> </text:span><text:span text:style-name="T17">αὐτῷ,</text:span><text:span text:style-name="T2"> καὶ </text:span><text:span text:style-name="T19">εἰσῆλθεν </text:span><text:span text:style-name="T2">εἰς </text:span><text:span text:style-name="T5">τὸ μνημεῖον,</text:span><text:span text:style-name="T2"> καὶ </text:span><text:span text:style-name="T19">θεωρεῖ</text:span><text:span text:style-name="T2"> </text:span><text:span text:style-name="T13">τὰ ὀθόνια κείμενα</text:span><text:span text:style-name="T5">,</text:span></text:p>
      <text:p text:style-name="P8"/>
      <text:p text:style-name="P8"><text:span text:style-name="T34">6</text:span> Dus komt Simoon Petros volgend met hem,</text:p>
      <text:p text:style-name="P8">en ging toen binnen in het graf(monument).</text:p>
      <text:p text:style-name="P8">En hij <text:span text:style-name="T28">aan</text:span>schouwt de linnen doeken die <text:span text:style-name="T28">er</text:span> liggen.<text:tab/><text:tab/>θεωρεῖ &lt; θεωρέω <text:tab/><text:span text:style-name="T29">(tegenwoordige tijd)</text:span></text:p>
      <text:p text:style-name="P8"/>
      <text:p text:style-name="P12"><text:span text:style-name="T1"><text:s/></text:span><text:span text:style-name="T3">7 </text:span><text:span text:style-name="T2"><text:s/>καὶ </text:span><text:span text:style-name="T5">τὸ σουδάριον</text:span><text:span text:style-name="T2"> </text:span><text:span text:style-name="T6">ὃ</text:span><text:span text:style-name="T2"> </text:span><text:span text:style-name="T19">ἦν </text:span><text:span text:style-name="T2">ἐπὶ </text:span><text:span text:style-name="T16">τῆς κεφαλῆς αὐτοῦ,</text:span><text:span text:style-name="T2"> οὐ μετὰ </text:span><text:span text:style-name="T9">τῶν ὀθονίων</text:span><text:span text:style-name="T2"> </text:span><text:span text:style-name="T5">κείμενον,</text:span><text:span text:style-name="T2"> ἀλλὰ χωρὶς </text:span><text:span text:style-name="T5">ἐντετυλιγμένον</text:span><text:span text:style-name="T2"> εἰς </text:span><text:span text:style-name="T5">ἕνα τόπον.</text:span></text:p>
      <text:p text:style-name="P8"/>
      <text:p text:style-name="P8"><text:span text:style-name="T34">7</text:span> En de zweetdoek die op zijn hoofd was,<text:tab/><text:tab/><text:tab/>σουδάριον &lt; σουδάριον <text:span text:style-name="T29">sudarium (in Latijn is “sudo”: zweten)</text:span></text:p>
      <text:p text:style-name="P8">die was niet met de linnen doeken,</text:p>
      <text:p text:style-name="P8">maar die was apart opgerold in de oude plaats.<text:tab/><text:tab/>χωρὶς<text:tab/> <text:s text:c="3"/>ἐντετυλιγμένον &lt; ἐντυλίσσω <text:s text:c="2"/><text:tab/> <text:s text:c="3"/>ἕνα &lt; ἕνος</text:p>
      <text:p text:style-name="P8"/>
      <text:p text:style-name="P12"><text:span text:style-name="T1"><text:s/></text:span><text:span text:style-name="T3">8 </text:span><text:span text:style-name="T2"><text:s/>τότε οὖν </text:span><text:span text:style-name="T19">εἰσῆλθε </text:span><text:span text:style-name="T2">καὶ </text:span><text:span text:style-name="T6">ὁ ἄλλος μαθητὴς ὁ ἐλθὼν πρῶτος</text:span><text:span text:style-name="T2"> εἰς </text:span><text:span text:style-name="T5">τὸ μνημεῖον,</text:span><text:span text:style-name="T2"> καὶ </text:span><text:span text:style-name="T19">εἶδε, </text:span><text:span text:style-name="T2">καὶ </text:span><text:span text:style-name="T19">ἐπίστευσεν·</text:span></text:p>
      <text:p text:style-name="P8"/>
      <text:p text:style-name="P8"><text:span text:style-name="T34">8</text:span> Dus op het moment dat <text:span text:style-name="T28">hij</text:span> toen inging,</text:p>
      <text:p text:style-name="P8"><text:span text:style-name="T28">ging</text:span> ook de andere leerling die eerst kwam</text:p>
      <text:p text:style-name="P8">in het graf(monument),</text:p>
      <text:p text:style-name="P8">en nam toen waar,</text:p>
      <text:p text:style-name="P8">en vertrouwde <text:span text:style-name="T28">het</text:span> toen.</text:p>
      <text:p text:style-name="P8"/>
      <text:p text:style-name="P12"><text:span text:style-name="T1"><text:s/></text:span><text:span text:style-name="T3">9 </text:span><text:span text:style-name="T2"><text:s/>οὐδέπω γὰρ </text:span><text:span text:style-name="T20">ᾔδεισαν</text:span><text:span text:style-name="T2"> </text:span><text:span text:style-name="T5">τὴν γραφήν,</text:span><text:span text:style-name="T2"> ὅτι </text:span><text:span text:style-name="T19">δεῖ</text:span><text:span text:style-name="T2"> </text:span><text:span text:style-name="T5">αὐτὸν</text:span><text:span text:style-name="T2"> ἐκ </text:span><text:span text:style-name="T9">νεκρῶν</text:span><text:span text:style-name="T24"> ἀναστῆναι</text:span><text:span text:style-name="T25">.</text:span></text:p>
      <text:p text:style-name="P8"/>
      <text:p text:style-name="P8"><text:span text:style-name="T34">9</text:span> Want zij hadden nog niet de tekst waargenomen </text:p>
      <text:p text:style-name="P10">– en wisten dus nog niet – </text:p>
      <text:p text:style-name="P8">dat hij zelf uit <text:span text:style-name="T28">de</text:span> doden moet opstaan.<text:tab/><text:tab/><text:tab/>νεκρῶν &lt; νεκρός</text:p>
      <text:p text:style-name="P8"/>
      <text:p text:style-name="P25"><text:span text:style-name="T1"><text:s/></text:span><text:span text:style-name="T3">10 </text:span><text:span text:style-name="T2"><text:s/></text:span><text:span text:style-name="T20">ἀπῆλθον</text:span><text:span text:style-name="T2"> οὖν πάλιν πρὸς </text:span><text:span text:style-name="T14">ἑαυτοὺς</text:span><text:span text:style-name="T2"> </text:span><text:span text:style-name="T11">οἱ μαθηταί</text:span><text:span text:style-name="T6">.</text:span></text:p>
      <text:p text:style-name="P8"/>
      <text:p text:style-name="P8"><text:span text:style-name="T34">10</text:span> Dus opnieuw gingen de leerlingen weg naar hun eigen <text:span text:style-name="T28">mensen</text:span>.</text:p>
      <text:p text:style-name="P8"/>
      <text:p text:style-name="P12"><text:span text:style-name="T1"><text:s/></text:span><text:span text:style-name="T3">11 </text:span><text:span text:style-name="T2"><text:s/></text:span><text:span text:style-name="T6">Μαρία</text:span><text:span text:style-name="T2"> δὲ </text:span><text:span text:style-name="T19">εἱστήκει </text:span><text:span text:style-name="T2">πρὸς </text:span><text:span text:style-name="T5">τὸ μνημεῖον</text:span><text:span text:style-name="T2"> </text:span><text:span text:style-name="T6">κλαίουσα</text:span><text:span text:style-name="T2"> ἔξω· ὡς οὖν </text:span><text:span text:style-name="T19">ἔκλαιε, παρέκυψεν </text:span><text:span text:style-name="T2">εἰς </text:span><text:span text:style-name="T5">τὸ μνημεῖον,</text:span></text:p>
      <text:p text:style-name="P8"/>
      <text:p text:style-name="P8"><text:span text:style-name="T34">11</text:span> Maar Maria had gestaan </text:p>
      <text:p text:style-name="P8">huilend buiten bij het graf(monument),</text:p>
      <text:p text:style-name="P8">dus zodra <text:span text:style-name="T28">zij</text:span> huilde, </text:p>
      <text:p text:style-name="P8">boog zij toen schuin tot in het graf(monument).<text:tab/><text:tab/></text:p>
      <text:p text:style-name="P8"/>
      <text:p text:style-name="P12"><text:span text:style-name="T1"><text:s/></text:span><text:span text:style-name="T3">12 </text:span><text:span text:style-name="T2"><text:s/>καὶ </text:span><text:span text:style-name="T19">θεωρεῖ</text:span><text:span text:style-name="T2"> </text:span><text:span text:style-name="T12">δύο</text:span><text:span text:style-name="T2"> </text:span><text:span text:style-name="T13">ἀγγέλους</text:span><text:span text:style-name="T2"> ἐν </text:span><text:span text:style-name="T7">λευκοῖς</text:span><text:span text:style-name="T13"> καθεζομένους</text:span><text:span text:style-name="T5">,</text:span><text:span text:style-name="T2"> </text:span><text:span text:style-name="T5">ἕνα</text:span><text:span text:style-name="T2"> πρὸς </text:span><text:span text:style-name="T17">τῇ κεφαλῇ,</text:span><text:span text:style-name="T2"> καὶ </text:span><text:span text:style-name="T5">ἕνα</text:span><text:span text:style-name="T2"> πρὸς </text:span><text:span text:style-name="T7">τοῖς ποσίν</text:span><text:span text:style-name="T17">,</text:span><text:span text:style-name="T2"> ὅπου </text:span><text:span text:style-name="T19">ἔκειτο</text:span><text:span text:style-name="T2"> </text:span><text:span text:style-name="T6">τὸ σῶμα</text:span><text:span text:style-name="T2"> </text:span><text:span text:style-name="T16">τοῦ Ἰησοῦ.</text:span></text:p>
      <text:p text:style-name="P8"/>
      <text:p text:style-name="P8"><text:span text:style-name="T34">12</text:span> En <text:span text:style-name="T28">aan</text:span>schouwt twee boodschappers <text:tab/><text:tab/><text:tab/>ἀγγέλους &lt; ἄγγελος</text:p>
      <text:p text:style-name="P8">zittend in witte <text:span text:style-name="T28">dingen</text:span><text:span text:style-name="T49">.</text:span><text:tab/><text:tab/><text:tab/><text:tab/><text:tab/>λευκοῖς &lt; λευκός<text:tab/><text:span text:style-name="T29">= adjectief, onzijdig, meervoud: dingen</text:span></text:p>
      <text:p text:style-name="P8">Eén aan het hoofd,</text:p>
      <text:p text:style-name="P8">en één aan de voeten,</text:p>
      <text:p text:style-name="P8">waar het lichaam van Jehsoe lag.</text:p>
      <text:p text:style-name="P8"/>
      <text:p text:style-name="P12"><text:span text:style-name="T1"><text:s/></text:span><text:span text:style-name="T3">13 </text:span><text:span text:style-name="T2"><text:s/>καὶ </text:span><text:span text:style-name="T20">λέγουσιν</text:span><text:span text:style-name="T2"> </text:span><text:span text:style-name="T17">αὐτῇ</text:span><text:span text:style-name="T2"> </text:span><text:span text:style-name="T12">ἐκεῖνοι</text:span><text:span text:style-name="T6">,</text:span><text:span text:style-name="T2"> </text:span><text:span text:style-name="T18">Γύναι,</text:span><text:span text:style-name="T2"> </text:span><text:span text:style-name="T5">τί</text:span><text:span text:style-name="T2"> </text:span><text:span text:style-name="T39">κλαίεις; </text:span><text:span text:style-name="T19">λέγει</text:span><text:span text:style-name="T2"> </text:span><text:span text:style-name="T8">αὐτοῖς</text:span><text:span text:style-name="T17">,</text:span><text:span text:style-name="T2"> Ὅτι </text:span><text:span text:style-name="T20">ἦραν</text:span><text:span text:style-name="T2"> </text:span><text:span text:style-name="T5">τὸν Κύριόν</text:span><text:span text:style-name="T2"> </text:span><text:span text:style-name="T16">μου,</text:span><text:span text:style-name="T2"> καὶ οὐκ </text:span><text:span text:style-name="T40">οἶδα </text:span><text:span text:style-name="T2">ποῦ </text:span><text:span text:style-name="T20">ἔθηκαν</text:span><text:span text:style-name="T2"> </text:span><text:span text:style-name="T5">αὐτόν.</text:span></text:p>
      <text:p text:style-name="P8"/>
      <text:p text:style-name="P8"><text:span text:style-name="T34">13</text:span> En zij daar zeggen aan haar:</text:p>
      <text:p text:style-name="P8"/>
      <text:p text:style-name="P8">Vrouw,</text:p>
      <text:p text:style-name="P8">waarom huil jij?</text:p>
      <text:p text:style-name="P8"/>
      <text:p text:style-name="P8">Zij zegt aan hen:</text:p>
      <text:p text:style-name="P8"/>
      <text:p text:style-name="P8">Omdat zij toen mijn Meester opnamen, </text:p>
      <text:p text:style-name="P8">en ik niet heb waargenomen <text:span text:style-name="T28">– dus niet weet – </text:span></text:p>
      <text:p text:style-name="P8">waar zij hem toen plaatsten.</text:p>
      <text:p text:style-name="P8"/>
      <text:p text:style-name="P12"><text:span text:style-name="T1"><text:s/></text:span><text:span text:style-name="T3">14 </text:span><text:span text:style-name="T2"><text:s/>καὶ </text:span><text:span text:style-name="T14">ταῦτα</text:span><text:span text:style-name="T2"> </text:span><text:span text:style-name="T6">εἰποῦσα</text:span><text:span text:style-name="T2"> </text:span><text:span text:style-name="T19">ἐστράφη </text:span><text:span text:style-name="T2">εἰς </text:span><text:span text:style-name="T13">τὰ</text:span><text:span text:style-name="T2"> ὀπίσω, καὶ </text:span><text:span text:style-name="T19">θεωρεῖ</text:span><text:span text:style-name="T2"> </text:span><text:span text:style-name="T5">τὸν Ἰησοῦν ἑστῶτα,</text:span><text:span text:style-name="T2"> καὶ οὐκ </text:span><text:span text:style-name="T19">ᾔδει </text:span><text:span text:style-name="T2">ὅτι </text:span><text:span text:style-name="T6">ὁ Ἰησοῦς</text:span><text:span text:style-name="T2"> </text:span><text:span text:style-name="T19">ἐστι.</text:span></text:p>
      <text:p text:style-name="P8"/>
      <text:p text:style-name="P8"><text:span text:style-name="T34">14</text:span> En deze <text:span text:style-name="T28">dingen</text:span> dan zeggend</text:p>
      <text:p text:style-name="P8">draaide zij zich naar achteren,<text:tab/><text:tab/><text:tab/><text:tab/><text:span text:style-name="T21">τὰ ὀπίσω</text:span></text:p>
      <text:p text:style-name="P8">en <text:span text:style-name="T28">aan</text:span>schouwt Jehsoe die <text:span text:style-name="T28">zich daar</text:span> gezet heeft,</text:p>
      <text:p text:style-name="P8">en zij had niet waargenomen <text:span text:style-name="T28">– zij wist dus niet –</text:span> <text:tab/><text:tab/><text:span text:style-name="T29">(voltooid verleden tijd)</text:span></text:p>
      <text:p text:style-name="P8">dat het Jehsoe is.<text:tab/><text:tab/><text:tab/><text:tab/><text:tab/><text:tab/><text:span text:style-name="T29">(tegenwoordige tijd)</text:span></text:p>
      <text:p text:style-name="P8"/>
      <text:p text:style-name="P12"><text:span text:style-name="T1"><text:s/></text:span><text:span text:style-name="T3">15 </text:span><text:span text:style-name="T2"><text:s/></text:span><text:span text:style-name="T19">λέγει</text:span><text:span text:style-name="T2"> </text:span><text:span text:style-name="T17">αὐτῇ</text:span><text:span text:style-name="T2"> </text:span><text:span text:style-name="T6">ὁ Ἰησοῦς,</text:span><text:span text:style-name="T2"> </text:span><text:span text:style-name="T18">Γύναι,</text:span><text:span text:style-name="T2"> </text:span><text:span text:style-name="T5">τί</text:span><text:span text:style-name="T2"> </text:span><text:span text:style-name="T39">κλαίεις;</text:span><text:span text:style-name="T2"> </text:span><text:span text:style-name="T5">τίνα</text:span><text:span text:style-name="T2"> </text:span><text:span text:style-name="T39">ζητεῖς;</text:span><text:span text:style-name="T2"> </text:span><text:span text:style-name="T6">ἐκείνη, δοκοῦσα</text:span><text:span text:style-name="T2"> ὅτι </text:span><text:span text:style-name="T6">ὁ κηπουρός</text:span><text:span text:style-name="T2"> </text:span><text:span text:style-name="T19">ἐστι, λέγει</text:span><text:span text:style-name="T2"> </text:span><text:span text:style-name="T17">αὐτῷ,</text:span><text:span text:style-name="T2"> </text:span><text:span text:style-name="T18">Κύριε,</text:span><text:span text:style-name="T2"> εἰ </text:span><text:span text:style-name="T6">σὺ</text:span><text:span text:style-name="T2"> </text:span><text:span text:style-name="T39">ἐβάστασας</text:span><text:span text:style-name="T2"> </text:span><text:span text:style-name="T5">αὐτόν,</text:span><text:span text:style-name="T2"> </text:span><text:span text:style-name="T39">εἰπέ</text:span><text:span text:style-name="T2"> </text:span><text:span text:style-name="T17">μοι</text:span><text:span text:style-name="T2"> ποῦ </text:span><text:span text:style-name="T5">αὐτὸν</text:span><text:span text:style-name="T2"> </text:span><text:span text:style-name="T39">ἔθηκας,</text:span><text:span text:style-name="T2"> </text:span><text:span text:style-name="T6">κἀγὼ</text:span><text:span text:style-name="T2"> </text:span><text:span text:style-name="T5">αὐτὸν</text:span><text:span text:style-name="T2"> </text:span><text:span text:style-name="T40">ἀρῶ.</text:span></text:p>
      <text:p text:style-name="P8"/>
      <text:p text:style-name="P8"><text:span text:style-name="T34">15</text:span> Jehsoe zegt aan haar:</text:p>
      <text:p text:style-name="P8"/>
      <text:p text:style-name="P8">Vrouw,</text:p>
      <text:p text:style-name="P8">waarom huil jij?</text:p>
      <text:p text:style-name="P8">Wie <text:span text:style-name="T28">of wat</text:span> zoek jij?</text:p>
      <text:p text:style-name="P8"/>
      <text:p text:style-name="P8">Menend dat die daar de tuinman is, zegt <text:span text:style-name="T28">zij</text:span> aan hem: <text:s/><text:tab/>δοκοῦσα &lt; δοκέω<text:tab/>κηπουρός</text:p>
      <text:p text:style-name="P8"/>
      <text:p text:style-name="P8">Meester, </text:p>
      <text:p text:style-name="P8">indien jij hem toen droeg,<text:tab/><text:tab/><text:tab/><text:tab/><text:tab/>ἐβάστασας &lt; βαστάζω <text:span text:style-name="T29">(verleden tijd, niet voltooid)</text:span></text:p>
      <text:p text:style-name="P8">zeg nu aan mij waar jij hem toen plaatste!<text:tab/><text:tab/><text:tab/><text:span text:style-name="T29">(verleden tijd, niet voltooid)</text:span></text:p>
      <text:p text:style-name="P8">En ik zal hem opnemen.</text:p>
      <text:p text:style-name="P8"/>
      <text:p text:style-name="P25"><text:span text:style-name="T1"><text:s/></text:span><text:span text:style-name="T3">16 </text:span><text:span text:style-name="T2"><text:s/></text:span><text:span text:style-name="T19">λέγει</text:span><text:span text:style-name="T2"> </text:span><text:span text:style-name="T17">αὐτῇ</text:span><text:span text:style-name="T2"> </text:span><text:span text:style-name="T6">ὁ Ἰησοῦς,</text:span><text:span text:style-name="T2"> </text:span><text:span text:style-name="T18">Μαρία.</text:span><text:span text:style-name="T2"> </text:span><text:span text:style-name="T6">στραφεῖσα ἐκείνη</text:span><text:span text:style-name="T2"> </text:span><text:span text:style-name="T19">λέγει</text:span><text:span text:style-name="T2"> </text:span><text:span text:style-name="T17">αὐτῷ,</text:span><text:span text:style-name="T2"> Ῥαββουνί· </text:span><text:span text:style-name="T6">ὃ</text:span><text:span text:style-name="T2"> </text:span><text:span text:style-name="T19">λέγεται,</text:span><text:span text:style-name="T2"> </text:span><text:span text:style-name="T18">Διδάσκαλε.</text:span></text:p>
      <text:p text:style-name="P8"/>
      <text:p text:style-name="P8"><text:span text:style-name="T34">16</text:span> Jehsoe zegt aan haar:</text:p>
      <text:p text:style-name="P8"/>
      <text:p text:style-name="P8">Maria.</text:p>
      <text:p text:style-name="P8"/>
      <text:p text:style-name="P8">Die daar zich draaiend, zegt aan hem: </text:p>
      <text:p text:style-name="P8"/>
      <text:p text:style-name="P8">Rabboeni,<text:tab/><text:tab/><text:tab/><text:tab/><text:tab/><text:tab/>Ῥαββουνί</text:p>
      <text:p text:style-name="P8"/>
      <text:p text:style-name="P8">...dat wordt genoemd:</text:p>
      <text:p text:style-name="P8"/>
      <text:p text:style-name="P8">Leermeester.<text:tab/><text:tab/><text:tab/><text:tab/><text:tab/><text:tab/>διδάσκαλε &lt; διδάσκαλος</text:p>
      <text:p text:style-name="P8"/>
      <text:p text:style-name="P12"><text:span text:style-name="T1"><text:s/></text:span><text:span text:style-name="T3">17 </text:span><text:span text:style-name="T2"><text:s/></text:span><text:span text:style-name="T19">λέγει</text:span><text:span text:style-name="T2"> </text:span><text:span text:style-name="T17">αὐτῇ</text:span><text:span text:style-name="T2"> </text:span><text:span text:style-name="T6">ὁ Ἰησοῦς,</text:span><text:span text:style-name="T2"> Μή </text:span><text:span text:style-name="T16">μου</text:span><text:span text:style-name="T2"> </text:span><text:span text:style-name="T39">ἅπτου, </text:span><text:span text:style-name="T2">οὔπω γὰρ </text:span><text:span text:style-name="T40">ἀναβέβηκα </text:span><text:span text:style-name="T2">πρὸς </text:span><text:span text:style-name="T5">τὸν πατέρα</text:span><text:span text:style-name="T2"> </text:span><text:span text:style-name="T16">μου·</text:span><text:span text:style-name="T2"> </text:span><text:span text:style-name="T39">πορεύου </text:span><text:span text:style-name="T2">δὲ πρὸς </text:span><text:span text:style-name="T13">τοὺς ἀδελφούς</text:span><text:span text:style-name="T2"> </text:span><text:span text:style-name="T16">μου,</text:span><text:span text:style-name="T2"> καὶ </text:span><text:span text:style-name="T39">εἰπὲ</text:span><text:span text:style-name="T2"> </text:span><text:span text:style-name="T8">αὐτοῖς</text:span><text:span text:style-name="T17">,</text:span><text:span text:style-name="T2"> </text:span></text:p>
      <text:p text:style-name="P12"><text:span text:style-name="T40">Ἀναβαίνω </text:span><text:span text:style-name="T2">πρὸς </text:span><text:span text:style-name="T5">τὸν πατέρα</text:span><text:span text:style-name="T2"> </text:span><text:span text:style-name="T16">μου</text:span><text:span text:style-name="T2"> καὶ </text:span><text:span text:style-name="T5">πατέρα</text:span><text:span text:style-name="T2"> </text:span><text:span text:style-name="T10">ὑμῶν</text:span><text:span text:style-name="T16">,</text:span><text:span text:style-name="T2"> καὶ </text:span><text:span text:style-name="T5">Θεόν</text:span><text:span text:style-name="T2"> </text:span><text:span text:style-name="T16">μου</text:span><text:span text:style-name="T2"> καὶ </text:span><text:span text:style-name="T5">Θεὸν</text:span><text:span text:style-name="T2"> </text:span><text:span text:style-name="T10">ὑμῶν</text:span><text:span text:style-name="T16">.</text:span></text:p>
      <text:p text:style-name="P8"/>
      <text:p text:style-name="P8"><text:span text:style-name="T34">17</text:span> Jehsoe zegt aan haar:</text:p>
      <text:p text:style-name="P8"/>
      <text:p text:style-name="P8">Maak geen contact met mij!<text:tab/><text:tab/><text:tab/><text:tab/>ἅπτου &lt; ἅπτω <text:span text:style-name="T29">ook: ontsteken / vasthouden</text:span></text:p>
      <text:p text:style-name="P8">Want ik ben nog niet opgegaan naar mijn vader.<text:tab/><text:tab/><text:span text:style-name="T29">(actief voltooide tijd: hij wordt dus niet opgenomen, maar hij gaat zelf)</text:span></text:p>
      <text:p text:style-name="P8">Maar <text:span text:style-name="T37">jij</text:span>, ga naar mijn verwanten,</text:p>
      <text:p text:style-name="P8">en zeg aan hen!</text:p>
      <text:p text:style-name="P8"/>
      <text:p text:style-name="P8">Ik ga op naar mijn vader<text:tab/><text:tab/><text:tab/><text:tab/><text:tab/>πατέρα &lt; πατήρ</text:p>
      <text:p text:style-name="P8">en jullie vader,</text:p>
      <text:p text:style-name="P8">en mijn God<text:tab/><text:tab/><text:tab/><text:tab/><text:tab/><text:tab/><text:span text:style-name="T29">&lt;niet hoofdletter gebruik nagekeken in manuscript TR1550&gt;</text:span></text:p>
      <text:p text:style-name="P8">en jullie God.<text:tab/><text:tab/><text:tab/><text:tab/><text:tab/><text:tab/><text:span text:style-name="T29">&lt;niet hoofdletter gebruik nagekeken in manuscript TR1550&gt;</text:span></text:p>
      <text:p text:style-name="P8"/>
      <text:p text:style-name="P12"><text:span text:style-name="T1"><text:s/></text:span><text:span text:style-name="T3">18 </text:span><text:span text:style-name="T2"><text:s/></text:span><text:span text:style-name="T19">ἔρχεται</text:span><text:span text:style-name="T2"> </text:span><text:span text:style-name="T6">Μαρία ἡ Μαγδαληνὴ ἀπαγγέλλουσα</text:span><text:span text:style-name="T2"> </text:span><text:span text:style-name="T7">τοῖς μαθηταῖς</text:span><text:span text:style-name="T2"> ὅτι </text:span><text:span text:style-name="T19">ἑώρακε</text:span><text:span text:style-name="T2"> </text:span><text:span text:style-name="T5">τὸν Κύριον,</text:span><text:span text:style-name="T2"> καὶ </text:span><text:span text:style-name="T5">ταῦτα</text:span><text:span text:style-name="T2"> </text:span><text:span text:style-name="T19">εἶπεν</text:span><text:span text:style-name="T2"> </text:span><text:span text:style-name="T17">αὐτῇ.</text:span></text:p>
      <text:p text:style-name="P8"/>
      <text:p text:style-name="P8"><text:span text:style-name="T34">18</text:span> Maria Magdalene komt</text:p>
      <text:p text:style-name="P8">verslag uitbrengend aan de leerlingen van<text:tab/><text:tab/><text:tab/>ἀπαγγέλλουσα &lt; ἀπαγγέλλω</text:p>
      <text:p text:style-name="P8">dat zij de Meester heeft waargenomen,</text:p>
      <text:p text:style-name="P8">en deze <text:span text:style-name="T28">dingen</text:span> <text:span text:style-name="T28">die</text:span> hij toen zei aan haar.</text:p>
      <text:p text:style-name="P8"/>
      <text:p text:style-name="P8"/>
      <text:p text:style-name="P15">In de avond, met de deuren op slot</text:p>
      <text:p text:style-name="P13"/>
      <text:p text:style-name="P13">vervolg Joannes, hoofdstuk 20</text:p>
      <text:p text:style-name="P12"><text:span text:style-name="T1"><text:s/></text:span><text:span text:style-name="T3">19 </text:span><text:span text:style-name="T2"><text:s/></text:span><text:span text:style-name="T16">Οὔσης</text:span><text:span text:style-name="T2"> οὖν </text:span><text:span text:style-name="T16">ὀψίας,</text:span><text:span text:style-name="T2"> </text:span><text:span text:style-name="T17">τῇ ἡμέρᾳ ἐκείνῃ τῇ μιᾷ</text:span><text:span text:style-name="T2"> </text:span><text:span text:style-name="T9">τῶν σαββάτων</text:span><text:span text:style-name="T16">,</text:span><text:span text:style-name="T2"> καὶ </text:span><text:span text:style-name="T9">τῶν θυρῶν κεκλεισμένων</text:span><text:span text:style-name="T2"> ὅπου </text:span><text:span text:style-name="T20">ἦσαν</text:span><text:span text:style-name="T11"> οἱ μαθηταὶ συνηγμένοι</text:span><text:span text:style-name="T6">,</text:span><text:span text:style-name="T2"> διὰ </text:span><text:span text:style-name="T5">τὸν φόβον</text:span><text:span text:style-name="T2"> </text:span><text:span text:style-name="T9">τῶν Ἰουδαίων</text:span><text:span text:style-name="T16">,</text:span><text:span text:style-name="T2"> </text:span><text:span text:style-name="T19">ἦλθεν</text:span><text:span text:style-name="T2"> </text:span><text:span text:style-name="T6">ὁ Ἰησοῦς</text:span><text:span text:style-name="T2"> καὶ </text:span><text:span text:style-name="T19">ἔστη </text:span><text:span text:style-name="T2">εἰς </text:span><text:span text:style-name="T5">τὸ μέσον,</text:span><text:span text:style-name="T2"> καὶ </text:span><text:span text:style-name="T19">λέγει</text:span><text:span text:style-name="T2"> </text:span><text:span text:style-name="T8">αὐτοῖς</text:span><text:span text:style-name="T17">,</text:span><text:span text:style-name="T2"> </text:span><text:span text:style-name="T6">Εἰρήνη</text:span><text:span text:style-name="T2"> </text:span><text:span text:style-name="T8">ὑμῖν</text:span><text:span text:style-name="T17">.</text:span></text:p>
      <text:p text:style-name="P8"/>
      <text:p text:style-name="P8"><text:span text:style-name="T34">19</text:span> Dus <text:span text:style-name="T28">terwijl</text:span> het laat is,</text:p>
      <text:p text:style-name="P8">met die dag daar,</text:p>
      <text:p text:style-name="P8">de eerste van de sabbatten,</text:p>
      <text:p text:style-name="P8">en de deuren gesloten <text:span text:style-name="T28">en vergrendeld</text:span> zijnd<text:tab/><text:tab/><text:tab/>κεκλεισμένων &lt; κλείω <text:span text:style-name="T29">letterlijk: grendel-doen = op slot doen</text:span></text:p>
      <text:p text:style-name="P8">waar de leerlingen samen gebracht waren,</text:p>
      <text:p text:style-name="P8">door de vrees voor de Joden.</text:p>
      <text:p text:style-name="P8">Jehsoe kwam toen </text:p>
      <text:p text:style-name="P8">en deed <text:span text:style-name="T28">zich</text:span> toen staan tot in het midden,</text:p>
      <text:p text:style-name="P8">en zegt aan hen:</text:p>
      <text:p text:style-name="P8"/>
      <text:p text:style-name="P8">Vrede voor jullie.<text:tab/><text:tab/><text:tab/><text:tab/><text:tab/><text:tab/>εἰρήνη</text:p>
      <text:p text:style-name="P8"/>
      <text:p text:style-name="P25"><text:span text:style-name="T1"><text:s/></text:span><text:span text:style-name="T3">20 </text:span><text:span text:style-name="T2"><text:s/>καὶ </text:span><text:span text:style-name="T5">τοῦτο</text:span><text:span text:style-name="T2"> </text:span><text:span text:style-name="T6">εἰπὼν</text:span><text:span text:style-name="T2"> </text:span><text:span text:style-name="T19">ἔδειξεν</text:span><text:span text:style-name="T2"> </text:span><text:span text:style-name="T8">αὐτοῖς</text:span><text:span text:style-name="T2"> </text:span><text:span text:style-name="T13">τὰς χεῖρας</text:span><text:span text:style-name="T2"> καὶ </text:span><text:span text:style-name="T5">τὴν πλευρὰν</text:span><text:span text:style-name="T2"> </text:span><text:span text:style-name="T16">αὐτοῦ.</text:span><text:span text:style-name="T2"> </text:span><text:span text:style-name="T20">ἐχάρησαν</text:span><text:span text:style-name="T2"> οὖν </text:span><text:span text:style-name="T11">οἱ μαθηταὶ ἰδόντες</text:span><text:span text:style-name="T2"> </text:span><text:span text:style-name="T5">τὸν Κύριον.</text:span></text:p>
      <text:p text:style-name="P8"/>
      <text:p text:style-name="P8"><text:span text:style-name="T34">20</text:span> En dat dan zeggend, </text:p>
      <text:p text:style-name="P8">toonde hij toen aan hen de handen en zijn zijkant.<text:tab/><text:tab/>χεῖρας &lt; χείρ</text:p>
      <text:p text:style-name="P8">Dus de leerlingen, dan waarnemend de Meester,</text:p>
      <text:p text:style-name="P8">werden toen blij.<text:tab/><text:tab/><text:tab/><text:tab/><text:tab/><text:tab/>&lt; χαίρω</text:p>
      <text:p text:style-name="P8"/>
      <text:p text:style-name="P12"><text:span text:style-name="T1"><text:s/></text:span><text:span text:style-name="T3">21 </text:span><text:span text:style-name="T2"><text:s/></text:span><text:span text:style-name="T19">εἶπεν </text:span><text:span text:style-name="T2">οὖν </text:span><text:span text:style-name="T8">αὐτοῖς</text:span><text:span text:style-name="T2"> </text:span><text:span text:style-name="T6">ὁ Ἰησοῦς</text:span><text:span text:style-name="T2"> πάλιν, </text:span><text:span text:style-name="T6">Εἰρήνη</text:span><text:span text:style-name="T2"> </text:span><text:span text:style-name="T8">ὑμῖν</text:span><text:span text:style-name="T17">·</text:span><text:span text:style-name="T2"> καθὼς </text:span><text:span text:style-name="T19">ἀπέσταλκέ</text:span><text:span text:style-name="T2"> </text:span><text:span text:style-name="T5">με</text:span><text:span text:style-name="T2"> </text:span><text:span text:style-name="T6">ὁ πατήρ, κἀγὼ</text:span><text:span text:style-name="T2"> </text:span><text:span text:style-name="T40">πέμπω</text:span><text:span text:style-name="T2"> </text:span><text:span text:style-name="T14">ὑμᾶς</text:span><text:span text:style-name="T5">.</text:span></text:p>
      <text:p text:style-name="P8"/>
      <text:p text:style-name="P8"><text:span text:style-name="T34">21</text:span> Dus Jehsoe zei toen aan hen, opnieuw:</text:p>
      <text:p text:style-name="P8"/>
      <text:p text:style-name="P8">Vrede voor jullie,</text:p>
      <text:p text:style-name="P8">zoals de vader mij heeft weggezonden,<text:tab/><text:tab/><text:tab/>ἀπέσταλκέ &lt; ἀποστέλλω</text:p>
      <text:p text:style-name="P8">stuur ik ook jullie.<text:tab/><text:tab/><text:tab/><text:tab/><text:tab/>πέμπω &lt; πέμπω</text:p>
      <text:p text:style-name="P8"/>
      <text:p text:style-name="P12"><text:span text:style-name="T1"><text:s/></text:span><text:span text:style-name="T3">22 </text:span><text:span text:style-name="T2"><text:s/>καὶ </text:span><text:span text:style-name="T5">τοῦτο</text:span><text:span text:style-name="T2"> </text:span><text:span text:style-name="T6">εἰπὼν</text:span><text:span text:style-name="T2"> </text:span><text:span text:style-name="T19">ἐνεφύσησε </text:span><text:span text:style-name="T2">καὶ </text:span><text:span text:style-name="T19">λέγει</text:span><text:span text:style-name="T2"> </text:span><text:span text:style-name="T8">αὐτοῖς</text:span><text:span text:style-name="T17">,</text:span><text:span text:style-name="T2"> </text:span></text:p>
      <text:p text:style-name="P12"><text:span text:style-name="T38">Λάβετε</text:span><text:span text:style-name="T2"> </text:span><text:span text:style-name="T5">Πνεῦμα Ἅγιον.</text:span></text:p>
      <text:p text:style-name="P8"/>
      <text:p text:style-name="P8"><text:span text:style-name="T34">22</text:span> En dat zeggend</text:p>
      <text:p text:style-name="P8">blies hij toen op <text:span text:style-name="T28">hen</text:span><text:tab/><text:tab/><text:tab/><text:tab/><text:tab/>ἐνεφύσησε &lt; ἐμφυσάω <text:span text:style-name="T29">(verleden tijd, niet voltooid)</text:span></text:p>
      <text:p text:style-name="P8">en zegt aan hen:<text:tab/><text:tab/><text:tab/><text:tab/><text:tab/><text:tab/><text:span text:style-name="T29">(tegenwoordige tijd)</text:span></text:p>
      <text:p text:style-name="P8"/>
      <text:p text:style-name="P8">Neem nu (een) Heilige Geest!<text:tab/><text:tab/><text:tab/><text:tab/>λάβετε &lt; λαμβάνω<text:tab/><text:span text:style-name="T21">Πνεῦμα Ἅγιον</text:span> <text:span text:style-name="T29">(onbepaald)</text:span></text:p>
      <text:p text:style-name="P8"/>
      <text:p text:style-name="P12"><text:span text:style-name="T1"><text:s/></text:span><text:span text:style-name="T3">23 </text:span><text:span text:style-name="T2"><text:s/>ἄν </text:span><text:span text:style-name="T10">τινων</text:span><text:span text:style-name="T2"> </text:span><text:span text:style-name="T38">ἀφῆτε</text:span><text:span text:style-name="T13"> τὰς ἁμαρτίας</text:span><text:span text:style-name="T5">,</text:span><text:span text:style-name="T2"> </text:span><text:span text:style-name="T20">ἀφίενται</text:span><text:span text:style-name="T2"> </text:span><text:span text:style-name="T8">αὐτοῖς</text:span><text:span text:style-name="T17">·</text:span><text:span text:style-name="T2"> </text:span></text:p>
      <text:p text:style-name="P12"><text:span text:style-name="T2">ἄν </text:span><text:span text:style-name="T10">τινων</text:span><text:span text:style-name="T2"> </text:span><text:span text:style-name="T38">κρατῆτε</text:span><text:span text:style-name="T39">, </text:span><text:span text:style-name="T20">κεκράτηνται</text:span><text:span text:style-name="T19">.</text:span></text:p>
      <text:p text:style-name="P8"/>
      <text:p text:style-name="P8"><text:span text:style-name="T34">23</text:span> <text:span text:style-name="T28">Bij</text:span> sommigen zullen jullie nu de zonden wegzenden,<text:tab/><text:span text:style-name="T21">τινων</text:span> ἀφῆτε &lt; ἀφίημι</text:p>
      <text:p text:style-name="P8"><text:span text:style-name="T28">dan</text:span> zenden <text:span text:style-name="T28">die zonden</text:span> zich weg van hen.<text:tab/><text:tab/><text:tab/>&lt; ἁμαρτία</text:p>
      <text:p text:style-name="P8"><text:span text:style-name="T28">Bij</text:span> sommigen zullen jullie heersen <text:span text:style-name="T29">overwinnen</text:span><text:tab/><text:tab/><text:tab/><text:span text:style-name="T21">τινων</text:span> κρατῆτε &lt; κρατέω</text:p>
      <text:p text:style-name="P8"><text:span text:style-name="T28">dan</text:span> zijn zij <text:span text:style-name="T28">be</text:span>heerst. <text:span text:style-name="T29">overwonnen</text:span></text:p>
      <text:p text:style-name="P8"/>
      <text:p text:style-name="P12"><text:span text:style-name="T1"><text:s/></text:span><text:span text:style-name="T3">24 </text:span><text:span text:style-name="T2"><text:s/></text:span><text:span text:style-name="T6">Θωμᾶς</text:span><text:span text:style-name="T2"> δέ, </text:span><text:span text:style-name="T6">εἷς</text:span><text:span text:style-name="T2"> ἐκ </text:span><text:span text:style-name="T9">τῶν</text:span><text:span text:style-name="T2"> </text:span><text:span text:style-name="T6">δώδεκα, ὁ λεγόμενος Δίδυμος,</text:span><text:span text:style-name="T2"> οὐκ </text:span><text:span text:style-name="T19">ἦν </text:span><text:span text:style-name="T2">μετ᾽ </text:span><text:span text:style-name="T10">αὐτῶν</text:span><text:span text:style-name="T2"> ὅτε </text:span><text:span text:style-name="T19">ἦλθεν</text:span><text:span text:style-name="T2"> </text:span><text:span text:style-name="T6">ὁ Ἰησοῦς.</text:span></text:p>
      <text:p text:style-name="P8"/>
      <text:p text:style-name="P8"><text:span text:style-name="T34">24</text:span> Maar Thomas, één uit de twaalf,<text:tab/><text:tab/><text:tab/><text:tab/>Θωμᾶς<text:tab/><text:tab/><text:span text:style-name="T21">εἷς ἐκ τῶν </text:span>δώδεκα</text:p>
      <text:p text:style-name="P8">die Didumos genoemd wordt,<text:tab/><text:tab/><text:tab/><text:tab/>Δίδυμος</text:p>
      <text:p text:style-name="P8">was niet met hen,</text:p>
      <text:p text:style-name="P8">toen Jehsoe daar kwam. </text:p>
      <text:p text:style-name="P8"/>
      <text:p text:style-name="P12"><text:span text:style-name="T1"><text:s/></text:span><text:span text:style-name="T3">25 </text:span><text:span text:style-name="T2"><text:s/></text:span><text:span text:style-name="T20">ἔλεγον</text:span><text:span text:style-name="T2"> οὖν </text:span><text:span text:style-name="T17">αὐτῷ</text:span><text:span text:style-name="T2"> </text:span><text:span text:style-name="T11">οἱ ἄλλοι μαθηταί</text:span><text:span text:style-name="T6">,</text:span><text:span text:style-name="T2"> </text:span></text:p>
      <text:p text:style-name="P12"><text:span text:style-name="T41">Ἑωράκαμεν</text:span><text:span text:style-name="T2"> </text:span><text:span text:style-name="T5">τὸν Κύριον.</text:span><text:span text:style-name="T2"> </text:span><text:span text:style-name="T6">ὁ</text:span><text:span text:style-name="T2"> δὲ </text:span><text:span text:style-name="T19">εἶπεν</text:span><text:span text:style-name="T2"> </text:span><text:span text:style-name="T8">αὐτοῖς</text:span><text:span text:style-name="T17">,</text:span><text:span text:style-name="T2"> Ἐὰν μὴ </text:span><text:span text:style-name="T40">ἴδω </text:span><text:span text:style-name="T2">ἐν </text:span><text:span text:style-name="T7">ταῖς χερσὶν</text:span><text:span text:style-name="T2"> </text:span><text:span text:style-name="T16">αὐτοῦ</text:span><text:span text:style-name="T2"> </text:span><text:span text:style-name="T5">τὸν τύπον</text:span><text:span text:style-name="T2"> </text:span><text:span text:style-name="T9">τῶν ἥλων</text:span><text:span text:style-name="T16">,</text:span><text:span text:style-name="T2"> καὶ </text:span><text:span text:style-name="T40">βάλω</text:span><text:span text:style-name="T2"> </text:span><text:span text:style-name="T5">τὸν δάκτυλόν</text:span><text:span text:style-name="T2"> </text:span><text:span text:style-name="T16">μου</text:span><text:span text:style-name="T2"> εἰς </text:span><text:span text:style-name="T5">τὸν τύπον</text:span><text:span text:style-name="T2"> </text:span><text:span text:style-name="T9">τῶν ἥλων</text:span><text:span text:style-name="T16">,</text:span><text:span text:style-name="T2"> καὶ </text:span><text:span text:style-name="T40">βάλω</text:span><text:span text:style-name="T2"> </text:span><text:span text:style-name="T5">τὴν χεῖρά</text:span><text:span text:style-name="T2"> </text:span><text:span text:style-name="T16">μου</text:span><text:span text:style-name="T2"> εἰς </text:span><text:span text:style-name="T5">τὴν πλευρὰν</text:span><text:span text:style-name="T2"> </text:span><text:span text:style-name="T16">αὐτοῦ,</text:span><text:span text:style-name="T2"> οὐ μὴ </text:span><text:span text:style-name="T40">πιστεύσω.</text:span></text:p>
      <text:p text:style-name="P8"/>
      <text:p text:style-name="P8"><text:span text:style-name="T34">25</text:span> Dus de andere leerlingen zeiden aan hem:</text:p>
      <text:p text:style-name="P8"/>
      <text:p text:style-name="P8">Wij hebben de Meester waargenomen.</text:p>
      <text:p text:style-name="P8"/>
      <text:p text:style-name="P8">Maar <text:span text:style-name="T28">hij</text:span> zei toen aan hen:</text:p>
      <text:p text:style-name="P8"/>
      <text:p text:style-name="P8">Indien ik niet in zijn handen<text:span text:style-name="T35"> </text:span></text:p>
      <text:p text:style-name="P8"><text:span text:style-name="T35">de in-druk van de spijkers waarneem,<text:tab/><text:tab/><text:tab/>τύπον &lt; τύπος </text:span><text:span text:style-name="T29">notitie: typ</text:span><text:span text:style-name="T35"><text:tab/><text:tab/>ἥλων &lt; ἧλος </text:span><text:span text:style-name="T29">pin</text:span></text:p>
      <text:p text:style-name="P8">en ik mijn vinger zal werpen <text:tab/><text:tab/><text:tab/><text:tab/>βάλω &lt; βάλλω<text:tab/><text:tab/><text:tab/>δάκτυλόν &lt; δάκτυλος</text:p>
      <text:p text:style-name="P8">in de in-druk van de spijkers,</text:p>
      <text:p text:style-name="P8">ik mijn hand zal werpen in zijn zijkant,</text:p>
      <text:p text:style-name="P8"><text:span text:style-name="T28">dan</text:span> zal ik <text:span text:style-name="T28">het</text:span> echt niet vertrouwen.</text:p>
      <text:p text:style-name="P8"/>
      <text:p text:style-name="P8"/>
      <text:p text:style-name="P8"/>
      <text:p text:style-name="P15"><text:soft-page-break/>Acht dagen later, opnieuw met de deuren op slot</text:p>
      <text:p text:style-name="P13"/>
      <text:p text:style-name="P13">vervolg Joannes, hoofdstuk 20</text:p>
      <text:p text:style-name="P12"><text:span text:style-name="T1"><text:s/></text:span><text:span text:style-name="T3">26 </text:span><text:span text:style-name="T2"><text:s/>Καὶ μεθ᾽ </text:span><text:span text:style-name="T13">ἡμέρας</text:span><text:span text:style-name="T2"> </text:span><text:span text:style-name="T12">ὀκτὼ</text:span><text:span text:style-name="T2"> πάλιν </text:span><text:span text:style-name="T20">ἦσαν</text:span><text:span text:style-name="T2"> ἔσω </text:span><text:span text:style-name="T11">οἱ μαθηταὶ</text:span><text:span text:style-name="T2"> </text:span><text:span text:style-name="T16">αὐτοῦ,</text:span><text:span text:style-name="T2"> καὶ </text:span><text:span text:style-name="T6">Θωμᾶς</text:span><text:span text:style-name="T2"> μετ᾽ </text:span><text:span text:style-name="T10">αὐτῶν</text:span><text:span text:style-name="T16">.</text:span><text:span text:style-name="T2"> </text:span><text:span text:style-name="T19">ἔρχεται</text:span><text:span text:style-name="T2"> </text:span><text:span text:style-name="T6">ὁ Ἰησοῦς,</text:span><text:span text:style-name="T2"> </text:span><text:span text:style-name="T9">τῶν θυρῶν κεκλεισμένων</text:span><text:span text:style-name="T16">,</text:span><text:span text:style-name="T2"> καὶ </text:span><text:span text:style-name="T19">ἔστη </text:span><text:span text:style-name="T2">εἰς </text:span><text:span text:style-name="T5">τὸ μέσον</text:span><text:span text:style-name="T2"> καὶ </text:span><text:span text:style-name="T19">εἶπεν,</text:span><text:span text:style-name="T2"> </text:span><text:span text:style-name="T6">Εἰρήνη</text:span><text:span text:style-name="T2"> </text:span><text:span text:style-name="T8">ὑμῖν</text:span><text:span text:style-name="T17">.</text:span></text:p>
      <text:p text:style-name="P8"/>
      <text:p text:style-name="P8"><text:span text:style-name="T34">26</text:span> En na acht dagen<text:tab/><text:tab/><text:tab/><text:tab/><text:tab/><text:span text:style-name="T21">ἡμέρας</text:span> ὀκτὼ</text:p>
      <text:p text:style-name="P8">waren zijn leerlingen opnieuw binnen,<text:tab/><text:tab/><text:tab/>ἔσω / εἴσω</text:p>
      <text:p text:style-name="P8">en Thomas met hen.</text:p>
      <text:p text:style-name="P8"/>
      <text:p text:style-name="P8">Jehsoe kwam, </text:p>
      <text:p text:style-name="P8"><text:span text:style-name="T28">terwijl</text:span> de deuren gesloten <text:span text:style-name="T28">en vergrendeld</text:span> zijnd,</text:p>
      <text:p text:style-name="P8">en hij deed <text:span text:style-name="T28">zich</text:span> toen in het midden staan</text:p>
      <text:p text:style-name="P8">en zei toen:</text:p>
      <text:p text:style-name="P8"/>
      <text:p text:style-name="P8">Vrede voor jullie.</text:p>
      <text:p text:style-name="P8"/>
      <text:p text:style-name="P12"><text:span text:style-name="T1"><text:s/></text:span><text:span text:style-name="T3">27 </text:span><text:span text:style-name="T2"><text:s/>εἶτα </text:span><text:span text:style-name="T19">λέγει</text:span><text:span text:style-name="T2"> </text:span><text:span text:style-name="T17">τῷ Θωμᾷ,</text:span><text:span text:style-name="T2"> </text:span><text:span text:style-name="T39">Φέρε</text:span><text:span text:style-name="T2"> </text:span><text:span text:style-name="T5">τὸν δάκτυλόν</text:span><text:span text:style-name="T2"> </text:span><text:span text:style-name="T16">σου</text:span><text:span text:style-name="T2"> ὧδε, καὶ </text:span><text:span text:style-name="T39">ἴδε</text:span><text:span text:style-name="T2"> </text:span><text:span text:style-name="T13">τὰς χεῖράς</text:span><text:span text:style-name="T2"> </text:span><text:span text:style-name="T16">μου·</text:span><text:span text:style-name="T2"> καὶ </text:span><text:span text:style-name="T39">φέρε</text:span><text:span text:style-name="T2"> </text:span><text:span text:style-name="T5">τὴν χεῖρά</text:span><text:span text:style-name="T2"> </text:span><text:span text:style-name="T16">σου,</text:span><text:span text:style-name="T2"> καὶ </text:span><text:span text:style-name="T39">βάλε </text:span><text:span text:style-name="T2">εἰς </text:span><text:span text:style-name="T5">τὴν πλευράν</text:span><text:span text:style-name="T2"> </text:span><text:span text:style-name="T16">μου·</text:span><text:span text:style-name="T2"> καὶ μὴ </text:span><text:span text:style-name="T39">γίνου</text:span><text:span text:style-name="T2"> </text:span><text:span text:style-name="T6">ἄπιστος,</text:span><text:span text:style-name="T2"> ἀλλὰ </text:span><text:span text:style-name="T6">πιστός.</text:span></text:p>
      <text:p text:style-name="P8"/>
      <text:p text:style-name="P8"><text:span text:style-name="T34">27</text:span> Dan zegt hij aan Thomas:</text:p>
      <text:p text:style-name="P8"/>
      <text:p text:style-name="P8">Draag jouw vinger hierheen!</text:p>
      <text:p text:style-name="P8">En let nu op mijn handen!</text:p>
      <text:p text:style-name="P8"/>
      <text:p text:style-name="P8">En draag jouw hand!</text:p>
      <text:p text:style-name="P8">En werp in mijn zijkant!</text:p>
      <text:p text:style-name="P8"/>
      <text:p text:style-name="P8">En geword niet een ontrouwe,<text:tab/><text:tab/><text:tab/><text:tab/>ἄπιστος </text:p>
      <text:p text:style-name="P8">maar een trouwe!<text:tab/><text:tab/><text:tab/><text:tab/><text:tab/><text:tab/>πιστός</text:p>
      <text:p text:style-name="P8"/>
      <text:p text:style-name="P12"><text:span text:style-name="T1"><text:s/></text:span><text:span text:style-name="T3">28 </text:span><text:span text:style-name="T2"><text:s/>καὶ </text:span><text:span text:style-name="T19">ἀπεκρίθη</text:span><text:span text:style-name="T2"> </text:span><text:span text:style-name="T6">ὁ Θωμᾶς,</text:span><text:span text:style-name="T2"> καὶ </text:span><text:span text:style-name="T19">εἶπεν</text:span><text:span text:style-name="T2"> </text:span><text:span text:style-name="T17">αὐτῷ,</text:span><text:span text:style-name="T2"> </text:span><text:span text:style-name="T6">Ὁ Κύριός</text:span><text:span text:style-name="T2"> </text:span><text:span text:style-name="T16">μου</text:span><text:span text:style-name="T2"> καὶ </text:span><text:span text:style-name="T6">ὁ Θεός</text:span><text:span text:style-name="T2"> </text:span><text:span text:style-name="T16">μου.</text:span></text:p>
      <text:p text:style-name="P8"/>
      <text:p text:style-name="P8"><text:span text:style-name="T34">28</text:span> En Thomas antwoordde toen,</text:p>
      <text:p text:style-name="P8">en zei toen aan hem:</text:p>
      <text:p text:style-name="P8"/>
      <text:p text:style-name="P8">Mijn Meester</text:p>
      <text:p text:style-name="P8">en mijn God.</text:p>
      <text:p text:style-name="P8"/>
      <text:p text:style-name="P12"><text:span text:style-name="T1"><text:s/></text:span><text:span text:style-name="T3">29 </text:span><text:span text:style-name="T2"><text:s/></text:span><text:span text:style-name="T19">λέγει</text:span><text:span text:style-name="T2"> </text:span><text:span text:style-name="T17">αὐτῷ</text:span><text:span text:style-name="T2"> </text:span><text:span text:style-name="T6">ὁ Ἰησοῦς,</text:span><text:span text:style-name="T2"> Ὅτι </text:span><text:span text:style-name="T39">ἑώρακάς</text:span><text:span text:style-name="T2"> </text:span><text:span text:style-name="T5">με,</text:span><text:span text:style-name="T2"> </text:span><text:span text:style-name="T18">Θωμᾶ,</text:span><text:span text:style-name="T2"> </text:span><text:span text:style-name="T39">πεπίστευκας·</text:span><text:span text:style-name="T2"> </text:span><text:span text:style-name="T11">μακάριοι οἱ</text:span><text:span text:style-name="T2"> μὴ </text:span><text:span text:style-name="T11">ἰδόντες</text:span><text:span text:style-name="T6">,</text:span><text:span text:style-name="T2"> καὶ </text:span><text:span text:style-name="T11">πιστεύσαντες</text:span><text:span text:style-name="T6">.</text:span></text:p>
      <text:p text:style-name="P8"/>
      <text:p text:style-name="P8"><text:span text:style-name="T34">29</text:span> Jehsoe zegt aan hem:</text:p>
      <text:p text:style-name="P8"/>
      <text:p text:style-name="P8">Omdat jij mij waargenomen hebt, Thomas,</text:p>
      <text:p text:style-name="P8">heb jij <text:span text:style-name="T28">het</text:span> vertrouwd.<text:tab/><text:tab/><text:tab/><text:tab/><text:tab/></text:p>
      <text:p text:style-name="P8"/>
      <text:p text:style-name="P8">Gelukkige <text:span text:style-name="T28">mensen</text:span> <text:tab/><text:tab/><text:tab/><text:tab/><text:tab/>μακάριοι &lt; μακάριος <text:span text:style-name="T26">(mannelijk adjectief, vertalen met: mannen / mensen)</text:span></text:p>
      <text:p text:style-name="P8">zijn <text:span text:style-name="T28">zij</text:span> die dan niet waarnemen,</text:p>
      <text:p text:style-name="P8">en <text:span text:style-name="T28">het</text:span> dan vertrouwen.</text:p>
      <text:p text:style-name="P8"/>
      <text:p text:style-name="P8"/>
      <text:p text:style-name="P26">Jehsoe deed nóg meer wonderen</text:p>
      <text:p text:style-name="P13"/>
      <text:p text:style-name="P13">vervolg Joannes, hoofdstuk 20</text:p>
      <text:p text:style-name="P12"><text:span text:style-name="T1"><text:s/></text:span><text:span text:style-name="T3">30 </text:span><text:span text:style-name="T2"><text:s/></text:span><text:span text:style-name="T13">Πολλὰ</text:span><text:span text:style-name="T2"> μὲν οὖν καὶ </text:span><text:span text:style-name="T13">ἄλλα σημεῖα</text:span><text:span text:style-name="T2"> </text:span><text:span text:style-name="T19">ἐποίησεν</text:span><text:span text:style-name="T2"> </text:span><text:span text:style-name="T6">ὁ Ἰησοῦς</text:span><text:span text:style-name="T2"> ἐνώπιον </text:span><text:span text:style-name="T9">τῶν μαθητῶν</text:span><text:span text:style-name="T16"> αὐτοῦ,</text:span><text:span text:style-name="T2"> </text:span><text:span text:style-name="T6">ἃ</text:span><text:span text:style-name="T2"> οὐκ </text:span><text:span text:style-name="T19">ἔστι</text:span><text:span text:style-name="T2"> </text:span><text:span text:style-name="T11">γεγραμμένα</text:span><text:span text:style-name="T2"> ἐν </text:span><text:span text:style-name="T17">τῷ βιβλίῳ τούτῳ.</text:span></text:p>
      <text:p text:style-name="P8"/>
      <text:p text:style-name="P8"><text:span text:style-name="T34">30</text:span> Dus inderdaad velen en andere tekenen<text:tab/><text:tab/><text:tab/>σημεῖα &lt; σημεῖον</text:p>
      <text:p text:style-name="P8">voerde Jehsoe toen uit in het zicht van zijn leerlingen,</text:p>
      <text:p text:style-name="P8">die niet geschreven zijn in dit geschrift.<text:tab/><text:tab/><text:tab/>βιβλίῳ &lt; βιβλίον</text:p>
      <text:p text:style-name="P8"/>
      <text:p text:style-name="P12"><text:span text:style-name="T1"><text:s/></text:span><text:span text:style-name="T3">31 </text:span><text:span text:style-name="T2"><text:s/></text:span><text:span text:style-name="T12">ταῦτα</text:span><text:span text:style-name="T2"> δὲ </text:span><text:span text:style-name="T19">γέγραπται, </text:span><text:span text:style-name="T2">ἵνα </text:span><text:span text:style-name="T38">πιστεύσητε</text:span><text:span text:style-name="T2"> ὅτι </text:span><text:span text:style-name="T6">ὁ Ἰησοῦς</text:span><text:span text:style-name="T2"> </text:span><text:span text:style-name="T19">ἐστιν</text:span><text:span text:style-name="T2"> </text:span><text:span text:style-name="T6">ὁ Χριστὸς ὁ υἱὸς</text:span><text:span text:style-name="T2"> </text:span><text:span text:style-name="T16">τοῦ Θεοῦ,</text:span><text:span text:style-name="T2"> καὶ ἵνα </text:span><text:span text:style-name="T11">πιστεύοντες</text:span><text:span text:style-name="T2"> </text:span><text:span text:style-name="T5">ζωὴν</text:span><text:span text:style-name="T2"> </text:span><text:span text:style-name="T38">ἔχητε</text:span><text:span text:style-name="T2"> ἐν </text:span><text:span text:style-name="T17">τῷ ὀνόματι</text:span><text:span text:style-name="T2"> </text:span><text:span text:style-name="T16">αὐτοῦ.</text:span></text:p>
      <text:p text:style-name="P8"/>
      <text:p text:style-name="P8"><text:span text:style-name="T34">31</text:span> Maar deze <text:span text:style-name="T28">(hierin beschreven)</text:span> <text:span text:style-name="T28">dingen</text:span> zijn geschreven</text:p>
      <text:p text:style-name="P8">met het doel dat jullie dan zouden vertrouwen </text:p>
      <text:p text:style-name="P8">dat Jehsoe is (de) Christos, de zoon van God,<text:tab/><text:tab/>Χριστός</text:p>
      <text:p text:style-name="P8">en met het doel dat <text:span text:style-name="T28">zij</text:span> die <text:span text:style-name="T28">het</text:span> vertrouwen </text:p>
      <text:p text:style-name="P8">leven zouden hebben in zijn naam.<text:tab/><text:tab/><text:tab/><text:tab/>ζωὴν &lt; ζωή</text:p>
      <text:p text:style-name="P8"/>
      <text:p text:style-name="P8"/>
      <text:p text:style-name="P15">Petros gaat vissen en zij vangen gedurende die hele nacht niets</text:p>
      <text:p text:style-name="P13"/>
      <text:p text:style-name="P13">Joannes, hoofdstuk 21</text:p>
      <text:p text:style-name="P12"><text:span text:style-name="T1">(Joh. 21:1) </text:span><text:span text:style-name="T2"><text:s/>Μετὰ </text:span><text:span text:style-name="T14">ταῦτα</text:span><text:span text:style-name="T2"> </text:span><text:span text:style-name="T19">ἐφανέρωσεν</text:span><text:span text:style-name="T2"> </text:span><text:span text:style-name="T5">ἑαυτὸν</text:span><text:span text:style-name="T2"> πάλιν </text:span><text:span text:style-name="T6">ὁ Ἰησοῦς</text:span><text:span text:style-name="T2"> </text:span><text:span text:style-name="T7">τοῖς μαθηταῖς</text:span><text:span text:style-name="T2"> ἐπὶ </text:span><text:span text:style-name="T16">τῆς θαλάσσης τῆς Τιβεριάδος·</text:span><text:span text:style-name="T2"> </text:span><text:span text:style-name="T19">ἐφανέρωσε </text:span><text:span text:style-name="T2">δὲ οὕτως.</text:span></text:p>
      <text:p text:style-name="P8"/>
      <text:p text:style-name="P8"><text:span text:style-name="T34">1</text:span> Na deze <text:span text:style-name="T28">dingen</text:span> </text:p>
      <text:p text:style-name="P8">maakte Jehsoe <text:span text:style-name="T49">zichzelf</text:span> toen opnieuw openbaar <text:tab/><text:tab/>ἐφανέρωσεν &lt; φανερόω</text:p>
      <text:p text:style-name="P8">aan zijn leerlingen op de zee van Tiberias.<text:tab/><text:tab/><text:tab/>θαλάσσης &lt; θάλασσα<text:tab/>Τιβεριάδος &lt; Τιβεριάς <text:span text:style-name="T29">(Dor. genitief)</text:span></text:p>
      <text:p text:style-name="P8"><text:span text:style-name="T49">Maar</text:span><text:span text:style-name="T28"> hij</text:span> maakte <text:span text:style-name="T28">zich</text:span> toen op deze manier openbaar:</text:p>
      <text:p text:style-name="P8"/>
      <text:p text:style-name="P12"><text:span text:style-name="T1"><text:s/></text:span><text:span text:style-name="T3">2 </text:span><text:span text:style-name="T2"><text:s/></text:span><text:span text:style-name="T20">ἦσαν</text:span><text:span text:style-name="T2"> ὁμοῦ </text:span><text:span text:style-name="T6">Σίμων Πέτρος,</text:span><text:span text:style-name="T2"> καὶ </text:span><text:span text:style-name="T6">Θωμᾶς ὁ λεγόμενος Δίδυμος,</text:span><text:span text:style-name="T2"> καὶ Ναθαναὴλ </text:span><text:span text:style-name="T6">ὁ</text:span><text:span text:style-name="T2"> ἀπὸ Κανᾶ </text:span><text:span text:style-name="T16">τῆς Γαλιλαίας,</text:span><text:span text:style-name="T2"> καὶ </text:span><text:span text:style-name="T11">οἱ</text:span><text:span text:style-name="T2"> </text:span><text:span text:style-name="T16">τοῦ Ζεβεδαίου,</text:span><text:span text:style-name="T2"> καὶ </text:span><text:span text:style-name="T11">ἄλλοι</text:span><text:span text:style-name="T2"> ἐκ </text:span><text:span text:style-name="T9">τῶν μαθητῶν</text:span><text:span text:style-name="T16"> αὐτοῦ</text:span><text:span text:style-name="T2"> </text:span><text:span text:style-name="T12">δύο</text:span><text:span text:style-name="T6">.</text:span></text:p>
      <text:p text:style-name="P8"/>
      <text:p text:style-name="P8"><text:span text:style-name="T34">2</text:span> Daar waren Simoon Petros, </text:p>
      <text:p text:style-name="P8">en Thomas die Didumos genoemd wordt,</text:p>
      <text:p text:style-name="P8">en Nathanael, die van Kana van Galilaia,<text:tab/><text:tab/><text:tab/>Ναθαναὴλ<text:tab/> <text:s text:c="2"/>Κανᾶ<text:tab/><text:tab/>Γαλιλαίας &lt; Γαλιλαία</text:p>
      <text:p text:style-name="P8">en <text:span text:style-name="T28">zij</text:span> die van Zebedaios,<text:tab/><text:tab/><text:tab/><text:tab/><text:tab/>Ζεβεδαίου &lt; Ζεβεδαῖος<text:tab/><text:span text:style-name="T26">(aantekening: de zonen van Zebedaios)</text:span></text:p>
      <text:p text:style-name="P8">en twee andere <text:span text:style-name="T28">mensen</text:span> uit zijn leerlingen. </text:p>
      <text:p text:style-name="P8"/>
      <text:p text:style-name="P12"><text:span text:style-name="T1"><text:s/></text:span><text:span text:style-name="T3">3 </text:span><text:span text:style-name="T2"><text:s/></text:span><text:span text:style-name="T19">λέγει</text:span><text:span text:style-name="T2"> </text:span><text:span text:style-name="T8">αὐτοῖς</text:span><text:span text:style-name="T2"> </text:span><text:span text:style-name="T6">Σίμων Πέτρος,</text:span><text:span text:style-name="T2"> </text:span></text:p>
      <text:p text:style-name="P12"><text:span text:style-name="T40">Ὑπάγω</text:span><text:span text:style-name="T2"> </text:span><text:span text:style-name="T24">ἁλιεύειν</text:span><text:span text:style-name="T25">. </text:span></text:p>
      <text:p text:style-name="P12"><text:span text:style-name="T20">λέγουσιν</text:span><text:span text:style-name="T2"> </text:span><text:span text:style-name="T17">αὐτῷ,</text:span><text:span text:style-name="T2"> </text:span></text:p>
      <text:p text:style-name="P12"><text:span text:style-name="T41">Ἐρχόμεθα</text:span><text:span text:style-name="T2"> καὶ </text:span><text:span text:style-name="T12">ἡμεῖς</text:span><text:span text:style-name="T2"> σὺν </text:span><text:span text:style-name="T17">σοί.</text:span><text:span text:style-name="T2"> </text:span><text:span text:style-name="T20">ἐξῆλθον</text:span><text:span text:style-name="T2"> καὶ </text:span><text:span text:style-name="T20">ἀνέβησαν</text:span><text:span text:style-name="T2"> εἰς </text:span><text:span text:style-name="T5">τὸ πλοῖον</text:span><text:span text:style-name="T2"> εὐθύς, καὶ ἐν </text:span><text:span text:style-name="T17">ἐκείνῃ τῇ νυκτὶ</text:span><text:span text:style-name="T2"> </text:span><text:span text:style-name="T20">ἐπίασαν</text:span><text:span text:style-name="T2"> </text:span><text:span text:style-name="T5">οὐδέν.</text:span></text:p>
      <text:p text:style-name="P8"/>
      <text:p text:style-name="P8"><text:span text:style-name="T34">3</text:span> Simoon Petros zegt aan hen:</text:p>
      <text:p text:style-name="P8"/>
      <text:p text:style-name="P8">Ik zal <text:span text:style-name="T28">me</text:span> <text:span text:style-name="T28">er</text:span> toe brengen <text:span text:style-name="T28">om</text:span> <text:span text:style-name="T28">te</text:span> vissen.<text:tab/><text:tab/><text:tab/>ὑπάγω &lt; ὑπάγω <text:span text:style-name="T29">onder-voeren</text:span><text:span text:style-name="T35"><text:tab/> ἁλιεύειν &lt; ἁλιεύω </text:span><text:span text:style-name="T29">zeeman-/visser-zijn</text:span></text:p>
      <text:p text:style-name="P8"/>
      <text:p text:style-name="P8">Zij zeggen aan hem:</text:p>
      <text:p text:style-name="P8"/>
      <text:p text:style-name="P8">Ook wij gaan samen met jou.</text:p>
      <text:p text:style-name="P8"/>
      <text:p text:style-name="P8">Zij gingen <text:span text:style-name="T28">er</text:span> toen uit </text:p>
      <text:p text:style-name="P8">en gingen toen op naar het vaartuig, direct. <text:s/><text:tab/><text:tab/><text:tab/>πλοῖον</text:p>
      <text:p text:style-name="P8">En in die nacht daar vingen zij <text:span text:style-name="T28">er</text:span> niet één.<text:tab/><text:tab/><text:tab/>ἐπίασαν &lt; πιάζω = <text:span text:style-name="T53">πιέζω</text:span><text:span text:style-name="T54"> (onderdrukken)</text:span></text:p>
      <text:p text:style-name="P8"/>
      <text:p text:style-name="P8"/>
      <text:p text:style-name="P8"/>
      <text:p text:style-name="P12"><text:soft-page-break/><text:span text:style-name="T1"><text:s/></text:span><text:span text:style-name="T3">4 </text:span><text:span text:style-name="T2"><text:s/></text:span><text:span text:style-name="T16">πρωΐας</text:span><text:span text:style-name="T2"> δὲ ἤδη </text:span><text:span text:style-name="T16">γενομένης</text:span><text:span text:style-name="T2"> </text:span><text:span text:style-name="T19">ἔστη</text:span><text:span text:style-name="T2"> </text:span><text:span text:style-name="T6">ὁ Ἰησοῦς</text:span><text:span text:style-name="T2"> εἰς </text:span><text:span text:style-name="T5">τὸν αἰγιαλόν·</text:span><text:span text:style-name="T2"> οὐ μέντοι </text:span><text:span text:style-name="T20">ᾔδεισαν</text:span><text:span text:style-name="T11"> οἱ μαθηταὶ</text:span><text:span text:style-name="T2"> ὅτι </text:span><text:span text:style-name="T6">Ἰησοῦς</text:span><text:span text:style-name="T2"> </text:span><text:span text:style-name="T19">ἐστι.</text:span></text:p>
      <text:p text:style-name="P8"/>
      <text:p text:style-name="P8"><text:span text:style-name="T34">4</text:span> Maar <text:span text:style-name="T28">terwijl</text:span> <text:span text:style-name="T28">het</text:span> dan reeds vroeg <text:span text:style-name="T28">in de morgen</text:span> gewerd<text:tab/>πρωΐας &lt; πρώϊος<text:tab/><text:tab/><text:span text:style-name="T29">(verleden tijd, niet voltooid)</text:span></text:p>
      <text:p text:style-name="P8">deed Jehsoe <text:span text:style-name="T28">zich</text:span> toen staan tot <text:span text:style-name="T28">op</text:span> het strand.<text:tab/><text:tab/>αἰγιαλόν &lt; αἰγιαλός<text:tab/><text:span text:style-name="T29">(verleden tijd, niet voltooid)</text:span></text:p>
      <text:p text:style-name="P8">Echter de leerlingen </text:p>
      <text:p text:style-name="P8">hadden niet waargenomen <text:span text:style-name="T28">– en wisten dus niet –</text:span><text:tab/><text:tab/><text:span text:style-name="T29">(voltooid verleden tijd)</text:span></text:p>
      <text:p text:style-name="P8">dat het Jehsoe is.<text:tab/><text:tab/><text:tab/><text:tab/><text:tab/><text:tab/><text:span text:style-name="T29">(tegenwoordige tijd)</text:span><text:tab/><text:tab/><text:tab/></text:p>
      <text:p text:style-name="P8"/>
      <text:p text:style-name="P12"><text:span text:style-name="T1"><text:s/></text:span><text:span text:style-name="T3">5 </text:span><text:span text:style-name="T2"><text:s/></text:span><text:span text:style-name="T19">λέγει </text:span><text:span text:style-name="T2">οὖν </text:span><text:span text:style-name="T8">αὐτοῖς</text:span><text:span text:style-name="T2"> </text:span><text:span text:style-name="T6">ὁ Ἰησοῦς,</text:span><text:span text:style-name="T2"> </text:span><text:span text:style-name="T15">Παιδία</text:span><text:span text:style-name="T18">,</text:span><text:span text:style-name="T2"> μή </text:span><text:span text:style-name="T5">τι προσφάγιον</text:span><text:span text:style-name="T2"> </text:span><text:span text:style-name="T38">ἔχετε</text:span><text:span text:style-name="T39">; </text:span><text:span text:style-name="T20">ἀπεκρίθησαν</text:span><text:span text:style-name="T2"> </text:span><text:span text:style-name="T17">αὐτῷ,</text:span><text:span text:style-name="T2"> Οὔ.</text:span></text:p>
      <text:p text:style-name="P8"/>
      <text:p text:style-name="P8"><text:span text:style-name="T34">5</text:span> Dus Jehsoe zegt aan hen:</text:p>
      <text:p text:style-name="P8"/>
      <text:p text:style-name="P8">Kindjes, <text:tab/><text:tab/><text:tab/><text:tab/><text:tab/><text:tab/>παιδία &lt; παιδίον</text:p>
      <text:p text:style-name="P8">hebben jullie niet één of ander voorgerecht?<text:tab/><text:tab/><text:tab/>προσφάγιον <text:span text:style-name="T29">(als: voor-φαγεῖν) </text:span></text:p>
      <text:p text:style-name="P8"/>
      <text:p text:style-name="P8">Zij antwoordde toen aan hem:</text:p>
      <text:p text:style-name="P8"/>
      <text:p text:style-name="P8">Geen.</text:p>
      <text:p text:style-name="P8"/>
      <text:p text:style-name="P12"><text:span text:style-name="T1"><text:s/></text:span><text:span text:style-name="T3">6 </text:span><text:span text:style-name="T2"><text:s/></text:span><text:span text:style-name="T6">ὁ</text:span><text:span text:style-name="T2"> δὲ </text:span><text:span text:style-name="T19">εἶπεν</text:span><text:span text:style-name="T2"> </text:span><text:span text:style-name="T8">αὐτοῖς</text:span><text:span text:style-name="T17">,</text:span><text:span text:style-name="T2"> </text:span></text:p>
      <text:p text:style-name="P12"><text:span text:style-name="T38">Βάλετε</text:span><text:span text:style-name="T2"> εἰς </text:span><text:span text:style-name="T13">τὰ δεξιὰ μέρη</text:span><text:span text:style-name="T2"> </text:span><text:span text:style-name="T16">τοῦ πλοίου</text:span><text:span text:style-name="T2"> </text:span><text:span text:style-name="T5">τὸ δίκτυον,</text:span><text:span text:style-name="T2"> καὶ </text:span><text:span text:style-name="T38">εὑρήσετε</text:span><text:span text:style-name="T39">. </text:span><text:span text:style-name="T20">ἔβαλον</text:span><text:span text:style-name="T2"> οὖν, καὶ οὐκέτι </text:span><text:span text:style-name="T5">αὐτὸ</text:span><text:span text:style-name="T2"> </text:span><text:span text:style-name="T24">ἑλκύσαι </text:span><text:span text:style-name="T20">ἴσχυσαν</text:span><text:span text:style-name="T2"> ἀπὸ </text:span><text:span text:style-name="T16">τοῦ πλήθους</text:span><text:span text:style-name="T9"> τῶν ἰχθύων</text:span><text:span text:style-name="T16">.</text:span></text:p>
      <text:p text:style-name="P8"/>
      <text:p text:style-name="P8"><text:span text:style-name="T34">6</text:span> Maar die zei toen aan hen:</text:p>
      <text:p text:style-name="P8"/>
      <text:p text:style-name="P8">Werp nu het net naar de rechter delen van het vaartuig!<text:tab/>δίκτυον<text:tab/><text:tab/>δεξιὰ &lt; δεξιός<text:tab/><text:tab/>μέρη &lt; μέρος</text:p>
      <text:p text:style-name="P8">...en jullie zullen vinden.</text:p>
      <text:p text:style-name="P8"/>
      <text:p text:style-name="P8">Dus wierpen zij,</text:p>
      <text:p text:style-name="P8">en zij waren toen niet meer sterk <text:span text:style-name="T28">genoeg</text:span><text:tab/><text:tab/><text:tab/>ἴσχυσαν &lt; ἰσχύω </text:p>
      <text:p text:style-name="P8">om het dan te trekken<text:tab/><text:tab/><text:tab/><text:tab/><text:tab/>ἑλκύσαι &lt; ἕλκω</text:p>
      <text:p text:style-name="P8">door het grote aantal van de vissen.<text:tab/><text:tab/><text:tab/><text:tab/>πλήθους &lt; πλῆθος<text:tab/><text:tab/>ἰχθύων &lt; ἰχθύς</text:p>
      <text:p text:style-name="P8"/>
      <text:p text:style-name="P12"><text:span text:style-name="T1"><text:s/></text:span><text:span text:style-name="T3">7 </text:span><text:span text:style-name="T2"><text:s/></text:span><text:span text:style-name="T19">λέγει </text:span><text:span text:style-name="T2">οὖν </text:span><text:span text:style-name="T6">ὁ μαθητὴς ἐκεῖνος</text:span><text:span text:style-name="T2"> </text:span><text:span text:style-name="T5">ὃν</text:span><text:span text:style-name="T2"> </text:span><text:span text:style-name="T19">ἠγάπα</text:span><text:span text:style-name="T2"> </text:span><text:span text:style-name="T6">ὁ Ἰησοῦς</text:span><text:span text:style-name="T2"> </text:span><text:span text:style-name="T17">τῷ Πέτρῳ,</text:span><text:span text:style-name="T2"> </text:span><text:span text:style-name="T6">Ὁ Κύριός</text:span><text:span text:style-name="T2"> </text:span><text:span text:style-name="T19">ἐστι.</text:span><text:span text:style-name="T2"> </text:span><text:span text:style-name="T6">Σίμων</text:span><text:span text:style-name="T2"> οὖν </text:span><text:span text:style-name="T6">Πέτρος, ἀκούσας</text:span><text:span text:style-name="T2"> ὅτι </text:span><text:span text:style-name="T6">ὁ Κύριός</text:span><text:span text:style-name="T2"> </text:span><text:span text:style-name="T19">ἐστι,</text:span><text:span text:style-name="T2"> </text:span><text:span text:style-name="T5">τὸν ἐπενδύτην</text:span><text:span text:style-name="T2"> </text:span><text:span text:style-name="T19">διεζώσατο (ἦν </text:span><text:span text:style-name="T2">γὰρ </text:span><text:span text:style-name="T6">γυμνός),</text:span><text:span text:style-name="T2"> καὶ </text:span><text:span text:style-name="T19">ἔβαλεν</text:span><text:span text:style-name="T2"> </text:span><text:span text:style-name="T5">ἑαυτὸν</text:span><text:span text:style-name="T2"> εἰς </text:span><text:span text:style-name="T5">τὴν θάλασσαν.</text:span></text:p>
      <text:p text:style-name="P8"/>
      <text:p text:style-name="P8"><text:span text:style-name="T34">7</text:span> Dus zegt die leerling daar, die Jehsoe lief had, aan Petros:</text:p>
      <text:p text:style-name="P8"/>
      <text:p text:style-name="P8">Het is de Meester.</text:p>
      <text:p text:style-name="P8"/>
      <text:p text:style-name="P8">Dus Simoon Petros, dan horend dat het de Meester is, </text:p>
      <text:p text:style-name="P8">omgorde zich toen (rond de middel) <text:span text:style-name="T28">met</text:span> het overkleed<text:tab/>διεζώσατο &lt; διαζώννυμι<text:tab/> <text:s text:c="7"/>ἐπενδύτην &lt; ἐπενδύτης</text:p>
      <text:p text:style-name="P8">– want <text:span text:style-name="T28">hij</text:span> was naakt – <text:s/><text:tab/><text:tab/><text:tab/><text:tab/><text:tab/><text:span text:style-name="T29">(dit gedeelte staat in de Griekse tekst tussen haakjes)</text:span><text:tab/><text:tab/>γυμνός</text:p>
      <text:p text:style-name="P8">en wierp toen zichzelf in de zee.</text:p>
      <text:p text:style-name="P8"/>
      <text:p text:style-name="P12"><text:span text:style-name="T1"><text:s/></text:span><text:span text:style-name="T3">8 </text:span><text:span text:style-name="T2"><text:s/></text:span><text:span text:style-name="T11">οἱ</text:span><text:span text:style-name="T2"> δὲ </text:span><text:span text:style-name="T11">ἄλλοι μαθηταὶ</text:span><text:span text:style-name="T2"> </text:span><text:span text:style-name="T17">τῷ πλοιαρίῳ</text:span><text:span text:style-name="T2"> </text:span><text:span text:style-name="T20">ἦλθον</text:span><text:span text:style-name="T2"> (οὐ γὰρ </text:span><text:span text:style-name="T20">ἦσαν</text:span><text:span text:style-name="T2"> μακρὰν ἀπὸ </text:span><text:span text:style-name="T16">τῆς γῆς,</text:span><text:span text:style-name="T2"> ἀλλ᾽ ὡς ἀπὸ </text:span><text:span text:style-name="T9">πηχῶν διακοσίων</text:span><text:span text:style-name="T16">),</text:span><text:span text:style-name="T2"> </text:span><text:span text:style-name="T11">σύροντες</text:span><text:span text:style-name="T2"> </text:span><text:span text:style-name="T5">τὸ δίκτυον</text:span><text:span text:style-name="T2"> </text:span><text:span text:style-name="T9">τῶν ἰχθύων</text:span><text:span text:style-name="T16">.</text:span></text:p>
      <text:p text:style-name="P8"/>
      <text:p text:style-name="P8"><text:span text:style-name="T34">8</text:span> Maar de andere leerlingen</text:p>
      <text:p text:style-name="P8">gingen toen met het vaartuigje.<text:tab/><text:tab/><text:tab/><text:tab/>πλοιαρίῳ &lt; πλοιάριον <text:span text:style-name="T29">(kleine πλοῖον)</text:span></text:p>
      <text:p text:style-name="P8">– want zij waren niet ver van de grond, <text:tab/><text:tab/><text:tab/><text:span text:style-name="T29">(dit gedeelte staat in de Griekse tekst tussen haakjes)</text:span></text:p>
      <text:p text:style-name="P8">maar ongeveer van tweehonderd ellen<text:span text:style-name="T28">,<text:tab/><text:tab/><text:tab/></text:span><text:span text:style-name="T49">διακοσίων &lt; διακόσιοι<text:tab/><text:tab/></text:span><text:span text:style-name="T36">πηχῶν &lt; πῆχυς</text:span></text:p>
      <text:p text:style-name="P8"><text:span text:style-name="T28">dat is ongeveer honderd meter</text:span> –</text:p>
      <text:p text:style-name="P8">slepend het net van de vissen.<text:tab/><text:tab/><text:tab/><text:tab/>σύροντες &lt; σύρω</text:p>
      <text:p text:style-name="P8"/>
      <text:p text:style-name="P8"/>
      <text:p text:style-name="P8"/>
      <text:p text:style-name="P25"><text:span text:style-name="T1"><text:s/></text:span><text:span text:style-name="T3">9 </text:span><text:span text:style-name="T2"><text:s/>ὡς οὖν </text:span><text:span text:style-name="T20">ἀπέβησαν</text:span><text:span text:style-name="T2"> εἰς </text:span><text:span text:style-name="T5">τὴν γῆν,</text:span><text:span text:style-name="T2"> </text:span><text:span text:style-name="T20">βλέπουσιν</text:span><text:span text:style-name="T2"> </text:span><text:span text:style-name="T5">ἀνθρακιὰν κειμένην</text:span><text:span text:style-name="T2"> καὶ </text:span><text:span text:style-name="T5">ὀψάριον ἐπικείμενον,</text:span><text:span text:style-name="T2"> καὶ </text:span><text:span text:style-name="T5">ἄρτον.</text:span></text:p>
      <text:p text:style-name="P8"/>
      <text:p text:style-name="P8"><text:span text:style-name="T34">9</text:span> Dus zo gingen zij toen weg naar de grond.</text:p>
      <text:p text:style-name="P8"/>
      <text:p text:style-name="P8">Zij zien een kolenvuur <text:span text:style-name="T28">aan</text:span>gelegd zijnd<text:tab/><text:tab/><text:tab/>κειμένην &lt; κεῖμαι</text:p>
      <text:p text:style-name="P8">en toespijs er op gelegd zijnd,<text:tab/><text:tab/><text:tab/><text:tab/>ὀψάριον<text:tab/><text:tab/><text:tab/>ἐπικείμενον &lt; ἐπίκειμαι</text:p>
      <text:p text:style-name="P8">en (tarwe)brood.<text:tab/><text:tab/><text:tab/><text:tab/><text:tab/><text:tab/>ἄρτον &lt; ἄρτος</text:p>
      <text:p text:style-name="P8"/>
      <text:p text:style-name="P12"><text:span text:style-name="T1"><text:s/></text:span><text:span text:style-name="T3">10 </text:span><text:span text:style-name="T2"><text:s/></text:span><text:span text:style-name="T19">λέγει</text:span><text:span text:style-name="T2"> </text:span><text:span text:style-name="T8">αὐτοῖς</text:span><text:span text:style-name="T2"> </text:span><text:span text:style-name="T6">ὁ Ἰησοῦς,</text:span><text:span text:style-name="T2"> </text:span><text:span text:style-name="T38">Ἐνέγκατε</text:span><text:span text:style-name="T2"> ἀπὸ </text:span><text:span text:style-name="T9">τῶν ὀψαρίων</text:span><text:span text:style-name="T16"> </text:span><text:span text:style-name="T10">ὧν</text:span><text:span text:style-name="T2"> </text:span><text:span text:style-name="T38">ἐπιάσατε</text:span><text:span text:style-name="T2"> νῦν.</text:span></text:p>
      <text:p text:style-name="P8"/>
      <text:p text:style-name="P8"><text:span text:style-name="T34">10</text:span> Jehsoe zegt aan hen:</text:p>
      <text:p text:style-name="P8"/>
      <text:p text:style-name="P8">Draag nu van de toespijsen die jullie nú vingen!</text:p>
      <text:p text:style-name="P8"/>
      <text:p text:style-name="P12"><text:span text:style-name="T1"><text:s/></text:span><text:span text:style-name="T3">11 </text:span><text:span text:style-name="T2"><text:s/></text:span><text:span text:style-name="T19">ἀνέβη</text:span><text:span text:style-name="T2"> </text:span><text:span text:style-name="T6">Σίμων Πέτρος,</text:span><text:span text:style-name="T2"> καὶ </text:span><text:span text:style-name="T19">εἵλκυσε</text:span><text:span text:style-name="T2"> </text:span><text:span text:style-name="T5">τὸ δίκτυον</text:span><text:span text:style-name="T2"> ἐπὶ </text:span><text:span text:style-name="T16">τῆς γῆς,</text:span><text:span text:style-name="T2"> </text:span><text:span text:style-name="T5">μεστὸν</text:span><text:span text:style-name="T2"> </text:span><text:span text:style-name="T9">ἰχθύων μεγάλων</text:span><text:span text:style-name="T2"> </text:span><text:span text:style-name="T6">ἑκατὸν</text:span><text:span text:style-name="T2"> </text:span><text:span text:style-name="T9">πεντηκοντατριῶν</text:span><text:span text:style-name="T16">·</text:span><text:span text:style-name="T2"> καὶ </text:span><text:span text:style-name="T10">τοσούτων</text:span><text:span text:style-name="T9"> ὄντων</text:span><text:span text:style-name="T16">,</text:span><text:span text:style-name="T2"> οὐκ </text:span><text:span text:style-name="T19">ἐσχίσθη</text:span><text:span text:style-name="T2"> </text:span><text:span text:style-name="T6">τὸ δίκτυον.</text:span></text:p>
      <text:p text:style-name="P8"/>
      <text:p text:style-name="P8"><text:span text:style-name="T34">11</text:span> Simoon Petros ging toen op</text:p>
      <text:p text:style-name="P8">en trok toen het net op de grond,</text:p>
      <text:p text:style-name="P8">gevuld van honderd <text:span text:style-name="T50">drieënvijftig </text:span>grote vissen, <text:tab/><text:tab/>ἑκατόν<text:tab/> <text:s text:c="7"/>πεντηκοντατριῶν &lt; πεντηκοντατρεῖς <text:span text:style-name="T29">vijftig-drie</text:span></text:p>
      <text:p text:style-name="P8"><text:span text:style-name="T28">terwijl</text:span> ook zo danig zijnd,</text:p>
      <text:p text:style-name="P8"><text:span text:style-name="T28">dat</text:span> het net toen niet werd gesplitst.<text:tab/><text:tab/><text:tab/><text:tab/>ἐσχίσθη &lt; σχίζω <text:span text:style-name="T29">(als: σχίσμα)</text:span></text:p>
      <text:p text:style-name="P8"/>
      <text:p text:style-name="P12"><text:span text:style-name="T1"><text:s/></text:span><text:span text:style-name="T3">12 </text:span><text:span text:style-name="T2"><text:s/></text:span><text:span text:style-name="T19">λέγει</text:span><text:span text:style-name="T2"> </text:span><text:span text:style-name="T8">αὐτοῖς</text:span><text:span text:style-name="T2"> </text:span><text:span text:style-name="T6">ὁ Ἰησοῦς,</text:span><text:span text:style-name="T2"> </text:span></text:p>
      <text:p text:style-name="P12"><text:span text:style-name="T38">Δεῦτε ἀριστήσατε</text:span><text:span text:style-name="T39">.</text:span><text:span text:style-name="T2"> </text:span><text:span text:style-name="T6">οὐδεὶς</text:span><text:span text:style-name="T2"> δὲ </text:span><text:span text:style-name="T19">ἐτόλμα</text:span><text:span text:style-name="T2"> </text:span><text:span text:style-name="T9">τῶν μαθητῶν</text:span><text:span text:style-name="T24"> ἐξετάσαι</text:span><text:span text:style-name="T2"> </text:span><text:span text:style-name="T5">αὐτόν,</text:span><text:span text:style-name="T2"> </text:span><text:span text:style-name="T6">Σὺ τίς</text:span><text:span text:style-name="T2"> </text:span><text:span text:style-name="T39">εἶ;</text:span><text:span text:style-name="T2"> </text:span><text:span text:style-name="T11">εἰδότες</text:span><text:span text:style-name="T2"> ὅτι </text:span><text:span text:style-name="T6">ὁ Κύριός</text:span><text:span text:style-name="T2"> </text:span><text:span text:style-name="T19">ἐστιν.</text:span></text:p>
      <text:p text:style-name="P8"/>
      <text:p text:style-name="P8"><text:span text:style-name="T34">12</text:span> Jehsoe zegt aan hen:</text:p>
      <text:p text:style-name="P8"/>
      <text:p text:style-name="P8">Kom! Neem nu de (vroege) maaltijd! <text:tab/><text:tab/><text:tab/>ἀριστήσατε &lt; ἀριστάω <text:span text:style-name="T29">(ἄριστον doen) vergelijk met δειπνέω = δεῖπνον doen</text:span></text:p>
      <text:p text:style-name="P8"/>
      <text:p text:style-name="P8">Maar niemand van de leerlingen ondernam<text:tab/><text:tab/><text:tab/>ἐτόλμα &lt; τολμάω</text:p>
      <text:p text:style-name="P11">om het nu (nauwkeurig) te onderzoeken:</text:p>
      <text:p text:style-name="P8">Wie ben jij?</text:p>
      <text:p text:style-name="P8">Waargenomen hebbend <text:span text:style-name="T28">– dus wetend – </text:span></text:p>
      <text:p text:style-name="P8">dat hij de Meester is.</text:p>
      <text:p text:style-name="P8"/>
      <text:p text:style-name="P12"><text:span text:style-name="T1"><text:s/></text:span><text:span text:style-name="T3">13 </text:span><text:span text:style-name="T2"><text:s/></text:span><text:span text:style-name="T19">ἔρχεται </text:span><text:span text:style-name="T2">οὖν </text:span><text:span text:style-name="T6">ὁ Ἰησοῦς,</text:span><text:span text:style-name="T2"> καὶ </text:span><text:span text:style-name="T19">λαμβάνει</text:span><text:span text:style-name="T2"> </text:span><text:span text:style-name="T5">τὸν ἄρτον,</text:span><text:span text:style-name="T2"> καὶ </text:span><text:span text:style-name="T19">δίδωσιν</text:span><text:span text:style-name="T2"> </text:span><text:span text:style-name="T8">αὐτοῖς</text:span><text:span text:style-name="T17">,</text:span><text:span text:style-name="T2"> καὶ </text:span><text:span text:style-name="T5">τὸ ὀψάριον</text:span><text:span text:style-name="T2"> ὁμοίως.</text:span></text:p>
      <text:p text:style-name="P8"/>
      <text:p text:style-name="P8"><text:span text:style-name="T34">13</text:span> Dus Jehsoe komt en neemt het (tarwe)brood,</text:p>
      <text:p text:style-name="P8">en geeft <text:span text:style-name="T28">het</text:span> aan hen,</text:p>
      <text:p text:style-name="P8">en de toespijs eveneens.</text:p>
      <text:p text:style-name="P8"/>
      <text:p text:style-name="P25"><text:span text:style-name="T1"><text:s/></text:span><text:span text:style-name="T3">14 </text:span><text:span text:style-name="T2"><text:s/></text:span><text:span text:style-name="T6">τοῦτο</text:span><text:span text:style-name="T2"> ἤδη </text:span><text:span text:style-name="T5">τρίτον</text:span><text:span text:style-name="T2"> </text:span><text:span text:style-name="T19">ἐφανερώθη</text:span><text:span text:style-name="T2"> </text:span><text:span text:style-name="T6">ὁ Ἰησοῦς</text:span><text:span text:style-name="T2"> </text:span><text:span text:style-name="T7">τοῖς μαθηταῖς</text:span><text:span text:style-name="T2"> </text:span><text:span text:style-name="T16">αὐτοῦ,</text:span><text:span text:style-name="T2"> </text:span><text:span text:style-name="T6">ἐγερθεὶς</text:span><text:span text:style-name="T2"> ἐκ </text:span><text:span text:style-name="T9">νεκρῶν</text:span><text:span text:style-name="T16">.</text:span></text:p>
      <text:p text:style-name="P8"/>
      <text:p text:style-name="P8"><text:span text:style-name="T34">14</text:span> Dat <text:span text:style-name="T28">is</text:span> werkelijk <text:span text:style-name="T28">de</text:span> derde <text:span text:style-name="T28">keer</text:span><text:tab/><text:tab/><text:tab/><text:tab/>τρίτον &lt; τρίτος</text:p>
      <text:p text:style-name="P8"><text:span text:style-name="T28">dat</text:span> Jehsoe toen openbaar gemaakt werd<text:tab/><text:tab/><text:tab/><text:span text:style-name="T29">passieve</text:span> <text:span text:style-name="T29">aorist reflexief vertaald (zie woordenboek Montijn 1960): </text:span><text:span text:style-name="T32">zichzelf openbaar maakte</text:span></text:p>
      <text:p text:style-name="P8">aan zijn leerlingen,</text:p>
      <text:p text:style-name="P8">die toen opgewekt werd uit de doden.<text:tab/><text:tab/><text:tab/>ἐγερθεὶς &lt; ἐγείρω</text:p>
      <text:p text:style-name="P16"><text:tab/><text:tab/><text:tab/><text:tab/><text:tab/><text:tab/><text:tab/>passieve aorist reflexief vertaald (zie woordenboek Muller 1933): ontwaakte / <text:span text:style-name="T55">opstond</text:span></text:p>
      <table:table table:name="Tabel12" table:style-name="Tabel12">
        <table:table-column table:style-name="Tabel12.A"/>
        <table:table-row>
          <table:table-cell table:style-name="Tabel12.A1" office:value-type="string">
            <text:p text:style-name="P29">Notitie van vertaler:</text:p>
            <text:p text:style-name="P27">Deze schrijfwijze van de Griekse grondtekst geeft bijzonder veel speling voor eigen interpretatie.</text:p>
            <text:p text:style-name="P27">Wanneer de passieve aorist als passief vertaald wordt, dan verricht Christos niet zelf zijn opstaan uit de doden, maar ondergaat hij dat. Dit is in strijd met wat hij eerder zei, namelijk: dat hij de autoriteit heeft om zijn eigen ziel van zich af te plaatsen en later opnieuw op te nemen, wat zelfs zijn opdracht van de Vader is </text:p>
            <text:p text:style-name="P27">(zie onder andere Joh. 10:17-18 en Joh. 19:11).</text:p>
            <text:p text:style-name="P27"/>
            <text:p text:style-name="P27">Als het passief niet letterlijk als passief vertaald wordt, maar wederkerend (reflexief), dan openbaart Christos zichzelf en stond hij zelf op uit de doden, wat in lijn is met de eerdere vertelling. </text:p>
            <text:p text:style-name="P27"/>
            <text:p text:style-name="P27">Deze onduidelijkheid kan erop wijzen dat dit tekstfragment oorspronkelijk niet door de zelfde schrijver is geschreven als bijvoorbeeld Johannes hoofdstuk 10 en 19 plus 20, gezien andere tekstfragmenten eenvoudig en letterlijk te vertalen zijn, zonder enige twijfel te laten. Als we een harmonie van tekstfragmenten willen creëren, moet dit dus niet letterlijk maar wederkerend vertaald worden. De vraag is wat wij – vertaler en lezer – belangrijker vinden...</text:p>
          </table:table-cell>
        </table:table-row>
      </table:table>
      <text:p text:style-name="P8"/>
      <text:p text:style-name="P8"/>
      <text:p text:style-name="P15">Gesprek tijdens de vroege vismaaltijd</text:p>
      <text:p text:style-name="P13"/>
      <text:p text:style-name="P13">vervolg Joannes, hoofdstuk 21</text:p>
      <text:p text:style-name="P12"><text:span text:style-name="T1"><text:s/></text:span><text:span text:style-name="T3">15 </text:span><text:span text:style-name="T2"><text:s/>Ὅτε οὖν </text:span><text:span text:style-name="T20">ἠρίστησαν</text:span><text:span text:style-name="T19">,</text:span><text:span text:style-name="T2"> </text:span><text:span text:style-name="T19">λέγει</text:span><text:span text:style-name="T2"> </text:span><text:span text:style-name="T17">τῷ Σίμωνι Πέτρῳ</text:span><text:span text:style-name="T2"> </text:span><text:span text:style-name="T6">ὁ Ἰησοῦς,</text:span><text:span text:style-name="T2"> </text:span></text:p>
      <text:p text:style-name="P12"><text:span text:style-name="T18">Σίμων</text:span><text:span text:style-name="T2"> </text:span><text:span text:style-name="T16">Ἰωνᾶ,</text:span><text:span text:style-name="T2"> </text:span><text:span text:style-name="T39">ἀγαπᾷς</text:span><text:span text:style-name="T2"> </text:span><text:span text:style-name="T5">με πλεῖον</text:span><text:span text:style-name="T2"> </text:span><text:span text:style-name="T16">τούτων;</text:span><text:span text:style-name="T2"> </text:span><text:span text:style-name="T19">λέγει</text:span><text:span text:style-name="T2"> </text:span><text:span text:style-name="T17">αὐτῷ,</text:span><text:span text:style-name="T2"> Ναὶ </text:span><text:span text:style-name="T18">Κύριε·</text:span><text:span text:style-name="T2"> </text:span><text:span text:style-name="T6">σὺ</text:span><text:span text:style-name="T2"> </text:span><text:span text:style-name="T39">οἶδας </text:span><text:span text:style-name="T2">ὅτι </text:span><text:span text:style-name="T40">φιλῶ</text:span><text:span text:style-name="T2"> </text:span><text:span text:style-name="T5">σε.</text:span><text:span text:style-name="T2"> </text:span><text:span text:style-name="T19">λέγει</text:span><text:span text:style-name="T2"> </text:span><text:span text:style-name="T17">αὐτῷ,</text:span><text:span text:style-name="T2"> </text:span><text:span text:style-name="T39">Βόσκε</text:span><text:span text:style-name="T2"> </text:span><text:span text:style-name="T13">τὰ ἀρνία</text:span><text:span text:style-name="T2"> </text:span><text:span text:style-name="T16">μου.</text:span></text:p>
      <text:p text:style-name="P8"/>
      <text:p text:style-name="P8"><text:span text:style-name="T34">15</text:span> Dus toen zij de (vroege) maaltijd namen,<text:tab/><text:tab/><text:tab/><text:span text:style-name="T29">(verleden tijd)</text:span></text:p>
      <text:p text:style-name="P8">zegt Jehsoe tegen Simoon Petros:<text:tab/><text:tab/><text:tab/><text:tab/><text:span text:style-name="T29">(tegenwoordige tijd)</text:span></text:p>
      <text:p text:style-name="P8"/>
      <text:p text:style-name="P8">Simoon van Jonas,<text:tab/><text:tab/><text:tab/><text:tab/><text:span text:style-name="T22">Jona</text:span><text:tab/>Ἰωνᾶ &lt; Ἰωνᾶς <text:span text:style-name="T29">(Dorische genitief)</text:span></text:p>
      <text:p text:style-name="P8">heb jij mij meer lief <text:span text:style-name="T28">dan</text:span> dezen?<text:tab/><text:tab/><text:tab/><text:tab/>ἀγαπᾷς &lt; ἀγαπάω</text:p>
      <text:p text:style-name="P8"/>
      <text:p text:style-name="P8">Hij zegt aan hem:</text:p>
      <text:p text:style-name="P8"/>
      <text:p text:style-name="P8">Já<text:span text:style-name="T28">, zéér zéker</text:span> Meester.<text:tab/><text:tab/><text:tab/><text:tab/><text:tab/>ναί</text:p>
      <text:p text:style-name="P8">Jij hebt waargenomen <text:span text:style-name="T28">– en weet dus – </text:span></text:p>
      <text:p text:style-name="P8">dat ik jou lief heb.<text:tab/><text:tab/><text:tab/><text:tab/><text:tab/>φιλῶ &lt; φιλέω</text:p>
      <text:p text:style-name="P8"/>
      <text:p text:style-name="P8">Hij zegt aan hem:</text:p>
      <text:p text:style-name="P8"/>
      <text:p text:style-name="P8">Onderhoud mijn lammetjes!<text:tab/><text:tab/><text:tab/><text:tab/>βόσκε &lt; βόσκω<text:tab/><text:tab/>ἀρνία &lt; ἀρνίον</text:p>
      <text:p text:style-name="P8"/>
      <text:p text:style-name="P25"><text:span text:style-name="T1"><text:s/></text:span><text:span text:style-name="T3">16 </text:span><text:span text:style-name="T2"><text:s/></text:span><text:span text:style-name="T19">λέγει</text:span><text:span text:style-name="T2"> </text:span><text:span text:style-name="T17">αὐτῷ</text:span><text:span text:style-name="T2"> πάλιν δεύτερον, </text:span><text:span text:style-name="T18">Σίμων</text:span><text:span text:style-name="T2"> </text:span><text:span text:style-name="T16">Ἰωνᾶ,</text:span><text:span text:style-name="T2"> </text:span><text:span text:style-name="T39">ἀγαπᾷς</text:span><text:span text:style-name="T2"> </text:span><text:span text:style-name="T5">με;</text:span><text:span text:style-name="T2"> </text:span><text:span text:style-name="T19">λέγει</text:span><text:span text:style-name="T2"> </text:span><text:span text:style-name="T17">αὐτῷ,</text:span><text:span text:style-name="T2"> Ναὶ </text:span><text:span text:style-name="T18">Κύριε·</text:span><text:span text:style-name="T2"> </text:span><text:span text:style-name="T6">σὺ</text:span><text:span text:style-name="T2"> </text:span><text:span text:style-name="T39">οἶδας </text:span><text:span text:style-name="T2">ὅτι </text:span><text:span text:style-name="T40">φιλῶ</text:span><text:span text:style-name="T2"> </text:span><text:span text:style-name="T5">σε.</text:span><text:span text:style-name="T2"> </text:span><text:span text:style-name="T19">λέγει</text:span><text:span text:style-name="T2"> </text:span><text:span text:style-name="T17">αὐτῷ,</text:span><text:span text:style-name="T2"> </text:span><text:span text:style-name="T39">Ποίμαινε</text:span><text:span text:style-name="T2"> </text:span><text:span text:style-name="T13">τὰ πρόβατά</text:span><text:span text:style-name="T2"> </text:span><text:span text:style-name="T16">μου.</text:span></text:p>
      <text:p text:style-name="P8"/>
      <text:p text:style-name="P8"><text:span text:style-name="T34">16</text:span> Hij zegt aan hem, opnieuw een tweede keer:<text:tab/><text:tab/>δεύτερον &lt; δεύτερος</text:p>
      <text:p text:style-name="P8"/>
      <text:p text:style-name="P8">Simoon van Jonas,</text:p>
      <text:p text:style-name="P8">heb jij mij lief?<text:tab/><text:tab/><text:tab/><text:tab/><text:tab/><text:tab/>&lt; ἀγαπάω</text:p>
      <text:p text:style-name="P8"/>
      <text:p text:style-name="P8">Hij zegt aan hem: </text:p>
      <text:p text:style-name="P8"/>
      <text:p text:style-name="P8">Já<text:span text:style-name="T28">, zéér zéker</text:span> Meester.<text:tab/></text:p>
      <text:p text:style-name="P8">Jij hebt waargenomen <text:span text:style-name="T28">– en weet dus – </text:span></text:p>
      <text:p text:style-name="P8">dat ik jou lief heb.<text:tab/><text:tab/><text:tab/><text:tab/><text:tab/>&lt; φιλέω</text:p>
      <text:p text:style-name="P8"/>
      <text:p text:style-name="P8">Hij zegt aan hem:</text:p>
      <text:p text:style-name="P8"/>
      <text:p text:style-name="P8">Wees herder <text:span text:style-name="T28">voor</text:span> mijn schapen!<text:tab/><text:tab/><text:span text:style-name="T29">of: weid mijn schapen</text:span><text:tab/>ποίμαινε &lt; ποιμαίνω <text:span text:style-name="T29">letterlijk: herder-zijn</text:span><text:span text:style-name="T35"><text:tab/> <text:s/></text:span>πρόβατά &lt; πρόβατον</text:p>
      <text:p text:style-name="P8"/>
      <text:p text:style-name="P12"><text:span text:style-name="T1"><text:s/></text:span><text:span text:style-name="T3">17 </text:span><text:span text:style-name="T2"><text:s/></text:span><text:span text:style-name="T19">λέγει</text:span><text:span text:style-name="T2"> </text:span><text:span text:style-name="T17">αὐτῷ</text:span><text:span text:style-name="T2"> </text:span><text:span text:style-name="T5">τὸ τρίτον,</text:span><text:span text:style-name="T2"> </text:span><text:span text:style-name="T18">Σίμων</text:span><text:span text:style-name="T2"> </text:span><text:span text:style-name="T16">Ἰωνᾶ,</text:span><text:span text:style-name="T2"> </text:span><text:span text:style-name="T39">φιλεῖς</text:span><text:span text:style-name="T2"> </text:span><text:span text:style-name="T5">με;</text:span><text:span text:style-name="T2"> </text:span><text:span text:style-name="T19">ἐλυπήθη</text:span><text:span text:style-name="T2"> </text:span><text:span text:style-name="T6">ὁ Πέτρος</text:span><text:span text:style-name="T2"> ὅτι </text:span><text:span text:style-name="T19">εἶπεν</text:span><text:span text:style-name="T2"> </text:span><text:span text:style-name="T17">αὐτῷ</text:span><text:span text:style-name="T2"> </text:span><text:span text:style-name="T5">τὸ τρίτον,</text:span><text:span text:style-name="T2"> </text:span><text:span text:style-name="T39">φιλεῖς</text:span><text:span text:style-name="T2"> </text:span><text:span text:style-name="T5">με;</text:span><text:span text:style-name="T2"> καὶ </text:span><text:span text:style-name="T19">εἶπεν</text:span><text:span text:style-name="T2"> </text:span><text:span text:style-name="T17">αὐτῷ,</text:span><text:span text:style-name="T2"> </text:span><text:span text:style-name="T18">Κύριε,</text:span><text:span text:style-name="T2"> </text:span><text:span text:style-name="T6">σὺ</text:span><text:span text:style-name="T2"> </text:span><text:span text:style-name="T13">πάντα</text:span><text:span text:style-name="T2"> </text:span><text:span text:style-name="T39">οἶδας·</text:span><text:span text:style-name="T2"> </text:span><text:span text:style-name="T6">σὺ</text:span><text:span text:style-name="T2"> </text:span><text:span text:style-name="T39">γινώσκεις </text:span><text:span text:style-name="T2">ὅτι </text:span><text:span text:style-name="T40">φιλῶ</text:span><text:span text:style-name="T2"> </text:span><text:span text:style-name="T5">σε.</text:span><text:span text:style-name="T2"> </text:span><text:span text:style-name="T19">λέγει</text:span><text:span text:style-name="T2"> </text:span><text:span text:style-name="T17">αὐτῷ</text:span><text:span text:style-name="T2"> </text:span><text:span text:style-name="T6">ὁ Ἰησοῦς,</text:span><text:span text:style-name="T2"> </text:span><text:span text:style-name="T39">Βόσκε</text:span><text:span text:style-name="T2"> </text:span><text:span text:style-name="T13">τὰ πρόβατά</text:span><text:span text:style-name="T2"> </text:span><text:span text:style-name="T16">μου.</text:span></text:p>
      <text:p text:style-name="P8"/>
      <text:p text:style-name="P8"><text:span text:style-name="T34">17</text:span> Hij zegt aan hem, de derde <text:span text:style-name="T28">keer</text:span>:</text:p>
      <text:p text:style-name="P8"/>
      <text:p text:style-name="P8">Simoon van Jonas,</text:p>
      <text:p text:style-name="P8">heb jij mij lief?<text:tab/><text:tab/><text:tab/><text:tab/><text:tab/><text:tab/>&lt; φιλέω</text:p>
      <text:p text:style-name="P8"/>
      <text:p text:style-name="P8">Petros werd toen bedroefd<text:tab/><text:tab/><text:tab/><text:tab/><text:tab/>ἐλυπήθη &lt; λυπέω</text:p>
      <text:p text:style-name="P8">omdat hij toen zei aan hem, de derde <text:span text:style-name="T28">keer</text:span>:</text:p>
      <text:p text:style-name="P8">Heb jij mij lief?</text:p>
      <text:p text:style-name="P8"/>
      <text:p text:style-name="P8">En hij zei toen aan hem:</text:p>
      <text:p text:style-name="P8"/>
      <text:p text:style-name="P8">Meester,</text:p>
      <text:p text:style-name="P8">jij hebt alle <text:span text:style-name="T28">dingen</text:span> waargenomen <text:span text:style-name="T28">– en weet het.</text:span></text:p>
      <text:p text:style-name="P8">Jij hebt leren kennen dat ik jou lief heb.</text:p>
      <text:p text:style-name="P8"/>
      <text:p text:style-name="P8">Jehsoe zegt aan hem:</text:p>
      <text:p text:style-name="P8"/>
      <text:p text:style-name="P8">Onderhoud mijn schapen!</text:p>
      <text:p text:style-name="P8"/>
      <text:p text:style-name="P12"><text:span text:style-name="T1"><text:s/></text:span><text:span text:style-name="T3">18 </text:span><text:span text:style-name="T2"><text:s/>ἀμὴν ἀμὴν </text:span><text:span text:style-name="T40">λέγω</text:span><text:span text:style-name="T2"> </text:span><text:span text:style-name="T17">σοι,</text:span><text:span text:style-name="T2"> ὅτε </text:span><text:span text:style-name="T39">ἦς</text:span><text:span text:style-name="T2"> </text:span><text:span text:style-name="T6">νεώτερος,</text:span><text:span text:style-name="T2"> </text:span><text:span text:style-name="T39">ἐζώννυες</text:span><text:span text:style-name="T2"> </text:span><text:span text:style-name="T5">σεαυτόν,</text:span><text:span text:style-name="T2"> καὶ </text:span><text:span text:style-name="T39">περιεπάτεις </text:span><text:span text:style-name="T2">ὅπου </text:span><text:span text:style-name="T39">ἤθελες· </text:span><text:span text:style-name="T2">ὅταν δὲ </text:span><text:span text:style-name="T39">γηράσῃς, ἐκτενεῖς</text:span><text:span text:style-name="T2"> </text:span><text:span text:style-name="T13">τὰς χεῖράς</text:span><text:span text:style-name="T2"> </text:span><text:span text:style-name="T16">σου,</text:span><text:span text:style-name="T2"> καὶ </text:span><text:span text:style-name="T6">ἄλλος</text:span><text:span text:style-name="T2"> </text:span><text:span text:style-name="T5">σε</text:span><text:span text:style-name="T2"> </text:span><text:span text:style-name="T19">ζώσει, </text:span><text:span text:style-name="T2">καὶ </text:span><text:span text:style-name="T19">οἴσει </text:span><text:span text:style-name="T2">ὅπου οὐ </text:span><text:span text:style-name="T39">θέλεις.</text:span></text:p>
      <text:p text:style-name="P8"/>
      <text:p text:style-name="P8"><text:span text:style-name="T34">18</text:span> <text:span text:style-name="T42">Amen, amen, w</text:span><text:span text:style-name="T48">erkelijk, werkelijk,</text:span><text:span text:style-name="T42"><text:tab/><text:tab/><text:tab/>ἀμήν </text:span><text:span text:style-name="T45">onvertaald Hebreeuws, vooraf aan uitspraak: vertalen als ἀληθῶς (werkelijk)</text:span></text:p>
      <text:p text:style-name="P8">zeg ik aan jou, dat </text:p>
      <text:p text:style-name="P8">toen jij jonger was,<text:tab/><text:tab/><text:tab/><text:tab/><text:tab/>νεώτερος &lt; νέος</text:p>
      <text:p text:style-name="P8">omgordde jij jezelf,<text:tab/><text:tab/><text:tab/><text:tab/><text:tab/>ἐζώννυες &lt; ζώννυμι</text:p>
      <text:p text:style-name="P8">en jij wandelde rond waarheen jij wilde.</text:p>
      <text:p text:style-name="P8">Maar wanneer jij dan oud(er) wordt,<text:tab/><text:tab/><text:tab/>γηράσῃς &lt; γηράσκω</text:p>
      <text:p text:style-name="P8">zal jij jouw handen uitstrekken,<text:tab/><text:tab/><text:tab/><text:tab/>ἐκτενεῖς &lt; ἐκτείνω</text:p>
      <text:p text:style-name="P8">en zal een ander jou omgorden,</text:p>
      <text:p text:style-name="P8">en die zal dragen waarheen jij niet wil.</text:p>
      <text:p text:style-name="P8"/>
      <text:p text:style-name="P25"><text:span text:style-name="T1"><text:s/></text:span><text:span text:style-name="T3">19 </text:span><text:span text:style-name="T2"><text:s/></text:span><text:span text:style-name="T5">τοῦτο</text:span><text:span text:style-name="T2"> δὲ </text:span><text:span text:style-name="T19">εἶπε,</text:span><text:span text:style-name="T2"> </text:span><text:span text:style-name="T6">σημαίνων</text:span><text:span text:style-name="T2"> </text:span><text:span text:style-name="T17">ποίῳ θανάτῳ</text:span><text:span text:style-name="T2"> </text:span><text:span text:style-name="T19">δοξάσει</text:span><text:span text:style-name="T2"> </text:span><text:span text:style-name="T5">τὸν Θεόν.</text:span><text:span text:style-name="T2"> καὶ </text:span><text:span text:style-name="T5">τοῦτο</text:span><text:span text:style-name="T2"> </text:span><text:span text:style-name="T6">εἰπὼν</text:span><text:span text:style-name="T2"> </text:span><text:span text:style-name="T19">λέγει</text:span><text:span text:style-name="T2"> </text:span><text:span text:style-name="T17">αὐτῷ,</text:span><text:span text:style-name="T2"> </text:span><text:span text:style-name="T39">Ἀκολούθει</text:span><text:span text:style-name="T2"> </text:span><text:span text:style-name="T17">μοι.</text:span></text:p>
      <text:p text:style-name="P8"/>
      <text:p text:style-name="P8"><text:span text:style-name="T34">19</text:span> Maar dat zei hij toen,</text:p>
      <text:p text:style-name="P8">een teken gevend met wat voor een dood <text:tab/><text:tab/><text:tab/><text:span text:style-name="T21">ποίῳ</text:span> θανάτῳ &lt; θάνατος</text:p>
      <text:p text:style-name="P8">hij God zal eren.<text:tab/><text:tab/><text:tab/><text:tab/><text:tab/><text:tab/>δοξάσει &lt; δοξάζω <text:span text:style-name="T29">ook: menen / verwachten</text:span></text:p>
      <text:p text:style-name="P8"/>
      <text:p text:style-name="P8">En dat dan zeggend, zegt hij aan hem:</text:p>
      <text:p text:style-name="P8"/>
      <text:p text:style-name="P8">Volg (met) mij!</text:p>
      <text:p text:style-name="P8"/>
      <text:p text:style-name="P12"><text:span text:style-name="T1"><text:s/></text:span><text:span text:style-name="T3">20 </text:span><text:span text:style-name="T2"><text:s/></text:span><text:span text:style-name="T6">ἐπιστραφεὶς</text:span><text:span text:style-name="T2"> δὲ </text:span><text:span text:style-name="T6">ὁ Πέτρος</text:span><text:span text:style-name="T2"> </text:span><text:span text:style-name="T19">βλέπει</text:span><text:span text:style-name="T2"> </text:span><text:span text:style-name="T5">τὸν μαθητὴν ὃν</text:span><text:span text:style-name="T2"> </text:span><text:span text:style-name="T19">ἠγάπα</text:span><text:span text:style-name="T2"> </text:span><text:span text:style-name="T6">ὁ Ἰησοῦς</text:span><text:span text:style-name="T2"> </text:span><text:span text:style-name="T5">ἀκολουθοῦντα,</text:span><text:span text:style-name="T2"> </text:span><text:span text:style-name="T6">ὃς</text:span><text:span text:style-name="T2"> καὶ </text:span><text:span text:style-name="T19">ἀνέπεσεν </text:span><text:span text:style-name="T2">ἐν </text:span><text:span text:style-name="T17">τῷ δείπνῳ</text:span><text:span text:style-name="T2"> ἐπὶ </text:span><text:span text:style-name="T5">τὸ στῆθος</text:span><text:span text:style-name="T2"> </text:span><text:span text:style-name="T16">αὐτοῦ</text:span><text:span text:style-name="T2"> καὶ </text:span><text:span text:style-name="T19">εἶπε,</text:span><text:span text:style-name="T2"> </text:span><text:span text:style-name="T18">Κύριε,</text:span><text:span text:style-name="T2"> </text:span><text:span text:style-name="T6">τίς</text:span><text:span text:style-name="T2"> </text:span><text:span text:style-name="T19">ἐστιν</text:span><text:span text:style-name="T2"> </text:span><text:span text:style-name="T6">ὁ παραδιδούς</text:span><text:span text:style-name="T2"> </text:span><text:span text:style-name="T5">σε;</text:span></text:p>
      <text:p text:style-name="P8"/>
      <text:p text:style-name="P8"><text:span text:style-name="T34">20</text:span> Maar Petros, zichzelf dan kerend,</text:p>
      <text:p text:style-name="P8">kijkt naar de leerling die Jehsoe lief had die volgde,</text:p>
      <text:p text:style-name="P8">die toen ook terug viel tijdens de maaltijd op zijn borst <text:tab/>ἀνέπεσεν &lt; ἀναπίπτω <text:tab/>δείπνῳ &lt; δεῖπνον<text:tab/> <text:s text:c="7"/>στῆθος</text:p>
      <text:p text:style-name="P8">en toen zei:</text:p>
      <text:p text:style-name="P8"/>
      <text:p text:style-name="P8">Meester,</text:p>
      <text:p text:style-name="P8">Wie is het die jou overgeeft?</text:p>
      <text:p text:style-name="P8"/>
      <text:p text:style-name="P12"><text:span text:style-name="T1"><text:s/></text:span><text:span text:style-name="T3">21 </text:span><text:span text:style-name="T2"><text:s/></text:span><text:span text:style-name="T5">τοῦτον</text:span><text:span text:style-name="T2"> </text:span><text:span text:style-name="T6">ἰδὼν ὁ Πέτρος</text:span><text:span text:style-name="T2"> </text:span><text:span text:style-name="T19">λέγει</text:span><text:span text:style-name="T2"> </text:span><text:span text:style-name="T17">τῷ Ἰησοῦ,</text:span><text:span text:style-name="T2"> </text:span><text:span text:style-name="T18">Κύριε,</text:span><text:span text:style-name="T2"> </text:span><text:span text:style-name="T6">οὗτος</text:span><text:span text:style-name="T2"> δὲ </text:span><text:span text:style-name="T6">τί;</text:span></text:p>
      <text:p text:style-name="P8"/>
      <text:p text:style-name="P8"><text:span text:style-name="T34">21</text:span> Dat dan waarnemend zegt Petros aan Jehsoe:</text:p>
      <text:p text:style-name="P8"/>
      <text:p text:style-name="P8">Meester,</text:p>
      <text:p text:style-name="P8">maar wie <text:span text:style-name="T28">is</text:span> dat?</text:p>
      <text:p text:style-name="P8"/>
      <text:p text:style-name="P12"><text:span text:style-name="T1"><text:s/></text:span><text:span text:style-name="T3">22 </text:span><text:span text:style-name="T2"><text:s/></text:span><text:span text:style-name="T19">λέγει</text:span><text:span text:style-name="T2"> </text:span><text:span text:style-name="T17">αὐτῷ</text:span><text:span text:style-name="T2"> </text:span><text:span text:style-name="T6">ὁ Ἰησοῦς,</text:span><text:span text:style-name="T2"> Ἐὰν </text:span><text:span text:style-name="T5">αὐτὸν</text:span><text:span text:style-name="T2"> </text:span><text:span text:style-name="T40">θέλω</text:span><text:span text:style-name="T2"> </text:span><text:span text:style-name="T24">μένειν</text:span><text:span text:style-name="T2"> ἕως </text:span><text:span text:style-name="T40">ἔρχομαι,</text:span><text:span text:style-name="T2"> </text:span><text:span text:style-name="T6">τί</text:span><text:span text:style-name="T2"> πρός </text:span><text:span text:style-name="T5">σε;</text:span><text:span text:style-name="T2"> </text:span><text:span text:style-name="T6">σὺ</text:span><text:span text:style-name="T2"> </text:span><text:span text:style-name="T39">ἀκολούθει</text:span><text:span text:style-name="T2"> </text:span><text:span text:style-name="T17">μοι.</text:span></text:p>
      <text:p text:style-name="P8"/>
      <text:p text:style-name="P8"><text:span text:style-name="T34">22</text:span> Jehsoe zegt aan hem:</text:p>
      <text:p text:style-name="P8"/>
      <text:p text:style-name="P8">Zelfs indien ik <text:span text:style-name="T28">met</text:span> hem wil blijven<text:tab/><text:tab/><text:tab/><text:tab/><text:span text:style-name="T26">(ean-partikel + conjunctief)</text:span></text:p>
      <text:p text:style-name="P8">tot ik ga,</text:p>
      <text:p text:style-name="P8">wie <text:span text:style-name="T28">dan</text:span> bij jou?<text:tab/><text:tab/><text:tab/><text:tab/><text:tab/><text:tab/><text:span text:style-name="T21">τί πρός σε;</text:span></text:p>
      <text:p text:style-name="P8">Jij volgt (met) mij.</text:p>
      <text:p text:style-name="P8"/>
      <text:p text:style-name="P12"><text:span text:style-name="T1"><text:s/></text:span><text:span text:style-name="T3">23 </text:span><text:span text:style-name="T2"><text:s/></text:span><text:span text:style-name="T19">ἐξῆλθεν </text:span><text:span text:style-name="T2">οὖν </text:span><text:span text:style-name="T6">ὁ λόγος οὗτος</text:span><text:span text:style-name="T2"> εἰς </text:span><text:span text:style-name="T13">τοὺς ἀδελφούς</text:span><text:span text:style-name="T5">,</text:span><text:span text:style-name="T2"> ὅτι </text:span><text:span text:style-name="T6">ὁ μαθητὴς ἐκεῖνος</text:span><text:span text:style-name="T2"> οὐκ </text:span><text:span text:style-name="T19">ἀποθνήσκει· </text:span><text:span text:style-name="T2">καὶ οὐκ </text:span><text:span text:style-name="T19">εἶπεν</text:span><text:span text:style-name="T2"> </text:span><text:span text:style-name="T17">αὐτῷ</text:span><text:span text:style-name="T2"> </text:span><text:span text:style-name="T6">ὁ Ἰησοῦς,</text:span><text:span text:style-name="T2"> ὅτι οὐκ </text:span><text:span text:style-name="T19">ἀποθνήσκει· </text:span><text:span text:style-name="T2">ἀλλ, Ἐὰν </text:span><text:span text:style-name="T5">αὐτὸν</text:span><text:span text:style-name="T2"> </text:span><text:span text:style-name="T40">θέλω</text:span><text:span text:style-name="T2"> </text:span><text:span text:style-name="T24">μένειν</text:span><text:span text:style-name="T2"> ἕως </text:span><text:span text:style-name="T40">ἔρχομαι,</text:span><text:span text:style-name="T2"> </text:span><text:span text:style-name="T6">τί</text:span><text:span text:style-name="T2"> πρός </text:span><text:span text:style-name="T5">σε;</text:span></text:p>
      <text:p text:style-name="P8"/>
      <text:p text:style-name="P8"><text:span text:style-name="T34">23</text:span> Dus dit woord ging toen uit naar de verwanten,</text:p>
      <text:p text:style-name="P8">dat die leerling daar niet sterft.</text:p>
      <text:p text:style-name="P8">En Jehsoe zei toen niet aan hem dat hij niet sterft,</text:p>
      <text:p text:style-name="P8">maar: </text:p>
      <text:p text:style-name="P8"/>
      <text:p text:style-name="P8">Zelfs indien ik <text:span text:style-name="T28">met</text:span> hem wil blijven,</text:p>
      <text:p text:style-name="P8">tot ik ga,</text:p>
      <text:p text:style-name="P8">wie <text:span text:style-name="T28">dan</text:span> bij jou?<text:tab/><text:tab/><text:tab/><text:tab/><text:tab/><text:tab/><text:span text:style-name="T21">τί πρός σε;</text:span></text:p>
      <text:p text:style-name="P8"/>
      <text:p text:style-name="P8"/>
      <text:p text:style-name="P26">Deze getuigenverklaring is waar</text:p>
      <text:p text:style-name="P13"/>
      <text:p text:style-name="P13">vervolg Joannes, hoofdstuk 21</text:p>
      <text:p text:style-name="P12"><text:span text:style-name="T1"><text:s/></text:span><text:span text:style-name="T3">24 </text:span><text:span text:style-name="T2"><text:s/></text:span><text:span text:style-name="T6">Οὗτός</text:span><text:span text:style-name="T2"> </text:span><text:span text:style-name="T19">ἐστιν</text:span><text:span text:style-name="T2"> </text:span><text:span text:style-name="T6">ὁ μαθητὴς ὁ μαρτυρῶν</text:span><text:span text:style-name="T2"> περὶ </text:span><text:span text:style-name="T10">τούτων</text:span><text:span text:style-name="T16">,</text:span><text:span text:style-name="T2"> καὶ </text:span><text:span text:style-name="T6">γράψας</text:span><text:span text:style-name="T2"> </text:span><text:span text:style-name="T14">ταῦτα</text:span><text:span text:style-name="T5">·</text:span><text:span text:style-name="T2"> καὶ </text:span><text:span text:style-name="T41">οἴδαμεν</text:span><text:span text:style-name="T2"> ὅτι </text:span><text:span text:style-name="T6">ἀληθής</text:span><text:span text:style-name="T2"> </text:span><text:span text:style-name="T19">ἐστιν</text:span><text:span text:style-name="T2"> </text:span><text:span text:style-name="T6">ἡ μαρτυρία</text:span><text:span text:style-name="T2"> </text:span><text:span text:style-name="T16">αὐτοῦ.</text:span></text:p>
      <text:p text:style-name="P8"/>
      <text:p text:style-name="P8"><text:span text:style-name="T34">24</text:span> Dit is de leerling die getuigt over deze <text:span text:style-name="T28">dingen</text:span>,</text:p>
      <text:p text:style-name="P8">en deze <text:span text:style-name="T28">dingen</text:span> dan schrijvend,</text:p>
      <text:p text:style-name="P8">en wij hebben waargenomen <text:span text:style-name="T28">– en weten –</text:span> </text:p>
      <text:p text:style-name="P8">dat zijn getuigenverklaring is waar.</text:p>
      <text:p text:style-name="P8"/>
      <text:p text:style-name="P8"/>
      <text:p text:style-name="P15">De wereld kan niet bevatten, zoveel Jehsoe gedaan heeft</text:p>
      <text:p text:style-name="P13"/>
      <text:p text:style-name="P13">vervolg Joannes, hoofdstuk 21</text:p>
      <text:p text:style-name="P12"><text:span text:style-name="T1"><text:s/></text:span><text:span text:style-name="T3">25 </text:span><text:span text:style-name="T2"><text:s/></text:span><text:span text:style-name="T19">Ἔστι </text:span><text:span text:style-name="T2">δὲ καὶ </text:span><text:span text:style-name="T11">ἄλλα πολλὰ</text:span><text:span text:style-name="T2"> </text:span><text:span text:style-name="T14">ὅσα</text:span><text:span text:style-name="T2"> </text:span><text:span text:style-name="T19">ἐποίησεν</text:span><text:span text:style-name="T2"> </text:span><text:span text:style-name="T6">ὁ Ἰησοῦς, </text:span><text:span text:style-name="T12">ἅτινα</text:span><text:span text:style-name="T2"> ἐὰν </text:span><text:span text:style-name="T19">γράφηται </text:span><text:span text:style-name="T2">καθ᾽ </text:span><text:span text:style-name="T5">ἕν,</text:span><text:span text:style-name="T2"> οὐδὲ </text:span><text:span text:style-name="T5">αὐτὸν</text:span><text:span text:style-name="T2"> </text:span><text:span text:style-name="T40">οἶμαι</text:span><text:span text:style-name="T2"> </text:span><text:span text:style-name="T5">τὸν κόσμον</text:span><text:span text:style-name="T2"> </text:span><text:span text:style-name="T24">χωρῆσαι</text:span><text:span text:style-name="T13"> τὰ γραφόμενα βιβλία</text:span><text:span text:style-name="T5">.</text:span><text:span text:style-name="T2"> Ἀμήν.</text:span></text:p>
      <text:p text:style-name="P19"/>
      <text:p text:style-name="P4"><text:span text:style-name="T34">25</text:span> Maar <text:span text:style-name="T28">er</text:span> zijn ook vele andere <text:span text:style-name="T28">dingen</text:span>,</text:p>
      <text:p text:style-name="P4">zo veel als Jehsoe toen uitvoerde,</text:p>
      <text:p text:style-name="P4">indien al die <text:span text:style-name="T28">dingen</text:span> één voor één geschreven zijn,<text:tab/><text:tab/><text:span text:style-name="T21">καθ᾽ ἕν</text:span></text:p>
      <text:p text:style-name="P4">maar het niet <text:tab/></text:p>
      <text:p text:style-name="P4">vermoed ik dat de wereldorde zelfs niet<text:tab/><text:tab/><text:tab/>οἶμαι &lt; οἴομαι / οἴω</text:p>
      <text:p text:style-name="P4">dan plaats maakt<text:tab/><text:span text:style-name="T28">– of dan ruimte heeft – </text:span><text:tab/><text:tab/><text:tab/>χωρῆσαι &lt; χωρέω<text:tab/><text:tab/><text:span text:style-name="T26">(a+i zin)</text:span></text:p>
      <text:p text:style-name="P4"><text:span text:style-name="T28">voor</text:span> die geschreven geschriften.</text:p>
      <text:p text:style-name="P4"/>
      <text:p text:style-name="P4">Amen.</text:p>
      <text:p text:style-name="P7"/>
      <text:p text:style-name="P7"/>
      <text:p text:style-name="P1"><text:span text:style-name="T27">© Christos Vertaling, </text:span><text:a xlink:type="simple" xlink:href="http://www.christos.nl/" text:style-name="Internet_20_link" text:visited-style-name="Visited_20_Internet_20_Link"><text:span text:style-name="T56">www.christos.nl</text:span></text:a></text:p>
      <text:p text:style-name="P7">Versie: 02-02-2024 (zéér letterlijk vertaal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9T21:01:48.19</meta:creation-date>
    <dc:date>2024-05-09T09:10:19.85</dc:date>
    <meta:editing-duration>PT7H22M36S</meta:editing-duration>
    <meta:editing-cycles>24</meta:editing-cycles>
    <meta:generator>OpenOffice/4.1.6$Win32 OpenOffice.org_project/416m1$Build-9790</meta:generator>
    <meta:document-statistic meta:table-count="7" meta:image-count="0" meta:object-count="0" meta:page-count="30" meta:paragraph-count="955" meta:word-count="9434" meta:character-count="54757"/>
  </office:meta>
</office:document-meta>
</file>