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New Roman" svg:font-family="'Times New Roman'" style:font-family-generic="roman"/>
    <style:font-face style:name="Times New Roman Greek" svg:font-family="'Times New Roman Greek'" style:font-family-generic="roman"/>
    <style:font-face style:name="TimesNewRomanPS-ItalicMT" svg:font-family="TimesNewRomanPS-ItalicMT" style:font-family-generic="roman"/>
    <style:font-face style:name="TimesNewRomanPSMT" svg:font-family="TimesNewRomanPSMT" style:font-family-generic="roman"/>
    <style:font-face style:name="Times New Roman1" svg:font-family="'Times New Roman'" style:font-family-generic="roman" style:font-pitch="variable"/>
    <style:font-face style:name="Times New Roman2" svg:font-family="'Times New Roman'" style:font-adornments="Vet"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32" style:family="table">
      <style:table-properties style:width="8.698cm" fo:margin-left="1.291cm" table:align="left" style:writing-mode="lr-tb"/>
    </style:style>
    <style:style style:name="Tabel32.A" style:family="table-column">
      <style:table-column-properties style:column-width="8.698cm"/>
    </style:style>
    <style:style style:name="Tabel32.A1" style:family="table-cell">
      <style:table-cell-properties fo:padding="0.097cm" fo:border="0.05pt solid #000000"/>
    </style:style>
    <style:style style:name="Tabel30" style:family="table">
      <style:table-properties style:width="13.196cm" fo:margin-left="2.085cm" table:align="left" style:writing-mode="lr-tb"/>
    </style:style>
    <style:style style:name="Tabel30.A" style:family="table-column">
      <style:table-column-properties style:column-width="13.196cm"/>
    </style:style>
    <style:style style:name="Tabel30.A1" style:family="table-cell">
      <style:table-cell-properties fo:padding="0.097cm" fo:border="0.05pt solid #000000"/>
    </style:style>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Standard">
      <style:paragraph-properties fo:text-align="center" style:justify-single-word="false"/>
      <style:text-properties officeooo:rsid="00185763" officeooo:paragraph-rsid="00185763"/>
    </style:style>
    <style:style style:name="P3" style:family="paragraph" style:parent-style-name="Standard">
      <style:text-properties officeooo:rsid="00185763" officeooo:paragraph-rsid="00185763"/>
    </style:style>
    <style:style style:name="P4" style:family="paragraph" style:parent-style-name="Standard">
      <style:paragraph-properties fo:text-align="center" style:justify-single-word="false"/>
      <style:text-properties fo:font-size="15pt" officeooo:rsid="00185763" officeooo:paragraph-rsid="00185763" style:font-size-asian="15pt" style:font-size-complex="15pt"/>
    </style:style>
    <style:style style:name="P5" style:family="paragraph" style:parent-style-name="Standard">
      <style:paragraph-properties fo:text-align="center" style:justify-single-word="false"/>
      <style:text-properties fo:font-size="12pt" officeooo:rsid="00185763" officeooo:paragraph-rsid="00185763" style:font-size-asian="12pt" style:font-size-complex="12pt"/>
    </style:style>
    <style:style style:name="P6" style:family="paragraph" style:parent-style-name="Standard">
      <style:paragraph-properties fo:text-align="center" style:justify-single-word="false"/>
      <style:text-properties fo:font-size="10pt" fo:font-weight="bold" officeooo:rsid="00185763" officeooo:paragraph-rsid="00185763" style:font-size-asian="10pt" style:font-weight-asian="bold" style:font-size-complex="10pt" style:font-weight-complex="bold"/>
    </style:style>
    <style:style style:name="P7" style:family="paragraph" style:parent-style-name="Standard">
      <style:text-properties fo:font-size="10pt" fo:font-weight="bold" officeooo:rsid="00185763" officeooo:paragraph-rsid="00185763" style:font-size-asian="10pt" style:font-weight-asian="bold" style:font-size-complex="10pt" style:font-weight-complex="bold"/>
    </style:style>
    <style:style style:name="P8" style:family="paragraph" style:parent-style-name="Standard">
      <style:text-properties fo:font-size="10pt" officeooo:rsid="00185763" officeooo:paragraph-rsid="00185763" style:font-size-asian="10pt" style:font-size-complex="10pt"/>
    </style:style>
    <style:style style:name="P9" style:family="paragraph" style:parent-style-name="Standard">
      <style:text-properties fo:font-size="10pt" fo:font-weight="normal" officeooo:rsid="00185763" officeooo:paragraph-rsid="00185763"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fo:text-align="start" style:justify-single-word="false"/>
      <style:text-properties fo:color="#666666" loext:opacity="100%" fo:font-size="10pt" officeooo:rsid="00185763" officeooo:paragraph-rsid="00185763" style:font-size-asian="10pt" style:font-size-complex="10pt"/>
    </style:style>
    <style:style style:name="P12" style:family="paragraph" style:parent-style-name="Standard">
      <style:paragraph-properties fo:text-align="center" style:justify-single-word="false"/>
      <style:text-properties fo:font-style="italic" officeooo:rsid="00185763" officeooo:paragraph-rsid="00185763" style:font-style-asian="italic" style:font-style-complex="italic"/>
    </style:style>
    <style:style style:name="P13" style:family="paragraph" style:parent-style-name="Standard">
      <style:text-properties officeooo:paragraph-rsid="00185763"/>
    </style:style>
    <style:style style:name="P14" style:family="paragraph" style:parent-style-name="Standard">
      <style:paragraph-properties fo:text-align="center" style:justify-single-word="false"/>
      <style:text-properties fo:font-size="8pt" officeooo:rsid="00185763" officeooo:paragraph-rsid="00185763" style:font-size-asian="8pt" style:font-size-complex="8pt"/>
    </style:style>
    <style:style style:name="P15" style:family="paragraph" style:parent-style-name="Standard">
      <style:paragraph-properties fo:text-align="center" style:justify-single-word="false"/>
      <style:text-properties style:font-name="Times New Roman2" fo:font-size="10pt" fo:font-weight="bold" officeooo:rsid="00185763" officeooo:paragraph-rsid="00185763" style:font-size-asian="10pt" style:font-weight-asian="bold" style:font-size-complex="10pt" style:font-weight-complex="bold"/>
    </style:style>
    <style:style style:name="P16" style:family="paragraph" style:parent-style-name="Standard">
      <style:paragraph-properties fo:text-align="center" style:justify-single-word="false"/>
      <style:text-properties fo:color="#ff0000" loext:opacity="100%" style:font-name="Times New Roman2" fo:font-size="10pt" fo:font-weight="bold" style:font-size-asian="10pt" style:font-weight-asian="bold"/>
    </style:style>
    <style:style style:name="P17" style:family="paragraph" style:parent-style-name="Standard">
      <style:text-properties style:font-name="TimesNewRomanPSMT" fo:font-size="10pt" officeooo:rsid="00185763" officeooo:paragraph-rsid="00185763" style:font-size-asian="10pt"/>
    </style:style>
    <style:style style:name="P18" style:family="paragraph" style:parent-style-name="Standard">
      <style:text-properties style:font-name="TimesNewRomanPSMT" fo:font-size="10pt" officeooo:rsid="00185763" officeooo:paragraph-rsid="00185763" style:font-size-asian="10pt" style:font-size-complex="10pt"/>
    </style:style>
    <style:style style:name="P19" style:family="paragraph" style:parent-style-name="Standard">
      <style:paragraph-properties fo:text-align="start" style:justify-single-word="false"/>
      <style:text-properties style:font-name="TimesNewRomanPSMT" fo:font-size="10pt" style:font-size-asian="10pt"/>
    </style:style>
    <style:style style:name="P20" style:family="paragraph" style:parent-style-name="Standard">
      <style:paragraph-properties fo:break-before="page"/>
    </style:style>
    <style:style style:name="P21" style:family="paragraph" style:parent-style-name="Standard">
      <style:paragraph-properties fo:break-before="page"/>
      <style:text-properties fo:font-size="10pt" officeooo:rsid="00185763" officeooo:paragraph-rsid="00185763" style:font-size-asian="10pt" style:font-size-complex="10pt"/>
    </style:style>
    <style:style style:name="P22" style:family="paragraph" style:parent-style-name="Standard">
      <style:paragraph-properties fo:break-before="page"/>
      <style:text-properties style:font-name="Times New Roman1" fo:font-size="10pt" fo:language="nl" fo:country="NL" style:font-size-asian="10pt" style:font-name-complex="Times New Roman1"/>
    </style:style>
    <style:style style:name="P23" style:family="paragraph" style:parent-style-name="Standard">
      <style:paragraph-properties fo:break-before="page"/>
      <style:text-properties officeooo:paragraph-rsid="002c7bf7"/>
    </style:style>
    <style:style style:name="P24" style:family="paragraph" style:parent-style-name="Standard">
      <style:paragraph-properties fo:text-align="start" style:justify-single-word="false" fo:break-before="page" style:writing-mode="lr-tb"/>
      <style:text-properties style:font-name="Times New Roman1" fo:font-size="10pt" fo:language="nl" fo:country="NL" officeooo:paragraph-rsid="00185763" style:font-size-asian="10pt"/>
    </style:style>
    <style:style style:name="P25" style:family="paragraph" style:parent-style-name="Standard">
      <style:paragraph-properties fo:text-align="start" style:justify-single-word="false" fo:break-before="page" style:writing-mode="lr-tb"/>
      <style:text-properties style:font-name="Times New Roman1" fo:font-size="10pt" fo:language="nl" fo:country="NL" officeooo:paragraph-rsid="001872d7" style:font-size-asian="10pt"/>
    </style:style>
    <style:style style:name="P26" style:family="paragraph" style:parent-style-name="Standard">
      <style:paragraph-properties fo:text-align="start" style:justify-single-word="false" fo:break-before="page" style:writing-mode="lr-tb"/>
      <style:text-properties style:font-name="Times New Roman1" fo:font-size="10pt" fo:language="nl" fo:country="NL" officeooo:paragraph-rsid="001a211a" style:font-size-asian="10pt"/>
    </style:style>
    <style:style style:name="P27" style:family="paragraph" style:parent-style-name="Standard">
      <style:paragraph-properties fo:text-align="start" style:justify-single-word="false" fo:break-before="page" style:writing-mode="lr-tb"/>
      <style:text-properties style:font-name="Times New Roman1" fo:font-size="10pt" fo:language="nl" fo:country="NL" officeooo:paragraph-rsid="001bf8ae" style:font-size-asian="10pt"/>
    </style:style>
    <style:style style:name="P28" style:family="paragraph" style:parent-style-name="Standard">
      <style:paragraph-properties fo:text-align="start" style:justify-single-word="false" fo:break-before="page" style:writing-mode="lr-tb"/>
      <style:text-properties style:font-name="Times New Roman1" fo:font-size="10pt" fo:language="nl" fo:country="NL" officeooo:paragraph-rsid="001c01f7" style:font-size-asian="10pt"/>
    </style:style>
    <style:style style:name="P29" style:family="paragraph" style:parent-style-name="Standard">
      <style:paragraph-properties fo:text-align="start" style:justify-single-word="false" fo:break-before="page" style:writing-mode="lr-tb"/>
      <style:text-properties style:font-name="Times New Roman1" fo:font-size="10pt" fo:language="nl" fo:country="NL" officeooo:paragraph-rsid="001cf77d" style:font-size-asian="10pt"/>
    </style:style>
    <style:style style:name="P30" style:family="paragraph" style:parent-style-name="Standard">
      <style:paragraph-properties fo:text-align="start" style:justify-single-word="false" fo:break-before="page" style:writing-mode="lr-tb"/>
      <style:text-properties style:font-name="Times New Roman1" fo:font-size="10pt" fo:language="nl" fo:country="NL" officeooo:paragraph-rsid="001ee1a4" style:font-size-asian="10pt"/>
    </style:style>
    <style:style style:name="P31" style:family="paragraph" style:parent-style-name="Standard">
      <style:paragraph-properties fo:text-align="start" style:justify-single-word="false" fo:break-before="page" style:writing-mode="lr-tb"/>
      <style:text-properties style:font-name="Times New Roman1" fo:font-size="10pt" fo:language="nl" fo:country="NL" officeooo:paragraph-rsid="0021fbff" style:font-size-asian="10pt"/>
    </style:style>
    <style:style style:name="P32" style:family="paragraph" style:parent-style-name="Standard">
      <style:paragraph-properties fo:text-align="start" style:justify-single-word="false" fo:break-before="page" style:writing-mode="lr-tb"/>
      <style:text-properties style:font-name="Times New Roman1" fo:font-size="10pt" fo:language="nl" fo:country="NL" officeooo:paragraph-rsid="00230644" style:font-size-asian="10pt"/>
    </style:style>
    <style:style style:name="P33" style:family="paragraph" style:parent-style-name="Standard">
      <style:paragraph-properties fo:text-align="start" style:justify-single-word="false" fo:break-before="page" style:writing-mode="lr-tb"/>
      <style:text-properties style:font-name="Times New Roman1" fo:font-size="10pt" fo:language="nl" fo:country="NL" officeooo:paragraph-rsid="00242149" style:font-size-asian="10pt"/>
    </style:style>
    <style:style style:name="P34" style:family="paragraph" style:parent-style-name="Standard">
      <style:paragraph-properties fo:text-align="start" style:justify-single-word="false" fo:break-before="page" style:writing-mode="lr-tb"/>
      <style:text-properties style:font-name="Times New Roman1" fo:font-size="10pt" fo:language="nl" fo:country="NL" officeooo:paragraph-rsid="002c7bf7" style:font-size-asian="10pt"/>
    </style:style>
    <style:style style:name="P35" style:family="paragraph" style:parent-style-name="Standard">
      <style:paragraph-properties fo:text-align="start" style:justify-single-word="false" fo:break-before="page" style:writing-mode="lr-tb"/>
      <style:text-properties style:font-name="Times New Roman1" fo:font-size="10pt" fo:language="nl" fo:country="NL" officeooo:paragraph-rsid="0021a6c1" style:font-size-asian="10pt" style:font-size-complex="10pt"/>
    </style:style>
    <style:style style:name="P36" style:family="paragraph" style:parent-style-name="Standard">
      <style:paragraph-properties fo:text-align="start" style:justify-single-word="false" fo:break-before="page" style:writing-mode="lr-tb"/>
      <style:text-properties style:font-name="Times New Roman1" fo:font-size="10pt" fo:language="nl" fo:country="NL" officeooo:paragraph-rsid="00273881" style:font-size-asian="10pt" style:font-name-complex="Times New Roman1"/>
    </style:style>
    <style:style style:name="P37" style:family="paragraph" style:parent-style-name="Standard">
      <style:paragraph-properties fo:text-align="start" style:justify-single-word="false" fo:break-before="page" style:writing-mode="lr-tb"/>
      <style:text-properties style:font-name="Times New Roman1" fo:font-size="10pt" fo:language="nl" fo:country="NL" officeooo:paragraph-rsid="002aa205" style:font-size-asian="10pt" style:font-name-complex="Times New Roman1"/>
    </style:style>
    <style:style style:name="P38" style:family="paragraph" style:parent-style-name="Standard">
      <style:paragraph-properties fo:text-align="start" style:justify-single-word="false" fo:break-before="page" style:writing-mode="lr-tb"/>
      <style:text-properties style:font-name="Times New Roman1" fo:font-size="10pt" fo:language="nl" fo:country="NL" officeooo:paragraph-rsid="0037eaeb" style:font-size-asian="10pt" style:font-name-complex="Times New Roman1"/>
    </style:style>
    <style:style style:name="P39" style:family="paragraph" style:parent-style-name="Standard">
      <style:paragraph-properties fo:text-align="start" style:justify-single-word="false" fo:break-before="page" style:writing-mode="lr-tb"/>
      <style:text-properties style:font-name="Times New Roman1" fo:font-size="10pt" fo:language="nl" fo:country="NL" officeooo:paragraph-rsid="003838a8" style:font-size-asian="10pt" style:font-name-complex="Times New Roman1"/>
    </style:style>
    <style:style style:name="P40" style:family="paragraph" style:parent-style-name="Standard">
      <style:paragraph-properties fo:text-align="start" style:justify-single-word="false" fo:break-before="page" style:text-autospace="none" style:writing-mode="lr-tb"/>
      <style:text-properties style:font-name="Times New Roman1" fo:font-size="10pt" fo:language="en" fo:country="US" fo:font-style="normal" style:text-underline-style="none" officeooo:rsid="0348cbdc" officeooo:paragraph-rsid="00273881" style:font-name-asian="Times New Roman" style:font-size-asian="10pt" style:font-style-asian="normal" style:font-name-complex="Times New Roman" style:font-size-complex="10pt" style:font-style-complex="normal"/>
    </style:style>
    <style:style style:name="P41" style:family="paragraph" style:parent-style-name="Standard">
      <style:paragraph-properties fo:text-align="start" style:justify-single-word="false" fo:break-before="page" style:text-autospace="none" style:writing-mode="lr-tb"/>
      <style:text-properties style:font-name="Times New Roman1" fo:font-size="10pt" fo:language="en" fo:country="US" fo:font-style="normal" style:text-underline-style="none" officeooo:rsid="08e3486e" officeooo:paragraph-rsid="0037eaeb" style:font-name-asian="Times New Roman" style:font-size-asian="10pt" style:font-style-asian="normal" style:font-name-complex="Times New Roman" style:font-size-complex="10pt" style:font-style-complex="normal"/>
    </style:style>
    <style:style style:name="P42" style:family="paragraph" style:parent-style-name="Standard">
      <style:paragraph-properties fo:text-align="start" style:justify-single-word="false" fo:break-before="page" style:writing-mode="lr-tb"/>
      <style:text-properties fo:color="#000082" loext:opacity="100%" style:font-name="Times New Roman1" fo:font-size="10pt" fo:language="nl" fo:country="NL" officeooo:paragraph-rsid="0021fbff" fo:background-color="#ffffff" style:font-size-asian="10pt"/>
    </style:style>
    <style:style style:name="P43" style:family="paragraph" style:parent-style-name="Standard">
      <style:paragraph-properties fo:text-align="start" style:justify-single-word="false" fo:break-before="page" style:writing-mode="lr-tb"/>
      <style:text-properties fo:color="#000082" loext:opacity="100%" style:font-name="Times New Roman1" fo:font-size="10pt" fo:language="nl" fo:country="NL" officeooo:paragraph-rsid="002c7bf7" fo:background-color="#ffffff" style:font-size-asian="10pt"/>
    </style:style>
    <style:style style:name="P44" style:family="paragraph" style:parent-style-name="Standard">
      <style:paragraph-properties fo:text-align="start" style:justify-single-word="false" fo:break-before="page" style:writing-mode="lr-tb"/>
      <style:text-properties style:use-window-font-color="true" loext:opacity="0%" style:font-name="Times New Roman1" fo:font-size="10pt" fo:language="nl" fo:country="NL" officeooo:paragraph-rsid="00185763" fo:background-color="transparent" style:font-size-asian="10pt" style:font-size-complex="10pt"/>
    </style:style>
    <style:style style:name="P45" style:family="paragraph" style:parent-style-name="Standard">
      <style:paragraph-properties fo:text-align="start" style:justify-single-word="false" fo:break-before="page" style:writing-mode="lr-tb"/>
      <style:text-properties fo:color="#666666" loext:opacity="100%" style:font-name="Times New Roman1" fo:font-size="10pt" fo:language="nl" fo:country="NL" fo:font-style="normal" officeooo:rsid="031d704d" officeooo:paragraph-rsid="001872d7" style:font-name-asian="Times New Roman" style:font-size-asian="10pt" style:font-style-asian="normal" style:font-name-complex="Times New Roman" style:font-size-complex="10pt" style:font-style-complex="normal"/>
    </style:style>
    <style:style style:name="P46" style:family="paragraph" style:parent-style-name="Standard">
      <style:paragraph-properties fo:text-align="start" style:justify-single-word="false" style:text-autospace="none" style:writing-mode="lr-tb"/>
      <style:text-properties style:font-name="Times New Roman1" fo:font-size="10pt" fo:language="nl" fo:country="NL" officeooo:rsid="03141601" officeooo:paragraph-rsid="00185763" style:font-size-asian="10pt"/>
    </style:style>
    <style:style style:name="P47" style:family="paragraph" style:parent-style-name="Standard">
      <style:paragraph-properties fo:text-align="start" style:justify-single-word="false" style:writing-mode="lr-tb"/>
      <style:text-properties style:font-name="Times New Roman1" fo:font-size="10pt" fo:language="nl" fo:country="NL" officeooo:rsid="03141601" officeooo:paragraph-rsid="00185763" style:font-size-asian="10pt"/>
    </style:style>
    <style:style style:name="P48" style:family="paragraph" style:parent-style-name="Standard">
      <style:paragraph-properties fo:text-align="start" style:justify-single-word="false" style:writing-mode="lr-tb"/>
      <style:text-properties style:font-name="Times New Roman1" fo:font-size="10pt" fo:language="nl" fo:country="NL" officeooo:rsid="03141601" officeooo:paragraph-rsid="002c7bf7" style:font-size-asian="10pt"/>
    </style:style>
    <style:style style:name="P49" style:family="paragraph" style:parent-style-name="Standard">
      <style:paragraph-properties fo:text-align="start" style:justify-single-word="false" style:text-autospace="none" style:writing-mode="lr-tb"/>
      <style:text-properties style:font-name="Times New Roman1" fo:font-size="10pt" fo:language="nl" fo:country="NL" officeooo:paragraph-rsid="00185763" style:font-size-asian="10pt"/>
    </style:style>
    <style:style style:name="P50" style:family="paragraph" style:parent-style-name="Standard">
      <style:paragraph-properties fo:text-align="start" style:justify-single-word="false" style:text-autospace="none" style:writing-mode="lr-tb"/>
      <style:text-properties style:font-name="Times New Roman1" fo:font-size="10pt" fo:language="nl" fo:country="NL" officeooo:paragraph-rsid="001bf8ae" style:font-size-asian="10pt"/>
    </style:style>
    <style:style style:name="P51" style:family="paragraph" style:parent-style-name="Standard">
      <style:paragraph-properties fo:text-align="start" style:justify-single-word="false" style:text-autospace="none" style:writing-mode="lr-tb"/>
      <style:text-properties style:font-name="Times New Roman1" fo:font-size="10pt" fo:language="nl" fo:country="NL" officeooo:paragraph-rsid="001c01f7" style:font-size-asian="10pt"/>
    </style:style>
    <style:style style:name="P52" style:family="paragraph" style:parent-style-name="Standard">
      <style:paragraph-properties fo:text-align="start" style:justify-single-word="false" style:text-autospace="none" style:writing-mode="lr-tb"/>
      <style:text-properties style:font-name="Times New Roman1" fo:font-size="10pt" fo:language="nl" fo:country="NL" officeooo:paragraph-rsid="001cf77d" style:font-size-asian="10pt"/>
    </style:style>
    <style:style style:name="P53" style:family="paragraph" style:parent-style-name="Standard">
      <style:paragraph-properties fo:text-align="start" style:justify-single-word="false" style:text-autospace="none" style:writing-mode="lr-tb"/>
      <style:text-properties style:font-name="Times New Roman1" fo:font-size="10pt" fo:language="nl" fo:country="NL" officeooo:paragraph-rsid="001ee1a4" style:font-size-asian="10pt"/>
    </style:style>
    <style:style style:name="P54" style:family="paragraph" style:parent-style-name="Standard">
      <style:paragraph-properties fo:text-align="start" style:justify-single-word="false" style:text-autospace="none" style:writing-mode="lr-tb"/>
      <style:text-properties style:font-name="Times New Roman1" fo:font-size="10pt" fo:language="nl" fo:country="NL" officeooo:paragraph-rsid="0021a6c1" style:font-size-asian="10pt"/>
    </style:style>
    <style:style style:name="P55" style:family="paragraph" style:parent-style-name="Standard">
      <style:paragraph-properties fo:text-align="start" style:justify-single-word="false" style:text-autospace="none" style:writing-mode="lr-tb"/>
      <style:text-properties style:font-name="Times New Roman1" fo:font-size="10pt" fo:language="nl" fo:country="NL" officeooo:paragraph-rsid="0021fbff" style:font-size-asian="10pt"/>
    </style:style>
    <style:style style:name="P56" style:family="paragraph" style:parent-style-name="Standard">
      <style:paragraph-properties fo:text-align="start" style:justify-single-word="false" style:text-autospace="none" style:writing-mode="lr-tb"/>
      <style:text-properties style:font-name="Times New Roman1" fo:font-size="10pt" fo:language="nl" fo:country="NL" officeooo:paragraph-rsid="00230644" style:font-size-asian="10pt"/>
    </style:style>
    <style:style style:name="P57" style:family="paragraph" style:parent-style-name="Standard">
      <style:paragraph-properties fo:text-align="start" style:justify-single-word="false" style:text-autospace="none" style:writing-mode="lr-tb"/>
      <style:text-properties style:font-name="Times New Roman1" fo:font-size="10pt" fo:language="nl" fo:country="NL" officeooo:paragraph-rsid="00242149" style:font-size-asian="10pt"/>
    </style:style>
    <style:style style:name="P58" style:family="paragraph" style:parent-style-name="Standard">
      <style:paragraph-properties fo:text-align="start" style:justify-single-word="false" style:text-autospace="none" style:writing-mode="lr-tb"/>
      <style:text-properties style:font-name="Times New Roman1" fo:font-size="10pt" fo:language="nl" fo:country="NL" officeooo:paragraph-rsid="002c7bf7" style:font-size-asian="10pt"/>
    </style:style>
    <style:style style:name="P59" style:family="paragraph" style:parent-style-name="Standard">
      <style:paragraph-properties fo:text-align="start" style:justify-single-word="false" style:writing-mode="lr-tb"/>
      <style:text-properties style:font-name="Times New Roman1" fo:font-size="10pt" fo:language="nl" fo:country="NL" officeooo:paragraph-rsid="00185763" style:font-size-asian="10pt"/>
    </style:style>
    <style:style style:name="P60" style:family="paragraph" style:parent-style-name="Standard">
      <style:paragraph-properties fo:text-align="start" style:justify-single-word="false" style:writing-mode="lr-tb"/>
      <style:text-properties style:font-name="Times New Roman1" fo:font-size="10pt" fo:language="nl" fo:country="NL" officeooo:paragraph-rsid="001872d7" style:font-size-asian="10pt"/>
    </style:style>
    <style:style style:name="P61" style:family="paragraph" style:parent-style-name="Standard">
      <style:paragraph-properties fo:text-align="start" style:justify-single-word="false" style:writing-mode="lr-tb"/>
      <style:text-properties style:font-name="Times New Roman1" fo:font-size="10pt" fo:language="nl" fo:country="NL" officeooo:paragraph-rsid="001a211a" style:font-size-asian="10pt"/>
    </style:style>
    <style:style style:name="P62" style:family="paragraph" style:parent-style-name="Standard">
      <style:paragraph-properties fo:text-align="start" style:justify-single-word="false" style:writing-mode="lr-tb"/>
      <style:text-properties style:font-name="Times New Roman1" fo:font-size="10pt" fo:language="nl" fo:country="NL" officeooo:paragraph-rsid="001bf8ae" style:font-size-asian="10pt"/>
    </style:style>
    <style:style style:name="P63" style:family="paragraph" style:parent-style-name="Standard">
      <style:paragraph-properties fo:text-align="start" style:justify-single-word="false" style:writing-mode="lr-tb"/>
      <style:text-properties style:font-name="Times New Roman1" fo:font-size="10pt" fo:language="nl" fo:country="NL" officeooo:paragraph-rsid="001c01f7" style:font-size-asian="10pt"/>
    </style:style>
    <style:style style:name="P64" style:family="paragraph" style:parent-style-name="Standard">
      <style:paragraph-properties fo:text-align="start" style:justify-single-word="false" style:writing-mode="lr-tb"/>
      <style:text-properties style:font-name="Times New Roman1" fo:font-size="10pt" fo:language="nl" fo:country="NL" officeooo:paragraph-rsid="001cf77d" style:font-size-asian="10pt"/>
    </style:style>
    <style:style style:name="P65" style:family="paragraph" style:parent-style-name="Standard">
      <style:paragraph-properties fo:text-align="start" style:justify-single-word="false" style:writing-mode="lr-tb"/>
      <style:text-properties style:font-name="Times New Roman1" fo:font-size="10pt" fo:language="nl" fo:country="NL" officeooo:paragraph-rsid="001ee1a4" style:font-size-asian="10pt"/>
    </style:style>
    <style:style style:name="P66" style:family="paragraph" style:parent-style-name="Standard">
      <style:paragraph-properties fo:text-align="start" style:justify-single-word="false" style:writing-mode="lr-tb"/>
      <style:text-properties style:font-name="Times New Roman1" fo:font-size="10pt" fo:language="nl" fo:country="NL" officeooo:paragraph-rsid="0021a6c1" style:font-size-asian="10pt"/>
    </style:style>
    <style:style style:name="P67" style:family="paragraph" style:parent-style-name="Standard">
      <style:paragraph-properties fo:text-align="start" style:justify-single-word="false" style:writing-mode="lr-tb"/>
      <style:text-properties style:font-name="Times New Roman1" fo:font-size="10pt" fo:language="nl" fo:country="NL" officeooo:paragraph-rsid="0021fbff" style:font-size-asian="10pt"/>
    </style:style>
    <style:style style:name="P68" style:family="paragraph" style:parent-style-name="Standard">
      <style:paragraph-properties fo:text-align="start" style:justify-single-word="false" style:writing-mode="lr-tb"/>
      <style:text-properties style:font-name="Times New Roman1" fo:font-size="10pt" fo:language="nl" fo:country="NL" officeooo:paragraph-rsid="00230644" style:font-size-asian="10pt"/>
    </style:style>
    <style:style style:name="P69" style:family="paragraph" style:parent-style-name="Standard">
      <style:paragraph-properties fo:text-align="start" style:justify-single-word="false" style:writing-mode="lr-tb"/>
      <style:text-properties style:font-name="Times New Roman1" fo:font-size="10pt" fo:language="nl" fo:country="NL" officeooo:paragraph-rsid="00242149" style:font-size-asian="10pt"/>
    </style:style>
    <style:style style:name="P70" style:family="paragraph" style:parent-style-name="Standard">
      <style:paragraph-properties fo:text-align="start" style:justify-single-word="false" style:writing-mode="lr-tb"/>
      <style:text-properties style:font-name="Times New Roman1" fo:font-size="10pt" fo:language="nl" fo:country="NL" officeooo:paragraph-rsid="002c7bf7" style:font-size-asian="10pt"/>
    </style:style>
    <style:style style:name="P71" style:family="paragraph" style:parent-style-name="Standard">
      <style:paragraph-properties fo:text-align="start" style:justify-single-word="false" style:text-autospace="none" style:writing-mode="lr-tb"/>
      <style:text-properties style:font-name="Times New Roman1" fo:font-size="10pt" fo:language="nl" fo:country="NL" officeooo:rsid="0147e0c3" officeooo:paragraph-rsid="001872d7" style:font-size-asian="10pt" style:font-size-complex="10pt"/>
    </style:style>
    <style:style style:name="P72" style:family="paragraph" style:parent-style-name="Standard">
      <style:paragraph-properties fo:text-align="start" style:justify-single-word="false" style:text-autospace="none" style:writing-mode="lr-tb"/>
      <style:text-properties style:font-name="Times New Roman1" fo:font-size="10pt" fo:language="nl" fo:country="NL" officeooo:rsid="0147e0c3" officeooo:paragraph-rsid="0021fbff" style:font-size-asian="10pt" style:font-size-complex="10pt"/>
    </style:style>
    <style:style style:name="P73" style:family="paragraph" style:parent-style-name="Standard">
      <style:paragraph-properties fo:text-align="start" style:justify-single-word="false" style:text-autospace="none" style:writing-mode="lr-tb"/>
      <style:text-properties style:font-name="Times New Roman1" fo:font-size="10pt" fo:language="nl" fo:country="NL" officeooo:rsid="0147e0c3" officeooo:paragraph-rsid="00242149" style:font-size-asian="10pt" style:font-size-complex="10pt"/>
    </style:style>
    <style:style style:name="P74" style:family="paragraph" style:parent-style-name="Standard">
      <style:paragraph-properties fo:text-align="start" style:justify-single-word="false" style:text-autospace="none" style:writing-mode="lr-tb"/>
      <style:text-properties style:font-name="Times New Roman1" fo:font-size="10pt" fo:language="nl" fo:country="NL" officeooo:rsid="0147e0c3" officeooo:paragraph-rsid="002c7bf7" style:font-size-asian="10pt" style:font-size-complex="10pt"/>
    </style:style>
    <style:style style:name="P75" style:family="paragraph" style:parent-style-name="Standard">
      <style:paragraph-properties fo:text-align="start" style:justify-single-word="false" style:text-autospace="none" style:writing-mode="lr-tb"/>
      <style:text-properties style:font-name="Times New Roman1" fo:font-size="10pt" fo:language="nl" fo:country="NL" officeooo:rsid="031ce1a4" officeooo:paragraph-rsid="001872d7" style:font-size-asian="10pt" style:font-size-complex="10pt"/>
    </style:style>
    <style:style style:name="P76" style:family="paragraph" style:parent-style-name="Standard">
      <style:paragraph-properties fo:text-align="start" style:justify-single-word="false" style:text-autospace="none" style:writing-mode="lr-tb"/>
      <style:text-properties style:font-name="Times New Roman1" fo:font-size="10pt" fo:language="nl" fo:country="NL" officeooo:rsid="027d1949" officeooo:paragraph-rsid="001cf77d" style:font-size-asian="10pt" style:font-size-complex="10pt"/>
    </style:style>
    <style:style style:name="P77" style:family="paragraph" style:parent-style-name="Standard">
      <style:paragraph-properties fo:text-align="start" style:justify-single-word="false" style:text-autospace="none" style:writing-mode="lr-tb"/>
      <style:text-properties style:font-name="Times New Roman1" fo:font-size="10pt" fo:language="nl" fo:country="NL" officeooo:rsid="03285658" officeooo:paragraph-rsid="001ee1a4" style:font-size-asian="10pt" style:font-size-complex="10pt"/>
    </style:style>
    <style:style style:name="P78" style:family="paragraph" style:parent-style-name="Standard">
      <style:paragraph-properties fo:text-align="start" style:justify-single-word="false" style:writing-mode="lr-tb"/>
      <style:text-properties style:font-name="Times New Roman1" fo:font-size="10pt" fo:language="nl" fo:country="NL" officeooo:rsid="03285658" officeooo:paragraph-rsid="001ee1a4" style:font-size-asian="10pt" style:font-size-complex="10pt"/>
    </style:style>
    <style:style style:name="P79" style:family="paragraph" style:parent-style-name="Standard">
      <style:paragraph-properties fo:text-align="start" style:justify-single-word="false" style:writing-mode="lr-tb"/>
      <style:text-properties style:font-name="Times New Roman1" fo:font-size="10pt" fo:language="nl" fo:country="NL" officeooo:paragraph-rsid="001ee1a4" style:font-size-asian="10pt" style:font-size-complex="10pt"/>
    </style:style>
    <style:style style:name="P80" style:family="paragraph" style:parent-style-name="Standard">
      <style:paragraph-properties fo:text-align="start" style:justify-single-word="false" style:text-autospace="none" style:writing-mode="lr-tb"/>
      <style:text-properties style:font-name="Times New Roman1" fo:font-size="10pt" fo:language="nl" fo:country="NL" officeooo:rsid="032e0832" officeooo:paragraph-rsid="0021fbff" style:font-size-asian="10pt" style:font-size-complex="10pt"/>
    </style:style>
    <style:style style:name="P81" style:family="paragraph" style:parent-style-name="Standard">
      <style:paragraph-properties fo:text-align="start" style:justify-single-word="false" style:text-autospace="none" style:writing-mode="lr-tb"/>
      <style:text-properties style:font-name="Times New Roman1" fo:font-size="10pt" fo:language="nl" fo:country="NL" officeooo:rsid="03392ced" officeooo:paragraph-rsid="00242149" style:font-size-asian="10pt" style:font-size-complex="10pt"/>
    </style:style>
    <style:style style:name="P82" style:family="paragraph" style:parent-style-name="Standard">
      <style:paragraph-properties fo:text-align="start" style:justify-single-word="false" style:text-autospace="none" style:writing-mode="lr-tb"/>
      <style:text-properties style:font-name="Times New Roman1" fo:font-size="10pt" fo:language="nl" fo:country="NL" officeooo:rsid="03032e88" officeooo:paragraph-rsid="002c7bf7" style:font-size-asian="10pt" style:font-size-complex="10pt"/>
    </style:style>
    <style:style style:name="P83" style:family="paragraph" style:parent-style-name="Standard">
      <style:paragraph-properties fo:text-align="start" style:justify-single-word="false" style:text-autospace="none" style:writing-mode="lr-tb"/>
      <style:text-properties style:font-name="Times New Roman1" fo:font-size="10pt" fo:language="nl" fo:country="NL" officeooo:rsid="03091174" officeooo:paragraph-rsid="00185763" style:font-size-asian="10pt"/>
    </style:style>
    <style:style style:name="P84" style:family="paragraph" style:parent-style-name="Standard">
      <style:paragraph-properties fo:text-align="start" style:justify-single-word="false" style:writing-mode="lr-tb"/>
      <style:text-properties style:font-name="Times New Roman1" fo:font-size="10pt" fo:language="nl" fo:country="NL" officeooo:rsid="03091174" officeooo:paragraph-rsid="00185763" style:font-size-asian="10pt"/>
    </style:style>
    <style:style style:name="P85" style:family="paragraph" style:parent-style-name="Standard">
      <style:paragraph-properties fo:text-align="start" style:justify-single-word="false" style:text-autospace="none" style:writing-mode="lr-tb"/>
      <style:text-properties style:font-name="Times New Roman1" fo:font-size="10pt" fo:language="nl" fo:country="NL" officeooo:rsid="030a4a61" officeooo:paragraph-rsid="00185763" style:font-size-asian="10pt"/>
    </style:style>
    <style:style style:name="P86" style:family="paragraph" style:parent-style-name="Standard">
      <style:paragraph-properties fo:text-align="start" style:justify-single-word="false" style:writing-mode="lr-tb"/>
      <style:text-properties style:font-name="Times New Roman1" fo:font-size="10pt" fo:language="nl" fo:country="NL" officeooo:rsid="030a4a61" officeooo:paragraph-rsid="00185763" style:font-size-asian="10pt"/>
    </style:style>
    <style:style style:name="P87" style:family="paragraph" style:parent-style-name="Standard">
      <style:paragraph-properties fo:text-align="start" style:justify-single-word="false" style:writing-mode="lr-tb"/>
      <style:text-properties style:font-name="Times New Roman1" fo:font-size="10pt" fo:language="nl" fo:country="NL" officeooo:rsid="030a4a61" officeooo:paragraph-rsid="001872d7" style:font-size-asian="10pt"/>
    </style:style>
    <style:style style:name="P88" style:family="paragraph" style:parent-style-name="Standard">
      <style:paragraph-properties fo:text-align="start" style:justify-single-word="false" style:writing-mode="lr-tb"/>
      <style:text-properties style:font-name="Times New Roman1" fo:font-size="10pt" fo:language="nl" fo:country="NL" officeooo:rsid="030a4a61" officeooo:paragraph-rsid="001c01f7" style:font-size-asian="10pt"/>
    </style:style>
    <style:style style:name="P89" style:family="paragraph" style:parent-style-name="Standard">
      <style:paragraph-properties fo:text-align="start" style:justify-single-word="false" style:text-autospace="none" style:writing-mode="lr-tb"/>
      <style:text-properties style:font-name="Times New Roman1" fo:font-size="10pt" fo:language="nl" fo:country="NL" officeooo:rsid="030aaf6e" officeooo:paragraph-rsid="00185763" style:font-size-asian="10pt"/>
    </style:style>
    <style:style style:name="P90" style:family="paragraph" style:parent-style-name="Standard">
      <style:paragraph-properties fo:text-align="start" style:justify-single-word="false" style:writing-mode="lr-tb"/>
      <style:text-properties style:font-name="Times New Roman1" fo:font-size="10pt" fo:language="nl" fo:country="NL" officeooo:rsid="030aaf6e" officeooo:paragraph-rsid="00185763" style:font-size-asian="10pt"/>
    </style:style>
    <style:style style:name="P91" style:family="paragraph" style:parent-style-name="Standard">
      <style:paragraph-properties fo:text-align="start" style:justify-single-word="false" style:text-autospace="none" style:writing-mode="lr-tb"/>
      <style:text-properties style:font-name="Times New Roman1" fo:font-size="10pt" fo:language="nl" fo:country="NL" officeooo:rsid="030babdd" officeooo:paragraph-rsid="00185763" style:font-size-asian="10pt"/>
    </style:style>
    <style:style style:name="P92" style:family="paragraph" style:parent-style-name="Standard">
      <style:paragraph-properties fo:text-align="start" style:justify-single-word="false" style:writing-mode="lr-tb"/>
      <style:text-properties style:font-name="Times New Roman1" fo:font-size="10pt" fo:language="nl" fo:country="NL" officeooo:rsid="030babdd" officeooo:paragraph-rsid="00185763" style:font-size-asian="10pt"/>
    </style:style>
    <style:style style:name="P93" style:family="paragraph" style:parent-style-name="Standard">
      <style:paragraph-properties fo:text-align="start" style:justify-single-word="false" style:text-autospace="none" style:writing-mode="lr-tb"/>
      <style:text-properties style:font-name="Times New Roman1" fo:font-size="10pt" fo:language="nl" fo:country="NL" officeooo:rsid="030bd5b9" officeooo:paragraph-rsid="00185763" style:font-size-asian="10pt"/>
    </style:style>
    <style:style style:name="P94" style:family="paragraph" style:parent-style-name="Standard">
      <style:paragraph-properties fo:text-align="start" style:justify-single-word="false" style:writing-mode="lr-tb"/>
      <style:text-properties style:font-name="Times New Roman1" fo:font-size="10pt" fo:language="nl" fo:country="NL" officeooo:rsid="030bd5b9" officeooo:paragraph-rsid="00185763" style:font-size-asian="10pt"/>
    </style:style>
    <style:style style:name="P95" style:family="paragraph" style:parent-style-name="Standard">
      <style:paragraph-properties fo:text-align="start" style:justify-single-word="false" style:text-autospace="none" style:writing-mode="lr-tb"/>
      <style:text-properties style:font-name="Times New Roman1" fo:font-size="10pt" fo:language="nl" fo:country="NL" officeooo:rsid="030d87be" officeooo:paragraph-rsid="00185763" style:font-size-asian="10pt"/>
    </style:style>
    <style:style style:name="P96" style:family="paragraph" style:parent-style-name="Standard">
      <style:paragraph-properties fo:text-align="start" style:justify-single-word="false" style:writing-mode="lr-tb"/>
      <style:text-properties style:font-name="Times New Roman1" fo:font-size="10pt" fo:language="nl" fo:country="NL" officeooo:rsid="030d87be" officeooo:paragraph-rsid="00185763" style:font-size-asian="10pt"/>
    </style:style>
    <style:style style:name="P97" style:family="paragraph" style:parent-style-name="Standard">
      <style:paragraph-properties fo:text-align="start" style:justify-single-word="false" style:writing-mode="lr-tb"/>
      <style:text-properties style:font-name="Times New Roman1" fo:font-size="10pt" fo:language="nl" fo:country="NL" officeooo:rsid="030f98e3" officeooo:paragraph-rsid="00185763" style:font-size-asian="10pt"/>
    </style:style>
    <style:style style:name="P98" style:family="paragraph" style:parent-style-name="Standard">
      <style:paragraph-properties fo:text-align="start" style:justify-single-word="false" style:writing-mode="lr-tb"/>
      <style:text-properties style:font-name="Times New Roman1" fo:font-size="10pt" fo:language="nl" fo:country="NL" officeooo:rsid="031101ef" officeooo:paragraph-rsid="00185763" style:font-size-asian="10pt"/>
    </style:style>
    <style:style style:name="P99" style:family="paragraph" style:parent-style-name="Standard">
      <style:paragraph-properties fo:text-align="start" style:justify-single-word="false" style:text-autospace="none" style:writing-mode="lr-tb"/>
      <style:text-properties style:font-name="Times New Roman1" fo:font-size="10pt" fo:language="nl" fo:country="NL" officeooo:rsid="0311fe01" officeooo:paragraph-rsid="00185763" style:font-size-asian="10pt"/>
    </style:style>
    <style:style style:name="P100" style:family="paragraph" style:parent-style-name="Standard">
      <style:paragraph-properties fo:text-align="start" style:justify-single-word="false" style:text-autospace="none" style:writing-mode="lr-tb"/>
      <style:text-properties style:font-name="Times New Roman1" fo:font-size="10pt" fo:language="nl" fo:country="NL" officeooo:rsid="0312e508" officeooo:paragraph-rsid="00185763" style:font-size-asian="10pt"/>
    </style:style>
    <style:style style:name="P101" style:family="paragraph" style:parent-style-name="Standard">
      <style:paragraph-properties fo:text-align="start" style:justify-single-word="false" style:writing-mode="lr-tb"/>
      <style:text-properties style:font-name="Times New Roman1" fo:font-size="10pt" fo:language="nl" fo:country="NL" officeooo:rsid="0312e508" officeooo:paragraph-rsid="00185763" style:font-size-asian="10pt"/>
    </style:style>
    <style:style style:name="P102" style:family="paragraph" style:parent-style-name="Standard">
      <style:paragraph-properties fo:text-align="start" style:justify-single-word="false" style:writing-mode="lr-tb"/>
      <style:text-properties style:font-name="Times New Roman1" fo:font-size="10pt" fo:language="nl" fo:country="NL" officeooo:rsid="031c595e" officeooo:paragraph-rsid="001872d7" style:font-size-asian="10pt"/>
    </style:style>
    <style:style style:name="P103" style:family="paragraph" style:parent-style-name="Standard">
      <style:paragraph-properties fo:text-align="start" style:justify-single-word="false" style:text-autospace="none" style:writing-mode="lr-tb"/>
      <style:text-properties style:font-name="Times New Roman1" fo:font-size="10pt" fo:language="nl" fo:country="NL" officeooo:rsid="031ce1a4" officeooo:paragraph-rsid="001872d7" style:font-size-asian="10pt"/>
    </style:style>
    <style:style style:name="P104" style:family="paragraph" style:parent-style-name="Standard">
      <style:paragraph-properties fo:text-align="start" style:justify-single-word="false" style:writing-mode="lr-tb"/>
      <style:text-properties style:font-name="Times New Roman1" fo:font-size="10pt" fo:language="nl" fo:country="NL" officeooo:rsid="031ce1a4" officeooo:paragraph-rsid="001872d7" style:font-size-asian="10pt"/>
    </style:style>
    <style:style style:name="P105" style:family="paragraph" style:parent-style-name="Standard">
      <style:paragraph-properties fo:text-align="start" style:justify-single-word="false" style:writing-mode="lr-tb"/>
      <style:text-properties style:font-name="Times New Roman1" fo:font-size="10pt" fo:language="nl" fo:country="NL" officeooo:rsid="031dca29" officeooo:paragraph-rsid="001a211a" style:font-size-asian="10pt"/>
    </style:style>
    <style:style style:name="P106" style:family="paragraph" style:parent-style-name="Standard">
      <style:paragraph-properties fo:text-align="start" style:justify-single-word="false" style:text-autospace="none" style:writing-mode="lr-tb"/>
      <style:text-properties style:font-name="Times New Roman1" fo:font-size="10pt" fo:language="nl" fo:country="NL" officeooo:rsid="031e62fb" officeooo:paragraph-rsid="001a211a" style:font-size-asian="10pt"/>
    </style:style>
    <style:style style:name="P107" style:family="paragraph" style:parent-style-name="Standard">
      <style:paragraph-properties fo:text-align="start" style:justify-single-word="false" style:writing-mode="lr-tb"/>
      <style:text-properties style:font-name="Times New Roman1" fo:font-size="10pt" fo:language="nl" fo:country="NL" officeooo:rsid="031e62fb" officeooo:paragraph-rsid="001a211a" style:font-size-asian="10pt"/>
    </style:style>
    <style:style style:name="P108" style:family="paragraph" style:parent-style-name="Standard">
      <style:paragraph-properties fo:text-align="start" style:justify-single-word="false" style:writing-mode="lr-tb"/>
      <style:text-properties style:font-name="Times New Roman1" fo:font-size="10pt" fo:language="nl" fo:country="NL" officeooo:rsid="031e62fb" officeooo:paragraph-rsid="001bf8ae" style:font-size-asian="10pt"/>
    </style:style>
    <style:style style:name="P109" style:family="paragraph" style:parent-style-name="Standard">
      <style:paragraph-properties fo:text-align="start" style:justify-single-word="false" style:text-autospace="none" style:writing-mode="lr-tb"/>
      <style:text-properties style:font-name="Times New Roman1" fo:font-size="10pt" fo:language="nl" fo:country="NL" officeooo:rsid="03218e1a" officeooo:paragraph-rsid="001c01f7" style:font-size-asian="10pt"/>
    </style:style>
    <style:style style:name="P110" style:family="paragraph" style:parent-style-name="Standard">
      <style:paragraph-properties fo:text-align="start" style:justify-single-word="false" style:writing-mode="lr-tb"/>
      <style:text-properties style:font-name="Times New Roman1" fo:font-size="10pt" fo:language="nl" fo:country="NL" officeooo:rsid="03218e1a" officeooo:paragraph-rsid="001c01f7" style:font-size-asian="10pt"/>
    </style:style>
    <style:style style:name="P111" style:family="paragraph" style:parent-style-name="Standard">
      <style:paragraph-properties fo:text-align="start" style:justify-single-word="false" style:text-autospace="none" style:writing-mode="lr-tb"/>
      <style:text-properties style:font-name="Times New Roman1" fo:font-size="10pt" fo:language="nl" fo:country="NL" officeooo:rsid="042f0aae" officeooo:paragraph-rsid="001c01f7" style:font-size-asian="10pt"/>
    </style:style>
    <style:style style:name="P112" style:family="paragraph" style:parent-style-name="Standard">
      <style:paragraph-properties fo:text-align="start" style:justify-single-word="false" style:text-autospace="none" style:writing-mode="lr-tb"/>
      <style:text-properties style:font-name="Times New Roman1" fo:font-size="10pt" fo:language="nl" fo:country="NL" officeooo:rsid="03228d10" officeooo:paragraph-rsid="001cf77d" style:font-size-asian="10pt"/>
    </style:style>
    <style:style style:name="P113" style:family="paragraph" style:parent-style-name="Standard">
      <style:paragraph-properties fo:text-align="start" style:justify-single-word="false" style:text-autospace="none" style:writing-mode="lr-tb"/>
      <style:text-properties style:font-name="Times New Roman1" fo:font-size="10pt" fo:language="nl" fo:country="NL" officeooo:rsid="03237dbd" officeooo:paragraph-rsid="001cf77d" style:font-size-asian="10pt"/>
    </style:style>
    <style:style style:name="P114" style:family="paragraph" style:parent-style-name="Standard">
      <style:paragraph-properties fo:text-align="start" style:justify-single-word="false" style:text-autospace="none" style:writing-mode="lr-tb"/>
      <style:text-properties style:font-name="Times New Roman1" fo:font-size="10pt" fo:language="nl" fo:country="NL" officeooo:rsid="03254d02" officeooo:paragraph-rsid="001cf77d" style:font-size-asian="10pt"/>
    </style:style>
    <style:style style:name="P115" style:family="paragraph" style:parent-style-name="Standard">
      <style:paragraph-properties fo:text-align="start" style:justify-single-word="false" style:writing-mode="lr-tb"/>
      <style:text-properties style:font-name="Times New Roman1" fo:font-size="10pt" fo:language="nl" fo:country="NL" officeooo:rsid="0326bf1b" officeooo:paragraph-rsid="001cf77d" style:font-size-asian="10pt"/>
    </style:style>
    <style:style style:name="P116" style:family="paragraph" style:parent-style-name="Standard">
      <style:paragraph-properties fo:text-align="start" style:justify-single-word="false" style:text-autospace="none" style:writing-mode="lr-tb"/>
      <style:text-properties style:font-name="Times New Roman1" fo:font-size="10pt" fo:language="nl" fo:country="NL" officeooo:rsid="03285658" officeooo:paragraph-rsid="001cf77d" style:font-size-asian="10pt"/>
    </style:style>
    <style:style style:name="P117" style:family="paragraph" style:parent-style-name="Standard">
      <style:paragraph-properties fo:text-align="start" style:justify-single-word="false" style:text-autospace="none" style:writing-mode="lr-tb"/>
      <style:text-properties style:font-name="Times New Roman1" fo:font-size="10pt" fo:language="nl" fo:country="NL" officeooo:rsid="03285658" officeooo:paragraph-rsid="001ee1a4" style:font-size-asian="10pt"/>
    </style:style>
    <style:style style:name="P118" style:family="paragraph" style:parent-style-name="Standard">
      <style:paragraph-properties fo:text-align="start" style:justify-single-word="false" style:writing-mode="lr-tb"/>
      <style:text-properties style:font-name="Times New Roman1" fo:font-size="10pt" fo:language="nl" fo:country="NL" officeooo:rsid="03285658" officeooo:paragraph-rsid="001cf77d" style:font-size-asian="10pt"/>
    </style:style>
    <style:style style:name="P119" style:family="paragraph" style:parent-style-name="Standard">
      <style:paragraph-properties fo:text-align="start" style:justify-single-word="false" style:writing-mode="lr-tb"/>
      <style:text-properties style:font-name="Times New Roman1" fo:font-size="10pt" fo:language="nl" fo:country="NL" officeooo:rsid="03285658" officeooo:paragraph-rsid="001ee1a4" style:font-size-asian="10pt"/>
    </style:style>
    <style:style style:name="P120" style:family="paragraph" style:parent-style-name="Standard">
      <style:paragraph-properties fo:text-align="start" style:justify-single-word="false" style:writing-mode="lr-tb"/>
      <style:text-properties style:font-name="Times New Roman1" fo:font-size="10pt" fo:language="nl" fo:country="NL" officeooo:rsid="03285658" officeooo:paragraph-rsid="0021a6c1" style:font-size-asian="10pt"/>
    </style:style>
    <style:style style:name="P121" style:family="paragraph" style:parent-style-name="Standard">
      <style:paragraph-properties fo:text-align="start" style:justify-single-word="false" style:writing-mode="lr-tb"/>
      <style:text-properties style:font-name="Times New Roman1" fo:font-size="10pt" fo:language="nl" fo:country="NL" officeooo:rsid="0321f95b" officeooo:paragraph-rsid="001cf77d" style:font-size-asian="10pt"/>
    </style:style>
    <style:style style:name="P122" style:family="paragraph" style:parent-style-name="Standard">
      <style:paragraph-properties fo:text-align="start" style:justify-single-word="false" style:writing-mode="lr-tb"/>
      <style:text-properties style:font-name="Times New Roman1" fo:font-size="10pt" fo:language="nl" fo:country="NL" officeooo:rsid="0321ff63" officeooo:paragraph-rsid="001cf77d" style:font-size-asian="10pt"/>
    </style:style>
    <style:style style:name="P123" style:family="paragraph" style:parent-style-name="Standard">
      <style:paragraph-properties fo:text-align="start" style:justify-single-word="false" style:text-autospace="none" style:writing-mode="lr-tb"/>
      <style:text-properties style:font-name="Times New Roman1" fo:font-size="10pt" fo:language="nl" fo:country="NL" officeooo:rsid="0329f103" officeooo:paragraph-rsid="0021a6c1" style:font-size-asian="10pt"/>
    </style:style>
    <style:style style:name="P124" style:family="paragraph" style:parent-style-name="Standard">
      <style:paragraph-properties fo:text-align="start" style:justify-single-word="false" style:writing-mode="lr-tb"/>
      <style:text-properties style:font-name="Times New Roman1" fo:font-size="10pt" fo:language="nl" fo:country="NL" officeooo:rsid="0329f103" officeooo:paragraph-rsid="0021a6c1" style:font-size-asian="10pt"/>
    </style:style>
    <style:style style:name="P125" style:family="paragraph" style:parent-style-name="Standard">
      <style:paragraph-properties fo:text-align="start" style:justify-single-word="false" style:text-autospace="none" style:writing-mode="lr-tb"/>
      <style:text-properties style:font-name="Times New Roman1" fo:font-size="10pt" fo:language="nl" fo:country="NL" officeooo:rsid="032af786" officeooo:paragraph-rsid="0021a6c1" style:font-size-asian="10pt"/>
    </style:style>
    <style:style style:name="P126" style:family="paragraph" style:parent-style-name="Standard">
      <style:paragraph-properties fo:text-align="start" style:justify-single-word="false" style:text-autospace="none" style:writing-mode="lr-tb"/>
      <style:text-properties style:font-name="Times New Roman1" fo:font-size="10pt" fo:language="nl" fo:country="NL" officeooo:rsid="032af786" officeooo:paragraph-rsid="0021fbff" style:font-size-asian="10pt"/>
    </style:style>
    <style:style style:name="P127" style:family="paragraph" style:parent-style-name="Standard">
      <style:paragraph-properties fo:text-align="start" style:justify-single-word="false" style:writing-mode="lr-tb"/>
      <style:text-properties style:font-name="Times New Roman1" fo:font-size="10pt" fo:language="nl" fo:country="NL" officeooo:rsid="032af786" officeooo:paragraph-rsid="0021fbff" style:font-size-asian="10pt"/>
    </style:style>
    <style:style style:name="P128" style:family="paragraph" style:parent-style-name="Standard">
      <style:paragraph-properties fo:text-align="start" style:justify-single-word="false" style:text-autospace="none" style:writing-mode="lr-tb"/>
      <style:text-properties style:font-name="Times New Roman1" fo:font-size="10pt" fo:language="nl" fo:country="NL" officeooo:rsid="032e0832" officeooo:paragraph-rsid="0021fbff" style:font-size-asian="10pt"/>
    </style:style>
    <style:style style:name="P129" style:family="paragraph" style:parent-style-name="Standard">
      <style:paragraph-properties fo:text-align="start" style:justify-single-word="false" style:writing-mode="lr-tb"/>
      <style:text-properties style:font-name="Times New Roman1" fo:font-size="10pt" fo:language="nl" fo:country="NL" officeooo:rsid="032e0832" officeooo:paragraph-rsid="0021fbff" style:font-size-asian="10pt"/>
    </style:style>
    <style:style style:name="P130" style:family="paragraph" style:parent-style-name="Standard">
      <style:paragraph-properties fo:text-align="start" style:justify-single-word="false" style:text-autospace="none" style:writing-mode="lr-tb"/>
      <style:text-properties style:font-name="Times New Roman1" fo:font-size="10pt" fo:language="nl" fo:country="NL" officeooo:rsid="0330f275" officeooo:paragraph-rsid="00230644" style:font-size-asian="10pt"/>
    </style:style>
    <style:style style:name="P131" style:family="paragraph" style:parent-style-name="Standard">
      <style:paragraph-properties fo:text-align="start" style:justify-single-word="false" style:writing-mode="lr-tb"/>
      <style:text-properties style:font-name="Times New Roman1" fo:font-size="10pt" fo:language="nl" fo:country="NL" officeooo:rsid="0330f275" officeooo:paragraph-rsid="00230644" style:font-size-asian="10pt"/>
    </style:style>
    <style:style style:name="P132" style:family="paragraph" style:parent-style-name="Standard">
      <style:paragraph-properties fo:text-align="start" style:justify-single-word="false" style:text-autospace="none" style:writing-mode="lr-tb"/>
      <style:text-properties style:font-name="Times New Roman1" fo:font-size="10pt" fo:language="nl" fo:country="NL" officeooo:rsid="03326fa4" officeooo:paragraph-rsid="00230644" style:font-size-asian="10pt"/>
    </style:style>
    <style:style style:name="P133" style:family="paragraph" style:parent-style-name="Standard">
      <style:paragraph-properties fo:text-align="start" style:justify-single-word="false" style:writing-mode="lr-tb"/>
      <style:text-properties style:font-name="Times New Roman1" fo:font-size="10pt" fo:language="nl" fo:country="NL" officeooo:rsid="03326fa4" officeooo:paragraph-rsid="00230644" style:font-size-asian="10pt"/>
    </style:style>
    <style:style style:name="P134" style:family="paragraph" style:parent-style-name="Standard">
      <style:paragraph-properties fo:text-align="start" style:justify-single-word="false" style:text-autospace="none" style:writing-mode="lr-tb"/>
      <style:text-properties style:font-name="Times New Roman1" fo:font-size="10pt" fo:language="nl" fo:country="NL" officeooo:rsid="03340eec" officeooo:paragraph-rsid="00230644" style:font-size-asian="10pt"/>
    </style:style>
    <style:style style:name="P135" style:family="paragraph" style:parent-style-name="Standard">
      <style:paragraph-properties fo:text-align="start" style:justify-single-word="false" style:text-autospace="none" style:writing-mode="lr-tb"/>
      <style:text-properties style:font-name="Times New Roman1" fo:font-size="10pt" fo:language="nl" fo:country="NL" officeooo:rsid="03353d00" officeooo:paragraph-rsid="00230644" style:font-size-asian="10pt"/>
    </style:style>
    <style:style style:name="P136" style:family="paragraph" style:parent-style-name="Standard">
      <style:paragraph-properties fo:text-align="start" style:justify-single-word="false" style:text-autospace="none" style:writing-mode="lr-tb"/>
      <style:text-properties style:font-name="Times New Roman1" fo:font-size="10pt" fo:language="nl" fo:country="NL" officeooo:rsid="03370e4a" officeooo:paragraph-rsid="00242149" style:font-size-asian="10pt"/>
    </style:style>
    <style:style style:name="P137" style:family="paragraph" style:parent-style-name="Standard">
      <style:paragraph-properties fo:text-align="start" style:justify-single-word="false" style:text-autospace="none" style:writing-mode="lr-tb"/>
      <style:text-properties style:font-name="Times New Roman1" fo:font-size="10pt" fo:language="nl" fo:country="NL" officeooo:rsid="03392ced" officeooo:paragraph-rsid="00242149" style:font-size-asian="10pt"/>
    </style:style>
    <style:style style:name="P138" style:family="paragraph" style:parent-style-name="Standard">
      <style:paragraph-properties fo:text-align="start" style:justify-single-word="false" style:text-autospace="none" style:writing-mode="lr-tb"/>
      <style:text-properties style:font-name="Times New Roman1" fo:font-size="10pt" fo:language="nl" fo:country="NL" officeooo:rsid="033bbb59" officeooo:paragraph-rsid="00242149" style:font-size-asian="10pt"/>
    </style:style>
    <style:style style:name="P139" style:family="paragraph" style:parent-style-name="Standard">
      <style:paragraph-properties fo:text-align="start" style:justify-single-word="false" style:text-autospace="none" style:writing-mode="lr-tb"/>
      <style:text-properties style:font-name="Times New Roman1" fo:font-size="10pt" fo:language="nl" fo:country="NL" officeooo:paragraph-rsid="00273881" style:font-size-asian="10pt" style:font-name-complex="Times New Roman1"/>
    </style:style>
    <style:style style:name="P140" style:family="paragraph" style:parent-style-name="Standard">
      <style:paragraph-properties fo:text-align="start" style:justify-single-word="false" style:text-autospace="none" style:writing-mode="lr-tb"/>
      <style:text-properties style:font-name="Times New Roman1" fo:font-size="10pt" fo:language="nl" fo:country="NL" officeooo:paragraph-rsid="002aa205" style:font-size-asian="10pt" style:font-name-complex="Times New Roman1"/>
    </style:style>
    <style:style style:name="P141" style:family="paragraph" style:parent-style-name="Standard">
      <style:paragraph-properties fo:text-align="start" style:justify-single-word="false" style:text-autospace="none" style:writing-mode="lr-tb"/>
      <style:text-properties style:font-name="Times New Roman1" fo:font-size="10pt" fo:language="nl" fo:country="NL" officeooo:paragraph-rsid="0037eaeb" style:font-size-asian="10pt" style:font-name-complex="Times New Roman1"/>
    </style:style>
    <style:style style:name="P142" style:family="paragraph" style:parent-style-name="Standard">
      <style:paragraph-properties fo:text-align="start" style:justify-single-word="false" style:writing-mode="lr-tb"/>
      <style:text-properties style:font-name="Times New Roman1" fo:font-size="10pt" fo:language="nl" fo:country="NL" officeooo:paragraph-rsid="00273881" style:font-size-asian="10pt" style:font-name-complex="Times New Roman1"/>
    </style:style>
    <style:style style:name="P143" style:family="paragraph" style:parent-style-name="Standard">
      <style:paragraph-properties fo:text-align="start" style:justify-single-word="false" style:writing-mode="lr-tb"/>
      <style:text-properties style:font-name="Times New Roman1" fo:font-size="10pt" fo:language="nl" fo:country="NL" officeooo:paragraph-rsid="002aa205" style:font-size-asian="10pt" style:font-name-complex="Times New Roman1"/>
    </style:style>
    <style:style style:name="P144" style:family="paragraph" style:parent-style-name="Standard">
      <style:paragraph-properties fo:text-align="start" style:justify-single-word="false" style:writing-mode="lr-tb"/>
      <style:text-properties style:font-name="Times New Roman1" fo:font-size="10pt" fo:language="nl" fo:country="NL" officeooo:paragraph-rsid="0037eaeb" style:font-size-asian="10pt" style:font-name-complex="Times New Roman1"/>
    </style:style>
    <style:style style:name="P145" style:family="paragraph" style:parent-style-name="Standard">
      <style:paragraph-properties fo:text-align="start" style:justify-single-word="false" style:writing-mode="lr-tb"/>
      <style:text-properties style:font-name="Times New Roman1" fo:font-size="10pt" fo:language="nl" fo:country="NL" officeooo:paragraph-rsid="003838a8" style:font-size-asian="10pt" style:font-name-complex="Times New Roman1"/>
    </style:style>
    <style:style style:name="P146" style:family="paragraph" style:parent-style-name="Standard">
      <style:paragraph-properties fo:text-align="start" style:justify-single-word="false" style:text-autospace="none" style:writing-mode="lr-tb"/>
      <style:text-properties style:font-name="Times New Roman1" fo:font-size="10pt" fo:language="nl" fo:country="NL" officeooo:rsid="033f4596" officeooo:paragraph-rsid="00273881" style:font-size-asian="10pt" style:font-name-complex="Times New Roman1"/>
    </style:style>
    <style:style style:name="P147" style:family="paragraph" style:parent-style-name="Standard">
      <style:paragraph-properties fo:text-align="start" style:justify-single-word="false" style:text-autospace="none" style:writing-mode="lr-tb"/>
      <style:text-properties style:font-name="Times New Roman1" fo:font-size="10pt" fo:language="nl" fo:country="NL" officeooo:rsid="033fdd5a" officeooo:paragraph-rsid="00273881" style:font-size-asian="10pt" style:font-name-complex="Times New Roman1"/>
    </style:style>
    <style:style style:name="P148" style:family="paragraph" style:parent-style-name="Standard">
      <style:paragraph-properties fo:text-align="start" style:justify-single-word="false" style:text-autospace="none" style:writing-mode="lr-tb"/>
      <style:text-properties style:font-name="Times New Roman1" fo:font-size="10pt" fo:language="nl" fo:country="NL" officeooo:rsid="0340ec6c" officeooo:paragraph-rsid="00273881" style:font-size-asian="10pt" style:font-name-complex="Times New Roman1"/>
    </style:style>
    <style:style style:name="P149" style:family="paragraph" style:parent-style-name="Standard">
      <style:paragraph-properties fo:text-align="start" style:justify-single-word="false" style:writing-mode="lr-tb"/>
      <style:text-properties style:font-name="Times New Roman1" fo:font-size="10pt" fo:language="nl" fo:country="NL" officeooo:rsid="030040b4" officeooo:paragraph-rsid="00273881" style:font-size-asian="10pt" style:font-name-complex="Times New Roman1"/>
    </style:style>
    <style:style style:name="P150" style:family="paragraph" style:parent-style-name="Standard">
      <style:paragraph-properties fo:text-align="start" style:justify-single-word="false" style:writing-mode="lr-tb"/>
      <style:text-properties style:font-name="Times New Roman1" fo:font-size="10pt" fo:language="nl" fo:country="NL" officeooo:rsid="0301f70b" officeooo:paragraph-rsid="00273881" style:font-size-asian="10pt" style:font-name-complex="Times New Roman1"/>
    </style:style>
    <style:style style:name="P151" style:family="paragraph" style:parent-style-name="Standard">
      <style:paragraph-properties fo:text-align="start" style:justify-single-word="false" style:writing-mode="lr-tb"/>
      <style:text-properties style:font-name="Times New Roman1" fo:font-size="10pt" fo:language="nl" fo:country="NL" officeooo:rsid="034a3031" officeooo:paragraph-rsid="00273881" style:font-size-asian="10pt" style:font-name-complex="Times New Roman1"/>
    </style:style>
    <style:style style:name="P152" style:family="paragraph" style:parent-style-name="Standard">
      <style:paragraph-properties fo:text-align="start" style:justify-single-word="false" style:writing-mode="lr-tb"/>
      <style:text-properties style:font-name="Times New Roman1" fo:font-size="10pt" fo:language="nl" fo:country="NL" officeooo:rsid="034a3031" officeooo:paragraph-rsid="002aa205" style:font-size-asian="10pt" style:font-name-complex="Times New Roman1"/>
    </style:style>
    <style:style style:name="P153" style:family="paragraph" style:parent-style-name="Standard">
      <style:paragraph-properties fo:text-align="start" style:justify-single-word="false" style:text-autospace="none" style:writing-mode="lr-tb"/>
      <style:text-properties style:font-name="Times New Roman1" fo:font-size="10pt" fo:language="nl" fo:country="NL" officeooo:rsid="03420d60" officeooo:paragraph-rsid="00273881" style:font-size-asian="10pt" style:font-name-complex="Times New Roman1"/>
    </style:style>
    <style:style style:name="P154" style:family="paragraph" style:parent-style-name="Standard">
      <style:paragraph-properties fo:text-align="start" style:justify-single-word="false" style:text-autospace="none" style:writing-mode="lr-tb"/>
      <style:text-properties style:font-name="Times New Roman1" fo:font-size="10pt" fo:language="nl" fo:country="NL" officeooo:paragraph-rsid="00273881" style:font-size-asian="10pt" style:font-name-complex="Times New Roman1" style:font-size-complex="10pt"/>
    </style:style>
    <style:style style:name="P155" style:family="paragraph" style:parent-style-name="Standard">
      <style:paragraph-properties fo:text-align="start" style:justify-single-word="false" style:text-autospace="none" style:writing-mode="lr-tb"/>
      <style:text-properties style:font-name="Times New Roman1" fo:font-size="10pt" fo:language="nl" fo:country="NL" officeooo:paragraph-rsid="002aa205" style:font-size-asian="10pt" style:font-name-complex="Times New Roman1" style:font-size-complex="10pt"/>
    </style:style>
    <style:style style:name="P156" style:family="paragraph" style:parent-style-name="Standard">
      <style:paragraph-properties fo:text-align="start" style:justify-single-word="false" style:text-autospace="none" style:writing-mode="lr-tb"/>
      <style:text-properties style:font-name="Times New Roman1" fo:font-size="10pt" fo:language="nl" fo:country="NL" officeooo:paragraph-rsid="0037eaeb" style:font-size-asian="10pt" style:font-name-complex="Times New Roman1" style:font-size-complex="10pt"/>
    </style:style>
    <style:style style:name="P157" style:family="paragraph" style:parent-style-name="Standard">
      <style:paragraph-properties fo:text-align="start" style:justify-single-word="false" style:text-autospace="none" style:writing-mode="lr-tb"/>
      <style:text-properties style:font-name="Times New Roman1" fo:font-size="10pt" fo:language="nl" fo:country="NL" officeooo:paragraph-rsid="003838a8" style:font-size-asian="10pt" style:font-name-complex="Times New Roman1" style:font-size-complex="10pt"/>
    </style:style>
    <style:style style:name="P158" style:family="paragraph" style:parent-style-name="Standard">
      <style:paragraph-properties fo:text-align="start" style:justify-single-word="false" style:writing-mode="lr-tb"/>
      <style:text-properties style:font-name="Times New Roman1" fo:font-size="10pt" fo:language="nl" fo:country="NL" officeooo:paragraph-rsid="00273881" style:font-size-asian="10pt" style:font-name-complex="Times New Roman1" style:font-size-complex="10pt"/>
    </style:style>
    <style:style style:name="P159" style:family="paragraph" style:parent-style-name="Standard">
      <style:paragraph-properties fo:text-align="start" style:justify-single-word="false" style:text-autospace="none" style:writing-mode="lr-tb"/>
      <style:text-properties style:font-name="Times New Roman1" fo:font-size="10pt" fo:language="nl" fo:country="NL" officeooo:rsid="03448c57" officeooo:paragraph-rsid="00273881" style:font-size-asian="10pt" style:font-name-complex="Times New Roman1" style:font-size-complex="10pt"/>
    </style:style>
    <style:style style:name="P160" style:family="paragraph" style:parent-style-name="Standard">
      <style:paragraph-properties fo:text-align="start" style:justify-single-word="false" style:text-autospace="none" style:writing-mode="lr-tb"/>
      <style:text-properties style:font-name="Times New Roman1" fo:font-size="10pt" fo:language="nl" fo:country="NL" officeooo:rsid="0346733c" officeooo:paragraph-rsid="00273881" style:font-size-asian="10pt" style:font-name-complex="Times New Roman1" style:font-size-complex="10pt"/>
    </style:style>
    <style:style style:name="P161" style:family="paragraph" style:parent-style-name="Standard">
      <style:paragraph-properties fo:text-align="start" style:justify-single-word="false" style:text-autospace="none" style:writing-mode="lr-tb"/>
      <style:text-properties style:font-name="Times New Roman1" fo:font-size="10pt" fo:language="nl" fo:country="NL" officeooo:rsid="03482251" officeooo:paragraph-rsid="00273881" style:font-size-asian="10pt" style:font-name-complex="Times New Roman1" style:font-size-complex="10pt"/>
    </style:style>
    <style:style style:name="P162" style:family="paragraph" style:parent-style-name="Standard">
      <style:paragraph-properties fo:text-align="start" style:justify-single-word="false" style:text-autospace="none" style:writing-mode="lr-tb"/>
      <style:text-properties style:font-name="Times New Roman1" fo:font-size="10pt" fo:language="nl" fo:country="NL" officeooo:rsid="0348cbdc" officeooo:paragraph-rsid="00273881" style:font-size-asian="10pt" style:font-name-complex="Times New Roman1" style:font-size-complex="10pt"/>
    </style:style>
    <style:style style:name="P163" style:family="paragraph" style:parent-style-name="Standard">
      <style:paragraph-properties fo:text-align="start" style:justify-single-word="false" style:text-autospace="none" style:writing-mode="lr-tb"/>
      <style:text-properties style:font-name="Times New Roman1" fo:font-size="10pt" fo:language="nl" fo:country="NL" officeooo:rsid="034a3031" officeooo:paragraph-rsid="002aa205" style:font-size-asian="10pt" style:font-name-complex="Times New Roman1" style:font-size-complex="10pt"/>
    </style:style>
    <style:style style:name="P164" style:family="paragraph" style:parent-style-name="Standard">
      <style:paragraph-properties fo:text-align="start" style:justify-single-word="false" style:text-autospace="none" style:writing-mode="lr-tb"/>
      <style:text-properties style:font-name="Times New Roman1" fo:font-size="10pt" fo:language="nl" fo:country="NL" officeooo:rsid="034d525f" officeooo:paragraph-rsid="002aa205" style:font-size-asian="10pt" style:font-name-complex="Times New Roman1" style:font-size-complex="10pt"/>
    </style:style>
    <style:style style:name="P165" style:family="paragraph" style:parent-style-name="Standard">
      <style:paragraph-properties fo:text-align="start" style:justify-single-word="false" style:text-autospace="none" style:writing-mode="lr-tb"/>
      <style:text-properties style:font-name="Times New Roman1" fo:font-size="10pt" fo:language="nl" fo:country="NL" officeooo:rsid="034dff27" officeooo:paragraph-rsid="002aa205" style:font-size-asian="10pt" style:font-name-complex="Times New Roman1" style:font-size-complex="10pt"/>
    </style:style>
    <style:style style:name="P166" style:family="paragraph" style:parent-style-name="Standard">
      <style:paragraph-properties fo:text-align="start" style:justify-single-word="false" style:text-autospace="none" style:writing-mode="lr-tb"/>
      <style:text-properties style:font-name="Times New Roman1" fo:font-size="10pt" fo:language="nl" fo:country="NL" officeooo:rsid="0329f103" officeooo:paragraph-rsid="002aa205" style:font-size-asian="10pt" style:font-name-complex="Times New Roman1" style:font-size-complex="10pt"/>
    </style:style>
    <style:style style:name="P167" style:family="paragraph" style:parent-style-name="Standard">
      <style:paragraph-properties fo:text-align="start" style:justify-single-word="false" style:text-autospace="none" style:writing-mode="lr-tb"/>
      <style:text-properties style:font-name="Times New Roman1" fo:font-size="10pt" fo:language="nl" fo:country="NL" officeooo:rsid="03524bb1" officeooo:paragraph-rsid="002aa205" style:font-size-asian="10pt" style:font-name-complex="Times New Roman1" style:font-size-complex="10pt"/>
    </style:style>
    <style:style style:name="P168" style:family="paragraph" style:parent-style-name="Standard">
      <style:paragraph-properties fo:text-align="start" style:justify-single-word="false" style:text-autospace="none" style:writing-mode="lr-tb"/>
      <style:text-properties style:font-name="Times New Roman1" fo:font-size="10pt" fo:language="nl" fo:country="NL" officeooo:rsid="0354f057" officeooo:paragraph-rsid="002aa205" style:font-size-asian="10pt" style:font-name-complex="Times New Roman1" style:font-size-complex="10pt"/>
    </style:style>
    <style:style style:name="P169" style:family="paragraph" style:parent-style-name="Standard">
      <style:paragraph-properties fo:text-align="start" style:justify-single-word="false" style:text-autospace="none" style:writing-mode="lr-tb"/>
      <style:text-properties style:font-name="Times New Roman1" fo:font-size="10pt" fo:language="nl" fo:country="NL" officeooo:rsid="0357617d" officeooo:paragraph-rsid="002aa205" style:font-size-asian="10pt" style:font-name-complex="Times New Roman1" style:font-size-complex="10pt"/>
    </style:style>
    <style:style style:name="P170" style:family="paragraph" style:parent-style-name="Standard">
      <style:paragraph-properties fo:text-align="start" style:justify-single-word="false" style:text-autospace="none" style:writing-mode="lr-tb"/>
      <style:text-properties style:font-name="Times New Roman1" fo:font-size="10pt" fo:language="nl" fo:country="NL" officeooo:rsid="03597eb4" officeooo:paragraph-rsid="002aa205" style:font-size-asian="10pt" style:font-name-complex="Times New Roman1" style:font-size-complex="10pt"/>
    </style:style>
    <style:style style:name="P171" style:family="paragraph" style:parent-style-name="Standard">
      <style:paragraph-properties fo:text-align="start" style:justify-single-word="false" style:text-autospace="none" style:writing-mode="lr-tb"/>
      <style:text-properties style:font-name="Times New Roman1" fo:font-size="10pt" fo:language="nl" fo:country="NL" officeooo:rsid="035b3bad" officeooo:paragraph-rsid="002aa205" style:font-size-asian="10pt" style:font-name-complex="Times New Roman1" style:font-size-complex="10pt"/>
    </style:style>
    <style:style style:name="P172" style:family="paragraph" style:parent-style-name="Standard">
      <style:paragraph-properties fo:text-align="start" style:justify-single-word="false" style:text-autospace="none" style:writing-mode="lr-tb"/>
      <style:text-properties style:font-name="Times New Roman1" fo:font-size="10pt" fo:language="nl" fo:country="NL" officeooo:rsid="0393d138" officeooo:paragraph-rsid="0037eaeb" style:font-size-asian="10pt" style:font-name-complex="Times New Roman1" style:font-size-complex="10pt"/>
    </style:style>
    <style:style style:name="P173" style:family="paragraph" style:parent-style-name="Standard">
      <style:paragraph-properties fo:text-align="start" style:justify-single-word="false" style:text-autospace="none" style:writing-mode="lr-tb"/>
      <style:text-properties style:font-name="Times New Roman1" fo:font-size="10pt" fo:language="nl" fo:country="NL" officeooo:rsid="0394c608" officeooo:paragraph-rsid="0037eaeb" style:font-size-asian="10pt" style:font-name-complex="Times New Roman1" style:font-size-complex="10pt"/>
    </style:style>
    <style:style style:name="P174" style:family="paragraph" style:parent-style-name="Standard">
      <style:paragraph-properties fo:text-align="start" style:justify-single-word="false" style:text-autospace="none" style:writing-mode="lr-tb"/>
      <style:text-properties style:font-name="Times New Roman1" fo:font-size="10pt" fo:language="nl" fo:country="NL" officeooo:rsid="0395dd0b" officeooo:paragraph-rsid="0037eaeb" style:font-size-asian="10pt" style:font-name-complex="Times New Roman1" style:font-size-complex="10pt"/>
    </style:style>
    <style:style style:name="P175" style:family="paragraph" style:parent-style-name="Standard">
      <style:paragraph-properties fo:text-align="start" style:justify-single-word="false" style:text-autospace="none" style:writing-mode="lr-tb"/>
      <style:text-properties style:font-name="Times New Roman1" fo:font-size="10pt" fo:language="nl" fo:country="NL" officeooo:rsid="03960648" officeooo:paragraph-rsid="0037eaeb" style:font-size-asian="10pt" style:font-name-complex="Times New Roman1" style:font-size-complex="10pt"/>
    </style:style>
    <style:style style:name="P176" style:family="paragraph" style:parent-style-name="Standard">
      <style:paragraph-properties fo:text-align="start" style:justify-single-word="false" style:text-autospace="none" style:writing-mode="lr-tb"/>
      <style:text-properties style:font-name="Times New Roman1" fo:font-size="10pt" fo:language="nl" fo:country="NL" officeooo:rsid="0147e0c3" officeooo:paragraph-rsid="0037eaeb" style:font-size-asian="10pt" style:font-name-complex="Times New Roman1" style:font-size-complex="10pt"/>
    </style:style>
    <style:style style:name="P177" style:family="paragraph" style:parent-style-name="Standard">
      <style:paragraph-properties fo:text-align="start" style:justify-single-word="false" style:text-autospace="none" style:writing-mode="lr-tb"/>
      <style:text-properties style:font-name="Times New Roman1" fo:font-size="10pt" fo:language="nl" fo:country="NL" officeooo:rsid="03971ccc" officeooo:paragraph-rsid="0037eaeb" style:font-size-asian="10pt" style:font-name-complex="Times New Roman1" style:font-size-complex="10pt"/>
    </style:style>
    <style:style style:name="P178" style:family="paragraph" style:parent-style-name="Standard">
      <style:paragraph-properties fo:text-align="start" style:justify-single-word="false" style:text-autospace="none" style:writing-mode="lr-tb"/>
      <style:text-properties style:font-name="Times New Roman1" fo:font-size="10pt" fo:language="nl" fo:country="NL" officeooo:rsid="0398c0a1" officeooo:paragraph-rsid="0037eaeb" style:font-size-asian="10pt" style:font-name-complex="Times New Roman1" style:font-size-complex="10pt"/>
    </style:style>
    <style:style style:name="P179" style:family="paragraph" style:parent-style-name="Standard">
      <style:paragraph-properties fo:text-align="start" style:justify-single-word="false" style:text-autospace="none" style:writing-mode="lr-tb"/>
      <style:text-properties style:font-name="Times New Roman1" fo:font-size="10pt" fo:language="nl" fo:country="NL" officeooo:rsid="039a2035" officeooo:paragraph-rsid="0037eaeb" style:font-size-asian="10pt" style:font-name-complex="Times New Roman1" style:font-size-complex="10pt"/>
    </style:style>
    <style:style style:name="P180" style:family="paragraph" style:parent-style-name="Standard">
      <style:paragraph-properties fo:text-align="start" style:justify-single-word="false" style:text-autospace="none" style:writing-mode="lr-tb"/>
      <style:text-properties style:font-name="Times New Roman1" fo:font-size="10pt" fo:language="nl" fo:country="NL" officeooo:rsid="0397d2ec" officeooo:paragraph-rsid="0037eaeb" style:font-size-asian="10pt" style:font-name-complex="Times New Roman1" style:font-size-complex="10pt"/>
    </style:style>
    <style:style style:name="P181" style:family="paragraph" style:parent-style-name="Standard">
      <style:paragraph-properties fo:text-align="start" style:justify-single-word="false" style:text-autospace="none" style:writing-mode="lr-tb"/>
      <style:text-properties style:font-name="Times New Roman1" fo:font-size="10pt" fo:language="nl" fo:country="NL" officeooo:rsid="039f628a" officeooo:paragraph-rsid="003838a8" style:font-size-asian="10pt" style:font-name-complex="Times New Roman1" style:font-size-complex="10pt"/>
    </style:style>
    <style:style style:name="P182" style:family="paragraph" style:parent-style-name="Standard">
      <style:paragraph-properties fo:text-align="start" style:justify-single-word="false" style:writing-mode="lr-tb"/>
      <style:text-properties style:font-name="Times New Roman1" fo:font-size="10pt" fo:language="nl" fo:country="NL" officeooo:rsid="0348cbdc" officeooo:paragraph-rsid="00273881" style:font-size-asian="10pt" style:font-name-complex="Times New Roman1"/>
    </style:style>
    <style:style style:name="P183" style:family="paragraph" style:parent-style-name="Standard">
      <style:paragraph-properties fo:text-align="start" style:justify-single-word="false" style:writing-mode="lr-tb"/>
      <style:text-properties style:font-name="Times New Roman1" fo:font-size="10pt" fo:language="nl" fo:country="NL" officeooo:rsid="034d525f" officeooo:paragraph-rsid="002aa205" style:font-size-asian="10pt" style:font-name-complex="Times New Roman1"/>
    </style:style>
    <style:style style:name="P184" style:family="paragraph" style:parent-style-name="Standard">
      <style:paragraph-properties fo:text-align="start" style:justify-single-word="false" style:writing-mode="lr-tb"/>
      <style:text-properties style:font-name="Times New Roman1" fo:font-size="10pt" fo:language="nl" fo:country="NL" officeooo:rsid="034dff27" officeooo:paragraph-rsid="002aa205" style:font-size-asian="10pt" style:font-name-complex="Times New Roman1"/>
    </style:style>
    <style:style style:name="P185" style:family="paragraph" style:parent-style-name="Standard">
      <style:paragraph-properties fo:text-align="start" style:justify-single-word="false" style:writing-mode="lr-tb"/>
      <style:text-properties style:font-name="Times New Roman1" fo:font-size="10pt" fo:language="nl" fo:country="NL" officeooo:rsid="034f7df7" officeooo:paragraph-rsid="002aa205" style:font-size-asian="10pt" style:font-name-complex="Times New Roman1"/>
    </style:style>
    <style:style style:name="P186" style:family="paragraph" style:parent-style-name="Standard">
      <style:paragraph-properties fo:text-align="start" style:justify-single-word="false" style:text-autospace="none" style:writing-mode="lr-tb"/>
      <style:text-properties style:font-name="Times New Roman1" fo:font-size="10pt" fo:language="nl" fo:country="NL" officeooo:rsid="0329f103" officeooo:paragraph-rsid="002aa205" style:font-size-asian="10pt" style:font-name-complex="Times New Roman1"/>
    </style:style>
    <style:style style:name="P187" style:family="paragraph" style:parent-style-name="Standard">
      <style:paragraph-properties fo:text-align="start" style:justify-single-word="false" style:writing-mode="lr-tb"/>
      <style:text-properties style:font-name="Times New Roman1" fo:font-size="10pt" fo:language="nl" fo:country="NL" officeooo:rsid="03506742" officeooo:paragraph-rsid="002aa205" style:font-size-asian="10pt" style:font-name-complex="Times New Roman1"/>
    </style:style>
    <style:style style:name="P188" style:family="paragraph" style:parent-style-name="Standard">
      <style:paragraph-properties fo:text-align="start" style:justify-single-word="false" style:writing-mode="lr-tb"/>
      <style:text-properties style:font-name="Times New Roman1" fo:font-size="10pt" fo:language="nl" fo:country="NL" officeooo:rsid="03524bb1" officeooo:paragraph-rsid="002aa205" style:font-size-asian="10pt" style:font-name-complex="Times New Roman1"/>
    </style:style>
    <style:style style:name="P189" style:family="paragraph" style:parent-style-name="Standard">
      <style:paragraph-properties fo:text-align="start" style:justify-single-word="false" style:writing-mode="lr-tb"/>
      <style:text-properties style:font-name="Times New Roman1" fo:font-size="10pt" fo:language="nl" fo:country="NL" officeooo:rsid="0354f057" officeooo:paragraph-rsid="002aa205" style:font-size-asian="10pt" style:font-name-complex="Times New Roman1"/>
    </style:style>
    <style:style style:name="P190" style:family="paragraph" style:parent-style-name="Standard">
      <style:paragraph-properties fo:text-align="start" style:justify-single-word="false" style:writing-mode="lr-tb"/>
      <style:text-properties style:font-name="Times New Roman1" fo:font-size="10pt" fo:language="nl" fo:country="NL" officeooo:rsid="0355beaf" officeooo:paragraph-rsid="002aa205" style:font-size-asian="10pt" style:font-name-complex="Times New Roman1"/>
    </style:style>
    <style:style style:name="P191" style:family="paragraph" style:parent-style-name="Standard">
      <style:paragraph-properties fo:text-align="start" style:justify-single-word="false" style:writing-mode="lr-tb"/>
      <style:text-properties style:font-name="Times New Roman1" fo:font-size="10pt" fo:language="nl" fo:country="NL" officeooo:rsid="0357617d" officeooo:paragraph-rsid="002aa205" style:font-size-asian="10pt" style:font-name-complex="Times New Roman1"/>
    </style:style>
    <style:style style:name="P192" style:family="paragraph" style:parent-style-name="Standard">
      <style:paragraph-properties fo:text-align="start" style:justify-single-word="false" style:writing-mode="lr-tb"/>
      <style:text-properties style:font-name="Times New Roman1" fo:font-size="10pt" fo:language="nl" fo:country="NL" officeooo:rsid="03594a52" officeooo:paragraph-rsid="002aa205" style:font-size-asian="10pt" style:font-name-complex="Times New Roman1"/>
    </style:style>
    <style:style style:name="P193" style:family="paragraph" style:parent-style-name="Standard">
      <style:paragraph-properties fo:text-align="start" style:justify-single-word="false" style:writing-mode="lr-tb"/>
      <style:text-properties style:font-name="Times New Roman1" fo:font-size="10pt" fo:language="nl" fo:country="NL" officeooo:rsid="03597eb4" officeooo:paragraph-rsid="002aa205" style:font-size-asian="10pt" style:font-name-complex="Times New Roman1"/>
    </style:style>
    <style:style style:name="P194" style:family="paragraph" style:parent-style-name="Standard">
      <style:paragraph-properties fo:text-align="start" style:justify-single-word="false" style:text-autospace="none" style:writing-mode="lr-tb"/>
      <style:text-properties style:font-name="Times New Roman1" fo:font-size="10pt" fo:language="nl" fo:country="NL" officeooo:rsid="035b3bad" officeooo:paragraph-rsid="002aa205" style:font-size-asian="10pt" style:font-name-complex="Times New Roman1"/>
    </style:style>
    <style:style style:name="P195" style:family="paragraph" style:parent-style-name="Standard">
      <style:paragraph-properties fo:text-align="start" style:justify-single-word="false" style:writing-mode="lr-tb"/>
      <style:text-properties style:font-name="Times New Roman1" fo:font-size="10pt" fo:language="nl" fo:country="NL" officeooo:rsid="035b3bad" officeooo:paragraph-rsid="002aa205" style:font-size-asian="10pt" style:font-name-complex="Times New Roman1"/>
    </style:style>
    <style:style style:name="P196" style:family="paragraph" style:parent-style-name="Standard">
      <style:paragraph-properties fo:text-align="start" style:justify-single-word="false" style:writing-mode="lr-tb"/>
      <style:text-properties style:font-name="Times New Roman1" fo:font-size="10pt" fo:language="nl" fo:country="NL" officeooo:rsid="002067fb" officeooo:paragraph-rsid="0033f2ab" style:font-size-asian="10pt" style:font-name-complex="Times New Roman1"/>
    </style:style>
    <style:style style:name="P197" style:family="paragraph" style:parent-style-name="Standard">
      <style:paragraph-properties fo:text-align="start" style:justify-single-word="false" style:writing-mode="lr-tb"/>
      <style:text-properties style:font-name="Times New Roman1" fo:font-size="10pt" fo:language="nl" fo:country="NL" officeooo:rsid="038fe8ff" officeooo:paragraph-rsid="0037eaeb" style:font-size-asian="10pt" style:font-name-complex="Times New Roman1"/>
    </style:style>
    <style:style style:name="P198" style:family="paragraph" style:parent-style-name="Standard">
      <style:paragraph-properties fo:text-align="start" style:justify-single-word="false" style:writing-mode="lr-tb"/>
      <style:text-properties style:font-name="Times New Roman1" fo:font-size="10pt" fo:language="nl" fo:country="NL" officeooo:rsid="0391003e" officeooo:paragraph-rsid="0037eaeb" style:font-size-asian="10pt" style:font-name-complex="Times New Roman1"/>
    </style:style>
    <style:style style:name="P199" style:family="paragraph" style:parent-style-name="Standard">
      <style:paragraph-properties fo:text-align="start" style:justify-single-word="false" style:writing-mode="lr-tb"/>
      <style:text-properties style:font-name="Times New Roman1" fo:font-size="10pt" fo:language="nl" fo:country="NL" officeooo:rsid="03924cf1" officeooo:paragraph-rsid="0037eaeb" style:font-size-asian="10pt" style:font-name-complex="Times New Roman1"/>
    </style:style>
    <style:style style:name="P200" style:family="paragraph" style:parent-style-name="Standard">
      <style:paragraph-properties fo:text-align="start" style:justify-single-word="false" style:writing-mode="lr-tb"/>
      <style:text-properties style:font-name="Times New Roman1" fo:font-size="10pt" fo:language="nl" fo:country="NL" officeooo:rsid="0393d138" officeooo:paragraph-rsid="0037eaeb" style:font-size-asian="10pt" style:font-name-complex="Times New Roman1"/>
    </style:style>
    <style:style style:name="P201" style:family="paragraph" style:parent-style-name="Standard">
      <style:paragraph-properties fo:text-align="start" style:justify-single-word="false" style:writing-mode="lr-tb"/>
      <style:text-properties style:font-name="Times New Roman1" fo:font-size="10pt" fo:language="nl" fo:country="NL" officeooo:rsid="0395dd0b" officeooo:paragraph-rsid="0037eaeb" style:font-size-asian="10pt" style:font-name-complex="Times New Roman1"/>
    </style:style>
    <style:style style:name="P202" style:family="paragraph" style:parent-style-name="Standard">
      <style:paragraph-properties fo:text-align="start" style:justify-single-word="false" style:writing-mode="lr-tb"/>
      <style:text-properties style:font-name="Times New Roman1" fo:font-size="10pt" fo:language="nl" fo:country="NL" officeooo:rsid="03960648" officeooo:paragraph-rsid="0037eaeb" style:font-size-asian="10pt" style:font-name-complex="Times New Roman1"/>
    </style:style>
    <style:style style:name="P203" style:family="paragraph" style:parent-style-name="Standard">
      <style:paragraph-properties fo:text-align="start" style:justify-single-word="false" style:writing-mode="lr-tb"/>
      <style:text-properties style:font-name="Times New Roman1" fo:font-size="10pt" fo:language="nl" fo:country="NL" officeooo:rsid="03971ccc" officeooo:paragraph-rsid="0037eaeb" style:font-size-asian="10pt" style:font-name-complex="Times New Roman1"/>
    </style:style>
    <style:style style:name="P204" style:family="paragraph" style:parent-style-name="Standard">
      <style:paragraph-properties fo:text-align="start" style:justify-single-word="false" style:writing-mode="lr-tb"/>
      <style:text-properties style:font-name="Times New Roman1" fo:font-size="10pt" fo:language="nl" fo:country="NL" officeooo:rsid="0397d2ec" officeooo:paragraph-rsid="0037eaeb" style:font-size-asian="10pt" style:font-name-complex="Times New Roman1"/>
    </style:style>
    <style:style style:name="P205" style:family="paragraph" style:parent-style-name="Standard">
      <style:paragraph-properties fo:text-align="start" style:justify-single-word="false" style:writing-mode="lr-tb"/>
      <style:text-properties style:font-name="Times New Roman1" fo:font-size="10pt" fo:language="nl" fo:country="NL" officeooo:rsid="039a2035" officeooo:paragraph-rsid="0037eaeb" style:font-size-asian="10pt" style:font-name-complex="Times New Roman1"/>
    </style:style>
    <style:style style:name="P206" style:family="paragraph" style:parent-style-name="Standard">
      <style:paragraph-properties fo:text-align="start" style:justify-single-word="false" style:text-autospace="none" style:writing-mode="lr-tb"/>
      <style:text-properties style:font-name="Times New Roman1" fo:font-size="10pt" fo:language="nl" fo:country="NL" officeooo:rsid="02ff98da" officeooo:paragraph-rsid="002c7bf7" style:font-size-asian="10pt"/>
    </style:style>
    <style:style style:name="P207" style:family="paragraph" style:parent-style-name="Standard">
      <style:paragraph-properties fo:text-align="start" style:justify-single-word="false" style:writing-mode="lr-tb"/>
      <style:text-properties style:font-name="Times New Roman1" fo:font-size="10pt" fo:language="nl" fo:country="NL" officeooo:rsid="02ff98da" officeooo:paragraph-rsid="002c7bf7" style:font-size-asian="10pt"/>
    </style:style>
    <style:style style:name="P208" style:family="paragraph" style:parent-style-name="Standard">
      <style:paragraph-properties fo:text-align="start" style:justify-single-word="false" style:text-autospace="none" style:writing-mode="lr-tb"/>
      <style:text-properties style:font-name="Times New Roman1" fo:font-size="10pt" fo:language="nl" fo:country="NL" officeooo:rsid="030040b4" officeooo:paragraph-rsid="002c7bf7" style:font-size-asian="10pt"/>
    </style:style>
    <style:style style:name="P209" style:family="paragraph" style:parent-style-name="Standard">
      <style:paragraph-properties fo:text-align="start" style:justify-single-word="false" style:writing-mode="lr-tb"/>
      <style:text-properties style:font-name="Times New Roman1" fo:font-size="10pt" fo:language="nl" fo:country="NL" officeooo:rsid="030040b4" officeooo:paragraph-rsid="002c7bf7" style:font-size-asian="10pt"/>
    </style:style>
    <style:style style:name="P210" style:family="paragraph" style:parent-style-name="Standard">
      <style:paragraph-properties fo:text-align="start" style:justify-single-word="false" style:writing-mode="lr-tb"/>
      <style:text-properties style:font-name="Times New Roman1" fo:font-size="10pt" fo:language="nl" fo:country="NL" officeooo:rsid="0301f70b" officeooo:paragraph-rsid="002c7bf7" style:font-size-asian="10pt"/>
    </style:style>
    <style:style style:name="P211" style:family="paragraph" style:parent-style-name="Standard">
      <style:paragraph-properties fo:text-align="start" style:justify-single-word="false" style:text-autospace="none" style:writing-mode="lr-tb"/>
      <style:text-properties style:font-name="Times New Roman1" fo:font-size="10pt" fo:language="nl" fo:country="NL" officeooo:rsid="03022d2d" officeooo:paragraph-rsid="002c7bf7" style:font-size-asian="10pt"/>
    </style:style>
    <style:style style:name="P212" style:family="paragraph" style:parent-style-name="Standard">
      <style:paragraph-properties fo:text-align="start" style:justify-single-word="false" style:writing-mode="lr-tb"/>
      <style:text-properties style:font-name="Times New Roman1" fo:font-size="10pt" fo:language="nl" fo:country="NL" officeooo:rsid="03022d2d" officeooo:paragraph-rsid="002c7bf7" style:font-size-asian="10pt"/>
    </style:style>
    <style:style style:name="P213" style:family="paragraph" style:parent-style-name="Standard">
      <style:paragraph-properties fo:text-align="start" style:justify-single-word="false" style:writing-mode="lr-tb"/>
      <style:text-properties style:font-name="Times New Roman1" fo:font-size="10pt" fo:language="nl" fo:country="NL" officeooo:rsid="0302d6df" officeooo:paragraph-rsid="002c7bf7" style:font-size-asian="10pt"/>
    </style:style>
    <style:style style:name="P214" style:family="paragraph" style:parent-style-name="Standard">
      <style:paragraph-properties fo:text-align="start" style:justify-single-word="false" style:writing-mode="lr-tb"/>
      <style:text-properties style:font-name="Times New Roman1" fo:font-size="10pt" fo:language="nl" fo:country="NL" officeooo:rsid="03032e88" officeooo:paragraph-rsid="002c7bf7" style:font-size-asian="10pt"/>
    </style:style>
    <style:style style:name="P215" style:family="paragraph" style:parent-style-name="Standard">
      <style:paragraph-properties fo:text-align="start" style:justify-single-word="false" style:text-autospace="none" style:writing-mode="lr-tb"/>
      <style:text-properties style:font-name="Times New Roman1" fo:font-size="10pt" fo:language="nl" fo:country="NL" officeooo:rsid="0305000b" officeooo:paragraph-rsid="002c7bf7" style:font-size-asian="10pt"/>
    </style:style>
    <style:style style:name="P216" style:family="paragraph" style:parent-style-name="Standard">
      <style:paragraph-properties fo:text-align="start" style:justify-single-word="false" style:writing-mode="lr-tb"/>
      <style:text-properties style:font-name="Times New Roman1" fo:font-size="10pt" fo:language="nl" fo:country="NL" officeooo:rsid="0305000b" officeooo:paragraph-rsid="002c7bf7" style:font-size-asian="10pt"/>
    </style:style>
    <style:style style:name="P217" style:family="paragraph" style:parent-style-name="Standard">
      <style:paragraph-properties fo:text-align="start" style:justify-single-word="false" style:text-autospace="none" style:writing-mode="lr-tb"/>
      <style:text-properties style:font-name="Times New Roman1" fo:font-size="10pt" fo:language="nl" fo:country="NL" style:text-underline-style="none" officeooo:rsid="0147e0c3" officeooo:paragraph-rsid="00185763" style:font-size-asian="10pt" style:font-size-complex="10pt"/>
    </style:style>
    <style:style style:name="P218" style:family="paragraph" style:parent-style-name="Standard">
      <style:paragraph-properties fo:text-align="start" style:justify-single-word="false" style:writing-mode="lr-tb"/>
      <style:text-properties style:font-name="Times New Roman1" fo:font-size="10pt" fo:language="nl" fo:country="NL" style:text-underline-style="none" officeooo:rsid="03285658" officeooo:paragraph-rsid="001cf77d" style:font-size-asian="10pt"/>
    </style:style>
    <style:style style:name="P219" style:family="paragraph" style:parent-style-name="Standard">
      <style:paragraph-properties fo:text-align="start" style:justify-single-word="false" style:writing-mode="lr-tb"/>
      <style:text-properties style:font-name="Times New Roman1" fo:font-size="10pt" fo:language="nl" fo:country="NL" fo:font-style="italic" officeooo:rsid="030aaf6e" officeooo:paragraph-rsid="00185763" style:font-size-asian="10pt" style:font-style-asian="italic" style:font-style-complex="italic"/>
    </style:style>
    <style:style style:name="P220" style:family="paragraph" style:parent-style-name="Standard">
      <style:paragraph-properties fo:text-align="start" style:justify-single-word="false" style:writing-mode="lr-tb"/>
      <style:text-properties style:font-name="Times New Roman1" fo:font-size="10pt" fo:language="nl" fo:country="NL" fo:font-style="normal" officeooo:rsid="03218e1a" officeooo:paragraph-rsid="001c01f7" style:font-size-asian="10pt" style:font-style-asian="normal" style:font-style-complex="normal"/>
    </style:style>
    <style:style style:name="P221" style:family="paragraph" style:parent-style-name="Standard">
      <style:paragraph-properties fo:text-align="start" style:justify-single-word="false" style:writing-mode="lr-tb"/>
      <style:text-properties style:font-name="Times New Roman1" fo:font-size="10pt" fo:language="nl" fo:country="NL" fo:font-style="normal" officeooo:paragraph-rsid="001c01f7" style:font-size-asian="10pt" style:font-style-asian="normal" style:font-style-complex="normal"/>
    </style:style>
    <style:style style:name="P222" style:family="paragraph" style:parent-style-name="Standard">
      <style:paragraph-properties fo:text-align="start" style:justify-single-word="false" style:writing-mode="lr-tb"/>
      <style:text-properties style:font-name="Times New Roman1" fo:font-size="10pt" fo:language="nl" fo:country="NL" fo:font-style="normal" officeooo:paragraph-rsid="002aa205" style:font-size-asian="10pt" style:font-style-asian="normal" style:font-name-complex="Times New Roman1" style:font-style-complex="normal"/>
    </style:style>
    <style:style style:name="P223" style:family="paragraph" style:parent-style-name="Standard">
      <style:paragraph-properties fo:text-align="start" style:justify-single-word="false" style:text-autospace="none" style:writing-mode="lr-tb"/>
      <style:text-properties style:font-name="Times New Roman1" fo:font-size="10pt" fo:language="nl" fo:country="NL" fo:font-style="normal" officeooo:rsid="0330f275" officeooo:paragraph-rsid="00230644" style:font-name-asian="Times New Roman" style:font-size-asian="10pt" style:font-style-asian="normal" style:font-name-complex="Times New Roman" style:font-size-complex="10pt" style:font-style-complex="normal"/>
    </style:style>
    <style:style style:name="P224" style:family="paragraph" style:parent-style-name="Standard">
      <style:paragraph-properties fo:text-align="start" style:justify-single-word="false" style:text-autospace="none" style:writing-mode="lr-tb"/>
      <style:text-properties style:font-name="Times New Roman1" fo:font-size="10pt" fo:language="nl" fo:country="NL" fo:font-style="normal" officeooo:rsid="0348cbdc" officeooo:paragraph-rsid="00273881" style:font-name-asian="Times New Roman" style:font-size-asian="10pt" style:font-style-asian="normal" style:font-name-complex="Times New Roman" style:font-size-complex="10pt" style:font-style-complex="normal"/>
    </style:style>
    <style:style style:name="P225" style:family="paragraph" style:parent-style-name="Standard">
      <style:paragraph-properties fo:text-align="start" style:justify-single-word="false" style:writing-mode="lr-tb"/>
      <style:text-properties style:font-name="Times New Roman1" fo:font-size="10pt" fo:language="nl" fo:country="NL" fo:font-style="normal" officeooo:rsid="011f609b" officeooo:paragraph-rsid="002aa205" style:font-name-asian="Times New Roman" style:font-size-asian="10pt" style:font-style-asian="normal" style:font-name-complex="Times New Roman" style:font-size-complex="10pt" style:font-style-complex="normal"/>
    </style:style>
    <style:style style:name="P226" style:family="paragraph" style:parent-style-name="Standard">
      <style:paragraph-properties fo:text-align="start" style:justify-single-word="false" style:writing-mode="lr-tb"/>
      <style:text-properties style:font-name="Times New Roman1" fo:font-size="10pt" fo:language="nl" fo:country="NL" fo:font-style="normal" officeooo:rsid="034dff27" officeooo:paragraph-rsid="002aa205" style:font-name-asian="Times New Roman" style:font-size-asian="10pt" style:font-style-asian="normal" style:font-name-complex="Times New Roman" style:font-size-complex="10pt" style:font-style-complex="normal"/>
    </style:style>
    <style:style style:name="P227" style:family="paragraph" style:parent-style-name="Standard">
      <style:paragraph-properties fo:text-align="start" style:justify-single-word="false" style:writing-mode="lr-tb"/>
      <style:text-properties style:font-name="Times New Roman1" fo:font-size="10pt" fo:language="nl" fo:country="NL" fo:font-style="normal" officeooo:rsid="03534a2e" officeooo:paragraph-rsid="002aa205" style:font-name-asian="Times New Roman" style:font-size-asian="10pt" style:font-style-asian="normal" style:font-name-complex="Times New Roman" style:font-size-complex="10pt" style:font-style-complex="normal"/>
    </style:style>
    <style:style style:name="P228" style:family="paragraph" style:parent-style-name="Standard">
      <style:paragraph-properties fo:text-align="start" style:justify-single-word="false" style:text-autospace="none" style:writing-mode="lr-tb"/>
      <style:text-properties style:font-name="Times New Roman1" fo:font-size="10pt" fo:language="nl" fo:country="NL" fo:font-style="normal" officeooo:rsid="03534a2e" officeooo:paragraph-rsid="002aa205" style:font-name-asian="Times New Roman" style:font-size-asian="10pt" style:font-style-asian="normal" style:font-name-complex="Times New Roman" style:font-size-complex="10pt" style:font-style-complex="normal"/>
    </style:style>
    <style:style style:name="P229" style:family="paragraph" style:parent-style-name="Standard">
      <style:paragraph-properties fo:text-align="start" style:justify-single-word="false" style:writing-mode="lr-tb"/>
      <style:text-properties style:font-name="Times New Roman1" fo:font-size="10pt" fo:language="nl" fo:country="NL" fo:font-style="normal" officeooo:rsid="0357617d" officeooo:paragraph-rsid="002aa205" style:font-name-asian="Times New Roman" style:font-size-asian="10pt" style:font-style-asian="normal" style:font-name-complex="Times New Roman" style:font-size-complex="10pt" style:font-style-complex="normal"/>
    </style:style>
    <style:style style:name="P230" style:family="paragraph" style:parent-style-name="Standard">
      <style:paragraph-properties fo:text-align="start" style:justify-single-word="false" style:text-autospace="none" style:writing-mode="lr-tb"/>
      <style:text-properties style:font-name="Times New Roman1" fo:font-size="10pt" fo:language="nl" fo:country="NL" fo:font-style="normal" officeooo:rsid="0357617d" officeooo:paragraph-rsid="002aa205" style:font-name-asian="Times New Roman" style:font-size-asian="10pt" style:font-style-asian="normal" style:font-name-complex="Times New Roman" style:font-size-complex="10pt" style:font-style-complex="normal"/>
    </style:style>
    <style:style style:name="P231" style:family="paragraph" style:parent-style-name="Standard">
      <style:paragraph-properties fo:text-align="start" style:justify-single-word="false" style:text-autospace="none" style:writing-mode="lr-tb"/>
      <style:text-properties style:font-name="Times New Roman1" fo:font-size="10pt" fo:language="nl" fo:country="NL" fo:font-style="normal" officeooo:rsid="03594a52" officeooo:paragraph-rsid="002aa205" style:font-name-asian="Times New Roman" style:font-size-asian="10pt" style:font-style-asian="normal" style:font-name-complex="Times New Roman" style:font-size-complex="10pt" style:font-style-complex="normal"/>
    </style:style>
    <style:style style:name="P232" style:family="paragraph" style:parent-style-name="Standard">
      <style:paragraph-properties fo:text-align="start" style:justify-single-word="false" style:text-autospace="none" style:writing-mode="lr-tb"/>
      <style:text-properties style:font-name="Times New Roman1" fo:font-size="10pt" fo:language="nl" fo:country="NL" fo:font-style="normal" officeooo:rsid="035b3bad" officeooo:paragraph-rsid="002aa205" style:font-name-asian="Times New Roman" style:font-size-asian="10pt" style:font-style-asian="normal" style:font-name-complex="Times New Roman" style:font-size-complex="10pt" style:font-style-complex="normal"/>
    </style:style>
    <style:style style:name="P233" style:family="paragraph" style:parent-style-name="Standard">
      <style:paragraph-properties fo:text-align="start" style:justify-single-word="false" style:text-autospace="none" style:writing-mode="lr-tb"/>
      <style:text-properties style:font-name="Times New Roman1" fo:font-size="10pt" fo:language="nl" fo:country="NL" fo:font-style="normal" officeooo:rsid="0394c608" officeooo:paragraph-rsid="0037eaeb" style:font-name-asian="Times New Roman" style:font-size-asian="10pt" style:font-style-asian="normal" style:font-name-complex="Times New Roman" style:font-size-complex="10pt" style:font-style-complex="normal"/>
    </style:style>
    <style:style style:name="P234" style:family="paragraph" style:parent-style-name="Standard">
      <style:paragraph-properties fo:text-align="start" style:justify-single-word="false" style:text-autospace="none" style:writing-mode="lr-tb"/>
      <style:text-properties style:font-name="Times New Roman1" fo:font-size="10pt" fo:language="nl" fo:country="NL" fo:font-style="normal" officeooo:rsid="0395dd0b" officeooo:paragraph-rsid="0037eaeb" style:font-name-asian="Times New Roman" style:font-size-asian="10pt" style:font-style-asian="normal" style:font-name-complex="Times New Roman" style:font-size-complex="10pt" style:font-style-complex="normal"/>
    </style:style>
    <style:style style:name="P235" style:family="paragraph" style:parent-style-name="Standard">
      <style:paragraph-properties fo:text-align="start" style:justify-single-word="false" style:writing-mode="lr-tb"/>
      <style:text-properties style:font-name="Times New Roman1" fo:font-size="10pt" fo:language="nl" fo:country="NL" fo:font-style="normal" officeooo:rsid="03971ccc" officeooo:paragraph-rsid="0037eaeb" style:font-name-asian="Times New Roman" style:font-size-asian="10pt" style:font-style-asian="normal" style:font-name-complex="Times New Roman" style:font-size-complex="10pt" style:font-style-complex="normal"/>
    </style:style>
    <style:style style:name="P236" style:family="paragraph" style:parent-style-name="Standard">
      <style:paragraph-properties fo:text-align="start" style:justify-single-word="false" style:writing-mode="lr-tb"/>
      <style:text-properties style:font-name="Times New Roman1" fo:font-size="10pt" fo:language="nl" fo:country="NL" fo:font-style="normal" officeooo:rsid="03597eb4" officeooo:paragraph-rsid="002aa205" style:font-name-asian="Times New Roman" style:font-size-asian="10pt" style:font-style-asian="normal" style:font-name-complex="Times New Roman1" style:font-size-complex="10pt" style:font-style-complex="normal"/>
    </style:style>
    <style:style style:name="P237" style:family="paragraph" style:parent-style-name="Standard">
      <style:paragraph-properties fo:text-align="start" style:justify-single-word="false" style:writing-mode="lr-tb"/>
      <style:text-properties style:font-name="Times New Roman1" fo:font-size="10pt" fo:language="nl" fo:country="NL" fo:font-style="normal" officeooo:rsid="038fe8ff" officeooo:paragraph-rsid="0037eaeb" style:font-name-asian="Times New Roman" style:font-size-asian="10pt" style:font-style-asian="normal" style:font-name-complex="Times New Roman1" style:font-size-complex="10pt" style:font-style-complex="normal"/>
    </style:style>
    <style:style style:name="P238" style:family="paragraph" style:parent-style-name="Standard">
      <style:paragraph-properties fo:text-align="start" style:justify-single-word="false" style:writing-mode="lr-tb"/>
      <style:text-properties style:font-name="Times New Roman1" fo:font-size="10pt" fo:language="nl" fo:country="NL" fo:font-style="normal" officeooo:rsid="0395dd0b" officeooo:paragraph-rsid="0037eaeb" style:font-name-asian="Times New Roman" style:font-size-asian="10pt" style:font-style-asian="normal" style:font-name-complex="Times New Roman1" style:font-size-complex="10pt" style:font-style-complex="normal"/>
    </style:style>
    <style:style style:name="P239" style:family="paragraph" style:parent-style-name="Standard">
      <style:paragraph-properties fo:text-align="start" style:justify-single-word="false" style:text-autospace="none" style:writing-mode="lr-tb"/>
      <style:text-properties style:font-name="Times New Roman1" fo:font-size="10pt" fo:language="nl" fo:country="NL" fo:font-style="normal" officeooo:rsid="039f628a" officeooo:paragraph-rsid="003838a8" style:font-name-asian="Times New Roman" style:font-size-asian="10pt" style:font-style-asian="normal" style:font-name-complex="Times New Roman1" style:font-size-complex="10pt" style:font-style-complex="normal"/>
    </style:style>
    <style:style style:name="P240" style:family="paragraph" style:parent-style-name="Standard">
      <style:paragraph-properties fo:text-align="start" style:justify-single-word="false" style:text-autospace="none" style:writing-mode="lr-tb"/>
      <style:text-properties style:font-name="Times New Roman1" fo:font-size="10pt" fo:language="nl" fo:country="NL" fo:font-style="normal" style:text-underline-style="none" officeooo:rsid="01c22d3e" officeooo:paragraph-rsid="00273881" style:font-name-asian="Times New Roman" style:font-size-asian="10pt" style:font-style-asian="normal" style:font-name-complex="Times New Roman" style:font-size-complex="10pt" style:font-style-complex="normal"/>
    </style:style>
    <style:style style:name="P241" style:family="paragraph" style:parent-style-name="Standard">
      <style:paragraph-properties fo:text-align="start" style:justify-single-word="false" style:writing-mode="lr-tb"/>
      <style:text-properties style:font-name="Times New Roman1" fo:font-size="10pt" fo:language="nl" fo:country="NL" fo:font-style="normal" style:text-underline-style="none" officeooo:rsid="03482251" officeooo:paragraph-rsid="00273881" style:font-name-asian="Times New Roman" style:font-size-asian="10pt" style:font-style-asian="normal" style:font-name-complex="Times New Roman" style:font-size-complex="10pt" style:font-style-complex="normal"/>
    </style:style>
    <style:style style:name="P242" style:family="paragraph" style:parent-style-name="Standard">
      <style:paragraph-properties fo:text-align="start" style:justify-single-word="false" style:writing-mode="lr-tb"/>
      <style:text-properties style:font-name="Times New Roman1" fo:font-size="10pt" fo:language="nl" fo:country="NL" fo:font-style="normal" style:text-underline-style="none" officeooo:rsid="03482251" officeooo:paragraph-rsid="0030d66f" style:font-name-asian="Times New Roman" style:font-size-asian="10pt" style:font-style-asian="normal" style:font-name-complex="Times New Roman" style:font-size-complex="10pt" style:font-style-complex="normal"/>
    </style:style>
    <style:style style:name="P243" style:family="paragraph" style:parent-style-name="Standard">
      <style:paragraph-properties fo:text-align="start" style:justify-single-word="false" style:text-autospace="none" style:writing-mode="lr-tb"/>
      <style:text-properties style:font-name="Times New Roman1" fo:font-size="10pt" fo:language="nl" fo:country="NL" fo:font-style="normal" style:text-underline-style="none" officeooo:rsid="034dff27" officeooo:paragraph-rsid="002aa205" style:font-name-asian="Times New Roman" style:font-size-asian="10pt" style:font-style-asian="normal" style:font-name-complex="Times New Roman" style:font-size-complex="10pt" style:font-style-complex="normal"/>
    </style:style>
    <style:style style:name="P244" style:family="paragraph" style:parent-style-name="Standard">
      <style:paragraph-properties fo:text-align="start" style:justify-single-word="false" style:text-autospace="none" style:writing-mode="lr-tb"/>
      <style:text-properties style:font-name="Times New Roman1" fo:font-size="10pt" fo:language="nl" fo:country="NL" fo:font-style="normal" style:text-underline-style="none" officeooo:rsid="03597eb4" officeooo:paragraph-rsid="002aa205" style:font-name-asian="Times New Roman" style:font-size-asian="10pt" style:font-style-asian="normal" style:font-name-complex="Times New Roman" style:font-size-complex="10pt" style:font-style-complex="normal"/>
    </style:style>
    <style:style style:name="P245" style:family="paragraph" style:parent-style-name="Standard">
      <style:paragraph-properties fo:text-align="start" style:justify-single-word="false" style:text-autospace="none" style:writing-mode="lr-tb"/>
      <style:text-properties style:font-name="Times New Roman1" fo:font-size="10pt" fo:language="nl" fo:country="NL" fo:font-style="normal" style:text-underline-style="none" officeooo:rsid="035b3bad" officeooo:paragraph-rsid="002aa205" style:font-name-asian="Times New Roman" style:font-size-asian="10pt" style:font-style-asian="normal" style:font-name-complex="Times New Roman" style:font-size-complex="10pt" style:font-style-complex="normal"/>
    </style:style>
    <style:style style:name="P246" style:family="paragraph" style:parent-style-name="Standard">
      <style:paragraph-properties fo:text-align="start" style:justify-single-word="false" style:text-autospace="none" style:writing-mode="lr-tb"/>
      <style:text-properties style:font-name="Times New Roman1" fo:font-size="10pt" fo:language="nl" fo:country="NL" fo:font-style="normal" style:text-underline-style="none" officeooo:rsid="0393d138" officeooo:paragraph-rsid="0037eaeb" style:font-name-asian="Times New Roman" style:font-size-asian="10pt" style:font-style-asian="normal" style:font-name-complex="Times New Roman" style:font-size-complex="10pt" style:font-style-complex="normal"/>
    </style:style>
    <style:style style:name="P247" style:family="paragraph" style:parent-style-name="Standard">
      <style:paragraph-properties fo:text-align="start" style:justify-single-word="false" style:text-autospace="none" style:writing-mode="lr-tb"/>
      <style:text-properties style:font-name="Times New Roman1" fo:font-size="10pt" fo:language="nl" fo:country="NL" fo:font-style="normal" style:text-underline-style="none" officeooo:rsid="03960648" officeooo:paragraph-rsid="0037eaeb" style:font-name-asian="Times New Roman" style:font-size-asian="10pt" style:font-style-asian="normal" style:font-name-complex="Times New Roman" style:font-size-complex="10pt" style:font-style-complex="normal"/>
    </style:style>
    <style:style style:name="P248" style:family="paragraph" style:parent-style-name="Standard">
      <style:paragraph-properties fo:text-align="start" style:justify-single-word="false" style:writing-mode="lr-tb"/>
      <style:text-properties style:font-name="Times New Roman1" fo:font-size="10pt" fo:language="nl" fo:country="NL" fo:font-style="normal" style:text-underline-style="none" officeooo:rsid="03971ccc" officeooo:paragraph-rsid="0037eaeb" style:font-name-asian="Times New Roman" style:font-size-asian="10pt" style:font-style-asian="normal" style:font-name-complex="Times New Roman" style:font-size-complex="10pt" style:font-style-complex="normal"/>
    </style:style>
    <style:style style:name="P249" style:family="paragraph" style:parent-style-name="Standard">
      <style:paragraph-properties fo:text-align="start" style:justify-single-word="false" style:text-autospace="none" style:writing-mode="lr-tb"/>
      <style:text-properties style:font-name="Times New Roman1" fo:font-size="10pt" fo:language="nl" fo:country="NL" fo:font-style="normal" style:text-underline-style="none" officeooo:rsid="039a2035" officeooo:paragraph-rsid="0037eaeb" style:font-name-asian="Times New Roman" style:font-size-asian="10pt" style:font-style-asian="normal" style:font-name-complex="Times New Roman" style:font-size-complex="10pt" style:font-style-complex="normal"/>
    </style:style>
    <style:style style:name="P250" style:family="paragraph" style:parent-style-name="Standard">
      <style:paragraph-properties fo:text-align="start" style:justify-single-word="false" style:text-autospace="none" style:writing-mode="lr-tb"/>
      <style:text-properties style:font-name="Times New Roman1" fo:font-size="10pt" fo:language="nl" fo:country="NL" fo:font-style="normal" style:text-underline-style="none" officeooo:rsid="032af786" officeooo:paragraph-rsid="002aa205" style:font-name-asian="Times New Roman" style:font-size-asian="10pt" style:font-style-asian="normal" style:font-name-complex="Times New Roman1" style:font-size-complex="10pt" style:font-style-complex="normal"/>
    </style:style>
    <style:style style:name="P251" style:family="paragraph" style:parent-style-name="Standard">
      <style:paragraph-properties fo:text-align="start" style:justify-single-word="false" style:writing-mode="lr-tb"/>
      <style:text-properties style:font-name="Times New Roman1" fo:font-size="10pt" fo:language="nl" fo:country="NL" fo:font-style="normal" style:text-underline-style="none" officeooo:rsid="0357617d" officeooo:paragraph-rsid="002aa205" style:font-name-asian="Times New Roman" style:font-size-asian="10pt" style:font-style-asian="normal" style:font-name-complex="Times New Roman1" style:font-size-complex="10pt" style:font-style-complex="normal"/>
    </style:style>
    <style:style style:name="P252" style:family="paragraph" style:parent-style-name="Standard">
      <style:paragraph-properties fo:text-align="start" style:justify-single-word="false" style:text-autospace="none" style:writing-mode="lr-tb"/>
      <style:text-properties style:font-name="Times New Roman1" fo:font-size="10pt" fo:language="nl" fo:country="NL" fo:font-style="normal" style:text-underline-style="none" officeooo:rsid="03597eb4" officeooo:paragraph-rsid="002aa205" style:font-name-asian="Times New Roman" style:font-size-asian="10pt" style:font-style-asian="normal" style:font-name-complex="Times New Roman1" style:font-size-complex="10pt" style:font-style-complex="normal"/>
    </style:style>
    <style:style style:name="P253" style:family="paragraph" style:parent-style-name="Standard">
      <style:paragraph-properties fo:text-align="start" style:justify-single-word="false" style:text-autospace="none" style:writing-mode="lr-tb"/>
      <style:text-properties style:font-name="Times New Roman1" fo:font-size="10pt" fo:language="nl" fo:country="NL" fo:font-style="normal" style:text-underline-style="none" fo:font-weight="normal" officeooo:rsid="0357617d" officeooo:paragraph-rsid="002aa205" style:font-name-asian="Times New Roman" style:font-size-asian="10pt" style:font-style-asian="normal" style:font-name-complex="Times New Roman" style:font-size-complex="10pt" style:font-style-complex="normal"/>
    </style:style>
    <style:style style:name="P254" style:family="paragraph" style:parent-style-name="Standard">
      <style:paragraph-properties fo:text-align="start" style:justify-single-word="false" style:writing-mode="lr-tb"/>
      <style:text-properties style:font-name="Times New Roman1" fo:font-size="10pt" fo:language="nl" fo:country="NL" fo:font-style="normal" fo:font-weight="normal" officeooo:rsid="034a3031" officeooo:paragraph-rsid="00273881" style:font-name-asian="Times New Roman" style:font-size-asian="10pt" style:font-style-asian="normal" style:font-weight-asian="normal" style:font-name-complex="Times New Roman1" style:font-size-complex="10pt" style:font-style-complex="normal" style:font-weight-complex="normal"/>
    </style:style>
    <style:style style:name="P255" style:family="paragraph" style:parent-style-name="Standard">
      <style:paragraph-properties fo:text-align="start" style:justify-single-word="false" style:text-autospace="none" style:writing-mode="lr-tb"/>
      <style:text-properties style:font-name="Times New Roman1" fo:font-size="10pt" fo:language="nl" fo:country="NL" fo:font-style="normal" fo:font-weight="normal" officeooo:rsid="034dff27" officeooo:paragraph-rsid="002aa205" style:font-name-asian="Times New Roman" style:font-size-asian="10pt" style:font-style-asian="normal" style:font-name-complex="Times New Roman" style:font-size-complex="10pt" style:font-style-complex="normal"/>
    </style:style>
    <style:style style:name="P256" style:family="paragraph" style:parent-style-name="Standard">
      <style:paragraph-properties fo:text-align="start" style:justify-single-word="false" style:text-autospace="none" style:writing-mode="lr-tb"/>
      <style:text-properties style:font-name="Times New Roman1" fo:font-size="10pt" fo:language="nl" fo:country="NL" fo:font-weight="normal" officeooo:rsid="0147e0c3" officeooo:paragraph-rsid="001a211a" style:font-size-asian="10pt" style:font-weight-asian="normal" style:font-size-complex="10pt" style:font-weight-complex="normal"/>
    </style:style>
    <style:style style:name="P257" style:family="paragraph" style:parent-style-name="Standard">
      <style:paragraph-properties fo:text-align="start" style:justify-single-word="false" style:text-autospace="none" style:writing-mode="lr-tb"/>
      <style:text-properties style:font-name="Times New Roman1" fo:font-size="10pt" fo:language="nl" fo:country="NL" fo:font-weight="normal" officeooo:rsid="031e62fb" officeooo:paragraph-rsid="001a211a" style:font-size-asian="10pt" style:font-weight-asian="normal" style:font-size-complex="10pt" style:font-weight-complex="normal"/>
    </style:style>
    <style:style style:name="P258" style:family="paragraph" style:parent-style-name="Standard">
      <style:paragraph-properties fo:text-align="start" style:justify-single-word="false" style:writing-mode="lr-tb"/>
      <style:text-properties style:font-name="Times New Roman1" fo:font-size="10pt" fo:language="en" fo:country="US" officeooo:paragraph-rsid="001cf77d" style:font-size-asian="10pt"/>
    </style:style>
    <style:style style:name="P259" style:family="paragraph" style:parent-style-name="Standard">
      <style:paragraph-properties fo:text-align="start" style:justify-single-word="false" style:writing-mode="lr-tb"/>
      <style:text-properties style:font-name="Times New Roman1" fo:font-size="10pt" fo:language="en" fo:country="US" officeooo:rsid="03228d10" officeooo:paragraph-rsid="001cf77d" style:font-size-asian="10pt"/>
    </style:style>
    <style:style style:name="P260" style:family="paragraph" style:parent-style-name="Standard">
      <style:paragraph-properties fo:text-align="start" style:justify-single-word="false" style:writing-mode="lr-tb"/>
      <style:text-properties style:font-name="Times New Roman1" fo:font-size="10pt" fo:language="en" fo:country="US" officeooo:rsid="0323f9b4" officeooo:paragraph-rsid="001cf77d" style:font-size-asian="10pt"/>
    </style:style>
    <style:style style:name="P261" style:family="paragraph" style:parent-style-name="Standard">
      <style:paragraph-properties fo:text-align="start" style:justify-single-word="false" style:writing-mode="lr-tb"/>
      <style:text-properties style:font-name="Times New Roman1" fo:font-size="10pt" fo:language="en" fo:country="US" officeooo:rsid="03254d02" officeooo:paragraph-rsid="001cf77d" style:font-size-asian="10pt"/>
    </style:style>
    <style:style style:name="P262" style:family="paragraph" style:parent-style-name="Standard">
      <style:paragraph-properties fo:text-align="start" style:justify-single-word="false" style:writing-mode="lr-tb"/>
      <style:text-properties style:font-name="Times New Roman1" fo:font-size="10pt" fo:language="en" fo:country="US" officeooo:rsid="032f8a29" officeooo:paragraph-rsid="0021fbff" style:font-size-asian="10pt"/>
    </style:style>
    <style:style style:name="P263" style:family="paragraph" style:parent-style-name="Standard">
      <style:paragraph-properties fo:text-align="start" style:justify-single-word="false" style:writing-mode="lr-tb"/>
      <style:text-properties style:font-name="Times New Roman1" fo:font-size="10pt" fo:language="en" fo:country="US" officeooo:rsid="03392ced" officeooo:paragraph-rsid="00242149" style:font-size-asian="10pt"/>
    </style:style>
    <style:style style:name="P264" style:family="paragraph" style:parent-style-name="Standard">
      <style:paragraph-properties fo:text-align="start" style:justify-single-word="false" style:writing-mode="lr-tb"/>
      <style:text-properties style:font-name="Times New Roman1" fo:font-size="10pt" fo:language="en" fo:country="US" officeooo:rsid="0339ccf4" officeooo:paragraph-rsid="00242149" style:font-size-asian="10pt"/>
    </style:style>
    <style:style style:name="P265" style:family="paragraph" style:parent-style-name="Standard">
      <style:paragraph-properties fo:text-align="start" style:justify-single-word="false" style:writing-mode="lr-tb"/>
      <style:text-properties style:font-name="Times New Roman1" fo:font-size="10pt" fo:language="en" fo:country="US" officeooo:rsid="033a13ae" officeooo:paragraph-rsid="00242149" style:font-size-asian="10pt"/>
    </style:style>
    <style:style style:name="P266" style:family="paragraph" style:parent-style-name="Standard">
      <style:paragraph-properties fo:text-align="start" style:justify-single-word="false" style:writing-mode="lr-tb"/>
      <style:text-properties style:font-name="Times New Roman1" fo:font-size="10pt" fo:language="en" fo:country="US" officeooo:rsid="033bbb59" officeooo:paragraph-rsid="00242149" style:font-size-asian="10pt"/>
    </style:style>
    <style:style style:name="P267" style:family="paragraph" style:parent-style-name="Standard">
      <style:paragraph-properties fo:text-align="start" style:justify-single-word="false" style:writing-mode="lr-tb"/>
      <style:text-properties style:font-name="Times New Roman1" fo:font-size="10pt" fo:language="en" fo:country="US" officeooo:rsid="033d5c08" officeooo:paragraph-rsid="00242149" style:font-size-asian="10pt"/>
    </style:style>
    <style:style style:name="P268" style:family="paragraph" style:parent-style-name="Standard">
      <style:paragraph-properties fo:text-align="start" style:justify-single-word="false" style:writing-mode="lr-tb"/>
      <style:text-properties style:font-name="Times New Roman1" fo:font-size="10pt" fo:language="en" fo:country="US" officeooo:rsid="033d5c08" officeooo:paragraph-rsid="00273881" style:font-size-asian="10pt" style:font-name-complex="Times New Roman1"/>
    </style:style>
    <style:style style:name="P269" style:family="paragraph" style:parent-style-name="Standard">
      <style:paragraph-properties fo:text-align="start" style:justify-single-word="false" style:writing-mode="lr-tb"/>
      <style:text-properties style:font-name="Times New Roman1" fo:font-size="10pt" fo:language="en" fo:country="US" officeooo:rsid="033d5c08" officeooo:paragraph-rsid="002aa205" style:font-size-asian="10pt" style:font-name-complex="Times New Roman1"/>
    </style:style>
    <style:style style:name="P270" style:family="paragraph" style:parent-style-name="Standard">
      <style:paragraph-properties fo:text-align="start" style:justify-single-word="false" style:writing-mode="lr-tb"/>
      <style:text-properties style:font-name="Times New Roman1" fo:font-size="10pt" fo:language="en" fo:country="US" officeooo:rsid="033f4596" officeooo:paragraph-rsid="00273881" style:font-size-asian="10pt" style:font-name-complex="Times New Roman1"/>
    </style:style>
    <style:style style:name="P271" style:family="paragraph" style:parent-style-name="Standard">
      <style:paragraph-properties fo:text-align="start" style:justify-single-word="false" style:writing-mode="lr-tb"/>
      <style:text-properties style:font-name="Times New Roman1" fo:font-size="10pt" fo:language="en" fo:country="US" officeooo:rsid="033fdd5a" officeooo:paragraph-rsid="00273881" style:font-size-asian="10pt" style:font-name-complex="Times New Roman1"/>
    </style:style>
    <style:style style:name="P272" style:family="paragraph" style:parent-style-name="Standard">
      <style:paragraph-properties fo:text-align="start" style:justify-single-word="false" style:writing-mode="lr-tb"/>
      <style:text-properties style:font-name="Times New Roman1" fo:font-size="10pt" fo:language="en" fo:country="US" officeooo:rsid="0340ec6c" officeooo:paragraph-rsid="00273881" style:font-size-asian="10pt" style:font-name-complex="Times New Roman1"/>
    </style:style>
    <style:style style:name="P273" style:family="paragraph" style:parent-style-name="Standard">
      <style:paragraph-properties fo:text-align="start" style:justify-single-word="false" style:writing-mode="lr-tb"/>
      <style:text-properties style:font-name="Times New Roman1" fo:font-size="10pt" fo:language="en" fo:country="US" officeooo:rsid="03420d60" officeooo:paragraph-rsid="00273881" style:font-size-asian="10pt" style:font-name-complex="Times New Roman1"/>
    </style:style>
    <style:style style:name="P274" style:family="paragraph" style:parent-style-name="Standard">
      <style:paragraph-properties fo:text-align="start" style:justify-single-word="false" style:writing-mode="lr-tb"/>
      <style:text-properties style:font-name="Times New Roman1" fo:font-size="10pt" fo:language="en" fo:country="US" officeooo:rsid="03448c57" officeooo:paragraph-rsid="00273881" style:font-size-asian="10pt" style:font-name-complex="Times New Roman1"/>
    </style:style>
    <style:style style:name="P275" style:family="paragraph" style:parent-style-name="Standard">
      <style:paragraph-properties fo:text-align="start" style:justify-single-word="false" style:writing-mode="lr-tb"/>
      <style:text-properties style:font-name="Times New Roman1" fo:font-size="10pt" fo:language="en" fo:country="US" officeooo:rsid="0346733c" officeooo:paragraph-rsid="00273881" style:font-size-asian="10pt" style:font-name-complex="Times New Roman1"/>
    </style:style>
    <style:style style:name="P276" style:family="paragraph" style:parent-style-name="Standard">
      <style:paragraph-properties fo:text-align="start" style:justify-single-word="false" style:writing-mode="lr-tb"/>
      <style:text-properties style:font-name="Times New Roman1" fo:font-size="10pt" fo:language="en" fo:country="US" officeooo:rsid="03482251" officeooo:paragraph-rsid="00273881" style:font-size-asian="10pt" style:font-name-complex="Times New Roman1"/>
    </style:style>
    <style:style style:name="P277" style:family="paragraph" style:parent-style-name="Standard">
      <style:paragraph-properties fo:text-align="start" style:justify-single-word="false" style:writing-mode="lr-tb"/>
      <style:text-properties style:font-name="Times New Roman1" fo:font-size="10pt" fo:language="en" fo:country="US" officeooo:rsid="03482251" officeooo:paragraph-rsid="0030d66f" style:font-size-asian="10pt" style:font-name-complex="Times New Roman1"/>
    </style:style>
    <style:style style:name="P278" style:family="paragraph" style:parent-style-name="Standard">
      <style:paragraph-properties fo:text-align="start" style:justify-single-word="false" style:writing-mode="lr-tb"/>
      <style:text-properties style:font-name="Times New Roman1" fo:font-size="10pt" fo:language="en" fo:country="US" officeooo:rsid="002067fb" officeooo:paragraph-rsid="0033f2ab" style:font-size-asian="10pt" style:font-name-complex="Times New Roman1"/>
    </style:style>
    <style:style style:name="P279" style:family="paragraph" style:parent-style-name="Standard">
      <style:paragraph-properties fo:text-align="start" style:justify-single-word="false" style:writing-mode="lr-tb"/>
      <style:text-properties style:font-name="Times New Roman1" fo:font-size="10pt" fo:language="en" fo:country="US" officeooo:rsid="0340ec6c" officeooo:paragraph-rsid="002c7bf7" style:font-size-asian="10pt"/>
    </style:style>
    <style:style style:name="P280" style:family="paragraph" style:parent-style-name="Standard">
      <style:paragraph-properties fo:text-align="start" style:justify-single-word="false" style:writing-mode="lr-tb"/>
      <style:text-properties style:font-name="Times New Roman1" fo:font-size="10pt" fo:language="en" fo:country="US" officeooo:rsid="0305000b" officeooo:paragraph-rsid="002c7bf7" style:font-size-asian="10pt"/>
    </style:style>
    <style:style style:name="P281" style:family="paragraph" style:parent-style-name="Standard">
      <style:paragraph-properties fo:text-align="start" style:justify-single-word="false" style:writing-mode="lr-tb"/>
      <style:text-properties style:font-name="Times New Roman1" fo:font-size="10pt" fo:language="en" fo:country="US" officeooo:rsid="0305e18d" officeooo:paragraph-rsid="002c7bf7" style:font-size-asian="10pt"/>
    </style:style>
    <style:style style:name="P282" style:family="paragraph" style:parent-style-name="Standard">
      <style:paragraph-properties fo:text-align="start" style:justify-single-word="false" style:writing-mode="lr-tb"/>
      <style:text-properties style:font-name="Times New Roman1" fo:font-size="10pt" fo:language="en" fo:country="US" officeooo:rsid="030617a7" officeooo:paragraph-rsid="002c7bf7" style:font-size-asian="10pt"/>
    </style:style>
    <style:style style:name="P283" style:family="paragraph" style:parent-style-name="Standard">
      <style:paragraph-properties fo:text-align="start" style:justify-single-word="false" style:writing-mode="lr-tb"/>
      <style:text-properties style:font-name="Times New Roman1" fo:font-size="10pt" fo:language="en" fo:country="US" officeooo:rsid="030645b7" officeooo:paragraph-rsid="002c7bf7" style:font-size-asian="10pt"/>
    </style:style>
    <style:style style:name="P284" style:family="paragraph" style:parent-style-name="Standard">
      <style:paragraph-properties fo:text-align="start" style:justify-single-word="false" style:writing-mode="lr-tb"/>
      <style:text-properties style:font-name="Times New Roman1" fo:font-size="10pt" fo:language="en" fo:country="US" officeooo:rsid="0306af34" officeooo:paragraph-rsid="002c7bf7" style:font-size-asian="10pt"/>
    </style:style>
    <style:style style:name="P285" style:family="paragraph" style:parent-style-name="Standard">
      <style:paragraph-properties fo:text-align="start" style:justify-single-word="false" style:text-autospace="none" style:writing-mode="lr-tb"/>
      <style:text-properties style:font-name="Times New Roman1" fo:font-size="10pt" fo:language="en" fo:country="US" fo:font-style="normal" style:text-underline-style="none" officeooo:rsid="030a4a61" officeooo:paragraph-rsid="001c01f7" style:font-name-asian="Times New Roman Greek" style:font-size-asian="10pt" style:font-style-asian="normal" style:font-name-complex="Times New Roman Greek" style:font-size-complex="10pt" style:font-style-complex="normal"/>
    </style:style>
    <style:style style:name="P286" style:family="paragraph" style:parent-style-name="Standard">
      <style:paragraph-properties fo:text-align="start" style:justify-single-word="false" style:text-autospace="none" style:writing-mode="lr-tb"/>
      <style:text-properties style:font-name="Times New Roman1" fo:font-size="10pt" fo:language="en" fo:country="US" fo:font-style="normal" style:text-underline-style="none" officeooo:rsid="030a4a61" officeooo:paragraph-rsid="001872d7" style:font-name-asian="Times New Roman Greek" style:font-size-asian="10pt" style:font-style-asian="normal" style:font-name-complex="Times New Roman Greek" style:font-size-complex="10pt" style:font-style-complex="normal"/>
    </style:style>
    <style:style style:name="P287" style:family="paragraph" style:parent-style-name="Standard">
      <style:paragraph-properties fo:text-align="start" style:justify-single-word="false" style:text-autospace="none" style:writing-mode="lr-tb"/>
      <style:text-properties style:font-name="Times New Roman1" fo:font-size="10pt" fo:language="en" fo:country="US" fo:font-style="normal" style:text-underline-style="none" officeooo:rsid="031ce1a4" officeooo:paragraph-rsid="001872d7" style:font-name-asian="Times New Roman Greek" style:font-size-asian="10pt" style:font-style-asian="normal" style:font-name-complex="Times New Roman Greek" style:font-size-complex="10pt" style:font-style-complex="normal"/>
    </style:style>
    <style:style style:name="P288" style:family="paragraph" style:parent-style-name="Standard">
      <style:paragraph-properties fo:text-align="start" style:justify-single-word="false" style:text-autospace="none" style:writing-mode="lr-tb"/>
      <style:text-properties style:font-name="Times New Roman1" fo:font-size="10pt" fo:language="en" fo:country="US" fo:font-style="normal" style:text-underline-style="none" officeooo:rsid="03237dbd" officeooo:paragraph-rsid="001cf77d" style:font-name-asian="Times New Roman" style:font-size-asian="10pt" style:font-style-asian="normal" style:font-name-complex="Times New Roman" style:font-size-complex="10pt" style:font-style-complex="normal"/>
    </style:style>
    <style:style style:name="P289" style:family="paragraph" style:parent-style-name="Standard">
      <style:paragraph-properties fo:text-align="start" style:justify-single-word="false" style:text-autospace="none" style:writing-mode="lr-tb"/>
      <style:text-properties style:font-name="Times New Roman1" fo:font-size="10pt" fo:language="en" fo:country="US" fo:font-style="normal" style:text-underline-style="none" officeooo:rsid="03482251" officeooo:paragraph-rsid="00273881" style:font-name-asian="Times New Roman" style:font-size-asian="10pt" style:font-style-asian="normal" style:font-name-complex="Times New Roman" style:font-size-complex="10pt" style:font-style-complex="normal"/>
    </style:style>
    <style:style style:name="P290" style:family="paragraph" style:parent-style-name="Standard">
      <style:paragraph-properties fo:text-align="start" style:justify-single-word="false" style:text-autospace="none" style:writing-mode="lr-tb"/>
      <style:text-properties style:font-name="Times New Roman1" fo:font-size="10pt" fo:language="en" fo:country="US" fo:font-style="normal" style:text-underline-style="none" officeooo:rsid="0348cbdc" officeooo:paragraph-rsid="00273881" style:font-name-asian="Times New Roman" style:font-size-asian="10pt" style:font-style-asian="normal" style:font-name-complex="Times New Roman" style:font-size-complex="10pt" style:font-style-complex="normal"/>
    </style:style>
    <style:style style:name="P291" style:family="paragraph" style:parent-style-name="Standard">
      <style:paragraph-properties fo:text-align="start" style:justify-single-word="false" style:text-autospace="none" style:writing-mode="lr-tb"/>
      <style:text-properties style:font-name="Times New Roman1" fo:font-size="10pt" fo:language="en" fo:country="US" fo:font-style="normal" style:text-underline-style="none" officeooo:rsid="034dff27" officeooo:paragraph-rsid="002aa205" style:font-name-asian="Times New Roman" style:font-size-asian="10pt" style:font-style-asian="normal" style:font-name-complex="Times New Roman" style:font-size-complex="10pt" style:font-style-complex="normal"/>
    </style:style>
    <style:style style:name="P292" style:family="paragraph" style:parent-style-name="Standard">
      <style:paragraph-properties fo:text-align="start" style:justify-single-word="false" style:writing-mode="lr-tb"/>
      <style:text-properties style:font-name="Times New Roman1" fo:font-size="10pt" fo:language="en" fo:country="US" fo:font-style="normal" style:text-underline-style="none" officeooo:rsid="0357617d" officeooo:paragraph-rsid="002aa205" style:font-name-asian="Times New Roman" style:font-size-asian="10pt" style:font-style-asian="normal" style:font-name-complex="Times New Roman" style:font-size-complex="10pt" style:font-style-complex="normal"/>
    </style:style>
    <style:style style:name="P293" style:family="paragraph" style:parent-style-name="Standard">
      <style:paragraph-properties fo:text-align="start" style:justify-single-word="false" style:text-autospace="none" style:writing-mode="lr-tb"/>
      <style:text-properties style:font-name="Times New Roman1" fo:font-size="10pt" fo:language="en" fo:country="US" fo:font-style="normal" style:text-underline-style="none" officeooo:rsid="035b3bad" officeooo:paragraph-rsid="002aa205" style:font-name-asian="Times New Roman" style:font-size-asian="10pt" style:font-style-asian="normal" style:font-name-complex="Times New Roman" style:font-size-complex="10pt" style:font-style-complex="normal"/>
    </style:style>
    <style:style style:name="P294" style:family="paragraph" style:parent-style-name="Standard">
      <style:paragraph-properties fo:text-align="start" style:justify-single-word="false" style:text-autospace="none" style:writing-mode="lr-tb"/>
      <style:text-properties style:font-name="Times New Roman1" fo:font-size="10pt" fo:language="en" fo:country="US" fo:font-style="normal" style:text-underline-style="none" officeooo:rsid="086edb7d" officeooo:paragraph-rsid="002aa205" style:font-name-asian="Times New Roman" style:font-size-asian="10pt" style:font-style-asian="normal" style:font-name-complex="Times New Roman" style:font-size-complex="10pt" style:font-style-complex="normal"/>
    </style:style>
    <style:style style:name="P295" style:family="paragraph" style:parent-style-name="Standard">
      <style:paragraph-properties fo:text-align="start" style:justify-single-word="false" style:text-autospace="none" style:writing-mode="lr-tb"/>
      <style:text-properties style:font-name="Times New Roman1" fo:font-size="10pt" fo:language="en" fo:country="US" fo:font-style="normal" style:text-underline-style="none" officeooo:rsid="039a2035" officeooo:paragraph-rsid="0037eaeb" style:font-name-asian="Times New Roman" style:font-size-asian="10pt" style:font-style-asian="normal" style:font-name-complex="Times New Roman" style:font-size-complex="10pt" style:font-style-complex="normal"/>
    </style:style>
    <style:style style:name="P296" style:family="paragraph" style:parent-style-name="Standard">
      <style:paragraph-properties fo:text-align="start" style:justify-single-word="false" style:text-autospace="none" style:writing-mode="lr-tb"/>
      <style:text-properties style:font-name="Times New Roman1" fo:font-size="10pt" fo:language="en" fo:country="US" fo:font-style="normal" style:text-underline-style="none" officeooo:rsid="0395dd0b" officeooo:paragraph-rsid="0037eaeb" style:font-name-asian="Times New Roman" style:font-size-asian="10pt" style:font-style-asian="normal" style:font-name-complex="Times New Roman" style:font-size-complex="10pt" style:font-style-complex="normal"/>
    </style:style>
    <style:style style:name="P297" style:family="paragraph" style:parent-style-name="Standard">
      <style:paragraph-properties fo:text-align="start" style:justify-single-word="false" style:text-autospace="none" style:writing-mode="lr-tb"/>
      <style:text-properties style:font-name="Times New Roman1" fo:font-size="10pt" fo:language="en" fo:country="US" fo:font-style="normal" style:text-underline-style="none" officeooo:rsid="08e3486e" officeooo:paragraph-rsid="0037eaeb" style:font-name-asian="Times New Roman" style:font-size-asian="10pt" style:font-style-asian="normal" style:font-name-complex="Times New Roman" style:font-size-complex="10pt" style:font-style-complex="normal"/>
    </style:style>
    <style:style style:name="P298" style:family="paragraph" style:parent-style-name="Standard">
      <style:paragraph-properties fo:text-align="start" style:justify-single-word="false" style:writing-mode="lr-tb"/>
      <style:text-properties style:font-name="Times New Roman1" fo:font-size="10pt" fo:language="en" fo:country="US" fo:font-style="normal" style:text-underline-style="none" officeooo:rsid="033fdd5a" officeooo:paragraph-rsid="00273881" style:font-name-asian="Times New Roman" style:font-size-asian="10pt" style:font-style-asian="normal" style:font-name-complex="Times New Roman1" style:font-size-complex="10pt" style:font-style-complex="normal"/>
    </style:style>
    <style:style style:name="P299" style:family="paragraph" style:parent-style-name="Standard">
      <style:paragraph-properties fo:text-align="start" style:justify-single-word="false" style:text-autospace="none" style:writing-mode="lr-tb"/>
      <style:text-properties style:font-name="Times New Roman1" fo:font-size="10pt" fo:language="en" fo:country="US" fo:font-style="normal" style:text-underline-style="none" officeooo:rsid="03420d60" officeooo:paragraph-rsid="00273881" style:font-name-asian="Times New Roman" style:font-size-asian="10pt" style:font-style-asian="normal" style:font-name-complex="Times New Roman1" style:font-size-complex="10pt" style:font-style-complex="normal"/>
    </style:style>
    <style:style style:name="P300" style:family="paragraph" style:parent-style-name="Standard">
      <style:paragraph-properties fo:text-align="start" style:justify-single-word="false" style:writing-mode="lr-tb"/>
      <style:text-properties style:font-name="Times New Roman1" fo:font-size="10pt" fo:language="en" fo:country="US" fo:font-style="normal" style:text-underline-style="none" officeooo:rsid="034a3031" officeooo:paragraph-rsid="002aa205" style:font-name-asian="Times New Roman" style:font-size-asian="10pt" style:font-style-asian="normal" style:font-name-complex="Times New Roman1" style:font-size-complex="10pt" style:font-style-complex="normal"/>
    </style:style>
    <style:style style:name="P301" style:family="paragraph" style:parent-style-name="Standard">
      <style:paragraph-properties fo:text-align="start" style:justify-single-word="false" style:text-autospace="none" style:writing-mode="lr-tb"/>
      <style:text-properties style:font-name="Times New Roman1" fo:font-size="10pt" fo:language="en" fo:country="US" fo:font-style="normal" style:text-underline-style="none" officeooo:rsid="034dff27" officeooo:paragraph-rsid="002aa205" style:font-name-asian="Times New Roman" style:font-size-asian="10pt" style:font-style-asian="normal" style:font-name-complex="Times New Roman1" style:font-size-complex="10pt" style:font-style-complex="normal"/>
    </style:style>
    <style:style style:name="P302" style:family="paragraph" style:parent-style-name="Standard">
      <style:paragraph-properties fo:text-align="start" style:justify-single-word="false" style:writing-mode="lr-tb"/>
      <style:text-properties style:font-name="Times New Roman1" fo:font-size="10pt" fo:language="en" fo:country="US" fo:font-style="normal" style:text-underline-style="none" officeooo:rsid="034dff27" officeooo:paragraph-rsid="002aa205" style:font-name-asian="Times New Roman" style:font-size-asian="10pt" style:font-style-asian="normal" style:font-name-complex="Times New Roman1" style:font-size-complex="10pt" style:font-style-complex="normal"/>
    </style:style>
    <style:style style:name="P303" style:family="paragraph" style:parent-style-name="Standard">
      <style:paragraph-properties fo:text-align="start" style:justify-single-word="false" style:text-autospace="none" style:writing-mode="lr-tb"/>
      <style:text-properties style:font-name="Times New Roman1" fo:font-size="10pt" fo:language="en" fo:country="US" fo:font-style="normal" style:text-underline-style="none" officeooo:rsid="03506742" officeooo:paragraph-rsid="002aa205" style:font-name-asian="Times New Roman" style:font-size-asian="10pt" style:font-style-asian="normal" style:font-name-complex="Times New Roman1" style:font-size-complex="10pt" style:font-style-complex="normal"/>
    </style:style>
    <style:style style:name="P304" style:family="paragraph" style:parent-style-name="Standard">
      <style:paragraph-properties fo:text-align="start" style:justify-single-word="false" style:text-autospace="none" style:writing-mode="lr-tb"/>
      <style:text-properties style:font-name="Times New Roman1" fo:font-size="10pt" fo:language="en" fo:country="US" fo:font-style="normal" style:text-underline-style="none" officeooo:rsid="03524bb1" officeooo:paragraph-rsid="002aa205" style:font-name-asian="Times New Roman" style:font-size-asian="10pt" style:font-style-asian="normal" style:font-name-complex="Times New Roman1" style:font-size-complex="10pt" style:font-style-complex="normal"/>
    </style:style>
    <style:style style:name="P305" style:family="paragraph" style:parent-style-name="Standard">
      <style:paragraph-properties fo:text-align="start" style:justify-single-word="false" style:writing-mode="lr-tb"/>
      <style:text-properties style:font-name="Times New Roman1" fo:font-size="10pt" fo:language="en" fo:country="US" fo:font-style="normal" style:text-underline-style="none" officeooo:rsid="03597eb4" officeooo:paragraph-rsid="002aa205" style:font-name-asian="Times New Roman" style:font-size-asian="10pt" style:font-style-asian="normal" style:font-name-complex="Times New Roman1" style:font-size-complex="10pt" style:font-style-complex="normal"/>
    </style:style>
    <style:style style:name="P306" style:family="paragraph" style:parent-style-name="Standard">
      <style:paragraph-properties fo:text-align="start" style:justify-single-word="false" style:text-autospace="none" style:writing-mode="lr-tb"/>
      <style:text-properties style:font-name="Times New Roman1" fo:font-size="10pt" fo:language="en" fo:country="US" fo:font-style="normal" style:text-underline-style="none" officeooo:rsid="03597eb4" officeooo:paragraph-rsid="002aa205" style:font-name-asian="Times New Roman" style:font-size-asian="10pt" style:font-style-asian="normal" style:font-name-complex="Times New Roman1" style:font-size-complex="10pt" style:font-style-complex="normal"/>
    </style:style>
    <style:style style:name="P307" style:family="paragraph" style:parent-style-name="Standard">
      <style:paragraph-properties fo:text-align="start" style:justify-single-word="false" style:writing-mode="lr-tb"/>
      <style:text-properties style:font-name="Times New Roman1" fo:font-size="10pt" fo:language="en" fo:country="US" fo:font-style="normal" officeooo:rsid="031e62fb" officeooo:paragraph-rsid="001bf8ae" style:font-name-asian="Times New Roman" style:font-size-asian="10pt" style:font-style-asian="normal" style:font-name-complex="Times New Roman" style:font-size-complex="10pt" style:font-style-complex="normal"/>
    </style:style>
    <style:style style:name="P308" style:family="paragraph" style:parent-style-name="Standard">
      <style:paragraph-properties fo:text-align="start" style:justify-single-word="false" style:writing-mode="lr-tb"/>
      <style:text-properties style:font-name="Times New Roman1" fo:font-size="10pt" fo:language="en" fo:country="US" fo:font-style="normal" officeooo:rsid="031ce1a4" officeooo:paragraph-rsid="001872d7" style:font-name-asian="Times New Roman" style:font-size-asian="10pt" style:font-style-asian="normal" style:font-name-complex="Times New Roman" style:font-size-complex="10pt" style:font-style-complex="normal"/>
    </style:style>
    <style:style style:name="P309" style:family="paragraph" style:parent-style-name="Standard">
      <style:paragraph-properties fo:text-align="start" style:justify-single-word="false" style:text-autospace="none" style:writing-mode="lr-tb"/>
      <style:text-properties style:font-name="Times New Roman1" fo:font-size="10pt" fo:language="en" fo:country="US" fo:font-style="normal" officeooo:rsid="03482251" officeooo:paragraph-rsid="00273881" style:font-name-asian="Times New Roman" style:font-size-asian="10pt" style:font-style-asian="normal" style:font-name-complex="Times New Roman" style:font-size-complex="10pt" style:font-style-complex="normal"/>
    </style:style>
    <style:style style:name="P310" style:family="paragraph" style:parent-style-name="Standard">
      <style:paragraph-properties fo:text-align="start" style:justify-single-word="false" style:text-autospace="none" style:writing-mode="lr-tb"/>
      <style:text-properties style:font-name="Times New Roman1" fo:font-size="10pt" fo:language="en" fo:country="US" fo:font-style="normal" officeooo:rsid="0348cbdc" officeooo:paragraph-rsid="00273881" style:font-name-asian="Times New Roman" style:font-size-asian="10pt" style:font-style-asian="normal" style:font-name-complex="Times New Roman" style:font-size-complex="10pt" style:font-style-complex="normal"/>
    </style:style>
    <style:style style:name="P311" style:family="paragraph" style:parent-style-name="Standard">
      <style:paragraph-properties fo:text-align="start" style:justify-single-word="false" style:text-autospace="none" style:writing-mode="lr-tb"/>
      <style:text-properties style:font-name="Times New Roman1" fo:font-size="10pt" fo:language="en" fo:country="US" fo:font-style="normal" officeooo:rsid="034c1660" officeooo:paragraph-rsid="002aa205" style:font-name-asian="Times New Roman" style:font-size-asian="10pt" style:font-style-asian="normal" style:font-name-complex="Times New Roman" style:font-size-complex="10pt" style:font-style-complex="normal"/>
    </style:style>
    <style:style style:name="P312" style:family="paragraph" style:parent-style-name="Standard">
      <style:paragraph-properties fo:text-align="start" style:justify-single-word="false" style:text-autospace="none" style:writing-mode="lr-tb"/>
      <style:text-properties style:font-name="Times New Roman1" fo:font-size="10pt" fo:language="en" fo:country="US" fo:font-style="normal" officeooo:rsid="034c1660" officeooo:paragraph-rsid="002c7bf7" style:font-name-asian="Times New Roman" style:font-size-asian="10pt" style:font-style-asian="normal" style:font-name-complex="Times New Roman" style:font-size-complex="10pt" style:font-style-complex="normal"/>
    </style:style>
    <style:style style:name="P313" style:family="paragraph" style:parent-style-name="Standard">
      <style:paragraph-properties fo:text-align="start" style:justify-single-word="false" style:text-autospace="none" style:writing-mode="lr-tb"/>
      <style:text-properties style:font-name="Times New Roman1" fo:font-size="10pt" fo:language="en" fo:country="US" fo:font-style="normal" officeooo:rsid="034d525f" officeooo:paragraph-rsid="002aa205" style:font-name-asian="Times New Roman" style:font-size-asian="10pt" style:font-style-asian="normal" style:font-name-complex="Times New Roman" style:font-size-complex="10pt" style:font-style-complex="normal"/>
    </style:style>
    <style:style style:name="P314" style:family="paragraph" style:parent-style-name="Standard">
      <style:paragraph-properties fo:text-align="start" style:justify-single-word="false" style:text-autospace="none" style:writing-mode="lr-tb"/>
      <style:text-properties style:font-name="Times New Roman1" fo:font-size="10pt" fo:language="en" fo:country="US" fo:font-style="normal" officeooo:rsid="03524bb1" officeooo:paragraph-rsid="002aa205" style:font-name-asian="Times New Roman" style:font-size-asian="10pt" style:font-style-asian="normal" style:font-name-complex="Times New Roman" style:font-size-complex="10pt" style:font-style-complex="normal"/>
    </style:style>
    <style:style style:name="P315" style:family="paragraph" style:parent-style-name="Standard">
      <style:paragraph-properties fo:text-align="start" style:justify-single-word="false" style:text-autospace="none" style:writing-mode="lr-tb"/>
      <style:text-properties style:font-name="Times New Roman1" fo:font-size="10pt" fo:language="en" fo:country="US" fo:font-style="normal" officeooo:rsid="0355beaf" officeooo:paragraph-rsid="002aa205" style:font-name-asian="Times New Roman" style:font-size-asian="10pt" style:font-style-asian="normal" style:font-name-complex="Times New Roman" style:font-size-complex="10pt" style:font-style-complex="normal"/>
    </style:style>
    <style:style style:name="P316" style:family="paragraph" style:parent-style-name="Standard">
      <style:paragraph-properties fo:text-align="start" style:justify-single-word="false" style:text-autospace="none" style:writing-mode="lr-tb"/>
      <style:text-properties style:font-name="Times New Roman1" fo:font-size="10pt" fo:language="en" fo:country="US" fo:font-style="normal" officeooo:rsid="03597eb4" officeooo:paragraph-rsid="002aa205" style:font-name-asian="Times New Roman" style:font-size-asian="10pt" style:font-style-asian="normal" style:font-name-complex="Times New Roman" style:font-size-complex="10pt" style:font-style-complex="normal"/>
    </style:style>
    <style:style style:name="P317" style:family="paragraph" style:parent-style-name="Standard">
      <style:paragraph-properties fo:text-align="start" style:justify-single-word="false" style:writing-mode="lr-tb"/>
      <style:text-properties style:font-name="Times New Roman1" fo:font-size="10pt" fo:language="en" fo:country="US" fo:font-style="normal" officeooo:rsid="0395dd0b" officeooo:paragraph-rsid="0037eaeb" style:font-name-asian="Times New Roman" style:font-size-asian="10pt" style:font-style-asian="normal" style:font-name-complex="Times New Roman" style:font-size-complex="10pt" style:font-style-complex="normal"/>
    </style:style>
    <style:style style:name="P318" style:family="paragraph" style:parent-style-name="Standard">
      <style:paragraph-properties fo:text-align="start" style:justify-single-word="false" style:text-autospace="none" style:writing-mode="lr-tb"/>
      <style:text-properties style:font-name="Times New Roman1" fo:font-size="10pt" fo:language="en" fo:country="US" fo:font-style="normal" officeooo:rsid="0395dd0b" officeooo:paragraph-rsid="0037eaeb" style:font-name-asian="Times New Roman" style:font-size-asian="10pt" style:font-style-asian="normal" style:font-name-complex="Times New Roman" style:font-size-complex="10pt" style:font-style-complex="normal"/>
    </style:style>
    <style:style style:name="P319" style:family="paragraph" style:parent-style-name="Standard">
      <style:paragraph-properties fo:text-align="start" style:justify-single-word="false" style:writing-mode="lr-tb"/>
      <style:text-properties style:font-name="Times New Roman1" fo:font-size="10pt" fo:language="en" fo:country="US" fo:font-style="normal" officeooo:rsid="033d5c08" officeooo:paragraph-rsid="00273881" style:font-name-asian="Times New Roman" style:font-size-asian="10pt" style:font-style-asian="normal" style:font-name-complex="Times New Roman1" style:font-size-complex="10pt" style:font-style-complex="normal"/>
    </style:style>
    <style:style style:name="P320" style:family="paragraph" style:parent-style-name="Standard">
      <style:paragraph-properties fo:text-align="start" style:justify-single-word="false" style:text-autospace="none" style:writing-mode="lr-tb"/>
      <style:text-properties style:font-name="Times New Roman1" fo:font-size="10pt" fo:language="en" fo:country="US" fo:font-style="normal" officeooo:rsid="033f4596" officeooo:paragraph-rsid="00273881" style:font-name-asian="Times New Roman" style:font-size-asian="10pt" style:font-style-asian="normal" style:font-name-complex="Times New Roman1" style:font-size-complex="10pt" style:font-style-complex="normal"/>
    </style:style>
    <style:style style:name="P321" style:family="paragraph" style:parent-style-name="Standard">
      <style:paragraph-properties fo:text-align="start" style:justify-single-word="false" style:writing-mode="lr-tb"/>
      <style:text-properties style:font-name="Times New Roman1" fo:font-size="10pt" fo:language="en" fo:country="US" fo:font-style="normal" officeooo:rsid="033f4596" officeooo:paragraph-rsid="00273881" style:font-name-asian="Times New Roman" style:font-size-asian="10pt" style:font-style-asian="normal" style:font-name-complex="Times New Roman1" style:font-size-complex="10pt" style:font-style-complex="normal"/>
    </style:style>
    <style:style style:name="P322" style:family="paragraph" style:parent-style-name="Standard">
      <style:paragraph-properties fo:text-align="start" style:justify-single-word="false" style:text-autospace="none" style:writing-mode="lr-tb"/>
      <style:text-properties style:font-name="Times New Roman1" fo:font-size="10pt" fo:language="en" fo:country="US" fo:font-style="normal" officeooo:rsid="033fdd5a" officeooo:paragraph-rsid="00273881" style:font-name-asian="Times New Roman" style:font-size-asian="10pt" style:font-style-asian="normal" style:font-name-complex="Times New Roman1" style:font-size-complex="10pt" style:font-style-complex="normal"/>
    </style:style>
    <style:style style:name="P323" style:family="paragraph" style:parent-style-name="Standard">
      <style:paragraph-properties fo:text-align="start" style:justify-single-word="false" style:text-autospace="none" style:writing-mode="lr-tb"/>
      <style:text-properties style:font-name="Times New Roman1" fo:font-size="10pt" fo:language="en" fo:country="US" fo:font-style="normal" officeooo:rsid="0340ec6c" officeooo:paragraph-rsid="00273881" style:font-name-asian="Times New Roman" style:font-size-asian="10pt" style:font-style-asian="normal" style:font-name-complex="Times New Roman1" style:font-size-complex="10pt" style:font-style-complex="normal"/>
    </style:style>
    <style:style style:name="P324" style:family="paragraph" style:parent-style-name="Standard">
      <style:paragraph-properties fo:text-align="start" style:justify-single-word="false" style:writing-mode="lr-tb"/>
      <style:text-properties style:font-name="Times New Roman1" fo:font-size="10pt" fo:language="en" fo:country="US" fo:font-style="normal" officeooo:rsid="0340ec6c" officeooo:paragraph-rsid="00273881" style:font-name-asian="Times New Roman" style:font-size-asian="10pt" style:font-style-asian="normal" style:font-name-complex="Times New Roman1" style:font-size-complex="10pt" style:font-style-complex="normal"/>
    </style:style>
    <style:style style:name="P325" style:family="paragraph" style:parent-style-name="Standard">
      <style:paragraph-properties fo:text-align="start" style:justify-single-word="false" style:writing-mode="lr-tb"/>
      <style:text-properties style:font-name="Times New Roman1" fo:font-size="10pt" fo:language="en" fo:country="US" fo:font-style="normal" officeooo:rsid="0340d2b2" officeooo:paragraph-rsid="00273881" style:font-name-asian="Times New Roman" style:font-size-asian="10pt" style:font-style-asian="normal" style:font-name-complex="Times New Roman1" style:font-size-complex="10pt" style:font-style-complex="normal"/>
    </style:style>
    <style:style style:name="P326" style:family="paragraph" style:parent-style-name="Standard">
      <style:paragraph-properties fo:text-align="start" style:justify-single-word="false" style:text-autospace="none" style:writing-mode="lr-tb"/>
      <style:text-properties style:font-name="Times New Roman1" fo:font-size="10pt" fo:language="en" fo:country="US" fo:font-style="normal" officeooo:rsid="03448c57" officeooo:paragraph-rsid="00273881" style:font-name-asian="Times New Roman" style:font-size-asian="10pt" style:font-style-asian="normal" style:font-name-complex="Times New Roman1" style:font-size-complex="10pt" style:font-style-complex="normal"/>
    </style:style>
    <style:style style:name="P327" style:family="paragraph" style:parent-style-name="Standard">
      <style:paragraph-properties fo:text-align="start" style:justify-single-word="false" style:text-autospace="none" style:writing-mode="lr-tb"/>
      <style:text-properties style:font-name="Times New Roman1" fo:font-size="10pt" fo:language="en" fo:country="US" fo:font-style="normal" officeooo:rsid="0348cbdc" officeooo:paragraph-rsid="00273881" style:font-name-asian="Times New Roman" style:font-size-asian="10pt" style:font-style-asian="normal" style:font-name-complex="Times New Roman1" style:font-size-complex="10pt" style:font-style-complex="normal"/>
    </style:style>
    <style:style style:name="P328" style:family="paragraph" style:parent-style-name="Standard">
      <style:paragraph-properties fo:text-align="start" style:justify-single-word="false" style:text-autospace="none" style:writing-mode="lr-tb"/>
      <style:text-properties style:font-name="Times New Roman1" fo:font-size="10pt" fo:language="en" fo:country="US" fo:font-style="normal" officeooo:rsid="034d525f" officeooo:paragraph-rsid="002aa205" style:font-name-asian="Times New Roman" style:font-size-asian="10pt" style:font-style-asian="normal" style:font-name-complex="Times New Roman1" style:font-size-complex="10pt" style:font-style-complex="normal"/>
    </style:style>
    <style:style style:name="P329" style:family="paragraph" style:parent-style-name="Standard">
      <style:paragraph-properties fo:text-align="start" style:justify-single-word="false" style:text-autospace="none" style:writing-mode="lr-tb"/>
      <style:text-properties style:font-name="Times New Roman1" fo:font-size="10pt" fo:language="en" fo:country="US" fo:font-style="normal" officeooo:rsid="034dff27" officeooo:paragraph-rsid="002aa205" style:font-name-asian="Times New Roman" style:font-size-asian="10pt" style:font-style-asian="normal" style:font-name-complex="Times New Roman1" style:font-size-complex="10pt" style:font-style-complex="normal"/>
    </style:style>
    <style:style style:name="P330" style:family="paragraph" style:parent-style-name="Standard">
      <style:paragraph-properties fo:text-align="start" style:justify-single-word="false" style:text-autospace="none" style:writing-mode="lr-tb"/>
      <style:text-properties style:font-name="Times New Roman1" fo:font-size="10pt" fo:language="en" fo:country="US" fo:font-style="normal" officeooo:rsid="0354f057" officeooo:paragraph-rsid="002aa205" style:font-name-asian="Times New Roman" style:font-size-asian="10pt" style:font-style-asian="normal" style:font-name-complex="Times New Roman1" style:font-size-complex="10pt" style:font-style-complex="normal"/>
    </style:style>
    <style:style style:name="P331" style:family="paragraph" style:parent-style-name="Standard">
      <style:paragraph-properties fo:text-align="start" style:justify-single-word="false" style:text-autospace="none" style:writing-mode="lr-tb"/>
      <style:text-properties style:font-name="Times New Roman1" fo:font-size="10pt" fo:language="en" fo:country="US" fo:font-style="normal" officeooo:rsid="0355beaf" officeooo:paragraph-rsid="002aa205" style:font-name-asian="Times New Roman" style:font-size-asian="10pt" style:font-style-asian="normal" style:font-name-complex="Times New Roman1" style:font-size-complex="10pt" style:font-style-complex="normal"/>
    </style:style>
    <style:style style:name="P332" style:family="paragraph" style:parent-style-name="Standard">
      <style:paragraph-properties fo:text-align="start" style:justify-single-word="false" style:writing-mode="lr-tb"/>
      <style:text-properties style:font-name="Times New Roman1" fo:font-size="10pt" fo:language="en" fo:country="US" fo:font-style="normal" officeooo:rsid="03597eb4" officeooo:paragraph-rsid="002aa205" style:font-name-asian="Times New Roman" style:font-size-asian="10pt" style:font-style-asian="normal" style:font-name-complex="Times New Roman1" style:font-size-complex="10pt" style:font-style-complex="normal"/>
    </style:style>
    <style:style style:name="P333" style:family="paragraph" style:parent-style-name="Standard">
      <style:paragraph-properties fo:text-align="start" style:justify-single-word="false" style:writing-mode="lr-tb"/>
      <style:text-properties style:font-name="Times New Roman1" fo:font-size="10pt" fo:language="en" fo:country="US" fo:font-style="normal" officeooo:rsid="035b3bad" officeooo:paragraph-rsid="002aa205" style:font-name-asian="Times New Roman" style:font-size-asian="10pt" style:font-style-asian="normal" style:font-name-complex="Times New Roman1" style:font-size-complex="10pt" style:font-style-complex="normal"/>
    </style:style>
    <style:style style:name="P334" style:family="paragraph" style:parent-style-name="Standard">
      <style:paragraph-properties fo:text-align="start" style:justify-single-word="false" style:text-autospace="none" style:writing-mode="lr-tb"/>
      <style:text-properties style:font-name="Times New Roman1" fo:font-size="10pt" fo:language="en" fo:country="US" fo:font-style="normal" officeooo:rsid="039f628a" officeooo:paragraph-rsid="003838a8" style:font-name-asian="Times New Roman" style:font-size-asian="10pt" style:font-style-asian="normal" style:font-name-complex="Times New Roman1" style:font-size-complex="10pt" style:font-style-complex="normal"/>
    </style:style>
    <style:style style:name="P335" style:family="paragraph" style:parent-style-name="Standard">
      <style:paragraph-properties fo:text-align="start" style:justify-single-word="false" style:writing-mode="lr-tb"/>
      <style:text-properties style:font-name="Times New Roman1" fo:font-size="10pt" fo:language="en" fo:country="US" fo:font-style="normal" fo:font-weight="normal" officeooo:rsid="0340ec6c" officeooo:paragraph-rsid="00273881" style:font-name-asian="Times New Roman" style:font-size-asian="10pt" style:font-style-asian="normal" style:font-weight-asian="normal" style:font-name-complex="Times New Roman1" style:font-size-complex="10pt" style:font-style-complex="normal" style:font-weight-complex="normal"/>
    </style:style>
    <style:style style:name="P336" style:family="paragraph" style:parent-style-name="Standard">
      <style:paragraph-properties fo:text-align="start" style:justify-single-word="false" style:writing-mode="lr-tb"/>
      <style:text-properties style:font-name="Times New Roman1" fo:font-size="10pt" fo:language="en" fo:country="US" fo:font-style="normal" fo:font-weight="normal" officeooo:rsid="03420d60" officeooo:paragraph-rsid="00273881" style:font-name-asian="Times New Roman" style:font-size-asian="10pt" style:font-style-asian="normal" style:font-weight-asian="normal" style:font-name-complex="Times New Roman1" style:font-size-complex="10pt" style:font-style-complex="normal" style:font-weight-complex="normal"/>
    </style:style>
    <style:style style:name="P337" style:family="paragraph" style:parent-style-name="Standard">
      <style:paragraph-properties fo:text-align="start" style:justify-single-word="false" style:writing-mode="lr-tb"/>
      <style:text-properties style:font-name="Times New Roman1" fo:font-size="10pt" fo:language="en" fo:country="US" fo:font-style="normal" fo:font-weight="normal" officeooo:rsid="034a3031" officeooo:paragraph-rsid="00273881" style:font-name-asian="Times New Roman" style:font-size-asian="10pt" style:font-style-asian="normal" style:font-weight-asian="normal" style:font-name-complex="Times New Roman1" style:font-size-complex="10pt" style:font-style-complex="normal" style:font-weight-complex="normal"/>
    </style:style>
    <style:style style:name="P338" style:family="paragraph" style:parent-style-name="Standard">
      <style:paragraph-properties fo:text-align="start" style:justify-single-word="false" style:text-autospace="none" style:writing-mode="lr-tb"/>
      <style:text-properties style:font-name="Times New Roman1" fo:font-size="10pt" fo:language="en" fo:country="US" fo:font-style="normal" fo:font-weight="normal" officeooo:rsid="0348cbdc" officeooo:paragraph-rsid="00273881" style:font-name-asian="Times New Roman" style:font-size-asian="10pt" style:font-style-asian="normal" style:font-weight-asian="normal" style:font-name-complex="Times New Roman" style:font-size-complex="10pt" style:font-style-complex="normal" style:font-weight-complex="normal"/>
    </style:style>
    <style:style style:name="P339" style:family="paragraph" style:parent-style-name="Standard">
      <style:paragraph-properties fo:text-align="start" style:justify-single-word="false" style:writing-mode="lr-tb"/>
      <style:text-properties style:font-name="Times New Roman1" fo:font-size="10pt" fo:language="en" fo:country="US" fo:font-weight="normal" officeooo:rsid="0340ec6c" officeooo:paragraph-rsid="00273881" style:font-size-asian="10pt" style:font-weight-asian="normal" style:font-name-complex="Times New Roman1" style:font-weight-complex="normal"/>
    </style:style>
    <style:style style:name="P340" style:family="paragraph" style:parent-style-name="Standard">
      <style:paragraph-properties fo:text-align="start" style:justify-single-word="false" style:writing-mode="lr-tb"/>
      <style:text-properties style:font-name="Times New Roman1" fo:font-size="10pt" fo:language="en" fo:country="US" fo:font-weight="normal" officeooo:rsid="03420d60" officeooo:paragraph-rsid="00273881" style:font-size-asian="10pt" style:font-weight-asian="normal" style:font-name-complex="Times New Roman1" style:font-weight-complex="normal"/>
    </style:style>
    <style:style style:name="P341" style:family="paragraph" style:parent-style-name="Standard">
      <style:paragraph-properties fo:text-align="start" style:justify-single-word="false" style:writing-mode="lr-tb"/>
      <style:text-properties style:font-name="Times New Roman1" fo:font-size="15pt" fo:language="nl" fo:country="NL" fo:font-style="italic" officeooo:rsid="031c595e" officeooo:paragraph-rsid="001872d7" style:font-size-asian="15pt" style:font-style-asian="italic" style:font-size-complex="15pt" style:font-style-complex="italic"/>
    </style:style>
    <style:style style:name="P342" style:family="paragraph" style:parent-style-name="Standard">
      <style:paragraph-properties fo:text-align="start" style:justify-single-word="false" style:writing-mode="lr-tb"/>
      <style:text-properties style:font-name="Times New Roman1" fo:font-size="15pt" fo:language="nl" fo:country="NL" fo:font-style="italic" officeooo:rsid="031dca29" officeooo:paragraph-rsid="001a211a" style:font-size-asian="15pt" style:font-style-asian="italic" style:font-size-complex="15pt" style:font-style-complex="italic"/>
    </style:style>
    <style:style style:name="P343" style:family="paragraph" style:parent-style-name="Standard">
      <style:paragraph-properties fo:text-align="start" style:justify-single-word="false" style:writing-mode="lr-tb"/>
      <style:text-properties style:font-name="Times New Roman1" fo:font-size="15pt" fo:language="nl" fo:country="NL" fo:font-style="italic" officeooo:rsid="031e62fb" officeooo:paragraph-rsid="001bf8ae" style:font-size-asian="15pt" style:font-style-asian="italic" style:font-size-complex="15pt" style:font-style-complex="italic"/>
    </style:style>
    <style:style style:name="P344" style:family="paragraph" style:parent-style-name="Standard">
      <style:paragraph-properties fo:text-align="start" style:justify-single-word="false" style:writing-mode="lr-tb"/>
      <style:text-properties style:font-name="Times New Roman1" fo:font-size="15pt" fo:language="nl" fo:country="NL" fo:font-style="italic" officeooo:rsid="031e62fb" officeooo:paragraph-rsid="001c01f7" style:font-size-asian="15pt" style:font-style-asian="italic" style:font-size-complex="15pt" style:font-style-complex="italic"/>
    </style:style>
    <style:style style:name="P345" style:family="paragraph" style:parent-style-name="Standard">
      <style:paragraph-properties fo:text-align="start" style:justify-single-word="false" style:writing-mode="lr-tb"/>
      <style:text-properties style:font-name="Times New Roman1" fo:font-size="15pt" fo:language="nl" fo:country="NL" fo:font-style="italic" officeooo:rsid="03285658" officeooo:paragraph-rsid="001ee1a4" style:font-size-asian="15pt" style:font-style-asian="italic" style:font-size-complex="15pt" style:font-style-complex="italic"/>
    </style:style>
    <style:style style:name="P346" style:family="paragraph" style:parent-style-name="Standard">
      <style:paragraph-properties fo:text-align="start" style:justify-single-word="false" style:writing-mode="lr-tb"/>
      <style:text-properties style:font-name="Times New Roman1" fo:font-size="15pt" fo:language="nl" fo:country="NL" fo:font-style="italic" officeooo:rsid="032af786" officeooo:paragraph-rsid="0021fbff" style:font-size-asian="15pt" style:font-style-asian="italic" style:font-size-complex="15pt" style:font-style-complex="italic"/>
    </style:style>
    <style:style style:name="P347" style:family="paragraph" style:parent-style-name="Standard">
      <style:paragraph-properties fo:text-align="start" style:justify-single-word="false" style:writing-mode="lr-tb"/>
      <style:text-properties style:font-name="Times New Roman1" fo:font-size="15pt" fo:language="nl" fo:country="NL" fo:font-style="italic" officeooo:rsid="0021fbff" officeooo:paragraph-rsid="0021fbff" style:font-size-asian="15pt" style:font-style-asian="italic" style:font-size-complex="15pt" style:font-style-complex="italic"/>
    </style:style>
    <style:style style:name="P348" style:family="paragraph" style:parent-style-name="Standard">
      <style:paragraph-properties fo:text-align="start" style:justify-single-word="false" style:writing-mode="lr-tb"/>
      <style:text-properties style:font-name="Times New Roman1" fo:font-size="15pt" fo:language="nl" fo:country="NL" fo:font-style="italic" officeooo:rsid="0330f275" officeooo:paragraph-rsid="00230644" style:font-size-asian="15pt" style:font-style-asian="italic" style:font-size-complex="15pt" style:font-style-complex="italic"/>
    </style:style>
    <style:style style:name="P349" style:family="paragraph" style:parent-style-name="Standard">
      <style:paragraph-properties fo:text-align="start" style:justify-single-word="false" style:writing-mode="lr-tb"/>
      <style:text-properties style:font-name="Times New Roman1" fo:font-size="15pt" fo:language="nl" fo:country="NL" fo:font-style="italic" officeooo:rsid="02ff98da" officeooo:paragraph-rsid="002c7bf7" style:font-size-asian="15pt" style:font-style-asian="italic" style:font-size-complex="15pt" style:font-style-complex="italic"/>
    </style:style>
    <style:style style:name="P350" style:family="paragraph" style:parent-style-name="Standard">
      <style:paragraph-properties fo:text-align="start" style:justify-single-word="false" style:writing-mode="lr-tb"/>
      <style:text-properties style:font-name="Times New Roman1" fo:font-size="15pt" fo:language="nl" fo:country="NL" fo:font-style="italic" officeooo:rsid="035b3bad" officeooo:paragraph-rsid="002aa205" style:font-size-asian="15pt" style:font-style-asian="italic" style:font-name-complex="Times New Roman1" style:font-size-complex="15pt" style:font-style-complex="italic"/>
    </style:style>
    <style:style style:name="P351" style:family="paragraph" style:parent-style-name="Standard">
      <style:paragraph-properties fo:text-align="start" style:justify-single-word="false" style:writing-mode="lr-tb"/>
      <style:text-properties style:font-name="Times New Roman1" fo:font-size="15pt" fo:language="nl" fo:country="NL" fo:font-style="italic" officeooo:rsid="02ff98da" officeooo:paragraph-rsid="0037eaeb" style:font-size-asian="15pt" style:font-style-asian="italic" style:font-name-complex="Times New Roman1" style:font-size-complex="15pt" style:font-style-complex="italic"/>
    </style:style>
    <style:style style:name="P352" style:family="paragraph" style:parent-style-name="Standard">
      <style:paragraph-properties fo:text-align="start" style:justify-single-word="false" style:writing-mode="lr-tb"/>
      <style:text-properties style:font-name="Times New Roman1" fo:font-size="15pt" fo:language="nl" fo:country="NL" fo:font-style="italic" officeooo:rsid="039f628a" officeooo:paragraph-rsid="003838a8" style:font-size-asian="15pt" style:font-style-asian="italic" style:font-name-complex="Times New Roman1" style:font-size-complex="15pt" style:font-style-complex="italic"/>
    </style:style>
    <style:style style:name="P353" style:family="paragraph" style:parent-style-name="Standard">
      <style:paragraph-properties fo:text-align="start" style:justify-single-word="false" style:writing-mode="lr-tb"/>
      <style:text-properties style:font-name="Times New Roman1" fo:font-size="15pt" fo:language="nl" fo:country="NL" officeooo:paragraph-rsid="001cf77d" style:font-size-asian="15pt"/>
    </style:style>
    <style:style style:name="P354" style:family="paragraph" style:parent-style-name="Standard">
      <style:paragraph-properties fo:text-align="start" style:justify-single-word="false" style:writing-mode="lr-tb"/>
      <style:text-properties style:font-name="Times New Roman1" fo:font-size="15pt" fo:language="nl" fo:country="NL" officeooo:paragraph-rsid="0021a6c1" style:font-size-asian="15pt" style:font-size-complex="15pt"/>
    </style:style>
    <style:style style:name="P355" style:family="paragraph" style:parent-style-name="Standard">
      <style:paragraph-properties fo:text-align="start" style:justify-single-word="false" style:writing-mode="lr-tb"/>
      <style:text-properties style:font-name="Times New Roman1" fo:font-size="15pt" fo:language="en" fo:country="US" fo:font-style="italic" officeooo:rsid="00242149" officeooo:paragraph-rsid="00242149" style:font-size-asian="15pt" style:font-style-asian="italic" style:font-size-complex="15pt" style:font-style-complex="italic"/>
    </style:style>
    <style:style style:name="P356" style:family="paragraph" style:parent-style-name="Standard">
      <style:paragraph-properties fo:text-align="start" style:justify-single-word="false" style:writing-mode="lr-tb"/>
      <style:text-properties style:font-name="Times New Roman1" fo:font-size="15pt" fo:language="en" fo:country="US" fo:font-style="italic" officeooo:rsid="034a3031" officeooo:paragraph-rsid="00273881" style:font-size-asian="15pt" style:font-style-asian="italic" style:font-name-complex="Times New Roman1" style:font-size-complex="15pt" style:font-style-complex="italic"/>
    </style:style>
    <style:style style:name="P357" style:family="paragraph" style:parent-style-name="Standard">
      <style:paragraph-properties fo:text-align="start" style:justify-single-word="false" style:writing-mode="lr-tb"/>
      <style:text-properties style:font-name="Times New Roman1" fo:font-size="15pt" fo:language="en" fo:country="US" fo:font-style="italic" officeooo:rsid="033d5c08" officeooo:paragraph-rsid="00273881" style:font-size-asian="15pt" style:font-style-asian="italic" style:font-name-complex="Times New Roman1" style:font-size-complex="15pt" style:font-style-complex="italic"/>
    </style:style>
    <style:style style:name="P358" style:family="paragraph" style:parent-style-name="Standard">
      <style:paragraph-properties fo:text-align="start" style:justify-single-word="false" style:writing-mode="lr-tb"/>
      <style:text-properties style:font-name="Times New Roman1" fo:font-size="15pt" fo:language="en" fo:country="US" fo:font-style="italic" officeooo:rsid="033d5c08" officeooo:paragraph-rsid="002aa205" style:font-size-asian="15pt" style:font-style-asian="italic" style:font-name-complex="Times New Roman1" style:font-size-complex="15pt" style:font-style-complex="italic"/>
    </style:style>
    <style:style style:name="P359" style:family="paragraph" style:parent-style-name="Standard">
      <style:paragraph-properties fo:text-align="start" style:justify-single-word="false" style:writing-mode="lr-tb"/>
      <style:text-properties style:font-name="Times New Roman1" fo:font-size="15pt" fo:language="en" fo:country="US" fo:font-style="italic" officeooo:rsid="035b3bad" officeooo:paragraph-rsid="002aa205" style:font-size-asian="15pt" style:font-style-asian="italic" style:font-name-complex="Times New Roman1" style:font-size-complex="15pt" style:font-style-complex="italic"/>
    </style:style>
    <style:style style:name="P360" style:family="paragraph" style:parent-style-name="Standard">
      <style:paragraph-properties fo:text-align="start" style:justify-single-word="false" style:writing-mode="lr-tb"/>
      <style:text-properties style:font-name="Times New Roman1" fo:font-size="8pt" fo:language="nl" fo:country="NL" officeooo:rsid="031dca29" officeooo:paragraph-rsid="001a211a" style:font-size-asian="8pt" style:font-size-complex="8pt"/>
    </style:style>
    <style:style style:name="P361" style:family="paragraph" style:parent-style-name="Standard">
      <style:paragraph-properties fo:text-align="start" style:justify-single-word="false" style:writing-mode="lr-tb"/>
      <style:text-properties style:font-name="Times New Roman1" fo:font-size="8pt" fo:language="nl" fo:country="NL" officeooo:rsid="031e62fb" officeooo:paragraph-rsid="001bf8ae" style:font-size-asian="8pt" style:font-size-complex="8pt"/>
    </style:style>
    <style:style style:name="P362" style:family="paragraph" style:parent-style-name="Standard">
      <style:paragraph-properties fo:text-align="start" style:justify-single-word="false" style:writing-mode="lr-tb"/>
      <style:text-properties style:font-name="Times New Roman1" fo:font-size="8pt" fo:language="nl" fo:country="NL" officeooo:rsid="031e62fb" officeooo:paragraph-rsid="001c01f7" style:font-size-asian="8pt" style:font-size-complex="8pt"/>
    </style:style>
    <style:style style:name="P363" style:family="paragraph" style:parent-style-name="Standard">
      <style:paragraph-properties fo:text-align="start" style:justify-single-word="false" style:writing-mode="lr-tb"/>
      <style:text-properties style:font-name="Times New Roman1" fo:font-size="8pt" fo:language="nl" fo:country="NL" officeooo:rsid="031c595e" officeooo:paragraph-rsid="001872d7" style:font-size-asian="8pt" style:font-size-complex="8pt"/>
    </style:style>
    <style:style style:name="P364" style:family="paragraph" style:parent-style-name="Standard">
      <style:paragraph-properties fo:text-align="start" style:justify-single-word="false" style:writing-mode="lr-tb"/>
      <style:text-properties style:font-name="Times New Roman1" fo:font-size="8pt" fo:language="nl" fo:country="NL" officeooo:rsid="0321f95b" officeooo:paragraph-rsid="001cf77d" style:font-size-asian="8pt" style:font-size-complex="8pt"/>
    </style:style>
    <style:style style:name="P365" style:family="paragraph" style:parent-style-name="Standard">
      <style:paragraph-properties fo:text-align="start" style:justify-single-word="false" style:writing-mode="lr-tb"/>
      <style:text-properties style:font-name="Times New Roman1" fo:font-size="8pt" fo:language="nl" fo:country="NL" officeooo:rsid="03285658" officeooo:paragraph-rsid="001ee1a4" style:font-size-asian="8pt" style:font-size-complex="8pt"/>
    </style:style>
    <style:style style:name="P366" style:family="paragraph" style:parent-style-name="Standard">
      <style:paragraph-properties fo:text-align="start" style:justify-single-word="false" style:writing-mode="lr-tb"/>
      <style:text-properties style:font-name="Times New Roman1" fo:font-size="8pt" fo:language="nl" fo:country="NL" officeooo:rsid="03285658" officeooo:paragraph-rsid="0021a6c1" style:font-size-asian="8pt" style:font-size-complex="8pt"/>
    </style:style>
    <style:style style:name="P367" style:family="paragraph" style:parent-style-name="Standard">
      <style:paragraph-properties fo:text-align="start" style:justify-single-word="false" style:writing-mode="lr-tb"/>
      <style:text-properties style:font-name="Times New Roman1" fo:font-size="8pt" fo:language="nl" fo:country="NL" officeooo:paragraph-rsid="001872d7" style:font-size-asian="8pt" style:font-size-complex="8pt"/>
    </style:style>
    <style:style style:name="P368" style:family="paragraph" style:parent-style-name="Standard">
      <style:paragraph-properties fo:text-align="start" style:justify-single-word="false" style:writing-mode="lr-tb"/>
      <style:text-properties style:font-name="Times New Roman1" fo:font-size="8pt" fo:language="nl" fo:country="NL" officeooo:rsid="032af786" officeooo:paragraph-rsid="0021fbff" style:font-size-asian="8pt" style:font-size-complex="8pt"/>
    </style:style>
    <style:style style:name="P369" style:family="paragraph" style:parent-style-name="Standard">
      <style:paragraph-properties fo:text-align="start" style:justify-single-word="false" style:writing-mode="lr-tb"/>
      <style:text-properties style:font-name="Times New Roman1" fo:font-size="8pt" fo:language="nl" fo:country="NL" officeooo:rsid="0330f275" officeooo:paragraph-rsid="00230644" style:font-size-asian="8pt" style:font-size-complex="8pt"/>
    </style:style>
    <style:style style:name="P370" style:family="paragraph" style:parent-style-name="Standard">
      <style:paragraph-properties fo:text-align="start" style:justify-single-word="false" style:writing-mode="lr-tb"/>
      <style:text-properties style:font-name="Times New Roman1" fo:font-size="8pt" fo:language="nl" fo:country="NL" officeooo:rsid="038fe8ff" officeooo:paragraph-rsid="0037eaeb" style:font-size-asian="8pt" style:font-name-complex="Times New Roman1" style:font-size-complex="8pt"/>
    </style:style>
    <style:style style:name="P371" style:family="paragraph" style:parent-style-name="Standard">
      <style:paragraph-properties fo:text-align="start" style:justify-single-word="false" style:writing-mode="lr-tb"/>
      <style:text-properties style:font-name="Times New Roman1" fo:font-size="8pt" fo:language="nl" fo:country="NL" officeooo:rsid="039f628a" officeooo:paragraph-rsid="003838a8" style:font-size-asian="8pt" style:font-name-complex="Times New Roman1" style:font-size-complex="8pt"/>
    </style:style>
    <style:style style:name="P372" style:family="paragraph" style:parent-style-name="Standard">
      <style:paragraph-properties fo:text-align="start" style:justify-single-word="false" style:writing-mode="lr-tb"/>
      <style:text-properties style:font-name="Times New Roman1" fo:font-size="8pt" fo:language="nl" fo:country="NL" fo:font-style="normal" officeooo:rsid="03141601" officeooo:paragraph-rsid="001872d7" style:font-name-asian="Times New Roman" style:font-size-asian="8pt" style:font-style-asian="normal" style:font-name-complex="Times New Roman" style:font-size-complex="8pt" style:font-style-complex="normal"/>
    </style:style>
    <style:style style:name="P373" style:family="paragraph" style:parent-style-name="Standard">
      <style:paragraph-properties fo:text-align="start" style:justify-single-word="false" style:writing-mode="lr-tb"/>
      <style:text-properties style:font-name="Times New Roman1" fo:font-size="8pt" fo:language="en" fo:country="US" officeooo:rsid="03370e4a" officeooo:paragraph-rsid="00242149" style:font-size-asian="8pt" style:font-size-complex="8pt"/>
    </style:style>
    <style:style style:name="P374" style:family="paragraph" style:parent-style-name="Standard">
      <style:paragraph-properties fo:text-align="start" style:justify-single-word="false" style:writing-mode="lr-tb"/>
      <style:text-properties style:font-name="Times New Roman1" fo:font-size="8pt" fo:language="en" fo:country="US" officeooo:rsid="033d5c08" officeooo:paragraph-rsid="00273881" style:font-size-asian="8pt" style:font-name-complex="Times New Roman1" style:font-size-complex="8pt"/>
    </style:style>
    <style:style style:name="P375" style:family="paragraph" style:parent-style-name="Standard">
      <style:paragraph-properties fo:text-align="start" style:justify-single-word="false" style:writing-mode="lr-tb"/>
      <style:text-properties style:font-name="Times New Roman1" fo:font-size="8pt" fo:language="en" fo:country="US" officeooo:rsid="033d5c08" officeooo:paragraph-rsid="002aa205" style:font-size-asian="8pt" style:font-name-complex="Times New Roman1" style:font-size-complex="8pt"/>
    </style:style>
    <style:style style:name="P376" style:family="paragraph" style:parent-style-name="Standard">
      <style:paragraph-properties fo:text-align="start" style:justify-single-word="false" style:writing-mode="lr-tb"/>
      <style:text-properties style:font-name="Times New Roman1" fo:language="nl" fo:country="NL" officeooo:paragraph-rsid="00273881" style:font-name-complex="Times New Roman1"/>
    </style:style>
    <style:style style:name="P377" style:family="paragraph" style:parent-style-name="Standard">
      <style:paragraph-properties fo:text-align="start" style:justify-single-word="false" style:writing-mode="lr-tb"/>
      <style:text-properties style:font-name="Times New Roman1" fo:language="nl" fo:country="NL" officeooo:paragraph-rsid="002aa205" style:font-name-complex="Times New Roman1"/>
    </style:style>
    <style:style style:name="P378" style:family="paragraph" style:parent-style-name="Standard">
      <style:paragraph-properties fo:text-align="start" style:justify-single-word="false" style:writing-mode="lr-tb"/>
      <style:text-properties style:font-name="Times New Roman1" fo:language="nl" fo:country="NL" officeooo:paragraph-rsid="0037eaeb" style:font-name-complex="Times New Roman1"/>
    </style:style>
    <style:style style:name="P379" style:family="paragraph" style:parent-style-name="Standard">
      <style:paragraph-properties fo:text-align="start" style:justify-single-word="false" style:writing-mode="lr-tb"/>
      <style:text-properties style:font-name="Times New Roman1" fo:language="nl" fo:country="NL" officeooo:paragraph-rsid="003838a8" style:font-name-complex="Times New Roman1"/>
    </style:style>
    <style:style style:name="P380" style:family="paragraph" style:parent-style-name="Standard">
      <style:paragraph-properties fo:text-align="start" style:justify-single-word="false" style:writing-mode="lr-tb"/>
      <style:text-properties style:use-window-font-color="true" loext:opacity="0%" style:font-name="Times New Roman1" fo:font-size="8pt" fo:language="nl" fo:country="NL" officeooo:rsid="03091174" officeooo:paragraph-rsid="00185763" fo:background-color="transparent" style:font-size-asian="8pt" style:font-size-complex="8pt"/>
    </style:style>
    <style:style style:name="P381" style:family="paragraph" style:parent-style-name="Standard">
      <style:paragraph-properties fo:text-align="start" style:justify-single-word="false" style:writing-mode="lr-tb"/>
      <style:text-properties style:use-window-font-color="true" loext:opacity="0%" style:font-name="Times New Roman1" fo:font-size="8pt" fo:language="nl" fo:country="NL" officeooo:rsid="0321f95b" officeooo:paragraph-rsid="001cf77d" fo:background-color="transparent" style:font-size-asian="8pt" style:font-size-complex="8pt"/>
    </style:style>
    <style:style style:name="P382" style:family="paragraph" style:parent-style-name="Standard">
      <style:paragraph-properties fo:text-align="start" style:justify-single-word="false" style:writing-mode="lr-tb"/>
      <style:text-properties style:use-window-font-color="true" loext:opacity="0%" style:font-name="Times New Roman1" fo:font-size="8pt" fo:language="nl" fo:country="NL" officeooo:paragraph-rsid="002c7bf7" fo:background-color="transparent" style:font-size-asian="8pt" style:font-name-complex="Times New Roman1" style:font-size-complex="8pt"/>
    </style:style>
    <style:style style:name="P383" style:family="paragraph" style:parent-style-name="Standard">
      <style:paragraph-properties fo:text-align="start" style:justify-single-word="false" style:writing-mode="lr-tb"/>
      <style:text-properties style:use-window-font-color="true" loext:opacity="0%" style:font-name="Times New Roman1" fo:font-size="8pt" fo:language="en" fo:country="US" officeooo:rsid="02ff98da" officeooo:paragraph-rsid="002c7bf7" style:font-size-asian="8pt" style:font-size-complex="8pt"/>
    </style:style>
    <style:style style:name="P384" style:family="paragraph" style:parent-style-name="Standard">
      <style:paragraph-properties fo:text-align="start" style:justify-single-word="false" style:writing-mode="lr-tb"/>
      <style:text-properties style:use-window-font-color="true" loext:opacity="0%" style:font-name="Times New Roman1" fo:font-size="8pt" fo:language="en" fo:country="US" officeooo:rsid="03141601" officeooo:paragraph-rsid="002c7bf7" style:font-size-asian="8pt" style:font-size-complex="8pt"/>
    </style:style>
    <style:style style:name="P385" style:family="paragraph" style:parent-style-name="Standard">
      <style:paragraph-properties fo:text-align="start" style:justify-single-word="false" style:writing-mode="lr-tb"/>
      <style:text-properties style:use-window-font-color="true" loext:opacity="0%" style:font-name="Times New Roman1" fo:font-size="8pt" fo:language="en" fo:country="US" officeooo:rsid="02ff98da" officeooo:paragraph-rsid="002c7bf7" fo:background-color="#ffffff" style:font-size-asian="8pt" style:font-size-complex="8pt"/>
    </style:style>
    <style:style style:name="P386" style:family="paragraph" style:parent-style-name="Standard">
      <style:paragraph-properties fo:text-align="start" style:justify-single-word="false" style:writing-mode="lr-tb"/>
      <style:text-properties style:use-window-font-color="true" loext:opacity="0%" style:font-name="Times New Roman1" fo:font-size="10pt" fo:language="nl" fo:country="NL" officeooo:paragraph-rsid="00185763" fo:background-color="transparent" style:font-size-asian="10pt" style:font-size-complex="10pt"/>
    </style:style>
    <style:style style:name="P387" style:family="paragraph" style:parent-style-name="Standard">
      <style:paragraph-properties fo:text-align="start" style:justify-single-word="false" style:writing-mode="lr-tb"/>
      <style:text-properties style:use-window-font-color="true" loext:opacity="0%" style:font-name="Times New Roman1" fo:font-size="10pt" fo:language="nl" fo:country="NL" officeooo:paragraph-rsid="002c7bf7" fo:background-color="transparent" style:font-size-asian="10pt" style:font-size-complex="10pt"/>
    </style:style>
    <style:style style:name="P388" style:family="paragraph" style:parent-style-name="Standard">
      <style:paragraph-properties fo:text-align="start" style:justify-single-word="false" style:writing-mode="lr-tb"/>
      <style:text-properties style:use-window-font-color="true" loext:opacity="0%" style:font-name="Times New Roman1" fo:font-size="10pt" fo:language="nl" fo:country="NL" officeooo:rsid="030743b4" officeooo:paragraph-rsid="002c7bf7" fo:background-color="transparent" style:font-size-asian="10pt" style:font-size-complex="10pt"/>
    </style:style>
    <style:style style:name="P389" style:family="paragraph" style:parent-style-name="Standard">
      <style:paragraph-properties fo:text-align="start" style:justify-single-word="false" style:writing-mode="lr-tb"/>
      <style:text-properties style:use-window-font-color="true" loext:opacity="0%" style:font-name="Times New Roman1" fo:font-size="10pt" fo:language="nl" fo:country="NL" officeooo:rsid="03141601" officeooo:paragraph-rsid="00185763" style:font-size-asian="10pt" style:font-size-complex="10pt"/>
    </style:style>
    <style:style style:name="P390" style:family="paragraph" style:parent-style-name="Standard">
      <style:paragraph-properties fo:text-align="start" style:justify-single-word="false" style:writing-mode="lr-tb"/>
      <style:text-properties style:use-window-font-color="true" loext:opacity="0%" style:font-name="Times New Roman1" fo:font-size="10pt" fo:language="en" fo:country="US" officeooo:rsid="03141601" officeooo:paragraph-rsid="002c7bf7" fo:background-color="#ffffff" style:font-size-asian="10pt" style:font-size-complex="10pt"/>
    </style:style>
    <style:style style:name="P391" style:family="paragraph" style:parent-style-name="Standard">
      <style:paragraph-properties fo:text-align="start" style:justify-single-word="false" style:writing-mode="lr-tb"/>
      <style:text-properties style:use-window-font-color="true" loext:opacity="0%" style:font-name="Times New Roman1" fo:font-size="10pt" fo:language="en" fo:country="US" fo:font-style="normal" officeooo:rsid="030743b4" officeooo:paragraph-rsid="002c7bf7" fo:background-color="transparent" style:font-name-asian="Times New Roman" style:font-size-asian="10pt" style:font-style-asian="normal" style:font-name-complex="Times New Roman" style:font-size-complex="10pt" style:font-style-complex="normal"/>
    </style:style>
    <style:style style:name="P392" style:family="paragraph" style:parent-style-name="Standard">
      <style:paragraph-properties fo:text-align="start" style:justify-single-word="false" style:writing-mode="lr-tb"/>
      <style:text-properties style:use-window-font-color="true" loext:opacity="0%" style:font-name="Times New Roman1" fo:font-size="15pt" fo:language="nl" fo:country="NL" fo:font-style="italic" officeooo:rsid="03091174" officeooo:paragraph-rsid="00185763" fo:background-color="transparent" style:font-size-asian="15pt" style:font-style-asian="italic" style:font-size-complex="15pt" style:font-style-complex="italic"/>
    </style:style>
    <style:style style:name="P393" style:family="paragraph" style:parent-style-name="Standard">
      <style:paragraph-properties fo:text-align="start" style:justify-single-word="false" style:writing-mode="lr-tb"/>
      <style:text-properties style:use-window-font-color="true" loext:opacity="0%" style:font-name="Times New Roman1" fo:font-size="15pt" fo:language="nl" fo:country="NL" fo:font-style="italic" officeooo:rsid="03141601" officeooo:paragraph-rsid="00185763" fo:background-color="transparent" style:font-size-asian="15pt" style:font-style-asian="italic" style:font-size-complex="15pt" style:font-style-complex="italic"/>
    </style:style>
    <style:style style:name="P394" style:family="paragraph" style:parent-style-name="Standard">
      <style:paragraph-properties fo:text-align="start" style:justify-single-word="false" style:text-autospace="none" style:writing-mode="lr-tb"/>
      <style:text-properties style:use-window-font-color="true" loext:opacity="0%" style:font-name="Times New Roman" fo:font-size="10pt" fo:language="en" fo:country="US" fo:font-style="normal" style:text-underline-style="none" officeooo:rsid="03218e1a" officeooo:paragraph-rsid="001c01f7" style:font-name-asian="Times New Roman" style:font-size-asian="10pt" style:font-style-asian="normal" style:font-name-complex="Times New Roman" style:font-size-complex="10pt" style:font-style-complex="normal"/>
    </style:style>
    <style:style style:name="P395" style:family="paragraph" style:parent-style-name="Standard">
      <style:paragraph-properties fo:text-align="start" style:justify-single-word="false" style:writing-mode="lr-tb"/>
      <style:text-properties fo:language="nl" fo:country="NL" officeooo:paragraph-rsid="00185763"/>
    </style:style>
    <style:style style:name="P396" style:family="paragraph" style:parent-style-name="Standard">
      <style:paragraph-properties fo:text-align="start" style:justify-single-word="false" style:writing-mode="lr-tb"/>
      <style:text-properties fo:language="nl" fo:country="NL" officeooo:paragraph-rsid="001872d7"/>
    </style:style>
    <style:style style:name="P397" style:family="paragraph" style:parent-style-name="Standard">
      <style:paragraph-properties fo:text-align="start" style:justify-single-word="false" style:writing-mode="lr-tb"/>
      <style:text-properties fo:language="nl" fo:country="NL" officeooo:paragraph-rsid="001a211a"/>
    </style:style>
    <style:style style:name="P398" style:family="paragraph" style:parent-style-name="Standard">
      <style:paragraph-properties fo:text-align="start" style:justify-single-word="false" style:writing-mode="lr-tb"/>
      <style:text-properties fo:language="nl" fo:country="NL" officeooo:paragraph-rsid="001bf8ae"/>
    </style:style>
    <style:style style:name="P399" style:family="paragraph" style:parent-style-name="Standard">
      <style:paragraph-properties fo:text-align="start" style:justify-single-word="false" style:writing-mode="lr-tb"/>
      <style:text-properties fo:language="nl" fo:country="NL" officeooo:paragraph-rsid="001c01f7"/>
    </style:style>
    <style:style style:name="P400" style:family="paragraph" style:parent-style-name="Standard">
      <style:paragraph-properties fo:text-align="start" style:justify-single-word="false" style:writing-mode="lr-tb"/>
      <style:text-properties fo:language="nl" fo:country="NL" officeooo:paragraph-rsid="001cf77d"/>
    </style:style>
    <style:style style:name="P401" style:family="paragraph" style:parent-style-name="Standard">
      <style:paragraph-properties fo:text-align="start" style:justify-single-word="false" style:writing-mode="lr-tb"/>
      <style:text-properties fo:language="nl" fo:country="NL" officeooo:paragraph-rsid="001ee1a4"/>
    </style:style>
    <style:style style:name="P402" style:family="paragraph" style:parent-style-name="Standard">
      <style:paragraph-properties fo:text-align="start" style:justify-single-word="false" style:writing-mode="lr-tb"/>
      <style:text-properties fo:language="nl" fo:country="NL" officeooo:paragraph-rsid="0021a6c1"/>
    </style:style>
    <style:style style:name="P403" style:family="paragraph" style:parent-style-name="Standard">
      <style:paragraph-properties fo:text-align="start" style:justify-single-word="false" style:writing-mode="lr-tb"/>
      <style:text-properties fo:language="nl" fo:country="NL" officeooo:paragraph-rsid="0021fbff"/>
    </style:style>
    <style:style style:name="P404" style:family="paragraph" style:parent-style-name="Standard">
      <style:paragraph-properties fo:text-align="start" style:justify-single-word="false" style:writing-mode="lr-tb"/>
      <style:text-properties fo:language="nl" fo:country="NL" officeooo:paragraph-rsid="00230644"/>
    </style:style>
    <style:style style:name="P405" style:family="paragraph" style:parent-style-name="Standard">
      <style:paragraph-properties fo:text-align="start" style:justify-single-word="false" style:writing-mode="lr-tb"/>
      <style:text-properties fo:language="nl" fo:country="NL" officeooo:paragraph-rsid="00242149"/>
    </style:style>
    <style:style style:name="P406" style:family="paragraph" style:parent-style-name="Standard">
      <style:paragraph-properties fo:text-align="start" style:justify-single-word="false" style:writing-mode="lr-tb"/>
      <style:text-properties fo:language="nl" fo:country="NL" officeooo:paragraph-rsid="002c7bf7"/>
    </style:style>
    <style:style style:name="P407" style:family="paragraph" style:parent-style-name="Standard">
      <style:paragraph-properties fo:text-align="start" style:justify-single-word="false" style:text-autospace="none" style:writing-mode="lr-tb"/>
      <style:text-properties style:font-name="Times New Roman" fo:font-size="10pt" fo:language="nl" fo:country="NL" fo:font-style="normal" officeooo:rsid="030babdd" officeooo:paragraph-rsid="00185763" style:font-name-asian="Times New Roman" style:font-size-asian="10pt" style:font-style-asian="normal" style:font-name-complex="Times New Roman" style:font-size-complex="10pt" style:font-style-complex="normal"/>
    </style:style>
    <style:style style:name="P408" style:family="paragraph" style:parent-style-name="Standard">
      <style:paragraph-properties fo:text-align="start" style:justify-single-word="false" style:writing-mode="lr-tb"/>
      <style:text-properties style:font-name="Times New Roman" fo:font-size="10pt" fo:language="nl" fo:country="NL" fo:font-style="normal" officeooo:rsid="030f98e3" officeooo:paragraph-rsid="00185763" style:font-name-asian="Times New Roman" style:font-size-asian="10pt" style:font-style-asian="normal" style:font-name-complex="Times New Roman" style:font-size-complex="10pt" style:font-style-complex="normal"/>
    </style:style>
    <style:style style:name="P409" style:family="paragraph" style:parent-style-name="Standard">
      <style:paragraph-properties fo:text-align="start" style:justify-single-word="false" style:writing-mode="lr-tb"/>
      <style:text-properties style:font-name="Times New Roman" fo:font-size="10pt" fo:language="nl" fo:country="NL" fo:font-style="normal" officeooo:rsid="0311fe01" officeooo:paragraph-rsid="00185763" style:font-name-asian="Times New Roman" style:font-size-asian="10pt" style:font-style-asian="normal" style:font-name-complex="Times New Roman" style:font-size-complex="10pt" style:font-style-complex="normal"/>
    </style:style>
    <style:style style:name="P410" style:family="paragraph" style:parent-style-name="Standard">
      <style:paragraph-properties fo:text-align="start" style:justify-single-word="false" style:text-autospace="none" style:writing-mode="lr-tb"/>
      <style:text-properties style:font-name="Times New Roman" fo:font-size="10pt" fo:language="nl" fo:country="NL" fo:font-style="normal" officeooo:rsid="0311fe01" officeooo:paragraph-rsid="00185763" style:font-name-asian="Times New Roman" style:font-size-asian="10pt" style:font-style-asian="normal" style:font-name-complex="Times New Roman" style:font-size-complex="10pt" style:font-style-complex="normal"/>
    </style:style>
    <style:style style:name="P411" style:family="paragraph" style:parent-style-name="Standard">
      <style:paragraph-properties fo:text-align="start" style:justify-single-word="false" style:writing-mode="lr-tb"/>
      <style:text-properties style:font-name="Times New Roman" fo:font-size="10pt" fo:language="nl" fo:country="NL" fo:font-style="normal" officeooo:rsid="03141601" officeooo:paragraph-rsid="00185763" style:font-name-asian="Times New Roman" style:font-size-asian="10pt" style:font-style-asian="normal" style:font-name-complex="Times New Roman" style:font-size-complex="10pt" style:font-style-complex="normal"/>
    </style:style>
    <style:style style:name="P412" style:family="paragraph" style:parent-style-name="Standard">
      <style:paragraph-properties fo:text-align="start" style:justify-single-word="false" style:text-autospace="none" style:writing-mode="lr-tb"/>
      <style:text-properties style:font-name="Times New Roman" fo:font-size="10pt" fo:language="nl" fo:country="NL" fo:font-style="normal" officeooo:rsid="0321f95b" officeooo:paragraph-rsid="001cf77d" style:font-name-asian="Times New Roman" style:font-size-asian="10pt" style:font-style-asian="normal" style:font-name-complex="Times New Roman" style:font-size-complex="10pt" style:font-style-complex="normal"/>
    </style:style>
    <style:style style:name="P413" style:family="paragraph" style:parent-style-name="Standard">
      <style:paragraph-properties fo:text-align="start" style:justify-single-word="false" style:text-autospace="none" style:writing-mode="lr-tb"/>
      <style:text-properties style:font-name="Times New Roman" fo:font-size="10pt" fo:language="nl" fo:country="NL" fo:font-style="normal" officeooo:rsid="020b16ea" officeooo:paragraph-rsid="001ee1a4" style:font-name-asian="Times New Roman" style:font-size-asian="10pt" style:font-style-asian="normal" style:font-name-complex="Times New Roman" style:font-size-complex="10pt" style:font-style-complex="normal"/>
    </style:style>
    <style:style style:name="P414" style:family="paragraph" style:parent-style-name="Standard">
      <style:paragraph-properties fo:text-align="start" style:justify-single-word="false" style:text-autospace="none" style:writing-mode="lr-tb"/>
      <style:text-properties style:font-name="Times New Roman" fo:font-size="10pt" fo:language="nl" fo:country="NL" fo:font-style="normal" officeooo:rsid="03285658" officeooo:paragraph-rsid="001cf77d" style:font-name-asian="Times New Roman" style:font-size-asian="10pt" style:font-style-asian="normal" style:font-name-complex="Times New Roman" style:font-size-complex="10pt" style:font-style-complex="normal"/>
    </style:style>
    <style:style style:name="P415" style:family="paragraph" style:parent-style-name="Standard">
      <style:paragraph-properties fo:text-align="start" style:justify-single-word="false" style:text-autospace="none" style:writing-mode="lr-tb"/>
      <style:text-properties style:font-name="Times New Roman" fo:font-size="10pt" fo:language="nl" fo:country="NL" fo:font-style="normal" officeooo:rsid="032af786" officeooo:paragraph-rsid="0021fbff" style:font-name-asian="Times New Roman" style:font-size-asian="10pt" style:font-style-asian="normal" style:font-name-complex="Times New Roman" style:font-size-complex="10pt" style:font-style-complex="normal"/>
    </style:style>
    <style:style style:name="P416" style:family="paragraph" style:parent-style-name="Standard">
      <style:paragraph-properties fo:text-align="start" style:justify-single-word="false" style:text-autospace="none" style:writing-mode="lr-tb"/>
      <style:text-properties style:font-name="Times New Roman" fo:font-size="10pt" fo:language="nl" fo:country="NL" fo:font-style="normal" officeooo:rsid="032e0832" officeooo:paragraph-rsid="0021fbff" style:font-name-asian="Times New Roman" style:font-size-asian="10pt" style:font-style-asian="normal" style:font-name-complex="Times New Roman" style:font-size-complex="10pt" style:font-style-complex="normal"/>
    </style:style>
    <style:style style:name="P417" style:family="paragraph" style:parent-style-name="Standard">
      <style:paragraph-properties fo:text-align="start" style:justify-single-word="false" style:writing-mode="lr-tb"/>
      <style:text-properties style:font-name="Times New Roman" fo:font-size="10pt" fo:language="nl" fo:country="NL" fo:font-style="normal" officeooo:rsid="032e0832" officeooo:paragraph-rsid="0021fbff" style:font-name-asian="Times New Roman" style:font-size-asian="10pt" style:font-style-asian="normal" style:font-name-complex="Times New Roman" style:font-size-complex="10pt" style:font-style-complex="normal"/>
    </style:style>
    <style:style style:name="P418" style:family="paragraph" style:parent-style-name="Standard">
      <style:paragraph-properties fo:text-align="start" style:justify-single-word="false" style:text-autospace="none" style:writing-mode="lr-tb"/>
      <style:text-properties style:font-name="Times New Roman" fo:font-size="10pt" fo:language="nl" fo:country="NL" fo:font-style="normal" officeooo:rsid="0330f275" officeooo:paragraph-rsid="00230644" style:font-name-asian="Times New Roman" style:font-size-asian="10pt" style:font-style-asian="normal" style:font-name-complex="Times New Roman" style:font-size-complex="10pt" style:font-style-complex="normal"/>
    </style:style>
    <style:style style:name="P419" style:family="paragraph" style:parent-style-name="Standard">
      <style:paragraph-properties fo:text-align="start" style:justify-single-word="false" style:writing-mode="lr-tb"/>
      <style:text-properties style:font-name="Times New Roman" fo:font-size="10pt" fo:language="nl" fo:country="NL" fo:font-style="normal" officeooo:rsid="0330f275" officeooo:paragraph-rsid="00230644" style:font-name-asian="Times New Roman" style:font-size-asian="10pt" style:font-style-asian="normal" style:font-name-complex="Times New Roman" style:font-size-complex="10pt" style:font-style-complex="normal"/>
    </style:style>
    <style:style style:name="P420" style:family="paragraph" style:parent-style-name="Standard">
      <style:paragraph-properties fo:text-align="start" style:justify-single-word="false" style:text-autospace="none" style:writing-mode="lr-tb"/>
      <style:text-properties style:font-name="Times New Roman" fo:font-size="10pt" fo:language="nl" fo:country="NL" fo:font-style="normal" officeooo:rsid="03340eec" officeooo:paragraph-rsid="00230644" style:font-name-asian="Times New Roman" style:font-size-asian="10pt" style:font-style-asian="normal" style:font-name-complex="Times New Roman" style:font-size-complex="10pt" style:font-style-complex="normal"/>
    </style:style>
    <style:style style:name="P421" style:family="paragraph" style:parent-style-name="Standard">
      <style:paragraph-properties fo:text-align="start" style:justify-single-word="false" style:text-autospace="none" style:writing-mode="lr-tb"/>
      <style:text-properties style:font-name="Times New Roman" fo:font-size="10pt" fo:language="nl" fo:country="NL" fo:font-style="normal" officeooo:rsid="02ff98da" officeooo:paragraph-rsid="002c7bf7" style:font-name-asian="Times New Roman" style:font-size-asian="10pt" style:font-style-asian="normal" style:font-name-complex="Times New Roman" style:font-size-complex="10pt" style:font-style-complex="normal"/>
    </style:style>
    <style:style style:name="P422" style:family="paragraph" style:parent-style-name="Standard">
      <style:paragraph-properties fo:text-align="start" style:justify-single-word="false" style:writing-mode="lr-tb"/>
      <style:text-properties style:font-name="Times New Roman" fo:font-size="10pt" fo:language="nl" fo:country="NL" fo:font-style="normal" officeooo:rsid="02ff98da" officeooo:paragraph-rsid="002c7bf7" style:font-name-asian="Times New Roman" style:font-size-asian="10pt" style:font-style-asian="normal" style:font-name-complex="Times New Roman" style:font-size-complex="10pt" style:font-style-complex="normal"/>
    </style:style>
    <style:style style:name="P423" style:family="paragraph" style:parent-style-name="Standard">
      <style:paragraph-properties fo:text-align="start" style:justify-single-word="false" style:writing-mode="lr-tb"/>
      <style:text-properties style:font-name="Times New Roman" fo:font-size="10pt" fo:language="nl" fo:country="NL" fo:font-style="normal" officeooo:rsid="030040b4" officeooo:paragraph-rsid="002c7bf7" style:font-name-asian="Times New Roman" style:font-size-asian="10pt" style:font-style-asian="normal" style:font-name-complex="Times New Roman" style:font-size-complex="10pt" style:font-style-complex="normal"/>
    </style:style>
    <style:style style:name="P424" style:family="paragraph" style:parent-style-name="Standard">
      <style:paragraph-properties fo:text-align="start" style:justify-single-word="false" style:writing-mode="lr-tb"/>
      <style:text-properties style:font-name="Times New Roman" fo:font-size="10pt" fo:language="nl" fo:country="NL" fo:font-style="normal" officeooo:rsid="03022d2d" officeooo:paragraph-rsid="002c7bf7" style:font-name-asian="Times New Roman" style:font-size-asian="10pt" style:font-style-asian="normal" style:font-name-complex="Times New Roman" style:font-size-complex="10pt" style:font-style-complex="normal"/>
    </style:style>
    <style:style style:name="P425" style:family="paragraph" style:parent-style-name="Standard">
      <style:paragraph-properties fo:text-align="start" style:justify-single-word="false" style:writing-mode="lr-tb"/>
      <style:text-properties style:font-name="Times New Roman" fo:font-size="10pt" fo:language="nl" fo:country="NL" fo:font-style="normal" officeooo:rsid="0305000b" officeooo:paragraph-rsid="002c7bf7" style:font-name-asian="Times New Roman" style:font-size-asian="10pt" style:font-style-asian="normal" style:font-name-complex="Times New Roman" style:font-size-complex="10pt" style:font-style-complex="normal"/>
    </style:style>
    <style:style style:name="P426" style:family="paragraph" style:parent-style-name="Standard">
      <style:paragraph-properties fo:text-align="start" style:justify-single-word="false" style:text-autospace="none" style:writing-mode="lr-tb"/>
      <style:text-properties style:font-name="Times New Roman" fo:font-size="10pt" fo:language="nl" fo:country="NL" fo:font-style="normal" style:text-underline-style="none" officeooo:rsid="03218e1a" officeooo:paragraph-rsid="001c01f7" style:font-name-asian="Times New Roman" style:font-size-asian="10pt" style:font-style-asian="normal" style:font-name-complex="Times New Roman" style:font-size-complex="10pt" style:font-style-complex="normal"/>
    </style:style>
    <style:style style:name="P427" style:family="paragraph" style:parent-style-name="Standard">
      <style:paragraph-properties fo:text-align="start" style:justify-single-word="false" style:writing-mode="lr-tb"/>
      <style:text-properties style:font-name="Times New Roman" fo:font-size="10pt" fo:language="nl" fo:country="NL" fo:font-style="normal" style:text-underline-style="none" officeooo:rsid="03228d10" officeooo:paragraph-rsid="001cf77d" style:font-name-asian="Times New Roman" style:font-size-asian="10pt" style:font-style-asian="normal" style:font-name-complex="Times New Roman" style:font-size-complex="10pt" style:font-style-complex="normal"/>
    </style:style>
    <style:style style:name="P428" style:family="paragraph" style:parent-style-name="Standard">
      <style:paragraph-properties fo:text-align="start" style:justify-single-word="false" style:text-autospace="none" style:writing-mode="lr-tb"/>
      <style:text-properties style:font-name="Times New Roman" fo:font-size="10pt" fo:language="nl" fo:country="NL" fo:font-style="normal" style:text-underline-style="none" officeooo:rsid="032af786" officeooo:paragraph-rsid="0021a6c1" style:font-name-asian="Times New Roman" style:font-size-asian="10pt" style:font-style-asian="normal" style:font-name-complex="Times New Roman" style:font-size-complex="10pt" style:font-style-complex="normal"/>
    </style:style>
    <style:style style:name="P429" style:family="paragraph" style:parent-style-name="Standard">
      <style:paragraph-properties fo:text-align="start" style:justify-single-word="false" style:text-autospace="none" style:writing-mode="lr-tb"/>
      <style:text-properties style:font-name="Times New Roman" fo:font-size="10pt" fo:language="nl" fo:country="NL" fo:font-style="normal" style:text-underline-style="none" officeooo:rsid="0329f103" officeooo:paragraph-rsid="0021a6c1" style:font-name-asian="Times New Roman" style:font-size-asian="10pt" style:font-style-asian="normal" style:font-name-complex="Times New Roman" style:font-size-complex="10pt" style:font-style-complex="normal"/>
    </style:style>
    <style:style style:name="P430" style:family="paragraph" style:parent-style-name="Standard">
      <style:paragraph-properties fo:text-align="start" style:justify-single-word="false" style:text-autospace="none" style:writing-mode="lr-tb"/>
      <style:text-properties style:font-name="Times New Roman" fo:font-size="10pt" fo:language="nl" fo:country="NL" fo:font-style="normal" style:text-underline-style="none" officeooo:rsid="032e0832" officeooo:paragraph-rsid="0021fbff" style:font-name-asian="Times New Roman" style:font-size-asian="10pt" style:font-style-asian="normal" style:font-name-complex="Times New Roman" style:font-size-complex="10pt" style:font-style-complex="normal"/>
    </style:style>
    <style:style style:name="P431" style:family="paragraph" style:parent-style-name="Standard">
      <style:paragraph-properties fo:text-align="start" style:justify-single-word="false" style:text-autospace="none" style:writing-mode="lr-tb"/>
      <style:text-properties style:font-name="Times New Roman" fo:font-size="10pt" fo:language="nl" fo:country="NL" fo:font-style="normal" style:text-underline-style="none" officeooo:rsid="0330f275" officeooo:paragraph-rsid="00230644" style:font-name-asian="Times New Roman" style:font-size-asian="10pt" style:font-style-asian="normal" style:font-name-complex="Times New Roman" style:font-size-complex="10pt" style:font-style-complex="normal"/>
    </style:style>
    <style:style style:name="P432" style:family="paragraph" style:parent-style-name="Standard">
      <style:paragraph-properties fo:text-align="start" style:justify-single-word="false" style:writing-mode="lr-tb"/>
      <style:text-properties style:font-name="Times New Roman" fo:font-size="10pt" fo:language="nl" fo:country="NL" fo:font-style="normal" style:text-underline-style="none" officeooo:rsid="0330f275" officeooo:paragraph-rsid="00230644" style:font-name-asian="Times New Roman" style:font-size-asian="10pt" style:font-style-asian="normal" style:font-name-complex="Times New Roman" style:font-size-complex="10pt" style:font-style-complex="normal"/>
    </style:style>
    <style:style style:name="P433" style:family="paragraph" style:parent-style-name="Standard">
      <style:paragraph-properties fo:text-align="start" style:justify-single-word="false" style:writing-mode="lr-tb"/>
      <style:text-properties style:font-name="Times New Roman" fo:font-size="10pt" fo:language="nl" fo:country="NL" fo:font-style="normal" style:text-underline-style="none" officeooo:rsid="03032e88" officeooo:paragraph-rsid="002c7bf7" style:font-name-asian="Times New Roman" style:font-size-asian="10pt" style:font-style-asian="normal" style:font-name-complex="Times New Roman" style:font-size-complex="10pt" style:font-style-complex="normal"/>
    </style:style>
    <style:style style:name="P434" style:family="paragraph" style:parent-style-name="Standard">
      <style:paragraph-properties fo:text-align="start" style:justify-single-word="false" style:text-autospace="none" style:writing-mode="lr-tb"/>
      <style:text-properties style:font-name="Times New Roman" fo:font-size="10pt" fo:language="en" fo:country="US" fo:font-style="normal" officeooo:rsid="0340d2b2" officeooo:paragraph-rsid="00185763" style:font-name-asian="Times New Roman" style:font-size-asian="10pt" style:font-style-asian="normal" style:font-name-complex="Times New Roman" style:font-size-complex="10pt" style:font-style-complex="normal"/>
    </style:style>
    <style:style style:name="P435" style:family="paragraph" style:parent-style-name="Standard">
      <style:paragraph-properties fo:text-align="start" style:justify-single-word="false" style:text-autospace="none" style:writing-mode="lr-tb"/>
      <style:text-properties style:font-name="Times New Roman" fo:font-size="10pt" fo:language="en" fo:country="US" fo:font-style="normal" officeooo:rsid="030babdd" officeooo:paragraph-rsid="00185763" style:font-name-asian="Times New Roman" style:font-size-asian="10pt" style:font-style-asian="normal" style:font-name-complex="Times New Roman" style:font-size-complex="10pt" style:font-style-complex="normal"/>
    </style:style>
    <style:style style:name="P436" style:family="paragraph" style:parent-style-name="Standard">
      <style:paragraph-properties fo:text-align="start" style:justify-single-word="false" style:writing-mode="lr-tb"/>
      <style:text-properties style:font-name="Times New Roman" fo:font-size="10pt" fo:language="en" fo:country="US" fo:font-style="normal" officeooo:rsid="030d87be" officeooo:paragraph-rsid="00185763" style:font-name-asian="Times New Roman" style:font-size-asian="10pt" style:font-style-asian="normal" style:font-name-complex="Times New Roman" style:font-size-complex="10pt" style:font-style-complex="normal"/>
    </style:style>
    <style:style style:name="P437" style:family="paragraph" style:parent-style-name="Standard">
      <style:paragraph-properties fo:text-align="start" style:justify-single-word="false" style:writing-mode="lr-tb"/>
      <style:text-properties style:font-name="Times New Roman" fo:font-size="10pt" fo:language="en" fo:country="US" fo:font-style="normal" officeooo:rsid="03141601" officeooo:paragraph-rsid="00185763" style:font-name-asian="Times New Roman" style:font-size-asian="10pt" style:font-style-asian="normal" style:font-name-complex="Times New Roman" style:font-size-complex="10pt" style:font-style-complex="normal"/>
    </style:style>
    <style:style style:name="P438" style:family="paragraph" style:parent-style-name="Standard">
      <style:paragraph-properties fo:text-align="start" style:justify-single-word="false" style:writing-mode="lr-tb"/>
      <style:text-properties style:font-name="Times New Roman" fo:font-size="10pt" fo:language="en" fo:country="US" fo:font-style="normal" officeooo:rsid="031e62fb" officeooo:paragraph-rsid="001bf8ae" style:font-name-asian="Times New Roman" style:font-size-asian="10pt" style:font-style-asian="normal" style:font-name-complex="Times New Roman" style:font-size-complex="10pt" style:font-style-complex="normal"/>
    </style:style>
    <style:style style:name="P439" style:family="paragraph" style:parent-style-name="Standard">
      <style:paragraph-properties fo:text-align="start" style:justify-single-word="false" style:text-autospace="none" style:writing-mode="lr-tb"/>
      <style:text-properties style:font-name="Times New Roman" fo:font-size="10pt" fo:language="en" fo:country="US" fo:font-style="normal" officeooo:rsid="031e62fb" officeooo:paragraph-rsid="001a211a" style:font-name-asian="Times New Roman" style:font-size-asian="10pt" style:font-style-asian="normal" style:font-name-complex="Times New Roman" style:font-size-complex="10pt" style:font-style-complex="normal"/>
    </style:style>
    <style:style style:name="P440" style:family="paragraph" style:parent-style-name="Standard">
      <style:paragraph-properties fo:text-align="start" style:justify-single-word="false" style:text-autospace="none" style:writing-mode="lr-tb"/>
      <style:text-properties style:font-name="Times New Roman" fo:font-size="10pt" fo:language="en" fo:country="US" fo:font-style="normal" officeooo:rsid="031ce1a4" officeooo:paragraph-rsid="001872d7" style:font-name-asian="Times New Roman" style:font-size-asian="10pt" style:font-style-asian="normal" style:font-name-complex="Times New Roman" style:font-size-complex="10pt" style:font-style-complex="normal"/>
    </style:style>
    <style:style style:name="P441" style:family="paragraph" style:parent-style-name="Standard">
      <style:paragraph-properties fo:text-align="start" style:justify-single-word="false" style:text-autospace="none" style:writing-mode="lr-tb"/>
      <style:text-properties style:font-name="Times New Roman" fo:font-size="10pt" fo:language="en" fo:country="US" fo:font-style="normal" officeooo:rsid="03228d10" officeooo:paragraph-rsid="001cf77d" style:font-name-asian="Times New Roman" style:font-size-asian="10pt" style:font-style-asian="normal" style:font-name-complex="Times New Roman" style:font-size-complex="10pt" style:font-style-complex="normal"/>
    </style:style>
    <style:style style:name="P442" style:family="paragraph" style:parent-style-name="Standard">
      <style:paragraph-properties fo:text-align="start" style:justify-single-word="false" style:writing-mode="lr-tb"/>
      <style:text-properties style:font-name="Times New Roman" fo:font-size="10pt" fo:language="en" fo:country="US" fo:font-style="normal" officeooo:rsid="03228d10" officeooo:paragraph-rsid="001cf77d" style:font-name-asian="Times New Roman" style:font-size-asian="10pt" style:font-style-asian="normal" style:font-name-complex="Times New Roman" style:font-size-complex="10pt" style:font-style-complex="normal"/>
    </style:style>
    <style:style style:name="P443" style:family="paragraph" style:parent-style-name="Standard">
      <style:paragraph-properties fo:text-align="start" style:justify-single-word="false" style:text-autospace="none" style:writing-mode="lr-tb"/>
      <style:text-properties style:font-name="Times New Roman" fo:font-size="10pt" fo:language="en" fo:country="US" fo:font-style="normal" officeooo:rsid="03254d02" officeooo:paragraph-rsid="001cf77d" style:font-name-asian="Times New Roman" style:font-size-asian="10pt" style:font-style-asian="normal" style:font-name-complex="Times New Roman" style:font-size-complex="10pt" style:font-style-complex="normal"/>
    </style:style>
    <style:style style:name="P444" style:family="paragraph" style:parent-style-name="Standard">
      <style:paragraph-properties fo:text-align="start" style:justify-single-word="false" style:writing-mode="lr-tb"/>
      <style:text-properties style:font-name="Times New Roman" fo:font-size="10pt" fo:language="en" fo:country="US" fo:font-style="normal" officeooo:rsid="03285658" officeooo:paragraph-rsid="0021a6c1" style:font-name-asian="Times New Roman" style:font-size-asian="10pt" style:font-style-asian="normal" style:font-name-complex="Times New Roman" style:font-size-complex="10pt" style:font-style-complex="normal"/>
    </style:style>
    <style:style style:name="P445" style:family="paragraph" style:parent-style-name="Standard">
      <style:paragraph-properties fo:text-align="start" style:justify-single-word="false" style:writing-mode="lr-tb"/>
      <style:text-properties style:font-name="Times New Roman" fo:font-size="10pt" fo:language="en" fo:country="US" fo:font-style="normal" officeooo:rsid="0329f103" officeooo:paragraph-rsid="0021a6c1" style:font-name-asian="Times New Roman" style:font-size-asian="10pt" style:font-style-asian="normal" style:font-name-complex="Times New Roman" style:font-size-complex="10pt" style:font-style-complex="normal"/>
    </style:style>
    <style:style style:name="P446" style:family="paragraph" style:parent-style-name="Standard">
      <style:paragraph-properties fo:text-align="start" style:justify-single-word="false" style:writing-mode="lr-tb"/>
      <style:text-properties style:font-name="Times New Roman" fo:font-size="10pt" fo:language="en" fo:country="US" fo:font-style="normal" officeooo:rsid="00854863" officeooo:paragraph-rsid="0021fbff" style:font-name-asian="Times New Roman" style:font-size-asian="10pt" style:font-style-asian="normal" style:font-name-complex="Times New Roman" style:font-size-complex="10pt" style:font-style-complex="normal"/>
    </style:style>
    <style:style style:name="P447" style:family="paragraph" style:parent-style-name="Standard">
      <style:paragraph-properties fo:text-align="start" style:justify-single-word="false" style:text-autospace="none" style:writing-mode="lr-tb"/>
      <style:text-properties style:font-name="Times New Roman" fo:font-size="10pt" fo:language="en" fo:country="US" fo:font-style="normal" officeooo:rsid="032e0832" officeooo:paragraph-rsid="0021fbff" style:font-name-asian="Times New Roman" style:font-size-asian="10pt" style:font-style-asian="normal" style:font-name-complex="Times New Roman" style:font-size-complex="10pt" style:font-style-complex="normal"/>
    </style:style>
    <style:style style:name="P448" style:family="paragraph" style:parent-style-name="Standard">
      <style:paragraph-properties fo:text-align="start" style:justify-single-word="false" style:writing-mode="lr-tb"/>
      <style:text-properties style:font-name="Times New Roman" fo:font-size="10pt" fo:language="en" fo:country="US" fo:font-style="normal" officeooo:rsid="0550f5a4" officeooo:paragraph-rsid="00230644" style:font-name-asian="Times New Roman" style:font-size-asian="10pt" style:font-style-asian="normal" style:font-name-complex="Times New Roman" style:font-size-complex="10pt" style:font-style-complex="normal"/>
    </style:style>
    <style:style style:name="P449" style:family="paragraph" style:parent-style-name="Standard">
      <style:paragraph-properties fo:text-align="start" style:justify-single-word="false" style:writing-mode="lr-tb"/>
      <style:text-properties style:font-name="Times New Roman" fo:font-size="10pt" fo:language="en" fo:country="US" fo:font-style="normal" officeooo:rsid="03326fa4" officeooo:paragraph-rsid="00230644" style:font-name-asian="Times New Roman" style:font-size-asian="10pt" style:font-style-asian="normal" style:font-name-complex="Times New Roman" style:font-size-complex="10pt" style:font-style-complex="normal"/>
    </style:style>
    <style:style style:name="P450" style:family="paragraph" style:parent-style-name="Standard">
      <style:paragraph-properties fo:text-align="start" style:justify-single-word="false" style:text-autospace="none" style:writing-mode="lr-tb"/>
      <style:text-properties style:font-name="Times New Roman" fo:font-size="10pt" fo:language="en" fo:country="US" fo:font-style="normal" officeooo:rsid="03353d00" officeooo:paragraph-rsid="00230644" style:font-name-asian="Times New Roman" style:font-size-asian="10pt" style:font-style-asian="normal" style:font-name-complex="Times New Roman" style:font-size-complex="10pt" style:font-style-complex="normal"/>
    </style:style>
    <style:style style:name="P451" style:family="paragraph" style:parent-style-name="Standard">
      <style:paragraph-properties fo:text-align="start" style:justify-single-word="false" style:text-autospace="none" style:writing-mode="lr-tb"/>
      <style:text-properties style:font-name="Times New Roman" fo:font-size="10pt" fo:language="en" fo:country="US" fo:font-style="normal" officeooo:rsid="03370e4a" officeooo:paragraph-rsid="00242149" style:font-name-asian="Times New Roman" style:font-size-asian="10pt" style:font-style-asian="normal" style:font-name-complex="Times New Roman" style:font-size-complex="10pt" style:font-style-complex="normal"/>
    </style:style>
    <style:style style:name="P452" style:family="paragraph" style:parent-style-name="Standard">
      <style:paragraph-properties fo:text-align="start" style:justify-single-word="false" style:text-autospace="none" style:writing-mode="lr-tb"/>
      <style:text-properties style:font-name="Times New Roman" fo:font-size="10pt" fo:language="en" fo:country="US" fo:font-style="normal" officeooo:rsid="03377db3" officeooo:paragraph-rsid="00242149" style:font-name-asian="Times New Roman" style:font-size-asian="10pt" style:font-style-asian="normal" style:font-name-complex="Times New Roman" style:font-size-complex="10pt" style:font-style-complex="normal"/>
    </style:style>
    <style:style style:name="P453" style:family="paragraph" style:parent-style-name="Standard">
      <style:paragraph-properties fo:text-align="start" style:justify-single-word="false" style:writing-mode="lr-tb"/>
      <style:text-properties style:font-name="Times New Roman" fo:font-size="10pt" fo:language="en" fo:country="US" fo:font-style="normal" officeooo:rsid="0339ccf4" officeooo:paragraph-rsid="00242149" style:font-name-asian="Times New Roman" style:font-size-asian="10pt" style:font-style-asian="normal" style:font-name-complex="Times New Roman" style:font-size-complex="10pt" style:font-style-complex="normal"/>
    </style:style>
    <style:style style:name="P454" style:family="paragraph" style:parent-style-name="Standard">
      <style:paragraph-properties fo:text-align="start" style:justify-single-word="false" style:writing-mode="lr-tb"/>
      <style:text-properties style:font-name="Times New Roman" fo:font-size="10pt" fo:language="en" fo:country="US" fo:font-style="normal" officeooo:rsid="033a13ae" officeooo:paragraph-rsid="00242149" style:font-name-asian="Times New Roman" style:font-size-asian="10pt" style:font-style-asian="normal" style:font-name-complex="Times New Roman" style:font-size-complex="10pt" style:font-style-complex="normal"/>
    </style:style>
    <style:style style:name="P455" style:family="paragraph" style:parent-style-name="Standard">
      <style:paragraph-properties fo:text-align="start" style:justify-single-word="false" style:text-autospace="none" style:writing-mode="lr-tb"/>
      <style:text-properties style:font-name="Times New Roman" fo:font-size="10pt" fo:language="en" fo:country="US" fo:font-style="normal" officeooo:rsid="033bbb59" officeooo:paragraph-rsid="00242149" style:font-name-asian="Times New Roman" style:font-size-asian="10pt" style:font-style-asian="normal" style:font-name-complex="Times New Roman" style:font-size-complex="10pt" style:font-style-complex="normal"/>
    </style:style>
    <style:style style:name="P456" style:family="paragraph" style:parent-style-name="Standard">
      <style:paragraph-properties fo:text-align="start" style:justify-single-word="false" style:writing-mode="lr-tb"/>
      <style:text-properties style:font-name="Times New Roman" fo:font-size="10pt" fo:language="en" fo:country="US" fo:font-style="normal" officeooo:rsid="0305000b" officeooo:paragraph-rsid="002c7bf7" style:font-name-asian="Times New Roman" style:font-size-asian="10pt" style:font-style-asian="normal" style:font-name-complex="Times New Roman" style:font-size-complex="10pt" style:font-style-complex="normal"/>
    </style:style>
    <style:style style:name="P457" style:family="paragraph" style:parent-style-name="Standard">
      <style:paragraph-properties fo:text-align="start" style:justify-single-word="false" style:writing-mode="lr-tb"/>
      <style:text-properties style:font-name="Times New Roman" fo:font-size="10pt" fo:language="en" fo:country="US" fo:font-style="normal" officeooo:rsid="0306af34" officeooo:paragraph-rsid="002c7bf7" style:font-name-asian="Times New Roman" style:font-size-asian="10pt" style:font-style-asian="normal" style:font-name-complex="Times New Roman" style:font-size-complex="10pt" style:font-style-complex="normal"/>
    </style:style>
    <style:style style:name="P458" style:family="paragraph" style:parent-style-name="Standard">
      <style:paragraph-properties fo:text-align="start" style:justify-single-word="false" style:writing-mode="lr-tb"/>
      <style:text-properties style:font-name="Times New Roman" fo:font-size="10pt" fo:language="en" fo:country="US" fo:font-style="normal" style:text-underline-style="none" officeooo:rsid="03228d10" officeooo:paragraph-rsid="001cf77d" style:font-name-asian="Times New Roman" style:font-size-asian="10pt" style:font-style-asian="normal" style:font-name-complex="Times New Roman" style:font-size-complex="10pt" style:font-style-complex="normal"/>
    </style:style>
    <style:style style:name="P459" style:family="paragraph" style:parent-style-name="Standard">
      <style:paragraph-properties fo:text-align="start" style:justify-single-word="false" style:text-autospace="none" style:writing-mode="lr-tb"/>
      <style:text-properties style:font-name="Times New Roman" fo:font-size="10pt" fo:language="en" fo:country="US" fo:font-style="normal" style:text-underline-style="none" officeooo:rsid="03237dbd" officeooo:paragraph-rsid="001cf77d" style:font-name-asian="Times New Roman" style:font-size-asian="10pt" style:font-style-asian="normal" style:font-name-complex="Times New Roman" style:font-size-complex="10pt" style:font-style-complex="normal"/>
    </style:style>
    <style:style style:name="P460" style:family="paragraph" style:parent-style-name="Standard">
      <style:paragraph-properties fo:text-align="start" style:justify-single-word="false" style:text-autospace="none" style:writing-mode="lr-tb"/>
      <style:text-properties style:font-name="Times New Roman" fo:font-size="10pt" fo:language="en" fo:country="US" fo:font-style="normal" style:text-underline-style="none" officeooo:rsid="06dd5e17" officeooo:paragraph-rsid="001cf77d" style:font-name-asian="Times New Roman" style:font-size-asian="10pt" style:font-style-asian="normal" style:font-name-complex="Times New Roman" style:font-size-complex="10pt" style:font-style-complex="normal"/>
    </style:style>
    <style:style style:name="P461" style:family="paragraph" style:parent-style-name="Standard">
      <style:paragraph-properties fo:text-align="start" style:justify-single-word="false" style:text-autospace="none" style:writing-mode="lr-tb"/>
      <style:text-properties style:font-name="Times New Roman" fo:font-size="10pt" fo:language="en" fo:country="US" fo:font-style="normal" style:text-underline-style="none" officeooo:rsid="032e0832" officeooo:paragraph-rsid="0021fbff" style:font-name-asian="Times New Roman" style:font-size-asian="10pt" style:font-style-asian="normal" style:font-name-complex="Times New Roman" style:font-size-complex="10pt" style:font-style-complex="normal"/>
    </style:style>
    <style:style style:name="P462" style:family="paragraph" style:parent-style-name="Standard">
      <style:paragraph-properties fo:text-align="start" style:justify-single-word="false" style:text-autospace="none" style:writing-mode="lr-tb"/>
      <style:text-properties style:font-name="Times New Roman" fo:font-size="10pt" fo:language="en" fo:country="US" fo:font-style="normal" style:text-underline-style="none" officeooo:rsid="03202cc2" officeooo:paragraph-rsid="00230644" style:font-name-asian="Times New Roman" style:font-size-asian="10pt" style:font-style-asian="normal" style:font-name-complex="Times New Roman" style:font-size-complex="10pt" style:font-style-complex="normal"/>
    </style:style>
    <style:style style:name="P463" style:family="paragraph" style:parent-style-name="Standard">
      <style:paragraph-properties fo:text-align="start" style:justify-single-word="false" style:text-autospace="none" style:writing-mode="lr-tb"/>
      <style:text-properties style:font-name="Times New Roman" fo:font-size="10pt" fo:language="en" fo:country="US" fo:font-style="normal" style:text-underline-style="none" officeooo:rsid="03392ced" officeooo:paragraph-rsid="00242149" style:font-name-asian="Times New Roman" style:font-size-asian="10pt" style:font-style-asian="normal" style:font-name-complex="Times New Roman" style:font-size-complex="10pt" style:font-style-complex="normal"/>
    </style:style>
    <style:style style:name="P464" style:family="paragraph" style:parent-style-name="Standard">
      <style:paragraph-properties fo:text-align="start" style:justify-single-word="false" style:text-autospace="none" style:writing-mode="lr-tb"/>
      <style:text-properties style:font-name="Times New Roman" fo:font-size="10pt" fo:language="en" fo:country="US" fo:font-style="normal" style:text-underline-style="none" officeooo:rsid="033bbb59" officeooo:paragraph-rsid="00242149" style:font-name-asian="Times New Roman" style:font-size-asian="10pt" style:font-style-asian="normal" style:font-name-complex="Times New Roman" style:font-size-complex="10pt" style:font-style-complex="normal"/>
    </style:style>
    <style:style style:name="P465" style:family="paragraph" style:parent-style-name="Standard">
      <style:paragraph-properties fo:text-align="start" style:justify-single-word="false" style:writing-mode="lr-tb"/>
      <style:text-properties style:font-name="Times New Roman" fo:font-size="10pt" fo:language="en" fo:country="US" fo:font-style="normal" style:text-underline-style="none" officeooo:rsid="030617a7" officeooo:paragraph-rsid="002c7bf7" style:font-name-asian="Times New Roman" style:font-size-asian="10pt" style:font-style-asian="normal" style:font-name-complex="Times New Roman" style:font-size-complex="10pt" style:font-style-complex="normal"/>
    </style:style>
    <style:style style:name="P466" style:family="paragraph" style:parent-style-name="Standard">
      <style:paragraph-properties fo:text-align="start" style:justify-single-word="false" style:text-autospace="none" style:writing-mode="lr-tb"/>
      <style:text-properties style:font-name="Times New Roman" fo:font-size="10pt" fo:language="en" fo:country="US" fo:font-style="normal" style:text-underline-style="none" fo:font-weight="normal" officeooo:rsid="031e62fb" officeooo:paragraph-rsid="001a211a" style:font-name-asian="Times New Roman" style:font-size-asian="10pt" style:font-style-asian="normal" style:font-weight-asian="normal" style:font-name-complex="Times New Roman" style:font-size-complex="10pt" style:font-style-complex="normal" style:font-weight-complex="normal"/>
    </style:style>
    <style:style style:name="P467" style:family="paragraph" style:parent-style-name="Standard">
      <style:paragraph-properties fo:text-align="start" style:justify-single-word="false" style:writing-mode="lr-tb"/>
      <style:text-properties style:font-name="Times New Roman" fo:font-size="10pt" fo:language="en" fo:country="US" fo:font-style="normal" fo:font-weight="normal" officeooo:rsid="031e62fb" officeooo:paragraph-rsid="001bf8ae" style:font-name-asian="Times New Roman" style:font-size-asian="10pt" style:font-style-asian="normal" style:font-weight-asian="normal" style:font-name-complex="Times New Roman" style:font-size-complex="10pt" style:font-style-complex="normal" style:font-weight-complex="normal"/>
    </style:style>
    <style:style style:name="P468" style:family="paragraph" style:parent-style-name="Standard">
      <style:paragraph-properties fo:text-align="start" style:justify-single-word="false" style:text-autospace="none" style:writing-mode="lr-tb"/>
      <style:text-properties style:text-position="0% 100%" style:font-name="Times New Roman1" fo:font-size="10pt" fo:language="nl" fo:country="NL" officeooo:rsid="030040b4" officeooo:paragraph-rsid="00273881" style:font-size-asian="10pt" style:font-name-complex="Times New Roman1"/>
    </style:style>
    <style:style style:name="P469" style:family="paragraph" style:parent-style-name="Standard">
      <style:paragraph-properties fo:text-align="start" style:justify-single-word="false" style:writing-mode="lr-tb"/>
      <style:text-properties style:text-position="0% 100%" style:font-name="Times New Roman1" fo:font-size="10pt" fo:language="nl" fo:country="NL" officeooo:rsid="030040b4" officeooo:paragraph-rsid="002c7bf7" style:font-size-asian="10pt"/>
    </style:style>
    <style:style style:name="P470" style:family="paragraph" style:parent-style-name="Standard">
      <style:paragraph-properties fo:text-align="start" style:justify-single-word="false" style:text-autospace="none" style:writing-mode="lr-tb"/>
      <style:text-properties style:text-position="0% 100%" style:font-name="Times New Roman1" fo:font-size="10pt" fo:language="en" fo:country="US" fo:font-style="normal" officeooo:rsid="030040b4" officeooo:paragraph-rsid="00273881" style:font-name-asian="Times New Roman" style:font-size-asian="10pt" style:font-style-asian="normal" style:font-name-complex="Times New Roman1" style:font-size-complex="10pt" style:font-style-complex="normal"/>
    </style:style>
    <style:style style:name="P471" style:family="paragraph" style:parent-style-name="Standard">
      <style:paragraph-properties fo:text-align="start" style:justify-single-word="false" style:writing-mode="lr-tb"/>
      <style:text-properties fo:color="#000082" loext:opacity="100%" style:font-name="Times New Roman1" fo:font-size="10pt" fo:language="nl" fo:country="NL" officeooo:paragraph-rsid="001cf77d" fo:background-color="#ffffff" style:font-size-asian="10pt"/>
    </style:style>
    <style:style style:name="P472" style:family="paragraph" style:parent-style-name="Standard">
      <style:paragraph-properties fo:text-align="start" style:justify-single-word="false" style:writing-mode="lr-tb"/>
      <style:text-properties fo:color="#000082" loext:opacity="100%" style:font-name="Times New Roman1" fo:font-size="10pt" fo:language="nl" fo:country="NL" officeooo:paragraph-rsid="0021fbff" fo:background-color="#ffffff" style:font-size-asian="10pt"/>
    </style:style>
    <style:style style:name="P473" style:family="paragraph" style:parent-style-name="Standard">
      <style:paragraph-properties fo:text-align="start" style:justify-single-word="false" style:writing-mode="lr-tb"/>
      <style:text-properties fo:color="#000082" loext:opacity="100%" style:font-name="Times New Roman1" fo:font-size="10pt" fo:language="nl" fo:country="NL" officeooo:paragraph-rsid="002c7bf7" fo:background-color="#ffffff" style:font-size-asian="10pt"/>
    </style:style>
    <style:style style:name="P474" style:family="paragraph" style:parent-style-name="Standard">
      <style:paragraph-properties fo:text-align="start" style:justify-single-word="false" style:writing-mode="lr-tb"/>
      <style:text-properties fo:color="#666666" loext:opacity="100%" style:font-name="Times New Roman1" fo:font-size="8pt" fo:language="nl" fo:country="NL" officeooo:rsid="03285658" officeooo:paragraph-rsid="001cf77d" style:font-size-asian="8pt" style:font-size-complex="8pt"/>
    </style:style>
    <style:style style:name="P475" style:family="paragraph" style:parent-style-name="Standard">
      <style:paragraph-properties fo:text-align="start" style:justify-single-word="false" style:writing-mode="lr-tb"/>
      <style:text-properties fo:color="#666666" loext:opacity="100%" style:font-name="Times New Roman1" fo:font-size="8pt" fo:language="nl" fo:country="NL" officeooo:rsid="03285658" officeooo:paragraph-rsid="001ee1a4" style:font-size-asian="8pt" style:font-size-complex="8pt"/>
    </style:style>
    <style:style style:name="P476" style:family="paragraph" style:parent-style-name="Standard">
      <style:paragraph-properties fo:text-align="start" style:justify-single-word="false" style:writing-mode="lr-tb"/>
      <style:text-properties fo:color="#666666" loext:opacity="100%" style:font-name="Times New Roman1" fo:font-size="8pt" fo:language="nl" fo:country="NL" officeooo:rsid="031d704d" officeooo:paragraph-rsid="001872d7" style:font-size-asian="8pt" style:font-size-complex="8pt"/>
    </style:style>
    <style:style style:name="P477" style:family="paragraph" style:parent-style-name="Standard">
      <style:paragraph-properties fo:text-align="start" style:justify-single-word="false" style:writing-mode="lr-tb"/>
      <style:text-properties fo:color="#666666" loext:opacity="100%" style:font-name="Times New Roman1" fo:font-size="8pt" fo:language="nl" fo:country="NL" officeooo:rsid="031d704d" officeooo:paragraph-rsid="002c7bf7" style:font-size-asian="8pt" style:font-size-complex="8pt"/>
    </style:style>
    <style:style style:name="P478" style:family="paragraph" style:parent-style-name="Standard">
      <style:paragraph-properties fo:text-align="start" style:justify-single-word="false" style:text-autospace="none" style:writing-mode="lr-tb"/>
      <style:text-properties fo:color="#666666" loext:opacity="100%" style:font-name="Times New Roman1" fo:font-size="8pt" fo:language="nl" fo:country="NL" officeooo:rsid="032af786" officeooo:paragraph-rsid="0021a6c1" style:font-size-asian="8pt" style:font-size-complex="8pt"/>
    </style:style>
    <style:style style:name="P479" style:family="paragraph" style:parent-style-name="Standard">
      <style:paragraph-properties fo:text-align="start" style:justify-single-word="false" style:text-autospace="none" style:writing-mode="lr-tb"/>
      <style:text-properties fo:color="#666666" loext:opacity="100%" style:font-name="Times New Roman1" fo:font-size="8pt" fo:language="nl" fo:country="NL" officeooo:rsid="034a3031" officeooo:paragraph-rsid="00273881" style:font-size-asian="8pt" style:font-name-complex="Times New Roman1" style:font-size-complex="8pt"/>
    </style:style>
    <style:style style:name="P480" style:family="paragraph" style:parent-style-name="Standard">
      <style:paragraph-properties fo:text-align="start" style:justify-single-word="false" style:text-autospace="none" style:writing-mode="lr-tb"/>
      <style:text-properties fo:color="#666666" loext:opacity="100%" style:font-name="Times New Roman1" fo:font-size="8pt" fo:language="nl" fo:country="NL" officeooo:rsid="034a3031" officeooo:paragraph-rsid="0030d66f" style:font-size-asian="8pt" style:font-name-complex="Times New Roman1" style:font-size-complex="8pt"/>
    </style:style>
    <style:style style:name="P481" style:family="paragraph" style:parent-style-name="Standard">
      <style:paragraph-properties fo:text-align="start" style:justify-single-word="false" style:writing-mode="lr-tb"/>
      <style:text-properties fo:color="#666666" loext:opacity="100%" style:font-name="Times New Roman1" fo:font-size="8pt" fo:language="nl" fo:country="NL" officeooo:rsid="034a3031" officeooo:paragraph-rsid="00273881" style:font-size-asian="8pt" style:font-name-complex="Times New Roman1" style:font-size-complex="8pt"/>
    </style:style>
    <style:style style:name="P482" style:family="paragraph" style:parent-style-name="Standard">
      <style:paragraph-properties fo:text-align="start" style:justify-single-word="false" style:writing-mode="lr-tb"/>
      <style:text-properties fo:color="#666666" loext:opacity="100%" style:font-name="Times New Roman1" fo:font-size="8pt" fo:language="nl" fo:country="NL" officeooo:rsid="034a3031" officeooo:paragraph-rsid="0030d66f" style:font-size-asian="8pt" style:font-name-complex="Times New Roman1" style:font-size-complex="8pt"/>
    </style:style>
    <style:style style:name="P483" style:family="paragraph" style:parent-style-name="Standard">
      <style:paragraph-properties fo:text-align="start" style:justify-single-word="false" style:writing-mode="lr-tb"/>
      <style:text-properties fo:color="#666666" loext:opacity="100%" style:font-name="Times New Roman1" fo:font-size="8pt" fo:language="nl" fo:country="NL" officeooo:rsid="034dff27" officeooo:paragraph-rsid="002aa205" style:font-size-asian="8pt" style:font-name-complex="Times New Roman1" style:font-size-complex="8pt"/>
    </style:style>
    <style:style style:name="P484" style:family="paragraph" style:parent-style-name="Standard">
      <style:paragraph-properties fo:text-align="start" style:justify-single-word="false" style:writing-mode="lr-tb"/>
      <style:text-properties fo:color="#666666" loext:opacity="100%" style:font-name="Times New Roman1" fo:font-size="8pt" fo:language="nl" fo:country="NL" officeooo:rsid="034f7df7" officeooo:paragraph-rsid="002aa205" style:font-size-asian="8pt" style:font-name-complex="Times New Roman1" style:font-size-complex="8pt"/>
    </style:style>
    <style:style style:name="P485" style:family="paragraph" style:parent-style-name="Standard">
      <style:paragraph-properties fo:text-align="start" style:justify-single-word="false" style:writing-mode="lr-tb"/>
      <style:text-properties fo:color="#666666" loext:opacity="100%" style:font-name="Times New Roman1" fo:font-size="8pt" fo:language="nl" fo:country="NL" officeooo:rsid="035b3bad" officeooo:paragraph-rsid="002aa205" style:font-size-asian="8pt" style:font-name-complex="Times New Roman1" style:font-size-complex="8pt"/>
    </style:style>
    <style:style style:name="P486" style:family="paragraph" style:parent-style-name="Standard">
      <style:paragraph-properties fo:text-align="start" style:justify-single-word="false" style:writing-mode="lr-tb"/>
      <style:text-properties fo:color="#666666" loext:opacity="100%" style:font-name="Times New Roman1" fo:font-size="8pt" fo:language="nl" fo:country="NL" fo:font-style="normal" officeooo:rsid="03285658" officeooo:paragraph-rsid="001cf77d" fo:background-color="#ffffff" style:font-name-asian="Times New Roman" style:font-size-asian="8pt" style:font-style-asian="normal" style:font-name-complex="Times New Roman" style:font-size-complex="8pt" style:font-style-complex="normal"/>
    </style:style>
    <style:style style:name="P487" style:family="paragraph" style:parent-style-name="Standard">
      <style:paragraph-properties fo:text-align="start" style:justify-single-word="false" style:writing-mode="lr-tb"/>
      <style:text-properties fo:color="#666666" loext:opacity="100%" style:font-name="Times New Roman1" fo:font-size="8pt" fo:language="nl" fo:country="NL" fo:font-style="normal" officeooo:rsid="03285658" officeooo:paragraph-rsid="001cf77d" style:font-name-asian="Times New Roman" style:font-size-asian="8pt" style:font-style-asian="normal" style:font-name-complex="Times New Roman" style:font-size-complex="8pt" style:font-style-complex="normal"/>
    </style:style>
    <style:style style:name="P488" style:family="paragraph" style:parent-style-name="Standard">
      <style:paragraph-properties fo:text-align="start" style:justify-single-word="false" style:writing-mode="lr-tb"/>
      <style:text-properties fo:color="#666666" loext:opacity="100%" style:font-name="Times New Roman1" fo:font-size="8pt" fo:language="nl" fo:country="NL" fo:font-style="normal" officeooo:rsid="0330f275" officeooo:paragraph-rsid="0021fbff" style:font-size-asian="8pt" style:font-style-asian="normal" style:font-size-complex="8pt" style:font-style-complex="normal"/>
    </style:style>
    <style:style style:name="P489" style:family="paragraph" style:parent-style-name="Standard">
      <style:paragraph-properties fo:text-align="start" style:justify-single-word="false" style:text-autospace="none" style:writing-mode="lr-tb"/>
      <style:text-properties fo:color="#666666" loext:opacity="100%" style:font-name="Times New Roman1" fo:font-size="8pt" fo:language="nl" fo:country="NL" fo:font-style="normal" style:text-underline-style="none" officeooo:rsid="039a2035" officeooo:paragraph-rsid="0037eaeb" style:font-name-asian="Times New Roman" style:font-size-asian="8pt" style:font-style-asian="normal" style:font-name-complex="Times New Roman" style:font-size-complex="8pt" style:font-style-complex="normal"/>
    </style:style>
    <style:style style:name="P490" style:family="paragraph" style:parent-style-name="Standard">
      <style:paragraph-properties fo:text-align="start" style:justify-single-word="false" style:writing-mode="lr-tb"/>
      <style:text-properties fo:color="#666666" loext:opacity="100%" style:font-name="Times New Roman1" fo:font-size="8pt" fo:language="en" fo:country="US" fo:font-style="normal" officeooo:rsid="0330f275" officeooo:paragraph-rsid="0021fbff" style:font-size-asian="8pt" style:font-style-asian="normal" style:font-size-complex="8pt" style:font-style-complex="normal"/>
    </style:style>
    <style:style style:name="P491" style:family="paragraph" style:parent-style-name="Standard">
      <style:paragraph-properties fo:text-align="start" style:justify-single-word="false" style:writing-mode="lr-tb"/>
      <style:text-properties fo:color="#666666" loext:opacity="100%" style:font-name="Times New Roman1" fo:font-size="8pt" fo:language="en" fo:country="US" fo:font-style="normal" officeooo:rsid="033d5c08" officeooo:paragraph-rsid="00242149" style:font-name-asian="Times New Roman" style:font-size-asian="8pt" style:font-style-asian="normal" style:font-name-complex="Times New Roman" style:font-size-complex="8pt" style:font-style-complex="normal"/>
    </style:style>
    <style:style style:name="P492" style:family="paragraph" style:parent-style-name="Standard">
      <style:paragraph-properties fo:text-align="start" style:justify-single-word="false" style:text-autospace="none" style:writing-mode="lr-tb"/>
      <style:text-properties fo:color="#666666" loext:opacity="100%" style:font-name="Times New Roman1" fo:font-size="8pt" fo:language="en" fo:country="US" fo:font-style="normal" officeooo:rsid="039f628a" officeooo:paragraph-rsid="003838a8" style:font-name-asian="Times New Roman" style:font-size-asian="8pt" style:font-style-asian="normal" style:font-name-complex="Times New Roman1" style:font-size-complex="8pt" style:font-style-complex="normal"/>
    </style:style>
    <style:style style:name="P493" style:family="paragraph" style:parent-style-name="Standard">
      <style:paragraph-properties fo:text-align="start" style:justify-single-word="false" style:text-autospace="none" style:writing-mode="lr-tb"/>
      <style:text-properties fo:color="#666666" loext:opacity="100%" style:font-name="Times New Roman1" fo:font-size="8pt" fo:language="en" fo:country="US" officeooo:rsid="03370e4a" officeooo:paragraph-rsid="00230644" style:font-size-asian="8pt" style:font-size-complex="8pt"/>
    </style:style>
    <style:style style:name="P494" style:family="paragraph" style:parent-style-name="Standard">
      <style:paragraph-properties fo:text-align="start" style:justify-single-word="false" style:writing-mode="lr-tb"/>
      <style:text-properties fo:color="#666666" loext:opacity="100%" style:font-name="Times New Roman1" fo:font-size="8pt" fo:language="en" fo:country="US" officeooo:rsid="033d5c08" officeooo:paragraph-rsid="00242149" style:font-size-asian="8pt" style:font-size-complex="8pt"/>
    </style:style>
    <style:style style:name="P495" style:family="paragraph" style:parent-style-name="Standard">
      <style:paragraph-properties fo:text-align="start" style:justify-single-word="false" style:text-autospace="none" style:writing-mode="lr-tb"/>
      <style:text-properties fo:color="#666666" loext:opacity="100%" style:font-name="Times New Roman" fo:font-size="10pt" fo:language="en" fo:country="US" fo:font-style="normal" style:text-underline-style="none" officeooo:rsid="03218e1a" officeooo:paragraph-rsid="001c01f7" style:font-name-asian="Times New Roman" style:font-size-asian="10pt" style:font-style-asian="normal" style:font-name-complex="Times New Roman" style:font-size-complex="10pt" style:font-style-complex="normal"/>
    </style:style>
    <style:style style:name="P496" style:family="paragraph" style:parent-style-name="Standard">
      <style:paragraph-properties fo:text-align="start" style:justify-single-word="false" style:writing-mode="lr-tb"/>
      <style:text-properties fo:color="#666666" loext:opacity="100%" style:font-name="Times New Roman" fo:font-size="8pt" fo:language="en" fo:country="US" fo:font-style="normal" fo:font-weight="normal" officeooo:rsid="031e62fb" officeooo:paragraph-rsid="001bf8ae" style:font-name-asian="Times New Roman" style:font-size-asian="8pt" style:font-style-asian="normal" style:font-weight-asian="normal" style:font-name-complex="Times New Roman" style:font-size-complex="8pt" style:font-style-complex="normal" style:font-weight-complex="normal"/>
    </style:style>
    <style:style style:name="P497" style:family="paragraph" style:parent-style-name="Standard">
      <style:paragraph-properties fo:text-align="start" style:justify-single-word="false" style:writing-mode="lr-tb"/>
      <style:text-properties fo:color="#666666" loext:opacity="100%" style:font-name="Times New Roman" fo:font-size="8pt" fo:language="en" fo:country="US" fo:font-style="normal" fo:font-weight="normal" officeooo:rsid="031e62fb" officeooo:paragraph-rsid="001bf8ae" fo:background-color="transparent" style:font-name-asian="Times New Roman" style:font-size-asian="8pt" style:font-style-asian="normal" style:font-weight-asian="normal" style:font-name-complex="Times New Roman" style:font-size-complex="8pt" style:font-style-complex="normal" style:font-weight-complex="normal"/>
    </style:style>
    <style:style style:name="P498" style:family="paragraph" style:parent-style-name="Standard">
      <style:paragraph-properties fo:text-align="start" style:justify-single-word="false" style:text-autospace="none" style:writing-mode="lr-tb"/>
      <style:text-properties fo:color="#666666" loext:opacity="100%" style:font-name="Times New Roman" fo:font-size="8pt" fo:language="en" fo:country="US" fo:font-style="normal" officeooo:rsid="031e62fb" officeooo:paragraph-rsid="001a211a" style:font-name-asian="Times New Roman" style:font-size-asian="8pt" style:font-style-asian="normal" style:font-name-complex="Times New Roman" style:font-size-complex="8pt" style:font-style-complex="normal"/>
    </style:style>
    <style:style style:name="P499" style:family="paragraph" style:parent-style-name="Standard">
      <style:paragraph-properties fo:text-align="start" style:justify-single-word="false" style:writing-mode="lr-tb"/>
      <style:text-properties style:text-position="super 58%" style:font-name="Times New Roman1" fo:font-size="10pt" fo:language="nl" fo:country="NL" officeooo:rsid="030040b4" officeooo:paragraph-rsid="002c7bf7" style:font-size-asian="10pt"/>
    </style:style>
    <style:style style:name="P500" style:family="paragraph" style:parent-style-name="Standard">
      <style:paragraph-properties fo:text-align="start" style:justify-single-word="false" style:writing-mode="lr-tb"/>
      <style:text-properties style:text-position="super 58%" style:font-name="Times New Roman" fo:font-size="10pt" fo:language="en" fo:country="US" fo:font-style="normal" officeooo:rsid="030645b7" officeooo:paragraph-rsid="002c7bf7" style:font-name-asian="Times New Roman" style:font-size-asian="10pt" style:font-style-asian="normal" style:font-name-complex="Times New Roman" style:font-size-complex="10pt" style:font-style-complex="normal"/>
    </style:style>
    <style:style style:name="P501" style:family="paragraph" style:parent-style-name="Table_20_Contents">
      <style:paragraph-properties fo:text-align="start" style:justify-single-word="false"/>
      <style:text-properties style:font-name="Times New Roman1" fo:font-size="10pt" fo:language="en" fo:country="US" officeooo:rsid="0339ccf4" officeooo:paragraph-rsid="00242149" style:font-size-asian="10pt"/>
    </style:style>
    <style:style style:name="T1" style:family="text">
      <style:text-properties fo:font-style="italic" style:font-style-asian="italic" style:font-style-complex="italic"/>
    </style:style>
    <style:style style:name="T2" style:family="text">
      <style:text-properties fo:font-style="italic" officeooo:rsid="03285658" style:font-style-asian="italic" style:font-style-complex="italic"/>
    </style:style>
    <style:style style:name="T3" style:family="text">
      <style:text-properties fo:font-style="italic" officeooo:rsid="032af786" style:font-style-asian="italic" style:font-style-complex="italic"/>
    </style:style>
    <style:style style:name="T4" style:family="text">
      <style:text-properties fo:font-style="italic" officeooo:rsid="02fc0698" style:font-style-asian="italic" style:font-style-complex="italic"/>
    </style:style>
    <style:style style:name="T5" style:family="text">
      <style:text-properties fo:font-style="italic" officeooo:rsid="002aa205" style:font-style-asian="italic" style:font-style-complex="italic"/>
    </style:style>
    <style:style style:name="T6" style:family="text">
      <style:text-properties fo:font-style="italic" officeooo:rsid="002e64dc" style:font-style-asian="italic" style:font-style-complex="italic"/>
    </style:style>
    <style:style style:name="T7" style:family="text">
      <style:text-properties fo:font-style="italic" officeooo:rsid="0321f95b" style:font-style-asian="italic" style:font-size-complex="15pt" style:font-style-complex="italic"/>
    </style:style>
    <style:style style:name="T8" style:family="text">
      <style:text-properties fo:font-style="italic" style:font-name-asian="Times New Roman" style:font-style-asian="italic" style:font-size-complex="10pt" style:font-style-complex="italic"/>
    </style:style>
    <style:style style:name="T9" style:family="text">
      <style:text-properties fo:font-style="italic" officeooo:rsid="033f4596" style:font-name-asian="Times New Roman" style:font-style-asian="italic" style:font-size-complex="10pt" style:font-style-complex="italic"/>
    </style:style>
    <style:style style:name="T10" style:family="text">
      <style:text-properties fo:font-style="italic" officeooo:rsid="07012be0" style:font-name-asian="Times New Roman" style:font-style-asian="italic" style:font-size-complex="10pt" style:font-style-complex="italic"/>
    </style:style>
    <style:style style:name="T11" style:family="text">
      <style:text-properties fo:font-style="italic" officeooo:rsid="07012be0" style:font-name-asian="Times New Roman" style:font-style-asian="italic" style:font-style-complex="italic"/>
    </style:style>
    <style:style style:name="T12" style:family="text">
      <style:text-properties fo:font-style="italic" officeooo:rsid="07a60203" style:font-name-asian="Times New Roman" style:font-style-asian="italic" style:font-name-complex="Times New Roman" style:font-style-complex="italic"/>
    </style:style>
    <style:style style:name="T13" style:family="text">
      <style:text-properties fo:font-style="italic" style:font-name-asian="Times New Roman" style:font-style-asian="italic" style:font-name-complex="Times New Roman" style:font-size-complex="10pt" style:font-style-complex="italic"/>
    </style:style>
    <style:style style:name="T14" style:family="text">
      <style:text-properties fo:font-style="italic" officeooo:rsid="0391003e" style:font-name-asian="Times New Roman" style:font-style-asian="italic" style:font-name-complex="Times New Roman" style:font-size-complex="10pt" style:font-style-complex="italic"/>
    </style:style>
    <style:style style:name="T15" style:family="text">
      <style:text-properties fo:font-style="italic" style:text-underline-style="none" officeooo:rsid="020243df" style:font-name-asian="Times New Roman" style:font-style-asian="italic" style:font-style-complex="italic"/>
    </style:style>
    <style:style style:name="T16" style:family="text">
      <style:text-properties fo:font-style="italic" style:text-underline-style="none" officeooo:rsid="0900c7f4" style:font-name-asian="Times New Roman" style:font-style-asian="italic" style:font-style-complex="italic"/>
    </style:style>
    <style:style style:name="T17" style:family="text">
      <style:text-properties fo:font-style="italic" style:text-underline-style="none" style:font-name-asian="Times New Roman" style:font-style-asian="italic" style:font-name-complex="Times New Roman" style:font-style-complex="italic"/>
    </style:style>
    <style:style style:name="T18" style:family="text">
      <style:text-properties fo:font-style="italic" style:text-underline-style="none" officeooo:rsid="07a60203" style:font-name-asian="Times New Roman" style:font-style-asian="italic" style:font-name-complex="Times New Roman" style:font-style-complex="italic"/>
    </style:style>
    <style:style style:name="T19" style:family="text">
      <style:text-properties fo:font-style="italic" style:text-underline-style="none" officeooo:rsid="051925b2" style:font-name-asian="Times New Roman" style:font-style-asian="italic" style:font-name-complex="Times New Roman" style:font-style-complex="italic"/>
    </style:style>
    <style:style style:name="T20" style:family="text">
      <style:text-properties fo:font-style="italic" style:text-underline-style="none" officeooo:rsid="094f623a" style:font-name-asian="Times New Roman" style:font-style-asian="italic" style:font-name-complex="Times New Roman" style:font-style-complex="italic"/>
    </style:style>
    <style:style style:name="T21" style:family="text">
      <style:text-properties fo:font-style="italic" style:text-underline-style="none" officeooo:rsid="039a2035" style:font-name-asian="Times New Roman" style:font-style-asian="italic" style:font-name-complex="Times New Roman" style:font-style-complex="italic"/>
    </style:style>
    <style:style style:name="T22" style:family="text">
      <style:text-properties fo:font-style="italic" style:text-underline-style="none" officeooo:rsid="039a2035" style:font-name-asian="Times New Roman" style:font-style-asian="italic" style:font-name-complex="Times New Roman" style:font-size-complex="10pt" style:font-style-complex="italic"/>
    </style:style>
    <style:style style:name="T23" style:family="text">
      <style:text-properties fo:font-style="italic" style:text-underline-style="none" style:font-name-asian="Times New Roman" style:font-style-asian="italic" style:font-size-complex="10pt" style:font-style-complex="italic"/>
    </style:style>
    <style:style style:name="T24" style:family="text">
      <style:text-properties fo:font-style="italic" style:text-underline-style="none" fo:font-weight="normal" style:font-name-asian="Times New Roman" style:font-style-asian="italic" style:font-weight-asian="normal" style:font-name-complex="Times New Roman" style:font-size-complex="10pt" style:font-style-complex="italic" style:font-weight-complex="normal"/>
    </style:style>
    <style:style style:name="T25" style:family="text">
      <style:text-properties fo:font-style="italic" fo:font-weight="normal" officeooo:rsid="07a60203" style:font-name-asian="Times New Roman" style:font-style-asian="italic" style:font-weight-asian="normal" style:font-name-complex="Times New Roman" style:font-size-complex="10pt" style:font-style-complex="italic" style:font-weight-complex="normal"/>
    </style:style>
    <style:style style:name="T26" style:family="text">
      <style:text-properties fo:font-style="italic" officeooo:rsid="084e2cef" style:font-name-asian="Times New Roman Greek" style:font-style-asian="italic" style:font-style-complex="italic"/>
    </style:style>
    <style:style style:name="T27" style:family="text">
      <style:text-properties style:font-name="TimesNewRomanPSMT" fo:font-size="10pt" style:font-size-asian="10pt"/>
    </style:style>
    <style:style style:name="T28" style:family="text">
      <style:text-properties style:font-name="TimesNewRomanPSMT" fo:font-size="10pt" officeooo:rsid="00185763" style:font-size-asian="10pt"/>
    </style:style>
    <style:style style:name="T29" style:family="text">
      <style:text-properties style:font-name="TimesNewRomanPSMT" fo:font-size="10pt" officeooo:rsid="00185763" style:font-size-asian="10pt" style:font-size-complex="10pt"/>
    </style:style>
    <style:style style:name="T30" style:family="text">
      <style:text-properties style:font-name="TimesNewRomanPSMT" fo:font-size="10pt" fo:font-style="italic" style:font-size-asian="10pt" style:font-style-asian="italic" style:font-style-complex="italic"/>
    </style:style>
    <style:style style:name="T31" style:family="text">
      <style:text-properties style:font-name="TimesNewRomanPSMT" fo:font-size="10pt" style:text-underline-style="solid" style:text-underline-width="auto" style:text-underline-color="font-color" style:font-size-asian="10pt"/>
    </style:style>
    <style:style style:name="T32" style:family="text">
      <style:text-properties fo:font-size="10pt" officeooo:rsid="00185763" style:font-size-asian="10pt" style:font-size-complex="10pt"/>
    </style:style>
    <style:style style:name="T33" style:family="text">
      <style:text-properties fo:font-size="10pt" fo:background-color="#ffffff" loext:char-shading-value="0" style:font-size-asian="10pt" style:font-size-complex="10pt"/>
    </style:style>
    <style:style style:name="T34" style:family="text">
      <style:text-properties style:font-name="TimesNewRomanPS-ItalicMT" fo:font-size="10pt" fo:font-style="italic" style:font-size-asian="10pt" style:font-style-asian="italic"/>
    </style:style>
    <style:style style:name="T35" style:family="text">
      <style:text-properties fo:font-weight="bold" style:font-weight-asian="bold" style:font-weight-complex="bold"/>
    </style:style>
    <style:style style:name="T36" style:family="text">
      <style:text-properties style:font-name="Times New Roman" fo:font-style="normal" style:font-name-asian="Times New Roman" style:font-style-asian="normal" style:font-name-complex="Times New Roman" style:font-size-complex="10pt" style:font-style-complex="normal"/>
    </style:style>
    <style:style style:name="T37" style:family="text">
      <style:text-properties style:font-name="Times New Roman" fo:font-style="normal" officeooo:rsid="06b66792" style:font-name-asian="Times New Roman" style:font-style-asian="normal" style:font-name-complex="Times New Roman" style:font-size-complex="10pt" style:font-style-complex="normal"/>
    </style:style>
    <style:style style:name="T38" style:family="text">
      <style:text-properties style:font-name="Times New Roman" fo:font-style="normal" officeooo:rsid="08e3c4ad" style:font-name-asian="Times New Roman" style:font-style-asian="normal" style:font-name-complex="Times New Roman" style:font-size-complex="10pt" style:font-style-complex="normal"/>
    </style:style>
    <style:style style:name="T39" style:family="text">
      <style:text-properties style:font-name="Times New Roman" fo:font-style="normal" officeooo:rsid="020b16ea" style:font-name-asian="Times New Roman" style:font-style-asian="normal" style:font-name-complex="Times New Roman" style:font-size-complex="10pt" style:font-style-complex="normal"/>
    </style:style>
    <style:style style:name="T40" style:family="text">
      <style:text-properties style:font-name="Times New Roman" fo:font-style="normal" officeooo:rsid="02ff98da" style:font-name-asian="Times New Roman" style:font-style-asian="normal" style:font-name-complex="Times New Roman" style:font-size-complex="10pt" style:font-style-complex="normal"/>
    </style:style>
    <style:style style:name="T41" style:family="text">
      <style:text-properties style:font-name="Times New Roman" fo:font-style="normal" officeooo:rsid="0853f13a" style:font-name-asian="Times New Roman" style:font-style-asian="normal" style:font-name-complex="Times New Roman" style:font-size-complex="10pt" style:font-style-complex="normal"/>
    </style:style>
    <style:style style:name="T42" style:family="text">
      <style:text-properties style:font-name="Times New Roman" fo:font-style="normal" officeooo:rsid="06adb5c5" style:font-name-asian="Times New Roman" style:font-style-asian="normal" style:font-name-complex="Times New Roman" style:font-size-complex="10pt" style:font-style-complex="normal"/>
    </style:style>
    <style:style style:name="T43" style:family="text">
      <style:text-properties style:font-name="Times New Roman" fo:font-style="normal" officeooo:rsid="08e2ca45" style:font-name-asian="Times New Roman" style:font-style-asian="normal" style:font-name-complex="Times New Roman" style:font-size-complex="10pt" style:font-style-complex="normal"/>
    </style:style>
    <style:style style:name="T44" style:family="text">
      <style:text-properties style:font-name="Times New Roman" fo:font-style="normal" officeooo:rsid="08718685" style:font-name-asian="Times New Roman" style:font-style-asian="normal" style:font-name-complex="Times New Roman" style:font-size-complex="10pt" style:font-style-complex="normal"/>
    </style:style>
    <style:style style:name="T45" style:family="text">
      <style:text-properties style:font-name="Times New Roman" fo:font-style="normal" officeooo:rsid="03022d2d" style:font-name-asian="Times New Roman" style:font-style-asian="normal" style:font-name-complex="Times New Roman" style:font-size-complex="10pt" style:font-style-complex="normal"/>
    </style:style>
    <style:style style:name="T46" style:family="text">
      <style:text-properties style:font-name="Times New Roman" fo:font-style="normal" officeooo:rsid="08e3486e" style:font-name-asian="Times New Roman" style:font-style-asian="normal" style:font-name-complex="Times New Roman" style:font-size-complex="10pt" style:font-style-complex="normal"/>
    </style:style>
    <style:style style:name="T47" style:family="text">
      <style:text-properties style:font-name="Times New Roman" fo:font-style="normal" officeooo:rsid="03bd5a59" style:font-name-asian="Times New Roman" style:font-style-asian="normal" style:font-name-complex="Times New Roman" style:font-size-complex="10pt" style:font-style-complex="normal"/>
    </style:style>
    <style:style style:name="T48" style:family="text">
      <style:text-properties style:font-name="Times New Roman" fo:font-style="normal" officeooo:rsid="0301f70b" style:font-name-asian="Times New Roman" style:font-style-asian="normal" style:font-name-complex="Times New Roman" style:font-size-complex="10pt" style:font-style-complex="normal"/>
    </style:style>
    <style:style style:name="T49" style:family="text">
      <style:text-properties style:font-name="Times New Roman" fo:font-style="normal" officeooo:rsid="03bbabb4" style:font-name-asian="Times New Roman" style:font-style-asian="normal" style:font-name-complex="Times New Roman" style:font-size-complex="10pt" style:font-style-complex="normal"/>
    </style:style>
    <style:style style:name="T50" style:family="text">
      <style:text-properties style:font-name="Times New Roman" fo:font-style="normal" officeooo:rsid="03bde96c" style:font-name-asian="Times New Roman" style:font-style-asian="normal" style:font-name-complex="Times New Roman" style:font-size-complex="10pt" style:font-style-complex="normal"/>
    </style:style>
    <style:style style:name="T51" style:family="text">
      <style:text-properties style:font-name="Times New Roman" fo:font-style="normal" officeooo:rsid="080d3744" style:font-name-asian="Times New Roman" style:font-style-asian="normal" style:font-name-complex="Times New Roman" style:font-size-complex="10pt" style:font-style-complex="normal"/>
    </style:style>
    <style:style style:name="T52" style:family="text">
      <style:text-properties style:font-name="Times New Roman" fo:font-style="normal" officeooo:rsid="080f2f06" style:font-name-asian="Times New Roman" style:font-style-asian="normal" style:font-name-complex="Times New Roman" style:font-size-complex="10pt" style:font-style-complex="normal"/>
    </style:style>
    <style:style style:name="T53" style:family="text">
      <style:text-properties style:font-name="Times New Roman" fo:font-style="normal" officeooo:rsid="068a4ffa" style:font-name-asian="Times New Roman" style:font-style-asian="normal" style:font-name-complex="Times New Roman" style:font-size-complex="10pt" style:font-style-complex="normal"/>
    </style:style>
    <style:style style:name="T54" style:family="text">
      <style:text-properties style:font-name="Times New Roman" fo:font-style="normal" officeooo:rsid="070a6d77" style:font-name-asian="Times New Roman" style:font-style-asian="normal" style:font-name-complex="Times New Roman" style:font-size-complex="10pt" style:font-style-complex="normal"/>
    </style:style>
    <style:style style:name="T55" style:family="text">
      <style:text-properties style:font-name="Times New Roman" fo:font-style="normal" officeooo:rsid="02afdeee" style:font-name-asian="Times New Roman" style:font-style-asian="normal" style:font-name-complex="Times New Roman" style:font-size-complex="10pt" style:font-style-complex="normal"/>
    </style:style>
    <style:style style:name="T56" style:family="text">
      <style:text-properties style:font-name="Times New Roman" fo:font-style="normal" officeooo:rsid="07a60203" style:font-name-asian="Times New Roman" style:font-style-asian="normal" style:font-name-complex="Times New Roman" style:font-size-complex="10pt" style:font-style-complex="normal"/>
    </style:style>
    <style:style style:name="T57" style:family="text">
      <style:text-properties style:font-name="Times New Roman" fo:font-style="normal" officeooo:rsid="0090348a" style:font-name-asian="Times New Roman" style:font-style-asian="normal" style:font-name-complex="Times New Roman" style:font-size-complex="10pt" style:font-style-complex="normal"/>
    </style:style>
    <style:style style:name="T58" style:family="text">
      <style:text-properties style:font-name="Times New Roman" fo:font-style="normal" officeooo:rsid="07012be0" style:font-name-asian="Times New Roman" style:font-style-asian="normal" style:font-name-complex="Times New Roman" style:font-size-complex="10pt" style:font-style-complex="normal"/>
    </style:style>
    <style:style style:name="T59" style:family="text">
      <style:text-properties style:font-name="Times New Roman" fo:font-style="normal" officeooo:rsid="07b574fb" style:font-name-asian="Times New Roman" style:font-style-asian="normal" style:font-name-complex="Times New Roman" style:font-size-complex="10pt" style:font-style-complex="normal"/>
    </style:style>
    <style:style style:name="T60" style:family="text">
      <style:text-properties style:font-name="Times New Roman" fo:font-style="normal" officeooo:rsid="08e16b96" style:font-name-asian="Times New Roman" style:font-style-asian="normal" style:font-name-complex="Times New Roman" style:font-size-complex="10pt" style:font-style-complex="normal"/>
    </style:style>
    <style:style style:name="T61" style:family="text">
      <style:text-properties style:font-name="Times New Roman" fo:font-style="normal" officeooo:rsid="0284bde8" style:font-name-asian="Times New Roman" style:font-style-asian="normal" style:font-name-complex="Times New Roman" style:font-size-complex="10pt" style:font-style-complex="normal"/>
    </style:style>
    <style:style style:name="T62" style:family="text">
      <style:text-properties style:font-name="Times New Roman" fo:font-style="normal" officeooo:rsid="0289b7ab" style:font-name-asian="Times New Roman" style:font-style-asian="normal" style:font-name-complex="Times New Roman" style:font-size-complex="10pt" style:font-style-complex="normal"/>
    </style:style>
    <style:style style:name="T63" style:family="text">
      <style:text-properties style:font-name="Times New Roman" fo:font-style="normal" officeooo:rsid="0305e18d" style:font-name-asian="Times New Roman" style:font-style-asian="normal" style:font-name-complex="Times New Roman" style:font-size-complex="10pt" style:font-style-complex="normal"/>
    </style:style>
    <style:style style:name="T64" style:family="text">
      <style:text-properties style:font-name="Times New Roman" fo:font-style="normal" officeooo:rsid="01729878" style:font-name-asian="Times New Roman" style:font-style-asian="normal" style:font-name-complex="Times New Roman" style:font-size-complex="10pt" style:font-style-complex="normal"/>
    </style:style>
    <style:style style:name="T65" style:family="text">
      <style:text-properties style:font-name="Times New Roman" fo:font-style="normal" officeooo:rsid="06ac600f" style:font-name-asian="Times New Roman" style:font-style-asian="normal" style:font-name-complex="Times New Roman" style:font-size-complex="10pt" style:font-style-complex="normal"/>
    </style:style>
    <style:style style:name="T66" style:family="text">
      <style:text-properties style:font-name="Times New Roman" fo:font-style="normal" officeooo:rsid="0340d2b2" style:font-name-asian="Times New Roman" style:font-style-asian="normal" style:font-name-complex="Times New Roman" style:font-size-complex="10pt" style:font-style-complex="normal"/>
    </style:style>
    <style:style style:name="T67" style:family="text">
      <style:text-properties style:font-name="Times New Roman" fo:font-style="normal" officeooo:rsid="014ddb94" style:font-name-asian="Times New Roman" style:font-style-asian="normal" style:font-name-complex="Times New Roman" style:font-size-complex="10pt" style:font-style-complex="normal"/>
    </style:style>
    <style:style style:name="T68" style:family="text">
      <style:text-properties style:font-name="Times New Roman" fo:font-style="normal" officeooo:rsid="06707d9b" style:font-name-asian="Times New Roman" style:font-style-asian="normal" style:font-name-complex="Times New Roman" style:font-size-complex="10pt" style:font-style-complex="normal"/>
    </style:style>
    <style:style style:name="T69" style:family="text">
      <style:text-properties style:font-name="Times New Roman" fo:font-style="normal" officeooo:rsid="089043f7" style:font-name-asian="Times New Roman" style:font-style-asian="normal" style:font-name-complex="Times New Roman" style:font-size-complex="10pt" style:font-style-complex="normal"/>
    </style:style>
    <style:style style:name="T70" style:family="text">
      <style:text-properties style:font-name="Times New Roman" fo:font-style="normal" officeooo:rsid="03f9444f" style:font-name-asian="Times New Roman" style:font-style-asian="normal" style:font-name-complex="Times New Roman" style:font-size-complex="10pt" style:font-style-complex="normal"/>
    </style:style>
    <style:style style:name="T71" style:family="text">
      <style:text-properties style:font-name="Times New Roman" fo:font-style="normal" officeooo:rsid="08e5ee59" style:font-name-asian="Times New Roman" style:font-style-asian="normal" style:font-name-complex="Times New Roman" style:font-size-complex="10pt" style:font-style-complex="normal"/>
    </style:style>
    <style:style style:name="T72" style:family="text">
      <style:text-properties style:font-name="Times New Roman" fo:font-style="normal" officeooo:rsid="07d7b44b" style:font-name-asian="Times New Roman" style:font-style-asian="normal" style:font-name-complex="Times New Roman" style:font-size-complex="10pt" style:font-style-complex="normal"/>
    </style:style>
    <style:style style:name="T73" style:family="text">
      <style:text-properties style:font-name="Times New Roman" fo:font-style="normal" officeooo:rsid="00bc92df" style:font-name-asian="Times New Roman" style:font-style-asian="normal" style:font-name-complex="Times New Roman" style:font-size-complex="10pt" style:font-style-complex="normal"/>
    </style:style>
    <style:style style:name="T74" style:family="text">
      <style:text-properties style:font-name="Times New Roman" fo:font-style="normal" officeooo:rsid="08557ec2" style:font-name-asian="Times New Roman" style:font-style-asian="normal" style:font-name-complex="Times New Roman" style:font-size-complex="10pt" style:font-style-complex="normal"/>
    </style:style>
    <style:style style:name="T75" style:family="text">
      <style:text-properties style:font-name="Times New Roman" fo:font-style="normal" officeooo:rsid="00761959" style:font-name-asian="Times New Roman" style:font-style-asian="normal" style:font-name-complex="Times New Roman" style:font-size-complex="10pt" style:font-style-complex="normal"/>
    </style:style>
    <style:style style:name="T76" style:family="text">
      <style:text-properties style:font-name="Times New Roman" fo:font-style="normal" officeooo:rsid="08ebcebd" style:font-name-asian="Times New Roman" style:font-style-asian="normal" style:font-name-complex="Times New Roman" style:font-size-complex="10pt" style:font-style-complex="normal"/>
    </style:style>
    <style:style style:name="T77" style:family="text">
      <style:text-properties style:font-name="Times New Roman" fo:font-style="normal" officeooo:rsid="030bd5b9" style:font-name-asian="Times New Roman" style:font-style-asian="normal" style:font-name-complex="Times New Roman" style:font-size-complex="10pt" style:font-style-complex="normal"/>
    </style:style>
    <style:style style:name="T78" style:family="text">
      <style:text-properties style:font-name="Times New Roman" fo:font-style="normal" officeooo:rsid="073018eb" style:font-name-asian="Times New Roman" style:font-style-asian="normal" style:font-name-complex="Times New Roman" style:font-size-complex="10pt" style:font-style-complex="normal"/>
    </style:style>
    <style:style style:name="T79" style:family="text">
      <style:text-properties style:font-name="Times New Roman" fo:font-style="normal" officeooo:rsid="030babdd" style:font-name-asian="Times New Roman" style:font-style-asian="normal" style:font-name-complex="Times New Roman" style:font-size-complex="10pt" style:font-style-complex="normal"/>
    </style:style>
    <style:style style:name="T80" style:family="text">
      <style:text-properties style:font-name="Times New Roman" fo:font-style="normal" officeooo:rsid="030d87be" style:font-name-asian="Times New Roman" style:font-style-asian="normal" style:font-name-complex="Times New Roman" style:font-size-complex="10pt" style:font-style-complex="normal"/>
    </style:style>
    <style:style style:name="T81" style:family="text">
      <style:text-properties style:font-name="Times New Roman" fo:font-style="normal" officeooo:rsid="0731db3d" style:font-name-asian="Times New Roman" style:font-style-asian="normal" style:font-name-complex="Times New Roman" style:font-size-complex="10pt" style:font-style-complex="normal"/>
    </style:style>
    <style:style style:name="T82" style:family="text">
      <style:text-properties style:font-name="Times New Roman" fo:font-style="normal" officeooo:rsid="03cc65c7" style:font-name-asian="Times New Roman" style:font-style-asian="normal" style:font-name-complex="Times New Roman" style:font-size-complex="10pt" style:font-style-complex="normal"/>
    </style:style>
    <style:style style:name="T83" style:family="text">
      <style:text-properties style:font-name="Times New Roman" fo:font-style="normal" officeooo:rsid="08089404" style:font-name-asian="Times New Roman" style:font-style-asian="normal" style:font-name-complex="Times New Roman" style:font-size-complex="10pt" style:font-style-complex="normal"/>
    </style:style>
    <style:style style:name="T84" style:family="text">
      <style:text-properties style:font-name="Times New Roman" fo:font-style="normal" officeooo:rsid="0311fe01" style:font-name-asian="Times New Roman" style:font-style-asian="normal" style:font-name-complex="Times New Roman" style:font-size-complex="10pt" style:font-style-complex="normal"/>
    </style:style>
    <style:style style:name="T85" style:family="text">
      <style:text-properties style:font-name="Times New Roman" fo:font-style="normal" officeooo:rsid="08edae6a" style:font-name-asian="Times New Roman" style:font-style-asian="normal" style:font-name-complex="Times New Roman" style:font-size-complex="10pt" style:font-style-complex="normal"/>
    </style:style>
    <style:style style:name="T86" style:family="text">
      <style:text-properties style:font-name="Times New Roman" fo:font-style="normal" officeooo:rsid="08edfa5f" style:font-name-asian="Times New Roman" style:font-style-asian="normal" style:font-name-complex="Times New Roman" style:font-size-complex="10pt" style:font-style-complex="normal"/>
    </style:style>
    <style:style style:name="T87" style:family="text">
      <style:text-properties style:font-name="Times New Roman" fo:font-style="normal" officeooo:rsid="02e50146" style:font-name-asian="Times New Roman" style:font-style-asian="normal" style:font-name-complex="Times New Roman" style:font-size-complex="10pt" style:font-style-complex="normal"/>
    </style:style>
    <style:style style:name="T88" style:family="text">
      <style:text-properties style:font-name="Times New Roman" fo:font-style="normal" officeooo:rsid="04626087" style:font-name-asian="Times New Roman" style:font-style-asian="normal" style:font-name-complex="Times New Roman" style:font-size-complex="10pt" style:font-style-complex="normal"/>
    </style:style>
    <style:style style:name="T89" style:family="text">
      <style:text-properties style:font-name="Times New Roman" fo:font-style="normal" officeooo:rsid="00b6fe83" style:font-name-asian="Times New Roman" style:font-style-asian="normal" style:font-name-complex="Times New Roman" style:font-size-complex="10pt" style:font-style-complex="normal"/>
    </style:style>
    <style:style style:name="T90" style:family="text">
      <style:text-properties style:font-name="Times New Roman" fo:font-style="normal" officeooo:rsid="0897c573" style:font-name-asian="Times New Roman" style:font-style-asian="normal" style:font-name-complex="Times New Roman" style:font-size-complex="10pt" style:font-style-complex="normal"/>
    </style:style>
    <style:style style:name="T91" style:family="text">
      <style:text-properties style:font-name="Times New Roman" fo:font-style="normal" officeooo:rsid="08e7a010" style:font-name-asian="Times New Roman" style:font-style-asian="normal" style:font-name-complex="Times New Roman" style:font-size-complex="10pt" style:font-style-complex="normal"/>
    </style:style>
    <style:style style:name="T92" style:family="text">
      <style:text-properties style:font-name="Times New Roman" fo:font-style="normal" officeooo:rsid="07d6cbeb" style:font-name-asian="Times New Roman" style:font-style-asian="normal" style:font-name-complex="Times New Roman" style:font-size-complex="10pt" style:font-style-complex="normal"/>
    </style:style>
    <style:style style:name="T93" style:family="text">
      <style:text-properties style:font-name="Times New Roman" fo:font-style="normal" officeooo:rsid="00bf83d1" style:font-name-asian="Times New Roman" style:font-style-asian="normal" style:font-name-complex="Times New Roman" style:font-size-complex="10pt" style:font-style-complex="normal"/>
    </style:style>
    <style:style style:name="T94" style:family="text">
      <style:text-properties style:font-name="Times New Roman" fo:font-style="normal" officeooo:rsid="08f5e184" style:font-name-asian="Times New Roman" style:font-style-asian="normal" style:font-name-complex="Times New Roman" style:font-size-complex="10pt" style:font-style-complex="normal"/>
    </style:style>
    <style:style style:name="T95" style:family="text">
      <style:text-properties style:font-name="Times New Roman" fo:font-style="normal" officeooo:rsid="031ce1a4" style:font-name-asian="Times New Roman" style:font-style-asian="normal" style:font-name-complex="Times New Roman" style:font-size-complex="10pt" style:font-style-complex="normal"/>
    </style:style>
    <style:style style:name="T96" style:family="text">
      <style:text-properties style:font-name="Times New Roman" fo:font-style="normal" officeooo:rsid="083d42c5" style:font-name-asian="Times New Roman" style:font-style-asian="normal" style:font-name-complex="Times New Roman" style:font-size-complex="10pt" style:font-style-complex="normal"/>
    </style:style>
    <style:style style:name="T97" style:family="text">
      <style:text-properties style:font-name="Times New Roman" fo:font-style="normal" officeooo:rsid="08f5a798" style:font-name-asian="Times New Roman" style:font-style-asian="normal" style:font-name-complex="Times New Roman" style:font-size-complex="10pt" style:font-style-complex="normal"/>
    </style:style>
    <style:style style:name="T98" style:family="text">
      <style:text-properties style:font-name="Times New Roman" fo:font-style="normal" officeooo:rsid="031e62fb" style:font-name-asian="Times New Roman" style:font-style-asian="normal" style:font-name-complex="Times New Roman" style:font-size-complex="10pt" style:font-style-complex="normal"/>
    </style:style>
    <style:style style:name="T99" style:family="text">
      <style:text-properties style:font-name="Times New Roman" fo:font-style="normal" officeooo:rsid="088b5b04" style:font-name-asian="Times New Roman" style:font-style-asian="normal" style:font-name-complex="Times New Roman" style:font-size-complex="10pt" style:font-style-complex="normal"/>
    </style:style>
    <style:style style:name="T100" style:family="text">
      <style:text-properties style:font-name="Times New Roman" fo:font-style="normal" officeooo:rsid="02b78a19" style:font-name-asian="Times New Roman" style:font-style-asian="normal" style:font-name-complex="Times New Roman" style:font-size-complex="10pt" style:font-style-complex="normal"/>
    </style:style>
    <style:style style:name="T101" style:family="text">
      <style:text-properties style:font-name="Times New Roman" fo:font-style="normal" officeooo:rsid="02c4ef8f" style:font-name-asian="Times New Roman" style:font-style-asian="normal" style:font-name-complex="Times New Roman" style:font-size-complex="10pt" style:font-style-complex="normal"/>
    </style:style>
    <style:style style:name="T102" style:family="text">
      <style:text-properties style:font-name="Times New Roman" fo:font-style="normal" officeooo:rsid="08172ebe" style:font-name-asian="Times New Roman" style:font-style-asian="normal" style:font-name-complex="Times New Roman" style:font-size-complex="10pt" style:font-style-complex="normal"/>
    </style:style>
    <style:style style:name="T103" style:family="text">
      <style:text-properties style:font-name="Times New Roman" fo:font-style="normal" officeooo:rsid="00c2f737" style:font-name-asian="Times New Roman" style:font-style-asian="normal" style:font-name-complex="Times New Roman" style:font-size-complex="10pt" style:font-style-complex="normal"/>
    </style:style>
    <style:style style:name="T104" style:family="text">
      <style:text-properties style:font-name="Times New Roman" fo:font-style="normal" officeooo:rsid="011f609b" style:font-name-asian="Times New Roman" style:font-style-asian="normal" style:font-name-complex="Times New Roman" style:font-size-complex="10pt" style:font-style-complex="normal"/>
    </style:style>
    <style:style style:name="T105" style:family="text">
      <style:text-properties style:font-name="Times New Roman" fo:font-style="normal" officeooo:rsid="062a7838" style:font-name-asian="Times New Roman" style:font-style-asian="normal" style:font-name-complex="Times New Roman" style:font-size-complex="10pt" style:font-style-complex="normal"/>
    </style:style>
    <style:style style:name="T106" style:family="text">
      <style:text-properties style:font-name="Times New Roman" fo:font-style="normal" officeooo:rsid="08f914f1" style:font-name-asian="Times New Roman" style:font-style-asian="normal" style:font-name-complex="Times New Roman" style:font-size-complex="10pt" style:font-style-complex="normal"/>
    </style:style>
    <style:style style:name="T107" style:family="text">
      <style:text-properties style:font-name="Times New Roman" fo:font-style="normal" officeooo:rsid="03228d10" style:font-name-asian="Times New Roman" style:font-style-asian="normal" style:font-name-complex="Times New Roman" style:font-size-complex="10pt" style:font-style-complex="normal"/>
    </style:style>
    <style:style style:name="T108" style:family="text">
      <style:text-properties style:font-name="Times New Roman" fo:font-style="normal" officeooo:rsid="018075ea" style:font-name-asian="Times New Roman" style:font-style-asian="normal" style:font-name-complex="Times New Roman" style:font-size-complex="10pt" style:font-style-complex="normal"/>
    </style:style>
    <style:style style:name="T109" style:family="text">
      <style:text-properties style:font-name="Times New Roman" fo:font-style="normal" officeooo:rsid="00c537b7" style:font-name-asian="Times New Roman" style:font-style-asian="normal" style:font-name-complex="Times New Roman" style:font-size-complex="10pt" style:font-style-complex="normal"/>
    </style:style>
    <style:style style:name="T110" style:family="text">
      <style:text-properties style:font-name="Times New Roman" fo:font-style="normal" officeooo:rsid="000e20f1" style:font-name-asian="Times New Roman" style:font-style-asian="normal" style:font-name-complex="Times New Roman" style:font-size-complex="10pt" style:font-style-complex="normal"/>
    </style:style>
    <style:style style:name="T111" style:family="text">
      <style:text-properties style:font-name="Times New Roman" fo:font-style="normal" officeooo:rsid="02089a06" style:font-name-asian="Times New Roman" style:font-style-asian="normal" style:font-name-complex="Times New Roman" style:font-size-complex="10pt" style:font-style-complex="normal"/>
    </style:style>
    <style:style style:name="T112" style:family="text">
      <style:text-properties style:font-name="Times New Roman" fo:font-style="normal" officeooo:rsid="06000662" style:font-name-asian="Times New Roman" style:font-style-asian="normal" style:font-name-complex="Times New Roman" style:font-size-complex="10pt" style:font-style-complex="normal"/>
    </style:style>
    <style:style style:name="T113" style:family="text">
      <style:text-properties style:font-name="Times New Roman" fo:font-style="normal" officeooo:rsid="06c1b910" style:font-name-asian="Times New Roman" style:font-style-asian="normal" style:font-name-complex="Times New Roman" style:font-size-complex="10pt" style:font-style-complex="normal"/>
    </style:style>
    <style:style style:name="T114" style:family="text">
      <style:text-properties style:font-name="Times New Roman" fo:font-style="normal" officeooo:rsid="03d4f0ce" style:font-name-asian="Times New Roman" style:font-style-asian="normal" style:font-name-complex="Times New Roman" style:font-size-complex="10pt" style:font-style-complex="normal"/>
    </style:style>
    <style:style style:name="T115" style:family="text">
      <style:text-properties style:font-name="Times New Roman" fo:font-style="normal" officeooo:rsid="086c849b" style:font-name-asian="Times New Roman" style:font-style-asian="normal" style:font-name-complex="Times New Roman" style:font-size-complex="10pt" style:font-style-complex="normal"/>
    </style:style>
    <style:style style:name="T116" style:family="text">
      <style:text-properties style:font-name="Times New Roman" fo:font-style="normal" officeooo:rsid="041aa476" style:font-name-asian="Times New Roman" style:font-style-asian="normal" style:font-name-complex="Times New Roman" style:font-size-complex="10pt" style:font-style-complex="normal"/>
    </style:style>
    <style:style style:name="T117" style:family="text">
      <style:text-properties style:font-name="Times New Roman" fo:font-style="normal" officeooo:rsid="034d9f87" style:font-name-asian="Times New Roman" style:font-style-asian="normal" style:font-name-complex="Times New Roman" style:font-size-complex="10pt" style:font-style-complex="normal"/>
    </style:style>
    <style:style style:name="T118" style:family="text">
      <style:text-properties style:font-name="Times New Roman" fo:font-style="normal" officeooo:rsid="07d08b38" style:font-name-asian="Times New Roman" style:font-style-asian="normal" style:font-name-complex="Times New Roman" style:font-size-complex="10pt" style:font-style-complex="normal"/>
    </style:style>
    <style:style style:name="T119" style:family="text">
      <style:text-properties style:font-name="Times New Roman" fo:font-style="normal" officeooo:rsid="044e9d07" style:font-name-asian="Times New Roman" style:font-style-asian="normal" style:font-name-complex="Times New Roman" style:font-size-complex="10pt" style:font-style-complex="normal"/>
    </style:style>
    <style:style style:name="T120" style:family="text">
      <style:text-properties style:font-name="Times New Roman" fo:font-style="normal" officeooo:rsid="02107a7a" style:font-name-asian="Times New Roman" style:font-style-asian="normal" style:font-name-complex="Times New Roman" style:font-size-complex="10pt" style:font-style-complex="normal"/>
    </style:style>
    <style:style style:name="T121" style:family="text">
      <style:text-properties style:font-name="Times New Roman" fo:font-style="normal" officeooo:rsid="00e38fb2" style:font-name-asian="Times New Roman" style:font-style-asian="normal" style:font-name-complex="Times New Roman" style:font-size-complex="10pt" style:font-style-complex="normal"/>
    </style:style>
    <style:style style:name="T122" style:family="text">
      <style:text-properties style:font-name="Times New Roman" fo:font-style="normal" officeooo:rsid="0216f7bd" style:font-name-asian="Times New Roman" style:font-style-asian="normal" style:font-name-complex="Times New Roman" style:font-size-complex="10pt" style:font-style-complex="normal"/>
    </style:style>
    <style:style style:name="T123" style:family="text">
      <style:text-properties style:font-name="Times New Roman" fo:font-style="normal" officeooo:rsid="05c78324" style:font-name-asian="Times New Roman" style:font-style-asian="normal" style:font-name-complex="Times New Roman" style:font-size-complex="10pt" style:font-style-complex="normal"/>
    </style:style>
    <style:style style:name="T124" style:family="text">
      <style:text-properties style:font-name="Times New Roman" fo:font-style="normal" officeooo:rsid="0877c632" style:font-name-asian="Times New Roman" style:font-style-asian="normal" style:font-name-complex="Times New Roman" style:font-size-complex="10pt" style:font-style-complex="normal"/>
    </style:style>
    <style:style style:name="T125" style:family="text">
      <style:text-properties style:font-name="Times New Roman" fo:font-style="normal" officeooo:rsid="06da9b72" style:font-name-asian="Times New Roman" style:font-style-asian="normal" style:font-name-complex="Times New Roman" style:font-size-complex="10pt" style:font-style-complex="normal"/>
    </style:style>
    <style:style style:name="T126" style:family="text">
      <style:text-properties style:font-name="Times New Roman" fo:font-style="normal" officeooo:rsid="06971850" style:font-name-asian="Times New Roman" style:font-style-asian="normal" style:font-name-complex="Times New Roman" style:font-size-complex="10pt" style:font-style-complex="normal"/>
    </style:style>
    <style:style style:name="T127" style:family="text">
      <style:text-properties style:font-name="Times New Roman" fo:font-style="normal" officeooo:rsid="027e917a" style:font-name-asian="Times New Roman" style:font-style-asian="normal" style:font-name-complex="Times New Roman" style:font-size-complex="10pt" style:font-style-complex="normal"/>
    </style:style>
    <style:style style:name="T128" style:family="text">
      <style:text-properties style:font-name="Times New Roman" fo:font-style="normal" officeooo:rsid="03285658" style:font-name-asian="Times New Roman" style:font-style-asian="normal" style:font-name-complex="Times New Roman" style:font-size-complex="10pt" style:font-style-complex="normal"/>
    </style:style>
    <style:style style:name="T129" style:family="text">
      <style:text-properties style:font-name="Times New Roman" fo:font-style="normal" officeooo:rsid="07d34b22" style:font-name-asian="Times New Roman" style:font-style-asian="normal" style:font-name-complex="Times New Roman" style:font-size-complex="10pt" style:font-style-complex="normal"/>
    </style:style>
    <style:style style:name="T130" style:family="text">
      <style:text-properties style:font-name="Times New Roman" fo:font-style="normal" officeooo:rsid="0321f95b" style:font-name-asian="Times New Roman" style:font-style-asian="normal" style:font-name-complex="Times New Roman" style:font-size-complex="10pt" style:font-style-complex="normal"/>
    </style:style>
    <style:style style:name="T131" style:family="text">
      <style:text-properties style:font-name="Times New Roman" fo:font-style="normal" officeooo:rsid="05902bc1" style:font-name-asian="Times New Roman" style:font-style-asian="normal" style:font-name-complex="Times New Roman" style:font-size-complex="10pt" style:font-style-complex="normal"/>
    </style:style>
    <style:style style:name="T132" style:family="text">
      <style:text-properties style:font-name="Times New Roman" fo:font-style="normal" officeooo:rsid="025ebc98" style:font-name-asian="Times New Roman" style:font-style-asian="normal" style:font-name-complex="Times New Roman" style:font-size-complex="10pt" style:font-style-complex="normal"/>
    </style:style>
    <style:style style:name="T133" style:family="text">
      <style:text-properties style:font-name="Times New Roman" fo:font-style="normal" officeooo:rsid="0582308f" style:font-name-asian="Times New Roman" style:font-style-asian="normal" style:font-name-complex="Times New Roman" style:font-size-complex="10pt" style:font-style-complex="normal"/>
    </style:style>
    <style:style style:name="T134" style:family="text">
      <style:text-properties style:font-name="Times New Roman" fo:font-style="normal" officeooo:rsid="0321ff63" style:font-name-asian="Times New Roman" style:font-style-asian="normal" style:font-name-complex="Times New Roman" style:font-size-complex="10pt" style:font-style-complex="normal"/>
    </style:style>
    <style:style style:name="T135" style:family="text">
      <style:text-properties style:font-name="Times New Roman" fo:font-style="normal" officeooo:rsid="08980517" style:font-name-asian="Times New Roman" style:font-style-asian="normal" style:font-name-complex="Times New Roman" style:font-size-complex="10pt" style:font-style-complex="normal"/>
    </style:style>
    <style:style style:name="T136" style:family="text">
      <style:text-properties style:font-name="Times New Roman" fo:font-style="normal" officeooo:rsid="0147e0c3" style:font-name-asian="Times New Roman" style:font-style-asian="normal" style:font-name-complex="Times New Roman" style:font-size-complex="10pt" style:font-style-complex="normal"/>
    </style:style>
    <style:style style:name="T137" style:family="text">
      <style:text-properties style:font-name="Times New Roman" fo:font-style="normal" officeooo:rsid="081a86ac" style:font-name-asian="Times New Roman" style:font-style-asian="normal" style:font-name-complex="Times New Roman" style:font-size-complex="10pt" style:font-style-complex="normal"/>
    </style:style>
    <style:style style:name="T138" style:family="text">
      <style:text-properties style:font-name="Times New Roman" fo:font-style="normal" officeooo:rsid="038b9b84" style:font-name-asian="Times New Roman" style:font-style-asian="normal" style:font-name-complex="Times New Roman" style:font-size-complex="10pt" style:font-style-complex="normal"/>
    </style:style>
    <style:style style:name="T139" style:family="text">
      <style:text-properties style:font-name="Times New Roman" fo:font-style="normal" officeooo:rsid="05ad0a18" style:font-name-asian="Times New Roman" style:font-style-asian="normal" style:font-name-complex="Times New Roman" style:font-size-complex="10pt" style:font-style-complex="normal"/>
    </style:style>
    <style:style style:name="T140" style:family="text">
      <style:text-properties style:font-name="Times New Roman" fo:font-style="normal" officeooo:rsid="01bf8469" style:font-name-asian="Times New Roman" style:font-style-asian="normal" style:font-name-complex="Times New Roman" style:font-size-complex="10pt" style:font-style-complex="normal"/>
    </style:style>
    <style:style style:name="T141" style:family="text">
      <style:text-properties style:font-name="Times New Roman" fo:font-style="normal" officeooo:rsid="0329f103" style:font-name-asian="Times New Roman" style:font-style-asian="normal" style:font-name-complex="Times New Roman" style:font-size-complex="10pt" style:font-style-complex="normal"/>
    </style:style>
    <style:style style:name="T142" style:family="text">
      <style:text-properties style:font-name="Times New Roman" fo:font-style="normal" officeooo:rsid="08ff9723" style:font-name-asian="Times New Roman" style:font-style-asian="normal" style:font-name-complex="Times New Roman" style:font-size-complex="10pt" style:font-style-complex="normal"/>
    </style:style>
    <style:style style:name="T143" style:family="text">
      <style:text-properties style:font-name="Times New Roman" fo:font-style="normal" officeooo:rsid="089c54f9" style:font-name-asian="Times New Roman" style:font-style-asian="normal" style:font-name-complex="Times New Roman" style:font-size-complex="10pt" style:font-style-complex="normal"/>
    </style:style>
    <style:style style:name="T144" style:family="text">
      <style:text-properties style:font-name="Times New Roman" fo:font-style="normal" officeooo:rsid="07cb26a4" style:font-name-asian="Times New Roman" style:font-style-asian="normal" style:font-name-complex="Times New Roman" style:font-size-complex="10pt" style:font-style-complex="normal"/>
    </style:style>
    <style:style style:name="T145" style:family="text">
      <style:text-properties style:font-name="Times New Roman" fo:font-style="normal" officeooo:rsid="02a5c56d" style:font-name-asian="Times New Roman" style:font-style-asian="normal" style:font-name-complex="Times New Roman" style:font-size-complex="10pt" style:font-style-complex="normal"/>
    </style:style>
    <style:style style:name="T146" style:family="text">
      <style:text-properties style:font-name="Times New Roman" fo:font-style="normal" officeooo:rsid="02a466e1" style:font-name-asian="Times New Roman" style:font-style-asian="normal" style:font-name-complex="Times New Roman" style:font-size-complex="10pt" style:font-style-complex="normal"/>
    </style:style>
    <style:style style:name="T147" style:family="text">
      <style:text-properties style:font-name="Times New Roman" fo:font-style="normal" officeooo:rsid="032af786" style:font-name-asian="Times New Roman" style:font-style-asian="normal" style:font-name-complex="Times New Roman" style:font-size-complex="10pt" style:font-style-complex="normal"/>
    </style:style>
    <style:style style:name="T148" style:family="text">
      <style:text-properties style:font-name="Times New Roman" fo:font-style="normal" officeooo:rsid="0593e426" style:font-name-asian="Times New Roman" style:font-style-asian="normal" style:font-name-complex="Times New Roman" style:font-size-complex="10pt" style:font-style-complex="normal"/>
    </style:style>
    <style:style style:name="T149" style:family="text">
      <style:text-properties style:font-name="Times New Roman" fo:font-style="normal" officeooo:rsid="0900c7f4" style:font-name-asian="Times New Roman" style:font-style-asian="normal" style:font-name-complex="Times New Roman" style:font-size-complex="10pt" style:font-style-complex="normal"/>
    </style:style>
    <style:style style:name="T150" style:family="text">
      <style:text-properties style:font-name="Times New Roman" fo:font-style="normal" officeooo:rsid="00854863" style:font-name-asian="Times New Roman" style:font-style-asian="normal" style:font-name-complex="Times New Roman" style:font-size-complex="10pt" style:font-style-complex="normal"/>
    </style:style>
    <style:style style:name="T151" style:family="text">
      <style:text-properties style:font-name="Times New Roman" fo:font-style="normal" officeooo:rsid="042525d5" style:font-name-asian="Times New Roman" style:font-style-asian="normal" style:font-name-complex="Times New Roman" style:font-size-complex="10pt" style:font-style-complex="normal"/>
    </style:style>
    <style:style style:name="T152" style:family="text">
      <style:text-properties style:font-name="Times New Roman" fo:font-style="normal" officeooo:rsid="000ccf0e" style:font-name-asian="Times New Roman" style:font-style-asian="normal" style:font-name-complex="Times New Roman" style:font-size-complex="10pt" style:font-style-complex="normal"/>
    </style:style>
    <style:style style:name="T153" style:family="text">
      <style:text-properties style:font-name="Times New Roman" fo:font-style="normal" officeooo:rsid="01215e9f" style:font-name-asian="Times New Roman" style:font-style-asian="normal" style:font-name-complex="Times New Roman" style:font-size-complex="10pt" style:font-style-complex="normal"/>
    </style:style>
    <style:style style:name="T154" style:family="text">
      <style:text-properties style:font-name="Times New Roman" fo:font-style="normal" officeooo:rsid="05fcf0ff" style:font-name-asian="Times New Roman" style:font-style-asian="normal" style:font-name-complex="Times New Roman" style:font-size-complex="10pt" style:font-style-complex="normal"/>
    </style:style>
    <style:style style:name="T155" style:family="text">
      <style:text-properties style:font-name="Times New Roman" fo:font-style="normal" officeooo:rsid="0901d1ad" style:font-name-asian="Times New Roman" style:font-style-asian="normal" style:font-name-complex="Times New Roman" style:font-size-complex="10pt" style:font-style-complex="normal"/>
    </style:style>
    <style:style style:name="T156" style:family="text">
      <style:text-properties style:font-name="Times New Roman" fo:font-style="normal" officeooo:rsid="0330f275" style:font-name-asian="Times New Roman" style:font-style-asian="normal" style:font-name-complex="Times New Roman" style:font-size-complex="10pt" style:font-style-complex="normal"/>
    </style:style>
    <style:style style:name="T157" style:family="text">
      <style:text-properties style:font-name="Times New Roman" fo:font-style="normal" officeooo:rsid="0768a2c6" style:font-name-asian="Times New Roman" style:font-style-asian="normal" style:font-name-complex="Times New Roman" style:font-size-complex="10pt" style:font-style-complex="normal"/>
    </style:style>
    <style:style style:name="T158" style:family="text">
      <style:text-properties style:font-name="Times New Roman" fo:font-style="normal" officeooo:rsid="02a024df" style:font-name-asian="Times New Roman" style:font-style-asian="normal" style:font-name-complex="Times New Roman" style:font-size-complex="10pt" style:font-style-complex="normal"/>
    </style:style>
    <style:style style:name="T159" style:family="text">
      <style:text-properties style:font-name="Times New Roman" fo:font-style="normal" officeooo:rsid="027ffd48" style:font-name-asian="Times New Roman" style:font-style-asian="normal" style:font-name-complex="Times New Roman" style:font-size-complex="10pt" style:font-style-complex="normal"/>
    </style:style>
    <style:style style:name="T160" style:family="text">
      <style:text-properties style:font-name="Times New Roman" fo:font-style="normal" officeooo:rsid="05ff7ed3" style:font-name-asian="Times New Roman" style:font-style-asian="normal" style:font-name-complex="Times New Roman" style:font-size-complex="10pt" style:font-style-complex="normal"/>
    </style:style>
    <style:style style:name="T161" style:family="text">
      <style:text-properties style:font-name="Times New Roman" fo:font-style="normal" officeooo:rsid="02e2a716" style:font-name-asian="Times New Roman" style:font-style-asian="normal" style:font-name-complex="Times New Roman" style:font-size-complex="10pt" style:font-style-complex="normal"/>
    </style:style>
    <style:style style:name="T162" style:family="text">
      <style:text-properties style:font-name="Times New Roman" fo:font-style="normal" officeooo:rsid="0906d13e" style:font-name-asian="Times New Roman" style:font-style-asian="normal" style:font-name-complex="Times New Roman" style:font-size-complex="10pt" style:font-style-complex="normal"/>
    </style:style>
    <style:style style:name="T163" style:family="text">
      <style:text-properties style:font-name="Times New Roman" fo:font-style="normal" officeooo:rsid="0908b8d6" style:font-name-asian="Times New Roman" style:font-style-asian="normal" style:font-name-complex="Times New Roman" style:font-size-complex="10pt" style:font-style-complex="normal"/>
    </style:style>
    <style:style style:name="T164" style:family="text">
      <style:text-properties style:font-name="Times New Roman" fo:font-style="normal" officeooo:rsid="03b875cd" style:font-name-asian="Times New Roman" style:font-style-asian="normal" style:font-name-complex="Times New Roman" style:font-size-complex="10pt" style:font-style-complex="normal"/>
    </style:style>
    <style:style style:name="T165" style:family="text">
      <style:text-properties style:font-name="Times New Roman" fo:font-style="normal" officeooo:rsid="08725dcd" style:font-name-asian="Times New Roman" style:font-style-asian="normal" style:font-name-complex="Times New Roman" style:font-size-complex="10pt" style:font-style-complex="normal"/>
    </style:style>
    <style:style style:name="T166" style:family="text">
      <style:text-properties style:font-name="Times New Roman" fo:font-style="normal" officeooo:rsid="07d8cfd8" style:font-name-asian="Times New Roman" style:font-style-asian="normal" style:font-name-complex="Times New Roman" style:font-size-complex="10pt" style:font-style-complex="normal"/>
    </style:style>
    <style:style style:name="T167" style:family="text">
      <style:text-properties style:font-name="Times New Roman" fo:font-style="normal" officeooo:rsid="03353d00" style:font-name-asian="Times New Roman" style:font-style-asian="normal" style:font-name-complex="Times New Roman" style:font-size-complex="10pt" style:font-style-complex="normal"/>
    </style:style>
    <style:style style:name="T168" style:family="text">
      <style:text-properties style:font-name="Times New Roman" fo:font-style="normal" officeooo:rsid="011f08d7" style:font-name-asian="Times New Roman" style:font-style-asian="normal" style:font-name-complex="Times New Roman" style:font-size-complex="10pt" style:font-style-complex="normal"/>
    </style:style>
    <style:style style:name="T169" style:family="text">
      <style:text-properties style:font-name="Times New Roman" fo:font-style="normal" officeooo:rsid="06ce5747" style:font-name-asian="Times New Roman" style:font-style-asian="normal" style:font-name-complex="Times New Roman" style:font-size-complex="10pt" style:font-style-complex="normal"/>
    </style:style>
    <style:style style:name="T170" style:family="text">
      <style:text-properties style:font-name="Times New Roman" fo:font-style="normal" officeooo:rsid="02079675" style:font-name-asian="Times New Roman" style:font-style-asian="normal" style:font-name-complex="Times New Roman" style:font-size-complex="10pt" style:font-style-complex="normal"/>
    </style:style>
    <style:style style:name="T171" style:family="text">
      <style:text-properties style:font-name="Times New Roman" fo:font-style="normal" officeooo:rsid="084263b5" style:font-name-asian="Times New Roman" style:font-style-asian="normal" style:font-name-complex="Times New Roman" style:font-size-complex="10pt" style:font-style-complex="normal"/>
    </style:style>
    <style:style style:name="T172" style:family="text">
      <style:text-properties style:font-name="Times New Roman" fo:font-style="normal" officeooo:rsid="027b5d10" style:font-name-asian="Times New Roman" style:font-style-asian="normal" style:font-name-complex="Times New Roman" style:font-size-complex="10pt" style:font-style-complex="normal"/>
    </style:style>
    <style:style style:name="T173" style:family="text">
      <style:text-properties style:font-name="Times New Roman" fo:font-style="normal" officeooo:rsid="0016ca12" style:font-name-asian="Times New Roman" style:font-style-asian="normal" style:font-name-complex="Times New Roman" style:font-size-complex="10pt" style:font-style-complex="normal"/>
    </style:style>
    <style:style style:name="T174" style:family="text">
      <style:text-properties style:font-name="Times New Roman" fo:font-style="normal" officeooo:rsid="0775ff26" style:font-name-asian="Times New Roman" style:font-style-asian="normal" style:font-name-complex="Times New Roman" style:font-size-complex="10pt" style:font-style-complex="normal"/>
    </style:style>
    <style:style style:name="T175" style:family="text">
      <style:text-properties style:font-name="Times New Roman" fo:font-style="normal" officeooo:rsid="089ffeeb" style:font-name-asian="Times New Roman" style:font-style-asian="normal" style:font-name-complex="Times New Roman" style:font-size-complex="10pt" style:font-style-complex="normal"/>
    </style:style>
    <style:style style:name="T176" style:family="text">
      <style:text-properties style:font-name="Times New Roman" fo:font-style="normal" officeooo:rsid="02d79c32" style:font-name-asian="Times New Roman" style:font-style-asian="normal" style:font-name-complex="Times New Roman" style:font-size-complex="10pt" style:font-style-complex="normal"/>
    </style:style>
    <style:style style:name="T177" style:family="text">
      <style:text-properties style:font-name="Times New Roman" fo:font-style="normal" officeooo:rsid="06c224db" style:font-name-asian="Times New Roman" style:font-style-asian="normal" style:font-name-complex="Times New Roman" style:font-size-complex="10pt" style:font-style-complex="normal"/>
    </style:style>
    <style:style style:name="T178" style:family="text">
      <style:text-properties style:font-name="Times New Roman" fo:font-style="normal" officeooo:rsid="090f1e17" style:font-name-asian="Times New Roman" style:font-style-asian="normal" style:font-name-complex="Times New Roman" style:font-size-complex="10pt" style:font-style-complex="normal"/>
    </style:style>
    <style:style style:name="T179" style:family="text">
      <style:text-properties style:font-name="Times New Roman" fo:font-style="normal" officeooo:rsid="033bbb59" style:font-name-asian="Times New Roman" style:font-style-asian="normal" style:font-name-complex="Times New Roman" style:font-size-complex="10pt" style:font-style-complex="normal"/>
    </style:style>
    <style:style style:name="T180" style:family="text">
      <style:text-properties style:font-name="Times New Roman" fo:font-style="normal" officeooo:rsid="090fd6cd" style:font-name-asian="Times New Roman" style:font-style-asian="normal" style:font-name-complex="Times New Roman" style:font-size-complex="10pt" style:font-style-complex="normal"/>
    </style:style>
    <style:style style:name="T181" style:family="text">
      <style:text-properties style:font-name="Times New Roman" fo:font-style="normal" officeooo:rsid="061c6764" style:font-name-asian="Times New Roman" style:font-style-asian="normal" style:font-name-complex="Times New Roman" style:font-size-complex="10pt" style:font-style-complex="normal"/>
    </style:style>
    <style:style style:name="T182" style:family="text">
      <style:text-properties style:font-name="Times New Roman" fo:font-style="normal" officeooo:rsid="04dcbf8d" style:font-name-asian="Times New Roman" style:font-style-asian="normal" style:font-name-complex="Times New Roman" style:font-size-complex="10pt" style:font-style-complex="normal"/>
    </style:style>
    <style:style style:name="T183" style:family="text">
      <style:text-properties style:font-name="Times New Roman" fo:font-style="normal" officeooo:rsid="091034ea" style:font-name-asian="Times New Roman" style:font-style-asian="normal" style:font-name-complex="Times New Roman" style:font-size-complex="10pt" style:font-style-complex="normal"/>
    </style:style>
    <style:style style:name="T184" style:family="text">
      <style:text-properties style:font-name="Times New Roman" fo:font-style="normal" officeooo:rsid="075160e1" style:font-name-asian="Times New Roman" style:font-style-asian="normal" style:font-name-complex="Times New Roman" style:font-size-complex="10pt" style:font-style-complex="normal"/>
    </style:style>
    <style:style style:name="T185" style:family="text">
      <style:text-properties style:font-name="Times New Roman" fo:font-style="normal" officeooo:rsid="08b0007e" style:font-name-asian="Times New Roman" style:font-style-asian="normal" style:font-name-complex="Times New Roman" style:font-size-complex="10pt" style:font-style-complex="normal"/>
    </style:style>
    <style:style style:name="T186" style:family="text">
      <style:text-properties style:font-name="Times New Roman" fo:font-style="normal" officeooo:rsid="085f0ac0" style:font-name-asian="Times New Roman" style:font-style-asian="normal" style:font-name-complex="Times New Roman" style:font-size-complex="10pt" style:font-style-complex="normal"/>
    </style:style>
    <style:style style:name="T187" style:family="text">
      <style:text-properties style:font-name="Times New Roman" fo:font-style="normal" officeooo:rsid="066446bb" style:font-name-asian="Times New Roman" style:font-style-asian="normal" style:font-name-complex="Times New Roman" style:font-size-complex="10pt" style:font-style-complex="normal"/>
    </style:style>
    <style:style style:name="T188" style:family="text">
      <style:text-properties style:font-name="Times New Roman" fo:font-style="normal" officeooo:rsid="021163bc" style:font-name-asian="Times New Roman" style:font-style-asian="normal" style:font-name-complex="Times New Roman" style:font-size-complex="10pt" style:font-style-complex="normal"/>
    </style:style>
    <style:style style:name="T189" style:family="text">
      <style:text-properties style:font-name="Times New Roman" fo:font-style="normal" officeooo:rsid="06ce0661" style:font-name-asian="Times New Roman" style:font-style-asian="normal" style:font-name-complex="Times New Roman" style:font-size-complex="10pt" style:font-style-complex="normal"/>
    </style:style>
    <style:style style:name="T190" style:family="text">
      <style:text-properties style:font-name="Times New Roman" fo:font-style="normal" officeooo:rsid="058ad46b" style:font-name-asian="Times New Roman" style:font-style-asian="normal" style:font-name-complex="Times New Roman" style:font-size-complex="10pt" style:font-style-complex="normal"/>
    </style:style>
    <style:style style:name="T191" style:family="text">
      <style:text-properties style:font-name="Times New Roman" fo:font-style="normal" officeooo:rsid="076bbab5" style:font-name-asian="Times New Roman" style:font-style-asian="normal" style:font-name-complex="Times New Roman" style:font-size-complex="10pt" style:font-style-complex="normal"/>
    </style:style>
    <style:style style:name="T192" style:family="text">
      <style:text-properties style:font-name="Times New Roman" fo:font-style="normal" officeooo:rsid="0587a5d8" style:font-name-asian="Times New Roman" style:font-style-asian="normal" style:font-name-complex="Times New Roman" style:font-size-complex="10pt" style:font-style-complex="normal"/>
    </style:style>
    <style:style style:name="T193" style:family="text">
      <style:text-properties style:font-name="Times New Roman" fo:font-style="normal" officeooo:rsid="058bea31" style:font-name-asian="Times New Roman" style:font-style-asian="normal" style:font-name-complex="Times New Roman" style:font-size-complex="10pt" style:font-style-complex="normal"/>
    </style:style>
    <style:style style:name="T194" style:family="text">
      <style:text-properties style:font-name="Times New Roman" fo:font-style="normal" officeooo:rsid="002e64dc" style:font-name-asian="Times New Roman" style:font-style-asian="normal" style:font-name-complex="Times New Roman" style:font-size-complex="10pt" style:font-style-complex="normal"/>
    </style:style>
    <style:style style:name="T195" style:family="text">
      <style:text-properties style:font-name="Times New Roman" fo:font-style="normal" style:font-name-asian="Times New Roman" style:font-style-asian="normal" style:font-name-complex="Times New Roman" style:font-style-complex="normal"/>
    </style:style>
    <style:style style:name="T196" style:family="text">
      <style:text-properties style:font-name="Times New Roman" fo:font-style="normal" officeooo:rsid="081a86ac" style:font-name-asian="Times New Roman" style:font-style-asian="normal" style:font-name-complex="Times New Roman" style:font-style-complex="normal"/>
    </style:style>
    <style:style style:name="T197" style:family="text">
      <style:text-properties style:font-name="Times New Roman" fo:font-style="normal" officeooo:rsid="07f4c48b" style:font-name-asian="Times New Roman" style:font-style-asian="normal" style:font-name-complex="Times New Roman" style:font-style-complex="normal"/>
    </style:style>
    <style:style style:name="T198" style:family="text">
      <style:text-properties style:font-name="Times New Roman" fo:font-style="normal" officeooo:rsid="020ac213" style:font-name-asian="Times New Roman" style:font-style-asian="normal" style:font-name-complex="Times New Roman" style:font-style-complex="normal"/>
    </style:style>
    <style:style style:name="T199" style:family="text">
      <style:text-properties style:font-name="Times New Roman" fo:font-style="normal" officeooo:rsid="04607006" style:font-name-asian="Times New Roman" style:font-style-asian="normal" style:font-name-complex="Times New Roman" style:font-style-complex="normal"/>
    </style:style>
    <style:style style:name="T200" style:family="text">
      <style:text-properties style:font-name="Times New Roman" fo:font-style="normal" officeooo:rsid="04626087" style:font-name-asian="Times New Roman" style:font-style-asian="normal" style:font-name-complex="Times New Roman" style:font-style-complex="normal"/>
    </style:style>
    <style:style style:name="T201" style:family="text">
      <style:text-properties style:font-name="Times New Roman" fo:font-style="normal" officeooo:rsid="02ff98da" style:font-name-asian="Times New Roman" style:font-style-asian="normal" style:font-name-complex="Times New Roman" style:font-style-complex="normal"/>
    </style:style>
    <style:style style:name="T202" style:family="text">
      <style:text-properties style:font-name="Times New Roman" fo:font-style="normal" style:text-underline-style="none" style:font-name-asian="Times New Roman" style:font-style-asian="normal" style:font-name-complex="Times New Roman" style:font-style-complex="normal"/>
    </style:style>
    <style:style style:name="T203" style:family="text">
      <style:text-properties style:font-name="Times New Roman" fo:font-style="normal" style:text-underline-style="none" officeooo:rsid="03032e88" style:font-name-asian="Times New Roman" style:font-style-asian="normal" style:font-name-complex="Times New Roman" style:font-style-complex="normal"/>
    </style:style>
    <style:style style:name="T204" style:family="text">
      <style:text-properties style:font-name="Times New Roman" fo:font-style="normal" style:text-underline-style="none" officeooo:rsid="083c55d1" style:font-name-asian="Times New Roman" style:font-style-asian="normal" style:font-name-complex="Times New Roman" style:font-style-complex="normal"/>
    </style:style>
    <style:style style:name="T205" style:family="text">
      <style:text-properties style:font-name="Times New Roman" fo:font-style="normal" style:text-underline-style="none" officeooo:rsid="032e0832" style:font-name-asian="Times New Roman" style:font-style-asian="normal" style:font-name-complex="Times New Roman" style:font-style-complex="normal"/>
    </style:style>
    <style:style style:name="T206" style:family="text">
      <style:text-properties style:font-name="Times New Roman" fo:font-style="normal" style:text-underline-style="none" officeooo:rsid="03d6ed93" style:font-name-asian="Times New Roman" style:font-style-asian="normal" style:font-name-complex="Times New Roman" style:font-style-complex="normal"/>
    </style:style>
    <style:style style:name="T207" style:family="text">
      <style:text-properties style:font-name="Times New Roman" fo:font-style="normal" style:text-underline-style="none" style:font-name-asian="Times New Roman" style:font-style-asian="normal" style:font-name-complex="Times New Roman" style:font-size-complex="10pt" style:font-style-complex="normal"/>
    </style:style>
    <style:style style:name="T208" style:family="text">
      <style:text-properties style:font-name="Times New Roman" fo:font-style="normal" style:text-underline-style="none" officeooo:rsid="000e20f1" style:font-name-asian="Times New Roman" style:font-style-asian="normal" style:font-name-complex="Times New Roman" style:font-size-complex="10pt" style:font-style-complex="normal"/>
    </style:style>
    <style:style style:name="T209" style:family="text">
      <style:text-properties style:font-name="Times New Roman" fo:font-style="normal" style:text-underline-style="none" officeooo:rsid="011f609b" style:font-name-asian="Times New Roman" style:font-style-asian="normal" style:font-name-complex="Times New Roman" style:font-size-complex="10pt" style:font-style-complex="normal"/>
    </style:style>
    <style:style style:name="T210" style:family="text">
      <style:text-properties style:font-name="Times New Roman" fo:font-style="normal" style:text-underline-style="none" officeooo:rsid="030617a7" style:font-name-asian="Times New Roman" style:font-style-asian="normal" style:font-name-complex="Times New Roman" style:font-size-complex="10pt" style:font-style-complex="normal"/>
    </style:style>
    <style:style style:name="T211" style:family="text">
      <style:text-properties style:font-name="Times New Roman" fo:font-style="normal" style:text-underline-style="none" officeooo:rsid="0305000b" style:font-name-asian="Times New Roman" style:font-style-asian="normal" style:font-name-complex="Times New Roman" style:font-size-complex="10pt" style:font-style-complex="normal"/>
    </style:style>
    <style:style style:name="T212" style:family="text">
      <style:text-properties style:font-name="Times New Roman" fo:font-style="normal" style:text-underline-style="none" officeooo:rsid="02bcaab8" style:font-name-asian="Times New Roman" style:font-style-asian="normal" style:font-name-complex="Times New Roman" style:font-size-complex="10pt" style:font-style-complex="normal"/>
    </style:style>
    <style:style style:name="T213" style:family="text">
      <style:text-properties style:font-name="Times New Roman" fo:font-style="normal" style:text-underline-style="none" officeooo:rsid="0708abd9" style:font-name-asian="Times New Roman" style:font-style-asian="normal" style:font-name-complex="Times New Roman" style:font-size-complex="10pt" style:font-style-complex="normal"/>
    </style:style>
    <style:style style:name="T214" style:family="text">
      <style:text-properties style:font-name="Times New Roman" fo:font-style="normal" style:text-underline-style="none" officeooo:rsid="08e3c4ad" style:font-name-asian="Times New Roman" style:font-style-asian="normal" style:font-name-complex="Times New Roman" style:font-size-complex="10pt" style:font-style-complex="normal"/>
    </style:style>
    <style:style style:name="T215" style:family="text">
      <style:text-properties style:font-name="Times New Roman" fo:font-style="normal" style:text-underline-style="none" officeooo:rsid="05e58766" style:font-name-asian="Times New Roman" style:font-style-asian="normal" style:font-name-complex="Times New Roman" style:font-size-complex="10pt" style:font-style-complex="normal"/>
    </style:style>
    <style:style style:name="T216" style:family="text">
      <style:text-properties style:font-name="Times New Roman" fo:font-style="normal" style:text-underline-style="none" officeooo:rsid="0196142e" style:font-name-asian="Times New Roman" style:font-style-asian="normal" style:font-name-complex="Times New Roman" style:font-size-complex="10pt" style:font-style-complex="normal"/>
    </style:style>
    <style:style style:name="T217" style:family="text">
      <style:text-properties style:font-name="Times New Roman" fo:font-style="normal" style:text-underline-style="none" officeooo:rsid="03218e1a" style:font-name-asian="Times New Roman" style:font-style-asian="normal" style:font-name-complex="Times New Roman" style:font-size-complex="10pt" style:font-style-complex="normal"/>
    </style:style>
    <style:style style:name="T218" style:family="text">
      <style:text-properties style:font-name="Times New Roman" fo:font-style="normal" style:text-underline-style="none" officeooo:rsid="08f7ff1b" style:font-name-asian="Times New Roman" style:font-style-asian="normal" style:font-name-complex="Times New Roman" style:font-size-complex="10pt" style:font-style-complex="normal"/>
    </style:style>
    <style:style style:name="T219" style:family="text">
      <style:text-properties style:font-name="Times New Roman" fo:font-style="normal" style:text-underline-style="none" officeooo:rsid="0682a93e" style:font-name-asian="Times New Roman" style:font-style-asian="normal" style:font-name-complex="Times New Roman" style:font-size-complex="10pt" style:font-style-complex="normal"/>
    </style:style>
    <style:style style:name="T220" style:family="text">
      <style:text-properties style:font-name="Times New Roman" fo:font-style="normal" style:text-underline-style="none" officeooo:rsid="06bbeaf2" style:font-name-asian="Times New Roman" style:font-style-asian="normal" style:font-name-complex="Times New Roman" style:font-size-complex="10pt" style:font-style-complex="normal"/>
    </style:style>
    <style:style style:name="T221" style:family="text">
      <style:text-properties style:font-name="Times New Roman" fo:font-style="normal" style:text-underline-style="none" officeooo:rsid="03228d10" style:font-name-asian="Times New Roman" style:font-style-asian="normal" style:font-name-complex="Times New Roman" style:font-size-complex="10pt" style:font-style-complex="normal"/>
    </style:style>
    <style:style style:name="T222" style:family="text">
      <style:text-properties style:font-name="Times New Roman" fo:font-style="normal" style:text-underline-style="none" officeooo:rsid="0883ebb1" style:font-name-asian="Times New Roman" style:font-style-asian="normal" style:font-name-complex="Times New Roman" style:font-size-complex="10pt" style:font-style-complex="normal"/>
    </style:style>
    <style:style style:name="T223" style:family="text">
      <style:text-properties style:font-name="Times New Roman" fo:font-style="normal" style:text-underline-style="none" officeooo:rsid="0391991b" style:font-name-asian="Times New Roman" style:font-style-asian="normal" style:font-name-complex="Times New Roman" style:font-size-complex="10pt" style:font-style-complex="normal"/>
    </style:style>
    <style:style style:name="T224" style:family="text">
      <style:text-properties style:font-name="Times New Roman" fo:font-style="normal" style:text-underline-style="none" officeooo:rsid="01035238" style:font-name-asian="Times New Roman" style:font-style-asian="normal" style:font-name-complex="Times New Roman" style:font-size-complex="10pt" style:font-style-complex="normal"/>
    </style:style>
    <style:style style:name="T225" style:family="text">
      <style:text-properties style:font-name="Times New Roman" fo:font-style="normal" style:text-underline-style="none" officeooo:rsid="03d4f0ce" style:font-name-asian="Times New Roman" style:font-style-asian="normal" style:font-name-complex="Times New Roman" style:font-size-complex="10pt" style:font-style-complex="normal"/>
    </style:style>
    <style:style style:name="T226" style:family="text">
      <style:text-properties style:font-name="Times New Roman" fo:font-style="normal" style:text-underline-style="none" officeooo:rsid="0877c632" style:font-name-asian="Times New Roman" style:font-style-asian="normal" style:font-name-complex="Times New Roman" style:font-size-complex="10pt" style:font-style-complex="normal"/>
    </style:style>
    <style:style style:name="T227" style:family="text">
      <style:text-properties style:font-name="Times New Roman" fo:font-style="normal" style:text-underline-style="none" officeooo:rsid="068a4ffa" style:font-name-asian="Times New Roman" style:font-style-asian="normal" style:font-name-complex="Times New Roman" style:font-size-complex="10pt" style:font-style-complex="normal"/>
    </style:style>
    <style:style style:name="T228" style:family="text">
      <style:text-properties style:font-name="Times New Roman" fo:font-style="normal" style:text-underline-style="none" officeooo:rsid="088a3edb" style:font-name-asian="Times New Roman" style:font-style-asian="normal" style:font-name-complex="Times New Roman" style:font-size-complex="10pt" style:font-style-complex="normal"/>
    </style:style>
    <style:style style:name="T229" style:family="text">
      <style:text-properties style:font-name="Times New Roman" fo:font-style="normal" style:text-underline-style="none" officeooo:rsid="064db75c" style:font-name-asian="Times New Roman" style:font-style-asian="normal" style:font-name-complex="Times New Roman" style:font-size-complex="10pt" style:font-style-complex="normal"/>
    </style:style>
    <style:style style:name="T230" style:family="text">
      <style:text-properties style:font-name="Times New Roman" fo:font-style="normal" style:text-underline-style="none" officeooo:rsid="0302da6c" style:font-name-asian="Times New Roman" style:font-style-asian="normal" style:font-name-complex="Times New Roman" style:font-size-complex="10pt" style:font-style-complex="normal"/>
    </style:style>
    <style:style style:name="T231" style:family="text">
      <style:text-properties style:font-name="Times New Roman" fo:font-style="normal" style:text-underline-style="none" officeooo:rsid="08fd3ebe" style:font-name-asian="Times New Roman" style:font-style-asian="normal" style:font-name-complex="Times New Roman" style:font-size-complex="10pt" style:font-style-complex="normal"/>
    </style:style>
    <style:style style:name="T232" style:family="text">
      <style:text-properties style:font-name="Times New Roman" fo:font-style="normal" style:text-underline-style="none" officeooo:rsid="08a38e4f" style:font-name-asian="Times New Roman" style:font-style-asian="normal" style:font-name-complex="Times New Roman" style:font-size-complex="10pt" style:font-style-complex="normal"/>
    </style:style>
    <style:style style:name="T233" style:family="text">
      <style:text-properties style:font-name="Times New Roman" fo:font-style="normal" style:text-underline-style="none" officeooo:rsid="03bbabb4" style:font-name-asian="Times New Roman" style:font-style-asian="normal" style:font-name-complex="Times New Roman" style:font-size-complex="10pt" style:font-style-complex="normal"/>
    </style:style>
    <style:style style:name="T234" style:family="text">
      <style:text-properties style:font-name="Times New Roman" fo:font-style="normal" style:text-underline-style="none" officeooo:rsid="06adb5c5" style:font-name-asian="Times New Roman" style:font-style-asian="normal" style:font-name-complex="Times New Roman" style:font-size-complex="10pt" style:font-style-complex="normal"/>
    </style:style>
    <style:style style:name="T235" style:family="text">
      <style:text-properties style:font-name="Times New Roman" fo:font-style="normal" style:text-underline-style="none" officeooo:rsid="07d6cbeb" style:font-name-asian="Times New Roman" style:font-style-asian="normal" style:font-name-complex="Times New Roman" style:font-size-complex="10pt" style:font-style-complex="normal"/>
    </style:style>
    <style:style style:name="T236" style:family="text">
      <style:text-properties style:font-name="Times New Roman" fo:font-style="normal" style:text-underline-style="none" officeooo:rsid="08ff2f5d" style:font-name-asian="Times New Roman" style:font-style-asian="normal" style:font-name-complex="Times New Roman" style:font-size-complex="10pt" style:font-style-complex="normal"/>
    </style:style>
    <style:style style:name="T237" style:family="text">
      <style:text-properties style:font-name="Times New Roman" fo:font-style="normal" style:text-underline-style="none" officeooo:rsid="065813cc" style:font-name-asian="Times New Roman" style:font-style-asian="normal" style:font-name-complex="Times New Roman" style:font-size-complex="10pt" style:font-style-complex="normal"/>
    </style:style>
    <style:style style:name="T238" style:family="text">
      <style:text-properties style:font-name="Times New Roman" fo:font-style="normal" style:text-underline-style="none" officeooo:rsid="05c78324" style:font-name-asian="Times New Roman" style:font-style-asian="normal" style:font-name-complex="Times New Roman" style:font-size-complex="10pt" style:font-style-complex="normal"/>
    </style:style>
    <style:style style:name="T239" style:family="text">
      <style:text-properties style:font-name="Times New Roman" fo:font-style="normal" style:text-underline-style="none" officeooo:rsid="0321ff63" style:font-name-asian="Times New Roman" style:font-style-asian="normal" style:font-name-complex="Times New Roman" style:font-size-complex="10pt" style:font-style-complex="normal"/>
    </style:style>
    <style:style style:name="T240" style:family="text">
      <style:text-properties style:font-name="Times New Roman" fo:font-style="normal" style:text-underline-style="none" officeooo:rsid="08ff9723" style:font-name-asian="Times New Roman" style:font-style-asian="normal" style:font-name-complex="Times New Roman" style:font-size-complex="10pt" style:font-style-complex="normal"/>
    </style:style>
    <style:style style:name="T241" style:family="text">
      <style:text-properties style:font-name="Times New Roman" fo:font-style="normal" style:text-underline-style="none" officeooo:rsid="0329f103" style:font-name-asian="Times New Roman" style:font-style-asian="normal" style:font-name-complex="Times New Roman" style:font-size-complex="10pt" style:font-style-complex="normal"/>
    </style:style>
    <style:style style:name="T242" style:family="text">
      <style:text-properties style:font-name="Times New Roman" fo:font-style="normal" style:text-underline-style="none" officeooo:rsid="09000bbf" style:font-name-asian="Times New Roman" style:font-style-asian="normal" style:font-name-complex="Times New Roman" style:font-size-complex="10pt" style:font-style-complex="normal"/>
    </style:style>
    <style:style style:name="T243" style:family="text">
      <style:text-properties style:font-name="Times New Roman" fo:font-style="normal" style:text-underline-style="none" officeooo:rsid="0900c7f4" style:font-name-asian="Times New Roman" style:font-style-asian="normal" style:font-name-complex="Times New Roman" style:font-size-complex="10pt" style:font-style-complex="normal"/>
    </style:style>
    <style:style style:name="T244" style:family="text">
      <style:text-properties style:font-name="Times New Roman" fo:font-style="normal" style:text-underline-style="none" officeooo:rsid="032af786" style:font-name-asian="Times New Roman" style:font-style-asian="normal" style:font-name-complex="Times New Roman" style:font-size-complex="10pt" style:font-style-complex="normal"/>
    </style:style>
    <style:style style:name="T245" style:family="text">
      <style:text-properties style:font-name="Times New Roman" fo:font-style="normal" style:text-underline-style="none" officeooo:rsid="08200e8f" style:font-name-asian="Times New Roman" style:font-style-asian="normal" style:font-name-complex="Times New Roman" style:font-size-complex="10pt" style:font-style-complex="normal"/>
    </style:style>
    <style:style style:name="T246" style:family="text">
      <style:text-properties style:font-name="Times New Roman" fo:font-style="normal" style:text-underline-style="none" officeooo:rsid="032e0832" style:font-name-asian="Times New Roman" style:font-style-asian="normal" style:font-name-complex="Times New Roman" style:font-size-complex="10pt" style:font-style-complex="normal"/>
    </style:style>
    <style:style style:name="T247" style:family="text">
      <style:text-properties style:font-name="Times New Roman" fo:font-style="normal" style:text-underline-style="none" officeooo:rsid="00761959" style:font-name-asian="Times New Roman" style:font-style-asian="normal" style:font-name-complex="Times New Roman" style:font-size-complex="10pt" style:font-style-complex="normal"/>
    </style:style>
    <style:style style:name="T248" style:family="text">
      <style:text-properties style:font-name="Times New Roman" fo:font-style="normal" style:text-underline-style="none" officeooo:rsid="00bc92df" style:font-name-asian="Times New Roman" style:font-style-asian="normal" style:font-name-complex="Times New Roman" style:font-size-complex="10pt" style:font-style-complex="normal"/>
    </style:style>
    <style:style style:name="T249" style:family="text">
      <style:text-properties style:font-name="Times New Roman" fo:font-style="normal" style:text-underline-style="none" officeooo:rsid="0330f275" style:font-name-asian="Times New Roman" style:font-style-asian="normal" style:font-name-complex="Times New Roman" style:font-size-complex="10pt" style:font-style-complex="normal"/>
    </style:style>
    <style:style style:name="T250" style:family="text">
      <style:text-properties style:font-name="Times New Roman" fo:font-style="normal" style:text-underline-style="none" officeooo:rsid="09060005" style:font-name-asian="Times New Roman" style:font-style-asian="normal" style:font-name-complex="Times New Roman" style:font-size-complex="10pt" style:font-style-complex="normal"/>
    </style:style>
    <style:style style:name="T251" style:family="text">
      <style:text-properties style:font-name="Times New Roman" fo:font-style="normal" style:text-underline-style="none" officeooo:rsid="03202cc2" style:font-name-asian="Times New Roman" style:font-style-asian="normal" style:font-name-complex="Times New Roman" style:font-size-complex="10pt" style:font-style-complex="normal"/>
    </style:style>
    <style:style style:name="T252" style:family="text">
      <style:text-properties style:font-name="Times New Roman" fo:font-style="normal" style:text-underline-style="none" officeooo:rsid="0593e426" style:font-name-asian="Times New Roman" style:font-style-asian="normal" style:font-name-complex="Times New Roman" style:font-size-complex="10pt" style:font-style-complex="normal"/>
    </style:style>
    <style:style style:name="T253" style:family="text">
      <style:text-properties style:font-name="Times New Roman" fo:font-style="normal" style:text-underline-style="none" officeooo:rsid="065c37ba" style:font-name-asian="Times New Roman" style:font-style-asian="normal" style:font-name-complex="Times New Roman" style:font-size-complex="10pt" style:font-style-complex="normal"/>
    </style:style>
    <style:style style:name="T254" style:family="text">
      <style:text-properties style:font-name="Times New Roman" fo:font-style="normal" style:text-underline-style="none" officeooo:rsid="01ac565a" style:font-name-asian="Times New Roman" style:font-style-asian="normal" style:font-name-complex="Times New Roman" style:font-size-complex="10pt" style:font-style-complex="normal"/>
    </style:style>
    <style:style style:name="T255" style:family="text">
      <style:text-properties style:font-name="Times New Roman" fo:font-style="normal" style:text-underline-style="none" officeooo:rsid="01add4d8" style:font-name-asian="Times New Roman" style:font-style-asian="normal" style:font-name-complex="Times New Roman" style:font-size-complex="10pt" style:font-style-complex="normal"/>
    </style:style>
    <style:style style:name="T256" style:family="text">
      <style:text-properties style:font-name="Times New Roman" fo:font-style="normal" style:text-underline-style="none" officeooo:rsid="00f50270" style:font-name-asian="Times New Roman" style:font-style-asian="normal" style:font-name-complex="Times New Roman" style:font-size-complex="10pt" style:font-style-complex="normal"/>
    </style:style>
    <style:style style:name="T257" style:family="text">
      <style:text-properties style:font-name="Times New Roman" fo:font-style="normal" style:text-underline-style="none" officeooo:rsid="08b0007e" style:font-name-asian="Times New Roman" style:font-style-asian="normal" style:font-name-complex="Times New Roman" style:font-size-complex="10pt" style:font-style-complex="normal"/>
    </style:style>
    <style:style style:name="T258" style:family="text">
      <style:text-properties style:font-name="Times New Roman" fo:font-style="normal" style:text-underline-style="none" fo:font-weight="normal" style:font-name-asian="Times New Roman" style:font-style-asian="normal" style:font-weight-asian="normal" style:font-name-complex="Times New Roman" style:font-size-complex="10pt" style:font-style-complex="normal" style:font-weight-complex="normal"/>
    </style:style>
    <style:style style:name="T259" style:family="text">
      <style:text-properties style:font-name="Times New Roman" fo:font-style="normal" style:text-underline-style="none" fo:font-weight="normal" officeooo:rsid="08e3c4ad" style:font-name-asian="Times New Roman" style:font-style-asian="normal" style:font-weight-asian="normal" style:font-name-complex="Times New Roman" style:font-size-complex="10pt" style:font-style-complex="normal" style:font-weight-complex="normal"/>
    </style:style>
    <style:style style:name="T260" style:family="text">
      <style:text-properties style:font-name="Times New Roman" fo:font-style="normal" style:text-underline-style="none" fo:font-weight="normal" officeooo:rsid="03d6ed93" style:font-name-asian="Times New Roman" style:font-style-asian="normal" style:font-weight-asian="normal" style:font-name-complex="Times New Roman" style:font-style-complex="normal" style:font-weight-complex="normal"/>
    </style:style>
    <style:style style:name="T261" style:family="text">
      <style:text-properties style:font-name="Times New Roman" fo:font-style="normal" fo:font-weight="normal" style:font-name-asian="Times New Roman" style:font-style-asian="normal" style:font-weight-asian="normal" style:font-name-complex="Times New Roman" style:font-size-complex="10pt" style:font-style-complex="normal" style:font-weight-complex="normal"/>
    </style:style>
    <style:style style:name="T262" style:family="text">
      <style:text-properties style:font-name="Times New Roman" fo:font-style="normal" fo:font-weight="normal" officeooo:rsid="08f5e184" style:font-name-asian="Times New Roman" style:font-style-asian="normal" style:font-weight-asian="normal" style:font-name-complex="Times New Roman" style:font-size-complex="10pt" style:font-style-complex="normal" style:font-weight-complex="normal"/>
    </style:style>
    <style:style style:name="T263" style:family="text">
      <style:text-properties style:font-name="Times New Roman" fo:font-style="normal" fo:font-weight="normal" officeooo:rsid="00bc92df" style:font-name-asian="Times New Roman" style:font-style-asian="normal" style:font-weight-asian="normal" style:font-name-complex="Times New Roman" style:font-size-complex="10pt" style:font-style-complex="normal" style:font-weight-complex="normal"/>
    </style:style>
    <style:style style:name="T264" style:family="text">
      <style:text-properties style:font-name="Times New Roman" fo:font-style="normal" fo:font-weight="normal" officeooo:rsid="031e62fb" style:font-name-asian="Times New Roman" style:font-style-asian="normal" style:font-weight-asian="normal" style:font-name-complex="Times New Roman" style:font-size-complex="10pt" style:font-style-complex="normal" style:font-weight-complex="normal"/>
    </style:style>
    <style:style style:name="T265" style:family="text">
      <style:text-properties style:font-name="Times New Roman" fo:font-style="normal" fo:font-weight="normal" officeooo:rsid="031ce1a4" style:font-name-asian="Times New Roman" style:font-style-asian="normal" style:font-weight-asian="normal" style:font-name-complex="Times New Roman" style:font-size-complex="10pt" style:font-style-complex="normal" style:font-weight-complex="normal"/>
    </style:style>
    <style:style style:name="T266" style:family="text">
      <style:text-properties style:font-name="Times New Roman" fo:font-style="normal" fo:font-weight="normal" officeooo:rsid="08f60cf0" style:font-name-asian="Times New Roman" style:font-style-asian="normal" style:font-weight-asian="normal" style:font-name-complex="Times New Roman" style:font-size-complex="10pt" style:font-style-complex="normal" style:font-weight-complex="normal"/>
    </style:style>
    <style:style style:name="T267" style:family="text">
      <style:text-properties style:font-name="Times New Roman" fo:font-style="normal" fo:font-weight="normal" officeooo:rsid="02e2a716" style:font-name-asian="Times New Roman" style:font-style-asian="normal" style:font-weight-asian="normal" style:font-name-complex="Times New Roman" style:font-size-complex="10pt" style:font-style-complex="normal" style:font-weight-complex="normal"/>
    </style:style>
    <style:style style:name="T268" style:family="text">
      <style:text-properties style:font-name="Times New Roman" fo:font-style="normal" fo:font-weight="normal" officeooo:rsid="08980517" style:font-name-asian="Times New Roman" style:font-style-asian="normal" style:font-weight-asian="normal" style:font-name-complex="Times New Roman" style:font-size-complex="10pt" style:font-style-complex="normal" style:font-weight-complex="normal"/>
    </style:style>
    <style:style style:name="T269" style:family="text">
      <style:text-properties style:font-name="Times New Roman" fo:font-style="normal" fo:font-weight="normal" officeooo:rsid="02a466e1" style:font-name-asian="Times New Roman" style:font-style-asian="normal" style:font-weight-asian="normal" style:font-name-complex="Times New Roman" style:font-size-complex="10pt" style:font-style-complex="normal" style:font-weight-complex="normal"/>
    </style:style>
    <style:style style:name="T270" style:family="text">
      <style:text-properties style:font-name="Times New Roman" fo:font-style="normal" fo:font-weight="normal" officeooo:rsid="06adb5c5" style:font-name-asian="Times New Roman" style:font-style-asian="normal" style:font-weight-asian="normal" style:font-name-complex="Times New Roman" style:font-size-complex="10pt" style:font-style-complex="normal" style:font-weight-complex="normal"/>
    </style:style>
    <style:style style:name="T271" style:family="text">
      <style:text-properties style:font-name="Times New Roman" fo:font-style="normal" style:text-underline-style="solid" style:text-underline-width="auto" style:text-underline-color="font-color" officeooo:rsid="05ff7ed3" style:font-name-asian="Times New Roman" style:font-style-asian="normal" style:font-name-complex="Times New Roman" style:font-size-complex="10pt" style:font-style-complex="normal"/>
    </style:style>
    <style:style style:name="T272" style:family="text">
      <style:text-properties style:font-name="Times New Roman" fo:font-style="normal" style:text-underline-style="solid" style:text-underline-width="auto" style:text-underline-color="font-color" officeooo:rsid="0600f04d" style:font-name-asian="Times New Roman" style:font-style-asian="normal" style:font-name-complex="Times New Roman" style:font-size-complex="10pt" style:font-style-complex="normal"/>
    </style:style>
    <style:style style:name="T273" style:family="text">
      <style:text-properties style:font-name="Times New Roman" fo:font-style="normal" style:text-underline-style="solid" style:text-underline-width="auto" style:text-underline-color="font-color" officeooo:rsid="0906d13e" style:font-name-asian="Times New Roman" style:font-style-asian="normal" style:font-name-complex="Times New Roman" style:font-size-complex="10pt" style:font-style-complex="normal"/>
    </style:style>
    <style:style style:name="T274" style:family="text">
      <style:text-properties style:font-name="Times New Roman" fo:language="en" fo:country="US" fo:font-style="normal" style:font-name-asian="Times New Roman" style:font-style-asian="normal" style:font-name-complex="Times New Roman" style:font-size-complex="10pt" style:font-style-complex="normal"/>
    </style:style>
    <style:style style:name="T275" style:family="text">
      <style:text-properties style:font-name="Times New Roman" fo:language="en" fo:country="US" fo:font-style="normal" officeooo:rsid="033ff8b3" style:font-name-asian="Times New Roman" style:font-style-asian="normal" style:font-name-complex="Times New Roman" style:font-size-complex="10pt" style:font-style-complex="normal"/>
    </style:style>
    <style:style style:name="T276" style:family="text">
      <style:text-properties style:font-name="Times New Roman" fo:language="en" fo:country="US" fo:font-style="normal" officeooo:rsid="001f5379" style:font-name-asian="Times New Roman" style:font-style-asian="normal" style:font-name-complex="Times New Roman" style:font-size-complex="10pt" style:font-style-complex="normal"/>
    </style:style>
    <style:style style:name="T277" style:family="text">
      <style:text-properties style:font-name="Times New Roman" fo:language="en" fo:country="US" fo:font-style="normal" officeooo:rsid="01faea05" style:font-name-asian="Times New Roman" style:font-style-asian="normal" style:font-name-complex="Times New Roman" style:font-size-complex="10pt" style:font-style-complex="normal"/>
    </style:style>
    <style:style style:name="T278" style:family="text">
      <style:text-properties style:font-name="Times New Roman" fo:language="en" fo:country="US" fo:font-style="normal" officeooo:rsid="001fa66a" style:font-name-asian="Times New Roman" style:font-style-asian="normal" style:font-name-complex="Times New Roman" style:font-size-complex="10pt" style:font-style-complex="normal"/>
    </style:style>
    <style:style style:name="T279" style:family="text">
      <style:text-properties style:font-name="Times New Roman" fo:language="en" fo:country="US" fo:font-style="normal" officeooo:rsid="032c562e" style:font-name-asian="Times New Roman" style:font-style-asian="normal" style:font-name-complex="Times New Roman" style:font-size-complex="10pt" style:font-style-complex="normal"/>
    </style:style>
    <style:style style:name="T280" style:family="text">
      <style:text-properties style:font-name="Times New Roman" fo:language="en" fo:country="US" fo:font-style="normal" officeooo:rsid="081bd9e7" style:font-name-asian="Times New Roman" style:font-style-asian="normal" style:font-name-complex="Times New Roman" style:font-size-complex="10pt" style:font-style-complex="normal"/>
    </style:style>
    <style:style style:name="T281" style:family="text">
      <style:text-properties style:font-name="Times New Roman" fo:language="en" fo:country="US" fo:font-style="normal" officeooo:rsid="06ac600f" style:font-name-asian="Times New Roman" style:font-style-asian="normal" style:font-name-complex="Times New Roman" style:font-size-complex="10pt" style:font-style-complex="normal"/>
    </style:style>
    <style:style style:name="T282" style:family="text">
      <style:text-properties style:font-name="Times New Roman" fo:language="en" fo:country="US" fo:font-style="normal" officeooo:rsid="02b09500" style:font-name-asian="Times New Roman" style:font-style-asian="normal" style:font-name-complex="Times New Roman" style:font-size-complex="10pt" style:font-style-complex="normal"/>
    </style:style>
    <style:style style:name="T283" style:family="text">
      <style:text-properties style:font-name="Times New Roman" fo:language="en" fo:country="US" fo:font-style="normal" officeooo:rsid="070a6d77" style:font-name-asian="Times New Roman" style:font-style-asian="normal" style:font-name-complex="Times New Roman" style:font-size-complex="10pt" style:font-style-complex="normal"/>
    </style:style>
    <style:style style:name="T284" style:family="text">
      <style:text-properties style:font-name="Times New Roman" fo:language="en" fo:country="US" fo:font-style="normal" officeooo:rsid="0488756e" style:font-name-asian="Times New Roman" style:font-style-asian="normal" style:font-name-complex="Times New Roman" style:font-size-complex="10pt" style:font-style-complex="normal"/>
    </style:style>
    <style:style style:name="T285" style:family="text">
      <style:text-properties style:font-name="Times New Roman" fo:language="en" fo:country="US" fo:font-style="normal" officeooo:rsid="0332f2bd" style:font-name-asian="Times New Roman" style:font-style-asian="normal" style:font-name-complex="Times New Roman" style:font-size-complex="10pt" style:font-style-complex="normal"/>
    </style:style>
    <style:style style:name="T286" style:family="text">
      <style:text-properties style:font-name="Times New Roman" fo:language="en" fo:country="US" fo:font-style="normal" officeooo:rsid="067981fd" style:font-name-asian="Times New Roman" style:font-style-asian="normal" style:font-name-complex="Times New Roman" style:font-size-complex="10pt" style:font-style-complex="normal"/>
    </style:style>
    <style:style style:name="T287" style:family="text">
      <style:text-properties style:font-name="Times New Roman" fo:language="en" fo:country="US" fo:font-style="normal" officeooo:rsid="02d59cdc" style:font-name-asian="Times New Roman" style:font-style-asian="normal" style:font-name-complex="Times New Roman" style:font-size-complex="10pt" style:font-style-complex="normal"/>
    </style:style>
    <style:style style:name="T288" style:family="text">
      <style:text-properties style:font-name="Times New Roman" fo:language="en" fo:country="US" fo:font-style="normal" officeooo:rsid="08bc00e6" style:font-name-asian="Times New Roman" style:font-style-asian="normal" style:font-name-complex="Times New Roman" style:font-size-complex="10pt" style:font-style-complex="normal"/>
    </style:style>
    <style:style style:name="T289" style:family="text">
      <style:text-properties style:font-name="Times New Roman" fo:language="en" fo:country="US" fo:font-style="normal" officeooo:rsid="0881fd7d" style:font-name-asian="Times New Roman" style:font-style-asian="normal" style:font-name-complex="Times New Roman" style:font-size-complex="10pt" style:font-style-complex="normal"/>
    </style:style>
    <style:style style:name="T290" style:family="text">
      <style:text-properties style:font-name="Times New Roman" fo:language="en" fo:country="US" fo:font-style="normal" officeooo:rsid="0306af34" style:font-name-asian="Times New Roman" style:font-style-asian="normal" style:font-name-complex="Times New Roman" style:font-size-complex="10pt" style:font-style-complex="normal"/>
    </style:style>
    <style:style style:name="T291" style:family="text">
      <style:text-properties style:font-name="Times New Roman" fo:language="en" fo:country="US" fo:font-style="normal" officeooo:rsid="058ad46b" style:font-name-asian="Times New Roman" style:font-style-asian="normal" style:font-name-complex="Times New Roman" style:font-size-complex="10pt" style:font-style-complex="normal"/>
    </style:style>
    <style:style style:name="T292" style:family="text">
      <style:text-properties style:font-name="Times New Roman" fo:language="en" fo:country="US" fo:font-style="normal" officeooo:rsid="07479424" style:font-name-asian="Times New Roman" style:font-style-asian="normal" style:font-name-complex="Times New Roman" style:font-size-complex="10pt" style:font-style-complex="normal"/>
    </style:style>
    <style:style style:name="T293" style:family="text">
      <style:text-properties style:font-name="Times New Roman" fo:language="en" fo:country="US" fo:font-style="normal" officeooo:rsid="04b8ede2" style:font-name-asian="Times New Roman" style:font-style-asian="normal" style:font-name-complex="Times New Roman" style:font-size-complex="10pt" style:font-style-complex="normal"/>
    </style:style>
    <style:style style:name="T294" style:family="text">
      <style:text-properties style:font-name="Times New Roman" fo:language="en" fo:country="US" fo:font-style="normal" officeooo:rsid="08557ec2" style:font-name-asian="Times New Roman" style:font-style-asian="normal" style:font-name-complex="Times New Roman" style:font-size-complex="10pt" style:font-style-complex="normal"/>
    </style:style>
    <style:style style:name="T295" style:family="text">
      <style:text-properties style:font-name="Times New Roman" fo:language="en" fo:country="US" fo:font-style="normal" officeooo:rsid="0340d2b2" style:font-name-asian="Times New Roman" style:font-style-asian="normal" style:font-name-complex="Times New Roman" style:font-size-complex="10pt" style:font-style-complex="normal"/>
    </style:style>
    <style:style style:name="T296" style:family="text">
      <style:text-properties style:font-name="Times New Roman" fo:language="en" fo:country="US" fo:font-style="normal" officeooo:rsid="068f64ba" style:font-name-asian="Times New Roman" style:font-style-asian="normal" style:font-name-complex="Times New Roman" style:font-size-complex="10pt" style:font-style-complex="normal"/>
    </style:style>
    <style:style style:name="T297" style:family="text">
      <style:text-properties style:font-name="Times New Roman" fo:language="en" fo:country="US" fo:font-style="normal" officeooo:rsid="02f8d4fd" style:font-name-asian="Times New Roman" style:font-style-asian="normal" style:font-name-complex="Times New Roman" style:font-size-complex="10pt" style:font-style-complex="normal"/>
    </style:style>
    <style:style style:name="T298" style:family="text">
      <style:text-properties style:font-name="Times New Roman" fo:language="en" fo:country="US" fo:font-style="normal" officeooo:rsid="0303b976" style:font-name-asian="Times New Roman" style:font-style-asian="normal" style:font-name-complex="Times New Roman" style:font-size-complex="10pt" style:font-style-complex="normal"/>
    </style:style>
    <style:style style:name="T299" style:family="text">
      <style:text-properties style:font-name="Times New Roman" fo:language="en" fo:country="US" fo:font-style="normal" officeooo:rsid="02ff7be7" style:font-name-asian="Times New Roman" style:font-style-asian="normal" style:font-name-complex="Times New Roman" style:font-size-complex="10pt" style:font-style-complex="normal"/>
    </style:style>
    <style:style style:name="T300" style:family="text">
      <style:text-properties style:font-name="Times New Roman" fo:language="en" fo:country="US" fo:font-style="normal" officeooo:rsid="062554e7" style:font-name-asian="Times New Roman" style:font-style-asian="normal" style:font-name-complex="Times New Roman" style:font-size-complex="10pt" style:font-style-complex="normal"/>
    </style:style>
    <style:style style:name="T301" style:family="text">
      <style:text-properties style:font-name="Times New Roman" fo:language="en" fo:country="US" fo:font-style="normal" officeooo:rsid="02afdeee" style:font-name-asian="Times New Roman" style:font-style-asian="normal" style:font-name-complex="Times New Roman" style:font-size-complex="10pt" style:font-style-complex="normal"/>
    </style:style>
    <style:style style:name="T302" style:family="text">
      <style:text-properties style:font-name="Times New Roman" fo:language="en" fo:country="US" fo:font-style="normal" officeooo:rsid="033dd4bd" style:font-name-asian="Times New Roman" style:font-style-asian="normal" style:font-name-complex="Times New Roman" style:font-size-complex="10pt" style:font-style-complex="normal"/>
    </style:style>
    <style:style style:name="T303" style:family="text">
      <style:text-properties style:font-name="Times New Roman" fo:language="en" fo:country="US" fo:font-style="normal" officeooo:rsid="03dde79c" style:font-name-asian="Times New Roman" style:font-style-asian="normal" style:font-name-complex="Times New Roman" style:font-size-complex="10pt" style:font-style-complex="normal"/>
    </style:style>
    <style:style style:name="T304" style:family="text">
      <style:text-properties style:font-name="Times New Roman" fo:language="en" fo:country="US" fo:font-style="normal" officeooo:rsid="076a456c" style:font-name-asian="Times New Roman" style:font-style-asian="normal" style:font-name-complex="Times New Roman" style:font-size-complex="10pt" style:font-style-complex="normal"/>
    </style:style>
    <style:style style:name="T305" style:family="text">
      <style:text-properties style:font-name="Times New Roman" fo:language="en" fo:country="US" fo:font-style="normal" officeooo:rsid="062a7838" style:font-name-asian="Times New Roman" style:font-style-asian="normal" style:font-name-complex="Times New Roman" style:font-size-complex="10pt" style:font-style-complex="normal"/>
    </style:style>
    <style:style style:name="T306" style:family="text">
      <style:text-properties style:font-name="Times New Roman" fo:language="en" fo:country="US" fo:font-style="normal" officeooo:rsid="07a60203" style:font-name-asian="Times New Roman" style:font-style-asian="normal" style:font-name-complex="Times New Roman" style:font-size-complex="10pt" style:font-style-complex="normal"/>
    </style:style>
    <style:style style:name="T307" style:family="text">
      <style:text-properties style:font-name="Times New Roman" fo:language="en" fo:country="US" fo:font-style="normal" officeooo:rsid="00524995" style:font-name-asian="Times New Roman" style:font-style-asian="normal" style:font-name-complex="Times New Roman" style:font-size-complex="10pt" style:font-style-complex="normal"/>
    </style:style>
    <style:style style:name="T308" style:family="text">
      <style:text-properties style:font-name="Times New Roman" fo:language="en" fo:country="US" fo:font-style="normal" officeooo:rsid="0053cf81" style:font-name-asian="Times New Roman" style:font-style-asian="normal" style:font-name-complex="Times New Roman" style:font-size-complex="10pt" style:font-style-complex="normal"/>
    </style:style>
    <style:style style:name="T309" style:family="text">
      <style:text-properties style:font-name="Times New Roman" fo:language="en" fo:country="US" fo:font-style="normal" officeooo:rsid="0343623f" style:font-name-asian="Times New Roman" style:font-style-asian="normal" style:font-name-complex="Times New Roman" style:font-size-complex="10pt" style:font-style-complex="normal"/>
    </style:style>
    <style:style style:name="T310" style:family="text">
      <style:text-properties style:font-name="Times New Roman" fo:language="en" fo:country="US" fo:font-style="normal" officeooo:rsid="0391991b" style:font-name-asian="Times New Roman" style:font-style-asian="normal" style:font-name-complex="Times New Roman" style:font-size-complex="10pt" style:font-style-complex="normal"/>
    </style:style>
    <style:style style:name="T311" style:family="text">
      <style:text-properties style:font-name="Times New Roman" fo:language="en" fo:country="US" fo:font-style="normal" officeooo:rsid="0701b112" style:font-name-asian="Times New Roman" style:font-style-asian="normal" style:font-name-complex="Times New Roman" style:font-size-complex="10pt" style:font-style-complex="normal"/>
    </style:style>
    <style:style style:name="T312" style:family="text">
      <style:text-properties style:font-name="Times New Roman" fo:language="en" fo:country="US" fo:font-style="normal" officeooo:rsid="062f37da" style:font-name-asian="Times New Roman" style:font-style-asian="normal" style:font-name-complex="Times New Roman" style:font-size-complex="10pt" style:font-style-complex="normal"/>
    </style:style>
    <style:style style:name="T313" style:family="text">
      <style:text-properties style:font-name="Times New Roman" fo:language="en" fo:country="US" fo:font-style="normal" officeooo:rsid="075160e1" style:font-name-asian="Times New Roman" style:font-style-asian="normal" style:font-name-complex="Times New Roman" style:font-size-complex="10pt" style:font-style-complex="normal"/>
    </style:style>
    <style:style style:name="T314" style:family="text">
      <style:text-properties style:font-name="Times New Roman" fo:language="en" fo:country="US" fo:font-style="normal" officeooo:rsid="087a05cc" style:font-name-asian="Times New Roman" style:font-style-asian="normal" style:font-name-complex="Times New Roman" style:font-size-complex="10pt" style:font-style-complex="normal"/>
    </style:style>
    <style:style style:name="T315" style:family="text">
      <style:text-properties style:font-name="Times New Roman" fo:language="en" fo:country="US" fo:font-style="normal" officeooo:rsid="036dca35" style:font-name-asian="Times New Roman" style:font-style-asian="normal" style:font-name-complex="Times New Roman" style:font-size-complex="10pt" style:font-style-complex="normal"/>
    </style:style>
    <style:style style:name="T316" style:family="text">
      <style:text-properties style:font-name="Times New Roman" fo:language="en" fo:country="US" fo:font-style="normal" officeooo:rsid="030aaf6e" style:font-name-asian="Times New Roman" style:font-style-asian="normal" style:font-name-complex="Times New Roman" style:font-size-complex="10pt" style:font-style-complex="normal"/>
    </style:style>
    <style:style style:name="T317" style:family="text">
      <style:text-properties style:font-name="Times New Roman" fo:language="en" fo:country="US" fo:font-style="normal" officeooo:rsid="030a4a61" style:font-name-asian="Times New Roman" style:font-style-asian="normal" style:font-name-complex="Times New Roman" style:font-size-complex="10pt" style:font-style-complex="normal"/>
    </style:style>
    <style:style style:name="T318" style:family="text">
      <style:text-properties style:font-name="Times New Roman" fo:language="en" fo:country="US" fo:font-style="normal" officeooo:rsid="00be9238" style:font-name-asian="Times New Roman" style:font-style-asian="normal" style:font-name-complex="Times New Roman" style:font-size-complex="10pt" style:font-style-complex="normal"/>
    </style:style>
    <style:style style:name="T319" style:family="text">
      <style:text-properties style:font-name="Times New Roman" fo:language="en" fo:country="US" fo:font-style="normal" officeooo:rsid="06d1cae4" style:font-name-asian="Times New Roman" style:font-style-asian="normal" style:font-name-complex="Times New Roman" style:font-size-complex="10pt" style:font-style-complex="normal"/>
    </style:style>
    <style:style style:name="T320" style:family="text">
      <style:text-properties style:font-name="Times New Roman" fo:language="en" fo:country="US" fo:font-style="normal" officeooo:rsid="06c4720c" style:font-name-asian="Times New Roman" style:font-style-asian="normal" style:font-name-complex="Times New Roman" style:font-size-complex="10pt" style:font-style-complex="normal"/>
    </style:style>
    <style:style style:name="T321" style:family="text">
      <style:text-properties style:font-name="Times New Roman" fo:language="en" fo:country="US" fo:font-style="normal" officeooo:rsid="08a84f53" style:font-name-asian="Times New Roman" style:font-style-asian="normal" style:font-name-complex="Times New Roman" style:font-size-complex="10pt" style:font-style-complex="normal"/>
    </style:style>
    <style:style style:name="T322" style:family="text">
      <style:text-properties style:font-name="Times New Roman" fo:language="en" fo:country="US" fo:font-style="normal" officeooo:rsid="07f7b854" style:font-name-asian="Times New Roman" style:font-style-asian="normal" style:font-name-complex="Times New Roman" style:font-size-complex="10pt" style:font-style-complex="normal"/>
    </style:style>
    <style:style style:name="T323" style:family="text">
      <style:text-properties style:font-name="Times New Roman" fo:language="en" fo:country="US" fo:font-style="normal" officeooo:rsid="02d79c32" style:font-name-asian="Times New Roman" style:font-style-asian="normal" style:font-name-complex="Times New Roman" style:font-size-complex="10pt" style:font-style-complex="normal"/>
    </style:style>
    <style:style style:name="T324" style:family="text">
      <style:text-properties style:font-name="Times New Roman" fo:language="en" fo:country="US" fo:font-style="normal" officeooo:rsid="03b875cd" style:font-name-asian="Times New Roman" style:font-style-asian="normal" style:font-name-complex="Times New Roman" style:font-size-complex="10pt" style:font-style-complex="normal"/>
    </style:style>
    <style:style style:name="T325" style:family="text">
      <style:text-properties style:font-name="Times New Roman" fo:language="en" fo:country="US" fo:font-style="normal" officeooo:rsid="07ff8f8a" style:font-name-asian="Times New Roman" style:font-style-asian="normal" style:font-name-complex="Times New Roman" style:font-size-complex="10pt" style:font-style-complex="normal"/>
    </style:style>
    <style:style style:name="T326" style:family="text">
      <style:text-properties style:font-name="Times New Roman" fo:language="en" fo:country="US" fo:font-style="normal" officeooo:rsid="04dcbf8d" style:font-name-asian="Times New Roman" style:font-style-asian="normal" style:font-name-complex="Times New Roman" style:font-size-complex="10pt" style:font-style-complex="normal"/>
    </style:style>
    <style:style style:name="T327" style:family="text">
      <style:text-properties style:font-name="Times New Roman" fo:language="en" fo:country="US" fo:font-style="normal" officeooo:rsid="030bd5b9" style:font-name-asian="Times New Roman" style:font-style-asian="normal" style:font-name-complex="Times New Roman" style:font-size-complex="10pt" style:font-style-complex="normal"/>
    </style:style>
    <style:style style:name="T328" style:family="text">
      <style:text-properties style:font-name="Times New Roman" fo:language="en" fo:country="US" fo:font-style="normal" officeooo:rsid="06aabc93" style:font-name-asian="Times New Roman" style:font-style-asian="normal" style:font-name-complex="Times New Roman" style:font-size-complex="10pt" style:font-style-complex="normal"/>
    </style:style>
    <style:style style:name="T329" style:family="text">
      <style:text-properties style:font-name="Times New Roman" fo:language="en" fo:country="US" fo:font-style="normal" officeooo:rsid="030d87be" style:font-name-asian="Times New Roman" style:font-style-asian="normal" style:font-name-complex="Times New Roman" style:font-size-complex="10pt" style:font-style-complex="normal"/>
    </style:style>
    <style:style style:name="T330" style:family="text">
      <style:text-properties style:font-name="Times New Roman" fo:language="en" fo:country="US" fo:font-style="normal" officeooo:rsid="0535d389" style:font-name-asian="Times New Roman" style:font-style-asian="normal" style:font-name-complex="Times New Roman" style:font-size-complex="10pt" style:font-style-complex="normal"/>
    </style:style>
    <style:style style:name="T331" style:family="text">
      <style:text-properties style:font-name="Times New Roman" fo:language="en" fo:country="US" fo:font-style="normal" officeooo:rsid="030f98e3" style:font-name-asian="Times New Roman" style:font-style-asian="normal" style:font-name-complex="Times New Roman" style:font-size-complex="10pt" style:font-style-complex="normal"/>
    </style:style>
    <style:style style:name="T332" style:family="text">
      <style:text-properties style:font-name="Times New Roman" fo:language="en" fo:country="US" fo:font-style="normal" officeooo:rsid="030f7023" style:font-name-asian="Times New Roman" style:font-style-asian="normal" style:font-name-complex="Times New Roman" style:font-size-complex="10pt" style:font-style-complex="normal"/>
    </style:style>
    <style:style style:name="T333" style:family="text">
      <style:text-properties style:font-name="Times New Roman" fo:language="en" fo:country="US" fo:font-style="normal" officeooo:rsid="075643d7" style:font-name-asian="Times New Roman" style:font-style-asian="normal" style:font-name-complex="Times New Roman" style:font-size-complex="10pt" style:font-style-complex="normal"/>
    </style:style>
    <style:style style:name="T334" style:family="text">
      <style:text-properties style:font-name="Times New Roman" fo:language="en" fo:country="US" fo:font-style="normal" officeooo:rsid="075535e0" style:font-name-asian="Times New Roman" style:font-style-asian="normal" style:font-name-complex="Times New Roman" style:font-size-complex="10pt" style:font-style-complex="normal"/>
    </style:style>
    <style:style style:name="T335" style:family="text">
      <style:text-properties style:font-name="Times New Roman" fo:language="en" fo:country="US" fo:font-style="normal" officeooo:rsid="0312e508" style:font-name-asian="Times New Roman" style:font-style-asian="normal" style:font-name-complex="Times New Roman" style:font-size-complex="10pt" style:font-style-complex="normal"/>
    </style:style>
    <style:style style:name="T336" style:family="text">
      <style:text-properties style:font-name="Times New Roman" fo:language="en" fo:country="US" fo:font-style="normal" officeooo:rsid="0311fe01" style:font-name-asian="Times New Roman" style:font-style-asian="normal" style:font-name-complex="Times New Roman" style:font-size-complex="10pt" style:font-style-complex="normal"/>
    </style:style>
    <style:style style:name="T337" style:family="text">
      <style:text-properties style:font-name="Times New Roman" fo:language="en" fo:country="US" fo:font-style="normal" officeooo:rsid="074a2ca1" style:font-name-asian="Times New Roman" style:font-style-asian="normal" style:font-name-complex="Times New Roman" style:font-size-complex="10pt" style:font-style-complex="normal"/>
    </style:style>
    <style:style style:name="T338" style:family="text">
      <style:text-properties style:font-name="Times New Roman" fo:language="en" fo:country="US" fo:font-style="normal" officeooo:rsid="034d9f87" style:font-name-asian="Times New Roman" style:font-style-asian="normal" style:font-name-complex="Times New Roman" style:font-size-complex="10pt" style:font-style-complex="normal"/>
    </style:style>
    <style:style style:name="T339" style:family="text">
      <style:text-properties style:font-name="Times New Roman" fo:language="en" fo:country="US" fo:font-style="normal" officeooo:rsid="061c6764" style:font-name-asian="Times New Roman" style:font-style-asian="normal" style:font-name-complex="Times New Roman" style:font-size-complex="10pt" style:font-style-complex="normal"/>
    </style:style>
    <style:style style:name="T340" style:family="text">
      <style:text-properties style:font-name="Times New Roman" fo:language="en" fo:country="US" fo:font-style="normal" officeooo:rsid="012de4d0" style:font-name-asian="Times New Roman" style:font-style-asian="normal" style:font-name-complex="Times New Roman" style:font-size-complex="10pt" style:font-style-complex="normal"/>
    </style:style>
    <style:style style:name="T341" style:family="text">
      <style:text-properties style:font-name="Times New Roman" fo:language="en" fo:country="US" fo:font-style="normal" officeooo:rsid="0242c318" style:font-name-asian="Times New Roman" style:font-style-asian="normal" style:font-name-complex="Times New Roman" style:font-size-complex="10pt" style:font-style-complex="normal"/>
    </style:style>
    <style:style style:name="T342" style:family="text">
      <style:text-properties style:font-name="Times New Roman" fo:language="en" fo:country="US" fo:font-style="normal" officeooo:rsid="00b6fe83" style:font-name-asian="Times New Roman" style:font-style-asian="normal" style:font-name-complex="Times New Roman" style:font-size-complex="10pt" style:font-style-complex="normal"/>
    </style:style>
    <style:style style:name="T343" style:family="text">
      <style:text-properties style:font-name="Times New Roman" fo:language="en" fo:country="US" fo:font-style="normal" officeooo:rsid="061db0d5" style:font-name-asian="Times New Roman" style:font-style-asian="normal" style:font-name-complex="Times New Roman" style:font-size-complex="10pt" style:font-style-complex="normal"/>
    </style:style>
    <style:style style:name="T344" style:family="text">
      <style:text-properties style:font-name="Times New Roman" fo:language="en" fo:country="US" fo:font-style="normal" officeooo:rsid="0856ae53" style:font-name-asian="Times New Roman" style:font-style-asian="normal" style:font-name-complex="Times New Roman" style:font-size-complex="10pt" style:font-style-complex="normal"/>
    </style:style>
    <style:style style:name="T345" style:family="text">
      <style:text-properties style:font-name="Times New Roman" fo:language="en" fo:country="US" fo:font-style="normal" officeooo:rsid="07290fdf" style:font-name-asian="Times New Roman" style:font-style-asian="normal" style:font-name-complex="Times New Roman" style:font-size-complex="10pt" style:font-style-complex="normal"/>
    </style:style>
    <style:style style:name="T346" style:family="text">
      <style:text-properties style:font-name="Times New Roman" fo:language="en" fo:country="US" fo:font-style="normal" officeooo:rsid="031ce1a4" style:font-name-asian="Times New Roman" style:font-style-asian="normal" style:font-name-complex="Times New Roman" style:font-size-complex="10pt" style:font-style-complex="normal"/>
    </style:style>
    <style:style style:name="T347" style:family="text">
      <style:text-properties style:font-name="Times New Roman" fo:language="en" fo:country="US" fo:font-style="normal" officeooo:rsid="04ff18ca" style:font-name-asian="Times New Roman" style:font-style-asian="normal" style:font-name-complex="Times New Roman" style:font-size-complex="10pt" style:font-style-complex="normal"/>
    </style:style>
    <style:style style:name="T348" style:family="text">
      <style:text-properties style:font-name="Times New Roman" fo:language="en" fo:country="US" fo:font-style="normal" officeooo:rsid="07269913" style:font-name-asian="Times New Roman" style:font-style-asian="normal" style:font-name-complex="Times New Roman" style:font-size-complex="10pt" style:font-style-complex="normal"/>
    </style:style>
    <style:style style:name="T349" style:family="text">
      <style:text-properties style:font-name="Times New Roman" fo:language="en" fo:country="US" fo:font-style="normal" officeooo:rsid="02d7a997" style:font-name-asian="Times New Roman" style:font-style-asian="normal" style:font-name-complex="Times New Roman" style:font-size-complex="10pt" style:font-style-complex="normal"/>
    </style:style>
    <style:style style:name="T350" style:family="text">
      <style:text-properties style:font-name="Times New Roman" fo:language="en" fo:country="US" fo:font-style="normal" officeooo:rsid="04fd3f10" style:font-name-asian="Times New Roman" style:font-style-asian="normal" style:font-name-complex="Times New Roman" style:font-size-complex="10pt" style:font-style-complex="normal"/>
    </style:style>
    <style:style style:name="T351" style:family="text">
      <style:text-properties style:font-name="Times New Roman" fo:language="en" fo:country="US" fo:font-style="normal" officeooo:rsid="08841532" style:font-name-asian="Times New Roman" style:font-style-asian="normal" style:font-name-complex="Times New Roman" style:font-size-complex="10pt" style:font-style-complex="normal"/>
    </style:style>
    <style:style style:name="T352" style:family="text">
      <style:text-properties style:font-name="Times New Roman" fo:language="en" fo:country="US" fo:font-style="normal" officeooo:rsid="08bbdc3f" style:font-name-asian="Times New Roman" style:font-style-asian="normal" style:font-name-complex="Times New Roman" style:font-size-complex="10pt" style:font-style-complex="normal"/>
    </style:style>
    <style:style style:name="T353" style:family="text">
      <style:text-properties style:font-name="Times New Roman" fo:language="en" fo:country="US" fo:font-style="normal" officeooo:rsid="031e62fb" style:font-name-asian="Times New Roman" style:font-style-asian="normal" style:font-name-complex="Times New Roman" style:font-size-complex="10pt" style:font-style-complex="normal"/>
    </style:style>
    <style:style style:name="T354" style:family="text">
      <style:text-properties style:font-name="Times New Roman" fo:language="en" fo:country="US" fo:font-style="normal" officeooo:rsid="08aeb3bf" style:font-name-asian="Times New Roman" style:font-style-asian="normal" style:font-name-complex="Times New Roman" style:font-size-complex="10pt" style:font-style-complex="normal"/>
    </style:style>
    <style:style style:name="T355" style:family="text">
      <style:text-properties style:font-name="Times New Roman" fo:language="en" fo:country="US" fo:font-style="normal" officeooo:rsid="0708abd9" style:font-name-asian="Times New Roman" style:font-style-asian="normal" style:font-name-complex="Times New Roman" style:font-size-complex="10pt" style:font-style-complex="normal"/>
    </style:style>
    <style:style style:name="T356" style:family="text">
      <style:text-properties style:font-name="Times New Roman" fo:language="en" fo:country="US" fo:font-style="normal" officeooo:rsid="02b78a19" style:font-name-asian="Times New Roman" style:font-style-asian="normal" style:font-name-complex="Times New Roman" style:font-size-complex="10pt" style:font-style-complex="normal"/>
    </style:style>
    <style:style style:name="T357" style:family="text">
      <style:text-properties style:font-name="Times New Roman" fo:language="en" fo:country="US" fo:font-style="normal" officeooo:rsid="038b9b84" style:font-name-asian="Times New Roman" style:font-style-asian="normal" style:font-name-complex="Times New Roman" style:font-size-complex="10pt" style:font-style-complex="normal"/>
    </style:style>
    <style:style style:name="T358" style:family="text">
      <style:text-properties style:font-name="Times New Roman" fo:language="en" fo:country="US" fo:font-style="normal" officeooo:rsid="08a41119" style:font-name-asian="Times New Roman" style:font-style-asian="normal" style:font-name-complex="Times New Roman" style:font-size-complex="10pt" style:font-style-complex="normal"/>
    </style:style>
    <style:style style:name="T359" style:family="text">
      <style:text-properties style:font-name="Times New Roman" fo:language="en" fo:country="US" fo:font-style="normal" officeooo:rsid="06707d9b" style:font-name-asian="Times New Roman" style:font-style-asian="normal" style:font-name-complex="Times New Roman" style:font-size-complex="10pt" style:font-style-complex="normal"/>
    </style:style>
    <style:style style:name="T360" style:family="text">
      <style:text-properties style:font-name="Times New Roman" fo:language="en" fo:country="US" fo:font-style="normal" officeooo:rsid="011f609b" style:font-name-asian="Times New Roman" style:font-style-asian="normal" style:font-name-complex="Times New Roman" style:font-size-complex="10pt" style:font-style-complex="normal"/>
    </style:style>
    <style:style style:name="T361" style:family="text">
      <style:text-properties style:font-name="Times New Roman" fo:language="en" fo:country="US" fo:font-style="normal" officeooo:rsid="03228d10" style:font-name-asian="Times New Roman" style:font-style-asian="normal" style:font-name-complex="Times New Roman" style:font-size-complex="10pt" style:font-style-complex="normal"/>
    </style:style>
    <style:style style:name="T362" style:family="text">
      <style:text-properties style:font-name="Times New Roman" fo:language="en" fo:country="US" fo:font-style="normal" officeooo:rsid="0302da6c" style:font-name-asian="Times New Roman" style:font-style-asian="normal" style:font-name-complex="Times New Roman" style:font-size-complex="10pt" style:font-style-complex="normal"/>
    </style:style>
    <style:style style:name="T363" style:family="text">
      <style:text-properties style:font-name="Times New Roman" fo:language="en" fo:country="US" fo:font-style="normal" officeooo:rsid="02f7b1e4" style:font-name-asian="Times New Roman" style:font-style-asian="normal" style:font-name-complex="Times New Roman" style:font-size-complex="10pt" style:font-style-complex="normal"/>
    </style:style>
    <style:style style:name="T364" style:family="text">
      <style:text-properties style:font-name="Times New Roman" fo:language="en" fo:country="US" fo:font-style="normal" officeooo:rsid="0216f7bd" style:font-name-asian="Times New Roman" style:font-style-asian="normal" style:font-name-complex="Times New Roman" style:font-size-complex="10pt" style:font-style-complex="normal"/>
    </style:style>
    <style:style style:name="T365" style:family="text">
      <style:text-properties style:font-name="Times New Roman" fo:language="en" fo:country="US" fo:font-style="normal" officeooo:rsid="06c1b910" style:font-name-asian="Times New Roman" style:font-style-asian="normal" style:font-name-complex="Times New Roman" style:font-size-complex="10pt" style:font-style-complex="normal"/>
    </style:style>
    <style:style style:name="T366" style:family="text">
      <style:text-properties style:font-name="Times New Roman" fo:language="en" fo:country="US" fo:font-style="normal" officeooo:rsid="08faad78" style:font-name-asian="Times New Roman" style:font-style-asian="normal" style:font-name-complex="Times New Roman" style:font-size-complex="10pt" style:font-style-complex="normal"/>
    </style:style>
    <style:style style:name="T367" style:family="text">
      <style:text-properties style:font-name="Times New Roman" fo:language="en" fo:country="US" fo:font-style="normal" officeooo:rsid="044e9d07" style:font-name-asian="Times New Roman" style:font-style-asian="normal" style:font-name-complex="Times New Roman" style:font-size-complex="10pt" style:font-style-complex="normal"/>
    </style:style>
    <style:style style:name="T368" style:family="text">
      <style:text-properties style:font-name="Times New Roman" fo:language="en" fo:country="US" fo:font-style="normal" officeooo:rsid="03237dbd" style:font-name-asian="Times New Roman" style:font-style-asian="normal" style:font-name-complex="Times New Roman" style:font-size-complex="10pt" style:font-style-complex="normal"/>
    </style:style>
    <style:style style:name="T369" style:family="text">
      <style:text-properties style:font-name="Times New Roman" fo:language="en" fo:country="US" fo:font-style="normal" officeooo:rsid="05c78324" style:font-name-asian="Times New Roman" style:font-style-asian="normal" style:font-name-complex="Times New Roman" style:font-size-complex="10pt" style:font-style-complex="normal"/>
    </style:style>
    <style:style style:name="T370" style:family="text">
      <style:text-properties style:font-name="Times New Roman" fo:language="en" fo:country="US" fo:font-style="normal" officeooo:rsid="0321ff63" style:font-name-asian="Times New Roman" style:font-style-asian="normal" style:font-name-complex="Times New Roman" style:font-size-complex="10pt" style:font-style-complex="normal"/>
    </style:style>
    <style:style style:name="T371" style:family="text">
      <style:text-properties style:font-name="Times New Roman" fo:language="en" fo:country="US" fo:font-style="normal" officeooo:rsid="06971850" style:font-name-asian="Times New Roman" style:font-style-asian="normal" style:font-name-complex="Times New Roman" style:font-size-complex="10pt" style:font-style-complex="normal"/>
    </style:style>
    <style:style style:name="T372" style:family="text">
      <style:text-properties style:font-name="Times New Roman" fo:language="en" fo:country="US" fo:font-style="normal" officeooo:rsid="03254d02" style:font-name-asian="Times New Roman" style:font-style-asian="normal" style:font-name-complex="Times New Roman" style:font-size-complex="10pt" style:font-style-complex="normal"/>
    </style:style>
    <style:style style:name="T373" style:family="text">
      <style:text-properties style:font-name="Times New Roman" fo:language="en" fo:country="US" fo:font-style="normal" officeooo:rsid="03e34532" style:font-name-asian="Times New Roman" style:font-style-asian="normal" style:font-name-complex="Times New Roman" style:font-size-complex="10pt" style:font-style-complex="normal"/>
    </style:style>
    <style:style style:name="T374" style:family="text">
      <style:text-properties style:font-name="Times New Roman" fo:language="en" fo:country="US" fo:font-style="normal" officeooo:rsid="03e36be2" style:font-name-asian="Times New Roman" style:font-style-asian="normal" style:font-name-complex="Times New Roman" style:font-size-complex="10pt" style:font-style-complex="normal"/>
    </style:style>
    <style:style style:name="T375" style:family="text">
      <style:text-properties style:font-name="Times New Roman" fo:language="en" fo:country="US" fo:font-style="normal" officeooo:rsid="040ab652" style:font-name-asian="Times New Roman" style:font-style-asian="normal" style:font-name-complex="Times New Roman" style:font-size-complex="10pt" style:font-style-complex="normal"/>
    </style:style>
    <style:style style:name="T376" style:family="text">
      <style:text-properties style:font-name="Times New Roman" fo:language="en" fo:country="US" fo:font-style="normal" officeooo:rsid="0409f68f" style:font-name-asian="Times New Roman" style:font-style-asian="normal" style:font-name-complex="Times New Roman" style:font-size-complex="10pt" style:font-style-complex="normal"/>
    </style:style>
    <style:style style:name="T377" style:family="text">
      <style:text-properties style:font-name="Times New Roman" fo:language="en" fo:country="US" fo:font-style="normal" officeooo:rsid="07fdf5c3" style:font-name-asian="Times New Roman" style:font-style-asian="normal" style:font-name-complex="Times New Roman" style:font-size-complex="10pt" style:font-style-complex="normal"/>
    </style:style>
    <style:style style:name="T378" style:family="text">
      <style:text-properties style:font-name="Times New Roman" fo:language="en" fo:country="US" fo:font-style="normal" officeooo:rsid="02f8d39e" style:font-name-asian="Times New Roman" style:font-style-asian="normal" style:font-name-complex="Times New Roman" style:font-size-complex="10pt" style:font-style-complex="normal"/>
    </style:style>
    <style:style style:name="T379" style:family="text">
      <style:text-properties style:font-name="Times New Roman" fo:language="en" fo:country="US" fo:font-style="normal" officeooo:rsid="06dd5e17" style:font-name-asian="Times New Roman" style:font-style-asian="normal" style:font-name-complex="Times New Roman" style:font-size-complex="10pt" style:font-style-complex="normal"/>
    </style:style>
    <style:style style:name="T380" style:family="text">
      <style:text-properties style:font-name="Times New Roman" fo:language="en" fo:country="US" fo:font-style="normal" officeooo:rsid="0326bf1b" style:font-name-asian="Times New Roman" style:font-style-asian="normal" style:font-name-complex="Times New Roman" style:font-size-complex="10pt" style:font-style-complex="normal"/>
    </style:style>
    <style:style style:name="T381" style:family="text">
      <style:text-properties style:font-name="Times New Roman" fo:language="en" fo:country="US" fo:font-style="normal" officeooo:rsid="013340d5" style:font-name-asian="Times New Roman" style:font-style-asian="normal" style:font-name-complex="Times New Roman" style:font-size-complex="10pt" style:font-style-complex="normal"/>
    </style:style>
    <style:style style:name="T382" style:family="text">
      <style:text-properties style:font-name="Times New Roman" fo:language="en" fo:country="US" fo:font-style="normal" officeooo:rsid="0737ab1b" style:font-name-asian="Times New Roman" style:font-style-asian="normal" style:font-name-complex="Times New Roman" style:font-size-complex="10pt" style:font-style-complex="normal"/>
    </style:style>
    <style:style style:name="T383" style:family="text">
      <style:text-properties style:font-name="Times New Roman" fo:language="en" fo:country="US" fo:font-style="normal" officeooo:rsid="0321f95b" style:font-name-asian="Times New Roman" style:font-style-asian="normal" style:font-name-complex="Times New Roman" style:font-size-complex="10pt" style:font-style-complex="normal"/>
    </style:style>
    <style:style style:name="T384" style:family="text">
      <style:text-properties style:font-name="Times New Roman" fo:language="en" fo:country="US" fo:font-style="normal" officeooo:rsid="087cf75c" style:font-name-asian="Times New Roman" style:font-style-asian="normal" style:font-name-complex="Times New Roman" style:font-size-complex="10pt" style:font-style-complex="normal"/>
    </style:style>
    <style:style style:name="T385" style:family="text">
      <style:text-properties style:font-name="Times New Roman" fo:language="en" fo:country="US" fo:font-style="normal" officeooo:rsid="059004b6" style:font-name-asian="Times New Roman" style:font-style-asian="normal" style:font-name-complex="Times New Roman" style:font-size-complex="10pt" style:font-style-complex="normal"/>
    </style:style>
    <style:style style:name="T386" style:family="text">
      <style:text-properties style:font-name="Times New Roman" fo:language="en" fo:country="US" fo:font-style="normal" officeooo:rsid="07f4c48b" style:font-name-asian="Times New Roman" style:font-style-asian="normal" style:font-name-complex="Times New Roman" style:font-size-complex="10pt" style:font-style-complex="normal"/>
    </style:style>
    <style:style style:name="T387" style:family="text">
      <style:text-properties style:font-name="Times New Roman" fo:language="en" fo:country="US" fo:font-style="normal" officeooo:rsid="06b8b599" style:font-name-asian="Times New Roman" style:font-style-asian="normal" style:font-name-complex="Times New Roman" style:font-size-complex="10pt" style:font-style-complex="normal"/>
    </style:style>
    <style:style style:name="T388" style:family="text">
      <style:text-properties style:font-name="Times New Roman" fo:language="en" fo:country="US" fo:font-style="normal" officeooo:rsid="06c689f1" style:font-name-asian="Times New Roman" style:font-style-asian="normal" style:font-name-complex="Times New Roman" style:font-size-complex="10pt" style:font-style-complex="normal"/>
    </style:style>
    <style:style style:name="T389" style:family="text">
      <style:text-properties style:font-name="Times New Roman" fo:language="en" fo:country="US" fo:font-style="normal" officeooo:rsid="0147e0c3" style:font-name-asian="Times New Roman" style:font-style-asian="normal" style:font-name-complex="Times New Roman" style:font-size-complex="10pt" style:font-style-complex="normal"/>
    </style:style>
    <style:style style:name="T390" style:family="text">
      <style:text-properties style:font-name="Times New Roman" fo:language="en" fo:country="US" fo:font-style="normal" officeooo:rsid="0883ebb1" style:font-name-asian="Times New Roman" style:font-style-asian="normal" style:font-name-complex="Times New Roman" style:font-size-complex="10pt" style:font-style-complex="normal"/>
    </style:style>
    <style:style style:name="T391" style:family="text">
      <style:text-properties style:font-name="Times New Roman" fo:language="en" fo:country="US" fo:font-style="normal" officeooo:rsid="08f914f1" style:font-name-asian="Times New Roman" style:font-style-asian="normal" style:font-name-complex="Times New Roman" style:font-size-complex="10pt" style:font-style-complex="normal"/>
    </style:style>
    <style:style style:name="T392" style:family="text">
      <style:text-properties style:font-name="Times New Roman" fo:language="en" fo:country="US" fo:font-style="normal" officeooo:rsid="0392953e" style:font-name-asian="Times New Roman" style:font-style-asian="normal" style:font-name-complex="Times New Roman" style:font-size-complex="10pt" style:font-style-complex="normal"/>
    </style:style>
    <style:style style:name="T393" style:family="text">
      <style:text-properties style:font-name="Times New Roman" fo:language="en" fo:country="US" fo:font-style="normal" officeooo:rsid="0378e29f" style:font-name-asian="Times New Roman" style:font-style-asian="normal" style:font-name-complex="Times New Roman" style:font-size-complex="10pt" style:font-style-complex="normal"/>
    </style:style>
    <style:style style:name="T394" style:family="text">
      <style:text-properties style:font-name="Times New Roman" fo:language="en" fo:country="US" fo:font-style="normal" officeooo:rsid="03285658" style:font-name-asian="Times New Roman" style:font-style-asian="normal" style:font-name-complex="Times New Roman" style:font-size-complex="10pt" style:font-style-complex="normal"/>
    </style:style>
    <style:style style:name="T395" style:family="text">
      <style:text-properties style:font-name="Times New Roman" fo:language="en" fo:country="US" fo:font-style="normal" officeooo:rsid="027ffd48" style:font-name-asian="Times New Roman" style:font-style-asian="normal" style:font-name-complex="Times New Roman" style:font-size-complex="10pt" style:font-style-complex="normal"/>
    </style:style>
    <style:style style:name="T396" style:family="text">
      <style:text-properties style:font-name="Times New Roman" fo:language="en" fo:country="US" fo:font-style="normal" officeooo:rsid="0289b7ab" style:font-name-asian="Times New Roman" style:font-style-asian="normal" style:font-name-complex="Times New Roman" style:font-size-complex="10pt" style:font-style-complex="normal"/>
    </style:style>
    <style:style style:name="T397" style:family="text">
      <style:text-properties style:font-name="Times New Roman" fo:language="en" fo:country="US" fo:font-style="normal" officeooo:rsid="0535737e" style:font-name-asian="Times New Roman" style:font-style-asian="normal" style:font-name-complex="Times New Roman" style:font-size-complex="10pt" style:font-style-complex="normal"/>
    </style:style>
    <style:style style:name="T398" style:family="text">
      <style:text-properties style:font-name="Times New Roman" fo:language="en" fo:country="US" fo:font-style="normal" officeooo:rsid="00865491" style:font-name-asian="Times New Roman" style:font-style-asian="normal" style:font-name-complex="Times New Roman" style:font-size-complex="10pt" style:font-style-complex="normal"/>
    </style:style>
    <style:style style:name="T399" style:family="text">
      <style:text-properties style:font-name="Times New Roman" fo:language="en" fo:country="US" fo:font-style="normal" officeooo:rsid="021a23f0" style:font-name-asian="Times New Roman" style:font-style-asian="normal" style:font-name-complex="Times New Roman" style:font-size-complex="10pt" style:font-style-complex="normal"/>
    </style:style>
    <style:style style:name="T400" style:family="text">
      <style:text-properties style:font-name="Times New Roman" fo:language="en" fo:country="US" fo:font-style="normal" officeooo:rsid="032af786" style:font-name-asian="Times New Roman" style:font-style-asian="normal" style:font-name-complex="Times New Roman" style:font-size-complex="10pt" style:font-style-complex="normal"/>
    </style:style>
    <style:style style:name="T401" style:family="text">
      <style:text-properties style:font-name="Times New Roman" fo:language="en" fo:country="US" fo:font-style="normal" officeooo:rsid="06a52eec" style:font-name-asian="Times New Roman" style:font-style-asian="normal" style:font-name-complex="Times New Roman" style:font-size-complex="10pt" style:font-style-complex="normal"/>
    </style:style>
    <style:style style:name="T402" style:family="text">
      <style:text-properties style:font-name="Times New Roman" fo:language="en" fo:country="US" fo:font-style="normal" officeooo:rsid="0593e426" style:font-name-asian="Times New Roman" style:font-style-asian="normal" style:font-name-complex="Times New Roman" style:font-size-complex="10pt" style:font-style-complex="normal"/>
    </style:style>
    <style:style style:name="T403" style:family="text">
      <style:text-properties style:font-name="Times New Roman" fo:language="en" fo:country="US" fo:font-style="normal" officeooo:rsid="0620f869" style:font-name-asian="Times New Roman" style:font-style-asian="normal" style:font-name-complex="Times New Roman" style:font-size-complex="10pt" style:font-style-complex="normal"/>
    </style:style>
    <style:style style:name="T404" style:family="text">
      <style:text-properties style:font-name="Times New Roman" fo:language="en" fo:country="US" fo:font-style="normal" officeooo:rsid="038d296e" style:font-name-asian="Times New Roman" style:font-style-asian="normal" style:font-name-complex="Times New Roman" style:font-size-complex="10pt" style:font-style-complex="normal"/>
    </style:style>
    <style:style style:name="T405" style:family="text">
      <style:text-properties style:font-name="Times New Roman" fo:language="en" fo:country="US" fo:font-style="normal" officeooo:rsid="032e0832" style:font-name-asian="Times New Roman" style:font-style-asian="normal" style:font-name-complex="Times New Roman" style:font-size-complex="10pt" style:font-style-complex="normal"/>
    </style:style>
    <style:style style:name="T406" style:family="text">
      <style:text-properties style:font-name="Times New Roman" fo:language="en" fo:country="US" fo:font-style="normal" officeooo:rsid="031e48ca" style:font-name-asian="Times New Roman" style:font-style-asian="normal" style:font-name-complex="Times New Roman" style:font-size-complex="10pt" style:font-style-complex="normal"/>
    </style:style>
    <style:style style:name="T407" style:family="text">
      <style:text-properties style:font-name="Times New Roman" fo:language="en" fo:country="US" fo:font-style="normal" officeooo:rsid="089ffeeb" style:font-name-asian="Times New Roman" style:font-style-asian="normal" style:font-name-complex="Times New Roman" style:font-size-complex="10pt" style:font-style-complex="normal"/>
    </style:style>
    <style:style style:name="T408" style:family="text">
      <style:text-properties style:font-name="Times New Roman" fo:language="en" fo:country="US" fo:font-style="normal" officeooo:rsid="085f0ac0" style:font-name-asian="Times New Roman" style:font-style-asian="normal" style:font-name-complex="Times New Roman" style:font-size-complex="10pt" style:font-style-complex="normal"/>
    </style:style>
    <style:style style:name="T409" style:family="text">
      <style:text-properties style:font-name="Times New Roman" fo:language="en" fo:country="US" fo:font-style="normal" officeooo:rsid="06bbeaf2" style:font-name-asian="Times New Roman" style:font-style-asian="normal" style:font-name-complex="Times New Roman" style:font-size-complex="10pt" style:font-style-complex="normal"/>
    </style:style>
    <style:style style:name="T410" style:family="text">
      <style:text-properties style:font-name="Times New Roman" fo:language="en" fo:country="US" fo:font-style="normal" officeooo:rsid="082b5089" style:font-name-asian="Times New Roman" style:font-style-asian="normal" style:font-name-complex="Times New Roman" style:font-size-complex="10pt" style:font-style-complex="normal"/>
    </style:style>
    <style:style style:name="T411" style:family="text">
      <style:text-properties style:font-name="Times New Roman" fo:language="en" fo:country="US" fo:font-style="normal" officeooo:rsid="085a1551" style:font-name-asian="Times New Roman" style:font-style-asian="normal" style:font-name-complex="Times New Roman" style:font-size-complex="10pt" style:font-style-complex="normal"/>
    </style:style>
    <style:style style:name="T412" style:family="text">
      <style:text-properties style:font-name="Times New Roman" fo:language="en" fo:country="US" fo:font-style="normal" officeooo:rsid="0616e573" style:font-name-asian="Times New Roman" style:font-style-asian="normal" style:font-name-complex="Times New Roman" style:font-size-complex="10pt" style:font-style-complex="normal"/>
    </style:style>
    <style:style style:name="T413" style:family="text">
      <style:text-properties style:font-name="Times New Roman" fo:language="en" fo:country="US" fo:font-style="normal" officeooo:rsid="08c7bfd3" style:font-name-asian="Times New Roman" style:font-style-asian="normal" style:font-name-complex="Times New Roman" style:font-size-complex="10pt" style:font-style-complex="normal"/>
    </style:style>
    <style:style style:name="T414" style:family="text">
      <style:text-properties style:font-name="Times New Roman" fo:language="en" fo:country="US" fo:font-style="normal" officeooo:rsid="056fc086" style:font-name-asian="Times New Roman" style:font-style-asian="normal" style:font-name-complex="Times New Roman" style:font-size-complex="10pt" style:font-style-complex="normal"/>
    </style:style>
    <style:style style:name="T415" style:family="text">
      <style:text-properties style:font-name="Times New Roman" fo:language="en" fo:country="US" fo:font-style="normal" officeooo:rsid="0385d3a9" style:font-name-asian="Times New Roman" style:font-style-asian="normal" style:font-name-complex="Times New Roman" style:font-size-complex="10pt" style:font-style-complex="normal"/>
    </style:style>
    <style:style style:name="T416" style:family="text">
      <style:text-properties style:font-name="Times New Roman" fo:language="en" fo:country="US" fo:font-style="normal" officeooo:rsid="00802e4e" style:font-name-asian="Times New Roman" style:font-style-asian="normal" style:font-name-complex="Times New Roman" style:font-size-complex="10pt" style:font-style-complex="normal"/>
    </style:style>
    <style:style style:name="T417" style:family="text">
      <style:text-properties style:font-name="Times New Roman" fo:language="en" fo:country="US" fo:font-style="normal" officeooo:rsid="03ee7248" style:font-name-asian="Times New Roman" style:font-style-asian="normal" style:font-name-complex="Times New Roman" style:font-size-complex="10pt" style:font-style-complex="normal"/>
    </style:style>
    <style:style style:name="T418" style:family="text">
      <style:text-properties style:font-name="Times New Roman" fo:language="en" fo:country="US" fo:font-style="normal" officeooo:rsid="06a5553e" style:font-name-asian="Times New Roman" style:font-style-asian="normal" style:font-name-complex="Times New Roman" style:font-size-complex="10pt" style:font-style-complex="normal"/>
    </style:style>
    <style:style style:name="T419" style:family="text">
      <style:text-properties style:font-name="Times New Roman" fo:language="en" fo:country="US" fo:font-style="normal" officeooo:rsid="0534d0fb" style:font-name-asian="Times New Roman" style:font-style-asian="normal" style:font-name-complex="Times New Roman" style:font-size-complex="10pt" style:font-style-complex="normal"/>
    </style:style>
    <style:style style:name="T420" style:family="text">
      <style:text-properties style:font-name="Times New Roman" fo:language="en" fo:country="US" fo:font-style="normal" officeooo:rsid="05422709" style:font-name-asian="Times New Roman" style:font-style-asian="normal" style:font-name-complex="Times New Roman" style:font-size-complex="10pt" style:font-style-complex="normal"/>
    </style:style>
    <style:style style:name="T421" style:family="text">
      <style:text-properties style:font-name="Times New Roman" fo:language="en" fo:country="US" fo:font-style="normal" officeooo:rsid="0550f5a4" style:font-name-asian="Times New Roman" style:font-style-asian="normal" style:font-name-complex="Times New Roman" style:font-size-complex="10pt" style:font-style-complex="normal"/>
    </style:style>
    <style:style style:name="T422" style:family="text">
      <style:text-properties style:font-name="Times New Roman" fo:language="en" fo:country="US" fo:font-style="normal" officeooo:rsid="06743dab" style:font-name-asian="Times New Roman" style:font-style-asian="normal" style:font-name-complex="Times New Roman" style:font-size-complex="10pt" style:font-style-complex="normal"/>
    </style:style>
    <style:style style:name="T423" style:family="text">
      <style:text-properties style:font-name="Times New Roman" fo:language="en" fo:country="US" fo:font-style="normal" officeooo:rsid="036c9156" style:font-name-asian="Times New Roman" style:font-style-asian="normal" style:font-name-complex="Times New Roman" style:font-size-complex="10pt" style:font-style-complex="normal"/>
    </style:style>
    <style:style style:name="T424" style:family="text">
      <style:text-properties style:font-name="Times New Roman" fo:language="en" fo:country="US" fo:font-style="normal" officeooo:rsid="02b123e3" style:font-name-asian="Times New Roman" style:font-style-asian="normal" style:font-name-complex="Times New Roman" style:font-size-complex="10pt" style:font-style-complex="normal"/>
    </style:style>
    <style:style style:name="T425" style:family="text">
      <style:text-properties style:font-name="Times New Roman" fo:language="en" fo:country="US" fo:font-style="normal" officeooo:rsid="0677a0fd" style:font-name-asian="Times New Roman" style:font-style-asian="normal" style:font-name-complex="Times New Roman" style:font-size-complex="10pt" style:font-style-complex="normal"/>
    </style:style>
    <style:style style:name="T426" style:family="text">
      <style:text-properties style:font-name="Times New Roman" fo:language="en" fo:country="US" fo:font-style="normal" officeooo:rsid="02b01986" style:font-name-asian="Times New Roman" style:font-style-asian="normal" style:font-name-complex="Times New Roman" style:font-size-complex="10pt" style:font-style-complex="normal"/>
    </style:style>
    <style:style style:name="T427" style:family="text">
      <style:text-properties style:font-name="Times New Roman" fo:language="en" fo:country="US" fo:font-style="normal" officeooo:rsid="08b21884" style:font-name-asian="Times New Roman" style:font-style-asian="normal" style:font-name-complex="Times New Roman" style:font-size-complex="10pt" style:font-style-complex="normal"/>
    </style:style>
    <style:style style:name="T428" style:family="text">
      <style:text-properties style:font-name="Times New Roman" fo:language="en" fo:country="US" fo:font-style="normal" officeooo:rsid="0330f275" style:font-name-asian="Times New Roman" style:font-style-asian="normal" style:font-name-complex="Times New Roman" style:font-size-complex="10pt" style:font-style-complex="normal"/>
    </style:style>
    <style:style style:name="T429" style:family="text">
      <style:text-properties style:font-name="Times New Roman" fo:language="en" fo:country="US" fo:font-style="normal" officeooo:rsid="01e93919" style:font-name-asian="Times New Roman" style:font-style-asian="normal" style:font-name-complex="Times New Roman" style:font-size-complex="10pt" style:font-style-complex="normal"/>
    </style:style>
    <style:style style:name="T430" style:family="text">
      <style:text-properties style:font-name="Times New Roman" fo:language="en" fo:country="US" fo:font-style="normal" officeooo:rsid="01e6b882" style:font-name-asian="Times New Roman" style:font-style-asian="normal" style:font-name-complex="Times New Roman" style:font-size-complex="10pt" style:font-style-complex="normal"/>
    </style:style>
    <style:style style:name="T431" style:family="text">
      <style:text-properties style:font-name="Times New Roman" fo:language="en" fo:country="US" fo:font-style="normal" officeooo:rsid="083c55d1" style:font-name-asian="Times New Roman" style:font-style-asian="normal" style:font-name-complex="Times New Roman" style:font-size-complex="10pt" style:font-style-complex="normal"/>
    </style:style>
    <style:style style:name="T432" style:family="text">
      <style:text-properties style:font-name="Times New Roman" fo:language="en" fo:country="US" fo:font-style="normal" officeooo:rsid="07012be0" style:font-name-asian="Times New Roman" style:font-style-asian="normal" style:font-name-complex="Times New Roman" style:font-size-complex="10pt" style:font-style-complex="normal"/>
    </style:style>
    <style:style style:name="T433" style:family="text">
      <style:text-properties style:font-name="Times New Roman" fo:language="en" fo:country="US" fo:font-style="normal" officeooo:rsid="02d82c96" style:font-name-asian="Times New Roman" style:font-style-asian="normal" style:font-name-complex="Times New Roman" style:font-size-complex="10pt" style:font-style-complex="normal"/>
    </style:style>
    <style:style style:name="T434" style:family="text">
      <style:text-properties style:font-name="Times New Roman" fo:language="en" fo:country="US" fo:font-style="normal" officeooo:rsid="02107a7a" style:font-name-asian="Times New Roman" style:font-style-asian="normal" style:font-name-complex="Times New Roman" style:font-size-complex="10pt" style:font-style-complex="normal"/>
    </style:style>
    <style:style style:name="T435" style:family="text">
      <style:text-properties style:font-name="Times New Roman" fo:language="en" fo:country="US" fo:font-style="normal" officeooo:rsid="03340eec" style:font-name-asian="Times New Roman" style:font-style-asian="normal" style:font-name-complex="Times New Roman" style:font-size-complex="10pt" style:font-style-complex="normal"/>
    </style:style>
    <style:style style:name="T436" style:family="text">
      <style:text-properties style:font-name="Times New Roman" fo:language="en" fo:country="US" fo:font-style="normal" officeooo:rsid="03353d00" style:font-name-asian="Times New Roman" style:font-style-asian="normal" style:font-name-complex="Times New Roman" style:font-size-complex="10pt" style:font-style-complex="normal"/>
    </style:style>
    <style:style style:name="T437" style:family="text">
      <style:text-properties style:font-name="Times New Roman" fo:language="en" fo:country="US" fo:font-style="normal" officeooo:rsid="06def6a3" style:font-name-asian="Times New Roman" style:font-style-asian="normal" style:font-name-complex="Times New Roman" style:font-size-complex="10pt" style:font-style-complex="normal"/>
    </style:style>
    <style:style style:name="T438" style:family="text">
      <style:text-properties style:font-name="Times New Roman" fo:language="en" fo:country="US" fo:font-style="normal" officeooo:rsid="090d8489" style:font-name-asian="Times New Roman" style:font-style-asian="normal" style:font-name-complex="Times New Roman" style:font-size-complex="10pt" style:font-style-complex="normal"/>
    </style:style>
    <style:style style:name="T439" style:family="text">
      <style:text-properties style:font-name="Times New Roman" fo:language="en" fo:country="US" fo:font-style="normal" officeooo:rsid="037d4c14" style:font-name-asian="Times New Roman" style:font-style-asian="normal" style:font-name-complex="Times New Roman" style:font-size-complex="10pt" style:font-style-complex="normal"/>
    </style:style>
    <style:style style:name="T440" style:family="text">
      <style:text-properties style:font-name="Times New Roman" fo:language="en" fo:country="US" fo:font-style="normal" officeooo:rsid="037bf711" style:font-name-asian="Times New Roman" style:font-style-asian="normal" style:font-name-complex="Times New Roman" style:font-size-complex="10pt" style:font-style-complex="normal"/>
    </style:style>
    <style:style style:name="T441" style:family="text">
      <style:text-properties style:font-name="Times New Roman" fo:language="en" fo:country="US" fo:font-style="normal" officeooo:rsid="03370e4a" style:font-name-asian="Times New Roman" style:font-style-asian="normal" style:font-name-complex="Times New Roman" style:font-size-complex="10pt" style:font-style-complex="normal"/>
    </style:style>
    <style:style style:name="T442" style:family="text">
      <style:text-properties style:font-name="Times New Roman" fo:language="en" fo:country="US" fo:font-style="normal" officeooo:rsid="0775ff26" style:font-name-asian="Times New Roman" style:font-style-asian="normal" style:font-name-complex="Times New Roman" style:font-size-complex="10pt" style:font-style-complex="normal"/>
    </style:style>
    <style:style style:name="T443" style:family="text">
      <style:text-properties style:font-name="Times New Roman" fo:language="en" fo:country="US" fo:font-style="normal" officeooo:rsid="03377db3" style:font-name-asian="Times New Roman" style:font-style-asian="normal" style:font-name-complex="Times New Roman" style:font-size-complex="10pt" style:font-style-complex="normal"/>
    </style:style>
    <style:style style:name="T444" style:family="text">
      <style:text-properties style:font-name="Times New Roman" fo:language="en" fo:country="US" fo:font-style="normal" officeooo:rsid="06b66792" style:font-name-asian="Times New Roman" style:font-style-asian="normal" style:font-name-complex="Times New Roman" style:font-size-complex="10pt" style:font-style-complex="normal"/>
    </style:style>
    <style:style style:name="T445" style:family="text">
      <style:text-properties style:font-name="Times New Roman" fo:language="en" fo:country="US" fo:font-style="normal" officeooo:rsid="08740875" style:font-name-asian="Times New Roman" style:font-style-asian="normal" style:font-name-complex="Times New Roman" style:font-size-complex="10pt" style:font-style-complex="normal"/>
    </style:style>
    <style:style style:name="T446" style:family="text">
      <style:text-properties style:font-name="Times New Roman" fo:language="en" fo:country="US" fo:font-style="normal" officeooo:rsid="035dd1bd" style:font-name-asian="Times New Roman" style:font-style-asian="normal" style:font-name-complex="Times New Roman" style:font-size-complex="10pt" style:font-style-complex="normal"/>
    </style:style>
    <style:style style:name="T447" style:family="text">
      <style:text-properties style:font-name="Times New Roman" fo:language="en" fo:country="US" fo:font-style="normal" officeooo:rsid="03a4a190" style:font-name-asian="Times New Roman" style:font-style-asian="normal" style:font-name-complex="Times New Roman" style:font-size-complex="10pt" style:font-style-complex="normal"/>
    </style:style>
    <style:style style:name="T448" style:family="text">
      <style:text-properties style:font-name="Times New Roman" fo:language="en" fo:country="US" fo:font-style="normal" officeooo:rsid="03392ced" style:font-name-asian="Times New Roman" style:font-style-asian="normal" style:font-name-complex="Times New Roman" style:font-size-complex="10pt" style:font-style-complex="normal"/>
    </style:style>
    <style:style style:name="T449" style:family="text">
      <style:text-properties style:font-name="Times New Roman" fo:language="en" fo:country="US" fo:font-style="normal" officeooo:rsid="084263b5" style:font-name-asian="Times New Roman" style:font-style-asian="normal" style:font-name-complex="Times New Roman" style:font-size-complex="10pt" style:font-style-complex="normal"/>
    </style:style>
    <style:style style:name="T450" style:family="text">
      <style:text-properties style:font-name="Times New Roman" fo:language="en" fo:country="US" fo:font-style="normal" officeooo:rsid="068d8d71" style:font-name-asian="Times New Roman" style:font-style-asian="normal" style:font-name-complex="Times New Roman" style:font-size-complex="10pt" style:font-style-complex="normal"/>
    </style:style>
    <style:style style:name="T451" style:family="text">
      <style:text-properties style:font-name="Times New Roman" fo:language="en" fo:country="US" fo:font-style="normal" officeooo:rsid="090f1e17" style:font-name-asian="Times New Roman" style:font-style-asian="normal" style:font-name-complex="Times New Roman" style:font-size-complex="10pt" style:font-style-complex="normal"/>
    </style:style>
    <style:style style:name="T452" style:family="text">
      <style:text-properties style:font-name="Times New Roman" fo:language="en" fo:country="US" fo:font-style="normal" officeooo:rsid="04eb13c7" style:font-name-asian="Times New Roman" style:font-style-asian="normal" style:font-name-complex="Times New Roman" style:font-size-complex="10pt" style:font-style-complex="normal"/>
    </style:style>
    <style:style style:name="T453" style:family="text">
      <style:text-properties style:font-name="Times New Roman" fo:language="en" fo:country="US" fo:font-style="normal" officeooo:rsid="06c224db" style:font-name-asian="Times New Roman" style:font-style-asian="normal" style:font-name-complex="Times New Roman" style:font-size-complex="10pt" style:font-style-complex="normal"/>
    </style:style>
    <style:style style:name="T454" style:family="text">
      <style:text-properties style:font-name="Times New Roman" fo:language="en" fo:country="US" fo:font-style="normal" officeooo:rsid="033d5c08" style:font-name-asian="Times New Roman" style:font-style-asian="normal" style:font-name-complex="Times New Roman" style:font-size-complex="10pt" style:font-style-complex="normal"/>
    </style:style>
    <style:style style:name="T455" style:family="text">
      <style:text-properties style:font-name="Times New Roman" fo:language="en" fo:country="US" fo:font-style="normal" officeooo:rsid="035222dc" style:font-name-asian="Times New Roman" style:font-style-asian="normal" style:font-name-complex="Times New Roman" style:font-size-complex="10pt" style:font-style-complex="normal"/>
    </style:style>
    <style:style style:name="T456" style:family="text">
      <style:text-properties style:font-name="Times New Roman" fo:language="en" fo:country="US" fo:font-style="normal" officeooo:rsid="0350d03c" style:font-name-asian="Times New Roman" style:font-style-asian="normal" style:font-name-complex="Times New Roman" style:font-size-complex="10pt" style:font-style-complex="normal"/>
    </style:style>
    <style:style style:name="T457" style:family="text">
      <style:text-properties style:font-name="Times New Roman" fo:language="en" fo:country="US" fo:font-style="normal" officeooo:rsid="091034ea" style:font-name-asian="Times New Roman" style:font-style-asian="normal" style:font-name-complex="Times New Roman" style:font-size-complex="10pt" style:font-style-complex="normal"/>
    </style:style>
    <style:style style:name="T458" style:family="text">
      <style:text-properties style:font-name="Times New Roman" fo:language="en" fo:country="US" fo:font-style="normal" officeooo:rsid="08c6b65e" style:font-name-asian="Times New Roman" style:font-style-asian="normal" style:font-name-complex="Times New Roman" style:font-size-complex="10pt" style:font-style-complex="normal"/>
    </style:style>
    <style:style style:name="T459" style:family="text">
      <style:text-properties style:font-name="Times New Roman" fo:language="en" fo:country="US" fo:font-style="normal" officeooo:rsid="00262bd4" style:font-name-asian="Times New Roman" style:font-style-asian="normal" style:font-name-complex="Times New Roman" style:font-size-complex="10pt" style:font-style-complex="normal"/>
    </style:style>
    <style:style style:name="T460" style:family="text">
      <style:text-properties style:font-name="Times New Roman" fo:language="en" fo:country="US" fo:font-style="normal" officeooo:rsid="08e2ca45" style:font-name-asian="Times New Roman" style:font-style-asian="normal" style:font-name-complex="Times New Roman" style:font-size-complex="10pt" style:font-style-complex="normal"/>
    </style:style>
    <style:style style:name="T461" style:family="text">
      <style:text-properties style:font-name="Times New Roman" fo:language="en" fo:country="US" fo:font-style="normal" officeooo:rsid="0027102c" style:font-name-asian="Times New Roman" style:font-style-asian="normal" style:font-name-complex="Times New Roman" style:font-size-complex="10pt" style:font-style-complex="normal"/>
    </style:style>
    <style:style style:name="T462" style:family="text">
      <style:text-properties style:font-name="Times New Roman" fo:language="en" fo:country="US" fo:font-style="normal" style:font-name-asian="Times New Roman" style:font-style-asian="normal" style:font-name-complex="Times New Roman" style:font-style-complex="normal"/>
    </style:style>
    <style:style style:name="T463" style:family="text">
      <style:text-properties style:font-name="Times New Roman" fo:language="en" fo:country="US" fo:font-style="normal" officeooo:rsid="06ac600f" style:font-name-asian="Times New Roman" style:font-style-asian="normal" style:font-name-complex="Times New Roman" style:font-style-complex="normal"/>
    </style:style>
    <style:style style:name="T464" style:family="text">
      <style:text-properties style:font-name="Times New Roman" fo:language="en" fo:country="US" fo:font-style="normal" officeooo:rsid="0340d2b2" style:font-name-asian="Times New Roman" style:font-style-asian="normal" style:font-name-complex="Times New Roman" style:font-style-complex="normal"/>
    </style:style>
    <style:style style:name="T465" style:family="text">
      <style:text-properties style:font-name="Times New Roman" fo:language="en" fo:country="US" fo:font-style="normal" officeooo:rsid="06aabc93" style:font-name-asian="Times New Roman" style:font-style-asian="normal" style:font-name-complex="Times New Roman" style:font-style-complex="normal"/>
    </style:style>
    <style:style style:name="T466" style:family="text">
      <style:text-properties style:font-name="Times New Roman" fo:language="en" fo:country="US" fo:font-style="normal" officeooo:rsid="081a86ac" style:font-name-asian="Times New Roman" style:font-style-asian="normal" style:font-name-complex="Times New Roman" style:font-style-complex="normal"/>
    </style:style>
    <style:style style:name="T467" style:family="text">
      <style:text-properties style:font-name="Times New Roman" fo:language="en" fo:country="US" fo:font-style="normal" officeooo:rsid="060a5f32" style:font-name-asian="Times New Roman" style:font-style-asian="normal" style:font-name-complex="Times New Roman" style:font-style-complex="normal"/>
    </style:style>
    <style:style style:name="T468" style:family="text">
      <style:text-properties style:font-name="Times New Roman" fo:language="en" fo:country="US" fo:font-style="normal" officeooo:rsid="03091174" style:font-name-asian="Times New Roman" style:font-style-asian="normal" style:font-name-complex="Times New Roman" style:font-style-complex="normal"/>
    </style:style>
    <style:style style:name="T469" style:family="text">
      <style:text-properties style:font-name="Times New Roman" fo:language="en" fo:country="US" fo:font-style="normal" officeooo:rsid="05962cc2" style:font-name-asian="Times New Roman" style:font-style-asian="normal" style:font-name-complex="Times New Roman" style:font-style-complex="normal"/>
    </style:style>
    <style:style style:name="T470" style:family="text">
      <style:text-properties style:font-name="Times New Roman" fo:language="en" fo:country="US" fo:font-style="normal" officeooo:rsid="03285658" style:font-name-asian="Times New Roman" style:font-style-asian="normal" style:font-name-complex="Times New Roman" style:font-style-complex="normal"/>
    </style:style>
    <style:style style:name="T471" style:family="text">
      <style:text-properties style:font-name="Times New Roman" fo:language="en" fo:country="US" fo:font-style="normal" officeooo:rsid="02b09500" style:font-name-asian="Times New Roman" style:font-style-asian="normal" style:font-name-complex="Times New Roman" style:font-style-complex="normal"/>
    </style:style>
    <style:style style:name="T472" style:family="text">
      <style:text-properties style:font-name="Times New Roman" fo:language="en" fo:country="US" fo:font-style="normal" officeooo:rsid="070a6d77" style:font-name-asian="Times New Roman" style:font-style-asian="normal" style:font-name-complex="Times New Roman" style:font-style-complex="normal"/>
    </style:style>
    <style:style style:name="T473" style:family="text">
      <style:text-properties style:font-name="Times New Roman" fo:language="en" fo:country="US" fo:font-style="normal" officeooo:rsid="00262bd4" style:font-name-asian="Times New Roman" style:font-style-asian="normal" style:font-name-complex="Times New Roman" style:font-style-complex="normal"/>
    </style:style>
    <style:style style:name="T474" style:family="text">
      <style:text-properties style:font-name="Times New Roman" fo:language="en" fo:country="US" fo:font-style="normal" style:text-underline-style="none" style:font-name-asian="Times New Roman" style:font-style-asian="normal" style:font-name-complex="Times New Roman" style:font-style-complex="normal"/>
    </style:style>
    <style:style style:name="T475" style:family="text">
      <style:text-properties style:font-name="Times New Roman" fo:language="en" fo:country="US" fo:font-style="normal" style:text-underline-style="none" officeooo:rsid="060a5f32" style:font-name-asian="Times New Roman" style:font-style-asian="normal" style:font-name-complex="Times New Roman" style:font-style-complex="normal"/>
    </style:style>
    <style:style style:name="T476" style:family="text">
      <style:text-properties style:font-name="Times New Roman" fo:language="en" fo:country="US" fo:font-style="normal" style:text-underline-style="none" officeooo:rsid="06c525b7" style:font-name-asian="Times New Roman" style:font-style-asian="normal" style:font-name-complex="Times New Roman" style:font-style-complex="normal"/>
    </style:style>
    <style:style style:name="T477" style:family="text">
      <style:text-properties style:font-name="Times New Roman" fo:language="en" fo:country="US" fo:font-style="normal" style:text-underline-style="none" officeooo:rsid="032c562e" style:font-name-asian="Times New Roman" style:font-style-asian="normal" style:font-name-complex="Times New Roman" style:font-style-complex="normal"/>
    </style:style>
    <style:style style:name="T478" style:family="text">
      <style:text-properties style:font-name="Times New Roman" fo:language="en" fo:country="US" fo:font-style="normal" style:text-underline-style="none" officeooo:rsid="032d7881" style:font-name-asian="Times New Roman" style:font-style-asian="normal" style:font-name-complex="Times New Roman" style:font-style-complex="normal"/>
    </style:style>
    <style:style style:name="T479" style:family="text">
      <style:text-properties style:font-name="Times New Roman" fo:language="en" fo:country="US" fo:font-style="normal" style:text-underline-style="none" officeooo:rsid="031c595e" style:font-name-asian="Times New Roman" style:font-style-asian="normal" style:font-name-complex="Times New Roman" style:font-style-complex="normal"/>
    </style:style>
    <style:style style:name="T480" style:family="text">
      <style:text-properties style:font-name="Times New Roman" fo:language="en" fo:country="US" fo:font-style="normal" style:text-underline-style="none" officeooo:rsid="03f9444f" style:font-name-asian="Times New Roman" style:font-style-asian="normal" style:font-name-complex="Times New Roman" style:font-style-complex="normal"/>
    </style:style>
    <style:style style:name="T481" style:family="text">
      <style:text-properties style:font-name="Times New Roman" fo:language="en" fo:country="US" fo:font-style="normal" style:text-underline-style="none" officeooo:rsid="0306af34" style:font-name-asian="Times New Roman" style:font-style-asian="normal" style:font-name-complex="Times New Roman" style:font-style-complex="normal"/>
    </style:style>
    <style:style style:name="T482" style:family="text">
      <style:text-properties style:font-name="Times New Roman" fo:language="en" fo:country="US" fo:font-style="normal" style:text-underline-style="none" officeooo:rsid="031ce1a4" style:font-name-asian="Times New Roman" style:font-style-asian="normal" style:font-name-complex="Times New Roman" style:font-style-complex="normal"/>
    </style:style>
    <style:style style:name="T483" style:family="text">
      <style:text-properties style:font-name="Times New Roman" fo:language="en" fo:country="US" fo:font-style="normal" style:text-underline-style="none" officeooo:rsid="031e62fb" style:font-name-asian="Times New Roman" style:font-style-asian="normal" style:font-name-complex="Times New Roman" style:font-style-complex="normal"/>
    </style:style>
    <style:style style:name="T484" style:family="text">
      <style:text-properties style:font-name="Times New Roman" fo:language="en" fo:country="US" fo:font-style="normal" style:text-underline-style="none" officeooo:rsid="07290fdf" style:font-name-asian="Times New Roman" style:font-style-asian="normal" style:font-name-complex="Times New Roman" style:font-style-complex="normal"/>
    </style:style>
    <style:style style:name="T485" style:family="text">
      <style:text-properties style:font-name="Times New Roman" fo:language="en" fo:country="US" fo:font-style="normal" style:text-underline-style="none" officeooo:rsid="032e0832" style:font-name-asian="Times New Roman" style:font-style-asian="normal" style:font-name-complex="Times New Roman" style:font-style-complex="normal"/>
    </style:style>
    <style:style style:name="T486" style:family="text">
      <style:text-properties style:font-name="Times New Roman" fo:language="en" fo:country="US" fo:font-style="normal" style:text-underline-style="none" officeooo:rsid="03392ced" style:font-name-asian="Times New Roman" style:font-style-asian="normal" style:font-name-complex="Times New Roman" style:font-style-complex="normal"/>
    </style:style>
    <style:style style:name="T487" style:family="text">
      <style:text-properties style:font-name="Times New Roman" fo:language="en" fo:country="US" fo:font-style="normal" style:text-underline-style="none" officeooo:rsid="027ffd48" style:font-name-asian="Times New Roman" style:font-style-asian="normal" style:font-name-complex="Times New Roman" style:font-style-complex="normal"/>
    </style:style>
    <style:style style:name="T488" style:family="text">
      <style:text-properties style:font-name="Times New Roman" fo:language="en" fo:country="US" fo:font-style="normal" style:text-underline-style="none" officeooo:rsid="0289b7ab" style:font-name-asian="Times New Roman" style:font-style-asian="normal" style:font-name-complex="Times New Roman" style:font-style-complex="normal"/>
    </style:style>
    <style:style style:name="T489" style:family="text">
      <style:text-properties style:font-name="Times New Roman" fo:language="en" fo:country="US" fo:font-style="normal" style:text-underline-style="none" officeooo:rsid="090d8489" style:font-name-asian="Times New Roman" style:font-style-asian="normal" style:font-name-complex="Times New Roman" style:font-style-complex="normal"/>
    </style:style>
    <style:style style:name="T490" style:family="text">
      <style:text-properties style:font-name="Times New Roman" fo:language="en" fo:country="US" fo:font-style="normal" style:text-underline-style="none" officeooo:rsid="0063334e" style:font-name-asian="Times New Roman" style:font-style-asian="normal" style:font-name-complex="Times New Roman" style:font-style-complex="normal"/>
    </style:style>
    <style:style style:name="T491" style:family="text">
      <style:text-properties style:font-name="Times New Roman" fo:language="en" fo:country="US" fo:font-style="normal" style:text-underline-style="none" style:font-name-asian="Times New Roman" style:font-style-asian="normal" style:font-name-complex="Times New Roman" style:font-size-complex="10pt" style:font-style-complex="normal"/>
    </style:style>
    <style:style style:name="T492" style:family="text">
      <style:text-properties style:font-name="Times New Roman" fo:language="en" fo:country="US" fo:font-style="normal" style:text-underline-style="none" officeooo:rsid="08ddc5e8" style:font-name-asian="Times New Roman" style:font-style-asian="normal" style:font-name-complex="Times New Roman" style:font-size-complex="10pt" style:font-style-complex="normal"/>
    </style:style>
    <style:style style:name="T493" style:family="text">
      <style:text-properties style:font-name="Times New Roman" fo:language="en" fo:country="US" fo:font-style="normal" style:text-underline-style="none" officeooo:rsid="00821796" style:font-name-asian="Times New Roman" style:font-style-asian="normal" style:font-name-complex="Times New Roman" style:font-size-complex="10pt" style:font-style-complex="normal"/>
    </style:style>
    <style:style style:name="T494" style:family="text">
      <style:text-properties style:font-name="Times New Roman" fo:language="en" fo:country="US" fo:font-style="normal" style:text-underline-style="none" officeooo:rsid="0681332b" style:font-name-asian="Times New Roman" style:font-style-asian="normal" style:font-name-complex="Times New Roman" style:font-size-complex="10pt" style:font-style-complex="normal"/>
    </style:style>
    <style:style style:name="T495" style:family="text">
      <style:text-properties style:font-name="Times New Roman" fo:language="en" fo:country="US" fo:font-style="normal" style:text-underline-style="none" officeooo:rsid="00ebcc6c" style:font-name-asian="Times New Roman" style:font-style-asian="normal" style:font-name-complex="Times New Roman" style:font-size-complex="10pt" style:font-style-complex="normal"/>
    </style:style>
    <style:style style:name="T496" style:family="text">
      <style:text-properties style:font-name="Times New Roman" fo:language="en" fo:country="US" fo:font-style="normal" style:text-underline-style="none" officeooo:rsid="00edb49b" style:font-name-asian="Times New Roman" style:font-style-asian="normal" style:font-name-complex="Times New Roman" style:font-size-complex="10pt" style:font-style-complex="normal"/>
    </style:style>
    <style:style style:name="T497" style:family="text">
      <style:text-properties style:font-name="Times New Roman" fo:language="en" fo:country="US" fo:font-style="normal" style:text-underline-style="none" officeooo:rsid="06c2f792" style:font-name-asian="Times New Roman" style:font-style-asian="normal" style:font-name-complex="Times New Roman" style:font-size-complex="10pt" style:font-style-complex="normal"/>
    </style:style>
    <style:style style:name="T498" style:family="text">
      <style:text-properties style:font-name="Times New Roman" fo:language="en" fo:country="US" fo:font-style="normal" style:text-underline-style="none" officeooo:rsid="0147e0c3" style:font-name-asian="Times New Roman" style:font-style-asian="normal" style:font-name-complex="Times New Roman" style:font-size-complex="10pt" style:font-style-complex="normal"/>
    </style:style>
    <style:style style:name="T499" style:family="text">
      <style:text-properties style:font-name="Times New Roman" fo:language="en" fo:country="US" fo:font-style="normal" style:text-underline-style="none" officeooo:rsid="081a86ac" style:font-name-asian="Times New Roman" style:font-style-asian="normal" style:font-name-complex="Times New Roman" style:font-size-complex="10pt" style:font-style-complex="normal"/>
    </style:style>
    <style:style style:name="T500" style:family="text">
      <style:text-properties style:font-name="Times New Roman" fo:language="en" fo:country="US" fo:font-style="normal" style:text-underline-style="none" officeooo:rsid="060a5f32" style:font-name-asian="Times New Roman" style:font-style-asian="normal" style:font-name-complex="Times New Roman" style:font-size-complex="10pt" style:font-style-complex="normal"/>
    </style:style>
    <style:style style:name="T501" style:family="text">
      <style:text-properties style:font-name="Times New Roman" fo:language="en" fo:country="US" fo:font-style="normal" style:text-underline-style="none" officeooo:rsid="0856ae53" style:font-name-asian="Times New Roman" style:font-style-asian="normal" style:font-name-complex="Times New Roman" style:font-size-complex="10pt" style:font-style-complex="normal"/>
    </style:style>
    <style:style style:name="T502" style:family="text">
      <style:text-properties style:font-name="Times New Roman" fo:language="en" fo:country="US" fo:font-style="normal" style:text-underline-style="none" officeooo:rsid="08aeb3bf" style:font-name-asian="Times New Roman" style:font-style-asian="normal" style:font-name-complex="Times New Roman" style:font-size-complex="10pt" style:font-style-complex="normal"/>
    </style:style>
    <style:style style:name="T503" style:family="text">
      <style:text-properties style:font-name="Times New Roman" fo:language="en" fo:country="US" fo:font-style="normal" style:text-underline-style="none" officeooo:rsid="03091174" style:font-name-asian="Times New Roman" style:font-style-asian="normal" style:font-name-complex="Times New Roman" style:font-size-complex="10pt" style:font-style-complex="normal"/>
    </style:style>
    <style:style style:name="T504" style:family="text">
      <style:text-properties style:font-name="Times New Roman" fo:language="en" fo:country="US" fo:font-style="normal" style:text-underline-style="none" officeooo:rsid="038b9b84" style:font-name-asian="Times New Roman" style:font-style-asian="normal" style:font-name-complex="Times New Roman" style:font-size-complex="10pt" style:font-style-complex="normal"/>
    </style:style>
    <style:style style:name="T505" style:family="text">
      <style:text-properties style:font-name="Times New Roman" fo:language="en" fo:country="US" fo:font-style="normal" style:text-underline-style="none" officeooo:rsid="03218e1a" style:font-name-asian="Times New Roman" style:font-style-asian="normal" style:font-name-complex="Times New Roman" style:font-size-complex="10pt" style:font-style-complex="normal"/>
    </style:style>
    <style:style style:name="T506" style:family="text">
      <style:text-properties style:font-name="Times New Roman" fo:language="en" fo:country="US" fo:font-style="normal" style:text-underline-style="none" officeooo:rsid="0883ebb1" style:font-name-asian="Times New Roman" style:font-style-asian="normal" style:font-name-complex="Times New Roman" style:font-size-complex="10pt" style:font-style-complex="normal"/>
    </style:style>
    <style:style style:name="T507" style:family="text">
      <style:text-properties style:font-name="Times New Roman" fo:language="en" fo:country="US" fo:font-style="normal" style:text-underline-style="none" officeooo:rsid="03228d10" style:font-name-asian="Times New Roman" style:font-style-asian="normal" style:font-name-complex="Times New Roman" style:font-size-complex="10pt" style:font-style-complex="normal"/>
    </style:style>
    <style:style style:name="T508" style:family="text">
      <style:text-properties style:font-name="Times New Roman" fo:language="en" fo:country="US" fo:font-style="normal" style:text-underline-style="none" officeooo:rsid="05c78324" style:font-name-asian="Times New Roman" style:font-style-asian="normal" style:font-name-complex="Times New Roman" style:font-size-complex="10pt" style:font-style-complex="normal"/>
    </style:style>
    <style:style style:name="T509" style:family="text">
      <style:text-properties style:font-name="Times New Roman" fo:language="en" fo:country="US" fo:font-style="normal" style:text-underline-style="none" officeooo:rsid="03254d02" style:font-name-asian="Times New Roman" style:font-style-asian="normal" style:font-name-complex="Times New Roman" style:font-size-complex="10pt" style:font-style-complex="normal"/>
    </style:style>
    <style:style style:name="T510" style:family="text">
      <style:text-properties style:font-name="Times New Roman" fo:language="en" fo:country="US" fo:font-style="normal" style:text-underline-style="none" officeooo:rsid="031598db" style:font-name-asian="Times New Roman" style:font-style-asian="normal" style:font-name-complex="Times New Roman" style:font-size-complex="10pt" style:font-style-complex="normal"/>
    </style:style>
    <style:style style:name="T511" style:family="text">
      <style:text-properties style:font-name="Times New Roman" fo:language="en" fo:country="US" fo:font-style="normal" style:text-underline-style="none" officeooo:rsid="08fca5f3" style:font-name-asian="Times New Roman" style:font-style-asian="normal" style:font-name-complex="Times New Roman" style:font-size-complex="10pt" style:font-style-complex="normal"/>
    </style:style>
    <style:style style:name="T512" style:family="text">
      <style:text-properties style:font-name="Times New Roman" fo:language="en" fo:country="US" fo:font-style="normal" style:text-underline-style="none" officeooo:rsid="06dd5e17" style:font-name-asian="Times New Roman" style:font-style-asian="normal" style:font-name-complex="Times New Roman" style:font-size-complex="10pt" style:font-style-complex="normal"/>
    </style:style>
    <style:style style:name="T513" style:family="text">
      <style:text-properties style:font-name="Times New Roman" fo:language="en" fo:country="US" fo:font-style="normal" style:text-underline-style="none" officeooo:rsid="03285658" style:font-name-asian="Times New Roman" style:font-style-asian="normal" style:font-name-complex="Times New Roman" style:font-size-complex="10pt" style:font-style-complex="normal"/>
    </style:style>
    <style:style style:name="T514" style:family="text">
      <style:text-properties style:font-name="Times New Roman" fo:language="en" fo:country="US" fo:font-style="normal" style:text-underline-style="none" officeooo:rsid="0810af52" style:font-name-asian="Times New Roman" style:font-style-asian="normal" style:font-name-complex="Times New Roman" style:font-size-complex="10pt" style:font-style-complex="normal"/>
    </style:style>
    <style:style style:name="T515" style:family="text">
      <style:text-properties style:font-name="Times New Roman" fo:language="en" fo:country="US" fo:font-style="normal" style:text-underline-style="none" officeooo:rsid="05044cf5" style:font-name-asian="Times New Roman" style:font-style-asian="normal" style:font-name-complex="Times New Roman" style:font-size-complex="10pt" style:font-style-complex="normal"/>
    </style:style>
    <style:style style:name="T516" style:family="text">
      <style:text-properties style:font-name="Times New Roman" fo:language="en" fo:country="US" fo:font-style="normal" style:text-underline-style="none" officeooo:rsid="050c6c5b" style:font-name-asian="Times New Roman" style:font-style-asian="normal" style:font-name-complex="Times New Roman" style:font-size-complex="10pt" style:font-style-complex="normal"/>
    </style:style>
    <style:style style:name="T517" style:family="text">
      <style:text-properties style:font-name="Times New Roman" fo:language="en" fo:country="US" fo:font-style="normal" style:text-underline-style="none" officeooo:rsid="013340d5" style:font-name-asian="Times New Roman" style:font-style-asian="normal" style:font-name-complex="Times New Roman" style:font-size-complex="10pt" style:font-style-complex="normal"/>
    </style:style>
    <style:style style:name="T518" style:family="text">
      <style:text-properties style:font-name="Times New Roman" fo:language="en" fo:country="US" fo:font-style="normal" style:text-underline-style="none" officeooo:rsid="0386e7c2" style:font-name-asian="Times New Roman" style:font-style-asian="normal" style:font-name-complex="Times New Roman" style:font-size-complex="10pt" style:font-style-complex="normal"/>
    </style:style>
    <style:style style:name="T519" style:family="text">
      <style:text-properties style:font-name="Times New Roman" fo:language="en" fo:country="US" fo:font-style="normal" style:text-underline-style="none" officeooo:rsid="08c7bfd3" style:font-name-asian="Times New Roman" style:font-style-asian="normal" style:font-name-complex="Times New Roman" style:font-size-complex="10pt" style:font-style-complex="normal"/>
    </style:style>
    <style:style style:name="T520" style:family="text">
      <style:text-properties style:font-name="Times New Roman" fo:language="en" fo:country="US" fo:font-style="normal" style:text-underline-style="none" officeooo:rsid="049f1654" style:font-name-asian="Times New Roman" style:font-style-asian="normal" style:font-name-complex="Times New Roman" style:font-size-complex="10pt" style:font-style-complex="normal"/>
    </style:style>
    <style:style style:name="T521" style:family="text">
      <style:text-properties style:font-name="Times New Roman" fo:language="en" fo:country="US" fo:font-style="normal" style:text-underline-style="none" officeooo:rsid="0378e29f" style:font-name-asian="Times New Roman" style:font-style-asian="normal" style:font-name-complex="Times New Roman" style:font-size-complex="10pt" style:font-style-complex="normal"/>
    </style:style>
    <style:style style:name="T522" style:family="text">
      <style:text-properties style:font-name="Times New Roman" fo:language="en" fo:country="US" fo:font-style="normal" style:text-underline-style="none" officeooo:rsid="072401d0" style:font-name-asian="Times New Roman" style:font-style-asian="normal" style:font-name-complex="Times New Roman" style:font-size-complex="10pt" style:font-style-complex="normal"/>
    </style:style>
    <style:style style:name="T523" style:family="text">
      <style:text-properties style:font-name="Times New Roman" fo:language="en" fo:country="US" fo:font-style="normal" style:text-underline-style="none" officeooo:rsid="027ffd48" style:font-name-asian="Times New Roman" style:font-style-asian="normal" style:font-name-complex="Times New Roman" style:font-size-complex="10pt" style:font-style-complex="normal"/>
    </style:style>
    <style:style style:name="T524" style:family="text">
      <style:text-properties style:font-name="Times New Roman" fo:language="en" fo:country="US" fo:font-style="normal" style:text-underline-style="none" officeooo:rsid="0289b7ab" style:font-name-asian="Times New Roman" style:font-style-asian="normal" style:font-name-complex="Times New Roman" style:font-size-complex="10pt" style:font-style-complex="normal"/>
    </style:style>
    <style:style style:name="T525" style:family="text">
      <style:text-properties style:font-name="Times New Roman" fo:language="en" fo:country="US" fo:font-style="normal" style:text-underline-style="none" officeooo:rsid="068f64ba" style:font-name-asian="Times New Roman" style:font-style-asian="normal" style:font-name-complex="Times New Roman" style:font-size-complex="10pt" style:font-style-complex="normal"/>
    </style:style>
    <style:style style:name="T526" style:family="text">
      <style:text-properties style:font-name="Times New Roman" fo:language="en" fo:country="US" fo:font-style="normal" style:text-underline-style="none" officeooo:rsid="02d79c32" style:font-name-asian="Times New Roman" style:font-style-asian="normal" style:font-name-complex="Times New Roman" style:font-size-complex="10pt" style:font-style-complex="normal"/>
    </style:style>
    <style:style style:name="T527" style:family="text">
      <style:text-properties style:font-name="Times New Roman" fo:language="en" fo:country="US" fo:font-style="normal" style:text-underline-style="none" officeooo:rsid="0900c7f4" style:font-name-asian="Times New Roman" style:font-style-asian="normal" style:font-name-complex="Times New Roman" style:font-size-complex="10pt" style:font-style-complex="normal"/>
    </style:style>
    <style:style style:name="T528" style:family="text">
      <style:text-properties style:font-name="Times New Roman" fo:language="en" fo:country="US" fo:font-style="normal" style:text-underline-style="none" officeooo:rsid="032e0832" style:font-name-asian="Times New Roman" style:font-style-asian="normal" style:font-name-complex="Times New Roman" style:font-size-complex="10pt" style:font-style-complex="normal"/>
    </style:style>
    <style:style style:name="T529" style:family="text">
      <style:text-properties style:font-name="Times New Roman" fo:language="en" fo:country="US" fo:font-style="normal" style:text-underline-style="none" officeooo:rsid="02b30720" style:font-name-asian="Times New Roman" style:font-style-asian="normal" style:font-name-complex="Times New Roman" style:font-size-complex="10pt" style:font-style-complex="normal"/>
    </style:style>
    <style:style style:name="T530" style:family="text">
      <style:text-properties style:font-name="Times New Roman" fo:language="en" fo:country="US" fo:font-style="normal" style:text-underline-style="none" officeooo:rsid="02b5a88f" style:font-name-asian="Times New Roman" style:font-style-asian="normal" style:font-name-complex="Times New Roman" style:font-size-complex="10pt" style:font-style-complex="normal"/>
    </style:style>
    <style:style style:name="T531" style:family="text">
      <style:text-properties style:font-name="Times New Roman" fo:language="en" fo:country="US" fo:font-style="normal" style:text-underline-style="none" officeooo:rsid="08a2c274" style:font-name-asian="Times New Roman" style:font-style-asian="normal" style:font-name-complex="Times New Roman" style:font-size-complex="10pt" style:font-style-complex="normal"/>
    </style:style>
    <style:style style:name="T532" style:family="text">
      <style:text-properties style:font-name="Times New Roman" fo:language="en" fo:country="US" fo:font-style="normal" style:text-underline-style="none" officeooo:rsid="0708abd9" style:font-name-asian="Times New Roman" style:font-style-asian="normal" style:font-name-complex="Times New Roman" style:font-size-complex="10pt" style:font-style-complex="normal"/>
    </style:style>
    <style:style style:name="T533" style:family="text">
      <style:text-properties style:font-name="Times New Roman" fo:language="en" fo:country="US" fo:font-style="normal" style:text-underline-style="none" officeooo:rsid="071a87e4" style:font-name-asian="Times New Roman" style:font-style-asian="normal" style:font-name-complex="Times New Roman" style:font-size-complex="10pt" style:font-style-complex="normal"/>
    </style:style>
    <style:style style:name="T534" style:family="text">
      <style:text-properties style:font-name="Times New Roman" fo:language="en" fo:country="US" fo:font-style="normal" style:text-underline-style="none" officeooo:rsid="075160e1" style:font-name-asian="Times New Roman" style:font-style-asian="normal" style:font-name-complex="Times New Roman" style:font-size-complex="10pt" style:font-style-complex="normal"/>
    </style:style>
    <style:style style:name="T535" style:family="text">
      <style:text-properties style:font-name="Times New Roman" fo:language="en" fo:country="US" fo:font-style="normal" style:text-underline-style="none" officeooo:rsid="038e916d" style:font-name-asian="Times New Roman" style:font-style-asian="normal" style:font-name-complex="Times New Roman" style:font-size-complex="10pt" style:font-style-complex="normal"/>
    </style:style>
    <style:style style:name="T536" style:family="text">
      <style:text-properties style:font-name="Times New Roman" fo:language="en" fo:country="US" fo:font-style="normal" style:text-underline-style="none" officeooo:rsid="02f8d4fd" style:font-name-asian="Times New Roman" style:font-style-asian="normal" style:font-name-complex="Times New Roman" style:font-size-complex="10pt" style:font-style-complex="normal"/>
    </style:style>
    <style:style style:name="T537" style:family="text">
      <style:text-properties style:font-name="Times New Roman" fo:language="en" fo:country="US" fo:font-style="normal" style:text-underline-style="none" officeooo:rsid="0303b976" style:font-name-asian="Times New Roman" style:font-style-asian="normal" style:font-name-complex="Times New Roman" style:font-size-complex="10pt" style:font-style-complex="normal"/>
    </style:style>
    <style:style style:name="T538" style:family="text">
      <style:text-properties style:font-name="Times New Roman" fo:language="en" fo:country="US" fo:font-style="normal" style:text-underline-style="none" officeooo:rsid="031ef9be" style:font-name-asian="Times New Roman" style:font-style-asian="normal" style:font-name-complex="Times New Roman" style:font-size-complex="10pt" style:font-style-complex="normal"/>
    </style:style>
    <style:style style:name="T539" style:family="text">
      <style:text-properties style:font-name="Times New Roman" fo:language="en" fo:country="US" fo:font-style="normal" style:text-underline-style="none" officeooo:rsid="03202cc2" style:font-name-asian="Times New Roman" style:font-style-asian="normal" style:font-name-complex="Times New Roman" style:font-size-complex="10pt" style:font-style-complex="normal"/>
    </style:style>
    <style:style style:name="T540" style:family="text">
      <style:text-properties style:font-name="Times New Roman" fo:language="en" fo:country="US" fo:font-style="normal" style:text-underline-style="none" officeooo:rsid="02b09500" style:font-name-asian="Times New Roman" style:font-style-asian="normal" style:font-name-complex="Times New Roman" style:font-size-complex="10pt" style:font-style-complex="normal"/>
    </style:style>
    <style:style style:name="T541" style:family="text">
      <style:text-properties style:font-name="Times New Roman" fo:language="en" fo:country="US" fo:font-style="normal" style:text-underline-style="none" officeooo:rsid="02b123e3" style:font-name-asian="Times New Roman" style:font-style-asian="normal" style:font-name-complex="Times New Roman" style:font-size-complex="10pt" style:font-style-complex="normal"/>
    </style:style>
    <style:style style:name="T542" style:family="text">
      <style:text-properties style:font-name="Times New Roman" fo:language="en" fo:country="US" fo:font-style="normal" style:text-underline-style="none" officeooo:rsid="070a6d77" style:font-name-asian="Times New Roman" style:font-style-asian="normal" style:font-name-complex="Times New Roman" style:font-size-complex="10pt" style:font-style-complex="normal"/>
    </style:style>
    <style:style style:name="T543" style:family="text">
      <style:text-properties style:font-name="Times New Roman" fo:language="en" fo:country="US" fo:font-style="normal" style:text-underline-style="none" officeooo:rsid="04eb13c7" style:font-name-asian="Times New Roman" style:font-style-asian="normal" style:font-name-complex="Times New Roman" style:font-size-complex="10pt" style:font-style-complex="normal"/>
    </style:style>
    <style:style style:name="T544" style:family="text">
      <style:text-properties style:font-name="Times New Roman" fo:language="en" fo:country="US" fo:font-style="normal" style:text-underline-style="none" officeooo:rsid="02d948d7" style:font-name-asian="Times New Roman" style:font-style-asian="normal" style:font-name-complex="Times New Roman" style:font-size-complex="10pt" style:font-style-complex="normal"/>
    </style:style>
    <style:style style:name="T545" style:family="text">
      <style:text-properties style:font-name="Times New Roman" fo:language="en" fo:country="US" fo:font-style="normal" style:text-underline-style="none" officeooo:rsid="055efafc" style:font-name-asian="Times New Roman" style:font-style-asian="normal" style:font-name-complex="Times New Roman" style:font-size-complex="10pt" style:font-style-complex="normal"/>
    </style:style>
    <style:style style:name="T546" style:family="text">
      <style:text-properties style:font-name="Times New Roman" fo:language="en" fo:country="US" fo:font-style="normal" style:text-underline-style="none" officeooo:rsid="0330f275" style:font-name-asian="Times New Roman" style:font-style-asian="normal" style:font-name-complex="Times New Roman" style:font-size-complex="10pt" style:font-style-complex="normal"/>
    </style:style>
    <style:style style:name="T547" style:family="text">
      <style:text-properties style:font-name="Times New Roman" fo:language="en" fo:country="US" fo:font-style="normal" style:text-underline-style="none" officeooo:rsid="01add4d8" style:font-name-asian="Times New Roman" style:font-style-asian="normal" style:font-name-complex="Times New Roman" style:font-size-complex="10pt" style:font-style-complex="normal"/>
    </style:style>
    <style:style style:name="T548" style:family="text">
      <style:text-properties style:font-name="Times New Roman" fo:language="en" fo:country="US" fo:font-style="normal" style:text-underline-style="none" fo:font-weight="normal" officeooo:rsid="02f8d4fd" style:font-name-asian="Times New Roman" style:font-style-asian="normal" style:font-weight-asian="normal" style:font-name-complex="Times New Roman" style:font-size-complex="10pt" style:font-style-complex="normal" style:font-weight-complex="normal"/>
    </style:style>
    <style:style style:name="T549" style:family="text">
      <style:text-properties style:font-name="Times New Roman" fo:language="en" fo:country="US" fo:font-style="normal" style:text-underline-style="none" fo:font-weight="normal" officeooo:rsid="0303b976" style:font-name-asian="Times New Roman" style:font-style-asian="normal" style:font-weight-asian="normal" style:font-name-complex="Times New Roman" style:font-size-complex="10pt" style:font-style-complex="normal" style:font-weight-complex="normal"/>
    </style:style>
    <style:style style:name="T550" style:family="text">
      <style:text-properties style:font-name="Times New Roman" fo:language="en" fo:country="US" fo:font-style="normal" style:text-underline-style="none" fo:font-weight="normal" officeooo:rsid="090f1e17" style:font-name-asian="Times New Roman" style:font-style-asian="normal" style:font-weight-asian="normal" style:font-name-complex="Times New Roman" style:font-style-complex="normal" style:font-weight-complex="normal"/>
    </style:style>
    <style:style style:name="T551" style:family="text">
      <style:text-properties style:font-name="Times New Roman" fo:language="en" fo:country="US" fo:font-style="normal" style:text-underline-style="solid" style:text-underline-width="auto" style:text-underline-color="font-color" officeooo:rsid="075535e0" style:font-name-asian="Times New Roman" style:font-style-asian="normal" style:font-name-complex="Times New Roman" style:font-size-complex="10pt" style:font-style-complex="normal"/>
    </style:style>
    <style:style style:name="T552" style:family="text">
      <style:text-properties style:font-name="Times New Roman" fo:language="en" fo:country="US" fo:font-style="normal" style:text-underline-style="solid" style:text-underline-width="auto" style:text-underline-color="font-color" officeooo:rsid="02b30720" style:font-name-asian="Times New Roman" style:font-style-asian="normal" style:font-name-complex="Times New Roman" style:font-size-complex="10pt" style:font-style-complex="normal"/>
    </style:style>
    <style:style style:name="T553" style:family="text">
      <style:text-properties style:font-name="Times New Roman" fo:language="en" fo:country="US" fo:font-style="normal" style:text-underline-style="solid" style:text-underline-width="auto" style:text-underline-color="font-color" officeooo:rsid="02b5a88f" style:font-name-asian="Times New Roman" style:font-style-asian="normal" style:font-name-complex="Times New Roman" style:font-size-complex="10pt" style:font-style-complex="normal"/>
    </style:style>
    <style:style style:name="T554" style:family="text">
      <style:text-properties style:font-name="Times New Roman" fo:language="en" fo:country="US" fo:font-style="normal" style:text-underline-style="solid" style:text-underline-width="auto" style:text-underline-color="font-color" officeooo:rsid="02b4c865" style:font-name-asian="Times New Roman" style:font-style-asian="normal" style:font-name-complex="Times New Roman" style:font-size-complex="10pt" style:font-style-complex="normal"/>
    </style:style>
    <style:style style:name="T555" style:family="text">
      <style:text-properties style:font-name="Times New Roman" fo:language="en" fo:country="US" fo:font-style="normal" style:text-underline-style="solid" style:text-underline-width="auto" style:text-underline-color="font-color" officeooo:rsid="0708abd9" style:font-name-asian="Times New Roman" style:font-style-asian="normal" style:font-name-complex="Times New Roman" style:font-size-complex="10pt" style:font-style-complex="normal"/>
    </style:style>
    <style:style style:name="T556" style:family="text">
      <style:text-properties style:font-name="Times New Roman" fo:language="en" fo:country="US" fo:font-style="normal" fo:font-weight="normal" style:font-name-asian="Times New Roman" style:font-style-asian="normal" style:font-weight-asian="normal" style:font-name-complex="Times New Roman" style:font-size-complex="10pt" style:font-style-complex="normal" style:font-weight-complex="normal"/>
    </style:style>
    <style:style style:name="T557" style:family="text">
      <style:text-properties style:font-name="Times New Roman" fo:language="en" fo:country="US" fo:font-style="normal" fo:font-weight="normal" officeooo:rsid="00bae5de" style:font-name-asian="Times New Roman" style:font-style-asian="normal" style:font-weight-asian="normal" style:font-name-complex="Times New Roman" style:font-size-complex="10pt" style:font-style-complex="normal" style:font-weight-complex="normal"/>
    </style:style>
    <style:style style:name="T558" style:family="text">
      <style:text-properties style:font-name="Times New Roman" fo:language="en" fo:country="US" fo:font-style="normal" fo:font-weight="normal" officeooo:rsid="075160e1" style:font-name-asian="Times New Roman" style:font-style-asian="normal" style:font-weight-asian="normal" style:font-name-complex="Times New Roman" style:font-size-complex="10pt" style:font-style-complex="normal" style:font-weight-complex="normal"/>
    </style:style>
    <style:style style:name="T559" style:family="text">
      <style:text-properties style:font-name="Times New Roman" fo:language="en" fo:country="US" fo:font-style="normal" fo:font-weight="normal" officeooo:rsid="0414d6dd" style:font-name-asian="Times New Roman" style:font-style-asian="normal" style:font-weight-asian="normal" style:font-name-complex="Times New Roman" style:font-size-complex="10pt" style:font-style-complex="normal" style:font-weight-complex="normal"/>
    </style:style>
    <style:style style:name="T560" style:family="text">
      <style:text-properties style:font-name="Times New Roman" fo:language="en" fo:country="US" fo:font-style="normal" fo:font-weight="normal" officeooo:rsid="031ce1a4" style:font-name-asian="Times New Roman" style:font-style-asian="normal" style:font-weight-asian="normal" style:font-name-complex="Times New Roman" style:font-size-complex="10pt" style:font-style-complex="normal" style:font-weight-complex="normal"/>
    </style:style>
    <style:style style:name="T561" style:family="text">
      <style:text-properties style:font-name="Times New Roman" fo:language="en" fo:country="US" fo:font-style="normal" fo:font-weight="normal" officeooo:rsid="04fd3f10" style:font-name-asian="Times New Roman" style:font-style-asian="normal" style:font-weight-asian="normal" style:font-name-complex="Times New Roman" style:font-size-complex="10pt" style:font-style-complex="normal" style:font-weight-complex="normal"/>
    </style:style>
    <style:style style:name="T562" style:family="text">
      <style:text-properties style:font-name="Times New Roman" fo:language="en" fo:country="US" fo:font-style="normal" fo:font-weight="normal" officeooo:rsid="0149d9ad" style:font-name-asian="Times New Roman" style:font-style-asian="normal" style:font-weight-asian="normal" style:font-name-complex="Times New Roman" style:font-size-complex="10pt" style:font-style-complex="normal" style:font-weight-complex="normal"/>
    </style:style>
    <style:style style:name="T563" style:family="text">
      <style:text-properties style:font-name="Times New Roman" fo:language="en" fo:country="US" fo:font-style="normal" fo:font-weight="normal" officeooo:rsid="07290fdf" style:font-name-asian="Times New Roman" style:font-style-asian="normal" style:font-weight-asian="normal" style:font-name-complex="Times New Roman" style:font-size-complex="10pt" style:font-style-complex="normal" style:font-weight-complex="normal"/>
    </style:style>
    <style:style style:name="T564" style:family="text">
      <style:text-properties style:font-name="Times New Roman" fo:language="en" fo:country="US" fo:font-style="normal" fo:font-weight="normal" officeooo:rsid="04ff18ca" style:font-name-asian="Times New Roman" style:font-style-asian="normal" style:font-weight-asian="normal" style:font-name-complex="Times New Roman" style:font-size-complex="10pt" style:font-style-complex="normal" style:font-weight-complex="normal"/>
    </style:style>
    <style:style style:name="T565" style:family="text">
      <style:text-properties style:font-name="Times New Roman" fo:language="en" fo:country="US" fo:font-style="normal" fo:font-weight="normal" officeooo:rsid="07269913" style:font-name-asian="Times New Roman" style:font-style-asian="normal" style:font-weight-asian="normal" style:font-name-complex="Times New Roman" style:font-size-complex="10pt" style:font-style-complex="normal" style:font-weight-complex="normal"/>
    </style:style>
    <style:style style:name="T566" style:family="text">
      <style:text-properties style:font-name="Times New Roman" fo:language="en" fo:country="US" fo:font-style="italic" style:font-name-asian="Times New Roman" style:font-style-asian="italic" style:font-name-complex="Times New Roman" style:font-size-complex="10pt" style:font-style-complex="italic"/>
    </style:style>
    <style:style style:name="T567" style:family="text">
      <style:text-properties style:font-name="Times New Roman" fo:language="en" fo:country="US" fo:font-style="italic" officeooo:rsid="0306af34" style:font-name-asian="Times New Roman" style:font-style-asian="italic" style:font-name-complex="Times New Roman" style:font-size-complex="10pt" style:font-style-complex="italic"/>
    </style:style>
    <style:style style:name="T568" style:family="text">
      <style:text-properties style:font-name="Times New Roman" fo:language="en" fo:country="US" fo:font-style="italic" officeooo:rsid="030aaf6e" style:font-name-asian="Times New Roman" style:font-style-asian="italic" style:font-name-complex="Times New Roman" style:font-size-complex="10pt" style:font-style-complex="italic"/>
    </style:style>
    <style:style style:name="T569" style:family="text">
      <style:text-properties style:font-name="Times New Roman" fo:language="en" fo:country="US" fo:font-style="italic" officeooo:rsid="030f7023" style:font-name-asian="Times New Roman" style:font-style-asian="italic" style:font-name-complex="Times New Roman" style:font-size-complex="10pt" style:font-style-complex="italic"/>
    </style:style>
    <style:style style:name="T570" style:family="text">
      <style:text-properties style:font-name="Times New Roman" fo:language="en" fo:country="US" fo:font-style="italic" officeooo:rsid="03237dbd" style:font-name-asian="Times New Roman" style:font-style-asian="italic" style:font-name-complex="Times New Roman" style:font-size-complex="10pt" style:font-style-complex="italic"/>
    </style:style>
    <style:style style:name="T571" style:family="text">
      <style:text-properties style:font-name="Times New Roman" fo:language="en" fo:country="US" fo:font-style="italic" officeooo:rsid="0326bf1b" style:font-name-asian="Times New Roman" style:font-style-asian="italic" style:font-name-complex="Times New Roman" style:font-size-complex="10pt" style:font-style-complex="italic"/>
    </style:style>
    <style:style style:name="T572" style:family="text">
      <style:text-properties style:font-name="Times New Roman" fo:language="en" fo:country="US" fo:font-style="italic" officeooo:rsid="08f914f1" style:font-name-asian="Times New Roman" style:font-style-asian="italic" style:font-name-complex="Times New Roman" style:font-size-complex="10pt" style:font-style-complex="italic"/>
    </style:style>
    <style:style style:name="T573" style:family="text">
      <style:text-properties style:font-name="Times New Roman" fo:language="en" fo:country="US" fo:font-style="italic" officeooo:rsid="03370e4a" style:font-name-asian="Times New Roman" style:font-style-asian="italic" style:font-name-complex="Times New Roman" style:font-size-complex="10pt" style:font-style-complex="italic"/>
    </style:style>
    <style:style style:name="T574" style:family="text">
      <style:text-properties style:font-name="Times New Roman" fo:language="en" fo:country="US" fo:font-style="italic" style:text-underline-style="none" officeooo:rsid="0306af34" style:font-name-asian="Times New Roman" style:font-style-asian="italic" style:font-name-complex="Times New Roman" style:font-style-complex="italic"/>
    </style:style>
    <style:style style:name="T575" style:family="text">
      <style:text-properties style:font-name="Times New Roman" fo:language="en" fo:country="US" fo:font-style="italic" style:text-underline-style="none" style:font-name-asian="Times New Roman" style:font-style-asian="italic" style:font-name-complex="Times New Roman" style:font-size-complex="10pt" style:font-style-complex="italic"/>
    </style:style>
    <style:style style:name="T576" style:family="text">
      <style:text-properties style:font-name="Times New Roman" fo:language="en" fo:country="US" style:font-name-asian="Times New Roman" style:font-name-complex="Times New Roman" style:font-size-complex="10pt"/>
    </style:style>
    <style:style style:name="T577" style:family="text">
      <style:text-properties style:font-name="Times New Roman" fo:language="en" fo:country="US" officeooo:rsid="0856ae53" style:font-name-asian="Times New Roman" style:font-name-complex="Times New Roman" style:font-size-complex="10pt"/>
    </style:style>
    <style:style style:name="T578" style:family="text">
      <style:text-properties style:font-name="Times New Roman" fo:language="en" fo:country="US" officeooo:rsid="087cf75c" style:font-name-asian="Times New Roman" style:font-name-complex="Times New Roman" style:font-size-complex="10pt"/>
    </style:style>
    <style:style style:name="T579" style:family="text">
      <style:text-properties style:font-name="Times New Roman" fo:language="en" fo:country="US" officeooo:rsid="034d9f87" style:font-name-asian="Times New Roman" style:font-name-complex="Times New Roman" style:font-size-complex="10pt"/>
    </style:style>
    <style:style style:name="T580" style:family="text">
      <style:text-properties style:font-name="Times New Roman" fo:language="en" fo:country="US" officeooo:rsid="04754269" style:font-name-asian="Times New Roman" style:font-name-complex="Times New Roman" style:font-size-complex="10pt"/>
    </style:style>
    <style:style style:name="T581" style:family="text">
      <style:text-properties style:font-name="Times New Roman" fo:language="en" fo:country="US" officeooo:rsid="0701cbc4" style:font-name-asian="Times New Roman" style:font-name-complex="Times New Roman" style:font-size-complex="10pt"/>
    </style:style>
    <style:style style:name="T582" style:family="text">
      <style:text-properties style:font-name="Times New Roman" fo:font-style="italic" style:font-name-asian="Times New Roman" style:font-style-asian="italic" style:font-name-complex="Times New Roman" style:font-size-complex="10pt" style:font-style-complex="italic"/>
    </style:style>
    <style:style style:name="T583" style:family="text">
      <style:text-properties style:font-name="Times New Roman" fo:font-style="italic" officeooo:rsid="07a60203" style:font-name-asian="Times New Roman" style:font-style-asian="italic" style:font-name-complex="Times New Roman" style:font-size-complex="10pt" style:font-style-complex="italic"/>
    </style:style>
    <style:style style:name="T584" style:family="text">
      <style:text-properties style:font-name="Times New Roman" fo:font-style="italic" officeooo:rsid="07012be0" style:font-name-asian="Times New Roman" style:font-style-asian="italic" style:font-name-complex="Times New Roman" style:font-size-complex="10pt" style:font-style-complex="italic"/>
    </style:style>
    <style:style style:name="T585" style:family="text">
      <style:text-properties style:font-name="Times New Roman" fo:font-style="italic" officeooo:rsid="0731db3d" style:font-name-asian="Times New Roman" style:font-style-asian="italic" style:font-name-complex="Times New Roman" style:font-size-complex="10pt" style:font-style-complex="italic"/>
    </style:style>
    <style:style style:name="T586" style:family="text">
      <style:text-properties style:font-name="Times New Roman" fo:font-style="italic" officeooo:rsid="08ebcebd" style:font-name-asian="Times New Roman" style:font-style-asian="italic" style:font-name-complex="Times New Roman" style:font-size-complex="10pt" style:font-style-complex="italic"/>
    </style:style>
    <style:style style:name="T587" style:family="text">
      <style:text-properties style:font-name="Times New Roman" fo:font-style="italic" officeooo:rsid="08089404" style:font-name-asian="Times New Roman" style:font-style-asian="italic" style:font-name-complex="Times New Roman" style:font-size-complex="10pt" style:font-style-complex="italic"/>
    </style:style>
    <style:style style:name="T588" style:family="text">
      <style:text-properties style:font-name="Times New Roman" fo:font-style="italic" officeooo:rsid="08e7a010" style:font-name-asian="Times New Roman" style:font-style-asian="italic" style:font-name-complex="Times New Roman" style:font-size-complex="10pt" style:font-style-complex="italic"/>
    </style:style>
    <style:style style:name="T589" style:family="text">
      <style:text-properties style:font-name="Times New Roman" fo:font-style="italic" officeooo:rsid="06000662" style:font-name-asian="Times New Roman" style:font-style-asian="italic" style:font-name-complex="Times New Roman" style:font-size-complex="10pt" style:font-style-complex="italic"/>
    </style:style>
    <style:style style:name="T590" style:family="text">
      <style:text-properties style:font-name="Times New Roman" fo:font-style="italic" officeooo:rsid="05c78324" style:font-name-asian="Times New Roman" style:font-style-asian="italic" style:font-name-complex="Times New Roman" style:font-size-complex="10pt" style:font-style-complex="italic"/>
    </style:style>
    <style:style style:name="T591" style:family="text">
      <style:text-properties style:font-name="Times New Roman" fo:font-style="italic" officeooo:rsid="020ac213" style:font-name-asian="Times New Roman" style:font-style-asian="italic" style:font-name-complex="Times New Roman" style:font-style-complex="italic"/>
    </style:style>
    <style:style style:name="T592" style:family="text">
      <style:text-properties style:font-name="Times New Roman" fo:font-style="italic" style:text-underline-style="none" style:font-name-asian="Times New Roman" style:font-style-asian="italic" style:font-name-complex="Times New Roman" style:font-size-complex="10pt" style:font-style-complex="italic"/>
    </style:style>
    <style:style style:name="T593" style:family="text">
      <style:text-properties style:font-name="Times New Roman" fo:font-style="italic" fo:font-weight="normal" style:font-name-asian="Times New Roman" style:font-style-asian="italic" style:font-weight-asian="normal" style:font-name-complex="Times New Roman" style:font-size-complex="10pt" style:font-style-complex="italic" style:font-weight-complex="normal"/>
    </style:style>
    <style:style style:name="T594" style:family="text">
      <style:text-properties style:font-name="Times New Roman" fo:language="nl" fo:country="NL" fo:font-style="normal" officeooo:rsid="06da9b72" style:font-name-asian="Times New Roman" style:font-style-asian="normal" style:font-name-complex="Times New Roman" style:font-size-complex="10pt" style:font-style-complex="normal"/>
    </style:style>
    <style:style style:name="T595" style:family="text">
      <style:text-properties style:font-name="Times New Roman" fo:language="nl" fo:country="NL" fo:font-style="normal" officeooo:rsid="0090348a" style:font-name-asian="Times New Roman" style:font-style-asian="normal" style:font-name-complex="Times New Roman" style:font-size-complex="10pt" style:font-style-complex="normal"/>
    </style:style>
    <style:style style:name="T596" style:family="text">
      <style:text-properties style:font-name="Times New Roman" fo:language="nl" fo:country="NL" fo:font-style="normal" officeooo:rsid="0305000b" style:font-name-asian="Times New Roman" style:font-style-asian="normal" style:font-name-complex="Times New Roman" style:font-size-complex="10pt" style:font-style-complex="normal"/>
    </style:style>
    <style:style style:name="T597" style:family="text">
      <style:text-properties style:font-name="Times New Roman" fo:language="nl" fo:country="NL" fo:font-style="normal" officeooo:rsid="08e2ca45" style:font-name-asian="Times New Roman" style:font-style-asian="normal" style:font-name-complex="Times New Roman" style:font-size-complex="10pt" style:font-style-complex="normal"/>
    </style:style>
    <style:style style:name="T598" style:family="text">
      <style:text-properties style:font-name="Times New Roman" fo:language="nl" fo:country="NL" fo:font-style="normal" officeooo:rsid="0301f70b" style:font-name-asian="Times New Roman" style:font-style-asian="normal" style:font-name-complex="Times New Roman" style:font-size-complex="10pt" style:font-style-complex="normal"/>
    </style:style>
    <style:style style:name="T599" style:family="text">
      <style:text-properties style:font-name="Times New Roman" fo:language="nl" fo:country="NL" fo:font-style="normal" officeooo:rsid="03b18930" style:font-name-asian="Times New Roman" style:font-style-asian="normal" style:font-name-complex="Times New Roman" style:font-size-complex="10pt" style:font-style-complex="normal"/>
    </style:style>
    <style:style style:name="T600" style:family="text">
      <style:text-properties style:font-name="Times New Roman" fo:language="nl" fo:country="NL" fo:font-style="normal" officeooo:rsid="011f609b" style:font-name-asian="Times New Roman" style:font-style-asian="normal" style:font-name-complex="Times New Roman" style:font-size-complex="10pt" style:font-style-complex="normal"/>
    </style:style>
    <style:style style:name="T601" style:family="text">
      <style:text-properties style:font-name="Times New Roman" fo:language="nl" fo:country="NL" fo:font-style="normal" officeooo:rsid="08e3486e" style:font-name-asian="Times New Roman" style:font-style-asian="normal" style:font-name-complex="Times New Roman" style:font-size-complex="10pt" style:font-style-complex="normal"/>
    </style:style>
    <style:style style:name="T602" style:family="text">
      <style:text-properties style:font-name="Times New Roman" fo:language="nl" fo:country="NL" fo:font-style="normal" officeooo:rsid="070a6d77" style:font-name-asian="Times New Roman" style:font-style-asian="normal" style:font-name-complex="Times New Roman" style:font-size-complex="10pt" style:font-style-complex="normal"/>
    </style:style>
    <style:style style:name="T603" style:family="text">
      <style:text-properties style:font-name="Times New Roman" fo:language="nl" fo:country="NL" fo:font-style="normal" officeooo:rsid="02afdeee" style:font-name-asian="Times New Roman" style:font-style-asian="normal" style:font-name-complex="Times New Roman" style:font-size-complex="10pt" style:font-style-complex="normal"/>
    </style:style>
    <style:style style:name="T604" style:family="text">
      <style:text-properties style:font-name="Times New Roman" fo:language="nl" fo:country="NL" fo:font-style="normal" officeooo:rsid="088605a4" style:font-name-asian="Times New Roman" style:font-style-asian="normal" style:font-name-complex="Times New Roman" style:font-size-complex="10pt" style:font-style-complex="normal"/>
    </style:style>
    <style:style style:name="T605" style:family="text">
      <style:text-properties style:font-name="Times New Roman" fo:language="nl" fo:country="NL" fo:font-style="normal" officeooo:rsid="041aa2d6" style:font-name-asian="Times New Roman" style:font-style-asian="normal" style:font-name-complex="Times New Roman" style:font-size-complex="10pt" style:font-style-complex="normal"/>
    </style:style>
    <style:style style:name="T606" style:family="text">
      <style:text-properties style:font-name="Times New Roman" fo:language="nl" fo:country="NL" fo:font-style="normal" officeooo:rsid="00c2f737" style:font-name-asian="Times New Roman" style:font-style-asian="normal" style:font-name-complex="Times New Roman" style:font-size-complex="10pt" style:font-style-complex="normal"/>
    </style:style>
    <style:style style:name="T607" style:family="text">
      <style:text-properties style:font-name="Times New Roman" fo:language="nl" fo:country="NL" fo:font-style="normal" officeooo:rsid="00f50270" style:font-name-asian="Times New Roman" style:font-style-asian="normal" style:font-name-complex="Times New Roman" style:font-size-complex="10pt" style:font-style-complex="normal"/>
    </style:style>
    <style:style style:name="T608" style:family="text">
      <style:text-properties style:font-name="Times New Roman" fo:language="nl" fo:country="NL" fo:font-style="normal" officeooo:rsid="08414527" style:font-name-asian="Times New Roman" style:font-style-asian="normal" style:font-name-complex="Times New Roman" style:font-size-complex="10pt" style:font-style-complex="normal"/>
    </style:style>
    <style:style style:name="T609" style:family="text">
      <style:text-properties style:font-name="Times New Roman" fo:language="nl" fo:country="NL" fo:font-style="normal" officeooo:rsid="07be57a8" style:font-name-asian="Times New Roman" style:font-style-asian="normal" style:font-name-complex="Times New Roman" style:font-size-complex="10pt" style:font-style-complex="normal"/>
    </style:style>
    <style:style style:name="T610" style:family="text">
      <style:text-properties style:font-name="Times New Roman" fo:language="nl" fo:country="NL" fo:font-style="normal" officeooo:rsid="066446bb" style:font-name-asian="Times New Roman" style:font-style-asian="normal" style:font-name-complex="Times New Roman" style:font-size-complex="10pt" style:font-style-complex="normal"/>
    </style:style>
    <style:style style:name="T611" style:family="text">
      <style:text-properties style:font-name="Times New Roman" fo:language="nl" fo:country="NL" fo:font-style="normal" officeooo:rsid="03b241fe" style:font-name-asian="Times New Roman" style:font-style-asian="normal" style:font-name-complex="Times New Roman" style:font-size-complex="10pt" style:font-style-complex="normal"/>
    </style:style>
    <style:style style:name="T612" style:family="text">
      <style:text-properties style:font-name="Times New Roman" fo:language="nl" fo:country="NL" fo:font-style="normal" officeooo:rsid="03b2b081" style:font-name-asian="Times New Roman" style:font-style-asian="normal" style:font-name-complex="Times New Roman" style:font-size-complex="10pt" style:font-style-complex="normal"/>
    </style:style>
    <style:style style:name="T613" style:family="text">
      <style:text-properties style:font-name="Times New Roman" fo:language="nl" fo:country="NL" fo:font-style="normal" officeooo:rsid="08980517" style:font-name-asian="Times New Roman" style:font-style-asian="normal" style:font-name-complex="Times New Roman" style:font-size-complex="10pt" style:font-style-complex="normal"/>
    </style:style>
    <style:style style:name="T614" style:family="text">
      <style:text-properties style:font-name="Times New Roman" fo:language="nl" fo:country="NL" fo:font-style="normal" officeooo:rsid="068a4ffa" style:font-name-asian="Times New Roman" style:font-style-asian="normal" style:font-name-complex="Times New Roman" style:font-size-complex="10pt" style:font-style-complex="normal"/>
    </style:style>
    <style:style style:name="T615" style:family="text">
      <style:text-properties style:font-name="Times New Roman" fo:language="nl" fo:country="NL" fo:font-style="normal" officeooo:rsid="084263b5" style:font-name-asian="Times New Roman" style:font-style-asian="normal" style:font-name-complex="Times New Roman" style:font-size-complex="10pt" style:font-style-complex="normal"/>
    </style:style>
    <style:style style:name="T616" style:family="text">
      <style:text-properties style:font-name="Times New Roman" fo:language="nl" fo:country="NL" fo:font-style="normal" officeooo:rsid="08740875" style:font-name-asian="Times New Roman" style:font-style-asian="normal" style:font-name-complex="Times New Roman" style:font-size-complex="10pt" style:font-style-complex="normal"/>
    </style:style>
    <style:style style:name="T617" style:family="text">
      <style:text-properties style:font-name="Times New Roman" fo:language="nl" fo:country="NL" fo:font-style="normal" officeooo:rsid="00bc92df" style:font-name-asian="Times New Roman" style:font-style-asian="normal" style:font-name-complex="Times New Roman" style:font-size-complex="10pt" style:font-style-complex="normal"/>
    </style:style>
    <style:style style:name="T618" style:family="text">
      <style:text-properties style:font-name="Times New Roman" fo:language="nl" fo:country="NL" fo:font-style="normal" officeooo:rsid="0035666b" style:font-name-asian="Times New Roman" style:font-style-asian="normal" style:font-name-complex="Times New Roman" style:font-size-complex="10pt" style:font-style-complex="normal"/>
    </style:style>
    <style:style style:name="T619" style:family="text">
      <style:text-properties style:font-name="Times New Roman" fo:language="nl" fo:country="NL" fo:font-style="normal" style:text-underline-style="none" officeooo:rsid="03d66e50" style:font-name-asian="Times New Roman" style:font-style-asian="normal" style:font-name-complex="Times New Roman" style:font-size-complex="10pt" style:font-style-complex="normal"/>
    </style:style>
    <style:style style:name="T620" style:family="text">
      <style:text-properties style:font-name="Times New Roman" fo:language="nl" fo:country="NL" fo:font-style="normal" style:text-underline-style="none" officeooo:rsid="03d6ed93" style:font-name-asian="Times New Roman" style:font-style-asian="normal" style:font-name-complex="Times New Roman" style:font-size-complex="10pt" style:font-style-complex="normal"/>
    </style:style>
    <style:style style:name="T621" style:family="text">
      <style:text-properties style:font-name="Times New Roman" fo:language="nl" fo:country="NL" fo:font-style="normal" style:text-underline-style="none" officeooo:rsid="0090348a" style:font-name-asian="Times New Roman" style:font-style-asian="normal" style:font-name-complex="Times New Roman" style:font-size-complex="10pt" style:font-style-complex="normal"/>
    </style:style>
    <style:style style:name="T622" style:family="text">
      <style:text-properties style:font-name="Times New Roman" fo:language="nl" fo:country="NL" fo:font-style="normal" style:text-underline-style="none" officeooo:rsid="0305000b" style:font-name-asian="Times New Roman" style:font-style-asian="normal" style:font-name-complex="Times New Roman" style:font-size-complex="10pt" style:font-style-complex="normal"/>
    </style:style>
    <style:style style:name="T623" style:family="text">
      <style:text-properties style:font-name="Times New Roman" fo:language="nl" fo:country="NL" fo:font-style="normal" style:text-underline-style="none" officeooo:rsid="088a3edb" style:font-name-asian="Times New Roman" style:font-style-asian="normal" style:font-name-complex="Times New Roman" style:font-size-complex="10pt" style:font-style-complex="normal"/>
    </style:style>
    <style:style style:name="T624" style:family="text">
      <style:text-properties style:font-name="Times New Roman" fo:language="nl" fo:country="NL" fo:font-style="normal" style:text-underline-style="none" officeooo:rsid="064db75c" style:font-name-asian="Times New Roman" style:font-style-asian="normal" style:font-name-complex="Times New Roman" style:font-size-complex="10pt" style:font-style-complex="normal"/>
    </style:style>
    <style:style style:name="T625" style:family="text">
      <style:text-properties style:font-name="Times New Roman" fo:language="nl" fo:country="NL" fo:font-style="normal" style:text-underline-style="none" officeooo:rsid="07d7b44b" style:font-name-asian="Times New Roman" style:font-style-asian="normal" style:font-name-complex="Times New Roman" style:font-size-complex="10pt" style:font-style-complex="normal"/>
    </style:style>
    <style:style style:name="T626" style:family="text">
      <style:text-properties style:font-name="Times New Roman" fo:language="nl" fo:country="NL" fo:font-style="normal" style:text-underline-style="none" officeooo:rsid="0196142e" style:font-name-asian="Times New Roman" style:font-style-asian="normal" style:font-name-complex="Times New Roman" style:font-size-complex="10pt" style:font-style-complex="normal"/>
    </style:style>
    <style:style style:name="T627" style:family="text">
      <style:text-properties style:font-name="Times New Roman" fo:language="nl" fo:country="NL" fo:font-style="italic" officeooo:rsid="03b241fe" style:font-name-asian="Times New Roman" style:font-style-asian="italic" style:font-name-complex="Times New Roman" style:font-size-complex="10pt" style:font-style-complex="italic"/>
    </style:style>
    <style:style style:name="T628" style:family="text">
      <style:text-properties style:font-name="Times New Roman" style:font-name-asian="Times New Roman" style:font-name-complex="Times New Roman" style:font-size-complex="10pt"/>
    </style:style>
    <style:style style:name="T629" style:family="text">
      <style:text-properties style:font-name="Times New Roman" officeooo:rsid="07f8db15" style:font-name-asian="Times New Roman" style:font-name-complex="Times New Roman" style:font-size-complex="10pt"/>
    </style:style>
    <style:style style:name="T630" style:family="text">
      <style:text-properties officeooo:rsid="03141601"/>
    </style:style>
    <style:style style:name="T631" style:family="text">
      <style:text-properties fo:language="nl" fo:country="NL"/>
    </style:style>
    <style:style style:name="T632" style:family="text">
      <style:text-properties fo:language="nl" fo:country="NL" fo:background-color="#ffffff" loext:char-shading-value="0"/>
    </style:style>
    <style:style style:name="T633" style:family="text">
      <style:text-properties fo:language="nl" fo:country="NL" fo:font-style="normal" style:text-underline-style="none" style:font-name-asian="Times New Roman" style:font-style-asian="normal" style:font-name-complex="Times New Roman" style:font-size-complex="10pt" style:font-style-complex="normal"/>
    </style:style>
    <style:style style:name="T634" style:family="text">
      <style:text-properties fo:language="nl" fo:country="NL" fo:font-style="normal" style:text-underline-style="none" officeooo:rsid="08bf598e" style:font-name-asian="Times New Roman" style:font-style-asian="normal" style:font-name-complex="Times New Roman" style:font-size-complex="10pt" style:font-style-complex="normal"/>
    </style:style>
    <style:style style:name="T635" style:family="text">
      <style:text-properties fo:language="nl" fo:country="NL" fo:font-style="normal" style:text-underline-style="none" officeooo:rsid="0914385b" style:font-name-asian="Times New Roman" style:font-style-asian="normal" style:font-name-complex="Times New Roman" style:font-size-complex="10pt" style:font-style-complex="normal"/>
    </style:style>
    <style:style style:name="T636" style:family="text">
      <style:text-properties fo:language="nl" fo:country="NL" fo:font-style="normal" style:text-underline-style="none" officeooo:rsid="073e5be9" style:font-name-asian="Times New Roman" style:font-style-asian="normal" style:font-size-complex="10pt" style:font-style-complex="normal"/>
    </style:style>
    <style:style style:name="T637" style:family="text">
      <style:text-properties fo:language="nl" fo:country="NL" fo:font-style="normal" style:text-underline-style="none" officeooo:rsid="0853f13a" style:font-name-asian="Times New Roman" style:font-style-asian="normal" style:font-size-complex="10pt" style:font-style-complex="normal"/>
    </style:style>
    <style:style style:name="T638" style:family="text">
      <style:text-properties fo:language="nl" fo:country="NL" fo:font-style="normal" style:text-underline-style="none" officeooo:rsid="05e5e43d" style:font-name-asian="Times New Roman" style:font-style-asian="normal" style:font-size-complex="10pt" style:font-style-complex="normal"/>
    </style:style>
    <style:style style:name="T639" style:family="text">
      <style:text-properties fo:language="nl" fo:country="NL" fo:font-style="normal" style:text-underline-style="none" officeooo:rsid="05e7c179" style:font-name-asian="Times New Roman" style:font-style-asian="normal" style:font-size-complex="10pt" style:font-style-complex="normal"/>
    </style:style>
    <style:style style:name="T640" style:family="text">
      <style:text-properties fo:language="nl" fo:country="NL" fo:font-style="normal" style:text-underline-style="none" officeooo:rsid="020243df" style:font-name-asian="Times New Roman" style:font-style-asian="normal" style:font-size-complex="10pt" style:font-style-complex="normal"/>
    </style:style>
    <style:style style:name="T641" style:family="text">
      <style:text-properties fo:language="nl" fo:country="NL" fo:font-style="normal" style:font-name-asian="Times New Roman" style:font-style-asian="normal" style:font-name-complex="Times New Roman" style:font-size-complex="10pt" style:font-style-complex="normal"/>
    </style:style>
    <style:style style:name="T642" style:family="text">
      <style:text-properties fo:language="nl" fo:country="NL" fo:font-style="normal" officeooo:rsid="017982c0" style:font-name-asian="Times New Roman" style:font-style-asian="normal" style:font-name-complex="Times New Roman" style:font-size-complex="10pt" style:font-style-complex="normal"/>
    </style:style>
    <style:style style:name="T643" style:family="text">
      <style:text-properties fo:language="nl" fo:country="NL" fo:font-style="normal" officeooo:rsid="011f609b" style:font-name-asian="Times New Roman" style:font-style-asian="normal" style:font-name-complex="Times New Roman" style:font-size-complex="10pt" style:font-style-complex="normal"/>
    </style:style>
    <style:style style:name="T644" style:family="text">
      <style:text-properties fo:language="nl" fo:country="NL" fo:font-style="normal" officeooo:rsid="08e3c4ad" style:font-name-asian="Times New Roman" style:font-style-asian="normal" style:font-name-complex="Times New Roman" style:font-size-complex="10pt" style:font-style-complex="normal"/>
    </style:style>
    <style:style style:name="T645" style:family="text">
      <style:text-properties fo:language="nl" fo:country="NL" fo:font-style="normal" officeooo:rsid="07a60203" style:font-name-asian="Times New Roman" style:font-style-asian="normal" style:font-name-complex="Times New Roman" style:font-size-complex="10pt" style:font-style-complex="normal"/>
    </style:style>
    <style:style style:name="T646" style:family="text">
      <style:text-properties fo:language="nl" fo:country="NL" fo:font-style="normal" officeooo:rsid="03482251" style:font-name-asian="Times New Roman" style:font-style-asian="normal" style:font-name-complex="Times New Roman" style:font-size-complex="10pt" style:font-style-complex="normal"/>
    </style:style>
    <style:style style:name="T647" style:family="text">
      <style:text-properties fo:language="nl" fo:country="NL" fo:font-style="normal" officeooo:rsid="0914385b" style:font-name-asian="Times New Roman" style:font-style-asian="normal" style:font-name-complex="Times New Roman" style:font-size-complex="10pt" style:font-style-complex="normal"/>
    </style:style>
    <style:style style:name="T648" style:family="text">
      <style:text-properties fo:language="nl" fo:country="NL" fo:font-style="normal" officeooo:rsid="02079675" style:font-name-asian="Times New Roman" style:font-style-asian="normal" style:font-name-complex="Times New Roman" style:font-size-complex="10pt" style:font-style-complex="normal"/>
    </style:style>
    <style:style style:name="T649" style:family="text">
      <style:text-properties fo:language="nl" fo:country="NL" fo:font-style="normal" officeooo:rsid="068a4ffa" style:font-name-asian="Times New Roman" style:font-style-asian="normal" style:font-size-complex="10pt" style:font-style-complex="normal"/>
    </style:style>
    <style:style style:name="T650" style:family="text">
      <style:text-properties fo:language="nl" fo:country="NL" fo:font-style="normal" officeooo:rsid="06cd6e33" style:font-name-asian="Times New Roman" style:font-style-asian="normal" style:font-size-complex="10pt" style:font-style-complex="normal"/>
    </style:style>
    <style:style style:name="T651" style:family="text">
      <style:text-properties fo:language="nl" fo:country="NL" fo:font-style="normal" officeooo:rsid="08e3c4ad" style:font-name-asian="Times New Roman" style:font-style-asian="normal" style:font-size-complex="10pt" style:font-style-complex="normal"/>
    </style:style>
    <style:style style:name="T652" style:family="text">
      <style:text-properties fo:language="nl" fo:country="NL" fo:font-style="normal" officeooo:rsid="08e16b96" style:font-name-asian="Times New Roman" style:font-style-asian="normal" style:font-size-complex="10pt" style:font-style-complex="normal"/>
    </style:style>
    <style:style style:name="T653" style:family="text">
      <style:text-properties fo:language="nl" fo:country="NL" fo:font-style="normal" officeooo:rsid="0301f70b" style:font-name-asian="Times New Roman" style:font-style-asian="normal" style:font-size-complex="10pt" style:font-style-complex="normal"/>
    </style:style>
    <style:style style:name="T654" style:family="text">
      <style:text-properties fo:language="nl" fo:country="NL" fo:font-style="normal" officeooo:rsid="08e2ca45" style:font-name-asian="Times New Roman" style:font-style-asian="normal" style:font-size-complex="10pt" style:font-style-complex="normal"/>
    </style:style>
    <style:style style:name="T655" style:family="text">
      <style:text-properties fo:language="nl" fo:country="NL" fo:font-style="normal" officeooo:rsid="03bbabb4" style:font-name-asian="Times New Roman" style:font-style-asian="normal" style:font-size-complex="10pt" style:font-style-complex="normal"/>
    </style:style>
    <style:style style:name="T656" style:family="text">
      <style:text-properties fo:language="nl" fo:country="NL" fo:font-style="normal" officeooo:rsid="08e3486e" style:font-name-asian="Times New Roman" style:font-style-asian="normal" style:font-size-complex="10pt" style:font-style-complex="normal"/>
    </style:style>
    <style:style style:name="T657" style:family="text">
      <style:text-properties fo:language="nl" fo:country="NL" fo:font-style="normal" officeooo:rsid="066446bb" style:font-name-asian="Times New Roman" style:font-style-asian="normal" style:font-size-complex="10pt" style:font-style-complex="normal"/>
    </style:style>
    <style:style style:name="T658" style:family="text">
      <style:text-properties fo:language="nl" fo:country="NL" fo:font-style="normal" officeooo:rsid="03bde96c" style:font-name-asian="Times New Roman" style:font-style-asian="normal" style:font-size-complex="10pt" style:font-style-complex="normal"/>
    </style:style>
    <style:style style:name="T659" style:family="text">
      <style:text-properties fo:language="nl" fo:country="NL" fo:font-style="normal" officeooo:rsid="080d3744" style:font-name-asian="Times New Roman" style:font-style-asian="normal" style:font-size-complex="10pt" style:font-style-complex="normal"/>
    </style:style>
    <style:style style:name="T660" style:family="text">
      <style:text-properties fo:language="nl" fo:country="NL" fo:font-style="normal" officeooo:rsid="080f2f06" style:font-name-asian="Times New Roman" style:font-style-asian="normal" style:font-size-complex="10pt" style:font-style-complex="normal"/>
    </style:style>
    <style:style style:name="T661" style:family="text">
      <style:text-properties fo:language="nl" fo:country="NL" officeooo:rsid="068a4ffa"/>
    </style:style>
    <style:style style:name="T662" style:family="text">
      <style:text-properties fo:language="nl" fo:country="NL" officeooo:rsid="032f8a29"/>
    </style:style>
    <style:style style:name="T663" style:family="text">
      <style:text-properties fo:language="nl" fo:country="NL" officeooo:rsid="02a466e1"/>
    </style:style>
    <style:style style:name="T664" style:family="text">
      <style:text-properties fo:language="nl" fo:country="NL" officeooo:rsid="0902f011"/>
    </style:style>
    <style:style style:name="T665" style:family="text">
      <style:text-properties fo:language="nl" fo:country="NL" officeooo:rsid="039f8109"/>
    </style:style>
    <style:style style:name="T666" style:family="text">
      <style:text-properties fo:language="nl" fo:country="NL" officeooo:rsid="089c54f9"/>
    </style:style>
    <style:style style:name="T667" style:family="text">
      <style:text-properties fo:language="nl" fo:country="NL" fo:font-style="italic" officeooo:rsid="017982c0" style:font-name-asian="Times New Roman" style:font-style-asian="italic" style:font-name-complex="Times New Roman" style:font-size-complex="10pt" style:font-style-complex="italic"/>
    </style:style>
    <style:style style:name="T668" style:family="text">
      <style:text-properties fo:language="nl" fo:country="NL" fo:font-style="italic" officeooo:rsid="07a60203" style:font-name-asian="Times New Roman" style:font-style-asian="italic" style:font-name-complex="Times New Roman" style:font-size-complex="10pt" style:font-style-complex="italic"/>
    </style:style>
    <style:style style:name="T669" style:family="text">
      <style:text-properties fo:language="nl" fo:country="NL" fo:font-style="italic" style:text-underline-style="none" officeooo:rsid="020243df" style:font-name-asian="Times New Roman" style:font-style-asian="italic" style:font-size-complex="10pt" style:font-style-complex="italic"/>
    </style:style>
    <style:style style:name="T670" style:family="text">
      <style:text-properties fo:language="nl" fo:country="NL" officeooo:rsid="034dff27"/>
    </style:style>
    <style:style style:name="T671" style:family="text">
      <style:text-properties fo:language="nl" fo:country="NL" officeooo:rsid="002c7bf7"/>
    </style:style>
    <style:style style:name="T672" style:family="text">
      <style:text-properties fo:language="nl" fo:country="NL" officeooo:rsid="002e64dc"/>
    </style:style>
    <style:style style:name="T673" style:family="text">
      <style:text-properties fo:language="nl" fo:country="NL" officeooo:rsid="0030d66f"/>
    </style:style>
    <style:style style:name="T674" style:family="text">
      <style:text-properties fo:language="nl" fo:country="NL" officeooo:rsid="0032a6b1"/>
    </style:style>
    <style:style style:name="T675" style:family="text">
      <style:text-properties fo:language="nl" fo:country="NL" officeooo:rsid="0033f2ab"/>
    </style:style>
    <style:style style:name="T676" style:family="text">
      <style:text-properties fo:language="nl" fo:country="NL" officeooo:rsid="0035666b"/>
    </style:style>
    <style:style style:name="T677" style:family="text">
      <style:text-properties fo:language="nl" fo:country="NL" officeooo:rsid="00375b2d"/>
    </style:style>
    <style:style style:name="T678" style:family="text">
      <style:text-properties fo:background-color="#ffffff" loext:char-shading-value="0"/>
    </style:style>
    <style:style style:name="T679" style:family="text">
      <style:text-properties fo:color="#000082" loext:opacity="100%" style:font-name="Times New Roman1" fo:font-size="10pt" fo:background-color="#ffffff" loext:char-shading-value="0" style:font-size-asian="10pt"/>
    </style:style>
    <style:style style:name="T680" style:family="text">
      <style:text-properties fo:color="#000082" loext:opacity="100%" style:font-name="Times New Roman1" fo:font-size="12pt" fo:background-color="#ffffff" loext:char-shading-value="0" style:font-size-asian="12pt"/>
    </style:style>
    <style:style style:name="T681" style:family="text">
      <style:text-properties fo:color="#000082" loext:opacity="100%" style:text-position="super 58%" style:font-name="Times New Roman1" fo:font-size="10pt" fo:background-color="#ffffff" loext:char-shading-value="0" style:font-size-asian="10pt"/>
    </style:style>
    <style:style style:name="T682" style:family="text">
      <style:text-properties fo:color="#000082" loext:opacity="100%" style:text-position="super 58%" fo:font-size="10pt" fo:language="en" fo:country="US" officeooo:rsid="033d5c08" fo:background-color="#ffffff" loext:char-shading-value="0" style:font-size-asian="10pt"/>
    </style:style>
    <style:style style:name="T683" style:family="text">
      <style:text-properties fo:color="#000082" loext:opacity="100%" style:text-position="super 58%" fo:font-size="10pt" fo:background-color="#ffffff" loext:char-shading-value="0" style:font-size-asian="10pt"/>
    </style:style>
    <style:style style:name="T684" style:family="text">
      <style:text-properties fo:color="#000082" loext:opacity="100%" style:text-position="super 58%" fo:font-size="10pt" officeooo:rsid="038fe8ff" fo:background-color="#ffffff" loext:char-shading-value="0" style:font-size-asian="10pt"/>
    </style:style>
    <style:style style:name="T685" style:family="text">
      <style:text-properties fo:color="#000082" loext:opacity="100%" style:text-position="super 58%" fo:font-size="12pt" officeooo:rsid="038fe8ff" fo:background-color="#ffffff" loext:char-shading-value="0" style:font-size-asian="12pt"/>
    </style:style>
    <style:style style:name="T686" style:family="text">
      <style:text-properties fo:color="#000082" loext:opacity="100%" fo:font-size="12pt" fo:background-color="#ffffff" loext:char-shading-value="0" style:font-size-asian="12pt"/>
    </style:style>
    <style:style style:name="T687" style:family="text">
      <style:text-properties fo:color="#000082" loext:opacity="100%" fo:font-size="10pt" fo:background-color="#ffffff" loext:char-shading-value="0" style:font-size-asian="10pt"/>
    </style:style>
    <style:style style:name="T688" style:family="text">
      <style:text-properties fo:color="#ff0000" loext:opacity="100%" style:font-name="Times New Roman1" fo:font-size="12pt" fo:background-color="#ffffff" loext:char-shading-value="0" style:font-size-asian="12pt"/>
    </style:style>
    <style:style style:name="T689" style:family="text">
      <style:text-properties fo:color="#ff0000" loext:opacity="100%" style:font-name="Times New Roman1" fo:font-size="12pt" fo:font-weight="bold" fo:background-color="#ffffff" loext:char-shading-value="0" style:font-size-asian="12pt" style:font-weight-asian="bold"/>
    </style:style>
    <style:style style:name="T690" style:family="text">
      <style:text-properties fo:color="#ff0000" loext:opacity="100%" fo:font-size="12pt" fo:background-color="#ffffff" loext:char-shading-value="0" style:font-size-asian="12pt"/>
    </style:style>
    <style:style style:name="T691" style:family="text">
      <style:text-properties fo:color="#ff0000" loext:opacity="100%" fo:font-size="12pt" fo:font-weight="bold" fo:background-color="#ffffff" loext:char-shading-value="0" style:font-size-asian="12pt" style:font-weight-asian="bold"/>
    </style:style>
    <style:style style:name="T692" style:family="text">
      <style:text-properties style:font-name="Times New Roman1" fo:font-size="12pt" fo:font-weight="bold" fo:background-color="#00ff40" loext:char-shading-value="0" style:font-size-asian="12pt" style:font-weight-asian="bold"/>
    </style:style>
    <style:style style:name="T693" style:family="text">
      <style:text-properties style:font-name="Times New Roman1" fo:font-size="12pt" fo:font-weight="bold" fo:background-color="#00ff40" loext:char-shading-value="0" style:font-size-asian="12pt" style:font-weight-asian="bold" style:font-weight-complex="bold"/>
    </style:style>
    <style:style style:name="T694" style:family="text">
      <style:text-properties style:font-name="Times New Roman1" fo:font-size="12pt" fo:font-weight="bold" fo:background-color="#ffff00" loext:char-shading-value="0" style:font-size-asian="12pt" style:font-weight-asian="bold"/>
    </style:style>
    <style:style style:name="T695" style:family="text">
      <style:text-properties style:font-name="Times New Roman1" fo:font-size="12pt" fo:font-weight="bold" fo:background-color="#ffff00" loext:char-shading-value="0" style:font-size-asian="12pt" style:font-weight-asian="bold" style:font-weight-complex="bold"/>
    </style:style>
    <style:style style:name="T696" style:family="text">
      <style:text-properties style:font-name="Times New Roman1" fo:font-size="12pt" fo:font-weight="bold" fo:background-color="#0080ff" loext:char-shading-value="0" style:font-size-asian="12pt" style:font-weight-asian="bold"/>
    </style:style>
    <style:style style:name="T697" style:family="text">
      <style:text-properties style:font-name="Times New Roman1" fo:font-size="12pt" fo:font-weight="bold" fo:background-color="#0080ff" loext:char-shading-value="0" style:font-size-asian="12pt" style:font-weight-asian="bold" style:font-weight-complex="bold"/>
    </style:style>
    <style:style style:name="T698" style:family="text">
      <style:text-properties style:font-name="Times New Roman1" fo:font-size="12pt" fo:font-weight="bold" fo:background-color="#ff8080" loext:char-shading-value="0" style:font-size-asian="12pt" style:font-weight-asian="bold"/>
    </style:style>
    <style:style style:name="T699" style:family="text">
      <style:text-properties style:font-name="Times New Roman1" fo:font-size="12pt" fo:font-weight="bold" fo:background-color="#ff8080" loext:char-shading-value="0" style:font-size-asian="12pt" style:font-weight-asian="bold" style:font-weight-complex="bold"/>
    </style:style>
    <style:style style:name="T700" style:family="text">
      <style:text-properties style:font-name="Times New Roman1" fo:font-size="12pt" fo:background-color="#00ff40" loext:char-shading-value="0" style:font-size-asian="12pt"/>
    </style:style>
    <style:style style:name="T701" style:family="text">
      <style:text-properties style:font-name="Times New Roman1" fo:font-size="12pt" fo:background-color="#ffff00" loext:char-shading-value="0" style:font-size-asian="12pt"/>
    </style:style>
    <style:style style:name="T702" style:family="text">
      <style:text-properties style:font-name="Times New Roman1" fo:font-size="12pt" fo:background-color="#ff8080" loext:char-shading-value="0" style:font-size-asian="12pt"/>
    </style:style>
    <style:style style:name="T703" style:family="text">
      <style:text-properties style:font-name="Times New Roman1" fo:font-size="12pt" fo:background-color="#0080ff" loext:char-shading-value="0" style:font-size-asian="12pt"/>
    </style:style>
    <style:style style:name="T704" style:family="text">
      <style:text-properties style:font-name="Times New Roman1" fo:font-size="12pt" fo:background-color="#c0c0c0" loext:char-shading-value="0" style:font-size-asian="12pt"/>
    </style:style>
    <style:style style:name="T705" style:family="text">
      <style:text-properties style:font-name="Times New Roman1" fo:language="en" fo:country="US" fo:font-style="normal" style:font-name-asian="Times New Roman" style:font-style-asian="normal" style:font-name-complex="Times New Roman" style:font-size-complex="10pt" style:font-style-complex="normal"/>
    </style:style>
    <style:style style:name="T706" style:family="text">
      <style:text-properties style:font-name="Times New Roman1" fo:language="en" fo:country="US" fo:font-style="normal" officeooo:rsid="080181ff" style:font-name-asian="Times New Roman" style:font-style-asian="normal" style:font-name-complex="Times New Roman" style:font-size-complex="10pt" style:font-style-complex="normal"/>
    </style:style>
    <style:style style:name="T707" style:family="text">
      <style:text-properties style:font-name="Times New Roman1" fo:language="en" fo:country="US" fo:font-style="normal" style:font-name-asian="Times New Roman Greek" style:font-style-asian="normal" style:font-name-complex="Times New Roman Greek" style:font-size-complex="10pt" style:font-style-complex="normal"/>
    </style:style>
    <style:style style:name="T708" style:family="text">
      <style:text-properties style:font-name="Times New Roman1" fo:language="en" fo:country="US" fo:font-style="normal" officeooo:rsid="021d77e6" style:font-name-asian="Times New Roman Greek" style:font-style-asian="normal" style:font-name-complex="Times New Roman Greek" style:font-size-complex="10pt" style:font-style-complex="normal"/>
    </style:style>
    <style:style style:name="T709" style:family="text">
      <style:text-properties style:font-name="Times New Roman1" fo:language="en" fo:country="US" fo:font-style="normal" officeooo:rsid="03370e4a" style:font-name-asian="Times New Roman Greek" style:font-style-asian="normal" style:font-name-complex="Times New Roman Greek" style:font-size-complex="10pt" style:font-style-complex="normal"/>
    </style:style>
    <style:style style:name="T710" style:family="text">
      <style:text-properties style:font-name="Times New Roman1" fo:language="en" fo:country="US" fo:font-style="normal" officeooo:rsid="02f4bfa1" style:font-name-asian="Times New Roman Greek" style:font-style-asian="normal" style:font-name-complex="Times New Roman Greek" style:font-size-complex="10pt" style:font-style-complex="normal"/>
    </style:style>
    <style:style style:name="T711" style:family="text">
      <style:text-properties style:font-name="Times New Roman1" fo:language="en" fo:country="US" fo:font-style="normal" officeooo:rsid="02f4dfba" style:font-name-asian="Times New Roman Greek" style:font-style-asian="normal" style:font-name-complex="Times New Roman Greek" style:font-size-complex="10pt" style:font-style-complex="normal"/>
    </style:style>
    <style:style style:name="T712" style:family="text">
      <style:text-properties style:font-name="Times New Roman1" fo:language="en" fo:country="US" fo:font-style="italic" officeooo:rsid="02f4bfa1" style:font-name-asian="Times New Roman Greek" style:font-style-asian="italic" style:font-name-complex="Times New Roman Greek" style:font-size-complex="10pt" style:font-style-complex="italic"/>
    </style:style>
    <style:style style:name="T713" style:family="text">
      <style:text-properties style:font-name="Times New Roman1" fo:font-style="normal" style:font-name-asian="Times New Roman" style:font-style-asian="normal" style:font-name-complex="Times New Roman" style:font-size-complex="10pt" style:font-style-complex="normal"/>
    </style:style>
    <style:style style:name="T714" style:family="text">
      <style:text-properties style:font-name="Times New Roman1" fo:font-style="normal" officeooo:rsid="06da9b72" style:font-name-asian="Times New Roman" style:font-style-asian="normal" style:font-name-complex="Times New Roman" style:font-size-complex="10pt" style:font-style-complex="normal"/>
    </style:style>
    <style:style style:name="T715" style:family="text">
      <style:text-properties style:text-line-through-style="solid" style:text-line-through-type="single"/>
    </style:style>
    <style:style style:name="T716" style:family="text">
      <style:text-properties style:text-line-through-style="solid" style:text-line-through-type="single" style:font-name="Times New Roman" fo:font-style="normal" style:font-name-asian="Times New Roman" style:font-style-asian="normal" style:font-name-complex="Times New Roman" style:font-size-complex="10pt" style:font-style-complex="normal"/>
    </style:style>
    <style:style style:name="T717" style:family="text">
      <style:text-properties style:text-line-through-style="solid" style:text-line-through-type="single" style:font-name="Times New Roman" fo:font-style="normal" officeooo:rsid="08e3c4ad" style:font-name-asian="Times New Roman" style:font-style-asian="normal" style:font-name-complex="Times New Roman" style:font-size-complex="10pt" style:font-style-complex="normal"/>
    </style:style>
    <style:style style:name="T718" style:family="text">
      <style:text-properties style:text-line-through-style="solid" style:text-line-through-type="single" style:font-name="Times New Roman" fo:font-style="normal" officeooo:rsid="06b66792" style:font-name-asian="Times New Roman" style:font-style-asian="normal" style:font-name-complex="Times New Roman" style:font-size-complex="10pt" style:font-style-complex="normal"/>
    </style:style>
    <style:style style:name="T719" style:family="text">
      <style:text-properties style:text-line-through-style="solid" style:text-line-through-type="single" style:font-name="Times New Roman" fo:font-style="normal" officeooo:rsid="062a7838" style:font-name-asian="Times New Roman" style:font-style-asian="normal" style:font-name-complex="Times New Roman" style:font-size-complex="10pt" style:font-style-complex="normal"/>
    </style:style>
    <style:style style:name="T720" style:family="text">
      <style:text-properties style:text-line-through-style="solid" style:text-line-through-type="single" style:font-name="Times New Roman" fo:font-style="normal" officeooo:rsid="07a60203" style:font-name-asian="Times New Roman" style:font-style-asian="normal" style:font-name-complex="Times New Roman" style:font-size-complex="10pt" style:font-style-complex="normal"/>
    </style:style>
    <style:style style:name="T721" style:family="text">
      <style:text-properties style:text-line-through-style="solid" style:text-line-through-type="single" style:font-name="Times New Roman" fo:font-style="normal" officeooo:rsid="086c849b" style:font-name-asian="Times New Roman" style:font-style-asian="normal" style:font-name-complex="Times New Roman" style:font-size-complex="10pt" style:font-style-complex="normal"/>
    </style:style>
    <style:style style:name="T722" style:family="text">
      <style:text-properties style:text-line-through-style="solid" style:text-line-through-type="single" style:font-name="Times New Roman" fo:font-style="normal" officeooo:rsid="03d4f0ce" style:font-name-asian="Times New Roman" style:font-style-asian="normal" style:font-name-complex="Times New Roman" style:font-size-complex="10pt" style:font-style-complex="normal"/>
    </style:style>
    <style:style style:name="T723" style:family="text">
      <style:text-properties style:text-line-through-style="solid" style:text-line-through-type="single" style:font-name="Times New Roman" fo:font-style="normal" officeooo:rsid="07b574fb" style:font-name-asian="Times New Roman" style:font-style-asian="normal" style:font-name-complex="Times New Roman" style:font-size-complex="10pt" style:font-style-complex="normal"/>
    </style:style>
    <style:style style:name="T724" style:family="text">
      <style:text-properties style:text-line-through-style="solid" style:text-line-through-type="single" style:font-name="Times New Roman" fo:font-style="normal" officeooo:rsid="08980517" style:font-name-asian="Times New Roman" style:font-style-asian="normal" style:font-name-complex="Times New Roman" style:font-size-complex="10pt" style:font-style-complex="normal"/>
    </style:style>
    <style:style style:name="T725" style:family="text">
      <style:text-properties style:text-line-through-style="solid" style:text-line-through-type="single" style:font-name="Times New Roman" fo:font-style="normal" officeooo:rsid="05ad0a18" style:font-name-asian="Times New Roman" style:font-style-asian="normal" style:font-name-complex="Times New Roman" style:font-size-complex="10pt" style:font-style-complex="normal"/>
    </style:style>
    <style:style style:name="T726" style:family="text">
      <style:text-properties style:text-line-through-style="solid" style:text-line-through-type="single" style:font-name="Times New Roman" fo:font-style="normal" officeooo:rsid="032af786" style:font-name-asian="Times New Roman" style:font-style-asian="normal" style:font-name-complex="Times New Roman" style:font-size-complex="10pt" style:font-style-complex="normal"/>
    </style:style>
    <style:style style:name="T727" style:family="text">
      <style:text-properties style:text-line-through-style="solid" style:text-line-through-type="single" style:font-name="Times New Roman" fo:font-style="normal" officeooo:rsid="0906d13e" style:font-name-asian="Times New Roman" style:font-style-asian="normal" style:font-name-complex="Times New Roman" style:font-size-complex="10pt" style:font-style-complex="normal"/>
    </style:style>
    <style:style style:name="T728" style:family="text">
      <style:text-properties style:text-line-through-style="solid" style:text-line-through-type="single" style:font-name="Times New Roman" fo:font-style="normal" officeooo:rsid="0775ff26" style:font-name-asian="Times New Roman" style:font-style-asian="normal" style:font-name-complex="Times New Roman" style:font-size-complex="10pt" style:font-style-complex="normal"/>
    </style:style>
    <style:style style:name="T729" style:family="text">
      <style:text-properties style:text-line-through-style="solid" style:text-line-through-type="single" style:font-name="Times New Roman" fo:font-style="normal" style:text-underline-style="none" officeooo:rsid="07b574fb" style:font-name-asian="Times New Roman" style:font-style-asian="normal" style:font-name-complex="Times New Roman" style:font-size-complex="10pt" style:font-style-complex="normal"/>
    </style:style>
    <style:style style:name="T730" style:family="text">
      <style:text-properties style:text-line-through-style="solid" style:text-line-through-type="single" style:font-name="Times New Roman" fo:font-style="normal" style:text-underline-style="none" officeooo:rsid="088a3edb" style:font-name-asian="Times New Roman" style:font-style-asian="normal" style:font-name-complex="Times New Roman" style:font-size-complex="10pt" style:font-style-complex="normal"/>
    </style:style>
    <style:style style:name="T731" style:family="text">
      <style:text-properties style:text-line-through-style="solid" style:text-line-through-type="single" style:font-name="Times New Roman" fo:font-style="normal" style:text-underline-style="none" officeooo:rsid="08a38e4f" style:font-name-asian="Times New Roman" style:font-style-asian="normal" style:font-name-complex="Times New Roman" style:font-size-complex="10pt" style:font-style-complex="normal"/>
    </style:style>
    <style:style style:name="T732" style:family="text">
      <style:text-properties style:text-line-through-style="solid" style:text-line-through-type="single" style:font-name="Times New Roman" fo:language="nl" fo:country="NL" fo:font-style="normal" officeooo:rsid="06da9b72" style:font-name-asian="Times New Roman" style:font-style-asian="normal" style:font-name-complex="Times New Roman" style:font-size-complex="10pt" style:font-style-complex="normal"/>
    </style:style>
    <style:style style:name="T733" style:family="text">
      <style:text-properties style:text-line-through-style="solid" style:text-line-through-type="single" style:font-name="Times New Roman" fo:language="nl" fo:country="NL" fo:font-style="normal" officeooo:rsid="07f8db15" style:font-name-asian="Times New Roman" style:font-style-asian="normal" style:font-name-complex="Times New Roman" style:font-size-complex="10pt" style:font-style-complex="normal"/>
    </style:style>
    <style:style style:name="T734" style:family="text">
      <style:text-properties style:text-line-through-style="solid" style:text-line-through-type="single" style:font-name="Times New Roman" fo:language="nl" fo:country="NL" fo:font-style="normal" officeooo:rsid="088605a4" style:font-name-asian="Times New Roman" style:font-style-asian="normal" style:font-name-complex="Times New Roman" style:font-size-complex="10pt" style:font-style-complex="normal"/>
    </style:style>
    <style:style style:name="T735" style:family="text">
      <style:text-properties style:text-line-through-style="solid" style:text-line-through-type="single" style:font-name="Times New Roman" fo:language="en" fo:country="US" fo:font-style="normal" style:font-name-asian="Times New Roman" style:font-style-asian="normal" style:font-name-complex="Times New Roman" style:font-size-complex="10pt" style:font-style-complex="normal"/>
    </style:style>
    <style:style style:name="T736" style:family="text">
      <style:text-properties style:text-line-through-style="solid" style:text-line-through-type="single" style:font-name="Times New Roman" fo:language="en" fo:country="US" fo:font-style="normal" officeooo:rsid="08a84f53" style:font-name-asian="Times New Roman" style:font-style-asian="normal" style:font-name-complex="Times New Roman" style:font-size-complex="10pt" style:font-style-complex="normal"/>
    </style:style>
    <style:style style:name="T737" style:family="text">
      <style:text-properties style:text-line-through-style="solid" style:text-line-through-type="single" style:font-name="Times New Roman" fo:language="en" fo:country="US" fo:font-style="normal" officeooo:rsid="04ff18ca" style:font-name-asian="Times New Roman" style:font-style-asian="normal" style:font-name-complex="Times New Roman" style:font-size-complex="10pt" style:font-style-complex="normal"/>
    </style:style>
    <style:style style:name="T738" style:family="text">
      <style:text-properties style:text-line-through-style="solid" style:text-line-through-type="single" style:font-name="Times New Roman" fo:language="en" fo:country="US" fo:font-style="normal" officeooo:rsid="0856ae53" style:font-name-asian="Times New Roman" style:font-style-asian="normal" style:font-name-complex="Times New Roman" style:font-size-complex="10pt" style:font-style-complex="normal"/>
    </style:style>
    <style:style style:name="T739" style:family="text">
      <style:text-properties style:text-line-through-style="solid" style:text-line-through-type="single" style:font-name="Times New Roman" fo:language="en" fo:country="US" fo:font-style="normal" officeooo:rsid="036dca35" style:font-name-asian="Times New Roman" style:font-style-asian="normal" style:font-name-complex="Times New Roman" style:font-size-complex="10pt" style:font-style-complex="normal"/>
    </style:style>
    <style:style style:name="T740" style:family="text">
      <style:text-properties style:text-line-through-style="solid" style:text-line-through-type="single" style:font-name="Times New Roman" fo:language="en" fo:country="US" fo:font-style="normal" officeooo:rsid="02d82c96" style:font-name-asian="Times New Roman" style:font-style-asian="normal" style:font-name-complex="Times New Roman" style:font-size-complex="10pt" style:font-style-complex="normal"/>
    </style:style>
    <style:style style:name="T741" style:family="text">
      <style:text-properties style:text-line-through-style="solid" style:text-line-through-type="single" style:font-name="Times New Roman" fo:language="en" fo:country="US" fo:font-style="normal" officeooo:rsid="00be9238" style:font-name-asian="Times New Roman" style:font-style-asian="normal" style:font-name-complex="Times New Roman" style:font-size-complex="10pt" style:font-style-complex="normal"/>
    </style:style>
    <style:style style:name="T742" style:family="text">
      <style:text-properties style:text-line-through-style="solid" style:text-line-through-type="single" style:font-name="Times New Roman" fo:language="en" fo:country="US" fo:font-style="normal" officeooo:rsid="08c6b65e" style:font-name-asian="Times New Roman" style:font-style-asian="normal" style:font-name-complex="Times New Roman" style:font-size-complex="10pt" style:font-style-complex="normal"/>
    </style:style>
    <style:style style:name="T743" style:family="text">
      <style:text-properties style:text-line-through-style="solid" style:text-line-through-type="single" style:font-name="Times New Roman" fo:language="en" fo:country="US" fo:font-style="normal" fo:font-weight="normal" officeooo:rsid="04ff18ca" style:font-name-asian="Times New Roman" style:font-style-asian="normal" style:font-weight-asian="normal" style:font-name-complex="Times New Roman" style:font-size-complex="10pt" style:font-style-complex="normal" style:font-weight-complex="normal"/>
    </style:style>
    <style:style style:name="T744" style:family="text">
      <style:text-properties style:text-line-through-style="solid" style:text-line-through-type="single" style:font-name="Times New Roman" fo:language="en" fo:country="US" fo:font-style="normal" style:text-underline-style="none" style:font-name-asian="Times New Roman" style:font-style-asian="normal" style:font-name-complex="Times New Roman" style:font-size-complex="10pt" style:font-style-complex="normal"/>
    </style:style>
    <style:style style:name="T745" style:family="text">
      <style:text-properties style:text-line-through-style="solid" style:text-line-through-type="single" style:font-name="Times New Roman" fo:language="en" fo:country="US" fo:font-style="normal" style:text-underline-style="none" officeooo:rsid="03254d02" style:font-name-asian="Times New Roman" style:font-style-asian="normal" style:font-name-complex="Times New Roman" style:font-size-complex="10pt" style:font-style-complex="normal"/>
    </style:style>
    <style:style style:name="T746" style:family="text">
      <style:text-properties style:text-line-through-style="solid" style:text-line-through-type="single" style:font-name="Times New Roman" fo:language="en" fo:country="US" fo:font-style="normal" style:text-underline-style="none" officeooo:rsid="031598db" style:font-name-asian="Times New Roman" style:font-style-asian="normal" style:font-name-complex="Times New Roman" style:font-size-complex="10pt" style:font-style-complex="normal"/>
    </style:style>
    <style:style style:name="T747" style:family="text">
      <style:text-properties style:text-line-through-style="solid" style:text-line-through-type="single" style:font-name="Times New Roman" fo:language="en" fo:country="US" officeooo:rsid="04754269" style:font-name-asian="Times New Roman" style:font-name-complex="Times New Roman" style:font-size-complex="10pt"/>
    </style:style>
    <style:style style:name="T748" style:family="text">
      <style:text-properties style:text-line-through-style="solid" style:text-line-through-type="single" fo:font-style="normal" officeooo:rsid="08bf598e" style:font-name-asian="Times New Roman" style:font-style-asian="normal" style:font-name-complex="Times New Roman" style:font-size-complex="10pt" style:font-style-complex="normal"/>
    </style:style>
    <style:style style:name="T749" style:family="text">
      <style:text-properties style:text-line-through-style="solid" style:text-line-through-type="single" fo:font-style="normal" officeooo:rsid="09060005" style:font-name-asian="Times New Roman" style:font-style-asian="normal" style:font-name-complex="Times New Roman" style:font-size-complex="10pt" style:font-style-complex="normal"/>
    </style:style>
    <style:style style:name="T750" style:family="text">
      <style:text-properties style:text-line-through-style="solid" style:text-line-through-type="single" fo:font-style="normal" officeooo:rsid="07b574fb" style:font-name-asian="Times New Roman" style:font-style-asian="normal" style:font-name-complex="Times New Roman" style:font-size-complex="10pt" style:font-style-complex="normal"/>
    </style:style>
    <style:style style:name="T751" style:family="text">
      <style:text-properties style:text-line-through-style="solid" style:text-line-through-type="single" fo:font-style="normal" officeooo:rsid="045ee283" style:font-name-asian="Times New Roman" style:font-style-asian="normal" style:font-name-complex="Times New Roman" style:font-size-complex="10pt" style:font-style-complex="normal"/>
    </style:style>
    <style:style style:name="T752" style:family="text">
      <style:text-properties style:text-line-through-style="solid" style:text-line-through-type="single" fo:font-style="normal" officeooo:rsid="02a1983d" style:font-name-asian="Times New Roman" style:font-style-asian="normal" style:font-name-complex="Times New Roman" style:font-size-complex="10pt" style:font-style-complex="normal"/>
    </style:style>
    <style:style style:name="T753" style:family="text">
      <style:text-properties style:text-line-through-style="solid" style:text-line-through-type="single" fo:font-style="normal" style:font-name-asian="Times New Roman" style:font-style-asian="normal" style:font-name-complex="Times New Roman" style:font-style-complex="normal"/>
    </style:style>
    <style:style style:name="T754" style:family="text">
      <style:text-properties style:text-line-through-style="solid" style:text-line-through-type="single" fo:font-style="normal" officeooo:rsid="08e3c4ad" style:font-name-asian="Times New Roman" style:font-style-asian="normal" style:font-name-complex="Times New Roman" style:font-style-complex="normal"/>
    </style:style>
    <style:style style:name="T755" style:family="text">
      <style:text-properties style:text-line-through-style="solid" style:text-line-through-type="single" fo:font-style="normal" style:font-name-asian="Times New Roman" style:font-style-asian="normal" style:font-size-complex="10pt" style:font-style-complex="normal"/>
    </style:style>
    <style:style style:name="T756" style:family="text">
      <style:text-properties style:text-line-through-style="solid" style:text-line-through-type="single" fo:font-style="normal" officeooo:rsid="031598db" style:font-name-asian="Times New Roman" style:font-style-asian="normal" style:font-size-complex="10pt" style:font-style-complex="normal"/>
    </style:style>
    <style:style style:name="T757" style:family="text">
      <style:text-properties style:text-line-through-style="solid" style:text-line-through-type="single" fo:font-style="normal" officeooo:rsid="06da9b72" style:font-name-asian="Times New Roman" style:font-style-asian="normal" style:font-size-complex="10pt" style:font-style-complex="normal"/>
    </style:style>
    <style:style style:name="T758" style:family="text">
      <style:text-properties style:text-line-through-style="solid" style:text-line-through-type="single" fo:font-style="normal" officeooo:rsid="0733a6ea" style:font-name-asian="Times New Roman" style:font-style-asian="normal" style:font-size-complex="10pt" style:font-style-complex="normal"/>
    </style:style>
    <style:style style:name="T759" style:family="text">
      <style:text-properties style:text-line-through-style="solid" style:text-line-through-type="single" fo:font-style="normal" style:text-underline-style="none" officeooo:rsid="091034ea" style:font-name-asian="Times New Roman" style:font-style-asian="normal" style:font-size-complex="10pt" style:font-style-complex="normal"/>
    </style:style>
    <style:style style:name="T760" style:family="text">
      <style:text-properties style:text-line-through-style="solid" style:text-line-through-type="single" fo:font-style="normal" style:text-underline-style="none" officeooo:rsid="018d06db" style:font-name-asian="Times New Roman" style:font-style-asian="normal" style:font-style-complex="normal"/>
    </style:style>
    <style:style style:name="T761" style:family="text">
      <style:text-properties style:text-line-through-style="solid" style:text-line-through-type="single" fo:font-style="normal" style:text-underline-style="none" officeooo:rsid="08f126da" style:font-name-asian="Times New Roman" style:font-style-asian="normal" style:font-name-complex="Times New Roman" style:font-style-complex="normal"/>
    </style:style>
    <style:style style:name="T762" style:family="text">
      <style:text-properties style:text-line-through-style="solid" style:text-line-through-type="single" fo:font-style="normal" style:text-underline-style="none" officeooo:rsid="045ee283" style:font-name-asian="Times New Roman" style:font-style-asian="normal" style:font-name-complex="Times New Roman" style:font-style-complex="normal"/>
    </style:style>
    <style:style style:name="T763" style:family="text">
      <style:text-properties style:text-line-through-style="solid" style:text-line-through-type="single" fo:font-style="normal" style:text-underline-style="none" officeooo:rsid="08e3c4ad" style:font-name-asian="Times New Roman" style:font-style-asian="normal" style:font-name-complex="Times New Roman" style:font-style-complex="normal"/>
    </style:style>
    <style:style style:name="T764" style:family="text">
      <style:text-properties style:text-line-through-style="solid" style:text-line-through-type="single" fo:font-style="normal" style:text-underline-style="none" officeooo:rsid="07b574fb" style:font-name-asian="Times New Roman" style:font-style-asian="normal" style:font-name-complex="Times New Roman" style:font-style-complex="normal"/>
    </style:style>
    <style:style style:name="T765" style:family="text">
      <style:text-properties style:text-line-through-style="solid" style:text-line-through-type="single" fo:font-style="normal" style:text-underline-style="none" officeooo:rsid="09169333" style:font-name-asian="Times New Roman" style:font-style-asian="normal" style:font-name-complex="Times New Roman" style:font-size-complex="10pt" style:font-style-complex="normal"/>
    </style:style>
    <style:style style:name="T766" style:family="text">
      <style:text-properties style:text-line-through-style="solid" style:text-line-through-type="single" fo:font-style="normal" style:text-underline-style="none" officeooo:rsid="086c849b" style:font-name-asian="Times New Roman" style:font-style-asian="normal" style:font-name-complex="Times New Roman" style:font-size-complex="10pt" style:font-style-complex="normal"/>
    </style:style>
    <style:style style:name="T767" style:family="text">
      <style:text-properties style:text-line-through-style="solid" style:text-line-through-type="single" fo:font-style="normal" style:text-underline-style="none" officeooo:rsid="03d4f0ce" style:font-name-asian="Times New Roman" style:font-style-asian="normal" style:font-name-complex="Times New Roman" style:font-size-complex="10pt" style:font-style-complex="normal"/>
    </style:style>
    <style:style style:name="T768" style:family="text">
      <style:text-properties style:text-line-through-style="solid" style:text-line-through-type="single" fo:font-style="normal" style:text-underline-style="none" officeooo:rsid="07b574fb" style:font-name-asian="Times New Roman" style:font-style-asian="normal" style:font-name-complex="Times New Roman" style:font-size-complex="10pt" style:font-style-complex="normal"/>
    </style:style>
    <style:style style:name="T769" style:family="text">
      <style:text-properties style:text-line-through-style="solid" style:text-line-through-type="single" fo:font-style="normal" style:text-underline-style="none" officeooo:rsid="02a1983d" style:font-name-asian="Times New Roman" style:font-style-asian="normal" style:font-name-complex="Times New Roman" style:font-size-complex="10pt" style:font-style-complex="normal"/>
    </style:style>
    <style:style style:name="T770" style:family="text">
      <style:text-properties style:text-line-through-style="solid" style:text-line-through-type="single" fo:font-style="normal" style:text-underline-style="none" officeooo:rsid="09060005" style:font-name-asian="Times New Roman" style:font-style-asian="normal" style:font-name-complex="Times New Roman" style:font-size-complex="10pt" style:font-style-complex="normal"/>
    </style:style>
    <style:style style:name="T771" style:family="text">
      <style:text-properties style:text-line-through-style="solid" style:text-line-through-type="single" fo:font-style="normal" fo:font-weight="normal" officeooo:rsid="09169333" style:font-name-asian="Times New Roman" style:font-style-asian="normal" style:font-name-complex="Times New Roman" style:font-style-complex="normal"/>
    </style:style>
    <style:style style:name="T772" style:family="text">
      <style:text-properties style:text-line-through-style="solid" style:text-line-through-type="single" fo:language="nl" fo:country="NL" fo:font-style="normal" officeooo:rsid="08e3c4ad" style:font-name-asian="Times New Roman" style:font-style-asian="normal" style:font-size-complex="10pt" style:font-style-complex="normal"/>
    </style:style>
    <style:style style:name="T773" style:family="text">
      <style:text-properties style:text-line-through-style="solid" style:text-line-through-type="single" fo:language="nl" fo:country="NL" fo:font-style="normal" officeooo:rsid="08e3c4ad" style:font-name-asian="Times New Roman" style:font-style-asian="normal" style:font-name-complex="Times New Roman" style:font-size-complex="10pt" style:font-style-complex="normal"/>
    </style:style>
    <style:style style:name="T774" style:family="text">
      <style:text-properties style:text-line-through-style="solid" style:text-line-through-type="single" fo:language="en" fo:country="US" fo:font-style="normal" style:font-name-asian="Times New Roman" style:font-style-asian="normal" style:font-style-complex="normal"/>
    </style:style>
    <style:style style:name="T775" style:family="text">
      <style:text-properties style:text-line-through-style="solid" style:text-line-through-type="single" fo:language="en" fo:country="US" fo:font-style="normal" officeooo:rsid="07021a4f" style:font-name-asian="Times New Roman" style:font-style-asian="normal" style:font-style-complex="normal"/>
    </style:style>
    <style:style style:name="T776" style:family="text">
      <style:text-properties style:text-line-through-style="solid" style:text-line-through-type="single" fo:language="en" fo:country="US" fo:font-style="normal" style:font-name-asian="Times New Roman" style:font-style-asian="normal" style:font-name-complex="Times New Roman" style:font-style-complex="normal"/>
    </style:style>
    <style:style style:name="T777" style:family="text">
      <style:text-properties style:text-line-through-style="solid" style:text-line-through-type="single" fo:language="en" fo:country="US" fo:font-style="normal" officeooo:rsid="045ee283" style:font-name-asian="Times New Roman" style:font-style-asian="normal" style:font-name-complex="Times New Roman" style:font-style-complex="normal"/>
    </style:style>
    <style:style style:name="T778" style:family="text">
      <style:text-properties style:text-line-through-style="solid" style:text-line-through-type="single" fo:language="en" fo:country="US" fo:font-style="normal" officeooo:rsid="07021a4f" style:font-name-asian="Times New Roman" style:font-style-asian="normal" style:font-name-complex="Times New Roman" style:font-style-complex="normal"/>
    </style:style>
    <style:style style:name="T779" style:family="text">
      <style:text-properties style:text-line-through-style="solid" style:text-line-through-type="single" fo:language="en" fo:country="US" fo:font-style="normal" officeooo:rsid="0354f057" style:font-name-asian="Times New Roman" style:font-style-asian="normal" style:font-name-complex="Times New Roman" style:font-style-complex="normal"/>
    </style:style>
    <style:style style:name="T780" style:family="text">
      <style:text-properties style:text-line-through-style="solid" style:text-line-through-type="single" fo:language="en" fo:country="US" fo:font-style="normal" style:font-name-asian="Times New Roman" style:font-style-asian="normal" style:font-name-complex="Times New Roman" style:font-size-complex="10pt" style:font-style-complex="normal"/>
    </style:style>
    <style:style style:name="T781" style:family="text">
      <style:text-properties style:text-line-through-style="solid" style:text-line-through-type="single" fo:language="en" fo:country="US" fo:font-style="normal" officeooo:rsid="0097444c" style:font-name-asian="Times New Roman" style:font-style-asian="normal" style:font-name-complex="Times New Roman" style:font-size-complex="10pt" style:font-style-complex="normal"/>
    </style:style>
    <style:style style:name="T782" style:family="text">
      <style:text-properties style:text-line-through-style="solid" style:text-line-through-type="single" fo:language="en" fo:country="US" fo:font-style="normal" officeooo:rsid="0729ad17" style:font-name-asian="Times New Roman" style:font-style-asian="normal" style:font-name-complex="Times New Roman" style:font-size-complex="10pt" style:font-style-complex="normal"/>
    </style:style>
    <style:style style:name="T783" style:family="text">
      <style:text-properties style:text-line-through-style="solid" style:text-line-through-type="single" fo:language="en" fo:country="US" fo:font-style="normal" officeooo:rsid="014c5a4f" style:font-name-asian="Times New Roman" style:font-style-asian="normal" style:font-name-complex="Times New Roman" style:font-size-complex="10pt" style:font-style-complex="normal"/>
    </style:style>
    <style:style style:name="T784" style:family="text">
      <style:text-properties style:text-line-through-style="solid" style:text-line-through-type="single" fo:language="en" fo:country="US" fo:font-style="normal" officeooo:rsid="054b4c4e" style:font-name-asian="Times New Roman" style:font-style-asian="normal" style:font-size-complex="10pt" style:font-style-complex="normal"/>
    </style:style>
    <style:style style:name="T785" style:family="text">
      <style:text-properties style:text-line-through-style="solid" style:text-line-through-type="single" fo:language="en" fo:country="US" fo:font-style="normal" style:text-underline-style="none" officeooo:rsid="07021a4f" style:font-name-asian="Times New Roman" style:font-style-asian="normal" style:font-size-complex="10pt" style:font-style-complex="normal"/>
    </style:style>
    <style:style style:name="T786" style:family="text">
      <style:text-properties style:text-line-through-style="solid" style:text-line-through-type="single" fo:language="en" fo:country="US" fo:font-style="normal" style:text-underline-style="none" officeooo:rsid="07021a4f" style:font-name-asian="Times New Roman" style:font-style-asian="normal" style:font-style-complex="normal"/>
    </style:style>
    <style:style style:name="T787" style:family="text">
      <style:text-properties style:text-line-through-style="solid" style:text-line-through-type="single" fo:language="en" fo:country="US" fo:font-style="normal" style:text-underline-style="none" officeooo:rsid="0729ad17" style:font-name-asian="Times New Roman" style:font-style-asian="normal" style:font-name-complex="Times New Roman" style:font-style-complex="normal"/>
    </style:style>
    <style:style style:name="T788" style:family="text">
      <style:text-properties style:text-line-through-style="solid" style:text-line-through-type="single" fo:language="en" fo:country="US" fo:font-style="normal" fo:font-weight="normal" officeooo:rsid="062554e7" style:font-name-asian="Times New Roman" style:font-style-asian="normal" style:font-weight-asian="normal" style:font-style-complex="normal" style:font-weight-complex="normal"/>
    </style:style>
    <style:style style:name="T789" style:family="text">
      <style:text-properties style:text-line-through-style="solid" style:text-line-through-type="single" officeooo:rsid="034c1660"/>
    </style:style>
    <style:style style:name="T790" style:family="text">
      <style:text-properties style:text-position="super 58%"/>
    </style:style>
    <style:style style:name="T791" style:family="text">
      <style:text-properties style:text-position="super 58%" fo:background-color="#ffffff" loext:char-shading-value="0"/>
    </style:style>
    <style:style style:name="T792" style:family="text">
      <style:text-properties style:text-position="super 58%" style:font-name="Times New Roman" fo:font-style="normal" style:font-name-asian="Times New Roman" style:font-style-asian="normal" style:font-name-complex="Times New Roman" style:font-size-complex="10pt" style:font-style-complex="normal"/>
    </style:style>
    <style:style style:name="T793" style:family="text">
      <style:text-properties style:text-position="super 58%" style:font-name="Times New Roman" fo:font-style="normal" officeooo:rsid="03141601" style:font-name-asian="Times New Roman" style:font-style-asian="normal" style:font-name-complex="Times New Roman" style:font-size-complex="10pt" style:font-style-complex="normal"/>
    </style:style>
    <style:style style:name="T794" style:family="text">
      <style:text-properties style:text-position="super 58%" style:font-name="Times New Roman" fo:font-style="normal" officeooo:rsid="0321f95b" style:font-name-asian="Times New Roman" style:font-style-asian="normal" style:font-name-complex="Times New Roman" style:font-size-complex="10pt" style:font-style-complex="normal"/>
    </style:style>
    <style:style style:name="T795" style:family="text">
      <style:text-properties style:text-position="super 58%" style:font-name="Times New Roman" fo:font-style="normal" officeooo:rsid="033a13ae" style:font-name-asian="Times New Roman" style:font-style-asian="normal" style:font-name-complex="Times New Roman" style:font-size-complex="10pt" style:font-style-complex="normal"/>
    </style:style>
    <style:style style:name="T796" style:family="text">
      <style:text-properties style:text-position="super 58%" style:font-name="Times New Roman" fo:font-style="normal" style:text-underline-style="none" style:font-name-asian="Times New Roman" style:font-style-asian="normal" style:font-name-complex="Times New Roman" style:font-size-complex="10pt" style:font-style-complex="normal"/>
    </style:style>
    <style:style style:name="T797" style:family="text">
      <style:text-properties style:text-position="super 58%" style:font-name="Times New Roman" fo:font-style="normal" style:text-underline-style="none" style:font-name-asian="Times New Roman" style:font-style-asian="normal" style:font-name-complex="Times New Roman" style:font-style-complex="normal"/>
    </style:style>
    <style:style style:name="T798" style:family="text">
      <style:text-properties style:text-position="super 58%" style:font-name="Times New Roman" fo:language="en" fo:country="US" fo:font-style="normal" style:font-name-asian="Times New Roman" style:font-style-asian="normal" style:font-name-complex="Times New Roman" style:font-size-complex="10pt" style:font-style-complex="normal"/>
    </style:style>
    <style:style style:name="T799" style:family="text">
      <style:text-properties style:text-position="super 58%" style:font-name="Times New Roman" fo:language="en" fo:country="US" fo:font-style="normal" officeooo:rsid="032af786" style:font-name-asian="Times New Roman" style:font-style-asian="normal" style:font-name-complex="Times New Roman" style:font-size-complex="10pt" style:font-style-complex="normal"/>
    </style:style>
    <style:style style:name="T800" style:family="text">
      <style:text-properties style:text-position="super 58%" style:font-name="Times New Roman" fo:language="en" fo:country="US" fo:font-style="normal" officeooo:rsid="03377db3" style:font-name-asian="Times New Roman" style:font-style-asian="normal" style:font-name-complex="Times New Roman" style:font-size-complex="10pt" style:font-style-complex="normal"/>
    </style:style>
    <style:style style:name="T801" style:family="text">
      <style:text-properties style:text-position="super 58%" style:font-name="Times New Roman" fo:language="en" fo:country="US" fo:font-style="normal" style:text-underline-style="none" style:font-name-asian="Times New Roman" style:font-style-asian="normal" style:font-name-complex="Times New Roman" style:font-style-complex="normal"/>
    </style:style>
    <style:style style:name="T802" style:family="text">
      <style:text-properties style:text-position="super 58%" style:font-name="Times New Roman" fo:language="en" fo:country="US" fo:font-style="normal" style:text-underline-style="none" style:font-name-asian="Times New Roman" style:font-style-asian="normal" style:font-name-complex="Times New Roman" style:font-size-complex="10pt" style:font-style-complex="normal"/>
    </style:style>
    <style:style style:name="T803" style:family="text">
      <style:text-properties style:text-position="super 58%" fo:language="en" fo:country="US" fo:font-style="normal" style:font-name-asian="Times New Roman" style:font-style-asian="normal" style:font-name-complex="Times New Roman" style:font-style-complex="normal"/>
    </style:style>
    <style:style style:name="T804" style:family="text">
      <style:text-properties style:text-position="super 58%" fo:language="en" fo:country="US" fo:font-style="normal" style:font-name-asian="Times New Roman" style:font-style-asian="normal" style:font-name-complex="Times New Roman" style:font-size-complex="10pt" style:font-style-complex="normal"/>
    </style:style>
    <style:style style:name="T805" style:family="text">
      <style:text-properties style:text-position="super 58%" fo:language="en" fo:country="US" fo:font-style="normal" style:font-name-asian="Times New Roman" style:font-style-asian="normal" style:font-size-complex="10pt" style:font-style-complex="normal"/>
    </style:style>
    <style:style style:name="T806" style:family="text">
      <style:text-properties style:text-position="super 58%" fo:language="en" fo:country="US" fo:font-style="normal" officeooo:rsid="033fdd5a" style:font-name-asian="Times New Roman" style:font-style-asian="normal" style:font-size-complex="10pt" style:font-style-complex="normal"/>
    </style:style>
    <style:style style:name="T807" style:family="text">
      <style:text-properties style:text-position="super 58%" fo:language="en" fo:country="US" fo:font-style="normal" style:font-name-asian="Times New Roman" style:font-style-asian="normal" style:font-style-complex="normal"/>
    </style:style>
    <style:style style:name="T808" style:family="text">
      <style:text-properties style:text-position="super 58%" fo:language="en" fo:country="US" fo:font-style="normal" style:text-underline-style="none" style:font-name-asian="Times New Roman Greek" style:font-style-asian="normal" style:font-name-complex="Times New Roman Greek" style:font-style-complex="normal"/>
    </style:style>
    <style:style style:name="T809" style:family="text">
      <style:text-properties style:text-position="super 58%" fo:language="en" fo:country="US" fo:font-style="normal" style:text-underline-style="none" style:font-name-asian="Times New Roman" style:font-style-asian="normal" style:font-name-complex="Times New Roman" style:font-size-complex="10pt" style:font-style-complex="normal"/>
    </style:style>
    <style:style style:name="T810" style:family="text">
      <style:text-properties style:text-position="super 58%" fo:language="en" fo:country="US" fo:font-style="normal" style:text-underline-style="none" style:font-name-asian="Times New Roman" style:font-style-asian="normal" style:font-name-complex="Times New Roman" style:font-style-complex="normal"/>
    </style:style>
    <style:style style:name="T811" style:family="text">
      <style:text-properties style:text-position="super 58%" fo:language="en" fo:country="US" fo:font-style="normal" style:text-underline-style="none" style:font-name-asian="Times New Roman" style:font-style-asian="normal" style:font-size-complex="10pt" style:font-style-complex="normal"/>
    </style:style>
    <style:style style:name="T812" style:family="text">
      <style:text-properties style:text-position="super 58%" fo:language="en" fo:country="US" fo:font-style="normal" fo:font-weight="normal" style:font-name-asian="Times New Roman" style:font-style-asian="normal" style:font-weight-asian="normal" style:font-name-complex="Times New Roman" style:font-style-complex="normal" style:font-weight-complex="normal"/>
    </style:style>
    <style:style style:name="T813" style:family="text">
      <style:text-properties style:text-position="super 58%" fo:language="en" fo:country="US" fo:font-style="normal" fo:font-weight="normal" style:font-name-asian="Times New Roman" style:font-style-asian="normal" style:font-weight-asian="normal" style:font-size-complex="10pt" style:font-style-complex="normal" style:font-weight-complex="normal"/>
    </style:style>
    <style:style style:name="T814" style:family="text">
      <style:text-properties style:text-position="super 58%" fo:language="en" fo:country="US" officeooo:rsid="0340ec6c"/>
    </style:style>
    <style:style style:name="T815" style:family="text">
      <style:text-properties style:text-position="super 58%" fo:font-style="normal" style:font-name-asian="Times New Roman" style:font-style-asian="normal" style:font-name-complex="Times New Roman" style:font-size-complex="10pt" style:font-style-complex="normal"/>
    </style:style>
    <style:style style:name="T816" style:family="text">
      <style:text-properties style:text-position="super 58%" fo:font-style="normal" style:font-name-asian="Times New Roman" style:font-style-asian="normal" style:font-name-complex="Times New Roman" style:font-style-complex="normal"/>
    </style:style>
    <style:style style:name="T817" style:family="text">
      <style:text-properties style:text-position="super 58%" fo:font-style="normal" officeooo:rsid="0395dd0b" style:font-name-asian="Times New Roman" style:font-style-asian="normal" style:font-name-complex="Times New Roman" style:font-style-complex="normal"/>
    </style:style>
    <style:style style:name="T818" style:family="text">
      <style:text-properties style:text-position="super 58%" fo:font-style="normal" officeooo:rsid="0038040a" style:font-name-asian="Times New Roman" style:font-style-asian="normal" style:font-name-complex="Times New Roman" style:font-style-complex="normal"/>
    </style:style>
    <style:style style:name="T819" style:family="text">
      <style:text-properties style:text-position="super 58%" fo:font-style="normal" style:font-name-asian="Times New Roman" style:font-style-asian="normal" style:font-size-complex="10pt" style:font-style-complex="normal"/>
    </style:style>
    <style:style style:name="T820" style:family="text">
      <style:text-properties style:text-position="super 58%" fo:font-style="normal" style:font-name-asian="Times New Roman" style:font-style-asian="normal" style:font-style-complex="normal"/>
    </style:style>
    <style:style style:name="T821" style:family="text">
      <style:text-properties style:text-position="super 58%" fo:font-style="normal" style:text-underline-style="none" style:font-name-asian="Times New Roman" style:font-style-asian="normal" style:font-size-complex="10pt" style:font-style-complex="normal"/>
    </style:style>
    <style:style style:name="T822" style:family="text">
      <style:text-properties style:text-position="super 58%" fo:font-style="normal" style:text-underline-style="none" officeooo:rsid="03597eb4" style:font-name-asian="Times New Roman" style:font-style-asian="normal" style:font-size-complex="10pt" style:font-style-complex="normal"/>
    </style:style>
    <style:style style:name="T823" style:family="text">
      <style:text-properties style:text-position="super 58%" fo:font-style="normal" style:text-underline-style="none" style:font-name-asian="Times New Roman" style:font-style-asian="normal" style:font-name-complex="Times New Roman" style:font-style-complex="normal"/>
    </style:style>
    <style:style style:name="T824" style:family="text">
      <style:text-properties style:text-position="super 58%" fo:font-style="normal" style:text-underline-style="none" style:font-name-asian="Times New Roman" style:font-style-asian="normal" style:font-name-complex="Times New Roman" style:font-size-complex="10pt" style:font-style-complex="normal"/>
    </style:style>
    <style:style style:name="T825" style:family="text">
      <style:text-properties style:text-position="super 58%" fo:font-style="normal" style:text-underline-style="none" officeooo:rsid="035b3bad" style:font-name-asian="Times New Roman" style:font-style-asian="normal" style:font-style-complex="normal"/>
    </style:style>
    <style:style style:name="T826" style:family="text">
      <style:text-properties style:text-position="super 58%" fo:font-style="normal" style:text-underline-style="none" fo:font-weight="normal" style:font-name-asian="Times New Roman" style:font-style-asian="normal" style:font-name-complex="Times New Roman" style:font-style-complex="normal"/>
    </style:style>
    <style:style style:name="T827" style:family="text">
      <style:text-properties style:text-position="super 58%" fo:font-style="normal" fo:font-weight="normal" style:font-name-asian="Times New Roman" style:font-style-asian="normal" style:font-weight-asian="normal" style:font-size-complex="10pt" style:font-style-complex="normal" style:font-weight-complex="normal"/>
    </style:style>
    <style:style style:name="T828" style:family="text">
      <style:text-properties style:text-position="super 58%" fo:font-style="normal" fo:font-weight="normal" style:font-name-asian="Times New Roman" style:font-style-asian="normal" style:font-name-complex="Times New Roman" style:font-style-complex="normal"/>
    </style:style>
    <style:style style:name="T829" style:family="text">
      <style:text-properties style:text-position="super 58%" fo:language="nl" fo:country="NL" fo:font-style="normal" style:text-underline-style="none" style:font-name-asian="Times New Roman" style:font-style-asian="normal" style:font-name-complex="Times New Roman" style:font-size-complex="10pt" style:font-style-complex="normal"/>
    </style:style>
    <style:style style:name="T830" style:family="text">
      <style:text-properties style:text-position="super 58%" officeooo:rsid="0348cbdc"/>
    </style:style>
    <style:style style:name="T831" style:family="text">
      <style:text-properties style:text-position="super 58%" officeooo:rsid="03597eb4"/>
    </style:style>
    <style:style style:name="T832" style:family="text">
      <style:text-properties fo:color="#008000" loext:opacity="100%" style:font-name="Times New Roman1" fo:font-size="12pt" fo:font-weight="bold" fo:background-color="#ffffff" loext:char-shading-value="0" style:font-size-asian="12pt" style:font-weight-asian="bold"/>
    </style:style>
    <style:style style:name="T833" style:family="text">
      <style:text-properties fo:color="#008000" loext:opacity="100%" style:font-name="Times New Roman1" fo:font-size="12pt" fo:background-color="#ffffff" loext:char-shading-value="0" style:font-size-asian="12pt"/>
    </style:style>
    <style:style style:name="T834" style:family="text">
      <style:text-properties fo:color="#008000" loext:opacity="100%" fo:font-size="12pt" fo:background-color="#ffffff" loext:char-shading-value="0" style:font-size-asian="12pt"/>
    </style:style>
    <style:style style:name="T835" style:family="text">
      <style:text-properties fo:color="#008000" loext:opacity="100%" fo:font-size="12pt" fo:font-weight="bold" fo:background-color="#ffffff" loext:char-shading-value="0" style:font-size-asian="12pt" style:font-weight-asian="bold"/>
    </style:style>
    <style:style style:name="T836" style:family="text">
      <style:text-properties fo:color="#808080" loext:opacity="100%" style:font-name="Times New Roman1" fo:font-size="12pt" fo:font-weight="bold" fo:background-color="#ffffff" loext:char-shading-value="0" style:font-size-asian="12pt" style:font-weight-asian="bold"/>
    </style:style>
    <style:style style:name="T837" style:family="text">
      <style:text-properties fo:color="#808080" loext:opacity="100%" style:font-name="Times New Roman1" fo:font-size="12pt" fo:background-color="#ffffff" loext:char-shading-value="0" style:font-size-asian="12pt"/>
    </style:style>
    <style:style style:name="T838" style:family="text">
      <style:text-properties fo:color="#808080" loext:opacity="100%" style:font-name="Times New Roman1" fo:font-size="12pt" fo:font-weight="normal" fo:background-color="#ffffff" loext:char-shading-value="0" style:font-size-asian="12pt" style:font-weight-asian="normal" style:font-weight-complex="normal"/>
    </style:style>
    <style:style style:name="T839" style:family="text">
      <style:text-properties fo:color="#808080" loext:opacity="100%" fo:font-size="12pt" fo:font-weight="bold" fo:background-color="#ffffff" loext:char-shading-value="0" style:font-size-asian="12pt" style:font-weight-asian="bold"/>
    </style:style>
    <style:style style:name="T840" style:family="text">
      <style:text-properties fo:color="#808080" loext:opacity="100%" fo:font-size="12pt" fo:background-color="#ffffff" loext:char-shading-value="0" style:font-size-asian="12pt"/>
    </style:style>
    <style:style style:name="T841" style:family="text">
      <style:text-properties officeooo:rsid="0305000b"/>
    </style:style>
    <style:style style:name="T842" style:family="text">
      <style:text-properties style:text-position="0% 100%"/>
    </style:style>
    <style:style style:name="T843" style:family="text">
      <style:text-properties officeooo:rsid="030743b4"/>
    </style:style>
    <style:style style:name="T844" style:family="text">
      <style:text-properties officeooo:rsid="03022d2d"/>
    </style:style>
    <style:style style:name="T845" style:family="text">
      <style:text-properties style:text-line-through-style="none" style:text-line-through-type="none"/>
    </style:style>
    <style:style style:name="T846" style:family="text">
      <style:text-properties style:text-line-through-style="none" style:text-line-through-type="none" style:font-name="Times New Roman" fo:font-style="normal" style:font-name-asian="Times New Roman" style:font-style-asian="normal" style:font-name-complex="Times New Roman" style:font-style-complex="normal"/>
    </style:style>
    <style:style style:name="T847" style:family="text">
      <style:text-properties style:text-line-through-style="none" style:text-line-through-type="none" style:font-name="Times New Roman" fo:font-style="normal" officeooo:rsid="0147e0c3" style:font-name-asian="Times New Roman" style:font-style-asian="normal" style:font-name-complex="Times New Roman" style:font-size-complex="10pt" style:font-style-complex="normal"/>
    </style:style>
    <style:style style:name="T848" style:family="text">
      <style:text-properties style:text-line-through-style="none" style:text-line-through-type="none" style:font-name="Times New Roman" fo:font-style="normal" style:text-underline-style="none" style:font-name-asian="Times New Roman" style:font-style-asian="normal" style:font-name-complex="Times New Roman" style:font-style-complex="normal"/>
    </style:style>
    <style:style style:name="T849" style:family="text">
      <style:text-properties style:text-line-through-style="none" style:text-line-through-type="none" style:font-name="Times New Roman" fo:font-style="normal" style:text-underline-style="none" officeooo:rsid="08ff2f5d" style:font-name-asian="Times New Roman" style:font-style-asian="normal" style:font-name-complex="Times New Roman" style:font-style-complex="normal"/>
    </style:style>
    <style:style style:name="T850" style:family="text">
      <style:text-properties style:text-line-through-style="none" style:text-line-through-type="none" style:font-name="Times New Roman" fo:font-style="normal" style:text-underline-style="none" officeooo:rsid="05e58766" style:font-name-asian="Times New Roman" style:font-style-asian="normal" style:font-name-complex="Times New Roman" style:font-style-complex="normal"/>
    </style:style>
    <style:style style:name="T851" style:family="text">
      <style:text-properties style:text-line-through-style="none" style:text-line-through-type="none" style:font-name="Times New Roman" fo:font-style="normal" style:text-underline-style="none" officeooo:rsid="08f126da" style:font-name-asian="Times New Roman" style:font-style-asian="normal" style:font-name-complex="Times New Roman" style:font-style-complex="normal"/>
    </style:style>
    <style:style style:name="T852" style:family="text">
      <style:text-properties style:text-line-through-style="none" style:text-line-through-type="none" style:font-name="Times New Roman" fo:language="en" fo:country="US" fo:font-style="normal" style:font-name-asian="Times New Roman" style:font-style-asian="normal" style:font-name-complex="Times New Roman" style:font-style-complex="normal"/>
    </style:style>
    <style:style style:name="T853" style:family="text">
      <style:text-properties style:text-line-through-style="none" style:text-line-through-type="none" style:font-name="Times New Roman" fo:language="en" fo:country="US" fo:font-style="normal" style:text-underline-style="none" officeooo:rsid="0147e0c3" style:font-name-asian="Times New Roman" style:font-style-asian="normal" style:font-name-complex="Times New Roman" style:font-size-complex="10pt" style:font-style-complex="normal"/>
    </style:style>
    <style:style style:name="T854" style:family="text">
      <style:text-properties style:text-line-through-style="none" style:text-line-through-type="none" style:font-name="Times New Roman" fo:language="en" fo:country="US" fo:font-style="normal" style:text-underline-style="none" officeooo:rsid="031598db" style:font-name-asian="Times New Roman" style:font-style-asian="normal" style:font-name-complex="Times New Roman" style:font-size-complex="10pt" style:font-style-complex="normal"/>
    </style:style>
    <style:style style:name="T855" style:family="text">
      <style:text-properties style:text-line-through-style="none" style:text-line-through-type="none" fo:font-style="normal" officeooo:rsid="0147e0c3" style:font-name-asian="Times New Roman" style:font-style-asian="normal" style:font-name-complex="Times New Roman" style:font-size-complex="10pt" style:font-style-complex="normal"/>
    </style:style>
    <style:style style:name="T856" style:family="text">
      <style:text-properties style:text-line-through-style="none" style:text-line-through-type="none" fo:font-style="normal" style:font-name-asian="Times New Roman" style:font-style-asian="normal" style:font-name-complex="Times New Roman" style:font-style-complex="normal"/>
    </style:style>
    <style:style style:name="T857" style:family="text">
      <style:text-properties fo:language="en" fo:country="US" fo:font-style="normal" style:text-underline-style="none" style:font-name-asian="Times New Roman Greek" style:font-style-asian="normal" style:font-name-complex="Times New Roman Greek" style:font-style-complex="normal"/>
    </style:style>
    <style:style style:name="T858" style:family="text">
      <style:text-properties fo:language="en" fo:country="US" fo:font-style="normal" style:text-underline-style="none" officeooo:rsid="06c5baf3" style:font-name-asian="Times New Roman Greek" style:font-style-asian="normal" style:font-name-complex="Times New Roman Greek" style:font-style-complex="normal"/>
    </style:style>
    <style:style style:name="T859" style:family="text">
      <style:text-properties fo:language="en" fo:country="US" fo:font-style="normal" style:text-underline-style="none" officeooo:rsid="031ce1a4" style:font-name-asian="Times New Roman Greek" style:font-style-asian="normal" style:font-name-complex="Times New Roman Greek" style:font-style-complex="normal"/>
    </style:style>
    <style:style style:name="T860" style:family="text">
      <style:text-properties fo:language="en" fo:country="US" fo:font-style="normal" style:text-underline-style="none" officeooo:rsid="031e62fb" style:font-name-asian="Times New Roman Greek" style:font-style-asian="normal" style:font-name-complex="Times New Roman Greek" style:font-style-complex="normal"/>
    </style:style>
    <style:style style:name="T861" style:family="text">
      <style:text-properties fo:language="en" fo:country="US" fo:font-style="normal" style:text-underline-style="none" officeooo:rsid="039cc210" style:font-name-asian="Times New Roman Greek" style:font-style-asian="normal" style:font-name-complex="Times New Roman Greek" style:font-size-complex="10pt" style:font-style-complex="normal"/>
    </style:style>
    <style:style style:name="T862" style:family="text">
      <style:text-properties fo:language="en" fo:country="US" fo:font-style="normal" style:text-underline-style="none" officeooo:rsid="035b3bad" style:font-name-asian="Times New Roman Greek" style:font-style-asian="normal" style:font-name-complex="Times New Roman Greek" style:font-size-complex="10pt" style:font-style-complex="normal"/>
    </style:style>
    <style:style style:name="T863" style:family="text">
      <style:text-properties fo:language="en" fo:country="US" fo:font-style="normal" style:text-underline-style="none" officeooo:rsid="06c5baf3" style:font-name-asian="Times New Roman Greek" style:font-style-asian="normal" style:font-size-complex="10pt" style:font-style-complex="normal"/>
    </style:style>
    <style:style style:name="T864" style:family="text">
      <style:text-properties fo:language="en" fo:country="US" fo:font-style="normal" style:text-underline-style="none" officeooo:rsid="03960648" style:font-name-asian="Times New Roman Greek" style:font-style-asian="normal" style:font-size-complex="10pt" style:font-style-complex="normal"/>
    </style:style>
    <style:style style:name="T865" style:family="text">
      <style:text-properties fo:language="en" fo:country="US" fo:font-style="normal" style:text-underline-style="none" style:font-name-asian="Times New Roman Greek" style:font-style-asian="normal" style:font-style-complex="normal"/>
    </style:style>
    <style:style style:name="T866" style:family="text">
      <style:text-properties fo:language="en" fo:country="US" fo:font-style="normal" style:text-underline-style="none" style:font-name-asian="Times New Roman" style:font-style-asian="normal" style:font-name-complex="Times New Roman" style:font-size-complex="10pt" style:font-style-complex="normal"/>
    </style:style>
    <style:style style:name="T867" style:family="text">
      <style:text-properties fo:language="en" fo:country="US" fo:font-style="normal" style:text-underline-style="none" officeooo:rsid="08fc2915" style:font-name-asian="Times New Roman" style:font-style-asian="normal" style:font-name-complex="Times New Roman" style:font-size-complex="10pt" style:font-style-complex="normal"/>
    </style:style>
    <style:style style:name="T868" style:family="text">
      <style:text-properties fo:language="en" fo:country="US" fo:font-style="normal" style:text-underline-style="none" officeooo:rsid="03237dbd" style:font-name-asian="Times New Roman" style:font-style-asian="normal" style:font-name-complex="Times New Roman" style:font-size-complex="10pt" style:font-style-complex="normal"/>
    </style:style>
    <style:style style:name="T869" style:family="text">
      <style:text-properties fo:language="en" fo:country="US" fo:font-style="normal" style:text-underline-style="none" officeooo:rsid="00d75944" style:font-name-asian="Times New Roman" style:font-style-asian="normal" style:font-name-complex="Times New Roman" style:font-size-complex="10pt" style:font-style-complex="normal"/>
    </style:style>
    <style:style style:name="T870" style:family="text">
      <style:text-properties fo:language="en" fo:country="US" fo:font-style="normal" style:text-underline-style="none" officeooo:rsid="06ac600f" style:font-name-asian="Times New Roman" style:font-style-asian="normal" style:font-name-complex="Times New Roman" style:font-size-complex="10pt" style:font-style-complex="normal"/>
    </style:style>
    <style:style style:name="T871" style:family="text">
      <style:text-properties fo:language="en" fo:country="US" fo:font-style="normal" style:text-underline-style="none" officeooo:rsid="05f11c3f" style:font-name-asian="Times New Roman" style:font-style-asian="normal" style:font-name-complex="Times New Roman" style:font-size-complex="10pt" style:font-style-complex="normal"/>
    </style:style>
    <style:style style:name="T872" style:family="text">
      <style:text-properties fo:language="en" fo:country="US" fo:font-style="normal" style:text-underline-style="none" officeooo:rsid="01ab6a25" style:font-name-asian="Times New Roman" style:font-style-asian="normal" style:font-name-complex="Times New Roman" style:font-size-complex="10pt" style:font-style-complex="normal"/>
    </style:style>
    <style:style style:name="T873" style:family="text">
      <style:text-properties fo:language="en" fo:country="US" fo:font-style="normal" style:text-underline-style="none" officeooo:rsid="075160e1" style:font-name-asian="Times New Roman" style:font-style-asian="normal" style:font-name-complex="Times New Roman" style:font-size-complex="10pt" style:font-style-complex="normal"/>
    </style:style>
    <style:style style:name="T874" style:family="text">
      <style:text-properties fo:language="en" fo:country="US" fo:font-style="normal" style:text-underline-style="none" officeooo:rsid="06bbeaf2" style:font-name-asian="Times New Roman" style:font-style-asian="normal" style:font-name-complex="Times New Roman" style:font-size-complex="10pt" style:font-style-complex="normal"/>
    </style:style>
    <style:style style:name="T875" style:family="text">
      <style:text-properties fo:language="en" fo:country="US" fo:font-style="normal" style:text-underline-style="none" officeooo:rsid="04aae291" style:font-name-asian="Times New Roman" style:font-style-asian="normal" style:font-name-complex="Times New Roman" style:font-size-complex="10pt" style:font-style-complex="normal"/>
    </style:style>
    <style:style style:name="T876" style:family="text">
      <style:text-properties fo:language="en" fo:country="US" fo:font-style="normal" style:text-underline-style="none" officeooo:rsid="035b3bad" style:font-name-asian="Times New Roman" style:font-style-asian="normal" style:font-name-complex="Times New Roman" style:font-size-complex="10pt" style:font-style-complex="normal"/>
    </style:style>
    <style:style style:name="T877" style:family="text">
      <style:text-properties fo:language="en" fo:country="US" fo:font-style="normal" style:text-underline-style="none" officeooo:rsid="086edb7d" style:font-name-asian="Times New Roman" style:font-style-asian="normal" style:font-name-complex="Times New Roman" style:font-size-complex="10pt" style:font-style-complex="normal"/>
    </style:style>
    <style:style style:name="T878" style:family="text">
      <style:text-properties fo:language="en" fo:country="US" fo:font-style="normal" style:text-underline-style="none" officeooo:rsid="03183a36" style:font-name-asian="Times New Roman" style:font-style-asian="normal" style:font-name-complex="Times New Roman" style:font-size-complex="10pt" style:font-style-complex="normal"/>
    </style:style>
    <style:style style:name="T879" style:family="text">
      <style:text-properties fo:language="en" fo:country="US" fo:font-style="normal" style:text-underline-style="none" officeooo:rsid="0402d7b6" style:font-name-asian="Times New Roman" style:font-style-asian="normal" style:font-name-complex="Times New Roman" style:font-size-complex="10pt" style:font-style-complex="normal"/>
    </style:style>
    <style:style style:name="T880" style:family="text">
      <style:text-properties fo:language="en" fo:country="US" fo:font-style="normal" style:text-underline-style="none" officeooo:rsid="060a5f32" style:font-name-asian="Times New Roman" style:font-style-asian="normal" style:font-name-complex="Times New Roman" style:font-size-complex="10pt" style:font-style-complex="normal"/>
    </style:style>
    <style:style style:name="T881" style:family="text">
      <style:text-properties fo:language="en" fo:country="US" fo:font-style="normal" style:text-underline-style="none" officeooo:rsid="03960648" style:font-name-asian="Times New Roman" style:font-style-asian="normal" style:font-name-complex="Times New Roman" style:font-size-complex="10pt" style:font-style-complex="normal"/>
    </style:style>
    <style:style style:name="T882" style:family="text">
      <style:text-properties fo:language="en" fo:country="US" fo:font-style="normal" style:text-underline-style="none" officeooo:rsid="076141d4" style:font-name-asian="Times New Roman" style:font-style-asian="normal" style:font-name-complex="Times New Roman" style:font-size-complex="10pt" style:font-style-complex="normal"/>
    </style:style>
    <style:style style:name="T883" style:family="text">
      <style:text-properties fo:language="en" fo:country="US" fo:font-style="normal" style:text-underline-style="none" officeooo:rsid="0398c0a1" style:font-name-asian="Times New Roman" style:font-style-asian="normal" style:font-name-complex="Times New Roman" style:font-size-complex="10pt" style:font-style-complex="normal"/>
    </style:style>
    <style:style style:name="T884" style:family="text">
      <style:text-properties fo:language="en" fo:country="US" fo:font-style="normal" style:text-underline-style="none" officeooo:rsid="011f609b" style:font-name-asian="Times New Roman" style:font-style-asian="normal" style:font-name-complex="Times New Roman" style:font-size-complex="10pt" style:font-style-complex="normal"/>
    </style:style>
    <style:style style:name="T885" style:family="text">
      <style:text-properties fo:language="en" fo:country="US" fo:font-style="normal" style:text-underline-style="none" officeooo:rsid="068d8d71" style:font-name-asian="Times New Roman" style:font-style-asian="normal" style:font-name-complex="Times New Roman" style:font-size-complex="10pt" style:font-style-complex="normal"/>
    </style:style>
    <style:style style:name="T886" style:family="text">
      <style:text-properties fo:language="en" fo:country="US" fo:font-style="normal" style:text-underline-style="none" officeooo:rsid="01215e9f" style:font-name-asian="Times New Roman" style:font-style-asian="normal" style:font-name-complex="Times New Roman" style:font-size-complex="10pt" style:font-style-complex="normal"/>
    </style:style>
    <style:style style:name="T887" style:family="text">
      <style:text-properties fo:language="en" fo:country="US" fo:font-style="normal" style:text-underline-style="none" officeooo:rsid="08375a70" style:font-name-asian="Times New Roman" style:font-style-asian="normal" style:font-name-complex="Times New Roman" style:font-size-complex="10pt" style:font-style-complex="normal"/>
    </style:style>
    <style:style style:name="T888" style:family="text">
      <style:text-properties fo:language="en" fo:country="US" fo:font-style="normal" style:text-underline-style="none" officeooo:rsid="03971ccc" style:font-name-asian="Times New Roman" style:font-style-asian="normal" style:font-name-complex="Times New Roman" style:font-size-complex="10pt" style:font-style-complex="normal"/>
    </style:style>
    <style:style style:name="T889" style:family="text">
      <style:text-properties fo:language="en" fo:country="US" fo:font-style="normal" style:text-underline-style="none" officeooo:rsid="0721f360" style:font-name-asian="Times New Roman" style:font-style-asian="normal" style:font-name-complex="Times New Roman" style:font-size-complex="10pt" style:font-style-complex="normal"/>
    </style:style>
    <style:style style:name="T890" style:family="text">
      <style:text-properties fo:language="en" fo:country="US" fo:font-style="normal" style:text-underline-style="none" officeooo:rsid="039a2035" style:font-name-asian="Times New Roman" style:font-style-asian="normal" style:font-name-complex="Times New Roman" style:font-size-complex="10pt" style:font-style-complex="normal"/>
    </style:style>
    <style:style style:name="T891" style:family="text">
      <style:text-properties fo:language="en" fo:country="US" fo:font-style="normal" style:text-underline-style="none" style:font-name-asian="Times New Roman" style:font-style-asian="normal" style:font-name-complex="Times New Roman" style:font-style-complex="normal"/>
    </style:style>
    <style:style style:name="T892" style:family="text">
      <style:text-properties fo:language="en" fo:country="US" fo:font-style="normal" style:text-underline-style="none" officeooo:rsid="03482251" style:font-name-asian="Times New Roman" style:font-style-asian="normal" style:font-name-complex="Times New Roman" style:font-style-complex="normal"/>
    </style:style>
    <style:style style:name="T893" style:family="text">
      <style:text-properties fo:language="en" fo:country="US" fo:font-style="normal" style:text-underline-style="none" officeooo:rsid="032c3fc1" style:font-name-asian="Times New Roman" style:font-style-asian="normal" style:font-name-complex="Times New Roman" style:font-style-complex="normal"/>
    </style:style>
    <style:style style:name="T894" style:family="text">
      <style:text-properties fo:language="en" fo:country="US" fo:font-style="normal" style:text-underline-style="none" officeooo:rsid="033f2ae0" style:font-name-asian="Times New Roman" style:font-style-asian="normal" style:font-name-complex="Times New Roman" style:font-style-complex="normal"/>
    </style:style>
    <style:style style:name="T895" style:family="text">
      <style:text-properties fo:language="en" fo:country="US" fo:font-style="normal" style:text-underline-style="none" officeooo:rsid="0348cbdc" style:font-name-asian="Times New Roman" style:font-style-asian="normal" style:font-name-complex="Times New Roman" style:font-style-complex="normal"/>
    </style:style>
    <style:style style:name="T896" style:family="text">
      <style:text-properties fo:language="en" fo:country="US" fo:font-style="normal" style:text-underline-style="none" officeooo:rsid="034dff27" style:font-name-asian="Times New Roman" style:font-style-asian="normal" style:font-name-complex="Times New Roman" style:font-style-complex="normal"/>
    </style:style>
    <style:style style:name="T897" style:family="text">
      <style:text-properties fo:language="en" fo:country="US" fo:font-style="normal" style:text-underline-style="none" officeooo:rsid="02ce66a4" style:font-name-asian="Times New Roman" style:font-style-asian="normal" style:font-name-complex="Times New Roman" style:font-style-complex="normal"/>
    </style:style>
    <style:style style:name="T898" style:family="text">
      <style:text-properties fo:language="en" fo:country="US" fo:font-style="normal" style:text-underline-style="none" officeooo:rsid="0162dcce" style:font-name-asian="Times New Roman" style:font-style-asian="normal" style:font-name-complex="Times New Roman" style:font-style-complex="normal"/>
    </style:style>
    <style:style style:name="T899" style:family="text">
      <style:text-properties fo:language="en" fo:country="US" fo:font-style="normal" style:text-underline-style="none" officeooo:rsid="034be760" style:font-name-asian="Times New Roman" style:font-style-asian="normal" style:font-name-complex="Times New Roman" style:font-style-complex="normal"/>
    </style:style>
    <style:style style:name="T900" style:family="text">
      <style:text-properties fo:language="en" fo:country="US" fo:font-style="normal" style:text-underline-style="none" officeooo:rsid="073955b5" style:font-name-asian="Times New Roman" style:font-style-asian="normal" style:font-name-complex="Times New Roman" style:font-style-complex="normal"/>
    </style:style>
    <style:style style:name="T901" style:family="text">
      <style:text-properties fo:language="en" fo:country="US" fo:font-style="normal" style:text-underline-style="none" officeooo:rsid="0355beaf" style:font-name-asian="Times New Roman" style:font-style-asian="normal" style:font-name-complex="Times New Roman" style:font-style-complex="normal"/>
    </style:style>
    <style:style style:name="T902" style:family="text">
      <style:text-properties fo:language="en" fo:country="US" fo:font-style="normal" style:text-underline-style="none" officeooo:rsid="05f11c3f" style:font-name-asian="Times New Roman" style:font-style-asian="normal" style:font-name-complex="Times New Roman" style:font-style-complex="normal"/>
    </style:style>
    <style:style style:name="T903" style:family="text">
      <style:text-properties fo:language="en" fo:country="US" fo:font-style="normal" style:text-underline-style="none" officeooo:rsid="0354f057" style:font-name-asian="Times New Roman" style:font-style-asian="normal" style:font-name-complex="Times New Roman" style:font-style-complex="normal"/>
    </style:style>
    <style:style style:name="T904" style:family="text">
      <style:text-properties fo:language="en" fo:country="US" fo:font-style="normal" style:text-underline-style="none" officeooo:rsid="04aae291" style:font-name-asian="Times New Roman" style:font-style-asian="normal" style:font-name-complex="Times New Roman" style:font-style-complex="normal"/>
    </style:style>
    <style:style style:name="T905" style:family="text">
      <style:text-properties fo:language="en" fo:country="US" fo:font-style="normal" style:text-underline-style="none" officeooo:rsid="03594a52" style:font-name-asian="Times New Roman" style:font-style-asian="normal" style:font-name-complex="Times New Roman" style:font-style-complex="normal"/>
    </style:style>
    <style:style style:name="T906" style:family="text">
      <style:text-properties fo:language="en" fo:country="US" fo:font-style="normal" style:text-underline-style="none" officeooo:rsid="08295214" style:font-name-asian="Times New Roman" style:font-style-asian="normal" style:font-name-complex="Times New Roman" style:font-style-complex="normal"/>
    </style:style>
    <style:style style:name="T907" style:family="text">
      <style:text-properties fo:language="en" fo:country="US" fo:font-style="normal" style:text-underline-style="none" officeooo:rsid="010c1310" style:font-name-asian="Times New Roman" style:font-style-asian="normal" style:font-name-complex="Times New Roman" style:font-style-complex="normal"/>
    </style:style>
    <style:style style:name="T908" style:family="text">
      <style:text-properties fo:language="en" fo:country="US" fo:font-style="normal" style:text-underline-style="none" officeooo:rsid="050c6c5b" style:font-name-asian="Times New Roman" style:font-style-asian="normal" style:font-name-complex="Times New Roman" style:font-style-complex="normal"/>
    </style:style>
    <style:style style:name="T909" style:family="text">
      <style:text-properties fo:language="en" fo:country="US" fo:font-style="normal" style:text-underline-style="none" officeooo:rsid="0918005a" style:font-name-asian="Times New Roman" style:font-style-asian="normal" style:font-name-complex="Times New Roman" style:font-style-complex="normal"/>
    </style:style>
    <style:style style:name="T910" style:family="text">
      <style:text-properties fo:language="en" fo:country="US" fo:font-style="normal" style:text-underline-style="none" officeooo:rsid="0586a014" style:font-name-asian="Times New Roman" style:font-style-asian="normal" style:font-name-complex="Times New Roman" style:font-style-complex="normal"/>
    </style:style>
    <style:style style:name="T911" style:family="text">
      <style:text-properties fo:language="en" fo:country="US" fo:font-style="normal" style:text-underline-style="none" officeooo:rsid="038bebf4" style:font-name-asian="Times New Roman" style:font-style-asian="normal" style:font-name-complex="Times New Roman" style:font-style-complex="normal"/>
    </style:style>
    <style:style style:name="T912" style:family="text">
      <style:text-properties fo:language="en" fo:country="US" fo:font-style="normal" style:text-underline-style="none" officeooo:rsid="062d6821" style:font-name-asian="Times New Roman" style:font-style-asian="normal" style:font-name-complex="Times New Roman" style:font-style-complex="normal"/>
    </style:style>
    <style:style style:name="T913" style:family="text">
      <style:text-properties fo:language="en" fo:country="US" fo:font-style="normal" style:text-underline-style="none" officeooo:rsid="0729ad17" style:font-name-asian="Times New Roman" style:font-style-asian="normal" style:font-name-complex="Times New Roman" style:font-style-complex="normal"/>
    </style:style>
    <style:style style:name="T914" style:family="text">
      <style:text-properties fo:language="en" fo:country="US" fo:font-style="normal" style:text-underline-style="none" officeooo:rsid="00821796" style:font-name-asian="Times New Roman" style:font-style-asian="normal" style:font-name-complex="Times New Roman" style:font-style-complex="normal"/>
    </style:style>
    <style:style style:name="T915" style:family="text">
      <style:text-properties fo:language="en" fo:country="US" fo:font-style="normal" style:text-underline-style="none" officeooo:rsid="035b3bad" style:font-name-asian="Times New Roman" style:font-style-asian="normal" style:font-name-complex="Times New Roman" style:font-style-complex="normal"/>
    </style:style>
    <style:style style:name="T916" style:family="text">
      <style:text-properties fo:language="en" fo:country="US" fo:font-style="normal" style:text-underline-style="none" officeooo:rsid="07a66bbc" style:font-name-asian="Times New Roman" style:font-style-asian="normal" style:font-name-complex="Times New Roman" style:font-style-complex="normal"/>
    </style:style>
    <style:style style:name="T917" style:family="text">
      <style:text-properties fo:language="en" fo:country="US" fo:font-style="normal" style:text-underline-style="none" officeooo:rsid="07a63064" style:font-name-asian="Times New Roman" style:font-style-asian="normal" style:font-name-complex="Times New Roman" style:font-style-complex="normal"/>
    </style:style>
    <style:style style:name="T918" style:family="text">
      <style:text-properties fo:language="en" fo:country="US" fo:font-style="normal" style:text-underline-style="none" officeooo:rsid="07a60203" style:font-name-asian="Times New Roman" style:font-style-asian="normal" style:font-name-complex="Times New Roman" style:font-style-complex="normal"/>
    </style:style>
    <style:style style:name="T919" style:family="text">
      <style:text-properties fo:language="en" fo:country="US" fo:font-style="normal" style:text-underline-style="none" officeooo:rsid="00802e4e" style:font-name-asian="Times New Roman" style:font-style-asian="normal" style:font-name-complex="Times New Roman" style:font-style-complex="normal"/>
    </style:style>
    <style:style style:name="T920" style:family="text">
      <style:text-properties fo:language="en" fo:country="US" fo:font-style="normal" style:text-underline-style="none" officeooo:rsid="02079675" style:font-name-asian="Times New Roman" style:font-style-asian="normal" style:font-name-complex="Times New Roman" style:font-style-complex="normal"/>
    </style:style>
    <style:style style:name="T921" style:family="text">
      <style:text-properties fo:language="en" fo:country="US" fo:font-style="normal" style:text-underline-style="none" officeooo:rsid="07d08b38" style:font-name-asian="Times New Roman" style:font-style-asian="normal" style:font-name-complex="Times New Roman" style:font-style-complex="normal"/>
    </style:style>
    <style:style style:name="T922" style:family="text">
      <style:text-properties fo:language="en" fo:country="US" fo:font-style="normal" style:text-underline-style="none" officeooo:rsid="0216f7bd" style:font-name-asian="Times New Roman" style:font-style-asian="normal" style:font-name-complex="Times New Roman" style:font-style-complex="normal"/>
    </style:style>
    <style:style style:name="T923" style:family="text">
      <style:text-properties fo:language="en" fo:country="US" fo:font-style="normal" style:text-underline-style="none" officeooo:rsid="033fdd5a" style:font-name-asian="Times New Roman" style:font-style-asian="normal" style:font-name-complex="Times New Roman" style:font-style-complex="normal"/>
    </style:style>
    <style:style style:name="T924" style:family="text">
      <style:text-properties fo:language="en" fo:country="US" fo:font-style="normal" style:text-underline-style="none" officeooo:rsid="075160e1" style:font-name-asian="Times New Roman" style:font-style-asian="normal" style:font-name-complex="Times New Roman" style:font-style-complex="normal"/>
    </style:style>
    <style:style style:name="T925" style:family="text">
      <style:text-properties fo:language="en" fo:country="US" fo:font-style="normal" style:text-underline-style="none" officeooo:rsid="060a5f32" style:font-name-asian="Times New Roman" style:font-style-asian="normal" style:font-name-complex="Times New Roman" style:font-style-complex="normal"/>
    </style:style>
    <style:style style:name="T926" style:family="text">
      <style:text-properties fo:language="en" fo:country="US" fo:font-style="normal" style:text-underline-style="none" officeooo:rsid="03971ccc" style:font-name-asian="Times New Roman" style:font-style-asian="normal" style:font-name-complex="Times New Roman" style:font-style-complex="normal"/>
    </style:style>
    <style:style style:name="T927" style:family="text">
      <style:text-properties fo:language="en" fo:country="US" fo:font-style="normal" style:text-underline-style="none" officeooo:rsid="02a784eb" style:font-name-asian="Times New Roman" style:font-style-asian="normal" style:font-name-complex="Times New Roman" style:font-style-complex="normal"/>
    </style:style>
    <style:style style:name="T928" style:family="text">
      <style:text-properties fo:language="en" fo:country="US" fo:font-style="normal" style:text-underline-style="none" officeooo:rsid="08e3486e" style:font-name-asian="Times New Roman" style:font-style-asian="normal" style:font-name-complex="Times New Roman" style:font-style-complex="normal"/>
    </style:style>
    <style:style style:name="T929" style:family="text">
      <style:text-properties fo:language="en" fo:country="US" fo:font-style="normal" style:text-underline-style="none" officeooo:rsid="0398c0a1" style:font-name-asian="Times New Roman" style:font-style-asian="normal" style:font-name-complex="Times New Roman" style:font-style-complex="normal"/>
    </style:style>
    <style:style style:name="T930" style:family="text">
      <style:text-properties fo:language="en" fo:country="US" fo:font-style="normal" style:text-underline-style="none" officeooo:rsid="06aabc93" style:font-name-asian="Times New Roman" style:font-style-asian="normal" style:font-name-complex="Times New Roman" style:font-style-complex="normal"/>
    </style:style>
    <style:style style:name="T931" style:family="text">
      <style:text-properties fo:language="en" fo:country="US" fo:font-style="normal" style:text-underline-style="none" style:font-name-asian="Times New Roman" style:font-style-asian="normal" style:font-size-complex="10pt" style:font-style-complex="normal"/>
    </style:style>
    <style:style style:name="T932" style:family="text">
      <style:text-properties fo:language="en" fo:country="US" fo:font-style="normal" style:text-underline-style="none" officeooo:rsid="07021a4f" style:font-name-asian="Times New Roman" style:font-style-asian="normal" style:font-size-complex="10pt" style:font-style-complex="normal"/>
    </style:style>
    <style:style style:name="T933" style:family="text">
      <style:text-properties fo:language="en" fo:country="US" fo:font-style="normal" style:text-underline-style="none" officeooo:rsid="062554e7" style:font-name-asian="Times New Roman" style:font-style-asian="normal" style:font-size-complex="10pt" style:font-style-complex="normal"/>
    </style:style>
    <style:style style:name="T934" style:family="text">
      <style:text-properties fo:language="en" fo:country="US" fo:font-style="normal" style:text-underline-style="none" officeooo:rsid="01fe5584" style:font-name-asian="Times New Roman" style:font-style-asian="normal" style:font-size-complex="10pt" style:font-style-complex="normal"/>
    </style:style>
    <style:style style:name="T935" style:family="text">
      <style:text-properties fo:language="en" fo:country="US" fo:font-style="normal" style:text-underline-style="none" officeooo:rsid="02f4b207" style:font-name-asian="Times New Roman" style:font-style-asian="normal" style:font-size-complex="10pt" style:font-style-complex="normal"/>
    </style:style>
    <style:style style:name="T936" style:family="text">
      <style:text-properties fo:language="en" fo:country="US" fo:font-style="normal" style:text-underline-style="none" officeooo:rsid="034dff27" style:font-name-asian="Times New Roman" style:font-style-asian="normal" style:font-size-complex="10pt" style:font-style-complex="normal"/>
    </style:style>
    <style:style style:name="T937" style:family="text">
      <style:text-properties fo:language="en" fo:country="US" fo:font-style="normal" style:text-underline-style="none" officeooo:rsid="059004b6" style:font-name-asian="Times New Roman" style:font-style-asian="normal" style:font-size-complex="10pt" style:font-style-complex="normal"/>
    </style:style>
    <style:style style:name="T938" style:family="text">
      <style:text-properties fo:language="en" fo:country="US" fo:font-style="normal" style:text-underline-style="none" officeooo:rsid="054b4c4e" style:font-name-asian="Times New Roman" style:font-style-asian="normal" style:font-size-complex="10pt" style:font-style-complex="normal"/>
    </style:style>
    <style:style style:name="T939" style:family="text">
      <style:text-properties fo:language="en" fo:country="US" fo:font-style="normal" style:text-underline-style="none" officeooo:rsid="03417ea5" style:font-name-asian="Times New Roman" style:font-style-asian="normal" style:font-size-complex="10pt" style:font-style-complex="normal"/>
    </style:style>
    <style:style style:name="T940" style:family="text">
      <style:text-properties fo:language="en" fo:country="US" fo:font-style="normal" style:text-underline-style="none" officeooo:rsid="039a2035" style:font-name-asian="Times New Roman" style:font-style-asian="normal" style:font-size-complex="10pt" style:font-style-complex="normal"/>
    </style:style>
    <style:style style:name="T941" style:family="text">
      <style:text-properties fo:language="en" fo:country="US" fo:font-style="normal" style:text-underline-style="none" style:font-name-asian="Times New Roman" style:font-style-asian="normal" style:font-style-complex="normal"/>
    </style:style>
    <style:style style:name="T942" style:family="text">
      <style:text-properties fo:language="en" fo:country="US" fo:font-style="normal" style:text-underline-style="none" officeooo:rsid="06c4720c" style:font-name-asian="Times New Roman" style:font-style-asian="normal" style:font-style-complex="normal"/>
    </style:style>
    <style:style style:name="T943" style:family="text">
      <style:text-properties fo:language="en" fo:country="US" fo:font-style="normal" style:text-underline-style="none" officeooo:rsid="018d06db" style:font-name-asian="Times New Roman" style:font-style-asian="normal" style:font-style-complex="normal"/>
    </style:style>
    <style:style style:name="T944" style:family="text">
      <style:text-properties fo:language="en" fo:country="US" fo:font-style="normal" style:text-underline-style="none" officeooo:rsid="059004b6" style:font-name-asian="Times New Roman" style:font-style-asian="normal" style:font-style-complex="normal"/>
    </style:style>
    <style:style style:name="T945" style:family="text">
      <style:text-properties fo:language="en" fo:country="US" fo:font-style="normal" style:text-underline-style="none" officeooo:rsid="0340d2b2" style:font-name-asian="Times New Roman" style:font-style-asian="normal" style:font-style-complex="normal"/>
    </style:style>
    <style:style style:name="T946" style:family="text">
      <style:text-properties fo:language="en" fo:country="US" fo:font-style="normal" style:text-underline-style="none" officeooo:rsid="033ff8b3" style:font-name-asian="Times New Roman" style:font-style-asian="normal" style:font-style-complex="normal"/>
    </style:style>
    <style:style style:name="T947" style:family="text">
      <style:text-properties fo:language="en" fo:country="US" fo:font-style="normal" style:text-underline-style="none" officeooo:rsid="071e27b5" style:font-name-asian="Times New Roman" style:font-style-asian="normal" style:font-style-complex="normal"/>
    </style:style>
    <style:style style:name="T948" style:family="text">
      <style:text-properties fo:language="en" fo:country="US" fo:font-style="normal" style:text-underline-style="none" officeooo:rsid="07021a4f" style:font-name-asian="Times New Roman" style:font-style-asian="normal" style:font-style-complex="normal"/>
    </style:style>
    <style:style style:name="T949" style:family="text">
      <style:text-properties fo:language="en" fo:country="US" fo:font-style="normal" style:text-underline-style="none" officeooo:rsid="03594a52" style:font-name-asian="Times New Roman" style:font-style-asian="normal" style:font-style-complex="normal"/>
    </style:style>
    <style:style style:name="T950" style:family="text">
      <style:text-properties fo:language="en" fo:country="US" fo:font-style="normal" style:text-underline-style="none" officeooo:rsid="08295214" style:font-name-asian="Times New Roman" style:font-style-asian="normal" style:font-style-complex="normal"/>
    </style:style>
    <style:style style:name="T951" style:family="text">
      <style:text-properties fo:language="en" fo:country="US" fo:font-style="normal" style:text-underline-style="none" officeooo:rsid="03597eb4" style:font-name-asian="Times New Roman" style:font-style-asian="normal" style:font-style-complex="normal"/>
    </style:style>
    <style:style style:name="T952" style:family="text">
      <style:text-properties fo:language="en" fo:country="US" fo:font-style="normal" style:text-underline-style="none" officeooo:rsid="07ff8f8a" style:font-name-asian="Times New Roman" style:font-style-asian="normal" style:font-style-complex="normal"/>
    </style:style>
    <style:style style:name="T953" style:family="text">
      <style:text-properties fo:language="en" fo:country="US" fo:font-style="normal" style:text-underline-style="none" officeooo:rsid="072401d0" style:font-name-asian="Times New Roman" style:font-style-asian="normal" style:font-style-complex="normal"/>
    </style:style>
    <style:style style:name="T954" style:family="text">
      <style:text-properties fo:language="en" fo:country="US" fo:font-style="normal" style:text-underline-style="none" officeooo:rsid="04fb7e03" style:font-name-asian="Times New Roman" style:font-style-asian="normal" style:font-style-complex="normal"/>
    </style:style>
    <style:style style:name="T955" style:family="text">
      <style:text-properties fo:language="en" fo:country="US" fo:font-style="normal" style:text-underline-style="none" officeooo:rsid="03960648" style:font-name-asian="Times New Roman" style:font-style-asian="normal" style:font-style-complex="normal"/>
    </style:style>
    <style:style style:name="T956" style:family="text">
      <style:text-properties fo:language="en" fo:country="US" fo:font-style="normal" style:text-underline-style="none" fo:font-weight="normal" officeooo:rsid="06707d9b" style:font-name-asian="Times New Roman" style:font-style-asian="normal" style:font-name-complex="Times New Roman" style:font-style-complex="normal"/>
    </style:style>
    <style:style style:name="T957" style:family="text">
      <style:text-properties fo:language="en" fo:country="US" fo:font-style="normal" style:font-name-asian="Times New Roman" style:font-style-asian="normal" style:font-name-complex="Times New Roman" style:font-style-complex="normal"/>
    </style:style>
    <style:style style:name="T958" style:family="text">
      <style:text-properties fo:language="en" fo:country="US" fo:font-style="normal" officeooo:rsid="030645b7" style:font-name-asian="Times New Roman" style:font-style-asian="normal" style:font-name-complex="Times New Roman" style:font-style-complex="normal"/>
    </style:style>
    <style:style style:name="T959" style:family="text">
      <style:text-properties fo:language="en" fo:country="US" fo:font-style="normal" officeooo:rsid="043f7727" style:font-name-asian="Times New Roman" style:font-style-asian="normal" style:font-name-complex="Times New Roman" style:font-style-complex="normal"/>
    </style:style>
    <style:style style:name="T960" style:family="text">
      <style:text-properties fo:language="en" fo:country="US" fo:font-style="normal" officeooo:rsid="08f1312a" style:font-name-asian="Times New Roman" style:font-style-asian="normal" style:font-name-complex="Times New Roman" style:font-style-complex="normal"/>
    </style:style>
    <style:style style:name="T961" style:family="text">
      <style:text-properties fo:language="en" fo:country="US" fo:font-style="normal" officeooo:rsid="00be9238" style:font-name-asian="Times New Roman" style:font-style-asian="normal" style:font-name-complex="Times New Roman" style:font-style-complex="normal"/>
    </style:style>
    <style:style style:name="T962" style:family="text">
      <style:text-properties fo:language="en" fo:country="US" fo:font-style="normal" officeooo:rsid="0342b194" style:font-name-asian="Times New Roman" style:font-style-asian="normal" style:font-name-complex="Times New Roman" style:font-style-complex="normal"/>
    </style:style>
    <style:style style:name="T963" style:family="text">
      <style:text-properties fo:language="en" fo:country="US" fo:font-style="normal" officeooo:rsid="0912f2d9" style:font-name-asian="Times New Roman" style:font-style-asian="normal" style:font-name-complex="Times New Roman" style:font-style-complex="normal"/>
    </style:style>
    <style:style style:name="T964" style:family="text">
      <style:text-properties fo:language="en" fo:country="US" fo:font-style="normal" officeooo:rsid="03448c57" style:font-name-asian="Times New Roman" style:font-style-asian="normal" style:font-name-complex="Times New Roman" style:font-style-complex="normal"/>
    </style:style>
    <style:style style:name="T965" style:family="text">
      <style:text-properties fo:language="en" fo:country="US" fo:font-style="normal" officeooo:rsid="06d2f2be" style:font-name-asian="Times New Roman" style:font-style-asian="normal" style:font-name-complex="Times New Roman" style:font-style-complex="normal"/>
    </style:style>
    <style:style style:name="T966" style:family="text">
      <style:text-properties fo:language="en" fo:country="US" fo:font-style="normal" officeooo:rsid="03482251" style:font-name-asian="Times New Roman" style:font-style-asian="normal" style:font-name-complex="Times New Roman" style:font-style-complex="normal"/>
    </style:style>
    <style:style style:name="T967" style:family="text">
      <style:text-properties fo:language="en" fo:country="US" fo:font-style="normal" officeooo:rsid="02ab3ff8" style:font-name-asian="Times New Roman" style:font-style-asian="normal" style:font-name-complex="Times New Roman" style:font-style-complex="normal"/>
    </style:style>
    <style:style style:name="T968" style:family="text">
      <style:text-properties fo:language="en" fo:country="US" fo:font-style="normal" officeooo:rsid="02acb1da" style:font-name-asian="Times New Roman" style:font-style-asian="normal" style:font-name-complex="Times New Roman" style:font-style-complex="normal"/>
    </style:style>
    <style:style style:name="T969" style:family="text">
      <style:text-properties fo:language="en" fo:country="US" fo:font-style="normal" officeooo:rsid="06707d9b" style:font-name-asian="Times New Roman" style:font-style-asian="normal" style:font-name-complex="Times New Roman" style:font-style-complex="normal"/>
    </style:style>
    <style:style style:name="T970" style:family="text">
      <style:text-properties fo:language="en" fo:country="US" fo:font-style="normal" officeooo:rsid="033f2ae0" style:font-name-asian="Times New Roman" style:font-style-asian="normal" style:font-name-complex="Times New Roman" style:font-style-complex="normal"/>
    </style:style>
    <style:style style:name="T971" style:family="text">
      <style:text-properties fo:language="en" fo:country="US" fo:font-style="normal" officeooo:rsid="08e3c4ad" style:font-name-asian="Times New Roman" style:font-style-asian="normal" style:font-name-complex="Times New Roman" style:font-style-complex="normal"/>
    </style:style>
    <style:style style:name="T972" style:family="text">
      <style:text-properties fo:language="en" fo:country="US" fo:font-style="normal" officeooo:rsid="032c562e" style:font-name-asian="Times New Roman" style:font-style-asian="normal" style:font-name-complex="Times New Roman" style:font-style-complex="normal"/>
    </style:style>
    <style:style style:name="T973" style:family="text">
      <style:text-properties fo:language="en" fo:country="US" fo:font-style="normal" officeooo:rsid="069ef02d" style:font-name-asian="Times New Roman" style:font-style-asian="normal" style:font-name-complex="Times New Roman" style:font-style-complex="normal"/>
    </style:style>
    <style:style style:name="T974" style:family="text">
      <style:text-properties fo:language="en" fo:country="US" fo:font-style="normal" officeooo:rsid="03dde79c" style:font-name-asian="Times New Roman" style:font-style-asian="normal" style:font-name-complex="Times New Roman" style:font-style-complex="normal"/>
    </style:style>
    <style:style style:name="T975" style:family="text">
      <style:text-properties fo:language="en" fo:country="US" fo:font-style="normal" officeooo:rsid="076a456c" style:font-name-asian="Times New Roman" style:font-style-asian="normal" style:font-name-complex="Times New Roman" style:font-style-complex="normal"/>
    </style:style>
    <style:style style:name="T976" style:family="text">
      <style:text-properties fo:language="en" fo:country="US" fo:font-style="normal" officeooo:rsid="0914385b" style:font-name-asian="Times New Roman" style:font-style-asian="normal" style:font-name-complex="Times New Roman" style:font-style-complex="normal"/>
    </style:style>
    <style:style style:name="T977" style:family="text">
      <style:text-properties fo:language="en" fo:country="US" fo:font-style="normal" officeooo:rsid="0348cbdc" style:font-name-asian="Times New Roman" style:font-style-asian="normal" style:font-name-complex="Times New Roman" style:font-style-complex="normal"/>
    </style:style>
    <style:style style:name="T978" style:family="text">
      <style:text-properties fo:language="en" fo:country="US" fo:font-style="normal" officeooo:rsid="08482abf" style:font-name-asian="Times New Roman" style:font-style-asian="normal" style:font-name-complex="Times New Roman" style:font-style-complex="normal"/>
    </style:style>
    <style:style style:name="T979" style:family="text">
      <style:text-properties fo:language="en" fo:country="US" fo:font-style="normal" officeooo:rsid="032c3fc1" style:font-name-asian="Times New Roman" style:font-style-asian="normal" style:font-name-complex="Times New Roman" style:font-style-complex="normal"/>
    </style:style>
    <style:style style:name="T980" style:family="text">
      <style:text-properties fo:language="en" fo:country="US" fo:font-style="normal" officeooo:rsid="045ee283" style:font-name-asian="Times New Roman" style:font-style-asian="normal" style:font-name-complex="Times New Roman" style:font-style-complex="normal"/>
    </style:style>
    <style:style style:name="T981" style:family="text">
      <style:text-properties fo:language="en" fo:country="US" fo:font-style="normal" officeooo:rsid="0289b7ab" style:font-name-asian="Times New Roman" style:font-style-asian="normal" style:font-name-complex="Times New Roman" style:font-style-complex="normal"/>
    </style:style>
    <style:style style:name="T982" style:family="text">
      <style:text-properties fo:language="en" fo:country="US" fo:font-style="normal" officeooo:rsid="0284bde8" style:font-name-asian="Times New Roman" style:font-style-asian="normal" style:font-name-complex="Times New Roman" style:font-style-complex="normal"/>
    </style:style>
    <style:style style:name="T983" style:family="text">
      <style:text-properties fo:language="en" fo:country="US" fo:font-style="normal" officeooo:rsid="02bcaab8" style:font-name-asian="Times New Roman" style:font-style-asian="normal" style:font-name-complex="Times New Roman" style:font-style-complex="normal"/>
    </style:style>
    <style:style style:name="T984" style:family="text">
      <style:text-properties fo:language="en" fo:country="US" fo:font-style="normal" officeooo:rsid="0708abd9" style:font-name-asian="Times New Roman" style:font-style-asian="normal" style:font-name-complex="Times New Roman" style:font-style-complex="normal"/>
    </style:style>
    <style:style style:name="T985" style:family="text">
      <style:text-properties fo:language="en" fo:country="US" fo:font-style="normal" officeooo:rsid="0706a23c" style:font-name-asian="Times New Roman" style:font-style-asian="normal" style:font-name-complex="Times New Roman" style:font-style-complex="normal"/>
    </style:style>
    <style:style style:name="T986" style:family="text">
      <style:text-properties fo:language="en" fo:country="US" fo:font-style="normal" officeooo:rsid="0332f2bd" style:font-name-asian="Times New Roman" style:font-style-asian="normal" style:font-name-complex="Times New Roman" style:font-style-complex="normal"/>
    </style:style>
    <style:style style:name="T987" style:family="text">
      <style:text-properties fo:language="en" fo:country="US" fo:font-style="normal" officeooo:rsid="034c1660" style:font-name-asian="Times New Roman" style:font-style-asian="normal" style:font-name-complex="Times New Roman" style:font-style-complex="normal"/>
    </style:style>
    <style:style style:name="T988" style:family="text">
      <style:text-properties fo:language="en" fo:country="US" fo:font-style="normal" officeooo:rsid="06ac600f" style:font-name-asian="Times New Roman" style:font-style-asian="normal" style:font-name-complex="Times New Roman" style:font-style-complex="normal"/>
    </style:style>
    <style:style style:name="T989" style:family="text">
      <style:text-properties fo:language="en" fo:country="US" fo:font-style="normal" officeooo:rsid="072ed1a1" style:font-name-asian="Times New Roman" style:font-style-asian="normal" style:font-name-complex="Times New Roman" style:font-style-complex="normal"/>
    </style:style>
    <style:style style:name="T990" style:family="text">
      <style:text-properties fo:language="en" fo:country="US" fo:font-style="normal" officeooo:rsid="034d525f" style:font-name-asian="Times New Roman" style:font-style-asian="normal" style:font-name-complex="Times New Roman" style:font-style-complex="normal"/>
    </style:style>
    <style:style style:name="T991" style:family="text">
      <style:text-properties fo:language="en" fo:country="US" fo:font-style="normal" officeooo:rsid="05751723" style:font-name-asian="Times New Roman" style:font-style-asian="normal" style:font-name-complex="Times New Roman" style:font-style-complex="normal"/>
    </style:style>
    <style:style style:name="T992" style:family="text">
      <style:text-properties fo:language="en" fo:country="US" fo:font-style="normal" officeooo:rsid="0897c573" style:font-name-asian="Times New Roman" style:font-style-asian="normal" style:font-name-complex="Times New Roman" style:font-style-complex="normal"/>
    </style:style>
    <style:style style:name="T993" style:family="text">
      <style:text-properties fo:language="en" fo:country="US" fo:font-style="normal" officeooo:rsid="037d4c14" style:font-name-asian="Times New Roman" style:font-style-asian="normal" style:font-name-complex="Times New Roman" style:font-style-complex="normal"/>
    </style:style>
    <style:style style:name="T994" style:family="text">
      <style:text-properties fo:language="en" fo:country="US" fo:font-style="normal" officeooo:rsid="037bf711" style:font-name-asian="Times New Roman" style:font-style-asian="normal" style:font-name-complex="Times New Roman" style:font-style-complex="normal"/>
    </style:style>
    <style:style style:name="T995" style:family="text">
      <style:text-properties fo:language="en" fo:country="US" fo:font-style="normal" officeooo:rsid="06bbeaf2" style:font-name-asian="Times New Roman" style:font-style-asian="normal" style:font-name-complex="Times New Roman" style:font-style-complex="normal"/>
    </style:style>
    <style:style style:name="T996" style:family="text">
      <style:text-properties fo:language="en" fo:country="US" fo:font-style="normal" officeooo:rsid="07021a4f" style:font-name-asian="Times New Roman" style:font-style-asian="normal" style:font-name-complex="Times New Roman" style:font-style-complex="normal"/>
    </style:style>
    <style:style style:name="T997" style:family="text">
      <style:text-properties fo:language="en" fo:country="US" fo:font-style="normal" officeooo:rsid="066884bf" style:font-name-asian="Times New Roman" style:font-style-asian="normal" style:font-name-complex="Times New Roman" style:font-style-complex="normal"/>
    </style:style>
    <style:style style:name="T998" style:family="text">
      <style:text-properties fo:language="en" fo:country="US" fo:font-style="normal" officeooo:rsid="05422709" style:font-name-asian="Times New Roman" style:font-style-asian="normal" style:font-name-complex="Times New Roman" style:font-style-complex="normal"/>
    </style:style>
    <style:style style:name="T999" style:family="text">
      <style:text-properties fo:language="en" fo:country="US" fo:font-style="normal" officeooo:rsid="034dff27" style:font-name-asian="Times New Roman" style:font-style-asian="normal" style:font-name-complex="Times New Roman" style:font-style-complex="normal"/>
    </style:style>
    <style:style style:name="T1000" style:family="text">
      <style:text-properties fo:language="en" fo:country="US" fo:font-style="normal" officeooo:rsid="09169333" style:font-name-asian="Times New Roman" style:font-style-asian="normal" style:font-name-complex="Times New Roman" style:font-style-complex="normal"/>
    </style:style>
    <style:style style:name="T1001" style:family="text">
      <style:text-properties fo:language="en" fo:country="US" fo:font-style="normal" officeooo:rsid="027ffd48" style:font-name-asian="Times New Roman" style:font-style-asian="normal" style:font-name-complex="Times New Roman" style:font-style-complex="normal"/>
    </style:style>
    <style:style style:name="T1002" style:family="text">
      <style:text-properties fo:language="en" fo:country="US" fo:font-style="normal" officeooo:rsid="062f37da" style:font-name-asian="Times New Roman" style:font-style-asian="normal" style:font-name-complex="Times New Roman" style:font-style-complex="normal"/>
    </style:style>
    <style:style style:name="T1003" style:family="text">
      <style:text-properties fo:language="en" fo:country="US" fo:font-style="normal" officeooo:rsid="075160e1" style:font-name-asian="Times New Roman" style:font-style-asian="normal" style:font-name-complex="Times New Roman" style:font-style-complex="normal"/>
    </style:style>
    <style:style style:name="T1004" style:family="text">
      <style:text-properties fo:language="en" fo:country="US" fo:font-style="normal" officeooo:rsid="0737ab1b" style:font-name-asian="Times New Roman" style:font-style-asian="normal" style:font-name-complex="Times New Roman" style:font-style-complex="normal"/>
    </style:style>
    <style:style style:name="T1005" style:family="text">
      <style:text-properties fo:language="en" fo:country="US" fo:font-style="normal" officeooo:rsid="0355beaf" style:font-name-asian="Times New Roman" style:font-style-asian="normal" style:font-name-complex="Times New Roman" style:font-style-complex="normal"/>
    </style:style>
    <style:style style:name="T1006" style:family="text">
      <style:text-properties fo:language="en" fo:country="US" fo:font-style="normal" officeooo:rsid="08aca701" style:font-name-asian="Times New Roman" style:font-style-asian="normal" style:font-name-complex="Times New Roman" style:font-style-complex="normal"/>
    </style:style>
    <style:style style:name="T1007" style:family="text">
      <style:text-properties fo:language="en" fo:country="US" fo:font-style="normal" officeooo:rsid="0776afd7" style:font-name-asian="Times New Roman" style:font-style-asian="normal" style:font-name-complex="Times New Roman" style:font-style-complex="normal"/>
    </style:style>
    <style:style style:name="T1008" style:family="text">
      <style:text-properties fo:language="en" fo:country="US" fo:font-style="normal" officeooo:rsid="03524bb1" style:font-name-asian="Times New Roman" style:font-style-asian="normal" style:font-name-complex="Times New Roman" style:font-style-complex="normal"/>
    </style:style>
    <style:style style:name="T1009" style:family="text">
      <style:text-properties fo:language="en" fo:country="US" fo:font-style="normal" officeooo:rsid="049d60a2" style:font-name-asian="Times New Roman" style:font-style-asian="normal" style:font-name-complex="Times New Roman" style:font-style-complex="normal"/>
    </style:style>
    <style:style style:name="T1010" style:family="text">
      <style:text-properties fo:language="en" fo:country="US" fo:font-style="normal" officeooo:rsid="03534a2e" style:font-name-asian="Times New Roman" style:font-style-asian="normal" style:font-name-complex="Times New Roman" style:font-style-complex="normal"/>
    </style:style>
    <style:style style:name="T1011" style:family="text">
      <style:text-properties fo:language="en" fo:country="US" fo:font-style="normal" officeooo:rsid="04a97dd5" style:font-name-asian="Times New Roman" style:font-style-asian="normal" style:font-name-complex="Times New Roman" style:font-style-complex="normal"/>
    </style:style>
    <style:style style:name="T1012" style:family="text">
      <style:text-properties fo:language="en" fo:country="US" fo:font-style="normal" officeooo:rsid="04a78e60" style:font-name-asian="Times New Roman" style:font-style-asian="normal" style:font-name-complex="Times New Roman" style:font-style-complex="normal"/>
    </style:style>
    <style:style style:name="T1013" style:family="text">
      <style:text-properties fo:language="en" fo:country="US" fo:font-style="normal" officeooo:rsid="08295214" style:font-name-asian="Times New Roman" style:font-style-asian="normal" style:font-name-complex="Times New Roman" style:font-style-complex="normal"/>
    </style:style>
    <style:style style:name="T1014" style:family="text">
      <style:text-properties fo:language="en" fo:country="US" fo:font-style="normal" officeooo:rsid="0354f057" style:font-name-asian="Times New Roman" style:font-style-asian="normal" style:font-name-complex="Times New Roman" style:font-style-complex="normal"/>
    </style:style>
    <style:style style:name="T1015" style:family="text">
      <style:text-properties fo:language="en" fo:country="US" fo:font-style="normal" officeooo:rsid="05f11c3f" style:font-name-asian="Times New Roman" style:font-style-asian="normal" style:font-name-complex="Times New Roman" style:font-style-complex="normal"/>
    </style:style>
    <style:style style:name="T1016" style:family="text">
      <style:text-properties fo:language="en" fo:country="US" fo:font-style="normal" officeooo:rsid="02079675" style:font-name-asian="Times New Roman" style:font-style-asian="normal" style:font-name-complex="Times New Roman" style:font-style-complex="normal"/>
    </style:style>
    <style:style style:name="T1017" style:family="text">
      <style:text-properties fo:language="en" fo:country="US" fo:font-style="normal" officeooo:rsid="0253d8bb" style:font-name-asian="Times New Roman" style:font-style-asian="normal" style:font-name-complex="Times New Roman" style:font-style-complex="normal"/>
    </style:style>
    <style:style style:name="T1018" style:family="text">
      <style:text-properties fo:language="en" fo:country="US" fo:font-style="normal" officeooo:rsid="03a4a190" style:font-name-asian="Times New Roman" style:font-style-asian="normal" style:font-name-complex="Times New Roman" style:font-style-complex="normal"/>
    </style:style>
    <style:style style:name="T1019" style:family="text">
      <style:text-properties fo:language="en" fo:country="US" fo:font-style="normal" officeooo:rsid="08b678a8" style:font-name-asian="Times New Roman" style:font-style-asian="normal" style:font-name-complex="Times New Roman" style:font-style-complex="normal"/>
    </style:style>
    <style:style style:name="T1020" style:family="text">
      <style:text-properties fo:language="en" fo:country="US" fo:font-style="normal" officeooo:rsid="04ff18ca" style:font-name-asian="Times New Roman" style:font-style-asian="normal" style:font-name-complex="Times New Roman" style:font-style-complex="normal"/>
    </style:style>
    <style:style style:name="T1021" style:family="text">
      <style:text-properties fo:language="en" fo:country="US" fo:font-style="normal" officeooo:rsid="04fd3f10" style:font-name-asian="Times New Roman" style:font-style-asian="normal" style:font-name-complex="Times New Roman" style:font-style-complex="normal"/>
    </style:style>
    <style:style style:name="T1022" style:family="text">
      <style:text-properties fo:language="en" fo:country="US" fo:font-style="normal" officeooo:rsid="0357617d" style:font-name-asian="Times New Roman" style:font-style-asian="normal" style:font-name-complex="Times New Roman" style:font-style-complex="normal"/>
    </style:style>
    <style:style style:name="T1023" style:family="text">
      <style:text-properties fo:language="en" fo:country="US" fo:font-style="normal" officeooo:rsid="05529e41" style:font-name-asian="Times New Roman" style:font-style-asian="normal" style:font-name-complex="Times New Roman" style:font-style-complex="normal"/>
    </style:style>
    <style:style style:name="T1024" style:family="text">
      <style:text-properties fo:language="en" fo:country="US" fo:font-style="normal" officeooo:rsid="02d948d7" style:font-name-asian="Times New Roman" style:font-style-asian="normal" style:font-name-complex="Times New Roman" style:font-style-complex="normal"/>
    </style:style>
    <style:style style:name="T1025" style:family="text">
      <style:text-properties fo:language="en" fo:country="US" fo:font-style="normal" officeooo:rsid="07f8db15" style:font-name-asian="Times New Roman" style:font-style-asian="normal" style:font-name-complex="Times New Roman" style:font-style-complex="normal"/>
    </style:style>
    <style:style style:name="T1026" style:family="text">
      <style:text-properties fo:language="en" fo:country="US" fo:font-style="normal" officeooo:rsid="060e3da8" style:font-name-asian="Times New Roman" style:font-style-asian="normal" style:font-name-complex="Times New Roman" style:font-style-complex="normal"/>
    </style:style>
    <style:style style:name="T1027" style:family="text">
      <style:text-properties fo:language="en" fo:country="US" fo:font-style="normal" officeooo:rsid="07e849cb" style:font-name-asian="Times New Roman" style:font-style-asian="normal" style:font-name-complex="Times New Roman" style:font-style-complex="normal"/>
    </style:style>
    <style:style style:name="T1028" style:family="text">
      <style:text-properties fo:language="en" fo:country="US" fo:font-style="normal" officeooo:rsid="060c53ce" style:font-name-asian="Times New Roman" style:font-style-asian="normal" style:font-name-complex="Times New Roman" style:font-style-complex="normal"/>
    </style:style>
    <style:style style:name="T1029" style:family="text">
      <style:text-properties fo:language="en" fo:country="US" fo:font-style="normal" officeooo:rsid="0620f869" style:font-name-asian="Times New Roman" style:font-style-asian="normal" style:font-name-complex="Times New Roman" style:font-style-complex="normal"/>
    </style:style>
    <style:style style:name="T1030" style:family="text">
      <style:text-properties fo:language="en" fo:country="US" fo:font-style="normal" officeooo:rsid="081bd9e7" style:font-name-asian="Times New Roman" style:font-style-asian="normal" style:font-name-complex="Times New Roman" style:font-style-complex="normal"/>
    </style:style>
    <style:style style:name="T1031" style:family="text">
      <style:text-properties fo:language="en" fo:country="US" fo:font-style="normal" officeooo:rsid="0394c608" style:font-name-asian="Times New Roman" style:font-style-asian="normal" style:font-name-complex="Times New Roman" style:font-style-complex="normal"/>
    </style:style>
    <style:style style:name="T1032" style:family="text">
      <style:text-properties fo:language="en" fo:country="US" fo:font-style="normal" officeooo:rsid="0488756e" style:font-name-asian="Times New Roman" style:font-style-asian="normal" style:font-name-complex="Times New Roman" style:font-style-complex="normal"/>
    </style:style>
    <style:style style:name="T1033" style:family="text">
      <style:text-properties fo:language="en" fo:country="US" fo:font-style="normal" officeooo:rsid="084ffb45" style:font-name-asian="Times New Roman" style:font-style-asian="normal" style:font-name-complex="Times New Roman" style:font-style-complex="normal"/>
    </style:style>
    <style:style style:name="T1034" style:family="text">
      <style:text-properties fo:language="en" fo:country="US" fo:font-style="normal" officeooo:rsid="0395dd0b" style:font-name-asian="Times New Roman" style:font-style-asian="normal" style:font-name-complex="Times New Roman" style:font-style-complex="normal"/>
    </style:style>
    <style:style style:name="T1035" style:family="text">
      <style:text-properties fo:language="en" fo:country="US" fo:font-style="normal" officeooo:rsid="07e3344e" style:font-name-asian="Times New Roman" style:font-style-asian="normal" style:font-name-complex="Times New Roman" style:font-style-complex="normal"/>
    </style:style>
    <style:style style:name="T1036" style:family="text">
      <style:text-properties fo:language="en" fo:country="US" fo:font-style="normal" officeooo:rsid="068d8d71" style:font-name-asian="Times New Roman" style:font-style-asian="normal" style:font-name-complex="Times New Roman" style:font-style-complex="normal"/>
    </style:style>
    <style:style style:name="T1037" style:family="text">
      <style:text-properties fo:language="en" fo:country="US" fo:font-style="normal" officeooo:rsid="08aeb3bf" style:font-name-asian="Times New Roman" style:font-style-asian="normal" style:font-name-complex="Times New Roman" style:font-style-complex="normal"/>
    </style:style>
    <style:style style:name="T1038" style:family="text">
      <style:text-properties fo:language="en" fo:country="US" fo:font-style="normal" officeooo:rsid="01729878" style:font-name-asian="Times New Roman" style:font-style-asian="normal" style:font-name-complex="Times New Roman" style:font-style-complex="normal"/>
    </style:style>
    <style:style style:name="T1039" style:family="text">
      <style:text-properties fo:language="en" fo:country="US" fo:font-style="normal" officeooo:rsid="02d79c32" style:font-name-asian="Times New Roman" style:font-style-asian="normal" style:font-name-complex="Times New Roman" style:font-style-complex="normal"/>
    </style:style>
    <style:style style:name="T1040" style:family="text">
      <style:text-properties fo:language="en" fo:country="US" fo:font-style="normal" officeooo:rsid="03b875cd" style:font-name-asian="Times New Roman" style:font-style-asian="normal" style:font-name-complex="Times New Roman" style:font-style-complex="normal"/>
    </style:style>
    <style:style style:name="T1041" style:family="text">
      <style:text-properties fo:language="en" fo:country="US" fo:font-style="normal" style:font-name-asian="Times New Roman" style:font-style-asian="normal" style:font-name-complex="Times New Roman" style:font-size-complex="10pt" style:font-style-complex="normal"/>
    </style:style>
    <style:style style:name="T1042" style:family="text">
      <style:text-properties fo:language="en" fo:country="US" fo:font-style="normal" officeooo:rsid="04fd3f10" style:font-name-asian="Times New Roman" style:font-style-asian="normal" style:font-name-complex="Times New Roman" style:font-size-complex="10pt" style:font-style-complex="normal"/>
    </style:style>
    <style:style style:name="T1043" style:family="text">
      <style:text-properties fo:language="en" fo:country="US" fo:font-style="normal" officeooo:rsid="06ac600f" style:font-name-asian="Times New Roman" style:font-style-asian="normal" style:font-name-complex="Times New Roman" style:font-size-complex="10pt" style:font-style-complex="normal"/>
    </style:style>
    <style:style style:name="T1044" style:family="text">
      <style:text-properties fo:language="en" fo:country="US" fo:font-style="normal" officeooo:rsid="075160e1" style:font-name-asian="Times New Roman" style:font-style-asian="normal" style:font-name-complex="Times New Roman" style:font-size-complex="10pt" style:font-style-complex="normal"/>
    </style:style>
    <style:style style:name="T1045" style:family="text">
      <style:text-properties fo:language="en" fo:country="US" fo:font-style="normal" officeooo:rsid="00be9238" style:font-name-asian="Times New Roman" style:font-style-asian="normal" style:font-name-complex="Times New Roman" style:font-size-complex="10pt" style:font-style-complex="normal"/>
    </style:style>
    <style:style style:name="T1046" style:family="text">
      <style:text-properties fo:language="en" fo:country="US" fo:font-style="normal" officeooo:rsid="074a2ca1" style:font-name-asian="Times New Roman" style:font-style-asian="normal" style:font-name-complex="Times New Roman" style:font-size-complex="10pt" style:font-style-complex="normal"/>
    </style:style>
    <style:style style:name="T1047" style:family="text">
      <style:text-properties fo:language="en" fo:country="US" fo:font-style="normal" officeooo:rsid="06707d9b" style:font-name-asian="Times New Roman" style:font-style-asian="normal" style:font-name-complex="Times New Roman" style:font-size-complex="10pt" style:font-style-complex="normal"/>
    </style:style>
    <style:style style:name="T1048" style:family="text">
      <style:text-properties fo:language="en" fo:country="US" fo:font-style="normal" officeooo:rsid="034d525f" style:font-name-asian="Times New Roman" style:font-style-asian="normal" style:font-name-complex="Times New Roman" style:font-size-complex="10pt" style:font-style-complex="normal"/>
    </style:style>
    <style:style style:name="T1049" style:family="text">
      <style:text-properties fo:language="en" fo:country="US" fo:font-style="normal" officeooo:rsid="05cd4174" style:font-name-asian="Times New Roman" style:font-style-asian="normal" style:font-name-complex="Times New Roman" style:font-size-complex="10pt" style:font-style-complex="normal"/>
    </style:style>
    <style:style style:name="T1050" style:family="text">
      <style:text-properties fo:language="en" fo:country="US" fo:font-style="normal" officeooo:rsid="027ffd48" style:font-name-asian="Times New Roman" style:font-style-asian="normal" style:font-name-complex="Times New Roman" style:font-size-complex="10pt" style:font-style-complex="normal"/>
    </style:style>
    <style:style style:name="T1051" style:family="text">
      <style:text-properties fo:language="en" fo:country="US" fo:font-style="normal" officeooo:rsid="0289b7ab" style:font-name-asian="Times New Roman" style:font-style-asian="normal" style:font-name-complex="Times New Roman" style:font-size-complex="10pt" style:font-style-complex="normal"/>
    </style:style>
    <style:style style:name="T1052" style:family="text">
      <style:text-properties fo:language="en" fo:country="US" fo:font-style="normal" officeooo:rsid="02c5d7d1" style:font-name-asian="Times New Roman" style:font-style-asian="normal" style:font-name-complex="Times New Roman" style:font-size-complex="10pt" style:font-style-complex="normal"/>
    </style:style>
    <style:style style:name="T1053" style:family="text">
      <style:text-properties fo:language="en" fo:country="US" fo:font-style="normal" officeooo:rsid="02c6c6af" style:font-name-asian="Times New Roman" style:font-style-asian="normal" style:font-name-complex="Times New Roman" style:font-size-complex="10pt" style:font-style-complex="normal"/>
    </style:style>
    <style:style style:name="T1054" style:family="text">
      <style:text-properties fo:language="en" fo:country="US" fo:font-style="normal" officeooo:rsid="0560d034" style:font-name-asian="Times New Roman" style:font-style-asian="normal" style:font-name-complex="Times New Roman" style:font-size-complex="10pt" style:font-style-complex="normal"/>
    </style:style>
    <style:style style:name="T1055" style:family="text">
      <style:text-properties fo:language="en" fo:country="US" fo:font-style="normal" officeooo:rsid="02cd42f7" style:font-name-asian="Times New Roman" style:font-style-asian="normal" style:font-name-complex="Times New Roman" style:font-size-complex="10pt" style:font-style-complex="normal"/>
    </style:style>
    <style:style style:name="T1056" style:family="text">
      <style:text-properties fo:language="en" fo:country="US" fo:font-style="normal" officeooo:rsid="02ca8281" style:font-name-asian="Times New Roman" style:font-style-asian="normal" style:font-name-complex="Times New Roman" style:font-size-complex="10pt" style:font-style-complex="normal"/>
    </style:style>
    <style:style style:name="T1057" style:family="text">
      <style:text-properties fo:language="en" fo:country="US" fo:font-style="normal" officeooo:rsid="03534a2e" style:font-name-asian="Times New Roman" style:font-style-asian="normal" style:font-name-complex="Times New Roman" style:font-size-complex="10pt" style:font-style-complex="normal"/>
    </style:style>
    <style:style style:name="T1058" style:family="text">
      <style:text-properties fo:language="en" fo:country="US" fo:font-style="normal" officeooo:rsid="069ef02d" style:font-name-asian="Times New Roman" style:font-style-asian="normal" style:font-name-complex="Times New Roman" style:font-size-complex="10pt" style:font-style-complex="normal"/>
    </style:style>
    <style:style style:name="T1059" style:family="text">
      <style:text-properties fo:language="en" fo:country="US" fo:font-style="normal" officeooo:rsid="060a5f32" style:font-name-asian="Times New Roman" style:font-style-asian="normal" style:font-name-complex="Times New Roman" style:font-size-complex="10pt" style:font-style-complex="normal"/>
    </style:style>
    <style:style style:name="T1060" style:family="text">
      <style:text-properties fo:language="en" fo:country="US" fo:font-style="normal" officeooo:rsid="060e3da8" style:font-name-asian="Times New Roman" style:font-style-asian="normal" style:font-name-complex="Times New Roman" style:font-size-complex="10pt" style:font-style-complex="normal"/>
    </style:style>
    <style:style style:name="T1061" style:family="text">
      <style:text-properties fo:language="en" fo:country="US" fo:font-style="normal" officeooo:rsid="07e849cb" style:font-name-asian="Times New Roman" style:font-style-asian="normal" style:font-name-complex="Times New Roman" style:font-size-complex="10pt" style:font-style-complex="normal"/>
    </style:style>
    <style:style style:name="T1062" style:family="text">
      <style:text-properties fo:language="en" fo:country="US" fo:font-style="normal" officeooo:rsid="060c53ce" style:font-name-asian="Times New Roman" style:font-style-asian="normal" style:font-name-complex="Times New Roman" style:font-size-complex="10pt" style:font-style-complex="normal"/>
    </style:style>
    <style:style style:name="T1063" style:family="text">
      <style:text-properties fo:language="en" fo:country="US" fo:font-style="normal" officeooo:rsid="0620f869" style:font-name-asian="Times New Roman" style:font-style-asian="normal" style:font-name-complex="Times New Roman" style:font-size-complex="10pt" style:font-style-complex="normal"/>
    </style:style>
    <style:style style:name="T1064" style:family="text">
      <style:text-properties fo:language="en" fo:country="US" fo:font-style="normal" officeooo:rsid="034be760" style:font-name-asian="Times New Roman" style:font-style-asian="normal" style:font-name-complex="Times New Roman" style:font-size-complex="10pt" style:font-style-complex="normal"/>
    </style:style>
    <style:style style:name="T1065" style:family="text">
      <style:text-properties fo:language="en" fo:country="US" fo:font-style="normal" officeooo:rsid="09197af3" style:font-name-asian="Times New Roman" style:font-style-asian="normal" style:font-name-complex="Times New Roman" style:font-size-complex="10pt" style:font-style-complex="normal"/>
    </style:style>
    <style:style style:name="T1066" style:family="text">
      <style:text-properties fo:language="en" fo:country="US" fo:font-style="normal" officeooo:rsid="02c5f5be" style:font-name-asian="Times New Roman" style:font-style-asian="normal" style:font-name-complex="Times New Roman" style:font-size-complex="10pt" style:font-style-complex="normal"/>
    </style:style>
    <style:style style:name="T1067" style:family="text">
      <style:text-properties fo:language="en" fo:country="US" fo:font-style="normal" officeooo:rsid="02c65538" style:font-name-asian="Times New Roman" style:font-style-asian="normal" style:font-name-complex="Times New Roman" style:font-size-complex="10pt" style:font-style-complex="normal"/>
    </style:style>
    <style:style style:name="T1068" style:family="text">
      <style:text-properties fo:language="en" fo:country="US" fo:font-style="normal" officeooo:rsid="078a2d12" style:font-name-asian="Times New Roman" style:font-style-asian="normal" style:font-name-complex="Times New Roman" style:font-size-complex="10pt" style:font-style-complex="normal"/>
    </style:style>
    <style:style style:name="T1069" style:family="text">
      <style:text-properties fo:language="en" fo:country="US" fo:font-style="normal" officeooo:rsid="089ffeeb" style:font-name-asian="Times New Roman" style:font-style-asian="normal" style:font-name-complex="Times New Roman" style:font-size-complex="10pt" style:font-style-complex="normal"/>
    </style:style>
    <style:style style:name="T1070" style:family="text">
      <style:text-properties fo:language="en" fo:country="US" fo:font-style="normal" officeooo:rsid="06e79501" style:font-name-asian="Times New Roman" style:font-style-asian="normal" style:font-name-complex="Times New Roman" style:font-size-complex="10pt" style:font-style-complex="normal"/>
    </style:style>
    <style:style style:name="T1071" style:family="text">
      <style:text-properties fo:language="en" fo:country="US" fo:font-style="normal" officeooo:rsid="0598da83" style:font-name-asian="Times New Roman" style:font-style-asian="normal" style:font-name-complex="Times New Roman" style:font-size-complex="10pt" style:font-style-complex="normal"/>
    </style:style>
    <style:style style:name="T1072" style:family="text">
      <style:text-properties fo:language="en" fo:country="US" fo:font-style="normal" officeooo:rsid="0097444c" style:font-name-asian="Times New Roman" style:font-style-asian="normal" style:font-name-complex="Times New Roman" style:font-size-complex="10pt" style:font-style-complex="normal"/>
    </style:style>
    <style:style style:name="T1073" style:family="text">
      <style:text-properties fo:language="en" fo:country="US" fo:font-style="normal" officeooo:rsid="062d6821" style:font-name-asian="Times New Roman" style:font-style-asian="normal" style:font-name-complex="Times New Roman" style:font-size-complex="10pt" style:font-style-complex="normal"/>
    </style:style>
    <style:style style:name="T1074" style:family="text">
      <style:text-properties fo:language="en" fo:country="US" fo:font-style="normal" officeooo:rsid="038c515d" style:font-name-asian="Times New Roman" style:font-style-asian="normal" style:font-name-complex="Times New Roman" style:font-size-complex="10pt" style:font-style-complex="normal"/>
    </style:style>
    <style:style style:name="T1075" style:family="text">
      <style:text-properties fo:language="en" fo:country="US" fo:font-style="normal" officeooo:rsid="0776afd7" style:font-name-asian="Times New Roman" style:font-style-asian="normal" style:font-name-complex="Times New Roman" style:font-size-complex="10pt" style:font-style-complex="normal"/>
    </style:style>
    <style:style style:name="T1076" style:family="text">
      <style:text-properties fo:language="en" fo:country="US" fo:font-style="normal" officeooo:rsid="0402d7b6" style:font-name-asian="Times New Roman" style:font-style-asian="normal" style:font-name-complex="Times New Roman" style:font-size-complex="10pt" style:font-style-complex="normal"/>
    </style:style>
    <style:style style:name="T1077" style:family="text">
      <style:text-properties fo:language="en" fo:country="US" fo:font-style="normal" officeooo:rsid="0488756e" style:font-name-asian="Times New Roman" style:font-style-asian="normal" style:font-name-complex="Times New Roman" style:font-size-complex="10pt" style:font-style-complex="normal"/>
    </style:style>
    <style:style style:name="T1078" style:family="text">
      <style:text-properties fo:language="en" fo:country="US" fo:font-style="normal" officeooo:rsid="0729ad17" style:font-name-asian="Times New Roman" style:font-style-asian="normal" style:font-name-complex="Times New Roman" style:font-size-complex="10pt" style:font-style-complex="normal"/>
    </style:style>
    <style:style style:name="T1079" style:family="text">
      <style:text-properties fo:language="en" fo:country="US" fo:font-style="normal" officeooo:rsid="06729155" style:font-name-asian="Times New Roman" style:font-style-asian="normal" style:font-name-complex="Times New Roman" style:font-size-complex="10pt" style:font-style-complex="normal"/>
    </style:style>
    <style:style style:name="T1080" style:family="text">
      <style:text-properties fo:language="en" fo:country="US" fo:font-style="normal" officeooo:rsid="0147e0c3" style:font-name-asian="Times New Roman" style:font-style-asian="normal" style:font-name-complex="Times New Roman" style:font-size-complex="10pt" style:font-style-complex="normal"/>
    </style:style>
    <style:style style:name="T1081" style:family="text">
      <style:text-properties fo:language="en" fo:country="US" fo:font-style="normal" officeooo:rsid="0391991b" style:font-name-asian="Times New Roman" style:font-style-asian="normal" style:font-name-complex="Times New Roman" style:font-size-complex="10pt" style:font-style-complex="normal"/>
    </style:style>
    <style:style style:name="T1082" style:family="text">
      <style:text-properties fo:language="en" fo:country="US" fo:font-style="normal" officeooo:rsid="048b689f" style:font-name-asian="Times New Roman" style:font-style-asian="normal" style:font-name-complex="Times New Roman" style:font-size-complex="10pt" style:font-style-complex="normal"/>
    </style:style>
    <style:style style:name="T1083" style:family="text">
      <style:text-properties fo:language="en" fo:country="US" fo:font-style="normal" officeooo:rsid="068d8d71" style:font-name-asian="Times New Roman" style:font-style-asian="normal" style:font-name-complex="Times New Roman" style:font-size-complex="10pt" style:font-style-complex="normal"/>
    </style:style>
    <style:style style:name="T1084" style:family="text">
      <style:text-properties fo:language="en" fo:country="US" fo:font-style="normal" officeooo:rsid="014c5a4f" style:font-name-asian="Times New Roman" style:font-style-asian="normal" style:font-name-complex="Times New Roman" style:font-size-complex="10pt" style:font-style-complex="normal"/>
    </style:style>
    <style:style style:name="T1085" style:family="text">
      <style:text-properties fo:language="en" fo:country="US" fo:font-style="normal" officeooo:rsid="0398c0a1" style:font-name-asian="Times New Roman" style:font-style-asian="normal" style:font-name-complex="Times New Roman" style:font-size-complex="10pt" style:font-style-complex="normal"/>
    </style:style>
    <style:style style:name="T1086" style:family="text">
      <style:text-properties fo:language="en" fo:country="US" fo:font-style="normal" officeooo:rsid="089043f7" style:font-name-asian="Times New Roman" style:font-style-asian="normal" style:font-name-complex="Times New Roman" style:font-size-complex="10pt" style:font-style-complex="normal"/>
    </style:style>
    <style:style style:name="T1087" style:family="text">
      <style:text-properties fo:language="en" fo:country="US" fo:font-style="normal" style:font-name-asian="Times New Roman" style:font-style-asian="normal" style:font-size-complex="10pt" style:font-style-complex="normal"/>
    </style:style>
    <style:style style:name="T1088" style:family="text">
      <style:text-properties fo:language="en" fo:country="US" fo:font-style="normal" officeooo:rsid="0737ab1b" style:font-name-asian="Times New Roman" style:font-style-asian="normal" style:font-size-complex="10pt" style:font-style-complex="normal"/>
    </style:style>
    <style:style style:name="T1089" style:family="text">
      <style:text-properties fo:language="en" fo:country="US" fo:font-style="normal" officeooo:rsid="001f5379" style:font-name-asian="Times New Roman" style:font-style-asian="normal" style:font-size-complex="10pt" style:font-style-complex="normal"/>
    </style:style>
    <style:style style:name="T1090" style:family="text">
      <style:text-properties fo:language="en" fo:country="US" fo:font-style="normal" officeooo:rsid="01faea05" style:font-name-asian="Times New Roman" style:font-style-asian="normal" style:font-size-complex="10pt" style:font-style-complex="normal"/>
    </style:style>
    <style:style style:name="T1091" style:family="text">
      <style:text-properties fo:language="en" fo:country="US" fo:font-style="normal" officeooo:rsid="001fa66a" style:font-name-asian="Times New Roman" style:font-style-asian="normal" style:font-size-complex="10pt" style:font-style-complex="normal"/>
    </style:style>
    <style:style style:name="T1092" style:family="text">
      <style:text-properties fo:language="en" fo:country="US" fo:font-style="normal" officeooo:rsid="032c562e" style:font-name-asian="Times New Roman" style:font-style-asian="normal" style:font-size-complex="10pt" style:font-style-complex="normal"/>
    </style:style>
    <style:style style:name="T1093" style:family="text">
      <style:text-properties fo:language="en" fo:country="US" fo:font-style="normal" officeooo:rsid="033f4596" style:font-name-asian="Times New Roman" style:font-style-asian="normal" style:font-size-complex="10pt" style:font-style-complex="normal"/>
    </style:style>
    <style:style style:name="T1094" style:family="text">
      <style:text-properties fo:language="en" fo:country="US" fo:font-style="normal" officeooo:rsid="038dee2b" style:font-name-asian="Times New Roman" style:font-style-asian="normal" style:font-size-complex="10pt" style:font-style-complex="normal"/>
    </style:style>
    <style:style style:name="T1095" style:family="text">
      <style:text-properties fo:language="en" fo:country="US" fo:font-style="normal" officeooo:rsid="038e916d" style:font-name-asian="Times New Roman" style:font-style-asian="normal" style:font-size-complex="10pt" style:font-style-complex="normal"/>
    </style:style>
    <style:style style:name="T1096" style:family="text">
      <style:text-properties fo:language="en" fo:country="US" fo:font-style="normal" officeooo:rsid="06ac600f" style:font-name-asian="Times New Roman" style:font-style-asian="normal" style:font-size-complex="10pt" style:font-style-complex="normal"/>
    </style:style>
    <style:style style:name="T1097" style:family="text">
      <style:text-properties fo:language="en" fo:country="US" fo:font-style="normal" officeooo:rsid="033fdd5a" style:font-name-asian="Times New Roman" style:font-style-asian="normal" style:font-size-complex="10pt" style:font-style-complex="normal"/>
    </style:style>
    <style:style style:name="T1098" style:family="text">
      <style:text-properties fo:language="en" fo:country="US" fo:font-style="normal" officeooo:rsid="00524995" style:font-name-asian="Times New Roman" style:font-style-asian="normal" style:font-size-complex="10pt" style:font-style-complex="normal"/>
    </style:style>
    <style:style style:name="T1099" style:family="text">
      <style:text-properties fo:language="en" fo:country="US" fo:font-style="normal" officeooo:rsid="08e3c4ad" style:font-name-asian="Times New Roman" style:font-style-asian="normal" style:font-size-complex="10pt" style:font-style-complex="normal"/>
    </style:style>
    <style:style style:name="T1100" style:family="text">
      <style:text-properties fo:language="en" fo:country="US" fo:font-style="normal" officeooo:rsid="067981fd" style:font-name-asian="Times New Roman" style:font-style-asian="normal" style:font-size-complex="10pt" style:font-style-complex="normal"/>
    </style:style>
    <style:style style:name="T1101" style:family="text">
      <style:text-properties fo:language="en" fo:country="US" fo:font-style="normal" officeooo:rsid="02d59cdc" style:font-name-asian="Times New Roman" style:font-style-asian="normal" style:font-size-complex="10pt" style:font-style-complex="normal"/>
    </style:style>
    <style:style style:name="T1102" style:family="text">
      <style:text-properties fo:language="en" fo:country="US" fo:font-style="normal" officeooo:rsid="00be9238" style:font-name-asian="Times New Roman" style:font-style-asian="normal" style:font-size-complex="10pt" style:font-style-complex="normal"/>
    </style:style>
    <style:style style:name="T1103" style:family="text">
      <style:text-properties fo:language="en" fo:country="US" fo:font-style="normal" officeooo:rsid="08bc00e6" style:font-name-asian="Times New Roman" style:font-style-asian="normal" style:font-size-complex="10pt" style:font-style-complex="normal"/>
    </style:style>
    <style:style style:name="T1104" style:family="text">
      <style:text-properties fo:language="en" fo:country="US" fo:font-style="normal" officeooo:rsid="0340ec6c" style:font-name-asian="Times New Roman" style:font-style-asian="normal" style:font-size-complex="10pt" style:font-style-complex="normal"/>
    </style:style>
    <style:style style:name="T1105" style:family="text">
      <style:text-properties fo:language="en" fo:country="US" fo:font-style="normal" officeooo:rsid="091034ea" style:font-name-asian="Times New Roman" style:font-style-asian="normal" style:font-size-complex="10pt" style:font-style-complex="normal"/>
    </style:style>
    <style:style style:name="T1106" style:family="text">
      <style:text-properties fo:language="en" fo:country="US" fo:font-style="normal" officeooo:rsid="05d9aa37" style:font-name-asian="Times New Roman" style:font-style-asian="normal" style:font-size-complex="10pt" style:font-style-complex="normal"/>
    </style:style>
    <style:style style:name="T1107" style:family="text">
      <style:text-properties fo:language="en" fo:country="US" fo:font-style="normal" officeooo:rsid="0340d2b2" style:font-name-asian="Times New Roman" style:font-style-asian="normal" style:font-size-complex="10pt" style:font-style-complex="normal"/>
    </style:style>
    <style:style style:name="T1108" style:family="text">
      <style:text-properties fo:language="en" fo:country="US" fo:font-style="normal" officeooo:rsid="033dd4bd" style:font-name-asian="Times New Roman" style:font-style-asian="normal" style:font-size-complex="10pt" style:font-style-complex="normal"/>
    </style:style>
    <style:style style:name="T1109" style:family="text">
      <style:text-properties fo:language="en" fo:country="US" fo:font-style="normal" officeooo:rsid="02107a7a" style:font-name-asian="Times New Roman" style:font-style-asian="normal" style:font-size-complex="10pt" style:font-style-complex="normal"/>
    </style:style>
    <style:style style:name="T1110" style:family="text">
      <style:text-properties fo:language="en" fo:country="US" fo:font-style="normal" officeooo:rsid="059004b6" style:font-name-asian="Times New Roman" style:font-style-asian="normal" style:font-size-complex="10pt" style:font-style-complex="normal"/>
    </style:style>
    <style:style style:name="T1111" style:family="text">
      <style:text-properties fo:language="en" fo:country="US" fo:font-style="normal" officeooo:rsid="05d8da9c" style:font-name-asian="Times New Roman" style:font-style-asian="normal" style:font-size-complex="10pt" style:font-style-complex="normal"/>
    </style:style>
    <style:style style:name="T1112" style:family="text">
      <style:text-properties fo:language="en" fo:country="US" fo:font-style="normal" officeooo:rsid="034dff27" style:font-name-asian="Times New Roman" style:font-style-asian="normal" style:font-size-complex="10pt" style:font-style-complex="normal"/>
    </style:style>
    <style:style style:name="T1113" style:family="text">
      <style:text-properties fo:language="en" fo:country="US" fo:font-style="normal" officeooo:rsid="06c224db" style:font-name-asian="Times New Roman" style:font-style-asian="normal" style:font-size-complex="10pt" style:font-style-complex="normal"/>
    </style:style>
    <style:style style:name="T1114" style:family="text">
      <style:text-properties fo:language="en" fo:country="US" fo:font-style="normal" officeooo:rsid="0216f7bd" style:font-name-asian="Times New Roman" style:font-style-asian="normal" style:font-size-complex="10pt" style:font-style-complex="normal"/>
    </style:style>
    <style:style style:name="T1115" style:family="text">
      <style:text-properties fo:language="en" fo:country="US" fo:font-style="normal" officeooo:rsid="07ff8f8a" style:font-name-asian="Times New Roman" style:font-style-asian="normal" style:font-size-complex="10pt" style:font-style-complex="normal"/>
    </style:style>
    <style:style style:name="T1116" style:family="text">
      <style:text-properties fo:language="en" fo:country="US" fo:font-style="normal" officeooo:rsid="0620f869" style:font-name-asian="Times New Roman" style:font-style-asian="normal" style:font-size-complex="10pt" style:font-style-complex="normal"/>
    </style:style>
    <style:style style:name="T1117" style:family="text">
      <style:text-properties fo:language="en" fo:country="US" fo:font-style="normal" officeooo:rsid="080181ff" style:font-name-asian="Times New Roman" style:font-style-asian="normal" style:font-size-complex="10pt" style:font-style-complex="normal"/>
    </style:style>
    <style:style style:name="T1118" style:family="text">
      <style:text-properties fo:language="en" fo:country="US" fo:font-style="normal" officeooo:rsid="0350d03c" style:font-name-asian="Times New Roman" style:font-style-asian="normal" style:font-size-complex="10pt" style:font-style-complex="normal"/>
    </style:style>
    <style:style style:name="T1119" style:family="text">
      <style:text-properties fo:language="en" fo:country="US" fo:font-style="normal" officeooo:rsid="02b09500" style:font-name-asian="Times New Roman" style:font-style-asian="normal" style:font-size-complex="10pt" style:font-style-complex="normal"/>
    </style:style>
    <style:style style:name="T1120" style:family="text">
      <style:text-properties fo:language="en" fo:country="US" fo:font-style="normal" officeooo:rsid="070a6d77" style:font-name-asian="Times New Roman" style:font-style-asian="normal" style:font-size-complex="10pt" style:font-style-complex="normal"/>
    </style:style>
    <style:style style:name="T1121" style:family="text">
      <style:text-properties fo:language="en" fo:country="US" fo:font-style="normal" officeooo:rsid="04ff18ca" style:font-name-asian="Times New Roman" style:font-style-asian="normal" style:font-size-complex="10pt" style:font-style-complex="normal"/>
    </style:style>
    <style:style style:name="T1122" style:family="text">
      <style:text-properties fo:language="en" fo:country="US" fo:font-style="normal" officeooo:rsid="062554e7" style:font-name-asian="Times New Roman" style:font-style-asian="normal" style:font-size-complex="10pt" style:font-style-complex="normal"/>
    </style:style>
    <style:style style:name="T1123" style:family="text">
      <style:text-properties fo:language="en" fo:country="US" fo:font-style="normal" officeooo:rsid="084ffb45" style:font-name-asian="Times New Roman" style:font-style-asian="normal" style:font-size-complex="10pt" style:font-style-complex="normal"/>
    </style:style>
    <style:style style:name="T1124" style:family="text">
      <style:text-properties fo:language="en" fo:country="US" fo:font-style="normal" officeooo:rsid="033ff8b3" style:font-name-asian="Times New Roman" style:font-style-asian="normal" style:font-size-complex="10pt" style:font-style-complex="normal"/>
    </style:style>
    <style:style style:name="T1125" style:family="text">
      <style:text-properties fo:language="en" fo:country="US" fo:font-style="normal" officeooo:rsid="02f8d4fd" style:font-name-asian="Times New Roman" style:font-style-asian="normal" style:font-size-complex="10pt" style:font-style-complex="normal"/>
    </style:style>
    <style:style style:name="T1126" style:family="text">
      <style:text-properties fo:language="en" fo:country="US" fo:font-style="normal" officeooo:rsid="0303b976" style:font-name-asian="Times New Roman" style:font-style-asian="normal" style:font-size-complex="10pt" style:font-style-complex="normal"/>
    </style:style>
    <style:style style:name="T1127" style:family="text">
      <style:text-properties fo:language="en" fo:country="US" fo:font-style="normal" officeooo:rsid="02ff7be7" style:font-name-asian="Times New Roman" style:font-style-asian="normal" style:font-size-complex="10pt" style:font-style-complex="normal"/>
    </style:style>
    <style:style style:name="T1128" style:family="text">
      <style:text-properties fo:language="en" fo:country="US" fo:font-style="normal" officeooo:rsid="0701b112" style:font-name-asian="Times New Roman" style:font-style-asian="normal" style:font-size-complex="10pt" style:font-style-complex="normal"/>
    </style:style>
    <style:style style:name="T1129" style:family="text">
      <style:text-properties fo:language="en" fo:country="US" fo:font-style="normal" officeooo:rsid="0343623f" style:font-name-asian="Times New Roman" style:font-style-asian="normal" style:font-size-complex="10pt" style:font-style-complex="normal"/>
    </style:style>
    <style:style style:name="T1130" style:family="text">
      <style:text-properties fo:language="en" fo:country="US" fo:font-style="normal" officeooo:rsid="03417ea5" style:font-name-asian="Times New Roman" style:font-style-asian="normal" style:font-size-complex="10pt" style:font-style-complex="normal"/>
    </style:style>
    <style:style style:name="T1131" style:family="text">
      <style:text-properties fo:language="en" fo:country="US" fo:font-style="normal" officeooo:rsid="0398c0a1" style:font-name-asian="Times New Roman" style:font-style-asian="normal" style:font-size-complex="10pt" style:font-style-complex="normal"/>
    </style:style>
    <style:style style:name="T1132" style:family="text">
      <style:text-properties fo:language="en" fo:country="US" fo:font-style="normal" officeooo:rsid="054b4c4e" style:font-name-asian="Times New Roman" style:font-style-asian="normal" style:font-size-complex="10pt" style:font-style-complex="normal"/>
    </style:style>
    <style:style style:name="T1133" style:family="text">
      <style:text-properties fo:language="en" fo:country="US" fo:font-style="normal" style:font-name-asian="Times New Roman" style:font-style-asian="normal" style:font-style-complex="normal"/>
    </style:style>
    <style:style style:name="T1134" style:family="text">
      <style:text-properties fo:language="en" fo:country="US" fo:font-style="normal" officeooo:rsid="0342b194" style:font-name-asian="Times New Roman" style:font-style-asian="normal" style:font-style-complex="normal"/>
    </style:style>
    <style:style style:name="T1135" style:family="text">
      <style:text-properties fo:language="en" fo:country="US" fo:font-style="normal" officeooo:rsid="03448c57" style:font-name-asian="Times New Roman" style:font-style-asian="normal" style:font-style-complex="normal"/>
    </style:style>
    <style:style style:name="T1136" style:family="text">
      <style:text-properties fo:language="en" fo:country="US" fo:font-style="normal" officeooo:rsid="03417ea5" style:font-name-asian="Times New Roman" style:font-style-asian="normal" style:font-style-complex="normal"/>
    </style:style>
    <style:style style:name="T1137" style:family="text">
      <style:text-properties fo:language="en" fo:country="US" fo:font-style="normal" officeooo:rsid="0914385b" style:font-name-asian="Times New Roman" style:font-style-asian="normal" style:font-style-complex="normal"/>
    </style:style>
    <style:style style:name="T1138" style:family="text">
      <style:text-properties fo:language="en" fo:country="US" fo:font-style="normal" officeooo:rsid="0343623f" style:font-name-asian="Times New Roman" style:font-style-asian="normal" style:font-style-complex="normal"/>
    </style:style>
    <style:style style:name="T1139" style:family="text">
      <style:text-properties fo:language="en" fo:country="US" fo:font-style="normal" officeooo:rsid="06c525b7" style:font-name-asian="Times New Roman" style:font-style-asian="normal" style:font-style-complex="normal"/>
    </style:style>
    <style:style style:name="T1140" style:family="text">
      <style:text-properties fo:language="en" fo:country="US" fo:font-style="normal" officeooo:rsid="06c5baf3" style:font-name-asian="Times New Roman" style:font-style-asian="normal" style:font-style-complex="normal"/>
    </style:style>
    <style:style style:name="T1141" style:family="text">
      <style:text-properties fo:language="en" fo:country="US" fo:font-style="normal" officeooo:rsid="033ff8b3" style:font-name-asian="Times New Roman" style:font-style-asian="normal" style:font-style-complex="normal"/>
    </style:style>
    <style:style style:name="T1142" style:family="text">
      <style:text-properties fo:language="en" fo:country="US" fo:font-style="normal" officeooo:rsid="08e3c4ad" style:font-name-asian="Times New Roman" style:font-style-asian="normal" style:font-style-complex="normal"/>
    </style:style>
    <style:style style:name="T1143" style:family="text">
      <style:text-properties fo:language="en" fo:country="US" fo:font-style="normal" officeooo:rsid="00d74437" style:font-name-asian="Times New Roman" style:font-style-asian="normal" style:font-style-complex="normal"/>
    </style:style>
    <style:style style:name="T1144" style:family="text">
      <style:text-properties fo:language="en" fo:country="US" fo:font-style="normal" officeooo:rsid="034d525f" style:font-name-asian="Times New Roman" style:font-style-asian="normal" style:font-style-complex="normal"/>
    </style:style>
    <style:style style:name="T1145" style:family="text">
      <style:text-properties fo:language="en" fo:country="US" fo:font-style="normal" officeooo:rsid="02107a7a" style:font-name-asian="Times New Roman" style:font-style-asian="normal" style:font-style-complex="normal"/>
    </style:style>
    <style:style style:name="T1146" style:family="text">
      <style:text-properties fo:language="en" fo:country="US" fo:font-style="normal" officeooo:rsid="085e9493" style:font-name-asian="Times New Roman" style:font-style-asian="normal" style:font-style-complex="normal"/>
    </style:style>
    <style:style style:name="T1147" style:family="text">
      <style:text-properties fo:language="en" fo:country="US" fo:font-style="normal" officeooo:rsid="07a60203" style:font-name-asian="Times New Roman" style:font-style-asian="normal" style:font-style-complex="normal"/>
    </style:style>
    <style:style style:name="T1148" style:family="text">
      <style:text-properties fo:language="en" fo:country="US" fo:font-style="normal" officeooo:rsid="06279b1e" style:font-name-asian="Times New Roman" style:font-style-asian="normal" style:font-style-complex="normal"/>
    </style:style>
    <style:style style:name="T1149" style:family="text">
      <style:text-properties fo:language="en" fo:country="US" fo:font-style="normal" officeooo:rsid="034dff27" style:font-name-asian="Times New Roman" style:font-style-asian="normal" style:font-style-complex="normal"/>
    </style:style>
    <style:style style:name="T1150" style:family="text">
      <style:text-properties fo:language="en" fo:country="US" fo:font-style="normal" officeooo:rsid="07021a4f" style:font-name-asian="Times New Roman" style:font-style-asian="normal" style:font-style-complex="normal"/>
    </style:style>
    <style:style style:name="T1151" style:family="text">
      <style:text-properties fo:language="en" fo:country="US" fo:font-style="normal" officeooo:rsid="07479424" style:font-name-asian="Times New Roman" style:font-style-asian="normal" style:font-style-complex="normal"/>
    </style:style>
    <style:style style:name="T1152" style:family="text">
      <style:text-properties fo:language="en" fo:country="US" fo:font-style="normal" officeooo:rsid="02afdeee" style:font-name-asian="Times New Roman" style:font-style-asian="normal" style:font-style-complex="normal"/>
    </style:style>
    <style:style style:name="T1153" style:family="text">
      <style:text-properties fo:language="en" fo:country="US" fo:font-style="normal" officeooo:rsid="070a6d77" style:font-name-asian="Times New Roman" style:font-style-asian="normal" style:font-style-complex="normal"/>
    </style:style>
    <style:style style:name="T1154" style:family="text">
      <style:text-properties fo:language="en" fo:country="US" fo:font-style="normal" officeooo:rsid="038b9b84" style:font-name-asian="Times New Roman" style:font-style-asian="normal" style:font-style-complex="normal"/>
    </style:style>
    <style:style style:name="T1155" style:family="text">
      <style:text-properties fo:language="en" fo:country="US" fo:font-style="normal" officeooo:rsid="05d8da9c" style:font-name-asian="Times New Roman" style:font-style-asian="normal" style:font-style-complex="normal"/>
    </style:style>
    <style:style style:name="T1156" style:family="text">
      <style:text-properties fo:language="en" fo:country="US" fo:font-style="normal" officeooo:rsid="03524bb1" style:font-name-asian="Times New Roman" style:font-style-asian="normal" style:font-style-complex="normal"/>
    </style:style>
    <style:style style:name="T1157" style:family="text">
      <style:text-properties fo:language="en" fo:country="US" fo:font-style="normal" officeooo:rsid="0242c318" style:font-name-asian="Times New Roman" style:font-style-asian="normal" style:font-style-complex="normal"/>
    </style:style>
    <style:style style:name="T1158" style:family="text">
      <style:text-properties fo:language="en" fo:country="US" fo:font-style="normal" officeooo:rsid="062a7838" style:font-name-asian="Times New Roman" style:font-style-asian="normal" style:font-style-complex="normal"/>
    </style:style>
    <style:style style:name="T1159" style:family="text">
      <style:text-properties fo:language="en" fo:country="US" fo:font-style="normal" officeooo:rsid="0354f057" style:font-name-asian="Times New Roman" style:font-style-asian="normal" style:font-style-complex="normal"/>
    </style:style>
    <style:style style:name="T1160" style:family="text">
      <style:text-properties fo:language="en" fo:country="US" fo:font-style="normal" officeooo:rsid="0355beaf" style:font-name-asian="Times New Roman" style:font-style-asian="normal" style:font-style-complex="normal"/>
    </style:style>
    <style:style style:name="T1161" style:family="text">
      <style:text-properties fo:language="en" fo:country="US" fo:font-style="normal" officeooo:rsid="0535d389" style:font-name-asian="Times New Roman" style:font-style-asian="normal" style:font-style-complex="normal"/>
    </style:style>
    <style:style style:name="T1162" style:family="text">
      <style:text-properties fo:language="en" fo:country="US" fo:font-style="normal" officeooo:rsid="0357617d" style:font-name-asian="Times New Roman" style:font-style-asian="normal" style:font-style-complex="normal"/>
    </style:style>
    <style:style style:name="T1163" style:family="text">
      <style:text-properties fo:language="en" fo:country="US" fo:font-style="normal" officeooo:rsid="062554e7" style:font-name-asian="Times New Roman" style:font-style-asian="normal" style:font-style-complex="normal"/>
    </style:style>
    <style:style style:name="T1164" style:family="text">
      <style:text-properties fo:language="en" fo:country="US" fo:font-style="normal" officeooo:rsid="0340d2b2" style:font-name-asian="Times New Roman" style:font-style-asian="normal" style:font-style-complex="normal"/>
    </style:style>
    <style:style style:name="T1165" style:family="text">
      <style:text-properties fo:language="en" fo:country="US" fo:font-style="normal" officeooo:rsid="02d59cdc" style:font-name-asian="Times New Roman" style:font-style-asian="normal" style:font-style-complex="normal"/>
    </style:style>
    <style:style style:name="T1166" style:family="text">
      <style:text-properties fo:language="en" fo:country="US" fo:font-style="normal" officeooo:rsid="04ff18ca" style:font-name-asian="Times New Roman" style:font-style-asian="normal" style:font-style-complex="normal"/>
    </style:style>
    <style:style style:name="T1167" style:family="text">
      <style:text-properties fo:language="en" fo:country="US" fo:font-style="normal" officeooo:rsid="01e93919" style:font-name-asian="Times New Roman" style:font-style-asian="normal" style:font-style-complex="normal"/>
    </style:style>
    <style:style style:name="T1168" style:family="text">
      <style:text-properties fo:language="en" fo:country="US" fo:font-style="normal" officeooo:rsid="01e6b882" style:font-name-asian="Times New Roman" style:font-style-asian="normal" style:font-style-complex="normal"/>
    </style:style>
    <style:style style:name="T1169" style:family="text">
      <style:text-properties fo:language="en" fo:country="US" fo:font-style="normal" officeooo:rsid="083c55d1" style:font-name-asian="Times New Roman" style:font-style-asian="normal" style:font-style-complex="normal"/>
    </style:style>
    <style:style style:name="T1170" style:family="text">
      <style:text-properties fo:language="en" fo:country="US" fo:font-style="normal" officeooo:rsid="04fb7e03" style:font-name-asian="Times New Roman" style:font-style-asian="normal" style:font-style-complex="normal"/>
    </style:style>
    <style:style style:name="T1171" style:family="text">
      <style:text-properties fo:language="en" fo:country="US" fo:font-style="normal" officeooo:rsid="03960648" style:font-name-asian="Times New Roman" style:font-style-asian="normal" style:font-style-complex="normal"/>
    </style:style>
    <style:style style:name="T1172" style:family="text">
      <style:text-properties fo:language="en" fo:country="US" fo:font-style="normal" officeooo:rsid="06d1cae4" style:font-name-asian="Times New Roman" style:font-style-asian="normal" style:font-style-complex="normal"/>
    </style:style>
    <style:style style:name="T1173" style:family="text">
      <style:text-properties fo:language="en" fo:country="US" fo:font-style="normal" officeooo:rsid="06c4720c" style:font-name-asian="Times New Roman" style:font-style-asian="normal" style:font-style-complex="normal"/>
    </style:style>
    <style:style style:name="T1174" style:family="text">
      <style:text-properties fo:language="en" fo:country="US" fo:font-style="normal" officeooo:rsid="039f628a" style:font-name-asian="Times New Roman" style:font-style-asian="normal" style:font-style-complex="normal"/>
    </style:style>
    <style:style style:name="T1175" style:family="text">
      <style:text-properties fo:language="en" fo:country="US" fo:font-style="normal" officeooo:rsid="08faad78" style:font-name-asian="Times New Roman" style:font-style-asian="normal" style:font-style-complex="normal"/>
    </style:style>
    <style:style style:name="T1176" style:family="text">
      <style:text-properties fo:language="en" fo:country="US" fo:font-style="normal" fo:font-weight="normal" style:font-name-asian="Times New Roman" style:font-style-asian="normal" style:font-weight-asian="normal" style:font-name-complex="Times New Roman" style:font-size-complex="10pt" style:font-style-complex="normal" style:font-weight-complex="normal"/>
    </style:style>
    <style:style style:name="T1177" style:family="text">
      <style:text-properties fo:language="en" fo:country="US" fo:font-style="normal" fo:font-weight="normal" officeooo:rsid="04fd3f10" style:font-name-asian="Times New Roman" style:font-style-asian="normal" style:font-weight-asian="normal" style:font-name-complex="Times New Roman" style:font-size-complex="10pt" style:font-style-complex="normal" style:font-weight-complex="normal"/>
    </style:style>
    <style:style style:name="T1178" style:family="text">
      <style:text-properties fo:language="en" fo:country="US" fo:font-style="normal" fo:font-weight="normal" officeooo:rsid="031ce1a4" style:font-name-asian="Times New Roman" style:font-style-asian="normal" style:font-weight-asian="normal" style:font-name-complex="Times New Roman" style:font-size-complex="10pt" style:font-style-complex="normal" style:font-weight-complex="normal"/>
    </style:style>
    <style:style style:name="T1179" style:family="text">
      <style:text-properties fo:language="en" fo:country="US" fo:font-style="normal" fo:font-weight="normal" officeooo:rsid="06ac600f" style:font-name-asian="Times New Roman" style:font-style-asian="normal" style:font-weight-asian="normal" style:font-name-complex="Times New Roman" style:font-size-complex="10pt" style:font-style-complex="normal" style:font-weight-complex="normal"/>
    </style:style>
    <style:style style:name="T1180" style:family="text">
      <style:text-properties fo:language="en" fo:country="US" fo:font-style="normal" fo:font-weight="normal" officeooo:rsid="068d8d71" style:font-name-asian="Times New Roman" style:font-style-asian="normal" style:font-weight-asian="normal" style:font-name-complex="Times New Roman" style:font-size-complex="10pt" style:font-style-complex="normal" style:font-weight-complex="normal"/>
    </style:style>
    <style:style style:name="T1181" style:family="text">
      <style:text-properties fo:language="en" fo:country="US" fo:font-style="normal" fo:font-weight="normal" officeooo:rsid="011f609b" style:font-name-asian="Times New Roman" style:font-style-asian="normal" style:font-weight-asian="normal" style:font-name-complex="Times New Roman" style:font-size-complex="10pt" style:font-style-complex="normal" style:font-weight-complex="normal"/>
    </style:style>
    <style:style style:name="T1182" style:family="text">
      <style:text-properties fo:language="en" fo:country="US" fo:font-style="normal" fo:font-weight="normal" officeooo:rsid="075160e1" style:font-name-asian="Times New Roman" style:font-style-asian="normal" style:font-weight-asian="normal" style:font-name-complex="Times New Roman" style:font-size-complex="10pt" style:font-style-complex="normal" style:font-weight-complex="normal"/>
    </style:style>
    <style:style style:name="T1183" style:family="text">
      <style:text-properties fo:language="en" fo:country="US" fo:font-style="normal" fo:font-weight="normal" officeooo:rsid="014ddb94" style:font-name-asian="Times New Roman" style:font-style-asian="normal" style:font-weight-asian="normal" style:font-name-complex="Times New Roman" style:font-size-complex="10pt" style:font-style-complex="normal" style:font-weight-complex="normal"/>
    </style:style>
    <style:style style:name="T1184" style:family="text">
      <style:text-properties fo:language="en" fo:country="US" fo:font-style="normal" fo:font-weight="normal" officeooo:rsid="06707d9b" style:font-name-asian="Times New Roman" style:font-style-asian="normal" style:font-weight-asian="normal" style:font-name-complex="Times New Roman" style:font-size-complex="10pt" style:font-style-complex="normal" style:font-weight-complex="normal"/>
    </style:style>
    <style:style style:name="T1185" style:family="text">
      <style:text-properties fo:language="en" fo:country="US" fo:font-style="normal" fo:font-weight="normal" officeooo:rsid="089043f7" style:font-name-asian="Times New Roman" style:font-style-asian="normal" style:font-weight-asian="normal" style:font-name-complex="Times New Roman" style:font-size-complex="10pt" style:font-style-complex="normal" style:font-weight-complex="normal"/>
    </style:style>
    <style:style style:name="T1186" style:family="text">
      <style:text-properties fo:language="en" fo:country="US" fo:font-style="normal" fo:font-weight="normal" officeooo:rsid="034a3031" style:font-name-asian="Times New Roman" style:font-style-asian="normal" style:font-weight-asian="normal" style:font-name-complex="Times New Roman" style:font-size-complex="10pt" style:font-style-complex="normal" style:font-weight-complex="normal"/>
    </style:style>
    <style:style style:name="T1187" style:family="text">
      <style:text-properties fo:language="en" fo:country="US" fo:font-style="normal" fo:font-weight="normal" officeooo:rsid="06aabc93" style:font-name-asian="Times New Roman" style:font-style-asian="normal" style:font-weight-asian="normal" style:font-name-complex="Times New Roman" style:font-size-complex="10pt" style:font-style-complex="normal" style:font-weight-complex="normal"/>
    </style:style>
    <style:style style:name="T1188" style:family="text">
      <style:text-properties fo:language="en" fo:country="US" fo:font-style="normal" fo:font-weight="normal" style:font-name-asian="Times New Roman" style:font-style-asian="normal" style:font-weight-asian="normal" style:font-name-complex="Times New Roman" style:font-style-complex="normal" style:font-weight-complex="normal"/>
    </style:style>
    <style:style style:name="T1189" style:family="text">
      <style:text-properties fo:language="en" fo:country="US" fo:font-style="normal" fo:font-weight="normal" officeooo:rsid="068d8d71" style:font-name-asian="Times New Roman" style:font-style-asian="normal" style:font-weight-asian="normal" style:font-name-complex="Times New Roman" style:font-style-complex="normal" style:font-weight-complex="normal"/>
    </style:style>
    <style:style style:name="T1190" style:family="text">
      <style:text-properties fo:language="en" fo:country="US" fo:font-style="normal" fo:font-weight="normal" officeooo:rsid="075160e1" style:font-name-asian="Times New Roman" style:font-style-asian="normal" style:font-weight-asian="normal" style:font-name-complex="Times New Roman" style:font-style-complex="normal" style:font-weight-complex="normal"/>
    </style:style>
    <style:style style:name="T1191" style:family="text">
      <style:text-properties fo:language="en" fo:country="US" fo:font-style="normal" fo:font-weight="normal" officeooo:rsid="06ac600f" style:font-name-asian="Times New Roman" style:font-style-asian="normal" style:font-weight-asian="normal" style:font-name-complex="Times New Roman" style:font-style-complex="normal" style:font-weight-complex="normal"/>
    </style:style>
    <style:style style:name="T1192" style:family="text">
      <style:text-properties fo:language="en" fo:country="US" fo:font-style="normal" fo:font-weight="normal" style:font-name-asian="Times New Roman" style:font-style-asian="normal" style:font-weight-asian="normal" style:font-size-complex="10pt" style:font-style-complex="normal" style:font-weight-complex="normal"/>
    </style:style>
    <style:style style:name="T1193" style:family="text">
      <style:text-properties fo:language="en" fo:country="US" fo:font-style="normal" fo:font-weight="normal" officeooo:rsid="03859072" style:font-name-asian="Times New Roman" style:font-style-asian="normal" style:font-weight-asian="normal" style:font-size-complex="10pt" style:font-style-complex="normal" style:font-weight-complex="normal"/>
    </style:style>
    <style:style style:name="T1194" style:family="text">
      <style:text-properties fo:language="en" fo:country="US" fo:font-style="normal" fo:font-weight="normal" officeooo:rsid="085ffcbd" style:font-name-asian="Times New Roman" style:font-style-asian="normal" style:font-weight-asian="normal" style:font-size-complex="10pt" style:font-style-complex="normal" style:font-weight-complex="normal"/>
    </style:style>
    <style:style style:name="T1195" style:family="text">
      <style:text-properties fo:language="en" fo:country="US" fo:font-style="normal" fo:font-weight="normal" officeooo:rsid="033dd4bd" style:font-name-asian="Times New Roman" style:font-style-asian="normal" style:font-weight-asian="normal" style:font-size-complex="10pt" style:font-style-complex="normal" style:font-weight-complex="normal"/>
    </style:style>
    <style:style style:name="T1196" style:family="text">
      <style:text-properties fo:language="en" fo:country="US" fo:font-style="normal" fo:font-weight="normal" officeooo:rsid="08e5ee59" style:font-name-asian="Times New Roman" style:font-style-asian="normal" style:font-weight-asian="normal" style:font-size-complex="10pt" style:font-style-complex="normal" style:font-weight-complex="normal"/>
    </style:style>
    <style:style style:name="T1197" style:family="text">
      <style:text-properties fo:language="en" fo:country="US" fo:font-style="normal" fo:font-weight="normal" officeooo:rsid="034a3031" style:font-name-asian="Times New Roman" style:font-style-asian="normal" style:font-weight-asian="normal" style:font-size-complex="10pt" style:font-style-complex="normal" style:font-weight-complex="normal"/>
    </style:style>
    <style:style style:name="T1198" style:family="text">
      <style:text-properties fo:language="en" fo:country="US" fo:font-style="normal" fo:font-weight="normal" officeooo:rsid="02afdeee" style:font-name-asian="Times New Roman" style:font-style-asian="normal" style:font-weight-asian="normal" style:font-size-complex="10pt" style:font-style-complex="normal" style:font-weight-complex="normal"/>
    </style:style>
    <style:style style:name="T1199" style:family="text">
      <style:text-properties fo:language="en" fo:country="US" fo:font-style="normal" fo:font-weight="normal" officeooo:rsid="070a6d77" style:font-name-asian="Times New Roman" style:font-style-asian="normal" style:font-weight-asian="normal" style:font-size-complex="10pt" style:font-style-complex="normal" style:font-weight-complex="normal"/>
    </style:style>
    <style:style style:name="T1200" style:family="text">
      <style:text-properties fo:language="en" fo:country="US" fo:font-style="normal" fo:font-weight="normal" style:font-name-asian="Times New Roman" style:font-style-asian="normal" style:font-weight-asian="normal" style:font-style-complex="normal" style:font-weight-complex="normal"/>
    </style:style>
    <style:style style:name="T1201" style:family="text">
      <style:text-properties fo:language="en" fo:country="US" fo:font-style="normal" fo:font-weight="normal" style:font-name-asian="Times New Roman" style:font-style-asian="normal" style:font-name-complex="Times New Roman" style:font-size-complex="10pt" style:font-style-complex="normal"/>
    </style:style>
    <style:style style:name="T1202" style:family="text">
      <style:text-properties fo:language="en" fo:country="US" fo:font-style="normal" fo:font-weight="normal" officeooo:rsid="0355beaf" style:font-name-asian="Times New Roman" style:font-style-asian="normal" style:font-name-complex="Times New Roman" style:font-size-complex="10pt" style:font-style-complex="normal"/>
    </style:style>
    <style:style style:name="T1203" style:family="text">
      <style:text-properties fo:language="en" fo:country="US" fo:font-style="normal" fo:font-weight="normal" officeooo:rsid="060a5f32" style:font-name-asian="Times New Roman" style:font-style-asian="normal" style:font-name-complex="Times New Roman" style:font-size-complex="10pt" style:font-style-complex="normal"/>
    </style:style>
    <style:style style:name="T1204" style:family="text">
      <style:text-properties fo:language="en" fo:country="US" fo:font-style="normal" fo:font-weight="normal" officeooo:rsid="08414527" style:font-name-asian="Times New Roman" style:font-style-asian="normal" style:font-name-complex="Times New Roman" style:font-size-complex="10pt" style:font-style-complex="normal"/>
    </style:style>
    <style:style style:name="T1205" style:family="text">
      <style:text-properties fo:language="en" fo:country="US" fo:font-style="normal" fo:font-weight="normal" style:font-name-asian="Times New Roman" style:font-style-asian="normal" style:font-name-complex="Times New Roman" style:font-style-complex="normal"/>
    </style:style>
    <style:style style:name="T1206" style:family="text">
      <style:text-properties fo:language="en" fo:country="US" fo:font-style="normal" fo:font-weight="normal" officeooo:rsid="04fd3f10" style:font-name-asian="Times New Roman" style:font-style-asian="normal" style:font-name-complex="Times New Roman" style:font-style-complex="normal"/>
    </style:style>
    <style:style style:name="T1207" style:family="text">
      <style:text-properties fo:language="en" fo:country="US" fo:font-style="normal" style:font-name-asian="Times New Roman Greek" style:font-style-asian="normal" style:font-name-complex="Times New Roman Greek" style:font-style-complex="normal"/>
    </style:style>
    <style:style style:name="T1208" style:family="text">
      <style:text-properties fo:language="en" fo:country="US" fo:font-style="normal" officeooo:rsid="07479424" style:font-name-asian="Times New Roman Greek" style:font-style-asian="normal" style:font-name-complex="Times New Roman Greek" style:font-style-complex="normal"/>
    </style:style>
    <style:style style:name="T1209" style:family="text">
      <style:text-properties fo:language="en" fo:country="US" fo:font-style="normal" officeooo:rsid="00e9bfda" style:font-name-asian="Times New Roman Greek" style:font-style-asian="normal" style:font-name-complex="Times New Roman Greek" style:font-size-complex="10pt" style:font-style-complex="normal"/>
    </style:style>
    <style:style style:name="T1210" style:family="text">
      <style:text-properties fo:language="en" fo:country="US" fo:font-style="normal" officeooo:rsid="0342b194" style:font-name-asian="Times New Roman Greek" style:font-style-asian="normal" style:font-style-complex="normal"/>
    </style:style>
    <style:style style:name="T1211" style:family="text">
      <style:text-properties fo:language="en" fo:country="US" fo:font-style="normal" officeooo:rsid="039cc210" style:font-name-asian="Times New Roman Greek" style:font-style-asian="normal" style:font-name-complex="Times New Roman" style:font-style-complex="normal"/>
    </style:style>
    <style:style style:name="T1212" style:family="text">
      <style:text-properties fo:language="en" fo:country="US" fo:font-style="normal" officeooo:rsid="0342b194" style:font-name-asian="Times New Roman Greek" style:font-style-asian="normal" style:font-name-complex="Times New Roman" style:font-style-complex="normal"/>
    </style:style>
    <style:style style:name="T1213" style:family="text">
      <style:text-properties fo:language="en" fo:country="US" fo:font-style="normal" officeooo:rsid="03448c57" style:font-name-asian="Times New Roman Greek" style:font-style-asian="normal" style:font-name-complex="Times New Roman" style:font-style-complex="normal"/>
    </style:style>
    <style:style style:name="T1214" style:family="text">
      <style:text-properties fo:language="en" fo:country="US" fo:font-style="normal" style:text-underline-style="solid" style:text-underline-width="auto" style:text-underline-color="font-color" officeooo:rsid="038c515d" style:font-name-asian="Times New Roman" style:font-style-asian="normal" style:font-name-complex="Times New Roman" style:font-size-complex="10pt" style:font-style-complex="normal"/>
    </style:style>
    <style:style style:name="T1215" style:family="text">
      <style:text-properties fo:language="en" fo:country="US" fo:font-style="normal" style:text-underline-style="solid" style:text-underline-width="auto" style:text-underline-color="font-color" officeooo:rsid="04fb7e03" style:font-name-asian="Times New Roman" style:font-style-asian="normal" style:font-style-complex="normal"/>
    </style:style>
    <style:style style:name="T1216" style:family="text">
      <style:text-properties fo:language="en" fo:country="US" fo:font-style="italic" style:text-underline-style="none" style:font-name-asian="Times New Roman" style:font-style-asian="italic" style:font-name-complex="Times New Roman" style:font-size-complex="10pt" style:font-style-complex="italic"/>
    </style:style>
    <style:style style:name="T1217" style:family="text">
      <style:text-properties fo:language="en" fo:country="US" fo:font-style="italic" style:text-underline-style="none" officeooo:rsid="039a2035" style:font-name-asian="Times New Roman" style:font-style-asian="italic" style:font-name-complex="Times New Roman" style:font-size-complex="10pt" style:font-style-complex="italic"/>
    </style:style>
    <style:style style:name="T1218" style:family="text">
      <style:text-properties fo:language="en" fo:country="US" fo:font-style="italic" style:text-underline-style="none" style:font-name-asian="Times New Roman" style:font-style-asian="italic" style:font-name-complex="Times New Roman" style:font-style-complex="italic"/>
    </style:style>
    <style:style style:name="T1219" style:family="text">
      <style:text-properties fo:language="en" fo:country="US" fo:font-style="italic" style:text-underline-style="none" officeooo:rsid="03482251" style:font-name-asian="Times New Roman" style:font-style-asian="italic" style:font-name-complex="Times New Roman" style:font-style-complex="italic"/>
    </style:style>
    <style:style style:name="T1220" style:family="text">
      <style:text-properties fo:language="en" fo:country="US" fo:font-style="italic" style:text-underline-style="none" officeooo:rsid="07a60203" style:font-name-asian="Times New Roman" style:font-style-asian="italic" style:font-name-complex="Times New Roman" style:font-style-complex="italic"/>
    </style:style>
    <style:style style:name="T1221" style:family="text">
      <style:text-properties fo:language="en" fo:country="US" fo:font-style="italic" officeooo:rsid="03228d10" style:font-style-asian="italic" style:font-size-complex="15pt" style:font-style-complex="italic"/>
    </style:style>
    <style:style style:name="T1222" style:family="text">
      <style:text-properties fo:language="en" fo:country="US" fo:font-style="italic" officeooo:rsid="033f4596" style:font-name-asian="Times New Roman" style:font-style-asian="italic" style:font-size-complex="10pt" style:font-style-complex="italic"/>
    </style:style>
    <style:style style:name="T1223" style:family="text">
      <style:text-properties fo:language="en" fo:country="US" fo:font-style="italic" style:font-name-asian="Times New Roman" style:font-style-asian="italic" style:font-style-complex="italic"/>
    </style:style>
    <style:style style:name="T1224" style:family="text">
      <style:text-properties fo:language="en" fo:country="US" fo:font-style="italic" style:font-name-asian="Times New Roman" style:font-style-asian="italic" style:font-name-complex="Times New Roman" style:font-style-complex="italic"/>
    </style:style>
    <style:style style:name="T1225" style:family="text">
      <style:text-properties fo:language="en" fo:country="US" fo:font-style="italic" officeooo:rsid="049d60a2" style:font-name-asian="Times New Roman" style:font-style-asian="italic" style:font-name-complex="Times New Roman" style:font-style-complex="italic"/>
    </style:style>
    <style:style style:name="T1226" style:family="text">
      <style:text-properties fo:language="en" fo:country="US" fo:font-style="italic" officeooo:rsid="0354f057" style:font-name-asian="Times New Roman" style:font-style-asian="italic" style:font-name-complex="Times New Roman" style:font-style-complex="italic"/>
    </style:style>
    <style:style style:name="T1227" style:family="text">
      <style:text-properties fo:language="en" fo:country="US" officeooo:rsid="03370e4a"/>
    </style:style>
    <style:style style:name="T1228" style:family="text">
      <style:text-properties fo:language="en" fo:country="US" officeooo:rsid="0332133c"/>
    </style:style>
    <style:style style:name="T1229" style:family="text">
      <style:text-properties fo:language="en" fo:country="US" officeooo:rsid="00230644"/>
    </style:style>
    <style:style style:name="T1230" style:family="text">
      <style:text-properties fo:language="en" fo:country="US" officeooo:rsid="033fdd5a"/>
    </style:style>
    <style:style style:name="T1231" style:family="text">
      <style:text-properties fo:language="en" fo:country="US" officeooo:rsid="0340ec6c"/>
    </style:style>
    <style:style style:name="T1232" style:family="text">
      <style:text-properties fo:language="en" fo:country="US" officeooo:rsid="0027102c"/>
    </style:style>
    <style:style style:name="T1233" style:family="text">
      <style:text-properties fo:font-style="normal" style:text-underline-style="none" style:font-name-asian="Times New Roman Greek" style:font-style-asian="normal" style:font-name-complex="Times New Roman Greek" style:font-style-complex="normal"/>
    </style:style>
    <style:style style:name="T1234" style:family="text">
      <style:text-properties fo:font-style="normal" style:text-underline-style="none" officeooo:rsid="03032e88" style:font-name-asian="Times New Roman Greek" style:font-style-asian="normal" style:font-name-complex="Times New Roman Greek" style:font-style-complex="normal"/>
    </style:style>
    <style:style style:name="T1235" style:family="text">
      <style:text-properties fo:font-style="normal" style:text-underline-style="none" officeooo:rsid="039cc210" style:font-name-asian="Times New Roman Greek" style:font-style-asian="normal" style:font-name-complex="Times New Roman Greek" style:font-size-complex="10pt" style:font-style-complex="normal"/>
    </style:style>
    <style:style style:name="T1236" style:family="text">
      <style:text-properties fo:font-style="normal" style:text-underline-style="none" officeooo:rsid="039a2035" style:font-name-asian="Times New Roman Greek" style:font-style-asian="normal" style:font-name-complex="Times New Roman Greek" style:font-size-complex="10pt" style:font-style-complex="normal"/>
    </style:style>
    <style:style style:name="T1237" style:family="text">
      <style:text-properties fo:font-style="normal" style:text-underline-style="none" style:font-name-asian="Times New Roman Greek" style:font-style-asian="normal" style:font-name-complex="Times New Roman" style:font-style-complex="normal"/>
    </style:style>
    <style:style style:name="T1238" style:family="text">
      <style:text-properties fo:font-style="normal" style:text-underline-style="none" officeooo:rsid="039cc210" style:font-name-asian="Times New Roman Greek" style:font-style-asian="normal" style:font-name-complex="Times New Roman" style:font-style-complex="normal"/>
    </style:style>
    <style:style style:name="T1239" style:family="text">
      <style:text-properties fo:font-style="normal" style:text-underline-style="none" style:font-name-asian="Times New Roman" style:font-style-asian="normal" style:font-name-complex="Times New Roman" style:font-size-complex="10pt" style:font-style-complex="normal"/>
    </style:style>
    <style:style style:name="T1240" style:family="text">
      <style:text-properties fo:font-style="normal" style:text-underline-style="none" officeooo:rsid="0682a93e" style:font-name-asian="Times New Roman" style:font-style-asian="normal" style:font-name-complex="Times New Roman" style:font-size-complex="10pt" style:font-style-complex="normal"/>
    </style:style>
    <style:style style:name="T1241" style:family="text">
      <style:text-properties fo:font-style="normal" style:text-underline-style="none" officeooo:rsid="00edb49b" style:font-name-asian="Times New Roman" style:font-style-asian="normal" style:font-name-complex="Times New Roman" style:font-size-complex="10pt" style:font-style-complex="normal"/>
    </style:style>
    <style:style style:name="T1242" style:family="text">
      <style:text-properties fo:font-style="normal" style:text-underline-style="none" officeooo:rsid="06c2f792" style:font-name-asian="Times New Roman" style:font-style-asian="normal" style:font-name-complex="Times New Roman" style:font-size-complex="10pt" style:font-style-complex="normal"/>
    </style:style>
    <style:style style:name="T1243" style:family="text">
      <style:text-properties fo:font-style="normal" style:text-underline-style="none" officeooo:rsid="00d75944" style:font-name-asian="Times New Roman" style:font-style-asian="normal" style:font-name-complex="Times New Roman" style:font-size-complex="10pt" style:font-style-complex="normal"/>
    </style:style>
    <style:style style:name="T1244" style:family="text">
      <style:text-properties fo:font-style="normal" style:text-underline-style="none" officeooo:rsid="03228d10" style:font-name-asian="Times New Roman" style:font-style-asian="normal" style:font-name-complex="Times New Roman" style:font-size-complex="10pt" style:font-style-complex="normal"/>
    </style:style>
    <style:style style:name="T1245" style:family="text">
      <style:text-properties fo:font-style="normal" style:text-underline-style="none" officeooo:rsid="032c3fc1" style:font-name-asian="Times New Roman" style:font-style-asian="normal" style:font-name-complex="Times New Roman" style:font-size-complex="10pt" style:font-style-complex="normal"/>
    </style:style>
    <style:style style:name="T1246" style:family="text">
      <style:text-properties fo:font-style="normal" style:text-underline-style="none" officeooo:rsid="032c562e" style:font-name-asian="Times New Roman" style:font-style-asian="normal" style:font-name-complex="Times New Roman" style:font-size-complex="10pt" style:font-style-complex="normal"/>
    </style:style>
    <style:style style:name="T1247" style:family="text">
      <style:text-properties fo:font-style="normal" style:text-underline-style="none" officeooo:rsid="05e5e43d" style:font-name-asian="Times New Roman" style:font-style-asian="normal" style:font-name-complex="Times New Roman" style:font-size-complex="10pt" style:font-style-complex="normal"/>
    </style:style>
    <style:style style:name="T1248" style:family="text">
      <style:text-properties fo:font-style="normal" style:text-underline-style="none" officeooo:rsid="05e7c179" style:font-name-asian="Times New Roman" style:font-style-asian="normal" style:font-name-complex="Times New Roman" style:font-size-complex="10pt" style:font-style-complex="normal"/>
    </style:style>
    <style:style style:name="T1249" style:family="text">
      <style:text-properties fo:font-style="normal" style:text-underline-style="none" officeooo:rsid="034dff27" style:font-name-asian="Times New Roman" style:font-style-asian="normal" style:font-name-complex="Times New Roman" style:font-size-complex="10pt" style:font-style-complex="normal"/>
    </style:style>
    <style:style style:name="T1250" style:family="text">
      <style:text-properties fo:font-style="normal" style:text-underline-style="none" officeooo:rsid="08ff9723" style:font-name-asian="Times New Roman" style:font-style-asian="normal" style:font-name-complex="Times New Roman" style:font-size-complex="10pt" style:font-style-complex="normal"/>
    </style:style>
    <style:style style:name="T1251" style:family="text">
      <style:text-properties fo:font-style="normal" style:text-underline-style="none" officeooo:rsid="09169333" style:font-name-asian="Times New Roman" style:font-style-asian="normal" style:font-name-complex="Times New Roman" style:font-size-complex="10pt" style:font-style-complex="normal"/>
    </style:style>
    <style:style style:name="T1252" style:family="text">
      <style:text-properties fo:font-style="normal" style:text-underline-style="none" officeooo:rsid="00bc92df" style:font-name-asian="Times New Roman" style:font-style-asian="normal" style:font-name-complex="Times New Roman" style:font-size-complex="10pt" style:font-style-complex="normal"/>
    </style:style>
    <style:style style:name="T1253" style:family="text">
      <style:text-properties fo:font-style="normal" style:text-underline-style="none" officeooo:rsid="03594a52" style:font-name-asian="Times New Roman" style:font-style-asian="normal" style:font-name-complex="Times New Roman" style:font-size-complex="10pt" style:font-style-complex="normal"/>
    </style:style>
    <style:style style:name="T1254" style:family="text">
      <style:text-properties fo:font-style="normal" style:text-underline-style="none" officeooo:rsid="094c4a62" style:font-name-asian="Times New Roman" style:font-style-asian="normal" style:font-name-complex="Times New Roman" style:font-size-complex="10pt" style:font-style-complex="normal"/>
    </style:style>
    <style:style style:name="T1255" style:family="text">
      <style:text-properties fo:font-style="normal" style:text-underline-style="none" officeooo:rsid="0393d138" style:font-name-asian="Times New Roman" style:font-style-asian="normal" style:font-name-complex="Times New Roman" style:font-size-complex="10pt" style:font-style-complex="normal"/>
    </style:style>
    <style:style style:name="T1256" style:family="text">
      <style:text-properties fo:font-style="normal" style:text-underline-style="none" officeooo:rsid="077eb677" style:font-name-asian="Times New Roman" style:font-style-asian="normal" style:font-name-complex="Times New Roman" style:font-size-complex="10pt" style:font-style-complex="normal"/>
    </style:style>
    <style:style style:name="T1257" style:family="text">
      <style:text-properties fo:font-style="normal" style:text-underline-style="none" officeooo:rsid="06adb5c5" style:font-name-asian="Times New Roman" style:font-style-asian="normal" style:font-name-complex="Times New Roman" style:font-size-complex="10pt" style:font-style-complex="normal"/>
    </style:style>
    <style:style style:name="T1258" style:family="text">
      <style:text-properties fo:font-style="normal" style:text-underline-style="none" officeooo:rsid="03d4f0ce" style:font-name-asian="Times New Roman" style:font-style-asian="normal" style:font-name-complex="Times New Roman" style:font-size-complex="10pt" style:font-style-complex="normal"/>
    </style:style>
    <style:style style:name="T1259" style:family="text">
      <style:text-properties fo:font-style="normal" style:text-underline-style="none" officeooo:rsid="086c849b" style:font-name-asian="Times New Roman" style:font-style-asian="normal" style:font-name-complex="Times New Roman" style:font-size-complex="10pt" style:font-style-complex="normal"/>
    </style:style>
    <style:style style:name="T1260" style:family="text">
      <style:text-properties fo:font-style="normal" style:text-underline-style="none" officeooo:rsid="07b574fb" style:font-name-asian="Times New Roman" style:font-style-asian="normal" style:font-name-complex="Times New Roman" style:font-size-complex="10pt" style:font-style-complex="normal"/>
    </style:style>
    <style:style style:name="T1261" style:family="text">
      <style:text-properties fo:font-style="normal" style:text-underline-style="none" officeooo:rsid="039a2035" style:font-name-asian="Times New Roman" style:font-style-asian="normal" style:font-name-complex="Times New Roman" style:font-size-complex="10pt" style:font-style-complex="normal"/>
    </style:style>
    <style:style style:name="T1262" style:family="text">
      <style:text-properties fo:font-style="normal" style:text-underline-style="none" officeooo:rsid="02a1983d" style:font-name-asian="Times New Roman" style:font-style-asian="normal" style:font-name-complex="Times New Roman" style:font-size-complex="10pt" style:font-style-complex="normal"/>
    </style:style>
    <style:style style:name="T1263" style:family="text">
      <style:text-properties fo:font-style="normal" style:text-underline-style="none" officeooo:rsid="09060005" style:font-name-asian="Times New Roman" style:font-style-asian="normal" style:font-name-complex="Times New Roman" style:font-size-complex="10pt" style:font-style-complex="normal"/>
    </style:style>
    <style:style style:name="T1264" style:family="text">
      <style:text-properties fo:font-style="normal" style:text-underline-style="none" style:font-name-asian="Times New Roman" style:font-style-asian="normal" style:font-name-complex="Times New Roman" style:font-style-complex="normal"/>
    </style:style>
    <style:style style:name="T1265" style:family="text">
      <style:text-properties fo:font-style="normal" style:text-underline-style="none" officeooo:rsid="07a66bbc" style:font-name-asian="Times New Roman" style:font-style-asian="normal" style:font-name-complex="Times New Roman" style:font-style-complex="normal"/>
    </style:style>
    <style:style style:name="T1266" style:family="text">
      <style:text-properties fo:font-style="normal" style:text-underline-style="none" officeooo:rsid="07a63064" style:font-name-asian="Times New Roman" style:font-style-asian="normal" style:font-name-complex="Times New Roman" style:font-style-complex="normal"/>
    </style:style>
    <style:style style:name="T1267" style:family="text">
      <style:text-properties fo:font-style="normal" style:text-underline-style="none" officeooo:rsid="07a60203" style:font-name-asian="Times New Roman" style:font-style-asian="normal" style:font-name-complex="Times New Roman" style:font-style-complex="normal"/>
    </style:style>
    <style:style style:name="T1268" style:family="text">
      <style:text-properties fo:font-style="normal" style:text-underline-style="none" officeooo:rsid="03d4f0ce" style:font-name-asian="Times New Roman" style:font-style-asian="normal" style:font-name-complex="Times New Roman" style:font-style-complex="normal"/>
    </style:style>
    <style:style style:name="T1269" style:family="text">
      <style:text-properties fo:font-style="normal" style:text-underline-style="none" officeooo:rsid="05173582" style:font-name-asian="Times New Roman" style:font-style-asian="normal" style:font-name-complex="Times New Roman" style:font-style-complex="normal"/>
    </style:style>
    <style:style style:name="T1270" style:family="text">
      <style:text-properties fo:font-style="normal" style:text-underline-style="none" officeooo:rsid="0516e7cd" style:font-name-asian="Times New Roman" style:font-style-asian="normal" style:font-name-complex="Times New Roman" style:font-style-complex="normal"/>
    </style:style>
    <style:style style:name="T1271" style:family="text">
      <style:text-properties fo:font-style="normal" style:text-underline-style="none" officeooo:rsid="051925b2" style:font-name-asian="Times New Roman" style:font-style-asian="normal" style:font-name-complex="Times New Roman" style:font-style-complex="normal"/>
    </style:style>
    <style:style style:name="T1272" style:family="text">
      <style:text-properties fo:font-style="normal" style:text-underline-style="none" officeooo:rsid="09169333" style:font-name-asian="Times New Roman" style:font-style-asian="normal" style:font-name-complex="Times New Roman" style:font-style-complex="normal"/>
    </style:style>
    <style:style style:name="T1273" style:family="text">
      <style:text-properties fo:font-style="normal" style:text-underline-style="none" officeooo:rsid="022b327b" style:font-name-asian="Times New Roman" style:font-style-asian="normal" style:font-name-complex="Times New Roman" style:font-style-complex="normal"/>
    </style:style>
    <style:style style:name="T1274" style:family="text">
      <style:text-properties fo:font-style="normal" style:text-underline-style="none" officeooo:rsid="08187c49" style:font-name-asian="Times New Roman" style:font-style-asian="normal" style:font-name-complex="Times New Roman" style:font-style-complex="normal"/>
    </style:style>
    <style:style style:name="T1275" style:family="text">
      <style:text-properties fo:font-style="normal" style:text-underline-style="none" officeooo:rsid="073e5be9" style:font-name-asian="Times New Roman" style:font-style-asian="normal" style:font-name-complex="Times New Roman" style:font-style-complex="normal"/>
    </style:style>
    <style:style style:name="T1276" style:family="text">
      <style:text-properties fo:font-style="normal" style:text-underline-style="none" officeooo:rsid="05e58766" style:font-name-asian="Times New Roman" style:font-style-asian="normal" style:font-name-complex="Times New Roman" style:font-style-complex="normal"/>
    </style:style>
    <style:style style:name="T1277" style:family="text">
      <style:text-properties fo:font-style="normal" style:text-underline-style="none" officeooo:rsid="08f126da" style:font-name-asian="Times New Roman" style:font-style-asian="normal" style:font-name-complex="Times New Roman" style:font-style-complex="normal"/>
    </style:style>
    <style:style style:name="T1278" style:family="text">
      <style:text-properties fo:font-style="normal" style:text-underline-style="none" officeooo:rsid="08efcbef" style:font-name-asian="Times New Roman" style:font-style-asian="normal" style:font-name-complex="Times New Roman" style:font-style-complex="normal"/>
    </style:style>
    <style:style style:name="T1279" style:family="text">
      <style:text-properties fo:font-style="normal" style:text-underline-style="none" officeooo:rsid="01cfc1ad" style:font-name-asian="Times New Roman" style:font-style-asian="normal" style:font-name-complex="Times New Roman" style:font-style-complex="normal"/>
    </style:style>
    <style:style style:name="T1280" style:family="text">
      <style:text-properties fo:font-style="normal" style:text-underline-style="none" officeooo:rsid="03506742" style:font-name-asian="Times New Roman" style:font-style-asian="normal" style:font-name-complex="Times New Roman" style:font-style-complex="normal"/>
    </style:style>
    <style:style style:name="T1281" style:family="text">
      <style:text-properties fo:font-style="normal" style:text-underline-style="none" officeooo:rsid="0415bd6e" style:font-name-asian="Times New Roman" style:font-style-asian="normal" style:font-name-complex="Times New Roman" style:font-style-complex="normal"/>
    </style:style>
    <style:style style:name="T1282" style:family="text">
      <style:text-properties fo:font-style="normal" style:text-underline-style="none" officeooo:rsid="03594a52" style:font-name-asian="Times New Roman" style:font-style-asian="normal" style:font-name-complex="Times New Roman" style:font-style-complex="normal"/>
    </style:style>
    <style:style style:name="T1283" style:family="text">
      <style:text-properties fo:font-style="normal" style:text-underline-style="none" officeooo:rsid="03597eb4" style:font-name-asian="Times New Roman" style:font-style-asian="normal" style:font-name-complex="Times New Roman" style:font-style-complex="normal"/>
    </style:style>
    <style:style style:name="T1284" style:family="text">
      <style:text-properties fo:font-style="normal" style:text-underline-style="none" officeooo:rsid="045ee283" style:font-name-asian="Times New Roman" style:font-style-asian="normal" style:font-name-complex="Times New Roman" style:font-style-complex="normal"/>
    </style:style>
    <style:style style:name="T1285" style:family="text">
      <style:text-properties fo:font-style="normal" style:text-underline-style="none" officeooo:rsid="0582308f" style:font-name-asian="Times New Roman" style:font-style-asian="normal" style:font-name-complex="Times New Roman" style:font-style-complex="normal"/>
    </style:style>
    <style:style style:name="T1286" style:family="text">
      <style:text-properties fo:font-style="normal" style:text-underline-style="none" officeooo:rsid="088605a4" style:font-name-asian="Times New Roman" style:font-style-asian="normal" style:font-name-complex="Times New Roman" style:font-style-complex="normal"/>
    </style:style>
    <style:style style:name="T1287" style:family="text">
      <style:text-properties fo:font-style="normal" style:text-underline-style="none" officeooo:rsid="080c9c15" style:font-name-asian="Times New Roman" style:font-style-asian="normal" style:font-name-complex="Times New Roman" style:font-style-complex="normal"/>
    </style:style>
    <style:style style:name="T1288" style:family="text">
      <style:text-properties fo:font-style="normal" style:text-underline-style="none" officeooo:rsid="09197af3" style:font-name-asian="Times New Roman" style:font-style-asian="normal" style:font-name-complex="Times New Roman" style:font-style-complex="normal"/>
    </style:style>
    <style:style style:name="T1289" style:family="text">
      <style:text-properties fo:font-style="normal" style:text-underline-style="none" officeooo:rsid="08e3c4ad" style:font-name-asian="Times New Roman" style:font-style-asian="normal" style:font-name-complex="Times New Roman" style:font-style-complex="normal"/>
    </style:style>
    <style:style style:name="T1290" style:family="text">
      <style:text-properties fo:font-style="normal" style:text-underline-style="none" officeooo:rsid="03960648" style:font-name-asian="Times New Roman" style:font-style-asian="normal" style:font-name-complex="Times New Roman" style:font-style-complex="normal"/>
    </style:style>
    <style:style style:name="T1291" style:family="text">
      <style:text-properties fo:font-style="normal" style:text-underline-style="none" officeooo:rsid="080d3744" style:font-name-asian="Times New Roman" style:font-style-asian="normal" style:font-name-complex="Times New Roman" style:font-style-complex="normal"/>
    </style:style>
    <style:style style:name="T1292" style:family="text">
      <style:text-properties fo:font-style="normal" style:text-underline-style="none" officeooo:rsid="080f2f06" style:font-name-asian="Times New Roman" style:font-style-asian="normal" style:font-name-complex="Times New Roman" style:font-style-complex="normal"/>
    </style:style>
    <style:style style:name="T1293" style:family="text">
      <style:text-properties fo:font-style="normal" style:text-underline-style="none" officeooo:rsid="0394c608" style:font-name-asian="Times New Roman" style:font-style-asian="normal" style:font-name-complex="Times New Roman" style:font-style-complex="normal"/>
    </style:style>
    <style:style style:name="T1294" style:family="text">
      <style:text-properties fo:font-style="normal" style:text-underline-style="none" officeooo:rsid="00bc92df" style:font-name-asian="Times New Roman" style:font-style-asian="normal" style:font-name-complex="Times New Roman" style:font-style-complex="normal"/>
    </style:style>
    <style:style style:name="T1295" style:family="text">
      <style:text-properties fo:font-style="normal" style:text-underline-style="none" officeooo:rsid="0601aa4e" style:font-name-asian="Times New Roman" style:font-style-asian="normal" style:font-name-complex="Times New Roman" style:font-style-complex="normal"/>
    </style:style>
    <style:style style:name="T1296" style:family="text">
      <style:text-properties fo:font-style="normal" style:text-underline-style="none" officeooo:rsid="03971ccc" style:font-name-asian="Times New Roman" style:font-style-asian="normal" style:font-name-complex="Times New Roman" style:font-style-complex="normal"/>
    </style:style>
    <style:style style:name="T1297" style:family="text">
      <style:text-properties fo:font-style="normal" style:text-underline-style="none" officeooo:rsid="094f623a" style:font-name-asian="Times New Roman" style:font-style-asian="normal" style:font-name-complex="Times New Roman" style:font-style-complex="normal"/>
    </style:style>
    <style:style style:name="T1298" style:family="text">
      <style:text-properties fo:font-style="normal" style:text-underline-style="none" officeooo:rsid="039a2035" style:font-name-asian="Times New Roman" style:font-style-asian="normal" style:font-name-complex="Times New Roman" style:font-style-complex="normal"/>
    </style:style>
    <style:style style:name="T1299" style:family="text">
      <style:text-properties fo:font-style="normal" style:text-underline-style="none" officeooo:rsid="07b574fb" style:font-name-asian="Times New Roman" style:font-style-asian="normal" style:font-name-complex="Times New Roman" style:font-style-complex="normal"/>
    </style:style>
    <style:style style:name="T1300" style:family="text">
      <style:text-properties fo:font-style="normal" style:text-underline-style="none" style:font-name-asian="Times New Roman" style:font-style-asian="normal" style:font-size-complex="10pt" style:font-style-complex="normal"/>
    </style:style>
    <style:style style:name="T1301" style:family="text">
      <style:text-properties fo:font-style="normal" style:text-underline-style="none" officeooo:rsid="033fdd5a" style:font-name-asian="Times New Roman" style:font-style-asian="normal" style:font-size-complex="10pt" style:font-style-complex="normal"/>
    </style:style>
    <style:style style:name="T1302" style:family="text">
      <style:text-properties fo:font-style="normal" style:text-underline-style="none" officeooo:rsid="068a4ffa" style:font-name-asian="Times New Roman" style:font-style-asian="normal" style:font-size-complex="10pt" style:font-style-complex="normal"/>
    </style:style>
    <style:style style:name="T1303" style:family="text">
      <style:text-properties fo:font-style="normal" style:text-underline-style="none" officeooo:rsid="03bde96c" style:font-name-asian="Times New Roman" style:font-style-asian="normal" style:font-size-complex="10pt" style:font-style-complex="normal"/>
    </style:style>
    <style:style style:name="T1304" style:family="text">
      <style:text-properties fo:font-style="normal" style:text-underline-style="none" officeooo:rsid="080d3744" style:font-name-asian="Times New Roman" style:font-style-asian="normal" style:font-size-complex="10pt" style:font-style-complex="normal"/>
    </style:style>
    <style:style style:name="T1305" style:family="text">
      <style:text-properties fo:font-style="normal" style:text-underline-style="none" officeooo:rsid="080f2f06" style:font-name-asian="Times New Roman" style:font-style-asian="normal" style:font-size-complex="10pt" style:font-style-complex="normal"/>
    </style:style>
    <style:style style:name="T1306" style:family="text">
      <style:text-properties fo:font-style="normal" style:text-underline-style="none" officeooo:rsid="0582308f" style:font-name-asian="Times New Roman" style:font-style-asian="normal" style:font-size-complex="10pt" style:font-style-complex="normal"/>
    </style:style>
    <style:style style:name="T1307" style:family="text">
      <style:text-properties fo:font-style="normal" style:text-underline-style="none" officeooo:rsid="03506742" style:font-name-asian="Times New Roman" style:font-style-asian="normal" style:font-size-complex="10pt" style:font-style-complex="normal"/>
    </style:style>
    <style:style style:name="T1308" style:family="text">
      <style:text-properties fo:font-style="normal" style:text-underline-style="none" officeooo:rsid="0090348a" style:font-name-asian="Times New Roman" style:font-style-asian="normal" style:font-size-complex="10pt" style:font-style-complex="normal"/>
    </style:style>
    <style:style style:name="T1309" style:family="text">
      <style:text-properties fo:font-style="normal" style:text-underline-style="none" officeooo:rsid="05902bc1" style:font-name-asian="Times New Roman" style:font-style-asian="normal" style:font-size-complex="10pt" style:font-style-complex="normal"/>
    </style:style>
    <style:style style:name="T1310" style:family="text">
      <style:text-properties fo:font-style="normal" style:text-underline-style="none" officeooo:rsid="01fcea0a" style:font-name-asian="Times New Roman" style:font-style-asian="normal" style:font-size-complex="10pt" style:font-style-complex="normal"/>
    </style:style>
    <style:style style:name="T1311" style:family="text">
      <style:text-properties fo:font-style="normal" style:text-underline-style="none" officeooo:rsid="08055bec" style:font-name-asian="Times New Roman" style:font-style-asian="normal" style:font-size-complex="10pt" style:font-style-complex="normal"/>
    </style:style>
    <style:style style:name="T1312" style:family="text">
      <style:text-properties fo:font-style="normal" style:text-underline-style="none" officeooo:rsid="035b3bad" style:font-name-asian="Times New Roman" style:font-style-asian="normal" style:font-size-complex="10pt" style:font-style-complex="normal"/>
    </style:style>
    <style:style style:name="T1313" style:family="text">
      <style:text-properties fo:font-style="normal" style:text-underline-style="none" officeooo:rsid="093b857b" style:font-name-asian="Times New Roman" style:font-style-asian="normal" style:font-size-complex="10pt" style:font-style-complex="normal"/>
    </style:style>
    <style:style style:name="T1314" style:family="text">
      <style:text-properties fo:font-style="normal" style:text-underline-style="none" officeooo:rsid="0398c0a1" style:font-name-asian="Times New Roman" style:font-style-asian="normal" style:font-size-complex="10pt" style:font-style-complex="normal"/>
    </style:style>
    <style:style style:name="T1315" style:family="text">
      <style:text-properties fo:font-style="normal" style:text-underline-style="none" style:font-name-asian="Times New Roman" style:font-style-asian="normal" style:font-style-complex="normal"/>
    </style:style>
    <style:style style:name="T1316" style:family="text">
      <style:text-properties fo:font-style="normal" style:text-underline-style="none" officeooo:rsid="020243df" style:font-name-asian="Times New Roman" style:font-style-asian="normal" style:font-style-complex="normal"/>
    </style:style>
    <style:style style:name="T1317" style:family="text">
      <style:text-properties fo:font-style="normal" style:text-underline-style="none" officeooo:rsid="018d06db" style:font-name-asian="Times New Roman" style:font-style-asian="normal" style:font-style-complex="normal"/>
    </style:style>
    <style:style style:name="T1318" style:family="text">
      <style:text-properties fo:font-style="normal" style:text-underline-style="none" officeooo:rsid="084e2cef" style:font-name-asian="Times New Roman" style:font-style-asian="normal" style:font-style-complex="normal"/>
    </style:style>
    <style:style style:name="T1319" style:family="text">
      <style:text-properties fo:font-style="normal" style:text-underline-style="none" officeooo:rsid="0900c7f4" style:font-name-asian="Times New Roman" style:font-style-asian="normal" style:font-style-complex="normal"/>
    </style:style>
    <style:style style:name="T1320" style:family="text">
      <style:text-properties fo:font-style="normal" style:text-underline-style="none" officeooo:rsid="03506742" style:font-name-asian="Times New Roman" style:font-style-asian="normal" style:font-style-complex="normal"/>
    </style:style>
    <style:style style:name="T1321" style:family="text">
      <style:text-properties fo:font-style="normal" style:text-underline-style="none" officeooo:rsid="0919dcf8" style:font-name-asian="Times New Roman" style:font-style-asian="normal" style:font-style-complex="normal"/>
    </style:style>
    <style:style style:name="T1322" style:family="text">
      <style:text-properties fo:font-style="normal" style:text-underline-style="none" officeooo:rsid="0919efbd" style:font-name-asian="Times New Roman" style:font-style-asian="normal" style:font-style-complex="normal"/>
    </style:style>
    <style:style style:name="T1323" style:family="text">
      <style:text-properties fo:font-style="normal" style:text-underline-style="none" officeooo:rsid="0876101f" style:font-name-asian="Times New Roman" style:font-style-asian="normal" style:font-style-complex="normal"/>
    </style:style>
    <style:style style:name="T1324" style:family="text">
      <style:text-properties fo:font-style="normal" style:text-underline-style="none" officeooo:rsid="0030d66f" style:font-name-asian="Times New Roman" style:font-style-asian="normal" style:font-style-complex="normal"/>
    </style:style>
    <style:style style:name="T1325" style:family="text">
      <style:text-properties fo:font-style="normal" style:text-underline-style="none" officeooo:rsid="011f609b" style:font-name-asian="Times New Roman" style:font-style-asian="normal" style:font-style-complex="normal"/>
    </style:style>
    <style:style style:name="T1326" style:family="text">
      <style:text-properties fo:font-style="normal" style:text-underline-style="none" fo:font-weight="normal" style:font-name-asian="Times New Roman" style:font-style-asian="normal" style:font-name-complex="Times New Roman" style:font-style-complex="normal"/>
    </style:style>
    <style:style style:name="T1327" style:family="text">
      <style:text-properties fo:font-style="normal" style:text-underline-style="none" fo:font-weight="normal" officeooo:rsid="0196142e" style:font-name-asian="Times New Roman" style:font-style-asian="normal" style:font-name-complex="Times New Roman" style:font-style-complex="normal"/>
    </style:style>
    <style:style style:name="T1328" style:family="text">
      <style:text-properties fo:font-style="normal" style:text-underline-style="none" fo:font-weight="normal" officeooo:rsid="09169333" style:font-name-asian="Times New Roman" style:font-style-asian="normal" style:font-name-complex="Times New Roman" style:font-style-complex="normal"/>
    </style:style>
    <style:style style:name="T1329" style:family="text">
      <style:text-properties fo:font-style="normal" style:text-underline-style="none" fo:font-weight="normal" officeooo:rsid="011f609b" style:font-name-asian="Times New Roman" style:font-style-asian="normal" style:font-name-complex="Times New Roman" style:font-style-complex="normal"/>
    </style:style>
    <style:style style:name="T1330" style:family="text">
      <style:text-properties fo:font-style="normal" style:text-underline-style="none" fo:font-weight="normal" style:font-name-asian="Times New Roman" style:font-style-asian="normal" style:font-weight-asian="normal" style:font-name-complex="Times New Roman" style:font-size-complex="10pt" style:font-style-complex="normal" style:font-weight-complex="normal"/>
    </style:style>
    <style:style style:name="T1331" style:family="text">
      <style:text-properties fo:font-style="normal" style:text-underline-style="none" fo:font-weight="normal" officeooo:rsid="0601aa4e" style:font-name-asian="Times New Roman" style:font-style-asian="normal" style:font-weight-asian="normal" style:font-name-complex="Times New Roman" style:font-size-complex="10pt" style:font-style-complex="normal" style:font-weight-complex="normal"/>
    </style:style>
    <style:style style:name="T1332" style:family="text">
      <style:text-properties fo:font-style="normal" style:text-underline-style="none" fo:font-weight="normal" style:font-name-asian="Times New Roman" style:font-style-asian="normal" style:font-weight-asian="normal" style:font-name-complex="Times New Roman" style:font-style-complex="normal" style:font-weight-complex="normal"/>
    </style:style>
    <style:style style:name="T1333" style:family="text">
      <style:text-properties fo:font-style="normal" style:text-underline-style="none" fo:font-weight="normal" officeooo:rsid="039a2035" style:font-name-asian="Times New Roman" style:font-style-asian="normal" style:font-weight-asian="normal" style:font-name-complex="Times New Roman" style:font-style-complex="normal" style:font-weight-complex="normal"/>
    </style:style>
    <style:style style:name="T1334" style:family="text">
      <style:text-properties fo:font-style="normal" style:text-underline-style="none" fo:font-weight="normal" officeooo:rsid="039a2035" style:font-name-asian="Times New Roman Greek" style:font-style-asian="normal" style:font-weight-asian="normal" style:font-style-complex="normal" style:font-weight-complex="normal"/>
    </style:style>
    <style:style style:name="T1335" style:family="text">
      <style:text-properties fo:font-style="normal" style:text-underline-style="none" fo:font-weight="bold" officeooo:rsid="039a2035" style:font-name-asian="Times New Roman Greek" style:font-style-asian="normal" style:font-weight-asian="bold" style:font-name-complex="Times New Roman Greek" style:font-style-complex="normal" style:font-weight-complex="bold"/>
    </style:style>
    <style:style style:name="T1336" style:family="text">
      <style:text-properties fo:font-style="normal" style:text-underline-style="none" fo:font-weight="bold" officeooo:rsid="039a2035" style:font-name-asian="Times New Roman Greek" style:font-style-asian="normal" style:font-weight-asian="bold" style:font-style-complex="normal" style:font-weight-complex="bold"/>
    </style:style>
    <style:style style:name="T1337" style:family="text">
      <style:text-properties fo:font-style="normal" style:font-name-asian="Times New Roman" style:font-style-asian="normal" style:font-name-complex="Times New Roman" style:font-size-complex="10pt" style:font-style-complex="normal"/>
    </style:style>
    <style:style style:name="T1338" style:family="text">
      <style:text-properties fo:font-style="normal" officeooo:rsid="07e3344e" style:font-name-asian="Times New Roman" style:font-style-asian="normal" style:font-name-complex="Times New Roman" style:font-size-complex="10pt" style:font-style-complex="normal"/>
    </style:style>
    <style:style style:name="T1339" style:family="text">
      <style:text-properties fo:font-style="normal" officeooo:rsid="08bf598e" style:font-name-asian="Times New Roman" style:font-style-asian="normal" style:font-name-complex="Times New Roman" style:font-size-complex="10pt" style:font-style-complex="normal"/>
    </style:style>
    <style:style style:name="T1340" style:family="text">
      <style:text-properties fo:font-style="normal" officeooo:rsid="0149d9ad" style:font-name-asian="Times New Roman" style:font-style-asian="normal" style:font-name-complex="Times New Roman" style:font-size-complex="10pt" style:font-style-complex="normal"/>
    </style:style>
    <style:style style:name="T1341" style:family="text">
      <style:text-properties fo:font-style="normal" officeooo:rsid="068bb1dc" style:font-name-asian="Times New Roman" style:font-style-asian="normal" style:font-name-complex="Times New Roman" style:font-size-complex="10pt" style:font-style-complex="normal"/>
    </style:style>
    <style:style style:name="T1342" style:family="text">
      <style:text-properties fo:font-style="normal" officeooo:rsid="09060005" style:font-name-asian="Times New Roman" style:font-style-asian="normal" style:font-name-complex="Times New Roman" style:font-size-complex="10pt" style:font-style-complex="normal"/>
    </style:style>
    <style:style style:name="T1343" style:family="text">
      <style:text-properties fo:font-style="normal" officeooo:rsid="0330f275" style:font-name-asian="Times New Roman" style:font-style-asian="normal" style:font-name-complex="Times New Roman" style:font-size-complex="10pt" style:font-style-complex="normal"/>
    </style:style>
    <style:style style:name="T1344" style:family="text">
      <style:text-properties fo:font-style="normal" officeooo:rsid="06707d9b" style:font-name-asian="Times New Roman" style:font-style-asian="normal" style:font-name-complex="Times New Roman" style:font-size-complex="10pt" style:font-style-complex="normal"/>
    </style:style>
    <style:style style:name="T1345" style:family="text">
      <style:text-properties fo:font-style="normal" officeooo:rsid="007e89c8" style:font-name-asian="Times New Roman" style:font-style-asian="normal" style:font-name-complex="Times New Roman" style:font-size-complex="10pt" style:font-style-complex="normal"/>
    </style:style>
    <style:style style:name="T1346" style:family="text">
      <style:text-properties fo:font-style="normal" officeooo:rsid="08e16b96" style:font-name-asian="Times New Roman" style:font-style-asian="normal" style:font-name-complex="Times New Roman" style:font-size-complex="10pt" style:font-style-complex="normal"/>
    </style:style>
    <style:style style:name="T1347" style:family="text">
      <style:text-properties fo:font-style="normal" officeooo:rsid="00bc92df" style:font-name-asian="Times New Roman" style:font-style-asian="normal" style:font-name-complex="Times New Roman" style:font-size-complex="10pt" style:font-style-complex="normal"/>
    </style:style>
    <style:style style:name="T1348" style:family="text">
      <style:text-properties fo:font-style="normal" officeooo:rsid="08ff2f5d" style:font-name-asian="Times New Roman" style:font-style-asian="normal" style:font-name-complex="Times New Roman" style:font-size-complex="10pt" style:font-style-complex="normal"/>
    </style:style>
    <style:style style:name="T1349" style:family="text">
      <style:text-properties fo:font-style="normal" officeooo:rsid="08ebcebd" style:font-name-asian="Times New Roman" style:font-style-asian="normal" style:font-name-complex="Times New Roman" style:font-size-complex="10pt" style:font-style-complex="normal"/>
    </style:style>
    <style:style style:name="T1350" style:family="text">
      <style:text-properties fo:font-style="normal" officeooo:rsid="034c1660" style:font-name-asian="Times New Roman" style:font-style-asian="normal" style:font-name-complex="Times New Roman" style:font-size-complex="10pt" style:font-style-complex="normal"/>
    </style:style>
    <style:style style:name="T1351" style:family="text">
      <style:text-properties fo:font-style="normal" officeooo:rsid="02e2a716" style:font-name-asian="Times New Roman" style:font-style-asian="normal" style:font-name-complex="Times New Roman" style:font-size-complex="10pt" style:font-style-complex="normal"/>
    </style:style>
    <style:style style:name="T1352" style:family="text">
      <style:text-properties fo:font-style="normal" officeooo:rsid="07e38e7a" style:font-name-asian="Times New Roman" style:font-style-asian="normal" style:font-name-complex="Times New Roman" style:font-size-complex="10pt" style:font-style-complex="normal"/>
    </style:style>
    <style:style style:name="T1353" style:family="text">
      <style:text-properties fo:font-style="normal" officeooo:rsid="034d525f" style:font-name-asian="Times New Roman" style:font-style-asian="normal" style:font-name-complex="Times New Roman" style:font-size-complex="10pt" style:font-style-complex="normal"/>
    </style:style>
    <style:style style:name="T1354" style:family="text">
      <style:text-properties fo:font-style="normal" officeooo:rsid="011f609b" style:font-name-asian="Times New Roman" style:font-style-asian="normal" style:font-name-complex="Times New Roman" style:font-size-complex="10pt" style:font-style-complex="normal"/>
    </style:style>
    <style:style style:name="T1355" style:family="text">
      <style:text-properties fo:font-style="normal" officeooo:rsid="06971850" style:font-name-asian="Times New Roman" style:font-style-asian="normal" style:font-name-complex="Times New Roman" style:font-size-complex="10pt" style:font-style-complex="normal"/>
    </style:style>
    <style:style style:name="T1356" style:family="text">
      <style:text-properties fo:font-style="normal" officeooo:rsid="08e3c4ad" style:font-name-asian="Times New Roman" style:font-style-asian="normal" style:font-name-complex="Times New Roman" style:font-size-complex="10pt" style:font-style-complex="normal"/>
    </style:style>
    <style:style style:name="T1357" style:family="text">
      <style:text-properties fo:font-style="normal" officeooo:rsid="034dff27" style:font-name-asian="Times New Roman" style:font-style-asian="normal" style:font-name-complex="Times New Roman" style:font-size-complex="10pt" style:font-style-complex="normal"/>
    </style:style>
    <style:style style:name="T1358" style:family="text">
      <style:text-properties fo:font-style="normal" officeooo:rsid="09000bbf" style:font-name-asian="Times New Roman" style:font-style-asian="normal" style:font-name-complex="Times New Roman" style:font-size-complex="10pt" style:font-style-complex="normal"/>
    </style:style>
    <style:style style:name="T1359" style:family="text">
      <style:text-properties fo:font-style="normal" officeooo:rsid="051925b2" style:font-name-asian="Times New Roman" style:font-style-asian="normal" style:font-name-complex="Times New Roman" style:font-size-complex="10pt" style:font-style-complex="normal"/>
    </style:style>
    <style:style style:name="T1360" style:family="text">
      <style:text-properties fo:font-style="normal" officeooo:rsid="0357617d" style:font-name-asian="Times New Roman" style:font-style-asian="normal" style:font-name-complex="Times New Roman" style:font-size-complex="10pt" style:font-style-complex="normal"/>
    </style:style>
    <style:style style:name="T1361" style:family="text">
      <style:text-properties fo:font-style="normal" officeooo:rsid="09169333" style:font-name-asian="Times New Roman" style:font-style-asian="normal" style:font-name-complex="Times New Roman" style:font-size-complex="10pt" style:font-style-complex="normal"/>
    </style:style>
    <style:style style:name="T1362" style:family="text">
      <style:text-properties fo:font-style="normal" officeooo:rsid="0845b82c" style:font-name-asian="Times New Roman" style:font-style-asian="normal" style:font-name-complex="Times New Roman" style:font-size-complex="10pt" style:font-style-complex="normal"/>
    </style:style>
    <style:style style:name="T1363" style:family="text">
      <style:text-properties fo:font-style="normal" officeooo:rsid="03594a52" style:font-name-asian="Times New Roman" style:font-style-asian="normal" style:font-name-complex="Times New Roman" style:font-size-complex="10pt" style:font-style-complex="normal"/>
    </style:style>
    <style:style style:name="T1364" style:family="text">
      <style:text-properties fo:font-style="normal" officeooo:rsid="0415bd6e" style:font-name-asian="Times New Roman" style:font-style-asian="normal" style:font-name-complex="Times New Roman" style:font-size-complex="10pt" style:font-style-complex="normal"/>
    </style:style>
    <style:style style:name="T1365" style:family="text">
      <style:text-properties fo:font-style="normal" officeooo:rsid="0593e426" style:font-name-asian="Times New Roman" style:font-style-asian="normal" style:font-name-complex="Times New Roman" style:font-size-complex="10pt" style:font-style-complex="normal"/>
    </style:style>
    <style:style style:name="T1366" style:family="text">
      <style:text-properties fo:font-style="normal" officeooo:rsid="0918005a" style:font-name-asian="Times New Roman" style:font-style-asian="normal" style:font-name-complex="Times New Roman" style:font-size-complex="10pt" style:font-style-complex="normal"/>
    </style:style>
    <style:style style:name="T1367" style:family="text">
      <style:text-properties fo:font-style="normal" officeooo:rsid="080c9c15" style:font-name-asian="Times New Roman" style:font-style-asian="normal" style:font-name-complex="Times New Roman" style:font-size-complex="10pt" style:font-style-complex="normal"/>
    </style:style>
    <style:style style:name="T1368" style:family="text">
      <style:text-properties fo:font-style="normal" officeooo:rsid="02a1983d" style:font-name-asian="Times New Roman" style:font-style-asian="normal" style:font-name-complex="Times New Roman" style:font-size-complex="10pt" style:font-style-complex="normal"/>
    </style:style>
    <style:style style:name="T1369" style:family="text">
      <style:text-properties fo:font-style="normal" officeooo:rsid="0919dcf8" style:font-name-asian="Times New Roman" style:font-style-asian="normal" style:font-name-complex="Times New Roman" style:font-size-complex="10pt" style:font-style-complex="normal"/>
    </style:style>
    <style:style style:name="T1370" style:family="text">
      <style:text-properties fo:font-style="normal" officeooo:rsid="0919efbd" style:font-name-asian="Times New Roman" style:font-style-asian="normal" style:font-name-complex="Times New Roman" style:font-size-complex="10pt" style:font-style-complex="normal"/>
    </style:style>
    <style:style style:name="T1371" style:family="text">
      <style:text-properties fo:font-style="normal" officeooo:rsid="05e7c179" style:font-name-asian="Times New Roman" style:font-style-asian="normal" style:font-name-complex="Times New Roman" style:font-size-complex="10pt" style:font-style-complex="normal"/>
    </style:style>
    <style:style style:name="T1372" style:family="text">
      <style:text-properties fo:font-style="normal" officeooo:rsid="0698833b" style:font-name-asian="Times New Roman" style:font-style-asian="normal" style:font-name-complex="Times New Roman" style:font-size-complex="10pt" style:font-style-complex="normal"/>
    </style:style>
    <style:style style:name="T1373" style:family="text">
      <style:text-properties fo:font-style="normal" officeooo:rsid="000ccf0e" style:font-name-asian="Times New Roman" style:font-style-asian="normal" style:font-name-complex="Times New Roman" style:font-size-complex="10pt" style:font-style-complex="normal"/>
    </style:style>
    <style:style style:name="T1374" style:family="text">
      <style:text-properties fo:font-style="normal" officeooo:rsid="01215e9f" style:font-name-asian="Times New Roman" style:font-style-asian="normal" style:font-name-complex="Times New Roman" style:font-size-complex="10pt" style:font-style-complex="normal"/>
    </style:style>
    <style:style style:name="T1375" style:family="text">
      <style:text-properties fo:font-style="normal" officeooo:rsid="091a22ed" style:font-name-asian="Times New Roman" style:font-style-asian="normal" style:font-name-complex="Times New Roman" style:font-size-complex="10pt" style:font-style-complex="normal"/>
    </style:style>
    <style:style style:name="T1376" style:family="text">
      <style:text-properties fo:font-style="normal" officeooo:rsid="002dd8ef" style:font-name-asian="Times New Roman" style:font-style-asian="normal" style:font-name-complex="Times New Roman" style:font-size-complex="10pt" style:font-style-complex="normal"/>
    </style:style>
    <style:style style:name="T1377" style:family="text">
      <style:text-properties fo:font-style="normal" officeooo:rsid="094ae133" style:font-name-asian="Times New Roman" style:font-style-asian="normal" style:font-name-complex="Times New Roman" style:font-size-complex="10pt" style:font-style-complex="normal"/>
    </style:style>
    <style:style style:name="T1378" style:family="text">
      <style:text-properties fo:font-style="normal" officeooo:rsid="06e79501" style:font-name-asian="Times New Roman" style:font-style-asian="normal" style:font-name-complex="Times New Roman" style:font-size-complex="10pt" style:font-style-complex="normal"/>
    </style:style>
    <style:style style:name="T1379" style:family="text">
      <style:text-properties fo:font-style="normal" officeooo:rsid="05a15aa0" style:font-name-asian="Times New Roman" style:font-style-asian="normal" style:font-name-complex="Times New Roman" style:font-size-complex="10pt" style:font-style-complex="normal"/>
    </style:style>
    <style:style style:name="T1380" style:family="text">
      <style:text-properties fo:font-style="normal" officeooo:rsid="00f50270" style:font-name-asian="Times New Roman" style:font-style-asian="normal" style:font-name-complex="Times New Roman" style:font-size-complex="10pt" style:font-style-complex="normal"/>
    </style:style>
    <style:style style:name="T1381" style:family="text">
      <style:text-properties fo:font-style="normal" officeooo:rsid="0097444c" style:font-name-asian="Times New Roman" style:font-style-asian="normal" style:font-name-complex="Times New Roman" style:font-size-complex="10pt" style:font-style-complex="normal"/>
    </style:style>
    <style:style style:name="T1382" style:family="text">
      <style:text-properties fo:font-style="normal" officeooo:rsid="062d6821" style:font-name-asian="Times New Roman" style:font-style-asian="normal" style:font-name-complex="Times New Roman" style:font-size-complex="10pt" style:font-style-complex="normal"/>
    </style:style>
    <style:style style:name="T1383" style:family="text">
      <style:text-properties fo:font-style="normal" officeooo:rsid="02a024df" style:font-name-asian="Times New Roman" style:font-style-asian="normal" style:font-name-complex="Times New Roman" style:font-size-complex="10pt" style:font-style-complex="normal"/>
    </style:style>
    <style:style style:name="T1384" style:family="text">
      <style:text-properties fo:font-style="normal" officeooo:rsid="0391003e" style:font-name-asian="Times New Roman" style:font-style-asian="normal" style:font-name-complex="Times New Roman" style:font-size-complex="10pt" style:font-style-complex="normal"/>
    </style:style>
    <style:style style:name="T1385" style:family="text">
      <style:text-properties fo:font-style="normal" officeooo:rsid="094c4a62" style:font-name-asian="Times New Roman" style:font-style-asian="normal" style:font-name-complex="Times New Roman" style:font-size-complex="10pt" style:font-style-complex="normal"/>
    </style:style>
    <style:style style:name="T1386" style:family="text">
      <style:text-properties fo:font-style="normal" officeooo:rsid="0393d138" style:font-name-asian="Times New Roman" style:font-style-asian="normal" style:font-name-complex="Times New Roman" style:font-size-complex="10pt" style:font-style-complex="normal"/>
    </style:style>
    <style:style style:name="T1387" style:family="text">
      <style:text-properties fo:font-style="normal" officeooo:rsid="06adb5c5" style:font-name-asian="Times New Roman" style:font-style-asian="normal" style:font-name-complex="Times New Roman" style:font-size-complex="10pt" style:font-style-complex="normal"/>
    </style:style>
    <style:style style:name="T1388" style:family="text">
      <style:text-properties fo:font-style="normal" officeooo:rsid="094e0db1" style:font-name-asian="Times New Roman" style:font-style-asian="normal" style:font-name-complex="Times New Roman" style:font-size-complex="10pt" style:font-style-complex="normal"/>
    </style:style>
    <style:style style:name="T1389" style:family="text">
      <style:text-properties fo:font-style="normal" officeooo:rsid="08718685" style:font-name-asian="Times New Roman" style:font-style-asian="normal" style:font-name-complex="Times New Roman" style:font-size-complex="10pt" style:font-style-complex="normal"/>
    </style:style>
    <style:style style:name="T1390" style:family="text">
      <style:text-properties fo:font-style="normal" officeooo:rsid="08e3486e" style:font-name-asian="Times New Roman" style:font-style-asian="normal" style:font-name-complex="Times New Roman" style:font-size-complex="10pt" style:font-style-complex="normal"/>
    </style:style>
    <style:style style:name="T1391" style:family="text">
      <style:text-properties fo:font-style="normal" officeooo:rsid="080d3744" style:font-name-asian="Times New Roman" style:font-style-asian="normal" style:font-name-complex="Times New Roman" style:font-size-complex="10pt" style:font-style-complex="normal"/>
    </style:style>
    <style:style style:name="T1392" style:family="text">
      <style:text-properties fo:font-style="normal" officeooo:rsid="080f2f06" style:font-name-asian="Times New Roman" style:font-style-asian="normal" style:font-name-complex="Times New Roman" style:font-size-complex="10pt" style:font-style-complex="normal"/>
    </style:style>
    <style:style style:name="T1393" style:family="text">
      <style:text-properties fo:font-style="normal" officeooo:rsid="0147e0c3" style:font-name-asian="Times New Roman" style:font-style-asian="normal" style:font-name-complex="Times New Roman" style:font-size-complex="10pt" style:font-style-complex="normal"/>
    </style:style>
    <style:style style:name="T1394" style:family="text">
      <style:text-properties fo:font-style="normal" officeooo:rsid="081a86ac" style:font-name-asian="Times New Roman" style:font-style-asian="normal" style:font-name-complex="Times New Roman" style:font-size-complex="10pt" style:font-style-complex="normal"/>
    </style:style>
    <style:style style:name="T1395" style:family="text">
      <style:text-properties fo:font-style="normal" officeooo:rsid="07b574fb" style:font-name-asian="Times New Roman" style:font-style-asian="normal" style:font-name-complex="Times New Roman" style:font-size-complex="10pt" style:font-style-complex="normal"/>
    </style:style>
    <style:style style:name="T1396" style:family="text">
      <style:text-properties fo:font-style="normal" officeooo:rsid="045ee283" style:font-name-asian="Times New Roman" style:font-style-asian="normal" style:font-name-complex="Times New Roman" style:font-size-complex="10pt" style:font-style-complex="normal"/>
    </style:style>
    <style:style style:name="T1397" style:family="text">
      <style:text-properties fo:font-style="normal" officeooo:rsid="03d4f0ce" style:font-name-asian="Times New Roman" style:font-style-asian="normal" style:font-name-complex="Times New Roman" style:font-size-complex="10pt" style:font-style-complex="normal"/>
    </style:style>
    <style:style style:name="T1398" style:family="text">
      <style:text-properties fo:font-style="normal" officeooo:rsid="086c849b" style:font-name-asian="Times New Roman" style:font-style-asian="normal" style:font-name-complex="Times New Roman" style:font-size-complex="10pt" style:font-style-complex="normal"/>
    </style:style>
    <style:style style:name="T1399" style:family="text">
      <style:text-properties fo:font-style="normal" officeooo:rsid="08375a70" style:font-name-asian="Times New Roman" style:font-style-asian="normal" style:font-name-complex="Times New Roman" style:font-size-complex="10pt" style:font-style-complex="normal"/>
    </style:style>
    <style:style style:name="T1400" style:family="text">
      <style:text-properties fo:font-style="normal" officeooo:rsid="03971ccc" style:font-name-asian="Times New Roman" style:font-style-asian="normal" style:font-name-complex="Times New Roman" style:font-size-complex="10pt" style:font-style-complex="normal"/>
    </style:style>
    <style:style style:name="T1401" style:family="text">
      <style:text-properties fo:font-style="normal" officeooo:rsid="094f623a" style:font-name-asian="Times New Roman" style:font-style-asian="normal" style:font-name-complex="Times New Roman" style:font-size-complex="10pt" style:font-style-complex="normal"/>
    </style:style>
    <style:style style:name="T1402" style:family="text">
      <style:text-properties fo:font-style="normal" officeooo:rsid="0398c0a1" style:font-name-asian="Times New Roman" style:font-style-asian="normal" style:font-name-complex="Times New Roman" style:font-size-complex="10pt" style:font-style-complex="normal"/>
    </style:style>
    <style:style style:name="T1403" style:family="text">
      <style:text-properties fo:font-style="normal" style:font-name-asian="Times New Roman" style:font-style-asian="normal" style:font-name-complex="Times New Roman" style:font-style-complex="normal"/>
    </style:style>
    <style:style style:name="T1404" style:family="text">
      <style:text-properties fo:font-style="normal" officeooo:rsid="0090348a" style:font-name-asian="Times New Roman" style:font-style-asian="normal" style:font-name-complex="Times New Roman" style:font-style-complex="normal"/>
    </style:style>
    <style:style style:name="T1405" style:family="text">
      <style:text-properties fo:font-style="normal" officeooo:rsid="0305000b" style:font-name-asian="Times New Roman" style:font-style-asian="normal" style:font-name-complex="Times New Roman" style:font-style-complex="normal"/>
    </style:style>
    <style:style style:name="T1406" style:family="text">
      <style:text-properties fo:font-style="normal" officeooo:rsid="0914385b" style:font-name-asian="Times New Roman" style:font-style-asian="normal" style:font-name-complex="Times New Roman" style:font-style-complex="normal"/>
    </style:style>
    <style:style style:name="T1407" style:family="text">
      <style:text-properties fo:font-style="normal" officeooo:rsid="011f609b" style:font-name-asian="Times New Roman" style:font-style-asian="normal" style:font-name-complex="Times New Roman" style:font-style-complex="normal"/>
    </style:style>
    <style:style style:name="T1408" style:family="text">
      <style:text-properties fo:font-style="normal" officeooo:rsid="07b574fb" style:font-name-asian="Times New Roman" style:font-style-asian="normal" style:font-name-complex="Times New Roman" style:font-style-complex="normal"/>
    </style:style>
    <style:style style:name="T1409" style:family="text">
      <style:text-properties fo:font-style="normal" officeooo:rsid="07a60203" style:font-name-asian="Times New Roman" style:font-style-asian="normal" style:font-name-complex="Times New Roman" style:font-style-complex="normal"/>
    </style:style>
    <style:style style:name="T1410" style:family="text">
      <style:text-properties fo:font-style="normal" officeooo:rsid="08e3486e" style:font-name-asian="Times New Roman" style:font-style-asian="normal" style:font-name-complex="Times New Roman" style:font-style-complex="normal"/>
    </style:style>
    <style:style style:name="T1411" style:family="text">
      <style:text-properties fo:font-style="normal" officeooo:rsid="08200440" style:font-name-asian="Times New Roman" style:font-style-asian="normal" style:font-name-complex="Times New Roman" style:font-style-complex="normal"/>
    </style:style>
    <style:style style:name="T1412" style:family="text">
      <style:text-properties fo:font-style="normal" officeooo:rsid="034d525f" style:font-name-asian="Times New Roman" style:font-style-asian="normal" style:font-name-complex="Times New Roman" style:font-style-complex="normal"/>
    </style:style>
    <style:style style:name="T1413" style:family="text">
      <style:text-properties fo:font-style="normal" officeooo:rsid="06b08aa4" style:font-name-asian="Times New Roman" style:font-style-asian="normal" style:font-name-complex="Times New Roman" style:font-style-complex="normal"/>
    </style:style>
    <style:style style:name="T1414" style:family="text">
      <style:text-properties fo:font-style="normal" officeooo:rsid="022b327b" style:font-name-asian="Times New Roman" style:font-style-asian="normal" style:font-name-complex="Times New Roman" style:font-style-complex="normal"/>
    </style:style>
    <style:style style:name="T1415" style:family="text">
      <style:text-properties fo:font-style="normal" officeooo:rsid="09169333" style:font-name-asian="Times New Roman" style:font-style-asian="normal" style:font-name-complex="Times New Roman" style:font-style-complex="normal"/>
    </style:style>
    <style:style style:name="T1416" style:family="text">
      <style:text-properties fo:font-style="normal" officeooo:rsid="034dff27" style:font-name-asian="Times New Roman" style:font-style-asian="normal" style:font-name-complex="Times New Roman" style:font-style-complex="normal"/>
    </style:style>
    <style:style style:name="T1417" style:family="text">
      <style:text-properties fo:font-style="normal" officeooo:rsid="03d4f0ce" style:font-name-asian="Times New Roman" style:font-style-asian="normal" style:font-name-complex="Times New Roman" style:font-style-complex="normal"/>
    </style:style>
    <style:style style:name="T1418" style:family="text">
      <style:text-properties fo:font-style="normal" officeooo:rsid="086c849b" style:font-name-asian="Times New Roman" style:font-style-asian="normal" style:font-name-complex="Times New Roman" style:font-style-complex="normal"/>
    </style:style>
    <style:style style:name="T1419" style:family="text">
      <style:text-properties fo:font-style="normal" officeooo:rsid="08edae6a" style:font-name-asian="Times New Roman" style:font-style-asian="normal" style:font-name-complex="Times New Roman" style:font-style-complex="normal"/>
    </style:style>
    <style:style style:name="T1420" style:family="text">
      <style:text-properties fo:font-style="normal" officeooo:rsid="08edfa5f" style:font-name-asian="Times New Roman" style:font-style-asian="normal" style:font-name-complex="Times New Roman" style:font-style-complex="normal"/>
    </style:style>
    <style:style style:name="T1421" style:family="text">
      <style:text-properties fo:font-style="normal" officeooo:rsid="08efcbef" style:font-name-asian="Times New Roman" style:font-style-asian="normal" style:font-name-complex="Times New Roman" style:font-style-complex="normal"/>
    </style:style>
    <style:style style:name="T1422" style:family="text">
      <style:text-properties fo:font-style="normal" officeooo:rsid="00bc92df" style:font-name-asian="Times New Roman" style:font-style-asian="normal" style:font-name-complex="Times New Roman" style:font-style-complex="normal"/>
    </style:style>
    <style:style style:name="T1423" style:family="text">
      <style:text-properties fo:font-style="normal" officeooo:rsid="06d8aead" style:font-name-asian="Times New Roman" style:font-style-asian="normal" style:font-name-complex="Times New Roman" style:font-style-complex="normal"/>
    </style:style>
    <style:style style:name="T1424" style:family="text">
      <style:text-properties fo:font-style="normal" officeooo:rsid="03524bb1" style:font-name-asian="Times New Roman" style:font-style-asian="normal" style:font-name-complex="Times New Roman" style:font-style-complex="normal"/>
    </style:style>
    <style:style style:name="T1425" style:family="text">
      <style:text-properties fo:font-style="normal" officeooo:rsid="08e3c4ad" style:font-name-asian="Times New Roman" style:font-style-asian="normal" style:font-name-complex="Times New Roman" style:font-style-complex="normal"/>
    </style:style>
    <style:style style:name="T1426" style:family="text">
      <style:text-properties fo:font-style="normal" officeooo:rsid="02079675" style:font-name-asian="Times New Roman" style:font-style-asian="normal" style:font-name-complex="Times New Roman" style:font-style-complex="normal"/>
    </style:style>
    <style:style style:name="T1427" style:family="text">
      <style:text-properties fo:font-style="normal" officeooo:rsid="03534a2e" style:font-name-asian="Times New Roman" style:font-style-asian="normal" style:font-name-complex="Times New Roman" style:font-style-complex="normal"/>
    </style:style>
    <style:style style:name="T1428" style:family="text">
      <style:text-properties fo:font-style="normal" officeooo:rsid="0354f057" style:font-name-asian="Times New Roman" style:font-style-asian="normal" style:font-name-complex="Times New Roman" style:font-style-complex="normal"/>
    </style:style>
    <style:style style:name="T1429" style:family="text">
      <style:text-properties fo:font-style="normal" officeooo:rsid="06971850" style:font-name-asian="Times New Roman" style:font-style-asian="normal" style:font-name-complex="Times New Roman" style:font-style-complex="normal"/>
    </style:style>
    <style:style style:name="T1430" style:family="text">
      <style:text-properties fo:font-style="normal" officeooo:rsid="02f2dbc7" style:font-name-asian="Times New Roman" style:font-style-asian="normal" style:font-name-complex="Times New Roman" style:font-style-complex="normal"/>
    </style:style>
    <style:style style:name="T1431" style:family="text">
      <style:text-properties fo:font-style="normal" officeooo:rsid="02ed8d92" style:font-name-asian="Times New Roman" style:font-style-asian="normal" style:font-name-complex="Times New Roman" style:font-style-complex="normal"/>
    </style:style>
    <style:style style:name="T1432" style:family="text">
      <style:text-properties fo:font-style="normal" officeooo:rsid="053f883f" style:font-name-asian="Times New Roman" style:font-style-asian="normal" style:font-name-complex="Times New Roman" style:font-style-complex="normal"/>
    </style:style>
    <style:style style:name="T1433" style:family="text">
      <style:text-properties fo:font-style="normal" officeooo:rsid="07c63444" style:font-name-asian="Times New Roman" style:font-style-asian="normal" style:font-name-complex="Times New Roman" style:font-style-complex="normal"/>
    </style:style>
    <style:style style:name="T1434" style:family="text">
      <style:text-properties fo:font-style="normal" officeooo:rsid="00761959" style:font-name-asian="Times New Roman" style:font-style-asian="normal" style:font-name-complex="Times New Roman" style:font-style-complex="normal"/>
    </style:style>
    <style:style style:name="T1435" style:family="text">
      <style:text-properties fo:font-style="normal" officeooo:rsid="0357617d" style:font-name-asian="Times New Roman" style:font-style-asian="normal" style:font-name-complex="Times New Roman" style:font-style-complex="normal"/>
    </style:style>
    <style:style style:name="T1436" style:family="text">
      <style:text-properties fo:font-style="normal" officeooo:rsid="03594a52" style:font-name-asian="Times New Roman" style:font-style-asian="normal" style:font-name-complex="Times New Roman" style:font-style-complex="normal"/>
    </style:style>
    <style:style style:name="T1437" style:family="text">
      <style:text-properties fo:font-style="normal" officeooo:rsid="0394c608" style:font-name-asian="Times New Roman" style:font-style-asian="normal" style:font-name-complex="Times New Roman" style:font-style-complex="normal"/>
    </style:style>
    <style:style style:name="T1438" style:family="text">
      <style:text-properties fo:font-style="normal" officeooo:rsid="0853f13a" style:font-name-asian="Times New Roman" style:font-style-asian="normal" style:font-name-complex="Times New Roman" style:font-style-complex="normal"/>
    </style:style>
    <style:style style:name="T1439" style:family="text">
      <style:text-properties fo:font-style="normal" officeooo:rsid="0395dd0b" style:font-name-asian="Times New Roman" style:font-style-asian="normal" style:font-name-complex="Times New Roman" style:font-style-complex="normal"/>
    </style:style>
    <style:style style:name="T1440" style:family="text">
      <style:text-properties fo:font-style="normal" officeooo:rsid="06cd6e33" style:font-name-asian="Times New Roman" style:font-style-asian="normal" style:font-name-complex="Times New Roman" style:font-style-complex="normal"/>
    </style:style>
    <style:style style:name="T1441" style:family="text">
      <style:text-properties fo:font-style="normal" officeooo:rsid="03960648" style:font-name-asian="Times New Roman" style:font-style-asian="normal" style:font-name-complex="Times New Roman" style:font-style-complex="normal"/>
    </style:style>
    <style:style style:name="T1442" style:family="text">
      <style:text-properties fo:font-style="normal" officeooo:rsid="081a86ac" style:font-name-asian="Times New Roman" style:font-style-asian="normal" style:font-name-complex="Times New Roman" style:font-style-complex="normal"/>
    </style:style>
    <style:style style:name="T1443" style:family="text">
      <style:text-properties fo:font-style="normal" officeooo:rsid="01215e9f" style:font-name-asian="Times New Roman" style:font-style-asian="normal" style:font-name-complex="Times New Roman" style:font-style-complex="normal"/>
    </style:style>
    <style:style style:name="T1444" style:family="text">
      <style:text-properties fo:font-style="normal" officeooo:rsid="08375a70" style:font-name-asian="Times New Roman" style:font-style-asian="normal" style:font-name-complex="Times New Roman" style:font-style-complex="normal"/>
    </style:style>
    <style:style style:name="T1445" style:family="text">
      <style:text-properties fo:font-style="normal" officeooo:rsid="0656ce1a" style:font-name-asian="Times New Roman" style:font-style-asian="normal" style:font-name-complex="Times New Roman" style:font-style-complex="normal"/>
    </style:style>
    <style:style style:name="T1446" style:family="text">
      <style:text-properties fo:font-style="normal" officeooo:rsid="039f628a" style:font-name-asian="Times New Roman" style:font-style-asian="normal" style:font-name-complex="Times New Roman" style:font-style-complex="normal"/>
    </style:style>
    <style:style style:name="T1447" style:family="text">
      <style:text-properties fo:font-style="normal" style:font-name-asian="Times New Roman" style:font-style-asian="normal" style:font-size-complex="10pt" style:font-style-complex="normal"/>
    </style:style>
    <style:style style:name="T1448" style:family="text">
      <style:text-properties fo:font-style="normal" officeooo:rsid="031598db" style:font-name-asian="Times New Roman" style:font-style-asian="normal" style:font-size-complex="10pt" style:font-style-complex="normal"/>
    </style:style>
    <style:style style:name="T1449" style:family="text">
      <style:text-properties fo:font-style="normal" officeooo:rsid="038d296e" style:font-name-asian="Times New Roman" style:font-style-asian="normal" style:font-size-complex="10pt" style:font-style-complex="normal"/>
    </style:style>
    <style:style style:name="T1450" style:family="text">
      <style:text-properties fo:font-style="normal" officeooo:rsid="033f4596" style:font-name-asian="Times New Roman" style:font-style-asian="normal" style:font-size-complex="10pt" style:font-style-complex="normal"/>
    </style:style>
    <style:style style:name="T1451" style:family="text">
      <style:text-properties fo:font-style="normal" officeooo:rsid="091034ea" style:font-name-asian="Times New Roman" style:font-style-asian="normal" style:font-size-complex="10pt" style:font-style-complex="normal"/>
    </style:style>
    <style:style style:name="T1452" style:family="text">
      <style:text-properties fo:font-style="normal" officeooo:rsid="0701cbc4" style:font-name-asian="Times New Roman" style:font-style-asian="normal" style:font-size-complex="10pt" style:font-style-complex="normal"/>
    </style:style>
    <style:style style:name="T1453" style:family="text">
      <style:text-properties fo:font-style="normal" officeooo:rsid="034b6838" style:font-name-asian="Times New Roman" style:font-style-asian="normal" style:font-size-complex="10pt" style:font-style-complex="normal"/>
    </style:style>
    <style:style style:name="T1454" style:family="text">
      <style:text-properties fo:font-style="normal" officeooo:rsid="0776afd7" style:font-name-asian="Times New Roman" style:font-style-asian="normal" style:font-size-complex="10pt" style:font-style-complex="normal"/>
    </style:style>
    <style:style style:name="T1455" style:family="text">
      <style:text-properties fo:font-style="normal" officeooo:rsid="08433df8" style:font-name-asian="Times New Roman" style:font-style-asian="normal" style:font-size-complex="10pt" style:font-style-complex="normal"/>
    </style:style>
    <style:style style:name="T1456" style:family="text">
      <style:text-properties fo:font-style="normal" officeooo:rsid="06f66fe3" style:font-name-asian="Times New Roman" style:font-style-asian="normal" style:font-size-complex="10pt" style:font-style-complex="normal"/>
    </style:style>
    <style:style style:name="T1457" style:family="text">
      <style:text-properties fo:font-style="normal" officeooo:rsid="06cd6e33" style:font-name-asian="Times New Roman" style:font-style-asian="normal" style:font-size-complex="10pt" style:font-style-complex="normal"/>
    </style:style>
    <style:style style:name="T1458" style:family="text">
      <style:text-properties fo:font-style="normal" officeooo:rsid="08557ec2" style:font-name-asian="Times New Roman" style:font-style-asian="normal" style:font-size-complex="10pt" style:font-style-complex="normal"/>
    </style:style>
    <style:style style:name="T1459" style:family="text">
      <style:text-properties fo:font-style="normal" officeooo:rsid="05d8da9c" style:font-name-asian="Times New Roman" style:font-style-asian="normal" style:font-size-complex="10pt" style:font-style-complex="normal"/>
    </style:style>
    <style:style style:name="T1460" style:family="text">
      <style:text-properties fo:font-style="normal" officeooo:rsid="08e3c4ad" style:font-name-asian="Times New Roman" style:font-style-asian="normal" style:font-size-complex="10pt" style:font-style-complex="normal"/>
    </style:style>
    <style:style style:name="T1461" style:family="text">
      <style:text-properties fo:font-style="normal" officeooo:rsid="0488756e" style:font-name-asian="Times New Roman" style:font-style-asian="normal" style:font-size-complex="10pt" style:font-style-complex="normal"/>
    </style:style>
    <style:style style:name="T1462" style:family="text">
      <style:text-properties fo:font-style="normal" officeooo:rsid="0332f2bd" style:font-name-asian="Times New Roman" style:font-style-asian="normal" style:font-size-complex="10pt" style:font-style-complex="normal"/>
    </style:style>
    <style:style style:name="T1463" style:family="text">
      <style:text-properties fo:font-style="normal" officeooo:rsid="06adb5c5" style:font-name-asian="Times New Roman" style:font-style-asian="normal" style:font-size-complex="10pt" style:font-style-complex="normal"/>
    </style:style>
    <style:style style:name="T1464" style:family="text">
      <style:text-properties fo:font-style="normal" officeooo:rsid="08cba52f" style:font-name-asian="Times New Roman" style:font-style-asian="normal" style:font-size-complex="10pt" style:font-style-complex="normal"/>
    </style:style>
    <style:style style:name="T1465" style:family="text">
      <style:text-properties fo:font-style="normal" officeooo:rsid="08e2ca45" style:font-name-asian="Times New Roman" style:font-style-asian="normal" style:font-size-complex="10pt" style:font-style-complex="normal"/>
    </style:style>
    <style:style style:name="T1466" style:family="text">
      <style:text-properties fo:font-style="normal" officeooo:rsid="08718685" style:font-name-asian="Times New Roman" style:font-style-asian="normal" style:font-size-complex="10pt" style:font-style-complex="normal"/>
    </style:style>
    <style:style style:name="T1467" style:family="text">
      <style:text-properties fo:font-style="normal" officeooo:rsid="058ad46b" style:font-name-asian="Times New Roman" style:font-style-asian="normal" style:font-size-complex="10pt" style:font-style-complex="normal"/>
    </style:style>
    <style:style style:name="T1468" style:family="text">
      <style:text-properties fo:font-style="normal" officeooo:rsid="076bbab5" style:font-name-asian="Times New Roman" style:font-style-asian="normal" style:font-size-complex="10pt" style:font-style-complex="normal"/>
    </style:style>
    <style:style style:name="T1469" style:family="text">
      <style:text-properties fo:font-style="normal" officeooo:rsid="0587a5d8" style:font-name-asian="Times New Roman" style:font-style-asian="normal" style:font-size-complex="10pt" style:font-style-complex="normal"/>
    </style:style>
    <style:style style:name="T1470" style:family="text">
      <style:text-properties fo:font-style="normal" officeooo:rsid="058bea31" style:font-name-asian="Times New Roman" style:font-style-asian="normal" style:font-size-complex="10pt" style:font-style-complex="normal"/>
    </style:style>
    <style:style style:name="T1471" style:family="text">
      <style:text-properties fo:font-style="normal" officeooo:rsid="03022d2d" style:font-name-asian="Times New Roman" style:font-style-asian="normal" style:font-size-complex="10pt" style:font-style-complex="normal"/>
    </style:style>
    <style:style style:name="T1472" style:family="text">
      <style:text-properties fo:font-style="normal" officeooo:rsid="02d948d7" style:font-name-asian="Times New Roman" style:font-style-asian="normal" style:font-size-complex="10pt" style:font-style-complex="normal"/>
    </style:style>
    <style:style style:name="T1473" style:family="text">
      <style:text-properties fo:font-style="normal" officeooo:rsid="0340d2b2" style:font-name-asian="Times New Roman" style:font-style-asian="normal" style:font-size-complex="10pt" style:font-style-complex="normal"/>
    </style:style>
    <style:style style:name="T1474" style:family="text">
      <style:text-properties fo:font-style="normal" officeooo:rsid="037d4c14" style:font-name-asian="Times New Roman" style:font-style-asian="normal" style:font-size-complex="10pt" style:font-style-complex="normal"/>
    </style:style>
    <style:style style:name="T1475" style:family="text">
      <style:text-properties fo:font-style="normal" officeooo:rsid="037bf711" style:font-name-asian="Times New Roman" style:font-style-asian="normal" style:font-size-complex="10pt" style:font-style-complex="normal"/>
    </style:style>
    <style:style style:name="T1476" style:family="text">
      <style:text-properties fo:font-style="normal" officeooo:rsid="08f1312a" style:font-name-asian="Times New Roman" style:font-style-asian="normal" style:font-size-complex="10pt" style:font-style-complex="normal"/>
    </style:style>
    <style:style style:name="T1477" style:family="text">
      <style:text-properties fo:font-style="normal" officeooo:rsid="02107a7a" style:font-name-asian="Times New Roman" style:font-style-asian="normal" style:font-size-complex="10pt" style:font-style-complex="normal"/>
    </style:style>
    <style:style style:name="T1478" style:family="text">
      <style:text-properties fo:font-style="normal" officeooo:rsid="080f2f06" style:font-name-asian="Times New Roman" style:font-style-asian="normal" style:font-size-complex="10pt" style:font-style-complex="normal"/>
    </style:style>
    <style:style style:name="T1479" style:family="text">
      <style:text-properties fo:font-style="normal" officeooo:rsid="06c224db" style:font-name-asian="Times New Roman" style:font-style-asian="normal" style:font-size-complex="10pt" style:font-style-complex="normal"/>
    </style:style>
    <style:style style:name="T1480" style:family="text">
      <style:text-properties fo:font-style="normal" officeooo:rsid="0216f7bd" style:font-name-asian="Times New Roman" style:font-style-asian="normal" style:font-size-complex="10pt" style:font-style-complex="normal"/>
    </style:style>
    <style:style style:name="T1481" style:family="text">
      <style:text-properties fo:font-style="normal" officeooo:rsid="02f8d4fd" style:font-name-asian="Times New Roman" style:font-style-asian="normal" style:font-size-complex="10pt" style:font-style-complex="normal"/>
    </style:style>
    <style:style style:name="T1482" style:family="text">
      <style:text-properties fo:font-style="normal" officeooo:rsid="0303b976" style:font-name-asian="Times New Roman" style:font-style-asian="normal" style:font-size-complex="10pt" style:font-style-complex="normal"/>
    </style:style>
    <style:style style:name="T1483" style:family="text">
      <style:text-properties fo:font-style="normal" officeooo:rsid="02ff7be7" style:font-name-asian="Times New Roman" style:font-style-asian="normal" style:font-size-complex="10pt" style:font-style-complex="normal"/>
    </style:style>
    <style:style style:name="T1484" style:family="text">
      <style:text-properties fo:font-style="normal" officeooo:rsid="0342b194" style:font-name-asian="Times New Roman" style:font-style-asian="normal" style:font-size-complex="10pt" style:font-style-complex="normal"/>
    </style:style>
    <style:style style:name="T1485" style:family="text">
      <style:text-properties fo:font-style="normal" officeooo:rsid="062554e7" style:font-name-asian="Times New Roman" style:font-style-asian="normal" style:font-size-complex="10pt" style:font-style-complex="normal"/>
    </style:style>
    <style:style style:name="T1486" style:family="text">
      <style:text-properties fo:font-style="normal" officeooo:rsid="06c525b7" style:font-name-asian="Times New Roman" style:font-style-asian="normal" style:font-size-complex="10pt" style:font-style-complex="normal"/>
    </style:style>
    <style:style style:name="T1487" style:family="text">
      <style:text-properties fo:font-style="normal" officeooo:rsid="06c5baf3" style:font-name-asian="Times New Roman" style:font-style-asian="normal" style:font-size-complex="10pt" style:font-style-complex="normal"/>
    </style:style>
    <style:style style:name="T1488" style:family="text">
      <style:text-properties fo:font-style="normal" officeooo:rsid="0914385b" style:font-name-asian="Times New Roman" style:font-style-asian="normal" style:font-size-complex="10pt" style:font-style-complex="normal"/>
    </style:style>
    <style:style style:name="T1489" style:family="text">
      <style:text-properties fo:font-style="normal" officeooo:rsid="0876101f" style:font-name-asian="Times New Roman" style:font-style-asian="normal" style:font-size-complex="10pt" style:font-style-complex="normal"/>
    </style:style>
    <style:style style:name="T1490" style:family="text">
      <style:text-properties fo:font-style="normal" officeooo:rsid="03417ea5" style:font-name-asian="Times New Roman" style:font-style-asian="normal" style:font-size-complex="10pt" style:font-style-complex="normal"/>
    </style:style>
    <style:style style:name="T1491" style:family="text">
      <style:text-properties fo:font-style="normal" officeooo:rsid="06ac600f" style:font-name-asian="Times New Roman" style:font-style-asian="normal" style:font-size-complex="10pt" style:font-style-complex="normal"/>
    </style:style>
    <style:style style:name="T1492" style:family="text">
      <style:text-properties fo:font-style="normal" officeooo:rsid="0348cbdc" style:font-name-asian="Times New Roman" style:font-style-asian="normal" style:font-size-complex="10pt" style:font-style-complex="normal"/>
    </style:style>
    <style:style style:name="T1493" style:family="text">
      <style:text-properties fo:font-style="normal" officeooo:rsid="06da9b72" style:font-name-asian="Times New Roman" style:font-style-asian="normal" style:font-size-complex="10pt" style:font-style-complex="normal"/>
    </style:style>
    <style:style style:name="T1494" style:family="text">
      <style:text-properties fo:font-style="normal" officeooo:rsid="073018eb" style:font-name-asian="Times New Roman" style:font-style-asian="normal" style:font-size-complex="10pt" style:font-style-complex="normal"/>
    </style:style>
    <style:style style:name="T1495" style:family="text">
      <style:text-properties fo:font-style="normal" officeooo:rsid="09000bbf" style:font-name-asian="Times New Roman" style:font-style-asian="normal" style:font-size-complex="10pt" style:font-style-complex="normal"/>
    </style:style>
    <style:style style:name="T1496" style:family="text">
      <style:text-properties fo:font-style="normal" officeooo:rsid="0900c7f4" style:font-name-asian="Times New Roman" style:font-style-asian="normal" style:font-size-complex="10pt" style:font-style-complex="normal"/>
    </style:style>
    <style:style style:name="T1497" style:family="text">
      <style:text-properties fo:font-style="normal" officeooo:rsid="066446bb" style:font-name-asian="Times New Roman" style:font-style-asian="normal" style:font-size-complex="10pt" style:font-style-complex="normal"/>
    </style:style>
    <style:style style:name="T1498" style:family="text">
      <style:text-properties fo:font-style="normal" officeooo:rsid="068a4ffa" style:font-name-asian="Times New Roman" style:font-style-asian="normal" style:font-size-complex="10pt" style:font-style-complex="normal"/>
    </style:style>
    <style:style style:name="T1499" style:family="text">
      <style:text-properties fo:font-style="normal" officeooo:rsid="0733a6ea" style:font-name-asian="Times New Roman" style:font-style-asian="normal" style:font-size-complex="10pt" style:font-style-complex="normal"/>
    </style:style>
    <style:style style:name="T1500" style:family="text">
      <style:text-properties fo:font-style="normal" officeooo:rsid="09197af3" style:font-name-asian="Times New Roman" style:font-style-asian="normal" style:font-size-complex="10pt" style:font-style-complex="normal"/>
    </style:style>
    <style:style style:name="T1501" style:family="text">
      <style:text-properties fo:font-style="normal" officeooo:rsid="0030d66f" style:font-name-asian="Times New Roman" style:font-style-asian="normal" style:font-size-complex="10pt" style:font-style-complex="normal"/>
    </style:style>
    <style:style style:name="T1502" style:family="text">
      <style:text-properties fo:font-style="normal" officeooo:rsid="094ae133" style:font-name-asian="Times New Roman" style:font-style-asian="normal" style:font-size-complex="10pt" style:font-style-complex="normal"/>
    </style:style>
    <style:style style:name="T1503" style:family="text">
      <style:text-properties fo:font-style="normal" officeooo:rsid="085ffcbd" style:font-name-asian="Times New Roman" style:font-style-asian="normal" style:font-size-complex="10pt" style:font-style-complex="normal"/>
    </style:style>
    <style:style style:name="T1504" style:family="text">
      <style:text-properties fo:font-style="normal" officeooo:rsid="0941b915" style:font-name-asian="Times New Roman" style:font-style-asian="normal" style:font-size-complex="10pt" style:font-style-complex="normal"/>
    </style:style>
    <style:style style:name="T1505" style:family="text">
      <style:text-properties fo:font-style="normal" officeooo:rsid="094e0db1" style:font-name-asian="Times New Roman" style:font-style-asian="normal" style:font-size-complex="10pt" style:font-style-complex="normal"/>
    </style:style>
    <style:style style:name="T1506" style:family="text">
      <style:text-properties fo:font-style="normal" officeooo:rsid="03bde96c" style:font-name-asian="Times New Roman" style:font-style-asian="normal" style:font-size-complex="10pt" style:font-style-complex="normal"/>
    </style:style>
    <style:style style:name="T1507" style:family="text">
      <style:text-properties fo:font-style="normal" officeooo:rsid="0090348a" style:font-name-asian="Times New Roman" style:font-style-asian="normal" style:font-size-complex="10pt" style:font-style-complex="normal"/>
    </style:style>
    <style:style style:name="T1508" style:family="text">
      <style:text-properties fo:font-style="normal" officeooo:rsid="07012be0" style:font-name-asian="Times New Roman" style:font-style-asian="normal" style:font-size-complex="10pt" style:font-style-complex="normal"/>
    </style:style>
    <style:style style:name="T1509" style:family="text">
      <style:text-properties fo:font-style="normal" officeooo:rsid="07ef578c" style:font-name-asian="Times New Roman" style:font-style-asian="normal" style:font-size-complex="10pt" style:font-style-complex="normal"/>
    </style:style>
    <style:style style:name="T1510" style:family="text">
      <style:text-properties fo:font-style="normal" officeooo:rsid="0398c0a1" style:font-name-asian="Times New Roman" style:font-style-asian="normal" style:font-size-complex="10pt" style:font-style-complex="normal"/>
    </style:style>
    <style:style style:name="T1511" style:family="text">
      <style:text-properties fo:font-style="normal" style:font-name-asian="Times New Roman" style:font-style-asian="normal" style:font-style-complex="normal"/>
    </style:style>
    <style:style style:name="T1512" style:family="text">
      <style:text-properties fo:font-style="normal" officeooo:rsid="03b875cd" style:font-name-asian="Times New Roman" style:font-style-asian="normal" style:font-style-complex="normal"/>
    </style:style>
    <style:style style:name="T1513" style:family="text">
      <style:text-properties fo:font-style="normal" officeooo:rsid="07012be0" style:font-name-asian="Times New Roman" style:font-style-asian="normal" style:font-style-complex="normal"/>
    </style:style>
    <style:style style:name="T1514" style:family="text">
      <style:text-properties fo:font-style="normal" officeooo:rsid="070a6d77" style:font-name-asian="Times New Roman" style:font-style-asian="normal" style:font-style-complex="normal"/>
    </style:style>
    <style:style style:name="T1515" style:family="text">
      <style:text-properties fo:font-style="normal" officeooo:rsid="02afdeee" style:font-name-asian="Times New Roman" style:font-style-asian="normal" style:font-style-complex="normal"/>
    </style:style>
    <style:style style:name="T1516" style:family="text">
      <style:text-properties fo:font-style="normal" officeooo:rsid="07ad0c32" style:font-name-asian="Times New Roman" style:font-style-asian="normal" style:font-style-complex="normal"/>
    </style:style>
    <style:style style:name="T1517" style:family="text">
      <style:text-properties fo:font-style="normal" officeooo:rsid="0876101f" style:font-name-asian="Times New Roman" style:font-style-asian="normal" style:font-style-complex="normal"/>
    </style:style>
    <style:style style:name="T1518" style:family="text">
      <style:text-properties fo:font-style="normal" officeooo:rsid="0357617d" style:font-name-asian="Times New Roman" style:font-style-asian="normal" style:font-style-complex="normal"/>
    </style:style>
    <style:style style:name="T1519" style:family="text">
      <style:text-properties fo:font-style="normal" officeooo:rsid="09169333" style:font-name-asian="Times New Roman" style:font-style-asian="normal" style:font-style-complex="normal"/>
    </style:style>
    <style:style style:name="T1520" style:family="text">
      <style:text-properties fo:font-style="normal" officeooo:rsid="08f1312a" style:font-name-asian="Times New Roman Greek" style:font-style-asian="normal" style:font-name-complex="Times New Roman Greek" style:font-style-complex="normal"/>
    </style:style>
    <style:style style:name="T1521" style:family="text">
      <style:text-properties fo:font-style="normal" officeooo:rsid="08e3486e" style:font-name-asian="Times New Roman Greek" style:font-style-asian="normal" style:font-name-complex="Times New Roman Greek" style:font-style-complex="normal"/>
    </style:style>
    <style:style style:name="T1522" style:family="text">
      <style:text-properties fo:font-style="normal" officeooo:rsid="0330f275" style:font-name-asian="Times New Roman Greek" style:font-style-asian="normal" style:font-name-complex="Times New Roman Greek" style:font-size-complex="10pt" style:font-style-complex="normal"/>
    </style:style>
    <style:style style:name="T1523" style:family="text">
      <style:text-properties fo:font-style="normal" style:font-name-asian="Times New Roman Greek" style:font-style-asian="normal" style:font-style-complex="normal"/>
    </style:style>
    <style:style style:name="T1524" style:family="text">
      <style:text-properties fo:font-style="normal" officeooo:rsid="039cc210" style:font-name-asian="Times New Roman Greek" style:font-style-asian="normal" style:font-style-complex="normal"/>
    </style:style>
    <style:style style:name="T1525" style:family="text">
      <style:text-properties fo:font-style="normal" officeooo:rsid="084e2cef" style:font-name-asian="Times New Roman Greek" style:font-style-asian="normal" style:font-style-complex="normal"/>
    </style:style>
    <style:style style:name="T1526" style:family="text">
      <style:text-properties fo:font-style="normal" fo:font-weight="normal" style:font-name-asian="Times New Roman" style:font-style-asian="normal" style:font-weight-asian="normal" style:font-name-complex="Times New Roman" style:font-size-complex="10pt" style:font-style-complex="normal" style:font-weight-complex="normal"/>
    </style:style>
    <style:style style:name="T1527" style:family="text">
      <style:text-properties fo:font-style="normal" fo:font-weight="normal" officeooo:rsid="0149d9ad" style:font-name-asian="Times New Roman" style:font-style-asian="normal" style:font-weight-asian="normal" style:font-name-complex="Times New Roman" style:font-size-complex="10pt" style:font-style-complex="normal" style:font-weight-complex="normal"/>
    </style:style>
    <style:style style:name="T1528" style:family="text">
      <style:text-properties fo:font-style="normal" fo:font-weight="normal" officeooo:rsid="068bb1dc" style:font-name-asian="Times New Roman" style:font-style-asian="normal" style:font-weight-asian="normal" style:font-name-complex="Times New Roman" style:font-size-complex="10pt" style:font-style-complex="normal" style:font-weight-complex="normal"/>
    </style:style>
    <style:style style:name="T1529" style:family="text">
      <style:text-properties fo:font-style="normal" fo:font-weight="normal" officeooo:rsid="07a63064" style:font-name-asian="Times New Roman" style:font-style-asian="normal" style:font-weight-asian="normal" style:font-name-complex="Times New Roman" style:font-size-complex="10pt" style:font-style-complex="normal" style:font-weight-complex="normal"/>
    </style:style>
    <style:style style:name="T1530" style:family="text">
      <style:text-properties fo:font-style="normal" fo:font-weight="normal" officeooo:rsid="07a60203" style:font-name-asian="Times New Roman" style:font-style-asian="normal" style:font-weight-asian="normal" style:font-name-complex="Times New Roman" style:font-size-complex="10pt" style:font-style-complex="normal" style:font-weight-complex="normal"/>
    </style:style>
    <style:style style:name="T1531" style:family="text">
      <style:text-properties fo:font-style="normal" fo:font-weight="normal" officeooo:rsid="07b574fb" style:font-name-asian="Times New Roman" style:font-style-asian="normal" style:font-weight-asian="normal" style:font-name-complex="Times New Roman" style:font-size-complex="10pt" style:font-style-complex="normal" style:font-weight-complex="normal"/>
    </style:style>
    <style:style style:name="T1532" style:family="text">
      <style:text-properties fo:font-style="normal" fo:font-weight="normal" officeooo:rsid="011f609b" style:font-name-asian="Times New Roman" style:font-style-asian="normal" style:font-weight-asian="normal" style:font-name-complex="Times New Roman" style:font-size-complex="10pt" style:font-style-complex="normal" style:font-weight-complex="normal"/>
    </style:style>
    <style:style style:name="T1533" style:family="text">
      <style:text-properties fo:font-style="normal" fo:font-weight="normal" officeooo:rsid="00bc92df" style:font-name-asian="Times New Roman" style:font-style-asian="normal" style:font-weight-asian="normal" style:font-name-complex="Times New Roman" style:font-size-complex="10pt" style:font-style-complex="normal" style:font-weight-complex="normal"/>
    </style:style>
    <style:style style:name="T1534" style:family="text">
      <style:text-properties fo:font-style="normal" fo:font-weight="normal" officeooo:rsid="08e3486e" style:font-name-asian="Times New Roman" style:font-style-asian="normal" style:font-weight-asian="normal" style:font-name-complex="Times New Roman" style:font-size-complex="10pt" style:font-style-complex="normal" style:font-weight-complex="normal"/>
    </style:style>
    <style:style style:name="T1535" style:family="text">
      <style:text-properties fo:font-style="normal" fo:font-weight="normal" officeooo:rsid="034a3031" style:font-name-asian="Times New Roman" style:font-style-asian="normal" style:font-weight-asian="normal" style:font-name-complex="Times New Roman" style:font-size-complex="10pt" style:font-style-complex="normal" style:font-weight-complex="normal"/>
    </style:style>
    <style:style style:name="T1536" style:family="text">
      <style:text-properties fo:font-style="normal" fo:font-weight="normal" officeooo:rsid="02e50146" style:font-name-asian="Times New Roman" style:font-style-asian="normal" style:font-weight-asian="normal" style:font-name-complex="Times New Roman" style:font-size-complex="10pt" style:font-style-complex="normal" style:font-weight-complex="normal"/>
    </style:style>
    <style:style style:name="T1537" style:family="text">
      <style:text-properties fo:font-style="normal" fo:font-weight="normal" style:font-name-asian="Times New Roman" style:font-style-asian="normal" style:font-weight-asian="normal" style:font-name-complex="Times New Roman" style:font-style-complex="normal" style:font-weight-complex="normal"/>
    </style:style>
    <style:style style:name="T1538" style:family="text">
      <style:text-properties fo:font-style="normal" fo:font-weight="normal" officeooo:rsid="011f609b" style:font-name-asian="Times New Roman" style:font-style-asian="normal" style:font-weight-asian="normal" style:font-name-complex="Times New Roman" style:font-style-complex="normal" style:font-weight-complex="normal"/>
    </style:style>
    <style:style style:name="T1539" style:family="text">
      <style:text-properties fo:font-style="normal" fo:font-weight="normal" officeooo:rsid="00bc92df" style:font-name-asian="Times New Roman" style:font-style-asian="normal" style:font-weight-asian="normal" style:font-name-complex="Times New Roman" style:font-style-complex="normal" style:font-weight-complex="normal"/>
    </style:style>
    <style:style style:name="T1540" style:family="text">
      <style:text-properties fo:font-style="normal" fo:font-weight="normal" style:font-name-asian="Times New Roman" style:font-style-asian="normal" style:font-weight-asian="normal" style:font-size-complex="10pt" style:font-style-complex="normal" style:font-weight-complex="normal"/>
    </style:style>
    <style:style style:name="T1541" style:family="text">
      <style:text-properties fo:font-style="normal" fo:font-weight="normal" officeooo:rsid="070a6d77" style:font-name-asian="Times New Roman" style:font-style-asian="normal" style:font-weight-asian="normal" style:font-size-complex="10pt" style:font-style-complex="normal" style:font-weight-complex="normal"/>
    </style:style>
    <style:style style:name="T1542" style:family="text">
      <style:text-properties fo:font-style="normal" fo:font-weight="normal" officeooo:rsid="02afdeee" style:font-name-asian="Times New Roman" style:font-style-asian="normal" style:font-weight-asian="normal" style:font-size-complex="10pt" style:font-style-complex="normal" style:font-weight-complex="normal"/>
    </style:style>
    <style:style style:name="T1543" style:family="text">
      <style:text-properties fo:font-style="normal" fo:font-weight="normal" officeooo:rsid="07774d6e" style:font-name-asian="Times New Roman" style:font-style-asian="normal" style:font-weight-asian="normal" style:font-size-complex="10pt" style:font-style-complex="normal" style:font-weight-complex="normal"/>
    </style:style>
    <style:style style:name="T1544" style:family="text">
      <style:text-properties fo:font-style="normal" fo:font-weight="normal" officeooo:rsid="0030d66f" style:font-name-asian="Times New Roman" style:font-style-asian="normal" style:font-weight-asian="normal" style:font-style-complex="normal" style:font-weight-complex="normal"/>
    </style:style>
    <style:style style:name="T1545" style:family="text">
      <style:text-properties fo:font-style="normal" fo:font-weight="normal" style:font-name-asian="Times New Roman" style:font-style-asian="normal" style:font-name-complex="Times New Roman" style:font-size-complex="10pt" style:font-style-complex="normal"/>
    </style:style>
    <style:style style:name="T1546" style:family="text">
      <style:text-properties fo:font-style="normal" fo:font-weight="normal" officeooo:rsid="09169333" style:font-name-asian="Times New Roman" style:font-style-asian="normal" style:font-name-complex="Times New Roman" style:font-size-complex="10pt" style:font-style-complex="normal"/>
    </style:style>
    <style:style style:name="T1547" style:family="text">
      <style:text-properties fo:font-style="normal" fo:font-weight="normal" officeooo:rsid="08187c49" style:font-name-asian="Times New Roman" style:font-style-asian="normal" style:font-name-complex="Times New Roman" style:font-size-complex="10pt" style:font-style-complex="normal"/>
    </style:style>
    <style:style style:name="T1548" style:family="text">
      <style:text-properties fo:font-style="normal" fo:font-weight="normal" style:font-name-asian="Times New Roman" style:font-style-asian="normal" style:font-name-complex="Times New Roman" style:font-style-complex="normal"/>
    </style:style>
    <style:style style:name="T1549" style:family="text">
      <style:text-properties fo:font-style="normal" fo:font-weight="normal" officeooo:rsid="09169333" style:font-name-asian="Times New Roman" style:font-style-asian="normal" style:font-name-complex="Times New Roman" style:font-style-complex="normal"/>
    </style:style>
    <style:style style:name="T1550" style:family="text">
      <style:text-properties fo:font-style="normal" fo:font-weight="normal" officeooo:rsid="00c2f737" style:font-name-asian="Times New Roman" style:font-style-asian="normal" style:font-name-complex="Times New Roman" style:font-style-complex="normal"/>
    </style:style>
    <style:style style:name="T1551" style:family="text">
      <style:text-properties fo:font-style="normal" fo:font-weight="normal" officeooo:rsid="002e64dc" style:font-name-asian="Times New Roman" style:font-style-asian="normal" style:font-name-complex="Times New Roman" style:font-style-complex="normal"/>
    </style:style>
    <style:style style:name="T1552" style:family="text">
      <style:text-properties officeooo:rsid="030a4a61"/>
    </style:style>
    <style:style style:name="T1553" style:family="text">
      <style:text-properties officeooo:rsid="030babdd"/>
    </style:style>
    <style:style style:name="T1554" style:family="text">
      <style:text-properties officeooo:rsid="030f7023"/>
    </style:style>
    <style:style style:name="T1555" style:family="text">
      <style:text-properties officeooo:rsid="0311fe01"/>
    </style:style>
    <style:style style:name="T1556" style:family="text">
      <style:text-properties fo:color="#0000ff" loext:opacity="100%" style:font-name="Times New Roman1" fo:font-size="12pt" fo:font-weight="bold" fo:background-color="#ffffff" loext:char-shading-value="0" style:font-size-asian="12pt" style:font-weight-asian="bold"/>
    </style:style>
    <style:style style:name="T1557" style:family="text">
      <style:text-properties fo:color="#0000ff" loext:opacity="100%" style:font-name="Times New Roman1" fo:font-size="12pt" fo:background-color="#ffffff" loext:char-shading-value="0" style:font-size-asian="12pt"/>
    </style:style>
    <style:style style:name="T1558" style:family="text">
      <style:text-properties fo:color="#0000ff" loext:opacity="100%" fo:font-size="12pt" fo:background-color="#ffffff" loext:char-shading-value="0" style:font-size-asian="12pt"/>
    </style:style>
    <style:style style:name="T1559" style:family="text">
      <style:text-properties fo:color="#0000ff" loext:opacity="100%" fo:font-size="12pt" fo:font-weight="bold" fo:background-color="#ffffff" loext:char-shading-value="0" style:font-size-asian="12pt" style:font-weight-asian="bold"/>
    </style:style>
    <style:style style:name="T1560" style:family="text">
      <style:text-properties style:use-window-font-color="true" loext:opacity="0%" style:font-name="Times New Roman1" fo:font-style="normal" style:font-name-asian="Times New Roman" style:font-style-asian="normal" style:font-name-complex="Times New Roman" style:font-size-complex="10pt" style:font-style-complex="normal"/>
    </style:style>
    <style:style style:name="T1561" style:family="text">
      <style:text-properties style:use-window-font-color="true" loext:opacity="0%" style:font-name="Times New Roman1" fo:font-style="normal" officeooo:rsid="08e3c4ad" style:font-name-asian="Times New Roman" style:font-style-asian="normal" style:font-name-complex="Times New Roman" style:font-size-complex="10pt" style:font-style-complex="normal"/>
    </style:style>
    <style:style style:name="T1562" style:family="text">
      <style:text-properties style:use-window-font-color="true" loext:opacity="0%" style:font-name="Times New Roman1" fo:language="en" fo:country="US" fo:font-style="normal" style:font-name-asian="Times New Roman" style:font-style-asian="normal" style:font-name-complex="Times New Roman" style:font-size-complex="10pt" style:font-style-complex="normal"/>
    </style:style>
    <style:style style:name="T1563" style:family="text">
      <style:text-properties style:use-window-font-color="true" loext:opacity="0%" style:font-name="Times New Roman1" fo:language="en" fo:country="US" fo:font-style="normal" officeooo:rsid="0242c318" style:font-name-asian="Times New Roman" style:font-style-asian="normal" style:font-name-complex="Times New Roman" style:font-size-complex="10pt" style:font-style-complex="normal"/>
    </style:style>
    <style:style style:name="T1564" style:family="text">
      <style:text-properties style:use-window-font-color="true" loext:opacity="0%" fo:font-style="italic" officeooo:rsid="06c99e51" style:font-name-asian="Times New Roman" style:font-style-asian="italic" style:font-name-complex="Times New Roman" style:font-size-complex="10pt" style:font-style-complex="italic"/>
    </style:style>
    <style:style style:name="T1565" style:family="text">
      <style:text-properties style:use-window-font-color="true" loext:opacity="0%" fo:font-style="normal" style:font-name-asian="Times New Roman" style:font-style-asian="normal" style:font-name-complex="Times New Roman" style:font-size-complex="10pt" style:font-style-complex="normal"/>
    </style:style>
    <style:style style:name="T1566" style:family="text">
      <style:text-properties style:use-window-font-color="true" loext:opacity="0%" fo:font-style="normal" officeooo:rsid="06c99e51" style:font-name-asian="Times New Roman" style:font-style-asian="normal" style:font-name-complex="Times New Roman" style:font-size-complex="10pt" style:font-style-complex="normal"/>
    </style:style>
    <style:style style:name="T1567" style:family="text">
      <style:text-properties style:use-window-font-color="true" loext:opacity="0%" fo:font-style="normal" officeooo:rsid="042f0aae" style:font-name-asian="Times New Roman" style:font-style-asian="normal" style:font-name-complex="Times New Roman" style:font-size-complex="10pt" style:font-style-complex="normal"/>
    </style:style>
    <style:style style:name="T1568" style:family="text">
      <style:text-properties style:use-window-font-color="true" loext:opacity="0%" style:font-name="Times New Roman" fo:language="en" fo:country="US" fo:font-style="normal" style:text-underline-style="none" style:font-name-asian="Times New Roman" style:font-style-asian="normal" style:font-name-complex="Times New Roman" style:font-size-complex="10pt" style:font-style-complex="normal"/>
    </style:style>
    <style:style style:name="T1569" style:family="text">
      <style:text-properties style:use-window-font-color="true" loext:opacity="0%" style:font-name="Times New Roman" fo:language="en" fo:country="US" fo:font-style="normal" style:text-underline-style="none" officeooo:rsid="042e107d" style:font-name-asian="Times New Roman" style:font-style-asian="normal" style:font-name-complex="Times New Roman" style:font-size-complex="10pt" style:font-style-complex="normal"/>
    </style:style>
    <style:style style:name="T1570" style:family="text">
      <style:text-properties style:use-window-font-color="true" loext:opacity="0%" style:font-name="Times New Roman" fo:language="en" fo:country="US" fo:font-style="normal" style:text-underline-style="none" officeooo:rsid="03218e1a" style:font-name-asian="Times New Roman" style:font-style-asian="normal" style:font-name-complex="Times New Roman" style:font-size-complex="10pt" style:font-style-complex="normal"/>
    </style:style>
    <style:style style:name="T1571" style:family="text">
      <style:text-properties style:use-window-font-color="true" loext:opacity="0%" style:font-name="Times New Roman" fo:language="en" fo:country="US" fo:font-style="normal" style:text-underline-style="none" officeooo:rsid="032c562e" style:font-name-asian="Times New Roman" style:font-style-asian="normal" style:font-name-complex="Times New Roman" style:font-size-complex="10pt" style:font-style-complex="normal"/>
    </style:style>
    <style:style style:name="T1572" style:family="text">
      <style:text-properties style:use-window-font-color="true" loext:opacity="0%" style:font-name="Times New Roman" fo:language="en" fo:country="US" fo:font-style="normal" style:text-underline-style="none" officeooo:rsid="032d7881" style:font-name-asian="Times New Roman" style:font-style-asian="normal" style:font-name-complex="Times New Roman" style:font-size-complex="10pt" style:font-style-complex="normal"/>
    </style:style>
    <style:style style:name="T1573" style:family="text">
      <style:text-properties style:use-window-font-color="true" loext:opacity="0%" style:font-name="Times New Roman" fo:language="en" fo:country="US" fo:font-style="normal" style:text-underline-style="none" officeooo:rsid="05521204" style:font-name-asian="Times New Roman" style:font-style-asian="normal" style:font-name-complex="Times New Roman" style:font-size-complex="10pt" style:font-style-complex="normal"/>
    </style:style>
    <style:style style:name="T1574" style:family="text">
      <style:text-properties style:use-window-font-color="true" loext:opacity="0%" style:font-name="Times New Roman" fo:font-style="normal" style:text-underline-style="none" style:font-name-asian="Times New Roman" style:font-style-asian="normal" style:font-name-complex="Times New Roman" style:font-size-complex="10pt" style:font-style-complex="normal"/>
    </style:style>
    <style:style style:name="T1575" style:family="text">
      <style:text-properties style:use-window-font-color="true" loext:opacity="0%" style:font-name="Times New Roman" fo:font-style="normal" style:text-underline-style="none" officeooo:rsid="02a1983d" style:font-name-asian="Times New Roman" style:font-style-asian="normal" style:font-name-complex="Times New Roman" style:font-size-complex="10pt" style:font-style-complex="normal"/>
    </style:style>
    <style:style style:name="T1576" style:family="text">
      <style:text-properties style:use-window-font-color="true" loext:opacity="0%" style:font-name="Times New Roman" fo:font-style="normal" style:text-underline-style="none" officeooo:rsid="03218e1a" style:font-name-asian="Times New Roman" style:font-style-asian="normal" style:font-name-complex="Times New Roman" style:font-size-complex="10pt" style:font-style-complex="normal"/>
    </style:style>
    <style:style style:name="T1577" style:family="text">
      <style:text-properties style:use-window-font-color="true" loext:opacity="0%" style:font-name="Times New Roman" fo:font-style="normal" style:text-underline-style="none" officeooo:rsid="08778a27" style:font-name-asian="Times New Roman" style:font-style-asian="normal" style:font-name-complex="Times New Roman" style:font-size-complex="10pt" style:font-style-complex="normal"/>
    </style:style>
    <style:style style:name="T1578" style:family="text">
      <style:text-properties style:use-window-font-color="true" loext:opacity="0%" style:font-name="Times New Roman" fo:font-style="normal" style:text-underline-style="none" officeooo:rsid="066734ea" style:font-name-asian="Times New Roman" style:font-style-asian="normal" style:font-name-complex="Times New Roman" style:font-size-complex="10pt" style:font-style-complex="normal"/>
    </style:style>
    <style:style style:name="T1579" style:family="text">
      <style:text-properties style:use-window-font-color="true" loext:opacity="0%" style:font-name="Times New Roman" fo:font-style="normal" style:text-underline-style="none" fo:font-weight="normal" style:font-name-asian="Times New Roman" style:font-style-asian="normal" style:font-weight-asian="normal" style:font-name-complex="Times New Roman" style:font-size-complex="10pt" style:font-style-complex="normal" style:font-weight-complex="normal"/>
    </style:style>
    <style:style style:name="T1580" style:family="text">
      <style:text-properties style:use-window-font-color="true" loext:opacity="0%" style:font-name="Times New Roman" fo:font-style="normal" style:text-underline-style="none" fo:font-weight="normal" officeooo:rsid="0668126f" style:font-name-asian="Times New Roman" style:font-style-asian="normal" style:font-weight-asian="normal" style:font-name-complex="Times New Roman" style:font-size-complex="10pt" style:font-style-complex="normal" style:font-weight-complex="normal"/>
    </style:style>
    <style:style style:name="T1581" style:family="text">
      <style:text-properties style:use-window-font-color="true" loext:opacity="0%" style:text-line-through-style="solid" style:text-line-through-type="single" style:font-name="Times New Roman" fo:language="en" fo:country="US" fo:font-style="normal" style:text-underline-style="none" style:font-name-asian="Times New Roman" style:font-style-asian="normal" style:font-name-complex="Times New Roman" style:font-size-complex="10pt" style:font-style-complex="normal"/>
    </style:style>
    <style:style style:name="T1582" style:family="text">
      <style:text-properties style:use-window-font-color="true" loext:opacity="0%" style:text-position="super 58%" style:font-name="Times New Roman" fo:language="en" fo:country="US" fo:font-style="normal" style:text-underline-style="none" style:font-name-asian="Times New Roman" style:font-style-asian="normal" style:font-name-complex="Times New Roman" style:font-size-complex="10pt" style:font-style-complex="normal"/>
    </style:style>
    <style:style style:name="T1583" style:family="text">
      <style:text-properties fo:color="#666666" loext:opacity="100%"/>
    </style:style>
    <style:style style:name="T1584" style:family="text">
      <style:text-properties fo:color="#666666" loext:opacity="100%" style:text-underline-style="solid" style:text-underline-width="auto" style:text-underline-color="font-color"/>
    </style:style>
    <style:style style:name="T1585" style:family="text">
      <style:text-properties fo:color="#666666" loext:opacity="100%" officeooo:rsid="031d704d"/>
    </style:style>
    <style:style style:name="T1586" style:family="text">
      <style:text-properties fo:color="#666666" loext:opacity="100%" officeooo:rsid="001872d7"/>
    </style:style>
    <style:style style:name="T1587" style:family="text">
      <style:text-properties fo:color="#666666" loext:opacity="100%" officeooo:rsid="002e64dc"/>
    </style:style>
    <style:style style:name="T1588" style:family="text">
      <style:text-properties fo:color="#666666" loext:opacity="100%" fo:font-size="9pt" fo:language="nl" fo:country="NL" fo:font-style="italic" style:text-underline-style="none" fo:font-weight="bold" officeooo:rsid="0030d66f" style:font-name-asian="Times New Roman" style:font-size-asian="9pt" style:font-style-asian="italic" style:font-weight-asian="bold" style:font-name-complex="Times New Roman" style:font-size-complex="9pt" style:font-style-complex="italic" style:font-weight-complex="bold"/>
    </style:style>
    <style:style style:name="T1589" style:family="text">
      <style:text-properties fo:color="#666666" loext:opacity="100%" fo:font-size="9pt" fo:font-style="italic" officeooo:rsid="0391003e" style:font-size-asian="9pt" style:font-style-asian="italic" style:font-size-complex="9pt" style:font-style-complex="italic"/>
    </style:style>
    <style:style style:name="T1590" style:family="text">
      <style:text-properties fo:color="#666666" loext:opacity="100%" fo:font-size="9pt" fo:font-style="italic" officeooo:rsid="094be7f0" style:font-name-asian="Times New Roman" style:font-size-asian="9pt" style:font-style-asian="italic" style:font-name-complex="Times New Roman" style:font-size-complex="9pt" style:font-style-complex="italic"/>
    </style:style>
    <style:style style:name="T1591" style:family="text">
      <style:text-properties fo:font-weight="normal" style:font-weight-asian="normal" style:font-weight-complex="normal"/>
    </style:style>
    <style:style style:name="T1592" style:family="text">
      <style:text-properties officeooo:rsid="001872d7"/>
    </style:style>
    <style:style style:name="T1593" style:family="text">
      <style:text-properties officeooo:rsid="001a211a"/>
    </style:style>
    <style:style style:name="T1594" style:family="text">
      <style:text-properties officeooo:rsid="03218e1a"/>
    </style:style>
    <style:style style:name="T1595" style:family="text">
      <style:text-properties officeooo:rsid="001c01f7"/>
    </style:style>
    <style:style style:name="T1596" style:family="text">
      <style:text-properties officeooo:rsid="03228d10"/>
    </style:style>
    <style:style style:name="T1597" style:family="text">
      <style:text-properties officeooo:rsid="0321ff63"/>
    </style:style>
    <style:style style:name="T1598" style:family="text">
      <style:text-properties officeooo:rsid="03237dbd"/>
    </style:style>
    <style:style style:name="T1599" style:family="text">
      <style:text-properties officeooo:rsid="0329f103"/>
    </style:style>
    <style:style style:name="T1600" style:family="text">
      <style:text-properties officeooo:rsid="001ee1a4"/>
    </style:style>
    <style:style style:name="T1601" style:family="text">
      <style:text-properties officeooo:rsid="001ff95f"/>
    </style:style>
    <style:style style:name="T1602" style:family="text">
      <style:text-properties officeooo:rsid="03285658"/>
    </style:style>
    <style:style style:name="T1603" style:family="text">
      <style:text-properties officeooo:rsid="032f8a29"/>
    </style:style>
    <style:style style:name="T1604" style:family="text">
      <style:text-properties officeooo:rsid="0676732a"/>
    </style:style>
    <style:style style:name="T1605" style:family="text">
      <style:text-properties officeooo:rsid="0902f011"/>
    </style:style>
    <style:style style:name="T1606" style:family="text">
      <style:text-properties officeooo:rsid="0903726d"/>
    </style:style>
    <style:style style:name="T1607" style:family="text">
      <style:text-properties style:font-name="Times New Roman Greek" fo:font-size="12pt" fo:font-style="normal" style:text-underline-style="none" fo:font-weight="normal" officeooo:rsid="03d6ed93" style:font-name-asian="Times New Roman Greek" style:font-size-asian="12pt" style:font-style-asian="normal" style:font-weight-asian="normal" style:font-name-complex="Times New Roman Greek" style:font-size-complex="12pt" style:font-style-complex="normal" style:font-weight-complex="normal"/>
    </style:style>
    <style:style style:name="T1608" style:family="text">
      <style:text-properties officeooo:rsid="00273881"/>
    </style:style>
    <style:style style:name="T1609" style:family="text">
      <style:text-properties officeooo:rsid="034a3031"/>
    </style:style>
    <style:style style:name="T1610" style:family="text">
      <style:text-properties fo:font-size="12pt" fo:background-color="#ffff00" loext:char-shading-value="0" style:font-size-asian="12pt"/>
    </style:style>
    <style:style style:name="T1611" style:family="text">
      <style:text-properties fo:font-size="12pt" fo:background-color="#0080ff" loext:char-shading-value="0" style:font-size-asian="12pt"/>
    </style:style>
    <style:style style:name="T1612" style:family="text">
      <style:text-properties fo:font-size="12pt" fo:background-color="#ff8080" loext:char-shading-value="0" style:font-size-asian="12pt"/>
    </style:style>
    <style:style style:name="T1613" style:family="text">
      <style:text-properties fo:font-size="12pt" fo:background-color="#00ff40" loext:char-shading-value="0" style:font-size-asian="12pt"/>
    </style:style>
    <style:style style:name="T1614" style:family="text">
      <style:text-properties fo:font-size="12pt" fo:font-weight="bold" fo:background-color="#0080ff" loext:char-shading-value="0" style:font-size-asian="12pt" style:font-weight-asian="bold"/>
    </style:style>
    <style:style style:name="T1615" style:family="text">
      <style:text-properties fo:font-size="12pt" fo:font-weight="bold" fo:background-color="#0080ff" loext:char-shading-value="0" style:font-size-asian="12pt" style:font-weight-asian="bold" style:font-weight-complex="bold"/>
    </style:style>
    <style:style style:name="T1616" style:family="text">
      <style:text-properties fo:font-size="12pt" fo:font-weight="bold" fo:background-color="#ffff00" loext:char-shading-value="0" style:font-size-asian="12pt" style:font-weight-asian="bold"/>
    </style:style>
    <style:style style:name="T1617" style:family="text">
      <style:text-properties fo:font-size="12pt" fo:font-weight="bold" fo:background-color="#ffff00" loext:char-shading-value="0" style:font-size-asian="12pt" style:font-weight-asian="bold" style:font-weight-complex="bold"/>
    </style:style>
    <style:style style:name="T1618" style:family="text">
      <style:text-properties fo:font-size="12pt" fo:font-weight="bold" fo:background-color="#00ff40" loext:char-shading-value="0" style:font-size-asian="12pt" style:font-weight-asian="bold"/>
    </style:style>
    <style:style style:name="T1619" style:family="text">
      <style:text-properties fo:font-size="12pt" fo:font-weight="bold" fo:background-color="#00ff40" loext:char-shading-value="0" style:font-size-asian="12pt" style:font-weight-asian="bold" style:font-weight-complex="bold"/>
    </style:style>
    <style:style style:name="T1620" style:family="text">
      <style:text-properties fo:font-size="12pt" fo:font-weight="bold" fo:background-color="#ff8080" loext:char-shading-value="0" style:font-size-asian="12pt" style:font-weight-asian="bold"/>
    </style:style>
    <style:style style:name="T1621" style:family="text">
      <style:text-properties fo:font-size="12pt" fo:font-weight="bold" fo:background-color="#ff8080" loext:char-shading-value="0" style:font-size-asian="12pt" style:font-weight-asian="bold" style:font-weight-complex="bold"/>
    </style:style>
    <style:style style:name="T1622" style:family="text">
      <style:text-properties fo:font-size="12pt" fo:background-color="#c0c0c0" loext:char-shading-value="0" style:font-size-asian="12pt"/>
    </style:style>
    <style:style style:name="T1623" style:family="text">
      <style:text-properties officeooo:rsid="02fc0698"/>
    </style:style>
    <style:style style:name="T1624" style:family="text">
      <style:text-properties officeooo:rsid="0348cbdc"/>
    </style:style>
    <style:style style:name="T1625" style:family="text">
      <style:text-properties officeooo:rsid="034dff27"/>
    </style:style>
    <style:style style:name="T1626" style:family="text">
      <style:text-properties officeooo:rsid="034c1660"/>
    </style:style>
    <style:style style:name="T1627" style:family="text">
      <style:text-properties officeooo:rsid="002aa205"/>
    </style:style>
    <style:style style:name="T1628" style:family="text">
      <style:text-properties officeooo:rsid="0355beaf"/>
    </style:style>
    <style:style style:name="T1629" style:family="text">
      <style:text-properties officeooo:rsid="03524bb1"/>
    </style:style>
    <style:style style:name="T1630" style:family="text">
      <style:text-properties officeooo:rsid="035b3bad"/>
    </style:style>
    <style:style style:name="T1631" style:family="text">
      <style:text-properties officeooo:rsid="002dd8ef"/>
    </style:style>
    <style:style style:name="T1632" style:family="text">
      <style:text-properties officeooo:rsid="002e64dc"/>
    </style:style>
    <style:style style:name="T1633" style:family="text">
      <style:text-properties style:text-underline-style="solid" style:text-underline-width="auto" style:text-underline-color="font-color"/>
    </style:style>
    <style:style style:name="T1634" style:family="text">
      <style:text-properties officeooo:rsid="0030d66f"/>
    </style:style>
    <style:style style:name="T1635" style:family="text">
      <style:text-properties officeooo:rsid="039d5a01"/>
    </style:style>
    <style:style style:name="T1636" style:family="text">
      <style:text-properties officeooo:rsid="0393d138"/>
    </style:style>
    <style:style style:name="T1637" style:family="text">
      <style:text-properties officeooo:rsid="03924cf1"/>
    </style:style>
    <style:style style:name="T1638" style:family="text">
      <style:text-properties officeooo:rsid="03971ccc"/>
    </style:style>
    <style:style style:name="T1639" style:family="text">
      <style:text-properties officeooo:rsid="08e3486e"/>
    </style:style>
    <style:style style:name="T1640" style:family="text">
      <style:text-properties officeooo:rsid="0038b110"/>
    </style:style>
    <style:style style:name="T1641" style:family="text">
      <style:text-properties officeooo:rsid="0038c59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verzameling van parabelen, traditioneel uit het <text:span text:style-name="T35">Nieuwe Testament</text:span>, letterlijk vertaald uit de <text:span text:style-name="T1591">Textus Receptus 1550 &amp; 1894</text:span></text:p>
      <text:p text:style-name="Standard"/>
      <text:p text:style-name="Standard"/>
      <text:p text:style-name="Standard"/>
      <text:p text:style-name="Standard"/>
      <text:p text:style-name="Standard"/>
      <text:p text:style-name="Standard"/>
      <text:p text:style-name="P4">PARABELEN-BOEKJE</text:p>
      <text:p text:style-name="P5">Symbolische beeldtaal over de nieuwe aioon</text:p>
      <text:p text:style-name="P2"/>
      <text:p text:style-name="P12">– het leest als een apocrief geschrift,</text:p>
      <text:p text:style-name="P12">maar juist apocrief is het niet méér –</text:p>
      <text:p text:style-name="P2"/>
      <text:p text:style-name="P2"/>
      <text:p text:style-name="P2"/>
      <text:p text:style-name="P15"><text:span text:style-name="T1584">KOPIE VAN WERKBESTAND</text:span><text:span text:style-name="T1583"> MET ALLE AANTEKENINGEN</text:span></text:p>
      <text:p text:style-name="P16">NIET BEDOELD VOOR PUBLICATIE</text:p>
      <text:p text:style-name="P6"/>
      <text:p text:style-name="P2"><text: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
      <text:p text:style-name="P2"/>
      <text:p text:style-name="P2"/>
      <text:p text:style-name="P2"/>
      <text:p text:style-name="P2"/>
      <text:p text:style-name="P2"/>
      <text:p text:style-name="P2"/>
      <text:p text:style-name="P2"/>
      <text:p text:style-name="P11">© Christos Vertaling, www.christos.nl</text:p>
      <text:p text:style-name="P11">versie: 04-08-2022</text:p>
      <text:p text:style-name="P20"/>
      <text:p text:style-name="P9">Beste lezer,</text:p>
      <text:p text:style-name="P8"/>
      <text:p text:style-name="P17">Gefeliciteerd dat u deze bundel in handen heeft gekregen. Het betreft een zéér letterlijke vertaling van alle parabelen van Jehsoe aan zijn leerlingen, maar daarbij ook enkele parabelen van zijn leerlingen. </text:p>
      <text:p text:style-name="P17"/>
      <text:p text:style-name="P17">Een parabel is een symbolisch beeld van een werkelijke situatie. In dit geval beschrijven de parabelen de nieuwe tijd maar ook de overgang van deze oude tijd naar de nieuwe tijd.</text:p>
      <text:p text:style-name="P17"/>
      <text:p text:style-name="P13"><text:span text:style-name="T28">In dit geval heeft u niet de traditionele vertaling van de parabelen, maar een zéér letterlijke vertaling in handen gekregen. </text:span><text:span text:style-name="T27">U heeft zelfs een </text:span><text:span text:style-name="T31">kopie van het originele werkbestand</text:span><text:span text:style-name="T27">.</text:span></text:p>
      <text:p text:style-name="P17"/>
      <text:p text:style-name="P17">De lezer die een klein beetje bekend is met het lezen van oude schriften, zal het lezen van de teksten in deze bundel ervaren als het lezen van apocriefe geschriften. Een apocrief is een “verborgen” tekst, die niet in de Bijbel opgenomen was. Zo zijn er buiten de Bijbel honderden apocriefen, zoals boeken van Henoch, de Nag Hammadi geschriften en diverse onbekende fragmenten uit de Dode Zeerollen, maar ook diverse gnostische geschriften of middeleeuwse fabels. Vreemd genoeg betreft dit niet een bundel van apocriefen of pseudepigrafen, maar juist zéér letterlijk vertaalde fragmenten van de Textus Receptus, dat is een Griekse grondtekst die onder andere de basis zou zijn voor de oude Statenvertaling van de Gouden Eeuw van Nederland. Maar wat koopt u voor geschiedenis? </text:p>
      <text:p text:style-name="P17"/>
      <text:p text:style-name="P17">Na een zéér letterlijke vertaling is de tekst al grotendeels ontsleuteld. Maar een tweede ontsleuteling vind plaats na het “eten van het boekje” waarmee ook de gever en uitlegger van de profetie wordt gegeten.</text:p>
      <text:p text:style-name="P17"/>
      <text:p text:style-name="P3"><text:span text:style-name="T27">De vertaler van de teksten in deze bundel, wenst dat u veel herkenning zult vinden. Wilt u zich interesseren in de profetieën van de nieuwe tijd? Zoek dan de </text:span><text:span text:style-name="T30">Onthulling van Joannes</text:span><text:span text:style-name="T27"> van Christos Vertaling, dat is een zéér letterlijke vertaling van de Openbaring van Johannes, bekend van termen als Apokalyps, Armagedon en het getal 666.</text:span></text:p>
      <text:p text:style-name="P17">Het is raadzaam die tekst te lezen, met pen en papier veel notities te maken, om vervolgens het geheel nog eens te lezen. Hierdoor ontvangt u alles wat u nodig heeft om ook deze tekst volledig te begrijpen.</text:p>
      <text:p text:style-name="P8"/>
      <text:p text:style-name="P8">Dan enkele huishoudelijke mededelingen:</text:p>
      <text:p text:style-name="P8"/>
      <text:p text:style-name="P18">In verband met auteursrecht van de transcripties van de manuscripten – dat is de Griekse tekst – mag dít boekwerk niet</text:p>
      <text:p text:style-name="P19">online of als papieren boek gepubliceerd worden. Maar het delen of doorsturen kan ik als auteur niet tegenhouden.</text:p>
      <text:p text:style-name="P8"/>
      <text:p text:style-name="P13"><text:span text:style-name="T29">Maar voor de rest mag de vertaalde Nederlandse tekst zonder verdere toestemming gedeeld en gepubliceerd en gedrukt en </text:span><text:span text:style-name="T27">uitgedeeld worden, zo lang dit kosteloos gebeurt. U kunt zelfs gebruik makend van al de informatie een eigen</text:span></text:p>
      <text:p text:style-name="P19">Nederlandse vertaling maken, zolang u maar andere woorden gebruikt. </text:p>
      <text:p text:style-name="P8"/>
      <text:p text:style-name="P18">In deze kopie van het originele werkbestand, staan bepaalde zaken tussen [hoekige haakjes]. Dit behoort niet tot de</text:p>
      <text:p text:style-name="P19">vertaling van de tekst, maar behoren tot de verduidelijking van de tekst.</text:p>
      <text:p text:style-name="P8"/>
      <text:p text:style-name="P18">Ik raad u aan om tijdens het lezen pen en papier bij de hand te houden, maar deze ook veelvuldig te gebruiken!</text:p>
      <text:p text:style-name="P10"><text:span text:style-name="T27">Bepaalde termen en woorden komen terug, </text:span><text:span text:style-name="T28">ook in de andere teksten</text:span><text:span text:style-name="T27">.</text:span></text:p>
      <text:p text:style-name="P8"/>
      <text:p text:style-name="P8"/>
      <text:p text:style-name="P18">Nu, ik wens u als lezer de doorzettingsvermogen en praktische slimheid toe,</text:p>
      <text:p text:style-name="P10"><text:span text:style-name="T27">en uiteraard het nodige plezier </text:span><text:span text:style-name="T28">in het puzzelen</text:span><text:span text:style-name="T34">!</text:span></text:p>
      <text:p text:style-name="P8"/>
      <text:p text:style-name="P8"/>
      <text:p text:style-name="P8"><text:tab/><text:span text:style-name="T1">een vriendelijke groet van Vertaler Vincent</text:span></text:p>
      <text:p text:style-name="P8"/>
      <text:p text:style-name="P8"/>
      <text:p text:style-name="P21"/>
      <text:p text:style-name="P7">Inhoudsopgave</text:p>
      <text:p text:style-name="P8"/>
      <text:p text:style-name="P13"><text:span text:style-name="T32">Oorspronkelijk hadden de geschriften geen hoofdstuknummers en geen titels. De hoofdstuknummers en versnummers zijn na 1550 door de Franse boekdrukker </text:span><text:span text:style-name="T27">Robert Estienne </text:span><text:span text:style-name="T28">toegevoegd aan de teksten om bestudering eenvoudiger te maken. </text:span><text:span text:style-name="T29">Om sneller bekend te raken met de inhoud van de tekst, is aan iedere nieuwe situatie een titel gegeven.</text:span></text:p>
      <text:p text:style-name="P8"/>
      <text:table-of-content text:style-name="Sect1" text:protected="true" text:name="Inhoudsopgave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Parabel: zaaier, volgens Matthaios<text:tab/>4</text:p>
          <text:p text:style-name="P1">Praten in parabelen<text:tab/>6</text:p>
          <text:p text:style-name="P1">Parabel: uitleg van de zaaier, volgens Matthaios<text:tab/>9</text:p>
          <text:p text:style-name="P1">Parabel: tarwe en de dolik<text:tab/>11</text:p>
          <text:p text:style-name="P1">Parabel: pit van de mosterd, volgens Matthaios<text:tab/>13</text:p>
          <text:p text:style-name="P1">Parabel: zuurdesem, volgens Matthaios<text:tab/>14</text:p>
          <text:p text:style-name="P1">Praten in parabelen<text:tab/>15</text:p>
          <text:p text:style-name="P1">Parabel: uitleg van tarwe en de dolik, volgens Matthaios<text:tab/>16</text:p>
          <text:p text:style-name="P1">Parabel: schat in de akker, volgens Matthaios<text:tab/>18</text:p>
          <text:p text:style-name="P1">Parabel: handelaar en een parel, volgens Matthaios<text:tab/>19</text:p>
          <text:p text:style-name="P1">Parabel: sleepnet, volgens Matthaios<text:tab/>20</text:p>
          <text:p text:style-name="P1">Parabel: schatkamer<text:tab/>22</text:p>
          <text:p text:style-name="P1">Parabel: zaaier en het zaad, volgens Mark<text:tab/>23</text:p>
          <text:p text:style-name="P1">Parabel: lamp I, volgens Matthaios<text:tab/>28</text:p>
          <text:p text:style-name="P1">Parabel: lamp II, volgens Matthaios<text:tab/>29</text:p>
          <text:p text:style-name="P1">Parabel: lamp, volgens Mark<text:tab/>30</text:p>
          <text:p text:style-name="P1">Parabel: lamp I, volgens Lukas<text:tab/>31</text:p>
          <text:p text:style-name="P1">Parabel: lamp II, volgens Lukas<text:tab/>32</text:p>
          <text:p text:style-name="P1">Aan die het heeft, zal gegeven worden<text:tab/>33</text:p>
          <text:p text:style-name="P1">Parabel: aan die het heeft zal gegeven worden<text:tab/>34</text:p>
          <text:p text:style-name="P1">Parabel: onzichtbare groei, een onverwachte oogst<text:tab/>39</text:p>
          <text:p text:style-name="P1">Parabel: zuurdesem, volgens Lukas<text:tab/>41</text:p>
          <text:p text:style-name="P1">Parabel: pit van de mosterd, volgens Matthaios<text:tab/>42</text:p>
          <text:p text:style-name="P1">Parabel: pit van de mosterd, volgens Mark<text:tab/>43</text:p>
          <text:p text:style-name="P1">Parabel: pit van de mosterd, volgens Lukas<text:tab/>44</text:p>
          <text:p text:style-name="P1">Uitleg van de parabelen alleen voor de leerlingen<text:tab/>45</text:p>
          <text:p text:style-name="P1">Parabel: genodigden voor de maaltijd<text:tab/>46</text:p>
          <text:p text:style-name="P1">Parabel: lendenen omgord en lampen brandend<text:tab/>49</text:p>
          <text:p text:style-name="P1">Huwelijk in de nieuwe aioon<text:tab/>54</text:p>
        </text:index-body>
      </text:table-of-content>
      <text:p text:style-name="P3"/>
      <text:p text:style-name="Standard"/>
      <text:p text:style-name="P22"/>
      <text:p text:style-name="P356"><text:toc-mark-start text:id="IMark455646776" text:outline-level="1"/>Parabel: zaaier<text:span text:style-name="T674"> en het zaad</text:span>, volgens Matthaios<text:toc-mark-end text:id="IMark455646776"/></text:p>
      <text:p text:style-name="P142"/>
      <text:p text:style-name="P374">Matthaios, <text:span text:style-name="T1609">hoofdstuk</text:span> 13</text:p>
      <text:p text:style-name="P376"><text:span text:style-name="T682">1 </text:span><text:span text:style-name="T686">Ἐν δὲ </text:span><text:span text:style-name="T1610">τῇ ἡμέρᾳ ἐκείνῃ</text:span><text:span text:style-name="T686"> </text:span><text:span text:style-name="T1611">ἐξελθὼν ὁ Ἰησοῦς</text:span><text:span text:style-name="T686"> ἀπὸ </text:span><text:span text:style-name="T1612">τῆς οἰκίας</text:span><text:span text:style-name="T686"> </text:span><text:span text:style-name="T690">ἐκάθητο </text:span><text:span text:style-name="T686">παρὰ </text:span><text:span text:style-name="T1613">τὴν θάλασσαν.</text:span></text:p>
      <text:p text:style-name="P142"/>
      <text:p text:style-name="P268">in \ maar/en/terwijl \ de/het \ <text:span text:style-name="T1448">(</text:span><text:span text:style-name="T756">aan/voor/met/door</text:span><text:span text:style-name="T1448">) dag </text:span><text:span text:style-name="T1447">\ </text:span><text:span text:style-name="T649">(aan/voor/met/door) die daar </text:span><text:span text:style-name="T1447">\ </text:span></text:p>
      <text:p text:style-name="P268"><text:span text:style-name="T1449">nu (er)uit komend </text:span><text:span text:style-name="T1450">(</text:span><text:span text:style-name="T9">ook:</text:span><text:span text:style-name="T1450"> gaat) </text:span><text:span text:style-name="T1447">(part.) \ de/het \ </text:span>Jehsoe \ (weg)van \ de/het \ <text:span text:style-name="T1451">(</text:span><text:span text:style-name="T759">van</text:span><text:span text:style-name="T1451">) </text:span><text:span text:style-name="T1452">huis </text:span><text:span text:style-name="T1447">\ </text:span><text:span text:style-name="T650">(die) zat </text:span><text:span text:style-name="T1447">\ langs \ de/het \ zee \ (punt)</text:span></text:p>
      <text:p text:style-name="P319"/>
      <text:p text:style-name="P270"><text:span text:style-name="T790">1 </text:span>Maar op die dag daar </text:p>
      <text:p text:style-name="P270"><text:span text:style-name="T673">Jehsoe</text:span> gaat er dan uit, van het huis, </text:p>
      <text:p text:style-name="P270">langs de zee.</text:p>
      <text:p text:style-name="P142"/>
      <text:p text:style-name="P376"><text:span text:style-name="T687"><text:s/></text:span><text:span text:style-name="T683">2 </text:span><text:span text:style-name="T686"><text:s/>καὶ </text:span><text:span text:style-name="T691">συνήχθησαν</text:span><text:span text:style-name="T686"> πρὸς </text:span><text:span text:style-name="T1613">αὐτὸν</text:span><text:span text:style-name="T686"> </text:span><text:span text:style-name="T1614">ὄχλοι πολλοί</text:span><text:span text:style-name="T1611">,</text:span><text:span text:style-name="T686"> ὥστε </text:span><text:span text:style-name="T1613">αὐτὸν</text:span><text:span text:style-name="T686"> εἰς </text:span><text:span text:style-name="T1613">τὸ πλοῖον ἐμβάντα</text:span><text:span text:style-name="T686"> </text:span><text:span text:style-name="T839">καθῆσθαι</text:span><text:span text:style-name="T840">·</text:span><text:span text:style-name="T686"> καὶ </text:span><text:span text:style-name="T1611">πᾶς ὁ ὄχλος</text:span><text:span text:style-name="T686"> ἐπὶ </text:span><text:span text:style-name="T1613">τὸν αἰγιαλὸν</text:span><text:span text:style-name="T686"> </text:span><text:span text:style-name="T690">εἱστήκει.</text:span></text:p>
      <text:p text:style-name="P142"/>
      <text:p text:style-name="P270">en/ook \ <text:span text:style-name="T1453">(zij) werden toen samengebracht </text:span><text:span text:style-name="T1447">\ (richting...) \ hem \ </text:span><text:span text:style-name="T1454">gepeupel </text:span><text:span text:style-name="T1447">(=meervoud) \ veel \ </text:span></text:p>
      <text:p text:style-name="P146"><text:span text:style-name="T1088">(zo)als/</text:span><text:span text:style-name="T1087">zodat</text:span><text:span text:style-name="T1088"> </text:span><text:span text:style-name="T1087">\ hem \ naar/tot in \ de/het \ </text:span><text:span text:style-name="T1455">vaartuig </text:span><text:span text:style-name="T1087">\ </text:span><text:span text:style-name="T1456">nu ingaand </text:span><text:span text:style-name="T1087">(part.) \ </text:span><text:span text:style-name="T1457">zitten </text:span><text:span text:style-name="T1087">\<text:tab/><text:tab/>&lt;infinitiefzin&gt;</text:span></text:p>
      <text:p text:style-name="P146"><text:span text:style-name="T1087">en/ook \ geheel \ de/het \ gepeupel (=enkelvoud) \ op \ de/het \ strand \ </text:span><text:span text:style-name="T1458">(die) had gestaan </text:span><text:span text:style-name="T1087">\ (punt)</text:span></text:p>
      <text:p text:style-name="P142"/>
      <text:p text:style-name="P270"><text:span text:style-name="T790">2 </text:span>En veel gepeupel werd toen samengebracht naar hem,</text:p>
      <text:p text:style-name="P270">zo dat hij dan het vaartuig <text:span text:style-name="T631">in</text:span><text:span text:style-name="T673">ging</text:span> [om] in [te] zitten,</text:p>
      <text:p text:style-name="P270">en heel het gepeupel had op het strand gestaan.</text:p>
      <text:p text:style-name="P142"/>
      <text:p text:style-name="P376"><text:span text:style-name="T687"><text:s/></text:span><text:span text:style-name="T683">3 </text:span><text:span text:style-name="T686"><text:s/>καὶ </text:span><text:span text:style-name="T690">ἐλάλησεν</text:span><text:span text:style-name="T686"> </text:span><text:span text:style-name="T1617">αὐτοῖς</text:span><text:span text:style-name="T686"> </text:span><text:span text:style-name="T1618">πολλὰ</text:span><text:span text:style-name="T686"> ἐν </text:span><text:span text:style-name="T1616">παραβολαῖς</text:span><text:span text:style-name="T1610">,</text:span><text:span text:style-name="T686"> </text:span><text:span text:style-name="T1611">λέγων,</text:span><text:span text:style-name="T686"> </text:span><text:span text:style-name="T834">Ἰδού, </text:span><text:span text:style-name="T690">ἐξῆλθεν</text:span><text:span text:style-name="T686"> </text:span><text:span text:style-name="T1611">ὁ σπείρων</text:span><text:span text:style-name="T686"> </text:span><text:span text:style-name="T1612">τοῦ</text:span><text:span text:style-name="T686"> </text:span><text:span text:style-name="T839">σπείρειν</text:span><text:span text:style-name="T840">.</text:span></text:p>
      <text:p text:style-name="P142"/>
      <text:p text:style-name="P270">en/ook \ <text:span text:style-name="T1459">(die) praatte toen </text:span><text:span text:style-name="T1447">\ (aan) hen \ veel [dingen] \ in \ </text:span><text:span text:style-name="T651">(</text:span><text:span text:style-name="T772">aan/voor/met/door</text:span><text:span text:style-name="T651">) parabelen </text:span><text:span text:style-name="T1447">\</text:span></text:p>
      <text:p text:style-name="P321">zeggend (part.) \ </text:p>
      <text:p text:style-name="P139"><text:span text:style-name="T1089">let </text:span><text:span text:style-name="T1090">nu zelf </text:span><text:span text:style-name="T1089">op </text:span><text:span text:style-name="T1091">(jij) </text:span><text:span text:style-name="T1092">(</text:span><text:span text:style-name="T1091">!</text:span><text:span text:style-name="T1092">) </text:span><text:span text:style-name="T1093">\</text:span></text:p>
      <text:p text:style-name="P139"><text:span text:style-name="T1094">(die) kwam </text:span><text:span text:style-name="T1095">(er) </text:span><text:span text:style-name="T1094">toen uit </text:span><text:span text:style-name="T1093">(</text:span><text:span text:style-name="T1222">ook:</text:span><text:span text:style-name="T1093"> ging) \ de/het \ </text:span><text:span text:style-name="T1096">zaaiend </text:span><text:span text:style-name="T1093">(part.) \ (van) de/het &lt;</text:span><text:span text:style-name="T1097">temporeel</text:span><text:span text:style-name="T1093">&gt; \ </text:span><text:span text:style-name="T1098">zaaien </text:span><text:span text:style-name="T1093">\ (punt)</text:span></text:p>
      <text:p text:style-name="P320"/>
      <text:p text:style-name="P146"><text:span text:style-name="T806">3 </text:span><text:span text:style-name="T1087">En hij praatte [en vertelde] toen aan hen</text:span></text:p>
      <text:p text:style-name="P146"><text:span text:style-name="T1087">veel [dingen] in </text:span><text:span text:style-name="T1460">parabelen,</text:span><text:span text:style-name="T1099"> </text:span><text:span text:style-name="T1097">zeggend:</text:span></text:p>
      <text:p text:style-name="P322"/>
      <text:p text:style-name="P322"><text:tab/>Let nu op!</text:p>
      <text:p text:style-name="P146"><text:span text:style-name="T1097">De zaaier ging vanaf toen uit [om te] zaaien</text:span><text:span text:style-name="T1099">.</text:span></text:p>
      <text:p text:style-name="P139"/>
      <text:p text:style-name="P376"><text:span text:style-name="T687"><text:s/></text:span><text:span text:style-name="T683">4 </text:span><text:span text:style-name="T686"><text:s/>καὶ ἐν </text:span><text:span text:style-name="T1610">τῷ</text:span><text:span text:style-name="T686"> </text:span><text:span text:style-name="T839">σπείρειν</text:span><text:span text:style-name="T686"> </text:span><text:span text:style-name="T1613">αὐτόν,</text:span><text:span text:style-name="T686"> </text:span><text:span text:style-name="T1615">ἃ</text:span><text:span text:style-name="T686"> μὲν </text:span><text:span text:style-name="T690">ἔπεσε </text:span><text:span text:style-name="T686">παρὰ </text:span><text:span text:style-name="T1613">τὴν ὁδόν·</text:span><text:span text:style-name="T686"> καὶ </text:span><text:span text:style-name="T690">ἦλθε</text:span><text:span text:style-name="T686"> </text:span><text:span text:style-name="T1614">τὰ πετεινὰ</text:span><text:span text:style-name="T686"> καὶ </text:span><text:span text:style-name="T690">κατέφαγεν</text:span><text:span text:style-name="T686"> </text:span><text:span text:style-name="T1613">αὐτά.</text:span></text:p>
      <text:p text:style-name="P142"/>
      <text:p text:style-name="P271">en/ook \ in \ (<text:span text:style-name="T715">aan/voor/met/door</text:span>) de/het \ zaaien \ hem \ &lt;infinitiefzin&gt;</text:p>
      <text:p text:style-name="P271">die/dat (=onzijdig meervoud) \ het ene \ <text:span text:style-name="T1461">(die) viel toen </text:span><text:span text:style-name="T1447">\ langs \ de/het \ weg \ </text:span></text:p>
      <text:p text:style-name="P271"><text:span text:style-name="T1447">en/ook \ </text:span><text:span text:style-name="T1462">(die) kwam toen </text:span><text:span text:style-name="T1447">(=meervoud, want onderwerp onzijdig meervoud) \ de/het \ </text:span><text:span text:style-name="T636">gevleugelden </text:span><text:span text:style-name="T1300">\ </text:span></text:p>
      <text:p text:style-name="P271"><text:span text:style-name="T1300">en/ook \ </text:span><text:span text:style-name="T637">(die) at toen op </text:span><text:span text:style-name="T1300">(=meervoud, want onderwerp onzijdig meervoud) \ ze \ (punt)</text:span></text:p>
      <text:p text:style-name="P298"/>
      <text:p text:style-name="P271"><text:span text:style-name="T821">4 </text:span><text:span text:style-name="T1300">En door het zaaien [van] hem,</text:span></text:p>
      <text:p text:style-name="P298">vielen die toen enerzijds langs de weg.</text:p>
      <text:p text:style-name="P298">En de gevleugelden kwamen toen</text:p>
      <text:p text:style-name="P298">en aten ze toen op.</text:p>
      <text:p text:style-name="P142"/>
      <text:p text:style-name="P36"/>
      <text:p text:style-name="P376"><text:span text:style-name="T687"><text:s/></text:span><text:span text:style-name="T683">5 </text:span><text:span text:style-name="T686"><text:s/></text:span><text:span text:style-name="T1614">ἄλλα</text:span><text:span text:style-name="T686"> δὲ </text:span><text:span text:style-name="T690">ἔπεσεν </text:span><text:span text:style-name="T686">ἐπὶ </text:span><text:span text:style-name="T1618">τὰ πετρώδη</text:span><text:span text:style-name="T1613">,</text:span><text:span text:style-name="T686"> ὅπου οὐκ </text:span><text:span text:style-name="T690">εἶχε</text:span><text:span text:style-name="T686"> </text:span><text:span text:style-name="T1613">γῆν πολλήν·</text:span><text:span text:style-name="T686"> καὶ εὐθέως </text:span><text:span text:style-name="T690">ἐξανέτειλε, </text:span><text:span text:style-name="T686">διὰ </text:span><text:span text:style-name="T1613">τὸ</text:span><text:span text:style-name="T686"> μὴ </text:span><text:span text:style-name="T839">ἔχειν</text:span><text:span text:style-name="T686"> </text:span><text:span text:style-name="T1613">βάθος</text:span><text:span text:style-name="T686"> </text:span><text:span text:style-name="T1612">γῆς·</text:span></text:p>
      <text:p text:style-name="P142"/>
      <text:p text:style-name="P271">andere(n) \ maar/en/terwijl \ <text:span text:style-name="T1461">(die) viel toen </text:span><text:span text:style-name="T1300">(=meervoud, want onderwerp onzijdig meervoud) </text:span><text:span text:style-name="T1447">\ op \ de/het \ </text:span><text:span text:style-name="T652">steenachtig</text:span><text:span text:style-name="T1447">e(n) \ </text:span></text:p>
      <text:p text:style-name="P147"><text:span text:style-name="T1100">waar(heen) </text:span><text:span text:style-name="T1087">\ geen/niet \ </text:span><text:span text:style-name="T1101">(die) had </text:span><text:span text:style-name="T1087">\ grond \ </text:span><text:span text:style-name="T1463">veel </text:span><text:span text:style-name="T1087">\ </text:span></text:p>
      <text:p text:style-name="P147"><text:span text:style-name="T1087">en/ook \ </text:span><text:span text:style-name="T1464">direct </text:span><text:span text:style-name="T1087">\ </text:span><text:span text:style-name="T1465">(die) groeide (er) toen uit op </text:span><text:span text:style-name="T1087">\ </text:span></text:p>
      <text:p text:style-name="P147"><text:span text:style-name="T1087">door \ de/het \ geen/niet \ </text:span><text:span text:style-name="T1102">hebben </text:span><text:span text:style-name="T1087">\ </text:span><text:span text:style-name="T1103">diepte </text:span><text:span text:style-name="T1087">\ (van) grond \ &lt;</text:span><text:span text:style-name="T1104">infinitiefzin</text:span><text:span text:style-name="T1087">&gt;</text:span></text:p>
      <text:p text:style-name="P322"/>
      <text:p text:style-name="P148"><text:span text:style-name="T805">5 </text:span><text:span text:style-name="T1087">Maar anderen vielen toen op het steenachtige(n),</text:span></text:p>
      <text:p text:style-name="P323">waar die niet veel grond had.</text:p>
      <text:p text:style-name="P470">En die groeide er toen direct uit op.</text:p>
      <text:p text:style-name="P468"><text:span text:style-name="T1501">D</text:span><text:span text:style-name="T1087">oor dat die niet een diepte van grond had,</text:span></text:p>
      <text:p text:style-name="P142"/>
      <text:p text:style-name="P376"><text:span text:style-name="T687"><text:s/></text:span><text:span text:style-name="T683">6 </text:span><text:span text:style-name="T686"><text:s/></text:span><text:span text:style-name="T1612">ἡλίου</text:span><text:span text:style-name="T686"> δὲ </text:span><text:span text:style-name="T1612">ἀνατείλαντος</text:span><text:span text:style-name="T686"> </text:span><text:span text:style-name="T690">ἐκαυματίσθη, </text:span><text:span text:style-name="T686">καὶ διὰ </text:span><text:span text:style-name="T1613">τὸ</text:span><text:span text:style-name="T686"> μὴ </text:span><text:span text:style-name="T839">ἔχειν</text:span><text:span text:style-name="T686"> </text:span><text:span text:style-name="T1613">ῥίζαν,</text:span><text:span text:style-name="T686"> </text:span><text:span text:style-name="T690">ἐξηράνθη.</text:span></text:p>
      <text:p text:style-name="P142"/>
      <text:p text:style-name="P149">(van) zon \ maar/en/terwijl \ <text:span text:style-name="T1465">(van) nu opgaand </text:span><text:span text:style-name="T1104">(part.) </text:span><text:span text:style-name="T1447">\</text:span></text:p>
      <text:p text:style-name="P149"><text:span text:style-name="T1447">en/ook \ door \ de/het \ geen/niet \ hebben \ wortel \ </text:span><text:span text:style-name="T1466">(die) werd toen (uit)gedroogd </text:span><text:span text:style-name="T1447">\ (punt) <text:s/>&lt;infinitiefzin&gt;</text:span></text:p>
      <text:p text:style-name="P142"/>
      <text:p text:style-name="P149"><text:span text:style-name="T814">6 </text:span>terwijl die toen werd gebrand van een zon die opgaat,</text:p>
      <text:p text:style-name="P149">en door dat die niet een wortel had,</text:p>
      <text:p text:style-name="P149">werd die toen uitgedroogd.</text:p>
      <text:p text:style-name="P142"/>
      <text:p text:style-name="P376"><text:span text:style-name="T687"><text:s/></text:span><text:span text:style-name="T683">7 </text:span><text:span text:style-name="T686"><text:s/></text:span><text:span text:style-name="T1614">ἄλλα</text:span><text:span text:style-name="T686"> δὲ </text:span><text:span text:style-name="T690">ἔπεσεν </text:span><text:span text:style-name="T686">ἐπὶ </text:span><text:span text:style-name="T1618">τὰς ἀκάνθας</text:span><text:span text:style-name="T1613">,</text:span><text:span text:style-name="T686"> καὶ </text:span><text:span text:style-name="T691">ἀνέβησαν</text:span><text:span text:style-name="T1614"> αἱ ἄκανθαι</text:span><text:span text:style-name="T686"> καὶ </text:span><text:span text:style-name="T691">ἀπέπνιξαν</text:span><text:span text:style-name="T686"> </text:span><text:span text:style-name="T1613">αὐτά.</text:span></text:p>
      <text:p text:style-name="P142"/>
      <text:p text:style-name="P272">andere(n) \ maar/en/terwijl \ <text:span text:style-name="T1461">(die) viel toen </text:span><text:span text:style-name="T653">\ </text:span><text:span text:style-name="T1447">bij \ de/het \ </text:span><text:span text:style-name="T654">dorens [of prikkels] </text:span><text:span text:style-name="T653">\ </text:span></text:p>
      <text:p text:style-name="P272">en/ook \ <text:span text:style-name="T1467">(</text:span><text:span text:style-name="T1468">zij</text:span><text:span text:style-name="T1467">) </text:span><text:span text:style-name="T1469">g</text:span><text:span text:style-name="T1470">ing</text:span><text:span text:style-name="T1468">en</text:span><text:span text:style-name="T1470"> toen</text:span><text:span text:style-name="T1469"> </text:span><text:span text:style-name="T1467">op </text:span><text:span text:style-name="T1447">\ de/het \ dorens \ </text:span></text:p>
      <text:p text:style-name="P150"><text:span text:style-name="T1471">en/ook \ </text:span><text:span text:style-name="T1105">(zij) deden toen stikken </text:span><text:span text:style-name="T1104">\ ze \ (punt)</text:span></text:p>
      <text:p text:style-name="P142"/>
      <text:p text:style-name="P272"><text:span text:style-name="T790">7 </text:span>Maar anderen vielen toen bij de <text:span text:style-name="T654">dorens [of prikkels].</text:span></text:p>
      <text:p text:style-name="P272"><text:span text:style-name="T1465">E</text:span><text:span text:style-name="T1447">n de dorens gingen toen op,</text:span></text:p>
      <text:p text:style-name="P324">en deden ze toen stikken</text:p>
      <text:p text:style-name="P142"/>
      <text:p text:style-name="P376"><text:span text:style-name="T687"><text:s/></text:span><text:span text:style-name="T683">8 </text:span><text:span text:style-name="T686"><text:s/></text:span><text:span text:style-name="T1614">ἄλλα</text:span><text:span text:style-name="T686"> δὲ </text:span><text:span text:style-name="T690">ἔπεσεν </text:span><text:span text:style-name="T686">ἐπὶ </text:span><text:span text:style-name="T1613">τὴν γῆν τὴν καλήν,</text:span><text:span text:style-name="T686"> καὶ </text:span><text:span text:style-name="T690">ἐδίδου</text:span><text:span text:style-name="T686"> </text:span><text:span text:style-name="T1613">καρπόν,</text:span><text:span text:style-name="T686"> </text:span><text:span text:style-name="T1611">ὃ</text:span><text:span text:style-name="T686"> μὲν </text:span><text:span text:style-name="T1611">ἑκατόν, ὃ</text:span><text:span text:style-name="T686"> δὲ </text:span><text:span text:style-name="T1611">ἑξήκοντα, ὃ</text:span><text:span text:style-name="T686"> δὲ </text:span><text:span text:style-name="T1611">τριάκοντα.</text:span></text:p>
      <text:p text:style-name="P142"/>
      <text:p text:style-name="P272">andere(n) \ maar/en/terwijl \ <text:span text:style-name="T1461">(die) viel toen </text:span><text:span text:style-name="T1301">(=meervoud, want onderwerp onzijdig meervoud) </text:span><text:span text:style-name="T653">\ </text:span><text:span text:style-name="T1447">op \ de/het \ grond \ de/het \ goed \</text:span></text:p>
      <text:p text:style-name="P272"><text:span text:style-name="T1447">en/ook \ </text:span><text:span text:style-name="T655">(die) gaf </text:span><text:span text:style-name="T1447">\ vrucht \ </text:span></text:p>
      <text:p text:style-name="P324">die/dat (=zelfstandig) \ enerzijds \ honderd \ </text:p>
      <text:p text:style-name="P272"><text:span text:style-name="T1447">die/dat (=zelfstandig) \ anderzijds \ </text:span><text:span text:style-name="T1458">zestig </text:span><text:span text:style-name="T1447">\ </text:span></text:p>
      <text:p text:style-name="P339"><text:span text:style-name="T1447">die/dat (=zelfstandig) \ anderzijds \ </text:span><text:span text:style-name="T656">dertig </text:span><text:span text:style-name="T1447">\ (punt)</text:span></text:p>
      <text:p text:style-name="P335"/>
      <text:p text:style-name="P340"><text:span text:style-name="T819">8 </text:span><text:span text:style-name="T1447">Maar anderen vielen toen op de grond die goed [is],</text:span></text:p>
      <text:p text:style-name="P336">en gaf vrucht:</text:p>
      <text:p text:style-name="P336">d<text:span text:style-name="T1609">e</text:span> ene honderd,</text:p>
      <text:p text:style-name="P336">d<text:span text:style-name="T1609">e</text:span> andere zestig,</text:p>
      <text:p text:style-name="P336">d<text:span text:style-name="T1609">e</text:span> andere dertig.</text:p>
      <text:p text:style-name="P335"/>
      <text:p text:style-name="P376"><text:span text:style-name="T687"><text:s/></text:span><text:span text:style-name="T683">9 </text:span><text:span text:style-name="T686"><text:s/></text:span><text:span text:style-name="T1611">ὁ ἔχων</text:span><text:span text:style-name="T686"> </text:span><text:span text:style-name="T1618">ὦτα</text:span><text:span text:style-name="T839"> ἀκούειν</text:span><text:span text:style-name="T686"> </text:span><text:span text:style-name="T690">ἀκουέτω.</text:span></text:p>
      <text:p text:style-name="P142"/>
      <text:p text:style-name="P273">de/het \ <text:span text:style-name="T1472">hebbend </text:span><text:span text:style-name="T1447">(part.) \ oren \ horen \ </text:span><text:span text:style-name="T1473">hoor (die) (!) </text:span><text:span text:style-name="T1447">\ (punt) &lt;imperatief&gt; = bevelend!</text:span></text:p>
      <text:p text:style-name="P325"/>
      <text:p text:style-name="P273"><text:span text:style-name="T790">9 </text:span>Die oren hebben [om te] horen, hoor!</text:p>
      <text:p text:style-name="P151"/>
      <text:p text:style-name="P151"/>
      <text:p text:style-name="P151"/>
      <text:p text:style-name="P151"/>
      <text:p text:style-name="P481">© Christos Vertaling, www.christos.nl</text:p>
      <text:p text:style-name="P481">versie: 13-08-2022, <text:span text:style-name="T1634">correcties: 31-08-2022</text:span></text:p>
      <text:p text:style-name="P36"/>
      <text:p text:style-name="P356"><text:toc-mark-start text:id="IMark596842600" text:outline-level="1"/>Praten in parabelen<text:toc-mark-end text:id="IMark596842600"/></text:p>
      <text:p text:style-name="P142"/>
      <text:p text:style-name="P374"><text:span text:style-name="T1609">vervolg </text:span>Matthaios, <text:span text:style-name="T1609">hoofdstuk</text:span> 13</text:p>
      <text:p text:style-name="P376"><text:span text:style-name="T687"><text:s/></text:span><text:span text:style-name="T683">10 </text:span><text:span text:style-name="T686"><text:s/>Καὶ </text:span><text:span text:style-name="T1614">προσελθόντες οἱ μαθηταὶ</text:span><text:span text:style-name="T691"> εἶπον</text:span><text:span text:style-name="T686"> </text:span><text:span text:style-name="T1610">αὐτῷ,</text:span><text:span text:style-name="T686"> Διατί ἐν </text:span><text:span text:style-name="T1616">παραβολαῖς</text:span><text:span text:style-name="T686"> </text:span><text:span text:style-name="T834">λαλεῖς</text:span><text:span text:style-name="T686"> </text:span><text:span text:style-name="T1617">αὐτοῖς</text:span><text:span text:style-name="T1610">;</text:span></text:p>
      <text:p text:style-name="P142"/>
      <text:p text:style-name="P273">en/ook \ <text:span text:style-name="T1474">(</text:span><text:span text:style-name="T1475">er</text:span><text:span text:style-name="T1474">)</text:span><text:span text:style-name="T1475"> nu naar toe gaand </text:span><text:span text:style-name="T1447">(part.) (</text:span><text:span text:style-name="T8">ook:</text:span><text:span text:style-name="T1447"> komend) \ de/het \ </text:span><text:span text:style-name="T1476">leerlingen </text:span><text:span text:style-name="T1447">\ </text:span><text:span text:style-name="T1477">(zij) zeiden toen </text:span><text:span text:style-name="T1447">\ (aan) hem \ </text:span></text:p>
      <text:p text:style-name="P153"><text:span text:style-name="T1478">waar voor? </text:span><text:span text:style-name="T1087">\ in \ </text:span><text:span text:style-name="T1460">(aan/voor/met/door) parabelen </text:span><text:span text:style-name="T1087">\ </text:span><text:span text:style-name="T1106">(jij) praat </text:span><text:span text:style-name="T1087">\ (aan) hen \ (vraagteken)</text:span></text:p>
      <text:p text:style-name="P142"/>
      <text:p text:style-name="P273"><text:span text:style-name="T790">10 </text:span>En de leerlingen die dan er naar toe kwamen, </text:p>
      <text:p text:style-name="P273">zeiden toen aan hem:</text:p>
      <text:p text:style-name="P273"/>
      <text:p text:style-name="P273">Waar voor praat jij aan hen in parabelen?</text:p>
      <text:p text:style-name="P273"/>
      <text:p text:style-name="P196"><text:tab/>[Een parabel is een vergelijking van iets.</text:p>
      <text:p text:style-name="P196"><text:tab/>Het verwijst op een symbolische manier</text:p>
      <text:p text:style-name="P278"><text:span text:style-name="T631"><text:tab/>naar een </text:span><text:span text:style-name="T675">moeilijk uit te leggen</text:span><text:span text:style-name="T631"> werkelijkheid.]</text:span></text:p>
      <text:p text:style-name="P142"/>
      <text:p text:style-name="P376"><text:span text:style-name="T687"><text:s/></text:span><text:span text:style-name="T683">11 </text:span><text:span text:style-name="T686"><text:s/></text:span><text:span text:style-name="T1611">ὁ</text:span><text:span text:style-name="T686"> δὲ </text:span><text:span text:style-name="T1611">ἀποκριθεὶς</text:span><text:span text:style-name="T686"> </text:span><text:span text:style-name="T690">εἶπεν</text:span><text:span text:style-name="T686"> </text:span><text:span text:style-name="T1617">αὐτοῖς</text:span><text:span text:style-name="T686"> ὅτι </text:span><text:span text:style-name="T1617">Ὑμῖν</text:span><text:span text:style-name="T686"> </text:span><text:span text:style-name="T690">δέδοται</text:span><text:span text:style-name="T686"> </text:span><text:span text:style-name="T839">γνῶναι</text:span><text:span text:style-name="T1618"> τὰ μυστήρια</text:span><text:span text:style-name="T686"> </text:span><text:span text:style-name="T1612">τῆς βασιλείας</text:span><text:span text:style-name="T1620"> τῶν οὐρανῶν</text:span><text:span text:style-name="T1612">,</text:span><text:span text:style-name="T686"> </text:span><text:span text:style-name="T1617">ἐκείνοις</text:span><text:span text:style-name="T686"> δὲ οὐ </text:span><text:span text:style-name="T690">δέδοται.</text:span></text:p>
      <text:p text:style-name="P142"/>
      <text:p text:style-name="P273">de/het \ maar/en/terwijl \ <text:span text:style-name="T657">nu </text:span><text:span text:style-name="T1479">antwoordend </text:span><text:span text:style-name="T1447">(part.) \ </text:span><text:span text:style-name="T1480">(die) zei toen </text:span><text:span text:style-name="T1447">\ (aan) hen \ (om)dat \</text:span></text:p>
      <text:p text:style-name="P273"><text:span text:style-name="T1447">(aan) jullie \ </text:span><text:span text:style-name="T658">(die) is gegeven </text:span><text:span text:style-name="T1447">\ </text:span><text:span text:style-name="T1481">nu </text:span><text:span text:style-name="T1482">leren</text:span><text:span text:style-name="T1481"> k</text:span><text:span text:style-name="T1483">e</text:span><text:span text:style-name="T1481">nnen </text:span><text:span text:style-name="T1447">\ de/het \ </text:span><text:span text:style-name="T659">mysteri</text:span><text:span text:style-name="T660">ën </text:span><text:span text:style-name="T1447">\<text:tab/>&lt;</text:span><text:span text:style-name="T1484">infinitiefzin&gt;</text:span></text:p>
      <text:p text:style-name="P273"><text:span text:style-name="T1447">de/het \ </text:span><text:span text:style-name="T1485">(van) koninkrijk </text:span><text:span text:style-name="T1447">\ de/het \ </text:span></text:p>
      <text:p text:style-name="P273"><text:span text:style-name="T1447">(van) </text:span><text:span text:style-name="T638">Oeranos</text:span><text:span text:style-name="T639">sferen </text:span><text:span text:style-name="T1300">\ </text:span></text:p>
      <text:p text:style-name="P153"><text:span text:style-name="T1302">(aan/voor/met/door) die daar </text:span><text:span text:style-name="T931">\ maar/en/terwijl \ geen/niet \ </text:span><text:span text:style-name="T1303">(die) is gegeven </text:span><text:span text:style-name="T931">\ (punt)</text:span></text:p>
      <text:p text:style-name="P299"/>
      <text:p text:style-name="P153"><text:span text:style-name="T811">11 </text:span><text:span text:style-name="T931">Maar dan antwoordend, zei hij toen aan hen, dat:</text:span></text:p>
      <text:p text:style-name="P299"/>
      <text:p text:style-name="P153"><text:span text:style-name="T931">Aan jullie is gegeven [om] de </text:span><text:span text:style-name="T1304">mysteri</text:span><text:span text:style-name="T1305">ën </text:span></text:p>
      <text:p text:style-name="P299">van het koninkrijk van de Oeranosferen [te] leren kennen.</text:p>
      <text:p text:style-name="P299">Maar aan [zij] daar is het niet gegeven.</text:p>
      <text:p text:style-name="P142"/>
      <text:p text:style-name="P376"><text:span text:style-name="T687"><text:s/></text:span><text:span text:style-name="T683">12 </text:span><text:span text:style-name="T686"><text:s/></text:span><text:span text:style-name="T1611">ὅστις</text:span><text:span text:style-name="T686"> γὰρ </text:span><text:span text:style-name="T690">ἔχει, δοθήσεται</text:span><text:span text:style-name="T686"> </text:span><text:span text:style-name="T1610">αὐτῷ</text:span><text:span text:style-name="T686"> καὶ </text:span><text:span text:style-name="T690">περισσευθήσεται·</text:span><text:span text:style-name="T686"> </text:span><text:span text:style-name="T1611">ὅστις</text:span><text:span text:style-name="T686"> δὲ οὐκ </text:span><text:span text:style-name="T690">ἔχει, </text:span><text:span text:style-name="T686">καὶ </text:span><text:span text:style-name="T1613">ὃ</text:span><text:span text:style-name="T686"> </text:span><text:span text:style-name="T690">ἔχει, ἀρθήσεται </text:span><text:span text:style-name="T686">ἀπ᾽ </text:span><text:span text:style-name="T1612">αὐτοῦ.</text:span></text:p>
      <text:p text:style-name="P158"/>
      <text:p text:style-name="P154"><text:span text:style-name="T1524">ieder die </text:span><text:span text:style-name="T1210">\ want \ </text:span><text:span text:style-name="T961">(die) heeft </text:span><text:span text:style-name="T962">\ </text:span></text:p>
      <text:p text:style-name="P154"><text:span text:style-name="T1512">(die) zal gegeven worden </text:span><text:span text:style-name="T1134">\ </text:span><text:span text:style-name="T1135">(aan) hem \ en/ook \ </text:span><text:span text:style-name="T963">(die) zal overvloedig worden </text:span><text:span text:style-name="T964">\ </text:span></text:p>
      <text:p text:style-name="P154"><text:span text:style-name="T1211">ieder die </text:span><text:span text:style-name="T1212">\ </text:span><text:span text:style-name="T1213">maar/en/terwijl \ geen/niet \ </text:span><text:span text:style-name="T961">(die) heeft </text:span><text:span text:style-name="T962">\ </text:span></text:p>
      <text:p text:style-name="P159"><text:span text:style-name="T962">e</text:span><text:span text:style-name="T957">n/ook \ die/dat (=zelfstandig) \ </text:span><text:span text:style-name="T961">(die) heeft </text:span><text:span text:style-name="T962">\ </text:span><text:span text:style-name="T1513">(die) zal worden opgenomen (</text:span><text:span text:style-name="T11">als</text:span><text:span text:style-name="T1513"> heffen </text:span><text:span text:style-name="T11">of</text:span><text:span text:style-name="T1513"> nemen) </text:span><text:span text:style-name="T1133">\ (weg)van \ (</text:span><text:span text:style-name="T774">van</text:span><text:span text:style-name="T1133">) hem \ (punt)</text:span></text:p>
      <text:p text:style-name="P326"/>
      <text:p text:style-name="P159"><text:span text:style-name="T807">12 </text:span><text:span text:style-name="T1133">Want ieder die heeft,</text:span></text:p>
      <text:p text:style-name="P326">aan hem zal gegeven worden en zal overvloed(ig) worden.</text:p>
      <text:p text:style-name="P326">Maar ieder die niet heeft,</text:p>
      <text:p text:style-name="P326">ook dat hij heeft zal worden genomen van hem.</text:p>
      <text:p text:style-name="P154"/>
      <text:p text:style-name="P376"><text:span text:style-name="T687"><text:s/></text:span><text:span text:style-name="T683">13 </text:span><text:span text:style-name="T686"><text:s/>διὰ </text:span><text:span text:style-name="T1613">τοῦτο</text:span><text:span text:style-name="T686"> ἐν </text:span><text:span text:style-name="T1616">παραβολαῖς</text:span><text:span text:style-name="T1610"> </text:span><text:span text:style-name="T1617">αὐτοῖς</text:span><text:span text:style-name="T686"> </text:span><text:span text:style-name="T1558">λαλῶ, </text:span><text:span text:style-name="T686">ὅτι </text:span><text:span text:style-name="T1614">βλέποντες</text:span><text:span text:style-name="T686"> οὐ </text:span><text:span text:style-name="T691">βλέπουσι</text:span><text:span text:style-name="T690">,</text:span><text:span text:style-name="T686"> καὶ </text:span><text:span text:style-name="T1614">ἀκούοντες</text:span><text:span text:style-name="T686"> οὐκ </text:span><text:span text:style-name="T691">ἀκούουσιν</text:span><text:span text:style-name="T690">,</text:span><text:span text:style-name="T686"> οὐδὲ </text:span><text:span text:style-name="T691">συνιοῦσι</text:span><text:span text:style-name="T690">.</text:span></text:p>
      <text:p text:style-name="P142"/>
      <text:p text:style-name="P274">door \ <text:span text:style-name="T643">die/dat (</text:span><text:span text:style-name="T1344">=</text:span><text:span text:style-name="T643">bij jou) </text:span><text:span text:style-name="T1337">\ in \ </text:span><text:span text:style-name="T644">(</text:span><text:span text:style-name="T773">aan/voor/met/door</text:span><text:span text:style-name="T644">) parabelen </text:span><text:span text:style-name="T1337">\ (aan) hen \ </text:span><text:span text:style-name="T1345">(ik) praat </text:span><text:span text:style-name="T1337">\</text:span></text:p>
      <text:p text:style-name="P274"><text:span text:style-name="T1337">(om)dat \ </text:span><text:span text:style-name="T1486">ziend </text:span><text:span text:style-name="T1447">(part.) \ geen/niet \ </text:span><text:span text:style-name="T1486">(zij) </text:span><text:span text:style-name="T1487">zien </text:span><text:span text:style-name="T1447">\ </text:span></text:p>
      <text:p text:style-name="P274"><text:span text:style-name="T1447">en/ook \ </text:span><text:span text:style-name="T1473">horend </text:span><text:span text:style-name="T1447">(part.) \ geen/niet \ </text:span><text:span text:style-name="T1473">(zij) horen </text:span><text:span text:style-name="T1447">\</text:span></text:p>
      <text:p text:style-name="P274"><text:span text:style-name="T1447">en niet \ </text:span><text:span text:style-name="T645">(zij) brengen samen (</text:span><text:span text:style-name="T668">ook:</text:span><text:span text:style-name="T645"> begrijpen) </text:span><text:span text:style-name="T1337">\ (punt)</text:span></text:p>
      <text:p text:style-name="P142"/>
      <text:p text:style-name="P274"><text:span text:style-name="T790">13 </text:span>Door dat ik praat [en vertel] in parabelen aan hen,</text:p>
      <text:p text:style-name="P274">[daarom] dat [zij] die zien niet zien,</text:p>
      <text:p text:style-name="P274">en [zij] die horen niet horen,</text:p>
      <text:p text:style-name="P274">en niet begrijpen.</text:p>
      <text:p text:style-name="P142"/>
      <text:p text:style-name="P36"/>
      <text:p text:style-name="P376"><text:span text:style-name="T687"><text:s/></text:span><text:span text:style-name="T683">14 </text:span><text:span text:style-name="T686"><text:s/>καὶ </text:span><text:span text:style-name="T690">ἀναπληροῦται </text:span><text:span text:style-name="T686">ἐπ᾽ </text:span><text:span text:style-name="T1617">αὐτοῖς</text:span><text:span text:style-name="T686"> </text:span><text:span text:style-name="T1611">ἡ προφητεία</text:span><text:span text:style-name="T686"> </text:span><text:span text:style-name="T1612">Ἠσαΐου,</text:span><text:span text:style-name="T686"> </text:span><text:span text:style-name="T1611">ἡ λέγουσα,</text:span><text:span text:style-name="T686"> </text:span><text:span text:style-name="T1610">Ἀκοῇ</text:span><text:span text:style-name="T686"> </text:span><text:span text:style-name="T835">ἀκούσετε</text:span><text:span text:style-name="T834">,</text:span><text:span text:style-name="T686"> καὶ οὐ μὴ </text:span><text:span text:style-name="T835">συνῆτε</text:span><text:span text:style-name="T834">·</text:span><text:span text:style-name="T686"> καὶ </text:span><text:span text:style-name="T1614">βλέποντες</text:span><text:span text:style-name="T835"> βλέψετε</text:span><text:span text:style-name="T834">,</text:span><text:span text:style-name="T686"> καὶ οὐ μὴ </text:span><text:span text:style-name="T835">ἴδητε</text:span><text:span text:style-name="T834">.</text:span></text:p>
      <text:p text:style-name="P142"/>
      <text:p text:style-name="P275">en/ook \ <text:span text:style-name="T1488">(die) wordt opgevuld </text:span><text:span text:style-name="T1447">\ bij \ (</text:span><text:span text:style-name="T755">aan/voor/met/door</text:span><text:span text:style-name="T1447">) hen \ de/het \ </text:span><text:span text:style-name="T641">profetie </text:span><text:span text:style-name="T1337">\</text:span><text:span text:style-name="T641"> </text:span><text:span text:style-name="T646">(van)</text:span><text:span text:style-name="T641"> </text:span><text:span text:style-name="T647">Esaias </text:span><text:span text:style-name="T646">\ </text:span></text:p>
      <text:p text:style-name="P276"><text:span text:style-name="T641">de/het \ </text:span><text:span text:style-name="T648">zeggend </text:span><text:span text:style-name="T641">(part.) \</text:span></text:p>
      <text:p text:style-name="P160"><text:span text:style-name="T965">(aan/voor/met/door) gehoor </text:span><text:span text:style-name="T957">\ </text:span><text:span text:style-name="T1136">(jullie) zullen horen </text:span><text:span text:style-name="T1133">\ </text:span></text:p>
      <text:p text:style-name="P160"><text:span text:style-name="T1133">en/ook \ </text:span><text:span text:style-name="T1316">οὐ μὴ = </text:span><text:span text:style-name="T15">2 ontkenningen</text:span><text:span text:style-name="T1316"> = </text:span><text:span text:style-name="T15">sterke ontkenning:</text:span><text:span text:style-name="T1316"> echt niet \ </text:span><text:span text:style-name="T1265">laten (jullie) nu </text:span><text:span text:style-name="T1266">samen-brengen </text:span><text:span text:style-name="T1267">(</text:span><text:span text:style-name="T18">o</text:span><text:span text:style-name="T1219">f</text:span><text:span text:style-name="T18">:</text:span><text:span text:style-name="T1267"> begrijpen) </text:span><text:span text:style-name="T892">(conj.) \</text:span></text:p>
      <text:p text:style-name="P289">&lt;conjunctief met sterke ontkenning in de toekomst&gt; = vertalen met: zal/zullen</text:p>
      <text:p text:style-name="P276">en/ook \ <text:span text:style-name="T1486">ziend </text:span><text:span text:style-name="T1447">(part.) \ </text:span><text:span text:style-name="T1487">(jullie) zullen zien </text:span><text:span text:style-name="T1447">\ </text:span></text:p>
      <text:p text:style-name="P276"><text:span text:style-name="T1447">en/ook \ </text:span><text:span text:style-name="T640">οὐ μὴ = </text:span><text:span text:style-name="T669">2 ontkenningen</text:span><text:span text:style-name="T640"> = </text:span><text:span text:style-name="T669">sterke ontkenning:</text:span><text:span text:style-name="T640"> echt niet \ </text:span><text:span text:style-name="T1245">laten (jullie) </text:span><text:span text:style-name="T1246">nu </text:span><text:span text:style-name="T1245">waarnemen </text:span><text:span text:style-name="T633">(conj.) \ </text:span></text:p>
      <text:p text:style-name="P240">&lt;conjunctief met sterke ontkenning in de toekomst&gt; = vertalen met: zal/zullen</text:p>
      <text:p text:style-name="P241"/>
      <text:p text:style-name="P277"><text:span text:style-name="T829">14 </text:span><text:span text:style-name="T633">En de profetie van </text:span><text:span text:style-name="T635">Esaias</text:span><text:span text:style-name="T633"> wordt vervuld bij hen, <text:tab/><text:tab/><text:tab/></text:span><text:span text:style-name="T1588">Jesaja</text:span></text:p>
      <text:p text:style-name="P242">die zegt:</text:p>
      <text:p text:style-name="P241"/>
      <text:p text:style-name="P241">Met gehoor zullen jullie horen,</text:p>
      <text:p text:style-name="P241">en zullen dan echt niet begrijpen.</text:p>
      <text:p text:style-name="P241">En [jullie] die zien zullen zien,</text:p>
      <text:p text:style-name="P241">en zullen echt niet waarnemen. </text:p>
      <text:p text:style-name="P142"/>
      <text:p text:style-name="P376"><text:span text:style-name="T687"><text:s/></text:span><text:span text:style-name="T683">15 </text:span><text:span text:style-name="T686"><text:s/></text:span><text:span text:style-name="T690">ἐπαχύνθη </text:span><text:span text:style-name="T686">γὰρ </text:span><text:span text:style-name="T1611">ἡ καρδία</text:span><text:span text:style-name="T686"> </text:span><text:span text:style-name="T1612">τοῦ λαοῦ τούτου,</text:span><text:span text:style-name="T686"> καὶ </text:span><text:span text:style-name="T1616">τοῖς ὠσὶ</text:span><text:span text:style-name="T686"> βαρέως </text:span><text:span text:style-name="T691">ἤκουσαν</text:span><text:span text:style-name="T690">,</text:span><text:span text:style-name="T686"> καὶ </text:span><text:span text:style-name="T1618">τοὺς ὀφθαλμοὺς</text:span><text:span text:style-name="T686"> </text:span><text:span text:style-name="T1621">αὐτῶν</text:span><text:span text:style-name="T686"> </text:span><text:span text:style-name="T691">ἐκάμμυσαν</text:span><text:span text:style-name="T690">·</text:span><text:span text:style-name="T686"> μήποτε </text:span><text:span text:style-name="T691">ἴδωσι</text:span><text:span text:style-name="T1616"> τοῖς ὀφθαλμοῖς</text:span><text:span text:style-name="T1610">,</text:span><text:span text:style-name="T686"> καὶ </text:span><text:span text:style-name="T1616">τοῖς ὠσὶν</text:span><text:span text:style-name="T691"> ἀκούσωσι</text:span><text:span text:style-name="T690">,</text:span><text:span text:style-name="T686"> καὶ </text:span><text:span text:style-name="T1610">τῇ καρδίᾳ</text:span><text:span text:style-name="T686"> </text:span><text:span text:style-name="T691">συνῶσι</text:span><text:span text:style-name="T690">,</text:span><text:span text:style-name="T686"> καὶ </text:span><text:span text:style-name="T691">ἐπιστρέψωσι</text:span><text:span text:style-name="T690">,</text:span><text:span text:style-name="T686"> καὶ </text:span><text:span text:style-name="T1558">ἰάσωμαι</text:span><text:span text:style-name="T686"> </text:span><text:span text:style-name="T1619">αὐτούς</text:span><text:span text:style-name="T1613">.</text:span></text:p>
      <text:p text:style-name="P142"/>
      <text:p text:style-name="P154"><text:span text:style-name="T1406">(die) werd toen dik gemaakt </text:span><text:span text:style-name="T966">\ want \ de/het \ hart \ de/het \ </text:span><text:span text:style-name="T967">(van) </text:span><text:span text:style-name="T968">volk </text:span><text:span text:style-name="T966">\ </text:span><text:span text:style-name="T1407">(van) die/dat (</text:span><text:span text:style-name="T969">=</text:span><text:span text:style-name="T1407">bij jou) </text:span><text:span text:style-name="T966">\</text:span></text:p>
      <text:p text:style-name="P161"><text:span text:style-name="T957">en/ook \ de/het \ </text:span><text:span text:style-name="T1521">(aan/voor/met/door) oren </text:span><text:span text:style-name="T1207">\ zwaar \ </text:span><text:span text:style-name="T970">(zij) hoorden toen </text:span><text:span text:style-name="T957">\ </text:span></text:p>
      <text:p text:style-name="P161"><text:span text:style-name="T957">en/ook \ de/het \ ogen \ (van) hen \ </text:span><text:span text:style-name="T1137">(zij) sloten toen (de ogen) </text:span><text:span text:style-name="T1133">\ </text:span></text:p>
      <text:p text:style-name="P161"><text:span text:style-name="T971">nooit </text:span><text:span text:style-name="T957">\ <text:s/></text:span><text:span text:style-name="T972">laten (</text:span><text:span text:style-name="T957">zij</text:span><text:span text:style-name="T972">) nu waarnemen </text:span><text:span text:style-name="T957">(conj.) \ de/het \ </text:span><text:span text:style-name="T973">(aan/voor/met/door) ogen </text:span><text:span text:style-name="T957">\</text:span></text:p>
      <text:p text:style-name="P161"><text:span text:style-name="T957">en/ook \ de/het \ </text:span><text:span text:style-name="T1521">(aan/voor/met/door) oren </text:span><text:span text:style-name="T1207">\ </text:span><text:span text:style-name="T1138">laten (zij) nu horen </text:span><text:span text:style-name="T1133">(conj.) \</text:span></text:p>
      <text:p text:style-name="P161"><text:span text:style-name="T1133">en/ook \ de/het \ </text:span><text:span text:style-name="T1408">(aan/voor/met/door) hart </text:span><text:span text:style-name="T957">\ </text:span><text:span text:style-name="T1409">laten (zij) nu samen-brengen (</text:span><text:span text:style-name="T12">ook:</text:span><text:span text:style-name="T1409"> begrijpen) </text:span><text:span text:style-name="T957">(conj.) \ </text:span></text:p>
      <text:p text:style-name="P161"><text:span text:style-name="T957">en/ook \ </text:span><text:span text:style-name="T974">laten (zij) nu </text:span><text:span text:style-name="T975">(naar iets/iemand)</text:span><text:span text:style-name="T974"> </text:span><text:span text:style-name="T975">toekeren </text:span><text:span text:style-name="T957">(conj.) \ </text:span></text:p>
      <text:p text:style-name="P161"><text:span text:style-name="T957">en/ook \ </text:span><text:span text:style-name="T976">laat (ik) nu genezen </text:span><text:span text:style-name="T957">(conj.) \ hen \ (punt)</text:span></text:p>
      <text:p text:style-name="P309"/>
      <text:p text:style-name="P161"><text:span text:style-name="T803">15 </text:span><text:span text:style-name="T957">Want het hart van dit volk werd toen dik gemaakt.</text:span></text:p>
      <text:p text:style-name="P309">En met de oren hoorden zij zwaar.</text:p>
      <text:p text:style-name="P309">En zij sloten toen hun ogen.</text:p>
      <text:p text:style-name="P309">Nooit nemen zij waar met de ogen,</text:p>
      <text:p text:style-name="P309">en met de oren dan horen,</text:p>
      <text:p text:style-name="P309">en met het hart dan begrijpen,</text:p>
      <text:p text:style-name="P309">en dan toekeren,</text:p>
      <text:p text:style-name="P309">en ik hen dan genees.</text:p>
      <text:p text:style-name="P142"/>
      <text:p text:style-name="P376"><text:span text:style-name="T687"><text:s/></text:span><text:span text:style-name="T683">16 </text:span><text:span text:style-name="T686"><text:s/></text:span><text:span text:style-name="T1621">ὑμῶν</text:span><text:span text:style-name="T686"> δὲ </text:span><text:span text:style-name="T1614">μακάριοι οἱ ὀφθαλμοί</text:span><text:span text:style-name="T1611">,</text:span><text:span text:style-name="T686"> ὅτι </text:span><text:span text:style-name="T691">βλέπουσι</text:span><text:span text:style-name="T690">·</text:span><text:span text:style-name="T686"> καὶ </text:span><text:span text:style-name="T1614">τὰ ὦτα</text:span><text:span text:style-name="T686"> </text:span><text:span text:style-name="T1621">ὑμῶν</text:span><text:span text:style-name="T1612">,</text:span><text:span text:style-name="T686"> ὅτι </text:span><text:span text:style-name="T690">ἀκούει.</text:span></text:p>
      <text:p text:style-name="P142"/>
      <text:p text:style-name="P154"><text:span text:style-name="T957">(van) jullie </text:span><text:span text:style-name="T977">\ maar/en/terwijl \ gelukkige (mensen/mannen) \ de/het \ </text:span><text:span text:style-name="T973">ogen </text:span><text:span text:style-name="T977">\ </text:span></text:p>
      <text:p text:style-name="P162"><text:span text:style-name="T957">(om)dat \ </text:span><text:span text:style-name="T1139">(zij) </text:span><text:span text:style-name="T1140">zien </text:span><text:span text:style-name="T1133">\ </text:span></text:p>
      <text:p text:style-name="P162"><text:span text:style-name="T1133">en/ook \ de/het \ </text:span><text:span text:style-name="T1410">oren </text:span><text:span text:style-name="T1403">\ </text:span></text:p>
      <text:p text:style-name="P224">(van) jullie \ </text:p>
      <text:p text:style-name="P162"><text:span text:style-name="T1403">(om)dat \ </text:span><text:span text:style-name="T1141">(die) hoort </text:span><text:span text:style-name="T1133">(=meervoud, want onderwerp onzijdig meervoud)</text:span><text:span text:style-name="T1141"> </text:span><text:span text:style-name="T1133">\ (punt)</text:span></text:p>
      <text:p text:style-name="P327"/>
      <text:p text:style-name="P162"><text:span text:style-name="T807">16 </text:span><text:span text:style-name="T1133">Maar van jullie, gelukkigen zijn de ogen,</text:span></text:p>
      <text:p text:style-name="P327">omdat zij zien.</text:p>
      <text:p text:style-name="P327">En jullie oren, omdat zij horen.</text:p>
      <text:p text:style-name="P142"/>
      <text:p text:style-name="P36"/>
      <text:p text:style-name="P376"><text:span text:style-name="T687"><text:s/></text:span><text:span text:style-name="T683">17 </text:span><text:span text:style-name="T686"><text:s/>ἀμὴν γὰρ </text:span><text:span text:style-name="T1558">λέγω</text:span><text:span text:style-name="T686"> </text:span><text:span text:style-name="T1617">ὑμῖν</text:span><text:span text:style-name="T686"> ὅτι </text:span><text:span text:style-name="T1614">πολλοὶ προφῆται</text:span><text:span text:style-name="T686"> καὶ </text:span><text:span text:style-name="T1614">δίκαιοι</text:span><text:span text:style-name="T691"> ἐπεθύμησαν </text:span><text:span text:style-name="T839">ἰδεῖν</text:span><text:span text:style-name="T686"> </text:span><text:span text:style-name="T1619">ἃ</text:span><text:span text:style-name="T686"> </text:span><text:span text:style-name="T835">βλέπετε</text:span><text:span text:style-name="T834">,</text:span><text:span text:style-name="T686"> καὶ οὐκ </text:span><text:span text:style-name="T691">εἶδον</text:span><text:span text:style-name="T690">·</text:span><text:span text:style-name="T686"> καὶ </text:span><text:span text:style-name="T839">ἀκοῦσαι</text:span><text:span text:style-name="T686"> </text:span><text:span text:style-name="T1619">ἃ</text:span><text:span text:style-name="T686"> </text:span><text:span text:style-name="T835">ἀκούετε</text:span><text:span text:style-name="T834">,</text:span><text:span text:style-name="T686"> καὶ οὐκ </text:span><text:span text:style-name="T691">ἤκουσαν</text:span><text:span text:style-name="T690">.</text:span></text:p>
      <text:p text:style-name="P182"/>
      <text:p text:style-name="P182"><text:span text:style-name="T1623">amen (</text:span><text:span text:style-name="T4">als:</text:span><text:span text:style-name="T1623"> werkelijk) \ </text:span>want \ (ik) zeg \ (aan) jullie \ (om)dat \ veel \ <text:span text:style-name="T1337">profeten \ en/ook \ </text:span><text:span text:style-name="T1489">rechtvaardige </text:span><text:span text:style-name="T1447">mensen \ </text:span></text:p>
      <text:p text:style-name="P162"><text:span text:style-name="T978">(zij) begeerden toen </text:span><text:span text:style-name="T957">\ <text:s/></text:span><text:span text:style-name="T979">nu </text:span><text:span text:style-name="T893">waarnemen </text:span><text:span text:style-name="T891">\ die/dat (=zelfstandig gebruikt) \ </text:span><text:span text:style-name="T942">(jullie) zien </text:span><text:span text:style-name="T941">\ </text:span></text:p>
      <text:p text:style-name="P162"><text:span text:style-name="T941">en/ook \ geen/niet \ </text:span><text:span text:style-name="T1317">(</text:span><text:span text:style-name="T760">ik</text:span><text:span text:style-name="T1317">/zij)</text:span><text:span text:style-name="T943"> </text:span><text:span text:style-name="T944">nam(en)</text:span><text:span text:style-name="T943"> </text:span><text:span text:style-name="T1317">toen waar </text:span><text:span text:style-name="T1315">\</text:span></text:p>
      <text:p text:style-name="P162"><text:span text:style-name="T1315">en/ook \ </text:span><text:span text:style-name="T945">nu horen </text:span><text:span text:style-name="T941">\ die/dat (=onzijdig meervoud) \ </text:span><text:span text:style-name="T946">(jullie) horen </text:span><text:span text:style-name="T941">\ </text:span></text:p>
      <text:p text:style-name="P162"><text:span text:style-name="T941">en/ook \ geen/niet \ </text:span><text:span text:style-name="T894">(zij) hoorden toen </text:span><text:span text:style-name="T891">\ (punt)</text:span></text:p>
      <text:p text:style-name="P290"/>
      <text:p text:style-name="P162"><text:span text:style-name="T810">17 </text:span><text:span text:style-name="T891">Amen. [Werkelijk.] </text:span></text:p>
      <text:p text:style-name="P290">Want ik zeg aan jullie, dat </text:p>
      <text:p text:style-name="P290">veel profeten en rechtvaardige mensen begeerden toen </text:p>
      <text:p text:style-name="P290">[om] waar [te] nemen wat jullie zien,</text:p>
      <text:p text:style-name="P290">en zij toen niet waarnamen.</text:p>
      <text:p text:style-name="P290">En [om te] horen wat jullie horen,</text:p>
      <text:p text:style-name="P290">en zij toen niet hoorden.</text:p>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479"><text:span text:style-name="T895">© </text:span><text:span text:style-name="T891">Christos Vertaling, www.christos.nl</text:span></text:p>
      <text:p text:style-name="P480"><text:span text:style-name="T895">v</text:span><text:span text:style-name="T891">ersie: 14-08-2022</text:span><text:span text:style-name="T1315">, </text:span><text:span text:style-name="T1324">correcties: 31-08-2022</text:span></text:p>
      <text:p text:style-name="P40"/>
      <text:p text:style-name="P357"><text:toc-mark-start text:id="IMark596848552" text:outline-level="1"/>Parabel: <text:span text:style-name="T1609">uitleg van de </text:span>zaaier, <text:span text:style-name="T1609">volgens Matthaios</text:span><text:toc-mark-end text:id="IMark596848552"/></text:p>
      <text:p text:style-name="P268"/>
      <text:p text:style-name="P374">vervolg Matthaios, hoofdstuk 13</text:p>
      <text:p text:style-name="P376"><text:span text:style-name="T687"><text:s/></text:span><text:span text:style-name="T683">18 </text:span><text:span text:style-name="T686"><text:s/></text:span><text:span text:style-name="T1615">ὑμεῖς</text:span><text:span text:style-name="T686"> οὖν </text:span><text:span text:style-name="T835">ἀκούσατε</text:span><text:span text:style-name="T686"> </text:span><text:span text:style-name="T1613">τὴν παραβολὴν</text:span><text:span text:style-name="T686"> </text:span><text:span text:style-name="T1612">τοῦ σπείροντος.</text:span></text:p>
      <text:p text:style-name="P142"/>
      <text:p text:style-name="P268">jullie \ dus \ <text:span text:style-name="T1490">hoor nu (jullie) (!) </text:span><text:span text:style-name="T1447">\ de/het \ </text:span><text:span text:style-name="T651">parabel </text:span><text:span text:style-name="T1447">\ de/het \ </text:span><text:span text:style-name="T1491">(van) zaaiend </text:span><text:span text:style-name="T1447">(part.) \ (punt) <text:tab/>&lt;</text:span><text:span text:style-name="T1492">imperatief&gt; = bevelend!</text:span></text:p>
      <text:p text:style-name="P319"/>
      <text:p text:style-name="P319"><text:span text:style-name="T830">18 </text:span>Dus <text:span text:style-name="T1624">jullie hoor nu het parabel van de zaaier!</text:span></text:p>
      <text:p text:style-name="P142"/>
      <text:p text:style-name="P376"><text:span text:style-name="T687"><text:s/></text:span><text:span text:style-name="T683">19 </text:span><text:span text:style-name="T686"><text:s/></text:span><text:span text:style-name="T1612">παντὸς ἀκούοντος</text:span><text:span text:style-name="T686"> </text:span><text:span text:style-name="T1613">τὸν λόγον</text:span><text:span text:style-name="T686"> </text:span><text:span text:style-name="T1612">τῆς βασιλείας</text:span><text:span text:style-name="T686"> καὶ μὴ </text:span><text:span text:style-name="T1612">συνιέντος,</text:span><text:span text:style-name="T686"> </text:span><text:span text:style-name="T690">ἔρχεται</text:span><text:span text:style-name="T686"> </text:span><text:span text:style-name="T1611">ὁ πονηρός,</text:span><text:span text:style-name="T686"> καὶ </text:span><text:span text:style-name="T690">ἁρπάζει</text:span><text:span text:style-name="T686"> </text:span><text:span text:style-name="T1613">τὸ ἐσπαρμένον</text:span><text:span text:style-name="T686"> ἐν </text:span><text:span text:style-name="T1610">τῇ καρδίᾳ</text:span><text:span text:style-name="T686"> </text:span><text:span text:style-name="T1612">αὐτοῦ·</text:span><text:span text:style-name="T686"> </text:span><text:span text:style-name="T1611">οὗτός</text:span><text:span text:style-name="T686"> </text:span><text:span text:style-name="T690">ἐστιν</text:span><text:span text:style-name="T686"> </text:span><text:span text:style-name="T1611">ὁ</text:span><text:span text:style-name="T686"> παρὰ </text:span><text:span text:style-name="T1613">τὴν ὁδὸν</text:span><text:span text:style-name="T686"> </text:span><text:span text:style-name="T1611">σπαρείς.</text:span></text:p>
      <text:p text:style-name="P142"/>
      <text:p text:style-name="P182">(van) elk/ieder \ <text:span text:style-name="T1107">(van) horend </text:span><text:span text:style-name="T1087">(part.) \ de/het \ woord \ de/het \ (van) koninkrijk \ </text:span></text:p>
      <text:p text:style-name="P182"><text:span text:style-name="T1087">en/ook \ geen/niet \ </text:span><text:span text:style-name="T1529">(van) samen-brengend </text:span><text:span text:style-name="T1530">(</text:span><text:span text:style-name="T25">ook:</text:span><text:span text:style-name="T1530"> begrijpen</text:span><text:span text:style-name="T1529">d</text:span><text:span text:style-name="T1530">) </text:span><text:span text:style-name="T1526">(part.) \ </text:span></text:p>
      <text:p text:style-name="P182"><text:span text:style-name="T1193">(die) gaat door </text:span><text:span text:style-name="T1192">\ de/het \ slechte [– moeite veroorzakende –] \ </text:span></text:p>
      <text:p text:style-name="P182"><text:span text:style-name="T1192">en/ook \ </text:span><text:span text:style-name="T1194">(die) rukt weg </text:span><text:span text:style-name="T1192">\ de/het \ </text:span><text:span text:style-name="T1179">gezaaid zijnd </text:span><text:span text:style-name="T1176">(part.) \ in \ de/het \ </text:span><text:span text:style-name="T1531">(aan/voor/met/door) hart </text:span><text:span text:style-name="T1526">\ (van) hem \ </text:span></text:p>
      <text:p text:style-name="P162"><text:span text:style-name="T1537">d</text:span><text:span text:style-name="T1538">ie</text:span><text:span text:style-name="T1537">/d</text:span><text:span text:style-name="T1538">a</text:span><text:span text:style-name="T1537">t </text:span><text:span text:style-name="T1538">(</text:span><text:span text:style-name="T1189">=</text:span><text:span text:style-name="T1538">bij jou) </text:span><text:span text:style-name="T1537">\ </text:span><text:span text:style-name="T1539">(die/</text:span><text:span text:style-name="T1190">het/er</text:span><text:span text:style-name="T1539">) is </text:span><text:span text:style-name="T1537">\ de/het \ langs \ de/het \ weg \ </text:span><text:span text:style-name="T1191">nu gezaaid wordend </text:span><text:span text:style-name="T1188">(part.) \ (part.)</text:span></text:p>
      <text:p text:style-name="P338"/>
      <text:p text:style-name="P162"><text:span text:style-name="T812">19 </text:span><text:span text:style-name="T1188">Van ieder de het woord van het koninkrijk hoort</text:span></text:p>
      <text:p text:style-name="P338">en die niet begrijpt,</text:p>
      <text:p text:style-name="P162"><text:span text:style-name="T1188">de slechte </text:span><text:span text:style-name="T1200">[– </text:span><text:span text:style-name="T1544">de </text:span><text:span text:style-name="T1200">moeite veroorzakende –] </text:span><text:span text:style-name="T1188">gaat door,</text:span></text:p>
      <text:p text:style-name="P338">en rukt dat gezaaid is in zijn hart weg.</text:p>
      <text:p text:style-name="P338">Dat is dat dan langs de weg gezaaid werd. </text:p>
      <text:p text:style-name="P142"/>
      <text:p text:style-name="P376"><text:span text:style-name="T687"><text:s/></text:span><text:span text:style-name="T683">20 </text:span><text:span text:style-name="T686"><text:s/></text:span><text:span text:style-name="T1611">ὁ</text:span><text:span text:style-name="T686"> δὲ ἐπὶ </text:span><text:span text:style-name="T1618">τὰ πετρώδη</text:span><text:span text:style-name="T686"> </text:span><text:span text:style-name="T1611">σπαρείς, οὗτός</text:span><text:span text:style-name="T686"> </text:span><text:span text:style-name="T690">ἐστιν</text:span><text:span text:style-name="T686"> </text:span><text:span text:style-name="T1611">ὁ</text:span><text:span text:style-name="T686"> </text:span><text:span text:style-name="T1613">τὸν λόγον</text:span><text:span text:style-name="T686"> </text:span><text:span text:style-name="T1611">ἀκούων,</text:span><text:span text:style-name="T686"> καὶ εὐθὺς μετὰ </text:span><text:span text:style-name="T1612">χαρᾶς</text:span><text:span text:style-name="T686"> </text:span><text:span text:style-name="T1611">λαμβάνων</text:span><text:span text:style-name="T686"> </text:span><text:span text:style-name="T1613">αὐτόν·</text:span></text:p>
      <text:p text:style-name="P142"/>
      <text:p text:style-name="P182">de/het \ maar/en/terwijl \ op \ de/het \ <text:span text:style-name="T1346">steenachtig</text:span><text:span text:style-name="T1337">(n) \ </text:span><text:span text:style-name="T1043">nu gezaaid wordend </text:span><text:span text:style-name="T1041">(part.) \ </text:span></text:p>
      <text:p text:style-name="P182"><text:span text:style-name="T1526">d</text:span><text:span text:style-name="T1532">ie</text:span><text:span text:style-name="T1526">/d</text:span><text:span text:style-name="T1532">a</text:span><text:span text:style-name="T1526">t </text:span><text:span text:style-name="T1532">(</text:span><text:span text:style-name="T1180">=</text:span><text:span text:style-name="T1532">bij jou) </text:span><text:span text:style-name="T1526">\ </text:span><text:span text:style-name="T1347">(die/</text:span><text:span text:style-name="T1044">het/er</text:span><text:span text:style-name="T1347">) is </text:span><text:span text:style-name="T1337">\ de/het \ de/het \ woord \ </text:span><text:span text:style-name="T1108">horend </text:span><text:span text:style-name="T1087">(part.) \ en/ook \ direct \ met \</text:span></text:p>
      <text:p text:style-name="P162"><text:span text:style-name="T980">(</text:span><text:span text:style-name="T777">van</text:span><text:span text:style-name="T980">) vreugde </text:span><text:span text:style-name="T957">\ </text:span><text:span text:style-name="T981">(aan)</text:span><text:span text:style-name="T982">nemend </text:span><text:span text:style-name="T957">(part.) \ hem \</text:span></text:p>
      <text:p text:style-name="P310"/>
      <text:p text:style-name="P162"><text:span text:style-name="T803">20 </text:span><text:span text:style-name="T957">Maar die dan op de steenachtige(n) gezaaid werd,</text:span></text:p>
      <text:p text:style-name="P310">dat is die het woord horen </text:p>
      <text:p text:style-name="P310">en hem direct met vreugde aannemen.</text:p>
      <text:p text:style-name="P142"/>
      <text:p text:style-name="P376"><text:span text:style-name="T687"><text:s/></text:span><text:span text:style-name="T683">21 </text:span><text:span text:style-name="T686"><text:s/>οὐκ </text:span><text:span text:style-name="T690">ἔχει </text:span><text:span text:style-name="T686">δὲ </text:span><text:span text:style-name="T1613">ῥίζαν</text:span><text:span text:style-name="T686"> ἐν </text:span><text:span text:style-name="T1610">ἑαυτῷ,</text:span><text:span text:style-name="T686"> ἀλλὰ </text:span><text:span text:style-name="T1611">πρόσκαιρός</text:span><text:span text:style-name="T686"> </text:span><text:span text:style-name="T690">ἐστι·</text:span><text:span text:style-name="T686"> </text:span><text:span text:style-name="T1612">γενομένης</text:span><text:span text:style-name="T686"> δὲ </text:span><text:span text:style-name="T1612">θλίψεως</text:span><text:span text:style-name="T686"> ἢ </text:span><text:span text:style-name="T1612">διωγμοῦ</text:span><text:span text:style-name="T686"> διὰ </text:span><text:span text:style-name="T1613">τὸν λόγον,</text:span><text:span text:style-name="T686"> εὐθὺς </text:span><text:span text:style-name="T690">σκανδαλίζεται.</text:span></text:p>
      <text:p text:style-name="P142"/>
      <text:p text:style-name="P182">geen/niet \ <text:span text:style-name="T1045">(die) heeft </text:span><text:span text:style-name="T1041">\ maar/en/terwijl \ wortel \ in \ </text:span><text:span text:style-name="T1493">(</text:span><text:span text:style-name="T757">aan/voor/met/door</text:span><text:span text:style-name="T1493">) hemzelf </text:span><text:span text:style-name="T1447">\ </text:span></text:p>
      <text:p text:style-name="P182"><text:span text:style-name="T1447">maar/behalve \ “[mens] van het moment” \ </text:span><text:span text:style-name="T1347">(die/</text:span><text:span text:style-name="T1044">het/er</text:span><text:span text:style-name="T1347">) is </text:span><text:span text:style-name="T1337">\</text:span></text:p>
      <text:p text:style-name="P162"><text:span text:style-name="T983">(van) nu </text:span><text:span text:style-name="T984">ge</text:span><text:span text:style-name="T983">wordend </text:span><text:span text:style-name="T984">= nu in bestaan komend </text:span><text:span text:style-name="T957">(part.) \ maar/en/terwijl \ </text:span><text:span text:style-name="T985">(van) druk </text:span><text:span text:style-name="T957">[of verdrukking] \ of \ </text:span><text:span text:style-name="T1142">(van) najagen</text:span><text:span text:style-name="T957"> \ door \ de/het \ woord \ </text:span></text:p>
      <text:p text:style-name="P162"><text:span text:style-name="T957">direct \ </text:span><text:span text:style-name="T971">(die) wordt ten val gebracht </text:span><text:span text:style-name="T957">\ (punt)</text:span></text:p>
      <text:p text:style-name="P310"/>
      <text:p text:style-name="P162"><text:span text:style-name="T803">21 </text:span><text:span text:style-name="T957">Maar die heeft geen wortel in hemzelf,</text:span></text:p>
      <text:p text:style-name="P310">maar die is “van het moment”.</text:p>
      <text:p text:style-name="P310">Maar [door] druk of najagen dat gewordt <text:s/>[– dat verschijnt –]</text:p>
      <text:p text:style-name="P182">door het woord, wordt die direct ten val gebracht.</text:p>
      <text:p text:style-name="P142"/>
      <text:p text:style-name="P36"/>
      <text:p text:style-name="P376"><text:span text:style-name="T687"><text:s/></text:span><text:span text:style-name="T683">22 </text:span><text:span text:style-name="T686"><text:s/></text:span><text:span text:style-name="T1611">ὁ</text:span><text:span text:style-name="T686"> δὲ εἰς </text:span><text:span text:style-name="T1618">τὰς ἀκάνθας</text:span><text:span text:style-name="T686"> </text:span><text:span text:style-name="T1611">σπαρείς, οὗτός</text:span><text:span text:style-name="T686"> </text:span><text:span text:style-name="T690">ἐστιν</text:span><text:span text:style-name="T686"> </text:span><text:span text:style-name="T1611">ὁ</text:span><text:span text:style-name="T686"> </text:span><text:span text:style-name="T1613">τὸν λόγον</text:span><text:span text:style-name="T686"> </text:span><text:span text:style-name="T1611">ἀκούων,</text:span><text:span text:style-name="T686"> καὶ </text:span><text:span text:style-name="T1611">ἡ μέριμνα</text:span><text:span text:style-name="T686"> </text:span><text:span text:style-name="T1612">τοῦ αἰῶνος τούτου</text:span><text:span text:style-name="T686"> καὶ </text:span><text:span text:style-name="T1611">ἡ ἀπάτη</text:span><text:span text:style-name="T686"> </text:span><text:span text:style-name="T1612">τοῦ πλούτου</text:span><text:span text:style-name="T686"> </text:span><text:span text:style-name="T690">συμπνίγει</text:span><text:span text:style-name="T686"> </text:span><text:span text:style-name="T1613">τὸν λόγον,</text:span><text:span text:style-name="T686"> καὶ </text:span><text:span text:style-name="T1611">ἄκαρπος</text:span><text:span text:style-name="T686"> </text:span><text:span text:style-name="T690">γίνεται.</text:span></text:p>
      <text:p text:style-name="P142"/>
      <text:p text:style-name="P182">de/het \ maar/en/terwijl \ naar/tot in \ de/het \ <text:span text:style-name="T1465">dorens [of prikkels] </text:span><text:span text:style-name="T1447">\ </text:span><text:span text:style-name="T1043">nu gezaaid wordend </text:span><text:span text:style-name="T1041">(part.) \ </text:span></text:p>
      <text:p text:style-name="P182"><text:span text:style-name="T1176">d</text:span><text:span text:style-name="T1181">ie</text:span><text:span text:style-name="T1176">/d</text:span><text:span text:style-name="T1181">a</text:span><text:span text:style-name="T1176">t </text:span><text:span text:style-name="T1181">(</text:span><text:span text:style-name="T1180">=</text:span><text:span text:style-name="T1181">bij jou) </text:span><text:span text:style-name="T1176">\ </text:span><text:span text:style-name="T1533">(die/</text:span><text:span text:style-name="T1182">het/er</text:span><text:span text:style-name="T1533">) is </text:span><text:span text:style-name="T1526">\ de/het \ de/het \ woord \ <text:s/></text:span><text:span text:style-name="T1195">horend </text:span><text:span text:style-name="T1192">(part.) \ </text:span></text:p>
      <text:p text:style-name="P182"><text:span text:style-name="T1192">en/ook \ de/het \ </text:span><text:span text:style-name="T1183">bezorgdheid </text:span><text:span text:style-name="T1176">\ de/het \ (van) aioon \ </text:span><text:span text:style-name="T1532">(van) die/dat (</text:span><text:span text:style-name="T1184">=</text:span><text:span text:style-name="T1532">bij jou) </text:span><text:span text:style-name="T1526">\ en/ook \ de/het \ </text:span><text:span text:style-name="T1196">bedrog </text:span><text:span text:style-name="T1192">\ </text:span><text:span text:style-name="T1197">de/het \ </text:span></text:p>
      <text:p text:style-name="P182"><text:span text:style-name="T1185">(van) rijk(dom) </text:span><text:span text:style-name="T1186">\ </text:span><text:span text:style-name="T1534">(die) perst samen </text:span><text:span text:style-name="T1535">\ de/het \ woord \ </text:span></text:p>
      <text:p text:style-name="P151"><text:span text:style-name="T1526">en/ook \ zonder fruit = </text:span><text:span text:style-name="T1196">vruchteloos </text:span><text:span text:style-name="T1192">\ </text:span><text:span text:style-name="T1198">(die) </text:span><text:span text:style-name="T1541">ge</text:span><text:span text:style-name="T1542">wordt</text:span><text:span text:style-name="T1198"> </text:span><text:span text:style-name="T1199">= (die) komt in bestaan </text:span><text:span text:style-name="T1192">\ (punt)</text:span></text:p>
      <text:p text:style-name="P337"/>
      <text:p text:style-name="P151"><text:span text:style-name="T813">22 </text:span><text:span text:style-name="T1192">Maar die gezaaid werd in de dorens [of prikkels],</text:span></text:p>
      <text:p text:style-name="P337">dat is die het woord horen,</text:p>
      <text:p text:style-name="P337">en de bezorgdheid van deze aioon </text:p>
      <text:p text:style-name="P337">en het bedrog van de rijkdom</text:p>
      <text:p text:style-name="P151">[zij] persen het woord samen</text:p>
      <text:p text:style-name="P151">en het (ge)wordt zonder fruit [of vruchteloos].</text:p>
      <text:p text:style-name="P151"/>
      <text:p text:style-name="P376"><text:span text:style-name="T687"><text:s/></text:span><text:span text:style-name="T683">23 </text:span><text:span text:style-name="T686"><text:s/></text:span><text:span text:style-name="T1611">ὁ</text:span><text:span text:style-name="T686"> δὲ ἐπὶ </text:span><text:span text:style-name="T1613">τὴν γῆν τὴν καλὴν</text:span><text:span text:style-name="T686"> </text:span><text:span text:style-name="T1611">σπαρείς, οὗτός</text:span><text:span text:style-name="T686"> </text:span><text:span text:style-name="T690">ἐστιν</text:span><text:span text:style-name="T686"> </text:span><text:span text:style-name="T1611">ὁ</text:span><text:span text:style-name="T686"> </text:span><text:span text:style-name="T1613">τὸν λόγον</text:span><text:span text:style-name="T686"> </text:span><text:span text:style-name="T1611">ἀκούων</text:span><text:span text:style-name="T686"> καὶ </text:span><text:span text:style-name="T1611">συνιών· ὃς</text:span><text:span text:style-name="T686"> δὴ </text:span><text:span text:style-name="T690">καρποφορεῖ, </text:span><text:span text:style-name="T686">καὶ </text:span><text:span text:style-name="T690">ποιεῖ</text:span><text:span text:style-name="T686"> </text:span><text:span text:style-name="T1611">ὁ</text:span><text:span text:style-name="T686"> μὲν </text:span><text:span text:style-name="T1611">ἑκατόν, ὁ</text:span><text:span text:style-name="T686"> δὲ </text:span><text:span text:style-name="T1611">ἑξήκοντα, ὁ</text:span><text:span text:style-name="T686"> δὲ </text:span><text:span text:style-name="T1611">τριάκοντα.</text:span></text:p>
      <text:p text:style-name="P142"/>
      <text:p text:style-name="P151">de/het \ maar/en/terwijl \ op \ de/het \ grond \ de/het \ goed \ <text:span text:style-name="T1043">nu gezaaid wordend </text:span><text:span text:style-name="T1041">(part.) \</text:span></text:p>
      <text:p text:style-name="P182"><text:span text:style-name="T1176">d</text:span><text:span text:style-name="T1181">ie</text:span><text:span text:style-name="T1176">/d</text:span><text:span text:style-name="T1181">a</text:span><text:span text:style-name="T1176">t </text:span><text:span text:style-name="T1181">(</text:span><text:span text:style-name="T1180">=</text:span><text:span text:style-name="T1181">bij jou) </text:span><text:span text:style-name="T1176">\ </text:span><text:span text:style-name="T1533">(die/</text:span><text:span text:style-name="T1182">het/er</text:span><text:span text:style-name="T1533">) is </text:span><text:span text:style-name="T1526">\ de/het \ de/het \ woord \ <text:s/></text:span><text:span text:style-name="T1195">horend </text:span><text:span text:style-name="T1192">(part.) \</text:span></text:p>
      <text:p text:style-name="P151"><text:span text:style-name="T1192">en/ook \ </text:span><text:span text:style-name="T1530">samen-brengend (</text:span><text:span text:style-name="T25">ook:</text:span><text:span text:style-name="T1530"> begrijpend) </text:span><text:span text:style-name="T1526">(part.) \ </text:span></text:p>
      <text:p text:style-name="P151"><text:span text:style-name="T1526">die/dat (=mannelijk enkelvoud) \ zoals je ziet \ </text:span><text:span text:style-name="T1187">(die) draagt vruchten </text:span><text:span text:style-name="T1176">\ </text:span></text:p>
      <text:p text:style-name="P151"><text:span text:style-name="T1176">en/ook \ </text:span><text:span text:style-name="T1536">(die) maakt </text:span><text:span text:style-name="T1526">\ de/het \ enerzijds \ </text:span><text:span text:style-name="T1543">honderd </text:span><text:span text:style-name="T1540">\</text:span></text:p>
      <text:p text:style-name="P254">de/het \ anderzijds \ zestig \ </text:p>
      <text:p text:style-name="P254">de/het \ anderzijds \ dertig \ (punt)</text:p>
      <text:p text:style-name="P254"/>
      <text:p text:style-name="P151"><text:span text:style-name="T827">23 </text:span><text:span text:style-name="T1540">Maar die dan op de grond die goed [is] gezaaid werd,</text:span></text:p>
      <text:p text:style-name="P254">dat is die het woord horen,</text:p>
      <text:p text:style-name="P254">en begrijpen,</text:p>
      <text:p text:style-name="P254">die draagt zoals je ziet vruchten,</text:p>
      <text:p text:style-name="P254">en de ene maakt honderd,</text:p>
      <text:p text:style-name="P254">de ander maakt zestig,</text:p>
      <text:p text:style-name="P254">de ander maakt dertig.</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481">© Christos Vertaling, www.christos.nl</text:p>
      <text:p text:style-name="P482">versie: 14-08-2022, <text:span text:style-name="T1634">correcties: 31-08-2022</text:span></text:p>
      <text:p text:style-name="P23"/>
      <text:p text:style-name="P349"><text:span text:style-name="T630">Parabel: </text:span>zaaier <text:span text:style-name="T630">en het zaa</text:span><text:span text:style-name="T1608">d, volgens Mark</text:span><text:span text:style-name="T630"> </text:span></text:p>
      <text:p text:style-name="P70"/>
      <text:p text:style-name="P383"><text:span text:style-name="T632">vervolg </text:span><text:span text:style-name="T678">Mark, hoofdstuk 4</text:span></text:p>
      <text:p text:style-name="P406"><text:span text:style-name="T679"><text:s/></text:span><text:span text:style-name="T681">2 </text:span><text:span text:style-name="T680"><text:s/>καὶ </text:span><text:span text:style-name="T688">ἐδίδασκεν</text:span><text:span text:style-name="T680"> </text:span><text:span text:style-name="T693">αὐτοὺς</text:span><text:span text:style-name="T680"> ἐν </text:span><text:span text:style-name="T694">παραβολαῖς</text:span><text:span text:style-name="T692"> πολλά</text:span><text:span text:style-name="T700">,</text:span><text:span text:style-name="T680"> καὶ </text:span><text:span text:style-name="T688">ἔλεγεν</text:span><text:span text:style-name="T680"> </text:span><text:span text:style-name="T695">αὐτοῖς</text:span><text:span text:style-name="T680"> ἐν </text:span><text:span text:style-name="T701">τῇ διδαχῇ</text:span><text:span text:style-name="T680"> </text:span><text:span text:style-name="T702">αὐτοῦ,</text:span></text:p>
      <text:p text:style-name="P70"/>
      <text:p text:style-name="P48">en/ook \ <text:span text:style-name="T37">(die) leerde </text:span><text:span text:style-name="T36">\ hen \ in \ </text:span><text:span text:style-name="T38">(</text:span><text:span text:style-name="T717">aan/voor/met/door</text:span><text:span text:style-name="T38">) parabelen </text:span><text:span text:style-name="T36">\ veel (dingen) \ </text:span></text:p>
      <text:p text:style-name="P48"><text:span text:style-name="T36">en/ook \ </text:span><text:span text:style-name="T39">(die) zei </text:span><text:span text:style-name="T36">\ (aan) hen \ in \ de/het \ </text:span><text:span text:style-name="T37">(</text:span><text:span text:style-name="T718">aan/voor/met/door</text:span><text:span text:style-name="T37">) onderwijs </text:span><text:span text:style-name="T36">\ (van) hem \ </text:span></text:p>
      <text:p text:style-name="P385"/>
      <text:p text:style-name="P384"><text:span text:style-name="T791">2 </text:span><text:span text:style-name="T33">En hij leerde veel dingen aan hen in parabelen,</text:span></text:p>
      <text:p text:style-name="P390">en zei tijdens zijn onderwijs aan hen: </text:p>
      <text:p text:style-name="P385"/>
      <text:p text:style-name="P406"><text:span text:style-name="T679"><text:s/></text:span><text:span text:style-name="T681">3 </text:span><text:span text:style-name="T680"><text:s/></text:span><text:span text:style-name="T832">Ἀκούετε</text:span><text:span text:style-name="T833">·</text:span><text:span text:style-name="T680"> </text:span><text:span text:style-name="T833">ἰδού, </text:span><text:span text:style-name="T688">ἐξῆλθεν</text:span><text:span text:style-name="T680"> </text:span><text:span text:style-name="T703">ὁ σπείρων</text:span><text:span text:style-name="T680"> </text:span><text:span text:style-name="T702">τοῦ</text:span><text:span text:style-name="T680"> </text:span><text:span text:style-name="T836">σπεῖραι</text:span><text:span text:style-name="T837">·</text:span></text:p>
      <text:p text:style-name="P70"/>
      <text:p text:style-name="P58"><text:span text:style-name="T275">hoor (jullie) (!) </text:span><text:span text:style-name="T40">\<text:tab/>&lt;imperatief&gt; = bevelend!</text:span></text:p>
      <text:p text:style-name="P58"><text:span text:style-name="T276">let </text:span><text:span text:style-name="T277">nu zelf </text:span><text:span text:style-name="T276">op </text:span><text:span text:style-name="T278">(jij) </text:span><text:span text:style-name="T279">(</text:span><text:span text:style-name="T278">!</text:span><text:span text:style-name="T279">) </text:span><text:span text:style-name="T40">\</text:span></text:p>
      <text:p text:style-name="P58"><text:span text:style-name="T280">(die) ging (er) toen uit </text:span><text:span text:style-name="T40">\</text:span></text:p>
      <text:p text:style-name="P206"><text:span text:style-name="T36">de/het \ </text:span><text:span text:style-name="T281">zaaiend </text:span><text:span text:style-name="T36">(part.) \ (van) de/het &lt;</text:span><text:span text:style-name="T459">temporeel&gt; </text:span><text:span text:style-name="T36">\ </text:span><text:span text:style-name="T281">nu zaaien </text:span><text:span text:style-name="T36">\ </text:span></text:p>
      <text:p text:style-name="P421"/>
      <text:p text:style-name="P206"><text:span text:style-name="T792">3</text:span><text:span text:style-name="T36"><text:tab/>Hoor!</text:span></text:p>
      <text:p text:style-name="P421"><text:tab/>Let nu op!</text:p>
      <text:p text:style-name="P207">D<text:span text:style-name="T841">e</text:span> <text:span text:style-name="T841">zaaier </text:span><text:span text:style-name="T1230">ging </text:span><text:span text:style-name="T841">van</text:span><text:span text:style-name="T1230">af toen uit [om te]</text:span><text:span text:style-name="T841"> zaaien.</text:span></text:p>
      <text:p text:style-name="P70"/>
      <text:p text:style-name="P406"><text:span text:style-name="T679"><text:s/></text:span><text:span text:style-name="T681">4 </text:span><text:span text:style-name="T680"><text:s/>καὶ </text:span><text:span text:style-name="T688">ἐγένετο </text:span><text:span text:style-name="T680">ἐν </text:span><text:span text:style-name="T701">τῷ</text:span><text:span text:style-name="T680"> </text:span><text:span text:style-name="T836">σπείρειν</text:span><text:span text:style-name="T837">,</text:span><text:span text:style-name="T680"> </text:span><text:span text:style-name="T703">ὃ</text:span><text:span text:style-name="T680"> μὲν </text:span><text:span text:style-name="T688">ἔπεσε </text:span><text:span text:style-name="T680">παρὰ </text:span><text:span text:style-name="T700">τὴν ὁδόν,</text:span><text:span text:style-name="T680"> καὶ </text:span><text:span text:style-name="T688">ἦλθε</text:span><text:span text:style-name="T680"> </text:span><text:span text:style-name="T696">τὰ πετεινὰ</text:span><text:span text:style-name="T680"> </text:span><text:span text:style-name="T702">τοῦ οὐρανοῦ</text:span><text:span text:style-name="T680"> καὶ </text:span><text:span text:style-name="T688">κατέφαγεν</text:span><text:span text:style-name="T680"> </text:span><text:span text:style-name="T700">αὐτό.</text:span></text:p>
      <text:p text:style-name="P70"/>
      <text:p text:style-name="P207">en/ook \ <text:span text:style-name="T282">(die) </text:span><text:span text:style-name="T283">ge</text:span><text:span text:style-name="T282">werd toen </text:span><text:span text:style-name="T283">= (die) kwam toen in bestaan </text:span><text:span text:style-name="T36">\ in \ (</text:span><text:span text:style-name="T716">aan/voor/met/door</text:span><text:span text:style-name="T36">) de/het \ zaaien \</text:span></text:p>
      <text:p text:style-name="P207"><text:span text:style-name="T36">die/dat (= zelfstandig) \ aan de ene kant \ </text:span><text:span text:style-name="T284">(die) viel toen </text:span><text:span text:style-name="T36">\ langs \ de/het \ weg \ </text:span></text:p>
      <text:p text:style-name="P207"><text:span text:style-name="T36">en/ook \ </text:span><text:span text:style-name="T285">(die) kwam toen </text:span><text:span text:style-name="T36">(=meervoud, want onderwerp is onzijdig meervoud) \ de/het \ gevleugelden \ de/het \ </text:span></text:p>
      <text:p text:style-name="P207"><text:span text:style-name="T36">(van) Oeranos \ en/ook \ </text:span><text:span text:style-name="T41">(die) at toen op </text:span><text:span text:style-name="T36">\ het (ding) \ (punt)</text:span></text:p>
      <text:p text:style-name="P422"/>
      <text:p text:style-name="P209"><text:span text:style-name="T792">4 </text:span><text:span text:style-name="T36">En het gewerd toen [– gebeurde toen –] door het zaaien,</text:span></text:p>
      <text:p text:style-name="P423">dat het ene langs de weg viel,</text:p>
      <text:p text:style-name="P423">en de gevleugelden van de Oeranos aten het op.</text:p>
      <text:p text:style-name="P70"/>
      <text:p text:style-name="P406"><text:span text:style-name="T679"><text:s/></text:span><text:span text:style-name="T681">5 </text:span><text:span text:style-name="T680"><text:s/></text:span><text:span text:style-name="T703">ἄλλο</text:span><text:span text:style-name="T680"> δὲ </text:span><text:span text:style-name="T688">ἔπεσεν </text:span><text:span text:style-name="T680">ἐπὶ </text:span><text:span text:style-name="T700">τὸ πετρῶδες,</text:span><text:span text:style-name="T680"> ὅπου οὐκ </text:span><text:span text:style-name="T688">εἶχε</text:span><text:span text:style-name="T680"> </text:span><text:span text:style-name="T700">γῆν πολλήν·</text:span><text:span text:style-name="T680"> καὶ εὐθέως </text:span><text:span text:style-name="T688">ἐξανέτειλε, </text:span><text:span text:style-name="T680">διὰ </text:span><text:span text:style-name="T700">τὸ</text:span><text:span text:style-name="T680"> μὴ </text:span><text:span text:style-name="T836">ἔχειν</text:span><text:span text:style-name="T680"> </text:span><text:span text:style-name="T700">βάθος</text:span><text:span text:style-name="T680"> </text:span><text:span text:style-name="T702">γῆς·</text:span></text:p>
      <text:p text:style-name="P70"/>
      <text:p text:style-name="P209">andere \ maar/en/terwijl \ <text:span text:style-name="T284">(die) viel toen </text:span><text:span text:style-name="T36">\ op \ de/het \ steenachtige \ </text:span></text:p>
      <text:p text:style-name="P208"><text:span text:style-name="T286">waar(heen) </text:span><text:span text:style-name="T36">\ geen/niet \ </text:span><text:span text:style-name="T287">(die) had </text:span><text:span text:style-name="T36">\ grond \ </text:span><text:span text:style-name="T42">veel </text:span><text:span text:style-name="T36">\ </text:span></text:p>
      <text:p text:style-name="P208"><text:span text:style-name="T36">en/ook \ direct \ </text:span><text:span text:style-name="T43">(die) sprong toen (er) uit op </text:span><text:span text:style-name="T36">\ </text:span></text:p>
      <text:p text:style-name="P208"><text:span text:style-name="T36">en/ook \ door \ de/het \ geen/niet \ hebben \ </text:span><text:span text:style-name="T288">diepte </text:span><text:span text:style-name="T36">\ (van) grond \<text:tab/>&lt;infinitiefzin&gt;</text:span></text:p>
      <text:p text:style-name="P70"/>
      <text:p text:style-name="P499">5 <text:span text:style-name="T842">Terwijl een andere viel toen op het steenachtige,</text:span></text:p>
      <text:p text:style-name="P469">waar die niet veel grond had.</text:p>
      <text:p text:style-name="P469">En die groeide er toen direct uit op.</text:p>
      <text:p text:style-name="P469"><text:span text:style-name="T1231">D</text:span>oor dat die niet een diepte van grond had,</text:p>
      <text:p text:style-name="P70"/>
      <text:p text:style-name="P406"><text:span text:style-name="T679"><text:s/></text:span><text:span text:style-name="T681">6 </text:span><text:span text:style-name="T680"><text:s/></text:span><text:span text:style-name="T702">ἡλίου</text:span><text:span text:style-name="T680"> δὲ </text:span><text:span text:style-name="T702">ἀνατείλαντος</text:span><text:span text:style-name="T680"> </text:span><text:span text:style-name="T688">ἐκαυματίσθη, </text:span><text:span text:style-name="T680">καὶ διὰ </text:span><text:span text:style-name="T700">τὸ</text:span><text:span text:style-name="T680"> μὴ </text:span><text:span text:style-name="T836">ἔχειν</text:span><text:span text:style-name="T680"> </text:span><text:span text:style-name="T700">ῥίζαν</text:span><text:span text:style-name="T680"> </text:span><text:span text:style-name="T688">ἐξηράνθη.</text:span></text:p>
      <text:p text:style-name="P70"/>
      <text:p text:style-name="P209">(van) zon \ maar/en/terwijl \ <text:span text:style-name="T43">(van) nu opgaand</text:span><text:span text:style-name="T460"> </text:span><text:span text:style-name="T461">(part.)</text:span><text:span text:style-name="T460"> </text:span><text:span text:style-name="T36">\ </text:span><text:span text:style-name="T289">(die) werd toen gebrand </text:span><text:span text:style-name="T36">\ </text:span></text:p>
      <text:p text:style-name="P209"><text:span text:style-name="T36">en/ook \ door \ de/het \ geen/niet \ hebben \ wortel \ </text:span><text:span text:style-name="T44">(die) werd toen (uit)gedroogd </text:span><text:span text:style-name="T36">\ (punt) <text:s/>&lt;infinitiefzin&gt;</text:span></text:p>
      <text:p text:style-name="P209"/>
      <text:p text:style-name="P209"><text:span text:style-name="T790">6 </text:span>terwijl die toen werd gebrand van een zon die opgaat,</text:p>
      <text:p text:style-name="P209">en door dat die niet een wortel had,</text:p>
      <text:p text:style-name="P209">werd die toen uitgedroogd.</text:p>
      <text:p text:style-name="P473"/>
      <text:p text:style-name="P43"/>
      <text:p text:style-name="P406"><text:span text:style-name="T679"><text:s/></text:span><text:span text:style-name="T681">7 </text:span><text:span text:style-name="T680"><text:s/>καὶ </text:span><text:span text:style-name="T703">ἄλλο</text:span><text:span text:style-name="T680"> </text:span><text:span text:style-name="T688">ἔπεσεν </text:span><text:span text:style-name="T680">εἰς </text:span><text:span text:style-name="T692">τὰς ἀκάνθας</text:span><text:span text:style-name="T700">,</text:span><text:span text:style-name="T680"> καὶ </text:span><text:span text:style-name="T689">ἀνέβησαν</text:span><text:span text:style-name="T696"> αἱ ἄκανθαι</text:span><text:span text:style-name="T703">,</text:span><text:span text:style-name="T680"> καὶ </text:span><text:span text:style-name="T689">συνέπνιξαν</text:span><text:span text:style-name="T680"> </text:span><text:span text:style-name="T700">αὐτό,</text:span><text:span text:style-name="T680"> καὶ </text:span><text:span text:style-name="T700">καρπὸν</text:span><text:span text:style-name="T680"> οὐκ </text:span><text:span text:style-name="T688">ἔδωκε.</text:span></text:p>
      <text:p text:style-name="P70"/>
      <text:p text:style-name="P210">en/ook \ andere \ <text:span text:style-name="T284">(die) viel toen </text:span><text:span text:style-name="T36">\ naar/tot in \ de/het \ </text:span><text:span text:style-name="T43">dorens [of prikkels] </text:span><text:span text:style-name="T36">\ </text:span></text:p>
      <text:p text:style-name="P279"><text:span text:style-name="T36">en/ook \ </text:span><text:span text:style-name="T190">(</text:span><text:span text:style-name="T191">zij</text:span><text:span text:style-name="T190">) </text:span><text:span text:style-name="T192">g</text:span><text:span text:style-name="T193">ing</text:span><text:span text:style-name="T191">en</text:span><text:span text:style-name="T193"> toen</text:span><text:span text:style-name="T192"> </text:span><text:span text:style-name="T190">op </text:span><text:span text:style-name="T36">\ de/het \ dorens \ </text:span></text:p>
      <text:p text:style-name="P210"><text:span text:style-name="T45">en/ook \ </text:span><text:span text:style-name="T46">(zij) persten toen samen </text:span><text:span text:style-name="T290">(</text:span><text:span text:style-name="T567">ook:</text:span><text:span text:style-name="T290"> verdrongen) </text:span><text:span text:style-name="T45">\ het (ding) \ </text:span></text:p>
      <text:p text:style-name="P212"><text:span text:style-name="T36">en/ook \ vrucht \ geen/niet \ </text:span><text:span text:style-name="T47">(die) gaf toen </text:span><text:span text:style-name="T36">\ (punt)</text:span></text:p>
      <text:p text:style-name="P70"/>
      <text:p text:style-name="P212"><text:span text:style-name="T790">7 </text:span>En een andere viel toen in de dorens [of prikkels].</text:p>
      <text:p text:style-name="P279">En de dorens gingen toen op,</text:p>
      <text:p text:style-name="P212"><text:span text:style-name="T1232">e</text:span>n zij persten het toen samen[, verdrongen het],</text:p>
      <text:p text:style-name="P212">en die gaf toen geen vrucht.</text:p>
      <text:p text:style-name="P70"/>
      <text:p text:style-name="P406"><text:span text:style-name="T679"><text:s/></text:span><text:span text:style-name="T681">8 </text:span><text:span text:style-name="T680"><text:s/>καὶ </text:span><text:span text:style-name="T703">ἄλλο</text:span><text:span text:style-name="T680"> </text:span><text:span text:style-name="T688">ἔπεσεν </text:span><text:span text:style-name="T680">εἰς </text:span><text:span text:style-name="T700">τὴν γῆν τὴν καλήν·</text:span><text:span text:style-name="T680"> καὶ </text:span><text:span text:style-name="T688">ἐδίδου</text:span><text:span text:style-name="T680"> </text:span><text:span text:style-name="T700">καρπὸν ἀναβαίνοντα</text:span><text:span text:style-name="T680"> καὶ </text:span><text:span text:style-name="T700">αὐξάνοντα,</text:span><text:span text:style-name="T680"> καὶ </text:span><text:span text:style-name="T688">ἔφερεν</text:span><text:span text:style-name="T680"> </text:span><text:span text:style-name="T703">ἓν τριάκοντα,</text:span><text:span text:style-name="T680"> καὶ </text:span><text:span text:style-name="T703">ἓν ἑξήκοντα,</text:span><text:span text:style-name="T680"> καὶ </text:span><text:span text:style-name="T703">ἓν ἑκατόν.</text:span></text:p>
      <text:p text:style-name="P70"/>
      <text:p text:style-name="P212">en/ook \ andere \ <text:span text:style-name="T284">(die) viel toen </text:span><text:span text:style-name="T48">\ naar/tot in \ </text:span><text:span text:style-name="T36">de/het \ grond \ de/het \ goed \ </text:span></text:p>
      <text:p text:style-name="P212"><text:span text:style-name="T36">en/ook \ </text:span><text:span text:style-name="T49">(die) gaf </text:span><text:span text:style-name="T36">\ vrucht \ </text:span><text:span text:style-name="T291">opgaand </text:span><text:span text:style-name="T36">(part.) \ en/ook \ </text:span><text:span text:style-name="T292">groeien doend </text:span><text:span text:style-name="T36">(part.) \ </text:span></text:p>
      <text:p text:style-name="P212">en/ook \ <text:span text:style-name="T293">(die) droeg </text:span><text:span text:style-name="T36">\ één \ dertig \ </text:span></text:p>
      <text:p text:style-name="P212"><text:span text:style-name="T36">en/ook \ één \ </text:span><text:span text:style-name="T294">zestig </text:span><text:span text:style-name="T36">\ </text:span></text:p>
      <text:p text:style-name="P424">en/ook \ één \ honderd \ (punt)</text:p>
      <text:p text:style-name="P70"/>
      <text:p text:style-name="P212"><text:span text:style-name="T790">8 </text:span>En een andere viel toen in de grond die goed [<text:span text:style-name="T843">is</text:span>].</text:p>
      <text:p text:style-name="P212">En die gaf vrucht die opging en die deed groeien.</text:p>
      <text:p text:style-name="P212">En één droeg dertig,</text:p>
      <text:p text:style-name="P212">en één zestig,</text:p>
      <text:p text:style-name="P212">en één honderd.</text:p>
      <text:p text:style-name="P70"/>
      <text:p text:style-name="P406"><text:span text:style-name="T679"><text:s/></text:span><text:span text:style-name="T681">9 </text:span><text:span text:style-name="T680"><text:s/>καὶ </text:span><text:span text:style-name="T688">ἔλεγεν</text:span><text:span text:style-name="T680"> </text:span><text:span text:style-name="T695">αὐτοῖς</text:span><text:span text:style-name="T701">,</text:span><text:span text:style-name="T680"> </text:span><text:span text:style-name="T703">Ὁ ἔχων</text:span><text:span text:style-name="T680"> </text:span><text:span text:style-name="T692">ὦτα</text:span><text:span text:style-name="T836"> ἀκούειν</text:span><text:span text:style-name="T680"> </text:span><text:span text:style-name="T688">ἀκουέτω.</text:span></text:p>
      <text:p text:style-name="P70"/>
      <text:p text:style-name="P212">en/ook \ <text:span text:style-name="T39">(die) zei </text:span><text:span text:style-name="T36">\ (aan) hen \ </text:span></text:p>
      <text:p text:style-name="P424">de/het \ hebbend (part.) \ oren \ horen \ &lt;infinitiefzin&gt;</text:p>
      <text:p text:style-name="P212"><text:span text:style-name="T295">hoor (die) (!) </text:span><text:span text:style-name="T36">\ (punt) <text:tab/>&lt;imperatief&gt; = bevelend!</text:span></text:p>
      <text:p text:style-name="P70"/>
      <text:p text:style-name="P212"><text:span text:style-name="T790">9 </text:span>En hij zei aan hen:</text:p>
      <text:p text:style-name="P212"/>
      <text:p text:style-name="P212">Die oren heeft [om te] horen, hoor!</text:p>
      <text:p text:style-name="P70"/>
      <text:p text:style-name="P406"><text:span text:style-name="T679"><text:s/></text:span><text:span text:style-name="T681">10 </text:span><text:span text:style-name="T680"><text:s/>Ὅτε δὲ </text:span><text:span text:style-name="T688">ἐγένετο </text:span><text:span text:style-name="T680">καταμόνας, </text:span><text:span text:style-name="T689">ἠρώτησαν</text:span><text:span text:style-name="T680"> </text:span><text:span text:style-name="T700">αὐτὸν</text:span><text:span text:style-name="T680"> </text:span><text:span text:style-name="T696">οἱ</text:span><text:span text:style-name="T680"> περὶ </text:span><text:span text:style-name="T700">αὐτὸν</text:span><text:span text:style-name="T680"> σὺν </text:span><text:span text:style-name="T694">τοῖς</text:span><text:span text:style-name="T680"> </text:span><text:span text:style-name="T703">δώδεκα</text:span><text:span text:style-name="T680"> </text:span><text:span text:style-name="T700">τὴν παραβολήν.</text:span></text:p>
      <text:p text:style-name="P70"/>
      <text:p text:style-name="P212"><text:span text:style-name="T841">wanneer</text:span> \ maar/en/terwijl \ <text:span text:style-name="T282">(die) </text:span><text:span text:style-name="T283">ge</text:span><text:span text:style-name="T282">werd toen </text:span><text:span text:style-name="T283">= (die) kwam toen in bestaan </text:span><text:span text:style-name="T36">\ alleen/apart \ </text:span></text:p>
      <text:p text:style-name="P211"><text:span text:style-name="T296">(zij) vroegen toen </text:span><text:span text:style-name="T36">\ hem \ de/het (=meervoud) \ om/rondom \ hem \ </text:span><text:span text:style-name="T274">samen met </text:span><text:span text:style-name="T36">\ (</text:span><text:span text:style-name="T716">aan/voor/met/door</text:span><text:span text:style-name="T36">) de/het \ twaalf \ de/het \ parabel[, de symbolische verwijzing] \</text:span></text:p>
      <text:p text:style-name="P70"/>
      <text:p text:style-name="P212"><text:span text:style-name="T790">10 </text:span>Maar wanneer hij toen alleen gewerd [– verscheen–],</text:p>
      <text:p text:style-name="P212">toen vroegen zij hem die rondom hem, samen met de twaalf,</text:p>
      <text:p text:style-name="P212">[om] de <text:span text:style-name="T36">parabel[, de </text:span><text:span text:style-name="T194">uitleg van de </text:span><text:span text:style-name="T36">symbolische verwijzing].</text:span></text:p>
      <text:p text:style-name="P70"/>
      <text:p text:style-name="P34"/>
      <text:p text:style-name="P406"><text:span text:style-name="T679"><text:s/></text:span><text:span text:style-name="T681">11 </text:span><text:span text:style-name="T680"><text:s/>καὶ </text:span><text:span text:style-name="T688">ἔλεγεν</text:span><text:span text:style-name="T680"> </text:span><text:span text:style-name="T695">αὐτοῖς</text:span><text:span text:style-name="T701">, </text:span><text:span text:style-name="T695">Ὑμῖν</text:span><text:span text:style-name="T680"> </text:span><text:span text:style-name="T688">δέδοται</text:span><text:span text:style-name="T680"> </text:span><text:span text:style-name="T836">γνῶναι</text:span><text:span text:style-name="T680"> </text:span><text:span text:style-name="T700">τὸ μυστήριον</text:span><text:span text:style-name="T680"> </text:span><text:span text:style-name="T702">τῆς βασιλείας τοῦ Θεοῦ·</text:span><text:span text:style-name="T680"> </text:span><text:span text:style-name="T695">ἐκείνοις</text:span><text:span text:style-name="T680"> δὲ </text:span><text:span text:style-name="T694">τοῖς</text:span><text:span text:style-name="T680"> ἔξω, ἐν </text:span><text:span text:style-name="T694">παραβολαῖς</text:span><text:span text:style-name="T696"> τὰ πάντα</text:span><text:span text:style-name="T680"> </text:span><text:span text:style-name="T688">γίνεται·</text:span></text:p>
      <text:p text:style-name="P70"/>
      <text:p text:style-name="P213">en/ook \ <text:span text:style-name="T39">(die) zei </text:span><text:span text:style-name="T36">\ (aan) hen \ </text:span></text:p>
      <text:p text:style-name="P213"><text:span text:style-name="T36">(aan) jullie \ </text:span><text:span text:style-name="T50">(die) is gegeven </text:span><text:span text:style-name="T36">\ </text:span><text:span text:style-name="T297">nu </text:span><text:span text:style-name="T298">leren</text:span><text:span text:style-name="T297"> k</text:span><text:span text:style-name="T299">e</text:span><text:span text:style-name="T297">nnen </text:span><text:span text:style-name="T36">\ de/het \ </text:span><text:span text:style-name="T51">mysterie</text:span><text:span text:style-name="T52">[, een goddelijke verborgenheid,] </text:span><text:span text:style-name="T36">\ de/het \ </text:span></text:p>
      <text:p text:style-name="P213"><text:span text:style-name="T300">(van) koninkrijk </text:span><text:span text:style-name="T36">\ de/het \ (van) God \ </text:span></text:p>
      <text:p text:style-name="P213"><text:span text:style-name="T53">(aan/voor/met/door) die daar </text:span><text:span text:style-name="T36">\ maar/en/terwijl \ (aan/voor/met/door) de/het \ buiten \</text:span></text:p>
      <text:p text:style-name="P213"><text:span text:style-name="T36">in \ (aan/voor/met/door</text:span><text:span text:style-name="T38">) parabelen </text:span><text:span text:style-name="T36">\ de/het \ alle/geheel \ </text:span><text:span text:style-name="T301">(die) </text:span><text:span text:style-name="T54">ge</text:span><text:span text:style-name="T55">wordt</text:span><text:span text:style-name="T301"> </text:span><text:span text:style-name="T283">= (die) komt in bestaan </text:span><text:span text:style-name="T36">(=meervoud, want onderwerp is onzijdig meervoud) \ </text:span></text:p>
      <text:p text:style-name="P70"/>
      <text:p text:style-name="P213"><text:span text:style-name="T790">11 </text:span>En hij zei aan hen:</text:p>
      <text:p text:style-name="P213"/>
      <text:p text:style-name="P213">Aan jullie is gegeven [om] nu het mysterie </text:p>
      <text:p text:style-name="P213">van het koninkrijk van God [te] leren kennen. <text:s/></text:p>
      <text:p text:style-name="P213">Maar aan die daar buiten, </text:p>
      <text:p text:style-name="P213">gewordt <text:span text:style-name="T844">[– </text:span>komt <text:span text:style-name="T844">–] </text:span>het geheel in parabelen.</text:p>
      <text:p text:style-name="P70"/>
      <text:p text:style-name="P406"><text:span text:style-name="T679"><text:s/></text:span><text:span text:style-name="T681">12 </text:span><text:span text:style-name="T680"><text:s/>ἵνα </text:span><text:span text:style-name="T696">βλέποντες</text:span><text:span text:style-name="T689"> βλέπωσι</text:span><text:span text:style-name="T688">,</text:span><text:span text:style-name="T680"> καὶ μὴ </text:span><text:span text:style-name="T689">ἴδωσι</text:span><text:span text:style-name="T688">·</text:span><text:span text:style-name="T680"> καὶ </text:span><text:span text:style-name="T696">ἀκούοντες</text:span><text:span text:style-name="T689"> ἀκούωσι</text:span><text:span text:style-name="T688">,</text:span><text:span text:style-name="T680"> καὶ μὴ </text:span><text:span text:style-name="T689">συνιῶσι</text:span><text:span text:style-name="T688">·</text:span><text:span text:style-name="T680"> μήποτε </text:span><text:span text:style-name="T689">ἐπιστρέψωσι</text:span><text:span text:style-name="T688">,</text:span><text:span text:style-name="T680"> καὶ </text:span><text:span text:style-name="T688">ἀφεθῇ</text:span><text:span text:style-name="T680"> </text:span><text:span text:style-name="T695">αὐτοῖς</text:span><text:span text:style-name="T680"> </text:span><text:span text:style-name="T696">τὰ ἁμαρτήματα</text:span><text:span text:style-name="T703">.</text:span></text:p>
      <text:p text:style-name="P70"/>
      <text:p text:style-name="P74"><text:span text:style-name="T846">opdat</text:span><text:span text:style-name="T195"> </text:span><text:span text:style-name="T196">=</text:span><text:span text:style-name="T462"> </text:span><text:span text:style-name="T475">met het doel dat </text:span><text:span text:style-name="T203">\ </text:span><text:span text:style-name="T476">ziend </text:span><text:span text:style-name="T203">(part.) \ </text:span><text:span text:style-name="T858">laten (zij) zien </text:span><text:span text:style-name="T1234">(conj.) \ </text:span></text:p>
      <text:p text:style-name="P82"><text:span text:style-name="T1233">en/ook \ geen/niet \ </text:span><text:span text:style-name="T477">laten (</text:span><text:span text:style-name="T478">die</text:span><text:span text:style-name="T477">) nu waarnemen </text:span><text:span text:style-name="T202">(conj. \</text:span></text:p>
      <text:p text:style-name="P214">en/ook \ <text:span text:style-name="T295">horend </text:span><text:span text:style-name="T36">(part.) \ </text:span><text:span text:style-name="T302">laten (zij) horen </text:span><text:span text:style-name="T36">(conj.) \ </text:span></text:p>
      <text:p text:style-name="P214"><text:span text:style-name="T36">en/ook \ geen/niet \ </text:span><text:span text:style-name="T56">laten (zij) samen-brengen (</text:span><text:span text:style-name="T583">ook:</text:span><text:span text:style-name="T56"> begrijpen) </text:span><text:span text:style-name="T36">(conj.) \ </text:span></text:p>
      <text:p text:style-name="P214">nooit \ <text:span text:style-name="T303">laten (zij) nu keren </text:span><text:span text:style-name="T304">(naar iets/iemand) </text:span><text:span text:style-name="T36">(conj.) \ </text:span></text:p>
      <text:p text:style-name="P214">en/ook \ <text:span text:style-name="T305">laat (die) wordt nu wegge</text:span><text:span text:style-name="T306">zonden </text:span><text:span text:style-name="T36">(conj.) (=meervoud, want onderwerp is onzijdig meervoud) \ (van) hen \ de/het \ </text:span></text:p>
      <text:p text:style-name="P214"><text:span text:style-name="T492">verkeerde gedragingen [veroorzaakt door de zonde] </text:span><text:span text:style-name="T207">\ (punt)</text:span></text:p>
      <text:p text:style-name="P433"/>
      <text:p text:style-name="P214"><text:span text:style-name="T796">12 </text:span><text:span text:style-name="T207">Met het doel dat die zien zouden zien,</text:span></text:p>
      <text:p text:style-name="P433">en niet [zouden] waarnemen.</text:p>
      <text:p text:style-name="P433">En die horen [zouden] horen,</text:p>
      <text:p text:style-name="P433">en niet [zouden] begrijpen,</text:p>
      <text:p text:style-name="P433">nooit [er] naar toe [zouden] keren</text:p>
      <text:p text:style-name="P433">en de zonden van hen [zouden] worden weggestuurd. </text:p>
      <text:p text:style-name="P70"/>
      <text:p text:style-name="P406"><text:span text:style-name="T679"><text:s/></text:span><text:span text:style-name="T681">13 </text:span><text:span text:style-name="T680"><text:s/>καὶ </text:span><text:span text:style-name="T688">λέγει</text:span><text:span text:style-name="T680"> </text:span><text:span text:style-name="T695">αὐτοῖς</text:span><text:span text:style-name="T701">,</text:span><text:span text:style-name="T680"> Οὐκ </text:span><text:span text:style-name="T832">οἴδατε</text:span><text:span text:style-name="T680"> </text:span><text:span text:style-name="T700">τὴν παραβολὴν ταύτην;</text:span><text:span text:style-name="T680"> καὶ πῶς </text:span><text:span text:style-name="T692">πάσας τὰς παραβολὰς</text:span><text:span text:style-name="T832"> γνώσεσθε</text:span><text:span text:style-name="T833">;</text:span></text:p>
      <text:p text:style-name="P70"/>
      <text:p text:style-name="P216">en/ook \ <text:span text:style-name="T493">(die) zegt </text:span><text:span text:style-name="T207">\ (aan) hen \ </text:span></text:p>
      <text:p text:style-name="P216"><text:span text:style-name="T207">geen/niet \ </text:span><text:span text:style-name="T494">(jullie)</text:span><text:span text:style-name="T495"> </text:span><text:span text:style-name="T496">[</text:span><text:span text:style-name="T497">waargenomen</text:span><text:span text:style-name="T494"> hebben</text:span><text:span text:style-name="T495"> en </text:span><text:span text:style-name="T494">(jullie)</text:span><text:span text:style-name="T495"> </text:span><text:span text:style-name="T496">daardoor]</text:span><text:span text:style-name="T495"> we</text:span><text:span text:style-name="T494">ten </text:span><text:span text:style-name="T207">\ de/het \ parabel \ </text:span><text:span text:style-name="T208">d</text:span><text:span text:style-name="T209">ie</text:span><text:span text:style-name="T208">/d</text:span><text:span text:style-name="T209">a</text:span><text:span text:style-name="T208">t </text:span><text:span text:style-name="T209">(bij jou) </text:span><text:span text:style-name="T207">\ (vraagteken)</text:span></text:p>
      <text:p text:style-name="P216"><text:span text:style-name="T207">en/ook \ </text:span><text:span text:style-name="T592">bij een vraag:</text:span><text:span text:style-name="T207"> op welke manier? \ alle \ de/het \ </text:span><text:span text:style-name="T259">parabelen </text:span><text:span text:style-name="T258">\ </text:span><text:span text:style-name="T548">(jullie) zullen (je) zelf </text:span><text:span text:style-name="T549">leren </text:span><text:span text:style-name="T548">kennen </text:span><text:span text:style-name="T258">\ (vraagteken)</text:span></text:p>
      <text:p text:style-name="P70"/>
      <text:p text:style-name="P216"><text:span text:style-name="T790">13 </text:span>En hij zegt aan hen:</text:p>
      <text:p text:style-name="P216"/>
      <text:p text:style-name="P216">[Hebben jullie [niet] waargenomen en] </text:p>
      <text:p text:style-name="P216">weten jullie die parabel niet?</text:p>
      <text:p text:style-name="P216">En op welke manier zullen jullie zelf alle parabelen leren kennen?</text:p>
      <text:p text:style-name="P70"/>
      <text:p text:style-name="P406"><text:span text:style-name="T679"><text:s/></text:span><text:span text:style-name="T681">14 </text:span><text:span text:style-name="T680"><text:s/></text:span><text:span text:style-name="T703">ὁ σπείρων</text:span><text:span text:style-name="T680"> </text:span><text:span text:style-name="T700">τὸν λόγον</text:span><text:span text:style-name="T680"> </text:span><text:span text:style-name="T688">σπείρει.</text:span></text:p>
      <text:p text:style-name="P70"/>
      <text:p text:style-name="P216">de/het \ zaaiend (part.) \ de/het \ woord \ <text:span text:style-name="T307">(die) zaait </text:span><text:span text:style-name="T36">\ (punt)</text:span></text:p>
      <text:p text:style-name="P425"/>
      <text:p text:style-name="P216"><text:span text:style-name="T792">14 </text:span><text:span text:style-name="T36">De zaaier zaait het woord.</text:span></text:p>
      <text:p text:style-name="P70"/>
      <text:p text:style-name="P34"/>
      <text:p text:style-name="P406"><text:span text:style-name="T679"><text:s/></text:span><text:span text:style-name="T681">15 </text:span><text:span text:style-name="T680"><text:s/></text:span><text:span text:style-name="T697">οὗτοι</text:span><text:span text:style-name="T680"> δέ </text:span><text:span text:style-name="T689">εἰσιν</text:span><text:span text:style-name="T696"> οἱ</text:span><text:span text:style-name="T680"> παρὰ </text:span><text:span text:style-name="T700">τὴν ὁδόν,</text:span><text:span text:style-name="T680"> ὅπου </text:span><text:span text:style-name="T688">σπείρεται</text:span><text:span text:style-name="T680"> </text:span><text:span text:style-name="T703">ὁ λόγος,</text:span><text:span text:style-name="T680"> καὶ ὅταν </text:span><text:span text:style-name="T689">ἀκούσωσιν</text:span><text:span text:style-name="T688">,</text:span><text:span text:style-name="T680"> εὐθέως </text:span><text:span text:style-name="T688">ἔρχεται</text:span><text:span text:style-name="T680"> </text:span><text:span text:style-name="T703">ὁ Σατανᾶς</text:span><text:span text:style-name="T680"> καὶ </text:span><text:span text:style-name="T688">αἴρει</text:span><text:span text:style-name="T680"> </text:span><text:span text:style-name="T700">τὸν λόγον τὸν ἐσπαρμένον</text:span><text:span text:style-name="T680"> ἐν </text:span><text:span text:style-name="T694">ταῖς καρδίαις</text:span><text:span text:style-name="T680"> </text:span><text:span text:style-name="T699">αὐτῶν</text:span><text:span text:style-name="T702">.</text:span></text:p>
      <text:p text:style-name="P70"/>
      <text:p text:style-name="P216">dezen \ maar/en/terwijl \ <text:span text:style-name="T57">(zij) zijn </text:span><text:span text:style-name="T36">\ de/het \ langs \ de/het \ weg \ </text:span></text:p>
      <text:p text:style-name="P215"><text:span text:style-name="T286">waar(heen) </text:span><text:span text:style-name="T36">\ </text:span><text:span text:style-name="T281">(die) </text:span><text:span text:style-name="T308">word</text:span><text:span text:style-name="T281">t gezaaid </text:span><text:span text:style-name="T36">\ de/het \ woord \ </text:span></text:p>
      <text:p text:style-name="P216"><text:span text:style-name="T36">en/ook \ wanneer</text:span><text:span text:style-name="T38"> </text:span><text:span text:style-name="T36">\ </text:span><text:span text:style-name="T309">laten (zij) nu horen </text:span><text:span text:style-name="T36">(conj.) \ &lt;coniunctivus generalis&gt;</text:span></text:p>
      <text:p text:style-name="P216">direct \ <text:span text:style-name="T310">(die) komt </text:span><text:span text:style-name="T36">\ de/het \ Satanas \ en/ook \ </text:span><text:span text:style-name="T311">(die) neemt op </text:span><text:span text:style-name="T58">(</text:span><text:span text:style-name="T584">als</text:span><text:span text:style-name="T58"> heffen </text:span><text:span text:style-name="T584">of</text:span><text:span text:style-name="T58"> nemen) </text:span><text:span text:style-name="T36">\ de/het \ woord \ de/het \ <text:s/></text:span></text:p>
      <text:p text:style-name="P216"><text:span text:style-name="T281">gezaaid zijnd </text:span><text:span text:style-name="T36">(part.) \ in \ de/het \ </text:span><text:span text:style-name="T59">(</text:span><text:span text:style-name="T729">aan/voor/met/door</text:span><text:span text:style-name="T59">) harten </text:span><text:span text:style-name="T36">\ (van) hen \ (punt)</text:span></text:p>
      <text:p text:style-name="P70"/>
      <text:p text:style-name="P216"><text:span text:style-name="T790">15 </text:span>Maar dezen zijn die langs de weg,</text:p>
      <text:p text:style-name="P216">waar het woord gezaaid wordt,</text:p>
      <text:p text:style-name="P216">en wanneer zij dan horen,</text:p>
      <text:p text:style-name="P216">direct komt de Satanas en neemt het woord </text:p>
      <text:p text:style-name="P216">dat gezaaid is in hun harten.</text:p>
      <text:p text:style-name="P70"/>
      <text:p text:style-name="P406"><text:span text:style-name="T679"><text:s/></text:span><text:span text:style-name="T681">16 </text:span><text:span text:style-name="T680"><text:s/>καὶ </text:span><text:span text:style-name="T697">οὗτοί</text:span><text:span text:style-name="T680"> </text:span><text:span text:style-name="T689">εἰσιν</text:span><text:span text:style-name="T680"> ὁμοίως </text:span><text:span text:style-name="T696">οἱ</text:span><text:span text:style-name="T680"> ἐπὶ </text:span><text:span text:style-name="T692">τὰ πετρώδη</text:span><text:span text:style-name="T696"> σπειρόμενοι</text:span><text:span text:style-name="T703">,</text:span><text:span text:style-name="T680"> </text:span><text:span text:style-name="T697">οἵ</text:span><text:span text:style-name="T703">,</text:span><text:span text:style-name="T680"> ὅταν </text:span><text:span text:style-name="T689">ἀκούσωσι</text:span><text:span text:style-name="T680"> </text:span><text:span text:style-name="T700">τὸν λόγον,</text:span><text:span text:style-name="T680"> εὐθέως μετὰ </text:span><text:span text:style-name="T702">χαρᾶς</text:span><text:span text:style-name="T680"> </text:span><text:span text:style-name="T689">λαμβάνουσιν</text:span><text:span text:style-name="T680"> </text:span><text:span text:style-name="T700">αὐτόν,</text:span></text:p>
      <text:p text:style-name="P70"/>
      <text:p text:style-name="P216">en/ook \ dezen \ <text:span text:style-name="T57">(zij) zijn </text:span><text:span text:style-name="T36">\ als \ de/het \ op \ de/het \ </text:span><text:span text:style-name="T60">steenachtig</text:span><text:span text:style-name="T274">en</text:span><text:span text:style-name="T60"> </text:span><text:span text:style-name="T36">\ </text:span><text:span text:style-name="T281">gezaaid wordend </text:span><text:span text:style-name="T36">(part.) \</text:span><text:span text:style-name="T274"> </text:span></text:p>
      <text:p text:style-name="P456">die/dat (=mannelijk meervoud = die op de steenachtigen) \ </text:p>
      <text:p text:style-name="P215"><text:span text:style-name="T312">wanneer </text:span><text:span text:style-name="T274">\ </text:span><text:span text:style-name="T309">laten (zij) nu horen </text:span><text:span text:style-name="T274">(conj.) \ de/het \ woord \ &lt;coniunctivus generalis&gt;</text:span></text:p>
      <text:p text:style-name="P280">direct \ met \ (<text:span text:style-name="T715">van</text:span>) vreugde \ <text:span text:style-name="T61">(zij) nemen </text:span><text:span text:style-name="T62">(aan) </text:span><text:span text:style-name="T36">\ hem </text:span><text:span text:style-name="T63">(=mannelijk enkelvoud) </text:span><text:span text:style-name="T36">\ (punt)</text:span></text:p>
      <text:p text:style-name="P70"/>
      <text:p text:style-name="P280"><text:span text:style-name="T790">16 </text:span>En dezen zijn als </text:p>
      <text:p text:style-name="P280">die op het steenachtige(n) gezaaid worden,</text:p>
      <text:p text:style-name="P281">die, wanneer zij dan het woord horen,</text:p>
      <text:p text:style-name="P281">hem direct met vreugde (aan)nemen <text:s/></text:p>
      <text:p text:style-name="P70"/>
      <text:p text:style-name="P406"><text:span text:style-name="T679"><text:s/></text:span><text:span text:style-name="T681">17 </text:span><text:span text:style-name="T680"><text:s/>καὶ οὐκ </text:span><text:span text:style-name="T689">ἔχουσι</text:span><text:span text:style-name="T680"> </text:span><text:span text:style-name="T700">ῥίζαν</text:span><text:span text:style-name="T680"> ἐν </text:span><text:span text:style-name="T695">ἑαυτοῖς</text:span><text:span text:style-name="T701">,</text:span><text:span text:style-name="T680"> ἀλλὰ </text:span><text:span text:style-name="T696">πρόσκαιροί</text:span><text:span text:style-name="T689"> εἰσιν</text:span><text:span text:style-name="T688">·</text:span><text:span text:style-name="T680"> εἶτα </text:span><text:span text:style-name="T702">γενομένης θλίψεως</text:span><text:span text:style-name="T680"> ἢ </text:span><text:span text:style-name="T702">διωγμοῦ</text:span><text:span text:style-name="T680"> διὰ </text:span><text:span text:style-name="T700">τὸν λόγον,</text:span><text:span text:style-name="T680"> εὐθέως </text:span><text:span text:style-name="T689">σκανδαλίζονται</text:span><text:span text:style-name="T688">.</text:span></text:p>
      <text:p text:style-name="P70"/>
      <text:p text:style-name="P281">en/ook \ geen/niet \ <text:span text:style-name="T64">(zij) hebben </text:span><text:span text:style-name="T36">\ wortel \ in \ </text:span><text:span text:style-name="T594">(</text:span><text:span text:style-name="T732">aan/voor/met/door</text:span><text:span text:style-name="T594">) zichzelf </text:span><text:span text:style-name="T36">\ </text:span></text:p>
      <text:p text:style-name="P281"><text:span text:style-name="T36">maar/behalve \</text:span><text:span text:style-name="T207"> </text:span><text:span text:style-name="T619">voor (een) </text:span><text:span text:style-name="T620">moment(en) </text:span><text:span text:style-name="T210">\ </text:span><text:span text:style-name="T621">(zij) zijn </text:span><text:span text:style-name="T622">\ </text:span></text:p>
      <text:p text:style-name="P282"><text:span text:style-name="T211">d</text:span><text:span text:style-name="T207">an \ </text:span><text:span text:style-name="T212">(van) nu </text:span><text:span text:style-name="T213">ge</text:span><text:span text:style-name="T212">wordend </text:span><text:span text:style-name="T213">= nu in bestaan komend </text:span><text:span text:style-name="T207">(part.) \ (van) druk [of onderdrukking] \ of \ (een) najagen \ door \ </text:span></text:p>
      <text:p text:style-name="P465">de/het \ woord \ <text:s/>&lt;losse genitief&gt;</text:p>
      <text:p text:style-name="P282"><text:span text:style-name="T207">direct \ </text:span><text:span text:style-name="T214">(zij) worden ten val gebracht </text:span><text:span text:style-name="T207">\ (punt)</text:span></text:p>
      <text:p text:style-name="P465"/>
      <text:p text:style-name="P282"><text:span text:style-name="T796">17 </text:span><text:span text:style-name="T207">En zij hebben geen wortel in zichzelf,</text:span></text:p>
      <text:p text:style-name="P465">maar zijn “mensen van het moment”.</text:p>
      <text:p text:style-name="P465">Omdat <text:span text:style-name="T672">[door] </text:span>een druk [of verdrukking] of een najagen,</text:p>
      <text:p text:style-name="P465">die dan gewordt [– ontstaat –] door het woord,</text:p>
      <text:p text:style-name="P465">worden zij direct ten val gebracht.</text:p>
      <text:p text:style-name="P70"/>
      <text:p text:style-name="P406"><text:span text:style-name="T679"><text:s/></text:span><text:span text:style-name="T681">18 </text:span><text:span text:style-name="T680"><text:s/>καὶ </text:span><text:span text:style-name="T697">οὗτοί</text:span><text:span text:style-name="T680"> </text:span><text:span text:style-name="T689">εἰσιν</text:span><text:span text:style-name="T696"> οἱ</text:span><text:span text:style-name="T680"> εἰς </text:span><text:span text:style-name="T692">τὰς ἀκάνθας</text:span><text:span text:style-name="T696"> σπειρόμενοι</text:span><text:span text:style-name="T703">, </text:span><text:span text:style-name="T696">οἱ</text:span><text:span text:style-name="T680"> </text:span><text:span text:style-name="T700">τὸν λόγον</text:span><text:span text:style-name="T680"> </text:span><text:span text:style-name="T696">ἀκούοντες</text:span><text:span text:style-name="T703">,</text:span></text:p>
      <text:p text:style-name="P70"/>
      <text:p text:style-name="P283">en/ook \ dezen \ <text:span text:style-name="T595">(zij) zijn </text:span><text:span text:style-name="T596">\ </text:span><text:span text:style-name="T36">de/het \ naar/tot in \ de/het \ </text:span><text:span text:style-name="T597">dorens [of prikkels] </text:span><text:span text:style-name="T598">\ </text:span><text:span text:style-name="T65">gezaaid wordend </text:span><text:span text:style-name="T596">(part.) \ </text:span></text:p>
      <text:p text:style-name="P283"><text:span text:style-name="T36">de/het (=mannelijk meervoud) \ de/het \ woord \ </text:span><text:span text:style-name="T66">horend </text:span><text:span text:style-name="T36">(part.) \ </text:span></text:p>
      <text:p text:style-name="P500"/>
      <text:p text:style-name="P284"><text:span text:style-name="T792">18 </text:span><text:span text:style-name="T36">En dezen zijn het die in de </text:span><text:span text:style-name="T597">dorens [of prikkels] </text:span><text:span text:style-name="T36">gezaaid worden.</text:span></text:p>
      <text:p text:style-name="P457">[Zij] die het woord horen,</text:p>
      <text:p text:style-name="P70"/>
      <text:p text:style-name="P34"/>
      <text:p text:style-name="P406"><text:span text:style-name="T679"><text:s/></text:span><text:span text:style-name="T681">19 </text:span><text:span text:style-name="T680"><text:s/>καὶ </text:span><text:span text:style-name="T696">αἱ μέριμναι</text:span><text:span text:style-name="T680"> </text:span><text:span text:style-name="T702">τοῦ αἰῶνος τούτου,</text:span><text:span text:style-name="T680"> καὶ </text:span><text:span text:style-name="T703">ἡ ἀπάτη</text:span><text:span text:style-name="T680"> </text:span><text:span text:style-name="T702">τοῦ πλούτου,</text:span><text:span text:style-name="T680"> καὶ </text:span><text:span text:style-name="T696">αἱ</text:span><text:span text:style-name="T680"> περὶ </text:span><text:span text:style-name="T692">τὰ λοιπὰ</text:span><text:span text:style-name="T696"> ἐπιθυμίαι εἰσπορευόμεναι</text:span><text:span text:style-name="T689"> συμπνίγουσι</text:span><text:span text:style-name="T680"> </text:span><text:span text:style-name="T700">τὸν λόγον,</text:span><text:span text:style-name="T680"> καὶ </text:span><text:span text:style-name="T703">ἄκαρπος</text:span><text:span text:style-name="T680"> </text:span><text:span text:style-name="T688">γίνεται.</text:span></text:p>
      <text:p text:style-name="P70"/>
      <text:p text:style-name="P284">en/ook \ de/het \ <text:span text:style-name="T67">bezorgdheden </text:span><text:span text:style-name="T36">\ de/het \ (van) </text:span><text:span text:style-name="T599">aioon </text:span><text:span text:style-name="T36">\ </text:span><text:span text:style-name="T600">(van) die/dat (</text:span><text:span text:style-name="T68">=</text:span><text:span text:style-name="T600">bij jou) </text:span><text:span text:style-name="T36">\</text:span></text:p>
      <text:p text:style-name="P284">en/ook \ de/het \ bedrog \ de/het \ <text:span text:style-name="T69">(van) rijk(dom) </text:span><text:span text:style-name="T36">\ </text:span><text:span text:style-name="T1338">overige(n) </text:span><text:span text:style-name="T1337">\ </text:span><text:span text:style-name="T69">begeerten </text:span><text:span text:style-name="T36">\ </text:span></text:p>
      <text:p text:style-name="P284"><text:span text:style-name="T36">en/ook \ de/het \ (rond)om \ de/het \ </text:span><text:span text:style-name="T70">ingaand </text:span><text:span text:style-name="T36">(part.) (</text:span><text:span text:style-name="T582">ook:</text:span><text:span text:style-name="T36"> leidend) \ </text:span><text:span text:style-name="T601">(zij) persen samen </text:span><text:span text:style-name="T36">(</text:span><text:span text:style-name="T582">ook:</text:span><text:span text:style-name="T36"> verdringen) \ de/het \ woord \</text:span></text:p>
      <text:p text:style-name="P284"><text:span text:style-name="T36">en/ook \ </text:span><text:span text:style-name="T71">zonder fruit = vruchteloos </text:span><text:span text:style-name="T36">\ </text:span><text:span text:style-name="T55">(die) </text:span><text:span text:style-name="T602">ge</text:span><text:span text:style-name="T603">wordt</text:span><text:span text:style-name="T55"> </text:span><text:span text:style-name="T54">= (die) komt in bestaan </text:span><text:span text:style-name="T36">\ (punt)</text:span></text:p>
      <text:p text:style-name="P70"/>
      <text:p text:style-name="P284"><text:span text:style-name="T790">19 </text:span>en de bezorgdheden van deze aioon,</text:p>
      <text:p text:style-name="P284">en het bedrog van de rijkdom,</text:p>
      <text:p text:style-name="P284">en de begeerten leidend om en nabij de overige dingen, </text:p>
      <text:p text:style-name="P284">verdringen het woord</text:p>
      <text:p text:style-name="P284">en die (ge)wordt zonder fruit [of vruchteloos].</text:p>
      <text:p text:style-name="P70"/>
      <text:p text:style-name="P406"><text:span text:style-name="T679"><text:s/></text:span><text:span text:style-name="T681">20 </text:span><text:span text:style-name="T680"><text:s/>καὶ </text:span><text:span text:style-name="T697">οὗτοί</text:span><text:span text:style-name="T680"> </text:span><text:span text:style-name="T689">εἰσιν</text:span><text:span text:style-name="T696"> οἱ</text:span><text:span text:style-name="T680"> ἐπὶ </text:span><text:span text:style-name="T700">τὴν γῆν τὴν καλὴν</text:span><text:span text:style-name="T680"> </text:span><text:span text:style-name="T696">σπαρέντες</text:span><text:span text:style-name="T703">,</text:span><text:span text:style-name="T680"> </text:span><text:span text:style-name="T697">οἵτινες</text:span><text:span text:style-name="T680"> </text:span><text:span text:style-name="T689">ἀκούουσι</text:span><text:span text:style-name="T680"> </text:span><text:span text:style-name="T700">τὸν λόγον,</text:span><text:span text:style-name="T680"> καὶ </text:span><text:span text:style-name="T689">παραδέχονται</text:span><text:span text:style-name="T688">,</text:span><text:span text:style-name="T680"> καὶ </text:span><text:span text:style-name="T689">καρποφοροῦσιν</text:span><text:span text:style-name="T688">,</text:span><text:span text:style-name="T680"> </text:span><text:span text:style-name="T703">ἓν τριάκοντα,</text:span><text:span text:style-name="T680"> καὶ </text:span><text:span text:style-name="T703">ἓν ἑξήκοντα,</text:span><text:span text:style-name="T680"> καὶ </text:span><text:span text:style-name="T703">ἓν ἑκατόν.</text:span></text:p>
      <text:p text:style-name="P387"/>
      <text:p text:style-name="P388">en/ook \ dezen \ <text:span text:style-name="T1404">(zij) zijn </text:span><text:span text:style-name="T1405">\ </text:span><text:span text:style-name="T958">de/het \ </text:span><text:span text:style-name="T957">op \ de/het \ grond \ de/het \ goed \ </text:span><text:span text:style-name="T463">nu gezaaid wordend </text:span><text:span text:style-name="T462">(part.) \ </text:span></text:p>
      <text:p text:style-name="P388"><text:span text:style-name="T957">ieder die \ </text:span><text:span text:style-name="T464">(zij) horen </text:span><text:span text:style-name="T462">\ de/het \ woord \</text:span></text:p>
      <text:p text:style-name="P388"><text:span text:style-name="T957">en/ook \ </text:span><text:span text:style-name="T197">(zij) ontvangen van een ander </text:span><text:span text:style-name="T195">\ </text:span></text:p>
      <text:p text:style-name="P388"><text:span text:style-name="T195">en/ook \ </text:span><text:span text:style-name="T465">(zij) dragen vruchten </text:span><text:span text:style-name="T462">\</text:span></text:p>
      <text:p text:style-name="P391">één \ dertig \</text:p>
      <text:p text:style-name="P391">en/ook \ één \ zestig \ </text:p>
      <text:p text:style-name="P391">en/ook \ één \ honderd \ (punt)</text:p>
      <text:p text:style-name="P391"/>
      <text:p text:style-name="P388"><text:span text:style-name="T803">20 </text:span><text:span text:style-name="T957">En dezen zijn het </text:span></text:p>
      <text:p text:style-name="P391">die gezaaid worden op de grond die goed [is], </text:p>
      <text:p text:style-name="P391">Ieder die het woord horen,</text:p>
      <text:p text:style-name="P391">en ontvangen (van een ander),</text:p>
      <text:p text:style-name="P391">en dragen vruchten,</text:p>
      <text:p text:style-name="P391">één dertig,</text:p>
      <text:p text:style-name="P391">en één zestig,</text:p>
      <text:p text:style-name="P391">en één honderd.</text:p>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387"/>
      <text:p text:style-name="P477">© Christos Vertaling, www.christos.nl</text:p>
      <text:p text:style-name="P382"><text:span text:style-name="T1585">versie: 0</text:span><text:span text:style-name="T1586">4</text:span><text:span text:style-name="T1585">-08-2022, </text:span><text:span text:style-name="T1587">correcties: 31-08-2022</text:span></text:p>
      <text:p text:style-name="P38"/>
      <text:p text:style-name="P351"><text:span text:style-name="T630">Parabel: </text:span>zaaier <text:span text:style-name="T630">en het zaa</text:span><text:span text:style-name="T1608">d, volgens </text:span><text:span text:style-name="T1635">Lukas</text:span><text:span text:style-name="T630"> </text:span></text:p>
      <text:p text:style-name="P144"/>
      <text:p text:style-name="P370">Lukas, hoofdstuk 8</text:p>
      <text:p text:style-name="P378"><text:span text:style-name="T684">1a</text:span><text:span text:style-name="T686"> Καὶ </text:span><text:span text:style-name="T690">ἐγένετο </text:span><text:span text:style-name="T686">ἐν </text:span><text:span text:style-name="T1610">τῷ</text:span><text:span text:style-name="T686"> καθεξῆς, </text:span></text:p>
      <text:p text:style-name="P378"><text:span text:style-name="T685">1b </text:span><text:span text:style-name="T686">καὶ </text:span><text:span text:style-name="T1611">αὐτὸς</text:span><text:span text:style-name="T686"> </text:span><text:span text:style-name="T690">διώδευε </text:span><text:span text:style-name="T686">κατὰ </text:span><text:span text:style-name="T1613">πόλιν</text:span><text:span text:style-name="T686"> καὶ </text:span><text:span text:style-name="T1613">κώμην,</text:span><text:span text:style-name="T686"> </text:span><text:span text:style-name="T1611">κηρύσσων</text:span><text:span text:style-name="T686"> καὶ </text:span><text:span text:style-name="T1611">εὐαγγελιζόμενος</text:span><text:span text:style-name="T686"> </text:span><text:span text:style-name="T1613">τὴν βασιλείαν</text:span><text:span text:style-name="T686"> </text:span><text:span text:style-name="T1612">τοῦ Θεοῦ·</text:span><text:span text:style-name="T686"> καὶ </text:span><text:span text:style-name="T1614">οἱ</text:span><text:span text:style-name="T1611"> δώδεκα</text:span><text:span text:style-name="T686"> σὺν </text:span><text:span text:style-name="T1610">αὐτῷ,</text:span></text:p>
      <text:p text:style-name="P144"/>
      <text:p text:style-name="P197">en/ook \ <text:span text:style-name="T1119">(die) </text:span><text:span text:style-name="T1120">ge</text:span><text:span text:style-name="T1119">werd toen </text:span><text:span text:style-name="T1120">= (die) kwam toen in bestaan </text:span><text:span text:style-name="T1087">\ </text:span><text:span text:style-name="T1377">ἐν τῷ καθεξῆς = kort daarna </text:span><text:span text:style-name="T1337">\ </text:span></text:p>
      <text:p text:style-name="P197"><text:span text:style-name="T1337">en/ook \ hij \ </text:span><text:span text:style-name="T1502">(die) doorreisde </text:span><text:span text:style-name="T1447">\ neer/langs \ stad \ en/ook \ dorp \ <text:s/></text:span></text:p>
      <text:p text:style-name="P197"><text:span text:style-name="T1070">als/door een heraut afkondigend</text:span><text:span text:style-name="T1378"> </text:span><text:span text:style-name="T1337">(part.)</text:span><text:span text:style-name="T1378"> </text:span><text:span text:style-name="T1337">\ en/ook \ </text:span><text:span text:style-name="T1379">zelf het goede nieuws brengend </text:span><text:span text:style-name="T1337">(part.) \ de/het \ </text:span><text:span text:style-name="T1122">koninkrijk </text:span><text:span text:style-name="T1447">\ de/het \ (van) God \ </text:span></text:p>
      <text:p text:style-name="P197"><text:span text:style-name="T1447">en/ook \ de/het \ </text:span><text:span text:style-name="T1503">twaalf </text:span><text:span text:style-name="T1447">\ samen met \ (</text:span><text:span text:style-name="T755">aan</text:span><text:span text:style-name="T1447">) hem \ </text:span></text:p>
      <text:p text:style-name="P237"/>
      <text:p text:style-name="P197"><text:span text:style-name="T819">1a </text:span><text:span text:style-name="T1447">En het gewerd toen kort daarna...</text:span></text:p>
      <text:p text:style-name="P197"><text:span text:style-name="T819">1b </text:span><text:span text:style-name="T1447">En hij doorreisde langs stad en dorp,</text:span></text:p>
      <text:p text:style-name="P237">als een heraut afkondigend </text:p>
      <text:p text:style-name="P237">en zelf het goede nieuws brengend</text:p>
      <text:p text:style-name="P237">[van] het koninkrijk van God,</text:p>
      <text:p text:style-name="P237">en de twaalf samen met hem.</text:p>
      <text:p text:style-name="P144"/>
      <text:p text:style-name="P378"><text:span text:style-name="T687"><text:s/></text:span><text:span text:style-name="T683">2 </text:span><text:span text:style-name="T686"><text:s/>καὶ </text:span><text:span text:style-name="T1614">γυναῖκές</text:span><text:span text:style-name="T1611"> </text:span><text:span text:style-name="T1615">τινες</text:span><text:span text:style-name="T1611"> αἳ</text:span><text:span text:style-name="T686"> </text:span><text:span text:style-name="T691">ἦσαν</text:span><text:span text:style-name="T1614"> τεθεραπευμέναι</text:span><text:span text:style-name="T686"> ἀπὸ </text:span><text:span text:style-name="T1620">πνευμάτων πονηρῶν</text:span><text:span text:style-name="T686"> καὶ </text:span><text:span text:style-name="T1620">ἀσθενειῶν</text:span><text:span text:style-name="T1612">,</text:span><text:span text:style-name="T686"> </text:span><text:span text:style-name="T1611">Μαρία ἡ καλουμένη Μαγδαληνή,</text:span><text:span text:style-name="T686"> ἀφ᾽ </text:span><text:span text:style-name="T1612">ἧς</text:span><text:span text:style-name="T686"> </text:span><text:span text:style-name="T1614">δαιμόνια</text:span><text:span text:style-name="T1611"> ἑπτὰ</text:span><text:span text:style-name="T686"> </text:span><text:span text:style-name="T690">ἐξεληλύθει,</text:span></text:p>
      <text:p text:style-name="P144"/>
      <text:p text:style-name="P197">en/ook \ vrouwen (=vrouwelijk meervoud) \ sommige \ die/dat (=vrouwelijk meervoud) \ <text:span text:style-name="T1380">(zij) waren </text:span><text:span text:style-name="T1337">\ </text:span><text:span text:style-name="T1071">verzorgd zijnd </text:span><text:span text:style-name="T1337">(</text:span><text:span text:style-name="T13">letterlijk:</text:span><text:span text:style-name="T1337"> therapie ontvangend / dienst ontvangend / genezen) (part.) \ (weg)van \ </text:span><text:span text:style-name="T1072">(</text:span><text:span text:style-name="T781">van</text:span><text:span text:style-name="T1072">) geesten</text:span><text:span text:style-name="T1381"> </text:span><text:span text:style-name="T1337">\ </text:span></text:p>
      <text:p text:style-name="P197"><text:span text:style-name="T1073">(van) slechte(n)</text:span><text:span text:style-name="T1382"> </text:span><text:span text:style-name="T1337">(als: </text:span><text:span text:style-name="T1073">moeite veroorzakend</text:span><text:span text:style-name="T1337">e)</text:span><text:span text:style-name="T1382"> </text:span><text:span text:style-name="T1337">\ en/ook \ </text:span><text:span text:style-name="T1504">(van) zwakheden </text:span><text:span text:style-name="T1447">\</text:span></text:p>
      <text:p text:style-name="P197"><text:span text:style-name="T1447">Maria \ de/het \ </text:span><text:span text:style-name="T1383">(aan)geroepen wordend </text:span><text:span text:style-name="T1384">(</text:span><text:span text:style-name="T14">ook:</text:span><text:span text:style-name="T1384"> genoemd wordend)</text:span><text:span text:style-name="T1383"> </text:span><text:span text:style-name="T1384">(part.) \ Magdalene (=vrouwelijk enkelvoud) \ </text:span></text:p>
      <text:p text:style-name="P198">(weg)van \ (<text:span text:style-name="T715">van</text:span>) die/dat (=vrouwelijk enkelvoud) \ <text:span text:style-name="T1123">goddelijke machten </text:span><text:span text:style-name="T1447">[of demonen] (=onzijdig meervoud) \ </text:span>zeven \ </text:p>
      <text:p text:style-name="P198"><text:span text:style-name="T1074">(die) </text:span><text:span text:style-name="T1214">had</text:span><text:span text:style-name="T1074"> (er)uit gekomen </text:span><text:span text:style-name="T1337">(=meervoud, want onderwerp is onzijdig meervoud) \ </text:span></text:p>
      <text:p text:style-name="P144"/>
      <text:p text:style-name="P198"><text:span text:style-name="T790">2 </text:span>En sommige vrouwen die genezen waren </text:p>
      <text:p text:style-name="P198">van slechte <text:span text:style-name="T1636">[moeite veroorzakende] </text:span>geesten <text:span text:style-name="T1637">en van zwakheden.</text:span></text:p>
      <text:p text:style-name="P199">Maria die Magdalene genoemd werd</text:p>
      <text:p text:style-name="P199">[– dat te vertalen is als “Hondjesbrood” –] <text:tab/><text:tab/><text:tab/><text:tab/><text:span text:style-name="T1589">zie ook </text:span><text:span text:style-name="T1590">Mat 15 en Mar. 7:28</text:span></text:p>
      <text:p text:style-name="P199">van uit die hadden zeven goddelijke machten gekomen.</text:p>
      <text:p text:style-name="P198"/>
      <text:p text:style-name="P144"><text:tab/><text:span text:style-name="T1637">[Magdalia is een stuk brood om tijdens de maaltijd</text:span></text:p>
      <text:p text:style-name="P144"><text:tab/><text:span text:style-name="T1637">de handen aan af te vegen, waarna dat brood</text:span></text:p>
      <text:p text:style-name="P144"><text:tab/><text:span text:style-name="T1637">aan de honden gegeven werd.]</text:span><text:tab/><text:tab/><text:tab/><text:tab/></text:p>
      <text:p text:style-name="P144"/>
      <text:p text:style-name="P378"><text:span text:style-name="T687"><text:s/></text:span><text:span text:style-name="T683">3 </text:span><text:span text:style-name="T686"><text:s/>καὶ </text:span><text:span text:style-name="T1611">Ἰωάννα γυνὴ</text:span><text:span text:style-name="T686"> </text:span><text:span text:style-name="T1612">Χουζᾶ ἐπιτρόπου Ἡρώδου,</text:span><text:span text:style-name="T686"> καὶ </text:span><text:span text:style-name="T1611">Σουσάννα,</text:span><text:span text:style-name="T686"> καὶ </text:span><text:span text:style-name="T1614">ἕτεραι πολλαί</text:span><text:span text:style-name="T1611">,</text:span><text:span text:style-name="T686"> </text:span><text:span text:style-name="T1611">αἵτινες</text:span><text:span text:style-name="T686"> </text:span><text:span text:style-name="T691">διηκόνουν</text:span><text:span text:style-name="T686"> </text:span><text:span text:style-name="T1610">αὐτῷ</text:span><text:span text:style-name="T686"> ἀπὸ </text:span><text:span text:style-name="T1620">τῶν ὑπαρχόντων</text:span><text:span text:style-name="T686"> </text:span><text:span text:style-name="T1617">αὐταῖς</text:span><text:span text:style-name="T1610">.</text:span></text:p>
      <text:p text:style-name="P144"/>
      <text:p text:style-name="P199">en/ook \ <text:span text:style-name="T1636">Joanna \ vrouw \ </text:span><text:span text:style-name="T1385">(van) Choeza </text:span><text:span text:style-name="T1386">\ </text:span><text:span text:style-name="T1385">(van) </text:span><text:span text:style-name="T1254">beheerder </text:span><text:span text:style-name="T1255">\ </text:span><text:span text:style-name="T878">(van) Herodes </text:span><text:span text:style-name="T1255">\ </text:span></text:p>
      <text:p text:style-name="P200"><text:span text:style-name="T1239">en/ook \ </text:span><text:span text:style-name="T1254">Soesanna </text:span><text:span text:style-name="T1239">\ en/ook \ </text:span><text:span text:style-name="T1256">(aan/voor/met/door) andere</text:span><text:span text:style-name="T1239">(n)</text:span><text:span text:style-name="T1256"> </text:span><text:span text:style-name="T1239">\ </text:span><text:span text:style-name="T1257">veel (vrouwen) </text:span><text:span text:style-name="T1239">\ <text:s/></text:span></text:p>
      <text:p text:style-name="P172"><text:span text:style-name="T1238">ieder die </text:span><text:span text:style-name="T1237">\ </text:span><text:span text:style-name="T953">(zij) dienden </text:span><text:span text:style-name="T1315">\ (aan) hem \ (weg)van \ de/het \ </text:span><text:span text:style-name="T921">(van) beginnend </text:span><text:span text:style-name="T1264">(part.) (=meervoud) \ </text:span></text:p>
      <text:p text:style-name="P246">(aan) hen (=vrouwelijk) \ (punt)</text:p>
      <text:p text:style-name="P246"/>
      <text:p text:style-name="P172"><text:span text:style-name="T823">3 </text:span><text:span text:style-name="T1264">En Joanna, een vrouw van Choeza, de beheerder van Herodes,</text:span></text:p>
      <text:p text:style-name="P246">en Soesanna, en ieder die hem dienden van[uit] hun bezittingen. </text:p>
      <text:p text:style-name="P144"/>
      <text:p text:style-name="P144"/>
      <text:p text:style-name="P38"/>
      <text:p text:style-name="P378"><text:span text:style-name="T687"><text:s/></text:span><text:span text:style-name="T683">4 </text:span><text:span text:style-name="T686"><text:s/></text:span><text:span text:style-name="T1612">Συνιόντος</text:span><text:span text:style-name="T686"> δὲ </text:span><text:span text:style-name="T1612">ὄχλου πολλοῦ,</text:span><text:span text:style-name="T686"> </text:span></text:p>
      <text:p text:style-name="P378"><text:span text:style-name="T686">καὶ </text:span><text:span text:style-name="T1620">τῶν</text:span><text:span text:style-name="T686"> κατὰ </text:span><text:span text:style-name="T1613">πόλιν</text:span><text:span text:style-name="T686"> </text:span><text:span text:style-name="T1620">ἐπιπορευομένων</text:span><text:span text:style-name="T686"> πρὸς </text:span><text:span text:style-name="T1613">αὐτόν,</text:span><text:span text:style-name="T686"> </text:span><text:span text:style-name="T690">εἶπε </text:span><text:span text:style-name="T686">διὰ </text:span><text:span text:style-name="T1612">παραβολῆς,</text:span></text:p>
      <text:p text:style-name="P144"/>
      <text:p text:style-name="P200"><text:span text:style-name="T1385">(van) samenkomend (part.)</text:span> \ maar/en/terwijl \ <text:span text:style-name="T1075">(van) gepeupel </text:span><text:span text:style-name="T1337">\ </text:span><text:span text:style-name="T1387">(van) veel </text:span><text:span text:style-name="T1337">\ <text:tab/>&lt;losse genitief&gt;</text:span></text:p>
      <text:p text:style-name="P200"><text:span text:style-name="T1337">en/ook \ (van) de/het \ langs \ stad \ </text:span><text:span text:style-name="T1076">(van) zelf </text:span><text:span text:style-name="T879">erop af gaand </text:span><text:span text:style-name="T1239">(part.) (=meervoud) \ (richting...) \ hem \</text:span></text:p>
      <text:p text:style-name="P172"><text:span text:style-name="T922">(die) zei toen </text:span><text:span text:style-name="T1264">\ door \ </text:span><text:span text:style-name="T1289">(</text:span><text:span text:style-name="T763">van</text:span><text:span text:style-name="T1289">) parabel </text:span><text:span text:style-name="T1264">\</text:span></text:p>
      <text:p text:style-name="P246"/>
      <text:p text:style-name="P172"><text:span text:style-name="T823">4 </text:span><text:span text:style-name="T1264">Maar terwijl veel gepeupel samen kwam,</text:span></text:p>
      <text:p text:style-name="P246">en van die uit een stad naar hem toe gingen,</text:p>
      <text:p text:style-name="P246">zei hij door een parabel:</text:p>
      <text:p text:style-name="P144"/>
      <text:p text:style-name="P378"><text:span text:style-name="T687"><text:s/></text:span><text:span text:style-name="T683">5 </text:span><text:span text:style-name="T686"><text:s/></text:span><text:span text:style-name="T690">Ἐξῆλθεν</text:span><text:span text:style-name="T686"> </text:span><text:span text:style-name="T1611">ὁ σπείρων</text:span><text:span text:style-name="T686"> </text:span><text:span text:style-name="T1612">τοῦ</text:span><text:span text:style-name="T686"> </text:span><text:span text:style-name="T839">σπεῖραι</text:span><text:span text:style-name="T686"> </text:span><text:span text:style-name="T1613">τὸν σπόρον</text:span><text:span text:style-name="T686"> </text:span><text:span text:style-name="T1612">αὐτοῦ·</text:span><text:span text:style-name="T686"> καὶ ἐν </text:span><text:span text:style-name="T1610">τῷ</text:span><text:span text:style-name="T686"> </text:span><text:span text:style-name="T839">σπείρειν</text:span><text:span text:style-name="T686"> </text:span><text:span text:style-name="T1613">αὐτόν,</text:span><text:span text:style-name="T686"> </text:span><text:span text:style-name="T1611">ὃ</text:span><text:span text:style-name="T686"> μὲν </text:span><text:span text:style-name="T690">ἔπεσε </text:span><text:span text:style-name="T686">παρὰ </text:span><text:span text:style-name="T1613">τὴν ὁδόν,</text:span><text:span text:style-name="T686"> καὶ </text:span><text:span text:style-name="T690">κατεπατήθη, </text:span><text:span text:style-name="T686">καὶ </text:span><text:span text:style-name="T1614">τὰ πετεινὰ</text:span><text:span text:style-name="T686"> </text:span><text:span text:style-name="T1612">τοῦ οὐρανοῦ</text:span><text:span text:style-name="T686"> </text:span><text:span text:style-name="T690">κατέφαγεν</text:span><text:span text:style-name="T686"> </text:span><text:span text:style-name="T1613">αὐτό.</text:span></text:p>
      <text:p text:style-name="P144"/>
      <text:p text:style-name="P156"><text:span text:style-name="T1030">(die) ging (er) toen uit </text:span><text:span text:style-name="T1031">\ de/het \ </text:span><text:span text:style-name="T988">zaaiend </text:span><text:span text:style-name="T1031">(part.) \ </text:span><text:span text:style-name="T201">(van) de/het &lt;</text:span><text:span text:style-name="T473">temporeel&gt; </text:span><text:span text:style-name="T201">\ </text:span><text:span text:style-name="T463">nu zaaien </text:span><text:span text:style-name="T201">\</text:span><text:span text:style-name="T1031"> de/het \ </text:span><text:span text:style-name="T1437">zaaigoed \ (van) hem \ </text:span></text:p>
      <text:p text:style-name="P173"><text:span text:style-name="T1403">en/ook \ in \ (</text:span><text:span text:style-name="T753">aan/voor/met/door</text:span><text:span text:style-name="T1403">) de/het \ zaaien \ hem \ </text:span></text:p>
      <text:p text:style-name="P173"><text:span text:style-name="T1403">die/dat (=onzijdig enkelvoud) \ enerzijds \ </text:span><text:span text:style-name="T1032">(die) viel toen </text:span><text:span text:style-name="T957">\ langs \ de/het \ weg \ </text:span></text:p>
      <text:p text:style-name="P173"><text:span text:style-name="T1403">en/ook \ </text:span><text:span text:style-name="T1033">(die) werd toen neer getrapt </text:span><text:span text:style-name="T957">\ </text:span></text:p>
      <text:p text:style-name="P173"><text:span text:style-name="T1403">en/ook \ de/het \ gevleugelden \ de/het \ (van) Oeranos \ </text:span><text:span text:style-name="T1438">(die) at toen op </text:span><text:span text:style-name="T1439">(=meervoud, want onderwerp is onzijdig meervoud) </text:span><text:span text:style-name="T1403">\ </text:span><text:span text:style-name="T1167">het</text:span><text:span text:style-name="T1168"> </text:span><text:span text:style-name="T1169">(ding) </text:span><text:span text:style-name="T1133">\ (punt)</text:span></text:p>
      <text:p text:style-name="P233"/>
      <text:p text:style-name="P173"><text:span text:style-name="T818">5</text:span><text:span text:style-name="T817"> </text:span><text:span text:style-name="T1403">De zaaier ging vanaf toen uit [om] zijn zaaigoed [te] zaaien. </text:span></text:p>
      <text:p text:style-name="P234"/>
      <text:p text:style-name="P174"><text:span text:style-name="T1403">En </text:span><text:span text:style-name="T923">door het zaaien [van] hem,</text:span></text:p>
      <text:p text:style-name="P174"><text:span text:style-name="T923">v</text:span><text:span text:style-name="T891">iel die toen enerzijds langs de weg</text:span></text:p>
      <text:p text:style-name="P296">en werd toen neergetrapt,</text:p>
      <text:p text:style-name="P296">en de gevleugelden van de Oeranos</text:p>
      <text:p text:style-name="P296">aten het toen op.</text:p>
      <text:p text:style-name="P144"/>
      <text:p text:style-name="P378"><text:span text:style-name="T687"><text:s/></text:span><text:span text:style-name="T683">6 </text:span><text:span text:style-name="T686"><text:s/>καὶ </text:span><text:span text:style-name="T1611">ἕτερον</text:span><text:span text:style-name="T686"> </text:span><text:span text:style-name="T690">ἔπεσεν </text:span><text:span text:style-name="T686">ἐπὶ </text:span><text:span text:style-name="T1613">τὴν πέτραν,</text:span><text:span text:style-name="T686"> καὶ </text:span><text:span text:style-name="T1611">φυὲν</text:span><text:span text:style-name="T686"> </text:span><text:span text:style-name="T690">ἐξηράνθη, </text:span><text:span text:style-name="T686">διὰ </text:span><text:span text:style-name="T1613">τὸ</text:span><text:span text:style-name="T686"> μὴ </text:span><text:span text:style-name="T839">ἔχειν</text:span><text:span text:style-name="T686"> </text:span><text:span text:style-name="T1613">ἰκμάδα.</text:span></text:p>
      <text:p text:style-name="P144"/>
      <text:p text:style-name="P201">en/ook \ andere \ <text:span text:style-name="T1077">(die) viel toen </text:span><text:span text:style-name="T1041">\ op \ de/het \ rots \ </text:span></text:p>
      <text:p text:style-name="P201"><text:span text:style-name="T1041">en/ook \ </text:span><text:span text:style-name="T1388">nu opgroeien</text:span><text:span text:style-name="T1337">d (part.)</text:span><text:span text:style-name="T1388"> </text:span><text:span text:style-name="T1337">\ </text:span><text:span text:style-name="T1389">(die) werd toen (uit)gedroogd </text:span><text:span text:style-name="T1337">\ </text:span></text:p>
      <text:p text:style-name="P201">door \ de/het \ geen/niet \ <text:span text:style-name="T1045">hebben </text:span><text:span text:style-name="T1041">\ vocht \ (punt)</text:span></text:p>
      <text:p text:style-name="P144"/>
      <text:p text:style-name="P201"><text:span text:style-name="T790">6 </text:span>En een andere viel toen op de rots,</text:p>
      <text:p text:style-name="P201">en die toen opgroeide werd toen uitgedroogd</text:p>
      <text:p text:style-name="P201">door het niet hebben [van] vocht.</text:p>
      <text:p text:style-name="P144"/>
      <text:p text:style-name="P378"><text:span text:style-name="T687"><text:s/></text:span><text:span text:style-name="T683">7 </text:span><text:span text:style-name="T686"><text:s/>καὶ </text:span><text:span text:style-name="T1611">ἕτερον</text:span><text:span text:style-name="T686"> </text:span><text:span text:style-name="T690">ἔπεσεν </text:span><text:span text:style-name="T686">ἐν </text:span><text:span text:style-name="T1610">μέσῳ</text:span><text:span text:style-name="T686"> </text:span><text:span text:style-name="T1620">τῶν ἀκανθῶν</text:span><text:span text:style-name="T1612">,</text:span><text:span text:style-name="T686"> καὶ </text:span><text:span text:style-name="T1614">συμφυεῖσαι αἱ ἄκανθαι</text:span><text:span text:style-name="T691"> ἀπέπνιξαν</text:span><text:span text:style-name="T686"> </text:span><text:span text:style-name="T1613">αὐτό.</text:span></text:p>
      <text:p text:style-name="P144"/>
      <text:p text:style-name="P201">en/ook \ andere \ <text:span text:style-name="T1077">(die) viel toen </text:span><text:span text:style-name="T1041">\ in \ </text:span><text:span text:style-name="T1078">(</text:span><text:span text:style-name="T782">aan/voor/met/door</text:span><text:span text:style-name="T1078">) </text:span><text:span text:style-name="T1041">in het </text:span><text:span text:style-name="T1078">midden </text:span><text:span text:style-name="T1041">\ de/het \ </text:span><text:span text:style-name="T1465">(van) dorens [of prikkels] </text:span><text:span text:style-name="T1447">\</text:span></text:p>
      <text:p text:style-name="P201"><text:span text:style-name="T1447">en/ook \ </text:span><text:span text:style-name="T1388">nu samen groeiend </text:span><text:span text:style-name="T1337">(part.)</text:span><text:span text:style-name="T1388"> </text:span><text:span text:style-name="T1337">\ de/het \ dorens \ </text:span><text:span text:style-name="T1105">(zij) deden toen stikken </text:span><text:span text:style-name="T1087">\ het (ding) \ (punt)</text:span></text:p>
      <text:p text:style-name="P144"/>
      <text:p text:style-name="P201"><text:span text:style-name="T790">7 </text:span>En een andere viel toen </text:p>
      <text:p text:style-name="P201">in het midden van de dorens <text:span text:style-name="T1465">[of prikkels],</text:span></text:p>
      <text:p text:style-name="P201"><text:span text:style-name="T1465">e</text:span><text:span text:style-name="T1447">n de dorens die dan samen groeiden </text:span></text:p>
      <text:p text:style-name="P238">deden het toen verstikken.</text:p>
      <text:p text:style-name="P144"/>
      <text:p text:style-name="P38"/>
      <text:p text:style-name="P378"><text:span text:style-name="T687"><text:s/></text:span><text:span text:style-name="T683">8 </text:span><text:span text:style-name="T686"><text:s/>καὶ </text:span><text:span text:style-name="T1611">ἕτερον</text:span><text:span text:style-name="T686"> </text:span><text:span text:style-name="T690">ἔπεσεν </text:span><text:span text:style-name="T686">ἐπὶ </text:span><text:span text:style-name="T1613">τὴν γῆν τὴν ἀγαθήν,</text:span><text:span text:style-name="T686"> καὶ </text:span><text:span text:style-name="T1611">φυὲν</text:span><text:span text:style-name="T686"> </text:span><text:span text:style-name="T690">ἐποίησε</text:span><text:span text:style-name="T686"> </text:span><text:span text:style-name="T1613">καρπὸν ἑκατονταπλασίονα. </text:span><text:span text:style-name="T1619">ταῦτα</text:span><text:span text:style-name="T686"> </text:span><text:span text:style-name="T1611">λέγων</text:span><text:span text:style-name="T686"> </text:span><text:span text:style-name="T690">ἐφώνει,</text:span><text:span text:style-name="T686"> </text:span><text:span text:style-name="T1611">Ὁ ἔχων</text:span><text:span text:style-name="T686"> </text:span><text:span text:style-name="T1618">ὦτα</text:span><text:span text:style-name="T839"> ἀκούειν</text:span><text:span text:style-name="T686"> </text:span><text:span text:style-name="T690">ἀκουέτω.</text:span></text:p>
      <text:p text:style-name="P144"/>
      <text:p text:style-name="P201">en/ook \ andere \ <text:span text:style-name="T1077">(die) viel toen </text:span><text:span text:style-name="T1041">\ op \ de/het \ grond \ de/het \ goed \ </text:span></text:p>
      <text:p text:style-name="P201"><text:span text:style-name="T1041">en/ook \ </text:span><text:span text:style-name="T1388">nu opgroeien</text:span><text:span text:style-name="T1337">d (part.)</text:span><text:span text:style-name="T1388"> </text:span><text:span text:style-name="T1337">\ </text:span><text:span text:style-name="T1351">(die) maakte toen </text:span><text:span text:style-name="T1337">\ vrucht \ </text:span><text:span text:style-name="T1505">honderd keer zoveel </text:span><text:span text:style-name="T1447">\ (punt)</text:span></text:p>
      <text:p text:style-name="P201">deze dingen \ zeggend (part.) \ <text:span text:style-name="T1041">(die) riep</text:span><text:span text:style-name="T1079"> </text:span><text:span text:style-name="T1041">\ <text:tab/><text:tab/>&lt;imperatief&gt; = bevelend!</text:span></text:p>
      <text:p text:style-name="P201"><text:span text:style-name="T1041">de/het \ hebbend (part.) \ </text:span><text:span text:style-name="T1390">oren </text:span><text:span text:style-name="T1337">\ </text:span><text:span text:style-name="T1124">horen </text:span><text:span text:style-name="T1087">\ </text:span><text:span text:style-name="T1107">hoor (die) (!) </text:span><text:span text:style-name="T1087">\<text:tab/>(punt)<text:tab/></text:span><text:span text:style-name="T1041">&lt;imperatief&gt; = bevelend!</text:span></text:p>
      <text:p text:style-name="P317"/>
      <text:p text:style-name="P201"><text:span text:style-name="T804">8 </text:span><text:span text:style-name="T1041">En een andere viel toen op de grond die goed [is],</text:span></text:p>
      <text:p text:style-name="P317">en die dan opgroeide maakte toen honderd keer zoveel vrucht.</text:p>
      <text:p text:style-name="P317"/>
      <text:p text:style-name="P317">Die deze dingen zei, riep:</text:p>
      <text:p text:style-name="P317"/>
      <text:p text:style-name="P317">Die oren heeft [om te] horen, hoor!</text:p>
      <text:p text:style-name="P144"/>
      <text:p text:style-name="P378"><text:span text:style-name="T687"><text:s/></text:span><text:span text:style-name="T683">9 </text:span><text:span text:style-name="T686"><text:s/></text:span><text:span text:style-name="T691">Ἐπηρώτων</text:span><text:span text:style-name="T686"> δὲ </text:span><text:span text:style-name="T1613">αὐτὸν</text:span><text:span text:style-name="T686"> </text:span><text:span text:style-name="T1614">οἱ μαθηταὶ</text:span><text:span text:style-name="T686"> </text:span><text:span text:style-name="T1612">αὐτοῦ,</text:span><text:span text:style-name="T686"> </text:span><text:span text:style-name="T1614">λέγοντες</text:span><text:span text:style-name="T1611">,</text:span><text:span text:style-name="T686"> </text:span><text:span text:style-name="T1611">Τίς</text:span><text:span text:style-name="T686"> </text:span><text:span text:style-name="T690">εἴη</text:span><text:span text:style-name="T686"> </text:span><text:span text:style-name="T1611">ἡ παραβολὴ αὕτη;</text:span></text:p>
      <text:p text:style-name="P144"/>
      <text:p text:style-name="P156"><text:span text:style-name="T1440">(zij) vroegen </text:span><text:span text:style-name="T1439">\ maar/en/terwijl \ hem \ de/het \ </text:span><text:span text:style-name="T960">leerlingen </text:span><text:span text:style-name="T1034">\ (van) hem \ </text:span></text:p>
      <text:p text:style-name="P318">zeggend (part.) \ </text:p>
      <text:p text:style-name="P174"><text:span text:style-name="T957">wie? \ </text:span><text:span text:style-name="T1170">hopelijk </text:span><text:span text:style-name="T1215">is (die)</text:span><text:span text:style-name="T954"> </text:span><text:span text:style-name="T955">(opt.) \ de/het \ </text:span><text:span text:style-name="T1289">parabel </text:span><text:span text:style-name="T1290">\ </text:span><text:span text:style-name="T1325">die/dat (bij jou)</text:span><text:span text:style-name="T1290"> \ (vraagteken) </text:span></text:p>
      <text:p text:style-name="P247"/>
      <text:p text:style-name="P175"><text:span text:style-name="T823">9 </text:span><text:span text:style-name="T1264">Maar zijn leerlingen vroegen hem, zeggend:</text:span></text:p>
      <text:p text:style-name="P247"/>
      <text:p text:style-name="P247">Wie was die parabel?</text:p>
      <text:p text:style-name="P141"/>
      <text:p text:style-name="P378"><text:span text:style-name="T687"><text:s/></text:span><text:span text:style-name="T683">10 </text:span><text:span text:style-name="T686"><text:s/></text:span><text:span text:style-name="T1611">ὁ</text:span><text:span text:style-name="T686"> δὲ </text:span><text:span text:style-name="T690">εἶπεν,</text:span><text:span text:style-name="T686"> </text:span><text:span text:style-name="T1617">Ὑμῖν</text:span><text:span text:style-name="T686"> </text:span><text:span text:style-name="T690">δέδοται</text:span><text:span text:style-name="T686"> </text:span><text:span text:style-name="T839">γνῶναι</text:span><text:span text:style-name="T1618"> τὰ μυστήρια</text:span><text:span text:style-name="T686"> </text:span><text:span text:style-name="T1612">τῆς βασιλείας τοῦ Θεοῦ·</text:span><text:span text:style-name="T686"> </text:span><text:span text:style-name="T1616">τοῖς</text:span><text:span text:style-name="T686"> δὲ </text:span><text:span text:style-name="T1616">λοιποῖς</text:span><text:span text:style-name="T686"> ἐν </text:span><text:span text:style-name="T1616">παραβολαῖς</text:span><text:span text:style-name="T1610">,</text:span><text:span text:style-name="T686"> ἵνα </text:span><text:span text:style-name="T1614">βλέποντες</text:span><text:span text:style-name="T686"> μὴ </text:span><text:span text:style-name="T691">βλέπωσι</text:span><text:span text:style-name="T690">,</text:span><text:span text:style-name="T686"> καὶ </text:span><text:span text:style-name="T1614">ἀκούοντες</text:span><text:span text:style-name="T686"> μὴ </text:span><text:span text:style-name="T691">συνιῶσιν</text:span><text:span text:style-name="T690">.</text:span></text:p>
      <text:p text:style-name="P144"/>
      <text:p text:style-name="P202">de/het \ maar/en/terwijl \ <text:span text:style-name="T1114">(die) zei toen </text:span><text:span text:style-name="T1087">\</text:span></text:p>
      <text:p text:style-name="P202"><text:span text:style-name="T1087">(aan) jullie \ </text:span><text:span text:style-name="T1506">(die) is gegeven </text:span><text:span text:style-name="T1447">\ </text:span><text:span text:style-name="T1125">nu </text:span><text:span text:style-name="T1126">leren</text:span><text:span text:style-name="T1125"> k</text:span><text:span text:style-name="T1127">e</text:span><text:span text:style-name="T1125">nnen </text:span><text:span text:style-name="T1087">\ de/het \ </text:span><text:span text:style-name="T1391">mysteri</text:span><text:span text:style-name="T1392">ën[, een goddelijke verborgenheid,] </text:span><text:span text:style-name="T1337">\ de/het \ </text:span></text:p>
      <text:p text:style-name="P156"><text:span text:style-name="T1163">(van) koninkrijk </text:span><text:span text:style-name="T1171">\ de/het \ (van) God \ </text:span></text:p>
      <text:p text:style-name="P175"><text:span text:style-name="T1133">de/het \ maar/en/terwijl \ </text:span><text:span text:style-name="T1035">(aan/voor/met/door) overige(n) </text:span><text:span text:style-name="T957">\ in \ </text:span><text:span text:style-name="T1425">(</text:span><text:span text:style-name="T754">aan/voor/met/door</text:span><text:span text:style-name="T1425">) parabelen </text:span><text:span text:style-name="T1403">\ </text:span></text:p>
      <text:p text:style-name="P141"><text:span text:style-name="T855">opdat</text:span><text:span text:style-name="T1393"> </text:span><text:span text:style-name="T1394">=</text:span><text:span text:style-name="T1080"> </text:span><text:span text:style-name="T880">met het doel dat </text:span><text:span text:style-name="T881">\ ziend (part.) \ geen/niet \ </text:span><text:span text:style-name="T863">laten (zij) zien </text:span><text:span text:style-name="T864">(conj.) \ </text:span></text:p>
      <text:p text:style-name="P175"><text:span text:style-name="T865">en/ook \ <text:s/></text:span><text:span text:style-name="T945">horend </text:span><text:span text:style-name="T941">(part.) \ geen/niet \ </text:span><text:span text:style-name="T1267">laten (zij) samen-brengen (</text:span><text:span text:style-name="T18">ook:</text:span><text:span text:style-name="T1267"> begrijpen) </text:span><text:span text:style-name="T1264">(part.) \ (punt)</text:span></text:p>
      <text:p text:style-name="P247"/>
      <text:p text:style-name="P175"><text:span text:style-name="T823">10 </text:span><text:span text:style-name="T1264">Maar die zei toen:</text:span></text:p>
      <text:p text:style-name="P247"/>
      <text:p text:style-name="P175"><text:span text:style-name="T1264">Het is aan jullie gegeven [om] nu de </text:span><text:span text:style-name="T1291">mysteri</text:span><text:span text:style-name="T1292">ën </text:span></text:p>
      <text:p text:style-name="P247">van het koninkrijk van God [te] leren kennen,</text:p>
      <text:p text:style-name="P247">maar aan de overigen in parabelen,</text:p>
      <text:p text:style-name="P202">met het doel dat [zij] die zien niet zouden zien,</text:p>
      <text:p text:style-name="P202">en <text:span text:style-name="T1638">[zij] </text:span>die horen niet zouden begrijpen.</text:p>
      <text:p text:style-name="P144"/>
      <text:p text:style-name="P378"><text:span text:style-name="T687"><text:s/></text:span><text:span text:style-name="T683">11 </text:span><text:span text:style-name="T686"><text:s/></text:span><text:span text:style-name="T690">ἔστι </text:span><text:span text:style-name="T686">δὲ </text:span><text:span text:style-name="T1611">αὕτη ἡ παραβολή· ὁ σπόρος</text:span><text:span text:style-name="T686"> </text:span><text:span text:style-name="T690">ἐστὶν</text:span><text:span text:style-name="T686"> </text:span><text:span text:style-name="T1611">ὁ λόγος</text:span><text:span text:style-name="T686"> </text:span><text:span text:style-name="T1612">τοῦ Θεοῦ.</text:span></text:p>
      <text:p text:style-name="P144"/>
      <text:p text:style-name="P156"><text:span text:style-name="T1422">(die/</text:span><text:span text:style-name="T1003">het/er</text:span><text:span text:style-name="T1422">) is </text:span><text:span text:style-name="T1441">\ maar/en/terwijl \ </text:span><text:span text:style-name="T1325">die/dat (bij jou)</text:span><text:span text:style-name="T1290"> \ de/het \ parabel \</text:span></text:p>
      <text:p text:style-name="P175"><text:span text:style-name="T1264">de/het \ </text:span><text:span text:style-name="T1293">zaaigoed </text:span><text:span text:style-name="T1264">\ </text:span><text:span text:style-name="T1294">(die/</text:span><text:span text:style-name="T924">het/er</text:span><text:span text:style-name="T1294">) is </text:span><text:span text:style-name="T1264">\ de/het \ woord \ de/het \ (van) God \ (punt)</text:span></text:p>
      <text:p text:style-name="P144"/>
      <text:p text:style-name="P202"><text:span text:style-name="T790">11 </text:span>Maar die parabel is:</text:p>
      <text:p text:style-name="P202"/>
      <text:p text:style-name="P202">Het zaaigoed is het woord van God.</text:p>
      <text:p text:style-name="P144"/>
      <text:p text:style-name="P38"/>
      <text:p text:style-name="P378"><text:span text:style-name="T687"><text:s/></text:span><text:span text:style-name="T683">12 </text:span><text:span text:style-name="T686"><text:s/></text:span><text:span text:style-name="T1614">οἱ</text:span><text:span text:style-name="T686"> δὲ παρὰ </text:span><text:span text:style-name="T1613">τὴν ὁδὸν</text:span><text:span text:style-name="T686"> </text:span><text:span text:style-name="T691">εἰσὶν</text:span><text:span text:style-name="T1614"> οἱ ἀκούοντες</text:span><text:span text:style-name="T1611">,</text:span><text:span text:style-name="T686"> εἶτα </text:span><text:span text:style-name="T690">ἔρχεται</text:span><text:span text:style-name="T686"> </text:span><text:span text:style-name="T1611">ὁ διάβολος</text:span><text:span text:style-name="T686"> καὶ </text:span><text:span text:style-name="T690">αἴρει</text:span><text:span text:style-name="T686"> </text:span><text:span text:style-name="T1613">τὸν λόγον</text:span><text:span text:style-name="T686"> ἀπὸ </text:span><text:span text:style-name="T1612">τῆς καρδίας </text:span><text:span text:style-name="T1621">αὐτῶν</text:span><text:span text:style-name="T1612">,</text:span><text:span text:style-name="T686"> ἵνα μὴ </text:span><text:span text:style-name="T1614">πιστεύσαντες</text:span><text:span text:style-name="T691"> σωθῶσιν</text:span><text:span text:style-name="T690">.</text:span></text:p>
      <text:p text:style-name="P202"/>
      <text:p text:style-name="P203">de/het \ maar/en/terwijl \ langs \ de/het \ weg \ <text:span text:style-name="T1507">(zij) zijn </text:span><text:span text:style-name="T1447">\ de/het \ <text:s/></text:span><text:span text:style-name="T1107">horend </text:span><text:span text:style-name="T1087">(part.) \ dan \ </text:span><text:span text:style-name="T1081">(die) komt </text:span><text:span text:style-name="T1041">\ de/het \ lasteraar \ kwaadspreker \ </text:span></text:p>
      <text:p text:style-name="P203"><text:span text:style-name="T1041">en/ook \ </text:span><text:span text:style-name="T1128">(die) neemt op </text:span><text:span text:style-name="T1508">(</text:span><text:span text:style-name="T10">als</text:span><text:span text:style-name="T1508"> heffen </text:span><text:span text:style-name="T10">of</text:span><text:span text:style-name="T1508"> nemen) </text:span><text:span text:style-name="T1447">\ de/het \ woord \ (weg)van \ de/het \ </text:span><text:span text:style-name="T1395">(</text:span><text:span text:style-name="T750">van</text:span><text:span text:style-name="T1395">) hart </text:span><text:span text:style-name="T1337">\ (van) hen \ </text:span></text:p>
      <text:p text:style-name="P176"><text:span text:style-name="T856">opdat</text:span><text:span text:style-name="T1403"> </text:span><text:span text:style-name="T1442">=</text:span><text:span text:style-name="T957"> </text:span><text:span text:style-name="T925">met het doel dat </text:span><text:span text:style-name="T926">\ geen/niet \ </text:span><text:span text:style-name="T1295">nu vertrouwend </text:span><text:span text:style-name="T1296">(part.) \ </text:span><text:span text:style-name="T927">laten (zij) nu gered worden </text:span><text:span text:style-name="T926">(part.) \ (punt)</text:span></text:p>
      <text:p text:style-name="P235"/>
      <text:p text:style-name="P203"><text:span text:style-name="T815">12 </text:span><text:span text:style-name="T1337">Maar die langs de weg zijn [zij] die horen,</text:span></text:p>
      <text:p text:style-name="P235">dan komt de lasteraar [of kwaadspreker] </text:p>
      <text:p text:style-name="P235">en die neemt het woord weg van hun hart,</text:p>
      <text:p text:style-name="P235">met het doel dat die dan vertrouwen </text:p>
      <text:p text:style-name="P235">dan niet gered zouden worden.</text:p>
      <text:p text:style-name="P202"/>
      <text:p text:style-name="P378"><text:span text:style-name="T687"><text:s/></text:span><text:span text:style-name="T683">13 </text:span><text:span text:style-name="T686"><text:s/></text:span><text:span text:style-name="T1614">οἱ</text:span><text:span text:style-name="T686"> δὲ ἐπὶ </text:span><text:span text:style-name="T1612">τῆς πέτρας</text:span><text:span text:style-name="T686"> </text:span><text:span text:style-name="T1615">οἵ</text:span><text:span text:style-name="T1611">,</text:span><text:span text:style-name="T686"> ὅταν </text:span><text:span text:style-name="T691">ἀκούσωσι</text:span><text:span text:style-name="T690">,</text:span><text:span text:style-name="T686"> μετὰ </text:span><text:span text:style-name="T1612">χαρᾶς</text:span><text:span text:style-name="T686"> </text:span><text:span text:style-name="T691">δέχονται</text:span><text:span text:style-name="T686"> </text:span><text:span text:style-name="T1613">τὸν λόγον,</text:span><text:span text:style-name="T686"> καὶ </text:span><text:span text:style-name="T1615">οὗτοι</text:span><text:span text:style-name="T686"> </text:span><text:span text:style-name="T1613">ῥίζαν</text:span><text:span text:style-name="T686"> οὐκ </text:span><text:span text:style-name="T691">ἔχουσιν</text:span><text:span text:style-name="T690">,</text:span><text:span text:style-name="T686"> </text:span><text:span text:style-name="T1615">οἳ</text:span><text:span text:style-name="T686"> πρὸς </text:span><text:span text:style-name="T1613">καιρὸν</text:span><text:span text:style-name="T686"> </text:span><text:span text:style-name="T691">πιστεύουσι</text:span><text:span text:style-name="T690">,</text:span><text:span text:style-name="T686"> καὶ ἐν </text:span><text:span text:style-name="T1610">καιρῷ</text:span><text:span text:style-name="T686"> </text:span><text:span text:style-name="T1612">πειρασμοῦ</text:span><text:span text:style-name="T686"> </text:span><text:span text:style-name="T691">ἀφίστανται</text:span><text:span text:style-name="T690">.</text:span></text:p>
      <text:p text:style-name="P144"/>
      <text:p text:style-name="P203">de/het \ maar/en/terwijl \ op \ de/het \ (<text:span text:style-name="T715">van</text:span>) rots \ </text:p>
      <text:p text:style-name="P203">die/dat (=mannelijk meervoud) \ wanneer (an-partikel) \ <text:span text:style-name="T1129">laten (zij) nu horen </text:span><text:span text:style-name="T1087">(conj.) \ </text:span></text:p>
      <text:p text:style-name="P203"><text:span text:style-name="T1087">met \ </text:span><text:span text:style-name="T1396">(</text:span><text:span text:style-name="T751">van</text:span><text:span text:style-name="T1396">) vreugde </text:span><text:span text:style-name="T1337">\ </text:span><text:span text:style-name="T1509">(zij) ontvangen </text:span><text:span text:style-name="T1447">\ de/het \ woord \ </text:span></text:p>
      <text:p text:style-name="P177"><text:span text:style-name="T1403">en/ook \ </text:span><text:span text:style-name="T1407">die/dat (</text:span><text:span text:style-name="T1036">=</text:span><text:span text:style-name="T1407">bij j</text:span><text:span text:style-name="T1443">ullie</text:span><text:span text:style-name="T1407">) </text:span><text:span text:style-name="T1444">=</text:span><text:span text:style-name="T1407"> </text:span><text:span text:style-name="T1444">dezen </text:span><text:span text:style-name="T1403">\ </text:span><text:span text:style-name="T1037">wortel </text:span><text:span text:style-name="T957">\ geen/niet \ </text:span><text:span text:style-name="T1038">(zij) hebben </text:span><text:span text:style-name="T957">\ </text:span></text:p>
      <text:p text:style-name="P203">die/dat (=mannelijk meervoud) \ (richting...) \ <text:span text:style-name="T1397">(het) </text:span><text:span text:style-name="T1398">(juiste)</text:span><text:span text:style-name="T1397"> </text:span><text:span text:style-name="T1258">moment </text:span><text:span text:style-name="T1239">\ </text:span><text:span text:style-name="T1331">(zij) vertrouwen </text:span><text:span text:style-name="T1330">\</text:span></text:p>
      <text:p text:style-name="P203"><text:span text:style-name="T1239">en/ook \ in \ </text:span><text:span text:style-name="T1258">(</text:span><text:span text:style-name="T766">aan/voor/</text:span><text:span text:style-name="T767">met/door</text:span><text:span text:style-name="T1258">) (het) </text:span><text:span text:style-name="T1259">(juiste)</text:span><text:span text:style-name="T1258"> moment </text:span><text:span text:style-name="T1239">\ (van) beproeving \ </text:span><text:span text:style-name="T1313">(zij) zetten (zich) zelf af </text:span><text:span text:style-name="T1300">\ (punt)</text:span></text:p>
      <text:p text:style-name="P248"/>
      <text:p text:style-name="P203"><text:span text:style-name="T824">13 </text:span><text:span text:style-name="T1239">Maar [zij] op de rots,</text:span></text:p>
      <text:p text:style-name="P248">wanneer [zij] dan horen,</text:p>
      <text:p text:style-name="P248">dan ontvangen zij het woord met vreugde.</text:p>
      <text:p text:style-name="P248">En dezen hebben geen wortel.</text:p>
      <text:p text:style-name="P203"><text:span text:style-name="T1239">[Zij] vertrouwen voor een moment,<text:tab/><text:tab/><text:tab/><text:tab/><text:tab/></text:span><text:span text:style-name="T24">“kairos” = cruciaal moment</text:span></text:p>
      <text:p text:style-name="P203"><text:span text:style-name="T1239">en in een moment van beproeving zetten zij zich af.<text:tab/><text:tab/><text:tab/></text:span><text:span text:style-name="T24">“kairos” = cruciaal moment</text:span></text:p>
      <text:p text:style-name="P144"/>
      <text:p text:style-name="P378"><text:span text:style-name="T687"><text:s/></text:span><text:span text:style-name="T683">14 </text:span><text:span text:style-name="T686"><text:s/></text:span><text:span text:style-name="T1611">τὸ</text:span><text:span text:style-name="T686"> δὲ εἰς </text:span><text:span text:style-name="T1618">τὰς ἀκάνθας</text:span><text:span text:style-name="T686"> </text:span><text:span text:style-name="T1611">πεσόν, </text:span><text:span text:style-name="T1615">οὗτοί</text:span><text:span text:style-name="T686"> </text:span><text:span text:style-name="T691">εἰσιν</text:span><text:span text:style-name="T1614"> οἱ ἀκούσαντες</text:span><text:span text:style-name="T1611">,</text:span><text:span text:style-name="T686"> καὶ ὑπὸ </text:span><text:span text:style-name="T1620">μεριμνῶν</text:span><text:span text:style-name="T686"> καὶ </text:span><text:span text:style-name="T1612">πλούτου</text:span><text:span text:style-name="T686"> καὶ </text:span><text:span text:style-name="T1620">ἡδονῶν</text:span><text:span text:style-name="T1612"> τοῦ βίου</text:span><text:span text:style-name="T686"> </text:span><text:span text:style-name="T1614">πορευόμενοι</text:span><text:span text:style-name="T691"> συμπνίγονται</text:span><text:span text:style-name="T690">,</text:span><text:span text:style-name="T686"> καὶ οὐ </text:span><text:span text:style-name="T691">τελεσφοροῦσι</text:span><text:span text:style-name="T690">.</text:span></text:p>
      <text:p text:style-name="P144"/>
      <text:p text:style-name="P204">de/het \ maar/en/terwijl \ naar/tot in \ de/het \ <text:span text:style-name="T1465">dorens [of prikkels] </text:span><text:span text:style-name="T1447">\ </text:span><text:span text:style-name="T1082">nu vallend </text:span><text:span text:style-name="T1041">(part.) \ </text:span></text:p>
      <text:p text:style-name="P204"><text:span text:style-name="T1354">die/dat (</text:span><text:span text:style-name="T1083">=</text:span><text:span text:style-name="T1354">bij j</text:span><text:span text:style-name="T1374">ullie</text:span><text:span text:style-name="T1354">) </text:span><text:span text:style-name="T1399">=</text:span><text:span text:style-name="T1354"> </text:span><text:span text:style-name="T1399">dezen </text:span><text:span text:style-name="T1400">\ </text:span><text:span text:style-name="T1507">(zij) zijn </text:span><text:span text:style-name="T1510">\ de/het \ </text:span><text:span text:style-name="T1130">nu horend </text:span><text:span text:style-name="T1131">(part.) \ </text:span></text:p>
      <text:p text:style-name="P144"><text:span text:style-name="T1131">en/ook \ door \ </text:span><text:span text:style-name="T1084">(</text:span><text:span text:style-name="T783">van</text:span><text:span text:style-name="T1084">) zorg </text:span><text:span text:style-name="T1085">\ en/ook \ </text:span><text:span text:style-name="T1086">(van) rijk(dom) </text:span><text:span text:style-name="T1085">\ en/ook \ </text:span><text:span text:style-name="T1401">(van) pleziertjes </text:span><text:span text:style-name="T1402">\ de/het \ </text:span><text:span text:style-name="T1510">(van) leven \ </text:span><text:span text:style-name="T882">gaand </text:span><text:span text:style-name="T883">(part.) \</text:span></text:p>
      <text:p text:style-name="P156"><text:span text:style-name="T928">(zij) worden samen geperst </text:span><text:span text:style-name="T929">\</text:span></text:p>
      <text:p text:style-name="P178"><text:span text:style-name="T891">en/ook \ geen/niet \ </text:span><text:span text:style-name="T20">letterlijk:</text:span><text:span text:style-name="T1297"> </text:span><text:span text:style-name="T1298">(zij) </text:span><text:span text:style-name="T1297">vol-brengen </text:span><text:span text:style-name="T1298">(</text:span><text:span text:style-name="T21">als:</text:span><text:span text:style-name="T1298"> vol-doen / </text:span><text:span text:style-name="T21">oogst:</text:span><text:span text:style-name="T1298"> brengen rijpe vruchten / komen tot volle wasdom / algemener: brengen tot vervulling / brengen tot volmaaktheid)</text:span><text:span text:style-name="T1297"> </text:span><text:span text:style-name="T1298">\ (punt)</text:span></text:p>
      <text:p text:style-name="P249"/>
      <text:p text:style-name="P179"><text:span text:style-name="T823">14 </text:span><text:span text:style-name="T1264">Maar die in de dorens valt,</text:span></text:p>
      <text:p text:style-name="P295"><text:span text:style-name="T1639">d</text:span>ezen zijn die dan horen</text:p>
      <text:p text:style-name="P295">en die gaan worden samen geperst</text:p>
      <text:p text:style-name="P295">door zorgen en rijkdom en pleziertjes van het leven</text:p>
      <text:p text:style-name="P295">en brengen niet tot vol(maakt)heid.</text:p>
      <text:p text:style-name="P297"/>
      <text:p text:style-name="P41"/>
      <text:p text:style-name="P378"><text:span text:style-name="T687"><text:s/></text:span><text:span text:style-name="T683">15 </text:span><text:span text:style-name="T686"><text:s/></text:span><text:span text:style-name="T1611">τὸ</text:span><text:span text:style-name="T686"> δὲ ἐν </text:span><text:span text:style-name="T1610">τῇ καλῇ γῇ,</text:span><text:span text:style-name="T686"> </text:span><text:span text:style-name="T1615">οὗτοί</text:span><text:span text:style-name="T686"> </text:span><text:span text:style-name="T691">εἰσιν</text:span><text:span text:style-name="T686"> </text:span><text:span text:style-name="T1615">οἵτινες</text:span><text:span text:style-name="T686"> ἐν </text:span><text:span text:style-name="T1610">καρδίᾳ καλῇ</text:span><text:span text:style-name="T686"> καὶ </text:span><text:span text:style-name="T1610">ἀγαθῇ,</text:span><text:span text:style-name="T686"> </text:span><text:span text:style-name="T1614">ἀκούσαντες</text:span><text:span text:style-name="T686"> </text:span><text:span text:style-name="T1613">τὸν λόγον</text:span><text:span text:style-name="T686"> </text:span><text:span text:style-name="T691">κατέχουσι</text:span><text:span text:style-name="T690">,</text:span><text:span text:style-name="T686"> καὶ </text:span><text:span text:style-name="T691">καρποφοροῦσιν</text:span><text:span text:style-name="T686"> ἐν </text:span><text:span text:style-name="T1610">ὑπομονῇ.</text:span></text:p>
      <text:p text:style-name="P144"/>
      <text:p text:style-name="P205">de/het \ maar/en/terwijl \ in \ de/het \ <text:span text:style-name="T1368">(</text:span><text:span text:style-name="T752">aan/voor/met/door</text:span><text:span text:style-name="T1368">) goed </text:span><text:span text:style-name="T1337">\ </text:span><text:span text:style-name="T1132">(</text:span><text:span text:style-name="T784">aan/voor/met/door</text:span><text:span text:style-name="T1132">) </text:span><text:span text:style-name="T938">grond </text:span><text:span text:style-name="T931">\ </text:span></text:p>
      <text:p text:style-name="P204"><text:span text:style-name="T884">die/dat (</text:span><text:span text:style-name="T885">=</text:span><text:span text:style-name="T884">bij j</text:span><text:span text:style-name="T886">ullie</text:span><text:span text:style-name="T884">) </text:span><text:span text:style-name="T887">=</text:span><text:span text:style-name="T884"> </text:span><text:span text:style-name="T887">dezen </text:span><text:span text:style-name="T888">\ </text:span><text:span text:style-name="T1308">(zij) zijn </text:span><text:span text:style-name="T1314">\ </text:span><text:span text:style-name="T1235">ieder die </text:span><text:span text:style-name="T1236">\ in \ </text:span><text:span text:style-name="T1260">(</text:span><text:span text:style-name="T768">aan/voor/met/door</text:span><text:span text:style-name="T1260">) hart </text:span><text:span text:style-name="T1261">\ </text:span><text:span text:style-name="T1262">(</text:span><text:span text:style-name="T769">aan/voor/met/door</text:span><text:span text:style-name="T1262">) goed </text:span><text:span text:style-name="T1261">(</text:span><text:span text:style-name="T22">als:</text:span><text:span text:style-name="T1261"> nuttig)</text:span><text:span text:style-name="T1262"> </text:span><text:span text:style-name="T1261">\ en/ook \ </text:span><text:span text:style-name="T1263">(</text:span><text:span text:style-name="T770">aan/voor/met/door</text:span><text:span text:style-name="T1263">) goed </text:span><text:span text:style-name="T1261">(</text:span><text:span text:style-name="T22">als:</text:span><text:span text:style-name="T1261"> nobel) \ </text:span></text:p>
      <text:p text:style-name="P204"><text:span text:style-name="T939">nu horend </text:span><text:span text:style-name="T940">(part.) \ de/het \ woord \ </text:span><text:span text:style-name="T889">(zij) houden tegen </text:span><text:span text:style-name="T890">(</text:span><text:span text:style-name="T1217">of:</text:span><text:span text:style-name="T890"> vast) \ </text:span></text:p>
      <text:p text:style-name="P179"><text:span text:style-name="T1264">en/ook \ </text:span><text:span text:style-name="T930">(zij) dragen vruchten </text:span><text:span text:style-name="T891">\ in \ </text:span><text:span text:style-name="T1299">(</text:span><text:span text:style-name="T764">aan/voor/met/door</text:span><text:span text:style-name="T1299">) </text:span><text:span text:style-name="T891">ondergaan (</text:span><text:span text:style-name="T1218">als:</text:span><text:span text:style-name="T891"> geduldig verdragen) \ (punt)</text:span></text:p>
      <text:p text:style-name="P249"/>
      <text:p text:style-name="P179"><text:span text:style-name="T823">15 </text:span><text:span text:style-name="T1264">Maar die in de goede (καλῇ) grond,<text:tab/><text:tab/><text:tab/><text:tab/></text:span></text:p>
      <text:p text:style-name="P179"><text:span text:style-name="T1264">dezen zijn ieder die in een nuttig (καλῇ) en nobel (</text:span><text:span text:style-name="T1332">ἀγαθῇ</text:span><text:span text:style-name="T1264">) hart.<text:tab/><text:tab/></text:span></text:p>
      <text:p text:style-name="P249">[Zij] horen het woord en houden vast</text:p>
      <text:p text:style-name="P249">met geduldig verdragen [of met volharding].</text:p>
      <text:p text:style-name="P249"/>
      <text:p text:style-name="P249"/>
      <table:table table:name="Tabel32" table:style-name="Tabel32">
        <table:table-column table:style-name="Tabel32.A"/>
        <table:table-row table:style-name="TableLine726866416">
          <table:table-cell table:style-name="Tabel32.A1" office:value-type="string">
            <text:p text:style-name="P180"><text:span text:style-name="T1333"><text:s text:c="3"/>καλῇ &lt; </text:span><text:span text:style-name="T1335">καλός</text:span><text:span text:style-name="T1298"> (goed: nuttig)<text:tab/></text:span></text:p>
            <text:p text:style-name="P180"><text:span text:style-name="T1333"><text:s text:c="3"/>ἀγαθῇ &lt; </text:span><text:span text:style-name="T1336">ἀγαθός </text:span><text:span text:style-name="T1334">(goed: nobel = mooi / dapper / correct)</text:span></text:p>
          </table:table-cell>
        </table:table-row>
      </table:table>
      <text:p text:style-name="P249"/>
      <text:p text:style-name="P249"><text:tab/><text:tab/><text:tab/></text:p>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489">© Christos Vertaling, www.christos.nl</text:p>
      <text:p text:style-name="P489">versie: 07-09-2022</text:p>
      <text:p text:style-name="P37"/>
      <text:p text:style-name="P358"><text:toc-mark-start text:id="IMark596848648" text:outline-level="1"/>Parabel: <text:span text:style-name="T1625">tarwe en de </text:span><text:span text:style-name="T670">doli</text:span><text:span text:style-name="T671">k, volgens Matthaios</text:span><text:toc-mark-end text:id="IMark596848648"/></text:p>
      <text:p text:style-name="P269"/>
      <text:p text:style-name="P375">vervolg Matthaios, hoofdstuk 13</text:p>
      <text:p text:style-name="P377"><text:span text:style-name="T687"><text:s/></text:span><text:span text:style-name="T683">24 </text:span><text:span text:style-name="T686"><text:s/></text:span><text:span text:style-name="T1613">Ἄλλην παραβολὴν</text:span><text:span text:style-name="T686"> </text:span><text:span text:style-name="T690">παρέθηκεν</text:span><text:span text:style-name="T686"> </text:span><text:span text:style-name="T1617">αὐτοῖς</text:span><text:span text:style-name="T1610">,</text:span><text:span text:style-name="T686"> </text:span><text:span text:style-name="T1611">λέγων,</text:span><text:span text:style-name="T686"> </text:span><text:span text:style-name="T690">Ὡμοιώθη</text:span><text:span text:style-name="T686"> </text:span><text:span text:style-name="T1611">ἡ βασιλεία</text:span><text:span text:style-name="T686"> </text:span><text:span text:style-name="T1620">τῶν οὐρανῶν</text:span><text:span text:style-name="T686"> </text:span><text:span text:style-name="T1610">ἀνθρώπῳ σπείραντι</text:span><text:span text:style-name="T686"> </text:span><text:span text:style-name="T1613">καλὸν σπέρμα</text:span><text:span text:style-name="T686"> ἐν </text:span><text:span text:style-name="T1610">τῷ ἀγρῷ</text:span><text:span text:style-name="T686"> </text:span><text:span text:style-name="T1612">αὐτοῦ·</text:span></text:p>
      <text:p text:style-name="P143"/>
      <text:p text:style-name="P152">andere \ parabel \ <text:span text:style-name="T1348">(die) plaatste (er) toen bij </text:span><text:span text:style-name="T1337">\ (aan) hen \ </text:span></text:p>
      <text:p text:style-name="P152"><text:span text:style-name="T1337">zeggend (part.) \ </text:span><text:span text:style-name="T1046">(die/er) werd toen vergeleken </text:span><text:span text:style-name="T1041">\ de/het \ koninkrijk \ de/het \ (van) </text:span><text:span text:style-name="T1247">Oeranos</text:span><text:span text:style-name="T1248">sferen </text:span><text:span text:style-name="T1239">\ </text:span></text:p>
      <text:p text:style-name="P152"><text:span text:style-name="T1306">(aan/voor/met/door) mens </text:span><text:span text:style-name="T1300">\ </text:span><text:span text:style-name="T870">(met/door) nu zaaiend </text:span><text:span text:style-name="T866">(part.) \ goed \ zaad \ in \ de/het \ </text:span><text:span text:style-name="T932">(</text:span><text:span text:style-name="T785">aan/voor/met/door</text:span><text:span text:style-name="T932">) akker </text:span><text:span text:style-name="T931">\ </text:span></text:p>
      <text:p text:style-name="P300">(van) hem \</text:p>
      <text:p text:style-name="P300"/>
      <text:p text:style-name="P152"><text:span text:style-name="T811">24 </text:span><text:span text:style-name="T931">Hij plaatste er toen een andere parabel bij</text:span></text:p>
      <text:p text:style-name="P300">aan hen zeggend:</text:p>
      <text:p text:style-name="P300"/>
      <text:p text:style-name="P300">Het koninkrijk van de Oeranossferen werd toen vergeleken </text:p>
      <text:p text:style-name="P300">met een mens die goed zaad zaaide in zijn akker.</text:p>
      <text:p text:style-name="P143"/>
      <text:p text:style-name="P377"><text:span text:style-name="T687"><text:s/></text:span><text:span text:style-name="T683">25 </text:span><text:span text:style-name="T686"><text:s/>ἐν δὲ </text:span><text:span text:style-name="T1610">τῷ</text:span><text:span text:style-name="T686"> </text:span><text:span text:style-name="T839">καθεύδειν</text:span><text:span text:style-name="T1618"> τοὺς ἀνθρώπους</text:span><text:span text:style-name="T1613">,</text:span><text:span text:style-name="T686"> </text:span><text:span text:style-name="T690">ἦλθεν</text:span><text:span text:style-name="T686"> </text:span><text:span text:style-name="T1612">αὐτοῦ</text:span><text:span text:style-name="T686"> </text:span><text:span text:style-name="T1611">ὁ ἐχθρὸς</text:span><text:span text:style-name="T686"> καὶ </text:span><text:span text:style-name="T690">ἔσπειρε</text:span><text:span text:style-name="T686"> </text:span><text:span text:style-name="T1618">ζιζάνια</text:span><text:span text:style-name="T686"> ἀνὰ </text:span><text:span text:style-name="T1613">μέσον</text:span><text:span text:style-name="T686"> </text:span><text:span text:style-name="T1612">τοῦ σίτου,</text:span><text:span text:style-name="T686"> καὶ </text:span><text:span text:style-name="T690">ἀπῆλθεν.</text:span></text:p>
      <text:p text:style-name="P143"/>
      <text:p text:style-name="P152">in \ maar/en/terwijl \ <text:span text:style-name="T1626">(</text:span><text:span text:style-name="T789">aan/voor/met/door</text:span><text:span text:style-name="T1626">) de/het \ </text:span><text:span text:style-name="T1349">slapen </text:span><text:span text:style-name="T1350">\ de/het \ mensen \ </text:span></text:p>
      <text:p text:style-name="P163"><text:span text:style-name="T986">(die) kwam toen </text:span><text:span text:style-name="T987">\ (van) hem \ de/het \ vijandige \ </text:span></text:p>
      <text:p text:style-name="P163"><text:span text:style-name="T987">en/ook \ </text:span><text:span text:style-name="T988">(die) zaaide toen </text:span><text:span text:style-name="T987">\ dolik </text:span><text:span text:style-name="T1005">(=meervoud) </text:span><text:span text:style-name="T987">\ </text:span><text:span text:style-name="T989">ἀνὰ μέσον = halve</text:span><text:span text:style-name="T990">r</text:span><text:span text:style-name="T989">wege tussen </text:span><text:span text:style-name="T990">\ (van) het \ </text:span><text:span text:style-name="T1411">(van) tarwe </text:span><text:span text:style-name="T1412">\</text:span></text:p>
      <text:p text:style-name="P164"><text:span text:style-name="T1403">en/ook \ </text:span><text:span text:style-name="T26">letterlijk:</text:span><text:span text:style-name="T1525"> (die) ging toen weg </text:span><text:span text:style-name="T1523">\ (punt)</text:span></text:p>
      <text:p text:style-name="P311"/>
      <text:p text:style-name="P164"><text:span text:style-name="T803">25 </text:span><text:span text:style-name="T987">M</text:span><text:span text:style-name="T957">aar in het slapen [van] de mensen,</text:span></text:p>
      <text:p text:style-name="P313">zijn vijand(ige) kwam </text:p>
      <text:p text:style-name="P313">en zaaide toen dolik halverwege tussen het tarwe,</text:p>
      <text:p text:style-name="P313">en die ging toen weg.</text:p>
      <text:p text:style-name="P311"/>
      <text:p text:style-name="P311">[Dolik of hondsdravik, ook wel raaigras, </text:p>
      <text:p text:style-name="P312">is een grassoort met verdovende eigenschappen,</text:p>
      <text:p text:style-name="P312"><text:span text:style-name="T671">maar een onkruid tussen tarwe.</text:span>]</text:p>
      <text:p text:style-name="P143"/>
      <text:p text:style-name="P377"><text:span text:style-name="T687"><text:s/></text:span><text:span text:style-name="T683">26 </text:span><text:span text:style-name="T686"><text:s/>ὅτε δὲ </text:span><text:span text:style-name="T690">ἐβλάστησεν</text:span><text:span text:style-name="T686"> </text:span><text:span text:style-name="T1611">ὁ χόρτος</text:span><text:span text:style-name="T686"> καὶ </text:span><text:span text:style-name="T1613">καρπὸν</text:span><text:span text:style-name="T686"> </text:span><text:span text:style-name="T690">ἐποίησε, </text:span><text:span text:style-name="T686">τότε </text:span><text:span text:style-name="T690">ἐφάνη </text:span><text:span text:style-name="T686">καὶ </text:span><text:span text:style-name="T1614">τὰ ζιζάνια</text:span><text:span text:style-name="T1611">.</text:span></text:p>
      <text:p text:style-name="P143"/>
      <text:p text:style-name="P183">wanneer \ maar/en/terwijl \ <text:span text:style-name="T1494">(die) ontkiemde toen </text:span><text:span text:style-name="T1447">\ de/het \ </text:span><text:span text:style-name="T8">Latijn:</text:span><text:span text:style-name="T1447"> hortus = omheinde voederplaats, </text:span><text:span text:style-name="T8">ook:</text:span><text:span text:style-name="T1447"> gras \ </text:span></text:p>
      <text:p text:style-name="P183"><text:span text:style-name="T1447">en/ook \ vrucht \ </text:span><text:span text:style-name="T1351">(die) maakte toen </text:span><text:span text:style-name="T1337">\ </text:span></text:p>
      <text:p text:style-name="P164"><text:span text:style-name="T957">op dat moment \ </text:span><text:span text:style-name="T991">(die) </text:span><text:span text:style-name="T992">(</text:span><text:span text:style-name="T991">ver</text:span><text:span text:style-name="T992">)</text:span><text:span text:style-name="T991">scheen toen </text:span><text:span text:style-name="T957">\ en/ook \ de/het \ dolik </text:span><text:span text:style-name="T1005">(=meervoud) </text:span><text:span text:style-name="T957">\ (punt)</text:span></text:p>
      <text:p text:style-name="P143"/>
      <text:p text:style-name="P183"><text:span text:style-name="T790">26 </text:span>Maar wanneer de hortus [of gras] toen ontkiemde,</text:p>
      <text:p text:style-name="P183">en toen vrucht maakte,</text:p>
      <text:p text:style-name="P183">op dat moment verscheen toen ook de dolik.</text:p>
      <text:p text:style-name="P143"/>
      <text:p text:style-name="P377"><text:span text:style-name="T687"><text:s/></text:span><text:span text:style-name="T683">27 </text:span><text:span text:style-name="T686"><text:s/></text:span><text:span text:style-name="T1614">προσελθόντες</text:span><text:span text:style-name="T686"> δὲ </text:span><text:span text:style-name="T1614">οἱ δοῦλοι</text:span><text:span text:style-name="T686"> </text:span><text:span text:style-name="T1612">τοῦ οἰκοδεσπότου</text:span><text:span text:style-name="T686"> </text:span><text:span text:style-name="T691">εἶπον</text:span><text:span text:style-name="T686"> </text:span><text:span text:style-name="T1610">αὐτῷ,</text:span><text:span text:style-name="T686"> </text:span><text:span text:style-name="T1622">Κύριε,</text:span><text:span text:style-name="T686"> οὐχὶ </text:span><text:span text:style-name="T1613">καλὸν σπέρμα</text:span><text:span text:style-name="T686"> </text:span><text:span text:style-name="T834">ἔσπειρας </text:span><text:span text:style-name="T686">ἐν </text:span><text:span text:style-name="T1610">τῷ σῷ ἀγρῷ;</text:span><text:span text:style-name="T686"> πόθεν οὖν </text:span><text:span text:style-name="T690">ἔχει</text:span><text:span text:style-name="T686"> </text:span><text:span text:style-name="T1618">τὰ ζιζάνια</text:span><text:span text:style-name="T1613">;</text:span></text:p>
      <text:p text:style-name="P143"/>
      <text:p text:style-name="P155"><text:span text:style-name="T993">(</text:span><text:span text:style-name="T994">er</text:span><text:span text:style-name="T993">)</text:span><text:span text:style-name="T994"> nu naar toe gaand </text:span><text:span text:style-name="T990">(part.) \ maar/en/terwijl \ de/het \ </text:span><text:span text:style-name="T1143">slaven </text:span><text:span text:style-name="T1144">\ de/het \ </text:span><text:span text:style-name="T995">(van) huisbaas </text:span><text:span text:style-name="T990">\ </text:span><text:span text:style-name="T1145">(zij) zeiden toen </text:span><text:span text:style-name="T1144">\ (aan) hem \</text:span></text:p>
      <text:p text:style-name="P164"><text:span text:style-name="T1133">Meester \ neen/niet </text:span><text:span text:style-name="T1223">(vole vorm van ontkenning)</text:span><text:span text:style-name="T1133"> \ goed \ zaad \ </text:span><text:span text:style-name="T988">(jij) zaaide toen </text:span><text:span text:style-name="T957">\ in \ de/het \ </text:span><text:span text:style-name="T1413">(aan/voor/met/door) jouw </text:span><text:span text:style-name="T1403">\</text:span></text:p>
      <text:p text:style-name="P164"><text:span text:style-name="T996">(</text:span><text:span text:style-name="T778">aan/voor/met/door</text:span><text:span text:style-name="T996">) akker </text:span><text:span text:style-name="T957">\ (vraagteken)</text:span></text:p>
      <text:p text:style-name="P164"><text:span text:style-name="T1224">bij een vraag: </text:span><text:span text:style-name="T997">waar vandaan? </text:span><text:span text:style-name="T957">\ dus \ </text:span><text:span text:style-name="T961">(die) heeft </text:span><text:span text:style-name="T957">\ de/het \ dolik </text:span><text:span text:style-name="T1005">(=meervoud)</text:span><text:span text:style-name="T957"> \ (vraagteken)</text:span></text:p>
      <text:p text:style-name="P313"/>
      <text:p text:style-name="P164"><text:span text:style-name="T803">27 </text:span><text:span text:style-name="T957">Maar de slaven van de huisbaas die er naar toe gingen,</text:span></text:p>
      <text:p text:style-name="P313">zeiden toen aan hem:</text:p>
      <text:p text:style-name="P313"/>
      <text:p text:style-name="P313">Meester, </text:p>
      <text:p text:style-name="P313">Zaaide jij toen niet goed zaad in jouw akker?</text:p>
      <text:p text:style-name="P183">Dus waar vandaan is de dolik?</text:p>
      <text:p text:style-name="P37"/>
      <text:p text:style-name="P377"><text:span text:style-name="T687"><text:s/></text:span><text:span text:style-name="T683">28 </text:span><text:span text:style-name="T686"><text:s/></text:span><text:span text:style-name="T1611">ὁ</text:span><text:span text:style-name="T686"> δὲ </text:span><text:span text:style-name="T690">ἔφη</text:span><text:span text:style-name="T686"> </text:span><text:span text:style-name="T1617">αὐτοῖς</text:span><text:span text:style-name="T1610">,</text:span><text:span text:style-name="T686"> </text:span><text:span text:style-name="T1611">Ἐχθρὸς ἄνθρωπος</text:span><text:span text:style-name="T686"> </text:span><text:span text:style-name="T1613">τοῦτο</text:span><text:span text:style-name="T686"> </text:span><text:span text:style-name="T690">ἐποίησεν.</text:span><text:span text:style-name="T686"> </text:span><text:span text:style-name="T1614">οἱ</text:span><text:span text:style-name="T686"> δὲ </text:span><text:span text:style-name="T1614">δοῦλοι</text:span><text:span text:style-name="T691"> εἶπον</text:span><text:span text:style-name="T686"> </text:span><text:span text:style-name="T1610">αὐτῷ,</text:span><text:span text:style-name="T686"> </text:span><text:span text:style-name="T834">Θέλεις </text:span><text:span text:style-name="T686">οὖν </text:span><text:span text:style-name="T1614">ἀπελθόντες</text:span><text:span text:style-name="T1559"> συλλέξωμεν</text:span><text:span text:style-name="T686"> </text:span><text:span text:style-name="T1619">αὐτά</text:span><text:span text:style-name="T1613">;</text:span></text:p>
      <text:p text:style-name="P143"/>
      <text:p text:style-name="P183">de/het \ maar/en/terwijl \ <text:span text:style-name="T1041">(</text:span><text:span text:style-name="T1352">die</text:span><text:span text:style-name="T1041">) </text:span><text:span text:style-name="T1337">zei \ (aan) hen \ </text:span></text:p>
      <text:p text:style-name="P143"><text:span text:style-name="T1353">vijandig \ mens \ </text:span><text:span text:style-name="T1354">die/dat (</text:span><text:span text:style-name="T1047">=</text:span><text:span text:style-name="T1354">bij jou) </text:span><text:span text:style-name="T1353">\ </text:span><text:span text:style-name="T1355">(die) deed toen </text:span><text:span text:style-name="T1353">\ </text:span></text:p>
      <text:p text:style-name="P183"><text:span text:style-name="T1337">de/het \ maar/en/terwijl \ slaven \ </text:span><text:span text:style-name="T1109">(zij) zeiden toen </text:span><text:span text:style-name="T1087">\ (aan) hem \ </text:span></text:p>
      <text:p text:style-name="P164"><text:span text:style-name="T998">(jij) wil </text:span><text:span text:style-name="T957">\ dus \ </text:span><text:span text:style-name="T1146">nu weg gaand </text:span><text:span text:style-name="T1133">(part.) \ </text:span><text:span text:style-name="T1414">laten (wij) nu </text:span><text:span text:style-name="T1415">verzamelen </text:span><text:span text:style-name="T1416">(conj.) \</text:span><text:span text:style-name="T1133"> ze \ (vraagteken)</text:span></text:p>
      <text:p text:style-name="P328"/>
      <text:p text:style-name="P164"><text:span text:style-name="T807">28 </text:span><text:span text:style-name="T1133">Maar die zei aan hen:</text:span></text:p>
      <text:p text:style-name="P328"/>
      <text:p text:style-name="P328">een vijandig mens deed dat toen.</text:p>
      <text:p text:style-name="P328"/>
      <text:p text:style-name="P328">Maar de slaven zeiden toen aan hem:</text:p>
      <text:p text:style-name="P328"/>
      <text:p text:style-name="P328">Dus jij wil <text:span text:style-name="T1625">dat wij nu weggaan </text:span></text:p>
      <text:p text:style-name="P329">[om] ze nu [te] verzamelen?</text:p>
      <text:p text:style-name="P225"/>
      <text:p text:style-name="P377"><text:span text:style-name="T687"><text:s/></text:span><text:span text:style-name="T683">29 </text:span><text:span text:style-name="T686"><text:s/></text:span><text:span text:style-name="T1611">ὁ</text:span><text:span text:style-name="T686"> δὲ </text:span><text:span text:style-name="T690">ἔφη, </text:span><text:span text:style-name="T686">Οὔ· μήποτε, </text:span><text:span text:style-name="T1614">συλλέγοντες</text:span><text:span text:style-name="T1618"> τὰ ζιζάνια</text:span><text:span text:style-name="T1613">,</text:span><text:span text:style-name="T686"> </text:span><text:span text:style-name="T835">ἐκριζώσητε</text:span><text:span text:style-name="T686"> ἅμα </text:span><text:span text:style-name="T1617">αὐτοῖς</text:span><text:span text:style-name="T686"> </text:span><text:span text:style-name="T1613">τὸν σῖτον.</text:span></text:p>
      <text:p text:style-name="P143"/>
      <text:p text:style-name="P184">de/het \ maar/en/terwijl \ <text:span text:style-name="T1048">(</text:span><text:span text:style-name="T1352">die</text:span><text:span text:style-name="T1048">) </text:span><text:span text:style-name="T1353">zei \</text:span></text:p>
      <text:p text:style-name="P184"><text:span text:style-name="T1353">g</text:span><text:span text:style-name="T1337">een/niet \ </text:span><text:span text:style-name="T1376">(echt) niet</text:span><text:span text:style-name="T1356"> </text:span><text:span text:style-name="T1337">\ </text:span><text:span text:style-name="T1546">verzamelend </text:span><text:span text:style-name="T1545">\ de/het \ dolik </text:span><text:span text:style-name="T1202">(=meervoud) </text:span><text:span text:style-name="T1545">\ </text:span></text:p>
      <text:p text:style-name="P165"><text:span text:style-name="T1549">laten (jullie) nu ontwortellen </text:span><text:span text:style-name="T1548">(conj.) \ tegelijk met \ hen \ de \ tarwe \ (punt) </text:span></text:p>
      <text:p text:style-name="P255"/>
      <text:p text:style-name="P165"><text:span text:style-name="T828">29 </text:span><text:span text:style-name="T1548">Maar </text:span><text:span text:style-name="T1551">hij</text:span><text:span text:style-name="T1548"> zei:</text:span></text:p>
      <text:p text:style-name="P255">Nee, <text:span text:style-name="T1631">(echt) niet</text:span> de dolik verzamelen.</text:p>
      <text:p text:style-name="P255">Laten jullie dan de tarwe tegelijk met hen ontwortelen.</text:p>
      <text:p text:style-name="P140"/>
      <text:p text:style-name="P377"><text:span text:style-name="T687"><text:s/></text:span><text:span text:style-name="T683">30 </text:span><text:span text:style-name="T686"><text:s/></text:span><text:span text:style-name="T835">ἄφετε </text:span><text:span text:style-name="T839">συναυξάνεσθαι</text:span><text:span text:style-name="T1618"> ἀμφότερα</text:span><text:span text:style-name="T686"> μέχρι </text:span><text:span text:style-name="T1612">τοῦ θερισμοῦ·</text:span><text:span text:style-name="T686"> καὶ ἐν </text:span><text:span text:style-name="T1610">τῷ καιρῷ</text:span><text:span text:style-name="T686"> </text:span><text:span text:style-name="T1612">τοῦ θερισμοῦ</text:span><text:span text:style-name="T686"> </text:span><text:span text:style-name="T1558">ἐρῶ</text:span><text:span text:style-name="T686"> </text:span><text:span text:style-name="T1616">τοῖς θερισταῖς</text:span><text:span text:style-name="T1610">,</text:span><text:span text:style-name="T686"> </text:span><text:span text:style-name="T835">Συλλέξατε</text:span><text:span text:style-name="T686"> πρῶτον </text:span><text:span text:style-name="T1618">τὰ ζιζάνια</text:span><text:span text:style-name="T1613">,</text:span><text:span text:style-name="T686"> καὶ </text:span><text:span text:style-name="T835">δήσατε</text:span><text:span text:style-name="T686"> </text:span><text:span text:style-name="T1619">αὐτὰ</text:span><text:span text:style-name="T686"> εἰς </text:span><text:span text:style-name="T1618">δέσμας</text:span><text:span text:style-name="T686"> πρὸς </text:span><text:span text:style-name="T1613">τὸ</text:span><text:span text:style-name="T686"> </text:span><text:span text:style-name="T839">κατακαῦσαι</text:span><text:span text:style-name="T686"> </text:span><text:span text:style-name="T1619">αὐτά</text:span><text:span text:style-name="T1613">· τὸν</text:span><text:span text:style-name="T686"> δὲ </text:span><text:span text:style-name="T1613">σῖτον</text:span><text:span text:style-name="T686"> </text:span><text:span text:style-name="T835">συναγάγετε</text:span><text:span text:style-name="T686"> εἰς </text:span><text:span text:style-name="T1613">τὴν ἀποθήκην</text:span><text:span text:style-name="T686"> </text:span><text:span text:style-name="T1612">μου.</text:span></text:p>
      <text:p text:style-name="P143"/>
      <text:p text:style-name="P155"><text:span text:style-name="T1147">zend</text:span><text:span text:style-name="T1148"> nu weg (jullie) (!) </text:span><text:span text:style-name="T1149">\ </text:span><text:span text:style-name="T1415">samen toenemen </text:span><text:span text:style-name="T1416">\ beide \ </text:span><text:span text:style-name="T999">tot aan \ de/het \ </text:span><text:span text:style-name="T1000">(van) </text:span><text:span text:style-name="T973">oogst </text:span><text:span text:style-name="T999">\<text:tab/></text:span></text:p>
      <text:p text:style-name="P155"><text:span text:style-name="T999">&lt;infinitiefzin&gt; </text:span><text:span text:style-name="T896">&lt;imperatief&gt; = bevelend!</text:span></text:p>
      <text:p text:style-name="P165"><text:span text:style-name="T957">en/ook \ in \ de/het \ </text:span><text:span text:style-name="T1417">(</text:span><text:span text:style-name="T1418">aan/voor/</text:span><text:span text:style-name="T1417">met/door) (het) </text:span><text:span text:style-name="T1418">(juiste)</text:span><text:span text:style-name="T1417"> </text:span><text:span text:style-name="T1268">moment </text:span><text:span text:style-name="T1264">\ de/het \ (van) oogst \ </text:span></text:p>
      <text:p text:style-name="P165"><text:span text:style-name="T897">(ik) </text:span><text:span text:style-name="T1269">zal </text:span><text:span text:style-name="T1270">zeg</text:span><text:span text:style-name="T1269">gen </text:span><text:span text:style-name="T1271">(</text:span><text:span text:style-name="T19">als</text:span><text:span text:style-name="T1271"> aankondigen/aanzeggen/bevelen) </text:span><text:span text:style-name="T1264">\ de/het \ </text:span><text:span text:style-name="T1272">(aan/voor/met/door) maaiers (van de oogst) </text:span><text:span text:style-name="T1264">\ </text:span></text:p>
      <text:p text:style-name="P165"><text:span text:style-name="T1272">verzamel</text:span><text:span text:style-name="T1273"> (</text:span><text:span text:style-name="T1272">jullie</text:span><text:span text:style-name="T1273">) (!) </text:span><text:span text:style-name="T1264">\ </text:span><text:span text:style-name="T898">eerste </text:span><text:span text:style-name="T891">\ de/het \ dolik </text:span><text:span text:style-name="T901">(=meervoud) </text:span><text:span text:style-name="T891">\ <text:tab/><text:tab/>&lt;imperatief&gt; = bevelend!</text:span></text:p>
      <text:p text:style-name="P165"><text:span text:style-name="T891">en/ook \ </text:span><text:span text:style-name="T1318">bind nu (jullie) (!) </text:span><text:span text:style-name="T1315">\ ze \ naar/tot in \ </text:span><text:span text:style-name="T947">bundels </text:span><text:span text:style-name="T941">\ (richting...) \ de/het \ </text:span><text:span text:style-name="T1274">nu (compleet) verbranden </text:span><text:span text:style-name="T1264">\ ze \</text:span></text:p>
      <text:p text:style-name="P291">&lt;imperatief&gt; = bevelend!</text:p>
      <text:p text:style-name="P165"><text:span text:style-name="T1264">de/het \ maar/en/terwijl \ tarwe \ </text:span><text:span text:style-name="T899">breng nu samen (jullie) (!) </text:span><text:span text:style-name="T891">\ naar/tot in \ de/het \ bewaarplaats \ (van) mij \ (punt)</text:span></text:p>
      <text:p text:style-name="P291">&lt;imperatief&gt; = bevelend!</text:p>
      <text:p text:style-name="P143"/>
      <text:p text:style-name="P184"><text:span text:style-name="T790">30 </text:span>Ga nu weg! </text:p>
      <text:p text:style-name="P184">...[zo]dat beide samen toenemen tot aan de oogst.</text:p>
      <text:p text:style-name="P184">En in het <text:span text:style-name="T1633">moment</text:span> van de oogst<text:tab/><text:tab/><text:tab/><text:tab/><text:tab/><text:span text:style-name="T1">“kairos” </text:span><text:span text:style-name="T6">= cruciaal moment</text:span></text:p>
      <text:p text:style-name="P184">zal ik aankondigen aan de maaiers:</text:p>
      <text:p text:style-name="P184"/>
      <text:p text:style-name="P184">Verzamel eerst de dolik!</text:p>
      <text:p text:style-name="P184">En bind ze dan in bundels </text:p>
      <text:p text:style-name="P184">voor [om] ze dan (compleet) [te] verbranden!</text:p>
      <text:p text:style-name="P184">Maar breng dan de tarwe samen naar mijn bewaarplaats!</text:p>
      <text:p text:style-name="P143"/>
      <text:p text:style-name="P143"/>
      <text:p text:style-name="P143"/>
      <text:p text:style-name="P143"/>
      <text:p text:style-name="P143"/>
      <text:p text:style-name="P143"/>
      <text:p text:style-name="P143"/>
      <text:p text:style-name="P143"/>
      <text:p text:style-name="P483">© Christos Vertaling, www.christos.nl</text:p>
      <text:p text:style-name="P483">versie: 15-08-2022, <text:span text:style-name="T1632">correcties: 31-08-2022</text:span></text:p>
      <text:p text:style-name="P22"/>
      <text:p text:style-name="P358"><text:toc-mark-start text:id="IMark596848648" text:outline-level="1"/>Parabel: <text:span text:style-name="T1625">pit van </text:span><text:span text:style-name="T1628">de </text:span><text:span text:style-name="T1625">mosterd, volgens Matthaios</text:span><text:toc-mark-end text:id="IMark596848648"/></text:p>
      <text:p text:style-name="P269"/>
      <text:p text:style-name="P375">vervolg Matthaios, hoofdstuk 13</text:p>
      <text:p text:style-name="P377"><text:span text:style-name="T687"><text:s/></text:span><text:span text:style-name="T683">31 </text:span><text:span text:style-name="T686"><text:s/></text:span><text:span text:style-name="T1613">Ἄλλην παραβολὴν</text:span><text:span text:style-name="T686"> </text:span><text:span text:style-name="T690">παρέθηκεν</text:span><text:span text:style-name="T686"> </text:span><text:span text:style-name="T1617">αὐτοῖς</text:span><text:span text:style-name="T1610">,</text:span><text:span text:style-name="T686"> </text:span><text:span text:style-name="T1611">λέγων, Ὁμοία</text:span><text:span text:style-name="T686"> </text:span><text:span text:style-name="T690">ἐστὶν</text:span><text:span text:style-name="T686"> </text:span><text:span text:style-name="T1611">ἡ βασιλεία</text:span><text:span text:style-name="T686"> </text:span><text:span text:style-name="T1620">τῶν οὐρανῶν</text:span><text:span text:style-name="T686"> </text:span><text:span text:style-name="T1610">κόκκῳ</text:span><text:span text:style-name="T686"> </text:span><text:span text:style-name="T1612">σινάπεως,</text:span><text:span text:style-name="T686"> </text:span><text:span text:style-name="T1613">ὃν</text:span><text:span text:style-name="T686"> </text:span><text:span text:style-name="T1611">λαβὼν ἄνθρωπος</text:span><text:span text:style-name="T686"> </text:span><text:span text:style-name="T690">ἔσπειρεν </text:span><text:span text:style-name="T686">ἐν </text:span><text:span text:style-name="T1610">τῷ ἀγρῷ</text:span><text:span text:style-name="T686"> </text:span><text:span text:style-name="T1612">αὐτοῦ·</text:span></text:p>
      <text:p text:style-name="P143"/>
      <text:p text:style-name="P184">andere \ parabel \ <text:span text:style-name="T1348">(die) plaatste (er) toen bij </text:span><text:span text:style-name="T1337">\ (aan) hen \ </text:span></text:p>
      <text:p text:style-name="P226">zeggend (part.) \ </text:p>
      <text:p text:style-name="P184"><text:span text:style-name="T1110">(volkomen) gelijk = identisch dezelfde </text:span><text:span text:style-name="T1087">\ </text:span><text:span text:style-name="T1347">(die/</text:span><text:span text:style-name="T1044">het/er</text:span><text:span text:style-name="T1347">) is </text:span><text:span text:style-name="T1337">\ de/het \ koninkrijk \ de/het \ (van) </text:span><text:span text:style-name="T1247">Oeranos</text:span><text:span text:style-name="T1248">sferen </text:span><text:span text:style-name="T1239">\ </text:span></text:p>
      <text:p text:style-name="P165"><text:span text:style-name="T1419">(aan/voor/met/door) </text:span><text:span text:style-name="T1420">pit </text:span><text:span text:style-name="T1403">(=mannelijk enkelvoud)</text:span><text:span text:style-name="T1420"> </text:span><text:span text:style-name="T1403">\ </text:span><text:span text:style-name="T1420">(van) mosterd </text:span><text:span text:style-name="T1403">\ </text:span></text:p>
      <text:p text:style-name="P165"><text:span text:style-name="T1403">die/dat (=mannelijk enkelvoud) \ </text:span><text:span text:style-name="T1001">nu </text:span><text:span text:style-name="T981">(aan)</text:span><text:span text:style-name="T1001">nemend </text:span><text:span text:style-name="T957">(part.) \ mens \ </text:span><text:span text:style-name="T988">(die) zaaide toen </text:span><text:span text:style-name="T957">\ in \ de/het \ </text:span></text:p>
      <text:p text:style-name="P165"><text:span text:style-name="T1150">(</text:span><text:span text:style-name="T775">aan/voor/met/door</text:span><text:span text:style-name="T1150">) akker </text:span><text:span text:style-name="T1133">\ (van) hem \ </text:span></text:p>
      <text:p text:style-name="P329"/>
      <text:p text:style-name="P165"><text:span text:style-name="T807">31 </text:span><text:span text:style-name="T1133">Hij plaatste er toen een andere parabel bij,</text:span></text:p>
      <text:p text:style-name="P329">zeggend aan hen:</text:p>
      <text:p text:style-name="P329"/>
      <text:p text:style-name="P329">Gelijk is het koninkrijk van de Oeranossferen </text:p>
      <text:p text:style-name="P329">aan een pit van mosterd.</text:p>
      <text:p text:style-name="P329">Een mens die nam dan die [pit] en zaaide in zijn akker.</text:p>
      <text:p text:style-name="P143"/>
      <text:p text:style-name="P377"><text:span text:style-name="T687"><text:s/></text:span><text:span text:style-name="T683">32 </text:span><text:span text:style-name="T686"><text:s/></text:span><text:span text:style-name="T1611">ὃ μικρότερον</text:span><text:span text:style-name="T686"> μέν </text:span><text:span text:style-name="T690">ἐστι</text:span><text:span text:style-name="T686"> </text:span><text:span text:style-name="T1620">πάντων τῶν σπερμάτων</text:span><text:span text:style-name="T1612">·</text:span><text:span text:style-name="T686"> ὅταν δὲ </text:span><text:span text:style-name="T690">αὐξηθῇ,</text:span><text:span text:style-name="T686"> </text:span><text:span text:style-name="T1611">μεῖζον</text:span><text:span text:style-name="T686"> </text:span><text:span text:style-name="T1620">τῶν λαχάνων</text:span><text:span text:style-name="T686"> </text:span><text:span text:style-name="T690">ἐστί, </text:span><text:span text:style-name="T686">καὶ </text:span><text:span text:style-name="T690">γίνεται</text:span><text:span text:style-name="T686"> </text:span><text:span text:style-name="T1611">δένδρον,</text:span><text:span text:style-name="T686"> ὥστε </text:span><text:span text:style-name="T839">ἐλθεῖν</text:span><text:span text:style-name="T1618"> τὰ πετεινὰ</text:span><text:span text:style-name="T686"> </text:span><text:span text:style-name="T1612">τοῦ οὐρανοῦ</text:span><text:span text:style-name="T686"> καὶ </text:span><text:span text:style-name="T839">κατασκηνοῦν</text:span><text:span text:style-name="T686"> ἐν </text:span><text:span text:style-name="T1616">τοῖς κλάδοις</text:span><text:span text:style-name="T686"> </text:span><text:span text:style-name="T1612">αὐτοῦ.</text:span></text:p>
      <text:p text:style-name="P143"/>
      <text:p text:style-name="P184">die/dat (=mannelijk enkelvoud) \ kleiner \ enerzijds \ <text:span text:style-name="T1347">(die/</text:span><text:span text:style-name="T1044">het/er</text:span><text:span text:style-name="T1347">) is </text:span><text:span text:style-name="T1337">\ (van) alle \ de/het \ </text:span><text:span text:style-name="T1049">(van) zaden </text:span><text:span text:style-name="T1041">\ </text:span></text:p>
      <text:p text:style-name="P165"><text:span text:style-name="T1002">wanneer </text:span><text:span text:style-name="T957">\ </text:span><text:span text:style-name="T776">maar/en/terwijl</text:span><text:span text:style-name="T957"> anderzijds \ </text:span><text:span text:style-name="T1151">laat (die) nu groeien </text:span><text:span text:style-name="T1133">(conj.) \ </text:span></text:p>
      <text:p text:style-name="P165"><text:span text:style-name="T1133">groter \ </text:span><text:span text:style-name="T1421">(van) groenten </text:span><text:span text:style-name="T1403">[of tuinkruiden]</text:span><text:span text:style-name="T1421"> </text:span><text:span text:style-name="T1403">\ </text:span><text:span text:style-name="T1422">die/</text:span><text:span text:style-name="T1003">het/er</text:span><text:span text:style-name="T1422">) is </text:span><text:span text:style-name="T1403">\</text:span></text:p>
      <text:p text:style-name="P165"><text:span text:style-name="T1403">en/ook \ </text:span><text:span text:style-name="T1152">(die) </text:span><text:span text:style-name="T1514">ge</text:span><text:span text:style-name="T1515">wordt</text:span><text:span text:style-name="T1152"> </text:span><text:span text:style-name="T1153">= (die) komt in bestaan </text:span><text:span text:style-name="T1133">\ boom \ </text:span></text:p>
      <text:p text:style-name="P165"><text:span text:style-name="T1004">(zo)als </text:span><text:span text:style-name="T957">\ </text:span><text:span text:style-name="T1154">nu komen </text:span><text:span text:style-name="T1133">\ de/het \ <text:s/></text:span><text:span text:style-name="T1275">gevleugelden </text:span><text:span text:style-name="T1264">\ de/het \ (van) Oeranos \ en/ook \ </text:span><text:span text:style-name="T1276">tent opzetten </text:span><text:span text:style-name="T1264">\ in \ de/het \ </text:span><text:span text:style-name="T1277">(</text:span><text:span text:style-name="T761">van/voor/met/door</text:span><text:span text:style-name="T1277">) takken </text:span><text:span text:style-name="T1264">[of twijgen] \ (punt) </text:span></text:p>
      <text:p text:style-name="P243"/>
      <text:p text:style-name="P165"><text:span text:style-name="T823">32 </text:span><text:span text:style-name="T1264">Enerzijds [is] die kleiner dan alle zaden.</text:span></text:p>
      <text:p text:style-name="P243">Anderzijds wanneer die dan groeit,</text:p>
      <text:p text:style-name="P165"><text:span text:style-name="T1264">dan is het groter dan </text:span><text:span text:style-name="T1278">groenten </text:span><text:span text:style-name="T1264">[of tuinkruiden].</text:span></text:p>
      <text:p text:style-name="P243">En het (ge)wordt een boom,</text:p>
      <text:p text:style-name="P165"><text:span text:style-name="T900">zo dat </text:span><text:span text:style-name="T891">de gevleugelden van de Oeranos komen </text:span></text:p>
      <text:p text:style-name="P291">en in zijn takken (een) tent opzetten[, oftewel: bivakkeren].</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484">© Christos Vertaling, www.christos.nl</text:p>
      <text:p text:style-name="P484">versie: 15-08-2022</text:p>
      <text:p text:style-name="P37"/>
      <text:p text:style-name="P358"><text:toc-mark-start text:id="IMark596848648" text:outline-level="1"/>Parabel: <text:span text:style-name="T1629">zuurdesem</text:span><text:span text:style-name="T1625">, volgens Matthaios</text:span><text:toc-mark-end text:id="IMark596848648"/></text:p>
      <text:p text:style-name="P269"/>
      <text:p text:style-name="P375">vervolg Matthaios, hoofdstuk 13</text:p>
      <text:p text:style-name="P377"><text:span text:style-name="T687"><text:s/></text:span><text:span text:style-name="T683">33 </text:span><text:span text:style-name="T686"><text:s/></text:span><text:span text:style-name="T1613">Ἄλλην παραβολὴν</text:span><text:span text:style-name="T686"> </text:span><text:span text:style-name="T690">ἐλάλησεν</text:span><text:span text:style-name="T686"> </text:span><text:span text:style-name="T1617">αὐτοῖς</text:span><text:span text:style-name="T1610">,</text:span><text:span text:style-name="T686"> </text:span><text:span text:style-name="T1611">Ὁμοία</text:span><text:span text:style-name="T686"> </text:span><text:span text:style-name="T690">ἐστὶν</text:span><text:span text:style-name="T686"> </text:span><text:span text:style-name="T1611">ἡ βασιλεία</text:span><text:span text:style-name="T686"> </text:span><text:span text:style-name="T1620">τῶν οὐρανῶν</text:span><text:span text:style-name="T686"> </text:span><text:span text:style-name="T1610">ζύμῃ,</text:span><text:span text:style-name="T686"> </text:span><text:span text:style-name="T1613">ἣν</text:span><text:span text:style-name="T686"> </text:span><text:span text:style-name="T1611">λαβοῦσα γυνὴ</text:span><text:span text:style-name="T686"> </text:span><text:span text:style-name="T690">ἐνέκρυψεν </text:span><text:span text:style-name="T686">εἰς </text:span><text:span text:style-name="T1612">ἀλεύρου</text:span><text:span text:style-name="T686"> </text:span><text:span text:style-name="T1618">σάτα τρία</text:span><text:span text:style-name="T1613">,</text:span><text:span text:style-name="T686"> ἕως </text:span><text:span text:style-name="T1612">οὗ</text:span><text:span text:style-name="T686"> </text:span><text:span text:style-name="T690">ἐζυμώθη</text:span><text:span text:style-name="T686"> </text:span><text:span text:style-name="T1613">ὅλον.</text:span></text:p>
      <text:p text:style-name="P143"/>
      <text:p text:style-name="P185">andere \ parabel \ <text:span text:style-name="T1111">(die) praatte toen </text:span><text:span text:style-name="T1087">\ (aan) hen \ </text:span></text:p>
      <text:p text:style-name="P185"><text:span text:style-name="T1110">(volkomen) gelijk = identisch dezelfde </text:span><text:span text:style-name="T1112">\ </text:span><text:span text:style-name="T1347">(die/</text:span><text:span text:style-name="T1044">het/er</text:span><text:span text:style-name="T1347">) is </text:span><text:span text:style-name="T1357">\ de/het \ koninkrijk \ de/het \ (van) </text:span><text:span text:style-name="T1247">Oeranos</text:span><text:span text:style-name="T1248">sferen </text:span><text:span text:style-name="T1249">\ </text:span><text:span text:style-name="T1250">(aan/voor/met/door) zuurdesem = door gisting verzuurd deeg </text:span><text:span text:style-name="T1239">(=vrouwelijk enkelvoud) \</text:span></text:p>
      <text:p text:style-name="P185"><text:span text:style-name="T1239">die/dat (=vrouwelijk enkelvoud) \ </text:span><text:span text:style-name="T1050">nu </text:span><text:span text:style-name="T1051">(aan)</text:span><text:span text:style-name="T1050">nemend </text:span><text:span text:style-name="T1041">(part.) \ vrouw \ </text:span><text:span text:style-name="T1358">(die) verborg toen in </text:span><text:span text:style-name="T1337">\ naar/tot in \ </text:span><text:span text:style-name="T1495">(van) </text:span><text:span text:style-name="T1496">tarwemeel </text:span><text:span text:style-name="T1447">\</text:span></text:p>
      <text:p text:style-name="P186"><text:span text:style-name="T1300">saton[, dat is een Hebreeuwe korenmaat, gelijk aan één en half keer een modius] (=meervoud) \ </text:span><text:span text:style-name="T1307">drie \ </text:span></text:p>
      <text:p text:style-name="P166"><text:span text:style-name="T1279">zolang als/</text:span><text:span text:style-name="T1280">tot \ (van) de/het \ </text:span><text:span text:style-name="T1319">(die) werd toen gerezen </text:span><text:span text:style-name="T16">(=door zuurdesem of gist)</text:span><text:span text:style-name="T1320">\ heel \ (punt)</text:span></text:p>
      <text:p text:style-name="P222"/>
      <text:p text:style-name="P187"><text:span text:style-name="T790">33 </text:span>Hij praatte toen [en vertelde] een andere parabel aan hen:</text:p>
      <text:p text:style-name="P143"/>
      <text:p text:style-name="P301">Gelijk is het koninkrijk van de Oeranossferen</text:p>
      <text:p text:style-name="P303">aan zuurdesem [, dat is door gisting verzuurd deeg].</text:p>
      <text:p text:style-name="P304">Een vrouw dan nemend dat [zuurdesem], </text:p>
      <text:p text:style-name="P250">verborg het <text:span text:style-name="T1629">toen</text:span> in drie saton tarwemeel,</text:p>
      <text:p text:style-name="P250">tot die toen [ge]heel werd gerezen [door het zuurdesem].</text:p>
      <text:p text:style-name="P143"/>
      <text:p text:style-name="P250"><text:tab/>[Een saton is een Hebreeuwse droge korenmaat, </text:p>
      <text:p text:style-name="P250"><text:tab/>zoveel <text:span text:style-name="T1599">aan één en half keer een </text:span>Latijnse <text:span text:style-name="T1599">modius.</text:span>]</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485">© Christos Vertaling, www.christos.nl</text:p>
      <text:p text:style-name="P485">versie: 15-08-2022</text:p>
      <text:p text:style-name="P37"/>
      <text:p text:style-name="P359"><text:toc-mark-start text:id="IMark596848648" text:outline-level="1"/>Praten in parabelen<text:toc-mark-end text:id="IMark596848648"/></text:p>
      <text:p text:style-name="P269"/>
      <text:p text:style-name="P375">vervolg Matthaios, hoofdstuk 13</text:p>
      <text:p text:style-name="P377"><text:span text:style-name="T687"><text:s/></text:span><text:span text:style-name="T683">34 </text:span><text:span text:style-name="T686"><text:s/></text:span><text:span text:style-name="T1619">Ταῦτα</text:span><text:span text:style-name="T1618"> πάντα</text:span><text:span text:style-name="T686"> </text:span><text:span text:style-name="T690">ἐλάλησεν</text:span><text:span text:style-name="T686"> </text:span><text:span text:style-name="T1611">ὁ Ἰησοῦς</text:span><text:span text:style-name="T686"> ἐν </text:span><text:span text:style-name="T1616">παραβολαῖς τοῖς ὄχλοις</text:span><text:span text:style-name="T1610">,</text:span><text:span text:style-name="T686"> καὶ χωρὶς </text:span><text:span text:style-name="T1612">παραβολῆς</text:span><text:span text:style-name="T686"> οὐκ </text:span><text:span text:style-name="T690">ἐλάλει</text:span><text:span text:style-name="T686"> </text:span><text:span text:style-name="T1617">αὐτοῖς</text:span><text:span text:style-name="T1610">·</text:span></text:p>
      <text:p text:style-name="P143"/>
      <text:p text:style-name="P155"><text:span text:style-name="T1423">d</text:span><text:span text:style-name="T1006">eze</text:span><text:span text:style-name="T1423"> dingen </text:span><text:span text:style-name="T1424">\ allen/alles \ </text:span><text:span text:style-name="T1155">(die) praatte toen </text:span><text:span text:style-name="T1156">\ de/het \ Jehsoe \ in \ </text:span><text:span text:style-name="T1425">(</text:span><text:span text:style-name="T754">aan/voor/met/door</text:span><text:span text:style-name="T1425">) parabelen </text:span><text:span text:style-name="T1424">\ de/het \ en/ook \ </text:span><text:span text:style-name="T1007">(aan/voor/met/door) gepeupel </text:span><text:span text:style-name="T1008">\ zonder \ </text:span><text:span text:style-name="T1425">(van) parabel </text:span><text:span text:style-name="T1424">\ geen/niet \ </text:span><text:span text:style-name="T1157">(die) praatte </text:span><text:span text:style-name="T1156">\ (aan) hen \</text:span></text:p>
      <text:p text:style-name="P314"/>
      <text:p text:style-name="P167"><text:span text:style-name="T803">34 </text:span><text:span text:style-name="T957">Jehsoe praatte toen [en vertelde] al deze dingen in parabelen aan het gepeupel.</text:span></text:p>
      <text:p text:style-name="P314">En hij praatte [en vertelde] niet aan hen zonder parabel.</text:p>
      <text:p text:style-name="P140"/>
      <text:p text:style-name="P377"><text:span text:style-name="T687"><text:s/></text:span><text:span text:style-name="T683">35 </text:span><text:span text:style-name="T686"><text:s/>ὅπως </text:span><text:span text:style-name="T690">πληρωθῇ</text:span><text:span text:style-name="T686"> </text:span><text:span text:style-name="T1611">τὸ ῥηθὲν</text:span><text:span text:style-name="T686"> διὰ </text:span><text:span text:style-name="T1612">τοῦ προφήτου, λέγοντος,</text:span><text:span text:style-name="T686"> </text:span><text:span text:style-name="T1558">Ἀνοίξω </text:span><text:span text:style-name="T686">ἐν </text:span><text:span text:style-name="T1616">παραβολαῖς</text:span><text:span text:style-name="T686"> </text:span><text:span text:style-name="T1613">τὸ στόμα</text:span><text:span text:style-name="T686"> </text:span><text:span text:style-name="T1612">μου,</text:span><text:span text:style-name="T686"> </text:span><text:span text:style-name="T1558">ἐρεύξομαι</text:span><text:span text:style-name="T686"> </text:span><text:span text:style-name="T1618">κεκρυμμένα</text:span><text:span text:style-name="T686"> ἀπὸ </text:span><text:span text:style-name="T1612">καταβολῆς κόσμου.</text:span></text:p>
      <text:p text:style-name="P143"/>
      <text:p text:style-name="P188"><text:span text:style-name="T1567">opdat</text:span> \ <text:span text:style-name="T1052">laat (die) nu </text:span><text:span text:style-name="T1053">vol </text:span><text:span text:style-name="T1052">gemaakt </text:span><text:span text:style-name="T1054">worden </text:span><text:span text:style-name="T1041">(conj.) \ de/het \ </text:span><text:span text:style-name="T1055">nu </text:span><text:span text:style-name="T1359">aangekondigd</text:span><text:span text:style-name="T1055"> worden</text:span><text:span text:style-name="T1056">d </text:span><text:span text:style-name="T1041">(part.) \ </text:span><text:span text:style-name="T1057">door \ de/het \ </text:span></text:p>
      <text:p text:style-name="P227">(van) profeet \</text:p>
      <text:p text:style-name="P167"><text:span text:style-name="T1426">zeggend </text:span><text:span text:style-name="T1427">(part.) \</text:span></text:p>
      <text:p text:style-name="P167"><text:span text:style-name="T1009">(ik) zal openen </text:span><text:span text:style-name="T1010">=</text:span><text:span text:style-name="T1009"> </text:span><text:span text:style-name="T1225">figuurlijk:</text:span><text:span text:style-name="T1009"> </text:span><text:span text:style-name="T1011">(ik) zal</text:span><text:span text:style-name="T1012"> </text:span><text:span text:style-name="T1009">onthullen </text:span><text:span text:style-name="T1010">\ in \ </text:span><text:span text:style-name="T1425">(</text:span><text:span text:style-name="T754">aan/voor/met/door</text:span><text:span text:style-name="T1425">) parabelen </text:span><text:span text:style-name="T1403">\ </text:span><text:span text:style-name="T1427">de/het \ mond \ (van) mij \ </text:span></text:p>
      <text:p text:style-name="P167"><text:span text:style-name="T1415">(ik) zal (uit)braken </text:span><text:span text:style-name="T1428">\ </text:span><text:span text:style-name="T1013">verborgen zijnd </text:span><text:span text:style-name="T1014">(part.) \ (weg)van \ (</text:span><text:span text:style-name="T779">van</text:span><text:span text:style-name="T1014">) grondvesting \ </text:span><text:span text:style-name="T1015">(van) </text:span><text:span text:style-name="T902">wereldorde </text:span><text:span text:style-name="T903">\ (punt)</text:span></text:p>
      <text:p text:style-name="P228"/>
      <text:p text:style-name="P189"><text:span text:style-name="T790">35 </text:span>Opdat dan vol gemaakt wordt dat aangekondigd </text:p>
      <text:p text:style-name="P189">werd door de profeet die zei:</text:p>
      <text:p text:style-name="P189"/>
      <text:p text:style-name="P189">Ik zal mijn mond openen in parabelen,</text:p>
      <text:p text:style-name="P189">ik zal uitbraken dat verborgen is </text:p>
      <text:p text:style-name="P189">vanaf [de] grondvesting van [de] <text:span text:style-name="T871">wereld</text:span><text:span text:style-name="T866">(</text:span><text:span text:style-name="T871">orde</text:span><text:span text:style-name="T866">).</text:span></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485">© Christos Vertaling, www.christos.nl</text:p>
      <text:p text:style-name="P485">versie: 16-08-2022</text:p>
      <text:p text:style-name="P37"/>
      <text:p text:style-name="P358"><text:toc-mark-start text:id="IMark596845288" text:outline-level="1"/>Parabel: <text:span text:style-name="T1630">uitleg van tarwe en de dolik</text:span><text:span text:style-name="T1625">, volgens Matthaios</text:span><text:toc-mark-end text:id="IMark596845288"/></text:p>
      <text:p text:style-name="P269"/>
      <text:p text:style-name="P375">vervolg Matthaios, hoofdstuk 13</text:p>
      <text:p text:style-name="P377"><text:span text:style-name="T687"><text:s/></text:span><text:span text:style-name="T683">36 </text:span><text:span text:style-name="T686"><text:s/>Τότε </text:span><text:span text:style-name="T1611">ἀφεὶς</text:span><text:span text:style-name="T686"> </text:span><text:span text:style-name="T1618">τοὺς ὄχλους</text:span><text:span text:style-name="T686"> </text:span><text:span text:style-name="T690">ἦλθεν </text:span><text:span text:style-name="T686">εἰς </text:span><text:span text:style-name="T1613">τὴν οἰκίαν</text:span><text:span text:style-name="T686"> </text:span><text:span text:style-name="T1611">ὁ Ἰησοῦς·</text:span><text:span text:style-name="T686"> καὶ </text:span><text:span text:style-name="T691">προσῆλθον</text:span><text:span text:style-name="T686"> </text:span><text:span text:style-name="T1610">αὐτῷ</text:span><text:span text:style-name="T686"> </text:span><text:span text:style-name="T1614">οἱ μαθηταὶ</text:span><text:span text:style-name="T686"> </text:span><text:span text:style-name="T1612">αὐτοῦ,</text:span><text:span text:style-name="T686"> </text:span><text:span text:style-name="T1614">λέγοντες</text:span><text:span text:style-name="T1611">,</text:span><text:span text:style-name="T686"> </text:span><text:span text:style-name="T834">Φράσον</text:span><text:span text:style-name="T686"> </text:span><text:span text:style-name="T1617">ἡμῖν</text:span><text:span text:style-name="T686"> </text:span><text:span text:style-name="T1613">τὴν παραβολὴν</text:span><text:span text:style-name="T686"> </text:span><text:span text:style-name="T1620">τῶν ζιζανίων</text:span><text:span text:style-name="T1612"> τοῦ ἀγροῦ.</text:span></text:p>
      <text:p text:style-name="P143"/>
      <text:p text:style-name="P155"><text:span text:style-name="T957">op dat moment </text:span><text:span text:style-name="T1014">\ </text:span><text:span text:style-name="T1158">nu weg</text:span><text:span text:style-name="T1147">zendend </text:span><text:span text:style-name="T1159">(part.)</text:span><text:span text:style-name="T1147"> </text:span><text:span text:style-name="T1159">\ de/het \ </text:span><text:span text:style-name="T1007">gepeupel </text:span><text:span text:style-name="T1014">\ </text:span><text:span text:style-name="T986">(die) kwam toen </text:span><text:span text:style-name="T1014">(</text:span><text:span text:style-name="T1226">ook:</text:span><text:span text:style-name="T1014"> ging) \ naar/tot in \ de/het \ huis \ de/het \ Jehsoe \ </text:span></text:p>
      <text:p text:style-name="P168"><text:span text:style-name="T957">en/ook \ </text:span><text:span text:style-name="T993">(zij) gingen (er) toen naar toe </text:span><text:span text:style-name="T957">\ (aan) hem \ de/het \ </text:span><text:span text:style-name="T960">leerlingen </text:span><text:span text:style-name="T957">\ (van) hem \ </text:span></text:p>
      <text:p text:style-name="P168"><text:span text:style-name="T1016">zeggend </text:span><text:span text:style-name="T957">(part.) \</text:span></text:p>
      <text:p text:style-name="P168"><text:span text:style-name="T1017">laat nu weten (jij) (!) </text:span><text:span text:style-name="T957">\ </text:span><text:span text:style-name="T1018">(aan) ons </text:span><text:span text:style-name="T957">\ de/het \ parabel \ de/het \ </text:span><text:span text:style-name="T1005">(van)</text:span><text:span text:style-name="T957"> dolik </text:span><text:span text:style-name="T1005">(=meervoud)</text:span><text:span text:style-name="T957"> \ de/het \ </text:span><text:span text:style-name="T1150">(van) akker </text:span><text:span text:style-name="T1133">\ (punt) &lt;</text:span><text:span text:style-name="T1160">imperatief</text:span><text:span text:style-name="T1133">&gt; </text:span><text:span text:style-name="T1160">= bevelend!</text:span></text:p>
      <text:p text:style-name="P330"/>
      <text:p text:style-name="P168"><text:span text:style-name="T807">36 </text:span><text:span text:style-name="T1133">Op dat moment [dat] hij het gepeupel toen weg zond,</text:span></text:p>
      <text:p text:style-name="P331">ging Jehsoe naar het huis, </text:p>
      <text:p text:style-name="P168"><text:span text:style-name="T1160">en zijn leerlingen</text:span><text:span text:style-name="T1133"> </text:span><text:span text:style-name="T1160">gingen toen naar hem toe, zeggend:</text:span></text:p>
      <text:p text:style-name="P331"/>
      <text:p text:style-name="P315">Laat ons nu de parabel van de dolik van de akker weten! </text:p>
      <text:p text:style-name="P143"/>
      <text:p text:style-name="P377"><text:span text:style-name="T687"><text:s/></text:span><text:span text:style-name="T683">37 </text:span><text:span text:style-name="T686"><text:s/></text:span><text:span text:style-name="T1611">ὁ</text:span><text:span text:style-name="T686"> δὲ </text:span><text:span text:style-name="T1611">ἀποκριθεὶς</text:span><text:span text:style-name="T686"> </text:span><text:span text:style-name="T690">εἶπεν</text:span><text:span text:style-name="T686"> </text:span><text:span text:style-name="T1617">αὐτοῖς</text:span><text:span text:style-name="T1610">,</text:span><text:span text:style-name="T686"> </text:span><text:span text:style-name="T1611">Ὁ σπείρων</text:span><text:span text:style-name="T686"> </text:span><text:span text:style-name="T1613">τὸ καλὸν σπέρμα</text:span><text:span text:style-name="T686"> </text:span><text:span text:style-name="T690">ἐστὶν</text:span><text:span text:style-name="T686"> </text:span><text:span text:style-name="T1611">ὁ υἱὸς</text:span><text:span text:style-name="T686"> </text:span><text:span text:style-name="T1612">τοῦ ἀνθρώπου·</text:span></text:p>
      <text:p text:style-name="P143"/>
      <text:p text:style-name="P190">de/het \ maar/en/terwijl \ <text:span text:style-name="T1497">nu </text:span><text:span text:style-name="T1113">antwoordend </text:span><text:span text:style-name="T1087">(part.) \ </text:span><text:span text:style-name="T1114">(die) zei toen </text:span><text:span text:style-name="T1087">\ (aan) hen \ </text:span></text:p>
      <text:p text:style-name="P190"><text:span text:style-name="T1087">de/het \ </text:span><text:span text:style-name="T1043">zaaiend </text:span><text:span text:style-name="T1041">(part.) \ de/het \ goed \ zaad \ </text:span><text:span text:style-name="T1347">(die/</text:span><text:span text:style-name="T1044">het/er</text:span><text:span text:style-name="T1347">) is </text:span><text:span text:style-name="T1360">\ de/het \ zoon \ de/het \ (van) mens \ </text:span></text:p>
      <text:p text:style-name="P143"/>
      <text:p text:style-name="P191"><text:span text:style-name="T831">37 </text:span>Maar die antwoordde dan aan hen:</text:p>
      <text:p text:style-name="P191"/>
      <text:p text:style-name="P191">Die het goede zaad zaaide is de “zoon van de mens”.</text:p>
      <text:p text:style-name="P143"/>
      <text:p text:style-name="P377"><text:span text:style-name="T687"><text:s/></text:span><text:span text:style-name="T683">38 </text:span><text:span text:style-name="T686"><text:s/></text:span><text:span text:style-name="T1611">ὁ</text:span><text:span text:style-name="T686"> δὲ </text:span><text:span text:style-name="T1611">ἀγρός</text:span><text:span text:style-name="T686"> </text:span><text:span text:style-name="T690">ἐστιν</text:span><text:span text:style-name="T686"> </text:span><text:span text:style-name="T1611">ὁ κόσμος· τὸ</text:span><text:span text:style-name="T686"> δὲ </text:span><text:span text:style-name="T1611">καλὸν σπέρμα, </text:span><text:span text:style-name="T1615">οὗτοί</text:span><text:span text:style-name="T686"> </text:span><text:span text:style-name="T691">εἰσιν</text:span><text:span text:style-name="T1614"> οἱ υἱοὶ</text:span><text:span text:style-name="T686"> </text:span><text:span text:style-name="T1612">τῆς βασιλείας·</text:span><text:span text:style-name="T686"> </text:span><text:span text:style-name="T1614">τὰ</text:span><text:span text:style-name="T686"> δὲ </text:span><text:span text:style-name="T1614">ζιζάνιά</text:span><text:span text:style-name="T691"> εἰσιν</text:span><text:span text:style-name="T1614"> οἱ υἱοὶ</text:span><text:span text:style-name="T686"> </text:span><text:span text:style-name="T1612">τοῦ πονηροῦ·</text:span></text:p>
      <text:p text:style-name="P143"/>
      <text:p text:style-name="P191">de/het \ maar/en/terwijl \ akker \ <text:span text:style-name="T1347">(die/</text:span><text:span text:style-name="T1044">het/er</text:span><text:span text:style-name="T1347">) is </text:span><text:span text:style-name="T1337">\ de/het \ </text:span><text:span text:style-name="T871">wereld</text:span><text:span text:style-name="T866">(</text:span><text:span text:style-name="T871">orde</text:span><text:span text:style-name="T866">)</text:span><text:span text:style-name="T871"> </text:span><text:span text:style-name="T866">\</text:span></text:p>
      <text:p text:style-name="P292">de/het \ maar/en/terwijl \ goed \ zaad \ </text:p>
      <text:p text:style-name="P191"><text:span text:style-name="T866">dezen \ </text:span><text:span text:style-name="T1308">(zij) zijn </text:span><text:span text:style-name="T1300">\ de/het \ </text:span><text:span text:style-name="T872">zonen </text:span><text:span text:style-name="T866">\ de/het \ (van) </text:span><text:span text:style-name="T933">koninkrijken </text:span><text:span text:style-name="T931">\ </text:span></text:p>
      <text:p text:style-name="P191"><text:span text:style-name="T931">de/het \ maar/en/terwijl \ dolik \ </text:span><text:span text:style-name="T1308">(zij) zijn </text:span><text:span text:style-name="T1300">\ de/het \ zonen \ de/het \ </text:span><text:span text:style-name="T23">met lidwoord:</text:span><text:span text:style-name="T1300"> slechte \ </text:span></text:p>
      <text:p text:style-name="P251"/>
      <text:p text:style-name="P191"><text:span text:style-name="T821">38 </text:span><text:span text:style-name="T1300">Maar de akker de wereld(orde).</text:span></text:p>
      <text:p text:style-name="P251">Terwijl het goede zaad, dezen zijn de zonen van de koninkrijken.</text:p>
      <text:p text:style-name="P251">Terwijl de dolik zijn de zonen van de slechte.</text:p>
      <text:p text:style-name="P143"/>
      <text:p text:style-name="P377"><text:span text:style-name="T687"><text:s/></text:span><text:span text:style-name="T683">39 </text:span><text:span text:style-name="T686"><text:s/></text:span><text:span text:style-name="T1611">ὁ</text:span><text:span text:style-name="T686"> δὲ </text:span><text:span text:style-name="T1611">ἐχθρὸς ὁ σπείρας</text:span><text:span text:style-name="T686"> </text:span><text:span text:style-name="T1619">αὐτά</text:span><text:span text:style-name="T686"> </text:span><text:span text:style-name="T690">ἐστιν</text:span><text:span text:style-name="T686"> </text:span><text:span text:style-name="T1611">ὁ διάβολος· ὁ</text:span><text:span text:style-name="T686"> δὲ </text:span><text:span text:style-name="T1611">θερισμὸς συντέλεια</text:span><text:span text:style-name="T686"> </text:span><text:span text:style-name="T1612">τοῦ αἰῶνός</text:span><text:span text:style-name="T686"> </text:span><text:span text:style-name="T690">ἐστιν·</text:span><text:span text:style-name="T686"> </text:span><text:span text:style-name="T1614">οἱ</text:span><text:span text:style-name="T686"> δὲ </text:span><text:span text:style-name="T1614">θερισταὶ ἄγγελοί</text:span><text:span text:style-name="T691"> εἰσιν</text:span><text:span text:style-name="T690">.</text:span></text:p>
      <text:p text:style-name="P143"/>
      <text:p text:style-name="P191">de/het \ maar/en/terwijl \ vijand(ige) \ de/het \ <text:span text:style-name="T1043">nu zaaiend </text:span><text:span text:style-name="T1041">(part.) \ ze \ </text:span><text:span text:style-name="T1347">(die/</text:span><text:span text:style-name="T1044">het/er</text:span><text:span text:style-name="T1347">) is </text:span><text:span text:style-name="T1337">\ de/het \ </text:span></text:p>
      <text:p text:style-name="P229">lasteraar [of kwaadspreker] \</text:p>
      <text:p text:style-name="P191"><text:span text:style-name="T1337">de/het \ maar/en/terwijl \ </text:span><text:span text:style-name="T1058">oogst </text:span><text:span text:style-name="T1041">\ </text:span><text:span text:style-name="T1361">(algehele) </text:span><text:span text:style-name="T1251">voltooiïng </text:span><text:span text:style-name="T1239">\ de/het \ (van) aioon \ </text:span><text:span text:style-name="T1252">(die/</text:span><text:span text:style-name="T873">het/er</text:span><text:span text:style-name="T1252">) is </text:span><text:span text:style-name="T1239">\</text:span></text:p>
      <text:p text:style-name="P191"><text:span text:style-name="T1239">de/het \ maar/en/terwijl \ </text:span><text:span text:style-name="T1251">maaiers (van de oogst) </text:span><text:span text:style-name="T1239">\ </text:span><text:span text:style-name="T934">b</text:span><text:span text:style-name="T935">oodschappers </text:span><text:span text:style-name="T931">\ </text:span><text:span text:style-name="T1308">(zij) zijn </text:span><text:span text:style-name="T1300">\ (punt) </text:span></text:p>
      <text:p text:style-name="P251"/>
      <text:p text:style-name="P191"><text:span text:style-name="T822">39 </text:span><text:span text:style-name="T1300">Terwijl de vijand(ige) die ze dan zaait is de lasteraar [of kwaadspreker].</text:span></text:p>
      <text:p text:style-name="P251">Terwijl de oogst is de (algehele) voltooiïng van de aioon.</text:p>
      <text:p text:style-name="P251">Terwijl de maaiers (van de oogst) zijn boodschappers.</text:p>
      <text:p text:style-name="P143"/>
      <text:p text:style-name="P37"/>
      <text:p text:style-name="P377"><text:span text:style-name="T687"><text:s/></text:span><text:span text:style-name="T683">40 </text:span><text:span text:style-name="T686"><text:s/>ὥσπερ οὖν </text:span><text:span text:style-name="T690">συλλέγεται</text:span><text:span text:style-name="T686"> </text:span><text:span text:style-name="T1614">τὰ ζιζάνια</text:span><text:span text:style-name="T686"> καὶ </text:span><text:span text:style-name="T1610">πυρὶ</text:span><text:span text:style-name="T686"> </text:span><text:span text:style-name="T690">κατακαίεται, </text:span><text:span text:style-name="T686">οὕτως </text:span><text:span text:style-name="T690">ἔσται </text:span><text:span text:style-name="T686">ἐν </text:span><text:span text:style-name="T1610">τῇ συντελείᾳ</text:span><text:span text:style-name="T686"> </text:span><text:span text:style-name="T1612">τοῦ αἰῶνος τούτου.</text:span></text:p>
      <text:p text:style-name="P143"/>
      <text:p text:style-name="P191">zoals \ dus \ <text:span text:style-name="T1546">(die) wordt verzameld </text:span><text:span text:style-name="T1545">\ de/het \ dolik \ </text:span></text:p>
      <text:p text:style-name="P191"><text:span text:style-name="T1545">en/ook \ </text:span><text:span text:style-name="T1203">(</text:span><text:span text:style-name="T1204">aan/voor/</text:span><text:span text:style-name="T1203">met/door) vuur </text:span><text:span text:style-name="T1201">\ </text:span><text:span text:style-name="T1547">(die) wordt (compleet) verbrand </text:span><text:span text:style-name="T1545">\</text:span></text:p>
      <text:p text:style-name="P169"><text:span text:style-name="T1550">zo/</text:span><text:span text:style-name="T1327">op die manier </text:span><text:span text:style-name="T1326">\ </text:span><text:span text:style-name="T1206">(die) zal (zich) zelf zijn </text:span><text:span text:style-name="T1205">\ in \ de/het \ </text:span><text:span text:style-name="T1549">(</text:span><text:span text:style-name="T771">aan/voor/met/door</text:span><text:span text:style-name="T1549">) (algehele) </text:span><text:span text:style-name="T1328">voltooiïng </text:span><text:span text:style-name="T1326">\ de/het \ </text:span></text:p>
      <text:p text:style-name="P169"><text:span text:style-name="T1326">(van) aioon \ </text:span><text:span text:style-name="T1329">(van) die/dat (</text:span><text:span text:style-name="T956">=</text:span><text:span text:style-name="T1329">bij jou) </text:span><text:span text:style-name="T1326">\ (punt)</text:span></text:p>
      <text:p text:style-name="P253"/>
      <text:p text:style-name="P169"><text:span text:style-name="T826">40 </text:span><text:span text:style-name="T1326">Dus zoals de dolik wordt verzameld</text:span></text:p>
      <text:p text:style-name="P253">en (compleet) met vuur wordt verbrand,</text:p>
      <text:p text:style-name="P169"><text:span text:style-name="T1326">het zal op die manier zijn in de </text:span><text:span text:style-name="T1328">voltooiïng </text:span><text:span text:style-name="T1326">van deze aioon. </text:span></text:p>
      <text:p text:style-name="P143"/>
      <text:p text:style-name="P377"><text:span text:style-name="T687"><text:s/></text:span><text:span text:style-name="T683">41 </text:span><text:span text:style-name="T686"><text:s/></text:span><text:span text:style-name="T690">ἀποστελεῖ</text:span><text:span text:style-name="T686"> </text:span><text:span text:style-name="T1611">ὁ υἱὸς</text:span><text:span text:style-name="T686"> </text:span><text:span text:style-name="T1612">τοῦ ἀνθρώπου</text:span><text:span text:style-name="T686"> </text:span><text:span text:style-name="T1618">τοὺς ἀγγέλους</text:span><text:span text:style-name="T686"> </text:span><text:span text:style-name="T1612">αὐτοῦ,</text:span><text:span text:style-name="T686"> καὶ </text:span><text:span text:style-name="T691">συλλέξουσιν</text:span><text:span text:style-name="T686"> ἐκ </text:span><text:span text:style-name="T1612">τῆς βασιλείας αὐτοῦ</text:span><text:span text:style-name="T686"> </text:span><text:span text:style-name="T1618">πάντα τὰ σκάνδαλα</text:span><text:span text:style-name="T686"> καὶ </text:span><text:span text:style-name="T1618">τοὺς ποιοῦντας</text:span><text:span text:style-name="T1613"> τὴν ἀνομίαν,</text:span></text:p>
      <text:p text:style-name="P143"/>
      <text:p text:style-name="P155"><text:span text:style-name="T1161">(die) zal wegzenden </text:span><text:span text:style-name="T1162">\ de/het \ zoon \ de/het \ mens \ de/het \ boodschappers \ (van) hem \ </text:span></text:p>
      <text:p text:style-name="P169"><text:span text:style-name="T1133">en/ook \ </text:span><text:span text:style-name="T1414">(zij) </text:span><text:span text:style-name="T1415">zullen verzamelen </text:span><text:span text:style-name="T1403">\ uit \ de/het \ (van) koninkrijk \ (van) hem \ </text:span></text:p>
      <text:p text:style-name="P169"><text:span text:style-name="T1403">alle \ de/het \ </text:span><text:span text:style-name="T1019">valstrikken </text:span><text:span text:style-name="T957">\ en/ook \ de/het \ </text:span><text:span text:style-name="T1429">doend/</text:span><text:span text:style-name="T1430">uitvoerend/</text:span><text:span text:style-name="T1431">makend </text:span><text:span text:style-name="T1403">(part.) \ de/het \ </text:span><text:span text:style-name="T1516">wetteloosheid </text:span><text:span text:style-name="T1511">\</text:span></text:p>
      <text:p text:style-name="P143"/>
      <text:p text:style-name="P191"><text:span text:style-name="T790">41 </text:span>De “zoon van de mens” zal zijn boodschappers wegzenden,</text:p>
      <text:p text:style-name="P191">en zij zullen verzamelen uit zijn koninkrijk</text:p>
      <text:p text:style-name="P191">alle valstrikken en die wetteloosheid doen. </text:p>
      <text:p text:style-name="P143"/>
      <text:p text:style-name="P377"><text:span text:style-name="T687"><text:s/></text:span><text:span text:style-name="T683">42 </text:span><text:span text:style-name="T686"><text:s/>καὶ </text:span><text:span text:style-name="T691">βαλοῦσιν</text:span><text:span text:style-name="T686"> </text:span><text:span text:style-name="T1619">αὐτοὺς</text:span><text:span text:style-name="T686"> εἰς </text:span><text:span text:style-name="T1613">τὴν κάμινον</text:span><text:span text:style-name="T686"> </text:span><text:span text:style-name="T1612">τοῦ πυρός·</text:span><text:span text:style-name="T686"> ἐκεῖ </text:span><text:span text:style-name="T690">ἔσται</text:span><text:span text:style-name="T686"> </text:span><text:span text:style-name="T1611">ὁ κλαυθμὸς</text:span><text:span text:style-name="T686"> καὶ </text:span><text:span text:style-name="T1611">ὁ βρυγμὸς</text:span><text:span text:style-name="T686"> </text:span><text:span text:style-name="T1620">τῶν ὀδόντων</text:span><text:span text:style-name="T1612">.</text:span></text:p>
      <text:p text:style-name="P143"/>
      <text:p text:style-name="P191">en/ook \ <text:span text:style-name="T1115">(zij) zullen werpen </text:span><text:span text:style-name="T1087">\ naar/tot in \ de/het \ </text:span><text:span text:style-name="T1362">oven </text:span><text:span text:style-name="T1337">\ de/het \ </text:span><text:span text:style-name="T1059">(van) vuur </text:span><text:span text:style-name="T1041">\ </text:span></text:p>
      <text:p text:style-name="P169"><text:span text:style-name="T1020">daar </text:span><text:span text:style-name="T957">\ </text:span><text:span text:style-name="T1021">(die) zal (zich) zelf zijn </text:span><text:span text:style-name="T957">\ de/het \ </text:span><text:span text:style-name="T1403">(het) huilen</text:span><text:span text:style-name="T1432"> </text:span><text:span text:style-name="T1403">\ en/ook \ de/het \ (het) bijten \ de/het \ </text:span><text:span text:style-name="T1433">(van) tanden </text:span><text:span text:style-name="T1403">\ (punt)</text:span></text:p>
      <text:p text:style-name="P230"/>
      <text:p text:style-name="P169"><text:span text:style-name="T816">42 </text:span><text:span text:style-name="T1403">En zij zullen hen werpen in de oven van het vuur.</text:span></text:p>
      <text:p text:style-name="P230">Daar zal het gehuil en het gebijt van de tanden zijn.</text:p>
      <text:p text:style-name="P143"/>
      <text:p text:style-name="P377"><text:span text:style-name="T687"><text:s/></text:span><text:span text:style-name="T683">43 </text:span><text:span text:style-name="T686"><text:s/>τότε </text:span><text:span text:style-name="T1614">οἱ δίκαιοι</text:span><text:span text:style-name="T691"> ἐκλάμψουσιν</text:span><text:span text:style-name="T686"> ὡς </text:span><text:span text:style-name="T1611">ὁ ἥλιος</text:span><text:span text:style-name="T686"> ἐν </text:span><text:span text:style-name="T1610">τῇ βασιλείᾳ</text:span><text:span text:style-name="T686"> </text:span><text:span text:style-name="T1612">τοῦ πατρὸς </text:span><text:span text:style-name="T1621">αὐτῶν</text:span><text:span text:style-name="T1612">.</text:span><text:span text:style-name="T686"> </text:span><text:span text:style-name="T1611">ὁ ἔχων</text:span><text:span text:style-name="T686"> </text:span><text:span text:style-name="T1618">ὦτα</text:span><text:span text:style-name="T839"> ἀκούειν</text:span><text:span text:style-name="T686"> </text:span><text:span text:style-name="T690">ἀκουέτω.</text:span></text:p>
      <text:p text:style-name="P143"/>
      <text:p text:style-name="P155"><text:span text:style-name="T957">op dat moment </text:span><text:span text:style-name="T1022">\ de/het \ </text:span><text:span text:style-name="T1517">rechtvaardige (mensen/mannen) </text:span><text:span text:style-name="T1518">\ </text:span><text:span text:style-name="T1519">(zij) zullen uitstralen</text:span><text:span text:style-name="T1517"> </text:span><text:span text:style-name="T1518">\ </text:span><text:span text:style-name="T1434">zo(als) </text:span><text:span text:style-name="T1435">\ de/het \ zon \ in \ de/het \ </text:span></text:p>
      <text:p text:style-name="P155"><text:span text:style-name="T1163">(</text:span><text:span text:style-name="T788">aan/voor/met/door</text:span><text:span text:style-name="T1163">) koninkrijk </text:span><text:span text:style-name="T1162">\ de/het \ </text:span><text:span text:style-name="T1023">(van) </text:span><text:span text:style-name="T1435">vader \ (van) hen \ </text:span><text:span text:style-name="T1164"><text:s/></text:span></text:p>
      <text:p text:style-name="P169"><text:span text:style-name="T1403">de/het \ </text:span><text:span text:style-name="T1024">hebbend </text:span><text:span text:style-name="T957">(part.) \ </text:span><text:span text:style-name="T1410">oren </text:span><text:span text:style-name="T1403">\ </text:span><text:span text:style-name="T1141">horen </text:span><text:span text:style-name="T1133">\ </text:span><text:span text:style-name="T1164">hoor (die) (!)<text:tab/></text:span><text:span text:style-name="T1133">&lt;infinitiefzin&gt;</text:span></text:p>
      <text:p text:style-name="P230"/>
      <text:p text:style-name="P169"><text:span text:style-name="T816">43 </text:span><text:span text:style-name="T1403">Op dat moment </text:span><text:span text:style-name="T1436">zullen de</text:span><text:span text:style-name="T1403"> rechtvaardige mensen </text:span><text:span text:style-name="T1436">uitstralen </text:span></text:p>
      <text:p text:style-name="P231">zoals de zon in het koninkrijk van hun vader.</text:p>
      <text:p text:style-name="P143"/>
      <text:p text:style-name="P192">Die oren heeft [om te] horen, hoor! </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485">© Christos Vertaling, www.christos.nl</text:p>
      <text:p text:style-name="P485">versie: 16-08-2022</text:p>
      <text:p text:style-name="P37"/>
      <text:p text:style-name="P358"><text:toc-mark-start text:id="IMark596848648" text:outline-level="1"/>Parabel: <text:span text:style-name="T1630">schat in de akker</text:span><text:span text:style-name="T1625">, volgens Matthaios</text:span><text:toc-mark-end text:id="IMark596848648"/></text:p>
      <text:p text:style-name="P269"/>
      <text:p text:style-name="P375">vervolg Matthaios, hoofdstuk 13</text:p>
      <text:p text:style-name="P377"><text:span text:style-name="T687"><text:s/></text:span><text:span text:style-name="T683">44 </text:span><text:span text:style-name="T686"><text:s/>Πάλιν </text:span><text:span text:style-name="T1611">ὁμοία</text:span><text:span text:style-name="T686"> </text:span><text:span text:style-name="T690">ἐστὶν</text:span><text:span text:style-name="T686"> </text:span><text:span text:style-name="T1611">ἡ βασιλεία</text:span><text:span text:style-name="T686"> </text:span><text:span text:style-name="T1620">τῶν οὐρανῶν</text:span><text:span text:style-name="T686"> </text:span><text:span text:style-name="T1610">θησαυρῷ κεκρυμμένῳ</text:span><text:span text:style-name="T686"> ἐν </text:span><text:span text:style-name="T1610">τῷ ἀγρῷ,</text:span><text:span text:style-name="T686"> </text:span><text:span text:style-name="T1613">ὃν</text:span><text:span text:style-name="T686"> </text:span><text:span text:style-name="T1611">εὑρὼν ἄνθρωπος</text:span><text:span text:style-name="T686"> </text:span><text:span text:style-name="T690">ἔκρυψε· </text:span><text:span text:style-name="T686">καὶ ἀπὸ </text:span><text:span text:style-name="T1612">τῆς χαρᾶς αὐτοῦ</text:span><text:span text:style-name="T686"> </text:span><text:span text:style-name="T690">ὑπάγει, </text:span><text:span text:style-name="T686">καὶ </text:span><text:span text:style-name="T1618">πάντα</text:span><text:span text:style-name="T1613"> </text:span><text:span text:style-name="T1619">ὅσα</text:span><text:span text:style-name="T686"> </text:span><text:span text:style-name="T690">ἔχει πωλεῖ, </text:span><text:span text:style-name="T686">καὶ </text:span><text:span text:style-name="T690">ἀγοράζει</text:span><text:span text:style-name="T686"> </text:span><text:span text:style-name="T1613">τὸν ἀγρὸν ἐκεῖνον.</text:span></text:p>
      <text:p text:style-name="P143"/>
      <text:p text:style-name="P192">opnieuw \ <text:span text:style-name="T1110">(volkomen) gelijk = identisch dezelfde </text:span><text:span text:style-name="T1112">\ </text:span><text:span text:style-name="T1347">(die/</text:span><text:span text:style-name="T1044">het/er</text:span><text:span text:style-name="T1347">) is </text:span><text:span text:style-name="T1360">\ </text:span><text:span text:style-name="T1337">de/het \ koninkrijk \ de/het \ (van) </text:span><text:span text:style-name="T1247">Oeranos</text:span><text:span text:style-name="T1248">sferen </text:span><text:span text:style-name="T1239">\ </text:span></text:p>
      <text:p text:style-name="P155"><text:span text:style-name="T1415">(aan/voor/met/door) </text:span><text:span text:style-name="T904">schat </text:span><text:span text:style-name="T905">(=enkelvoud) \ </text:span><text:span text:style-name="T906">(aan/voor/met/door) verborgen zijnd </text:span><text:span text:style-name="T905">(part.) \ in \ de/het \ </text:span></text:p>
      <text:p text:style-name="P155"><text:span text:style-name="T948">(</text:span><text:span text:style-name="T786">aan/voor/met/door</text:span><text:span text:style-name="T948">) akker </text:span><text:span text:style-name="T949">\ </text:span></text:p>
      <text:p text:style-name="P155"><text:span text:style-name="T907">die/dat </text:span><text:span text:style-name="T905">(=mannelijk enkelvoud) \ </text:span><text:span text:style-name="T1281">nu vindend </text:span><text:span text:style-name="T1282">(part.) \ </text:span><text:span text:style-name="T1283">mens \ </text:span><text:span text:style-name="T950">(die) verborg toen </text:span><text:span text:style-name="T951">\</text:span></text:p>
      <text:p text:style-name="P170"><text:span text:style-name="T941">en/ook \ (weg)van \ de/het \ </text:span><text:span text:style-name="T1284">(</text:span><text:span text:style-name="T762">van</text:span><text:span text:style-name="T1284">) vreugde </text:span><text:span text:style-name="T1264">\ (van) hem \ (die) onder voert (</text:span><text:span text:style-name="T17">ook:</text:span><text:span text:style-name="T1264"> die onderdrukt) \ </text:span></text:p>
      <text:p text:style-name="P193">en/ook \ alles \ <text:span text:style-name="T1060">zo </text:span><text:span text:style-name="T1061">(groot/veel/lang/ver)</text:span><text:span text:style-name="T1060"> </text:span><text:span text:style-name="T1062">als </text:span><text:span text:style-name="T1041">\ </text:span><text:span text:style-name="T1045">(die) heeft </text:span><text:span text:style-name="T1041">\ </text:span><text:span text:style-name="T1063">(die) </text:span><text:span text:style-name="T1041">ver</text:span><text:span text:style-name="T1063">koopt </text:span><text:span text:style-name="T1041">\ </text:span></text:p>
      <text:p text:style-name="P193"><text:span text:style-name="T1041">en/ook \ </text:span><text:span text:style-name="T1116">(die) koopt </text:span><text:span text:style-name="T1087">\ de/het \ akker \ </text:span><text:span text:style-name="T1498">die daar </text:span><text:span text:style-name="T1447">\ (punt)</text:span></text:p>
      <text:p text:style-name="P236"/>
      <text:p text:style-name="P193"><text:span text:style-name="T819">44 </text:span><text:span text:style-name="T1447">Opnieuw: </text:span></text:p>
      <text:p text:style-name="P302">Gelijk is het koninkrijk van de Oeranossferen</text:p>
      <text:p text:style-name="P193"><text:span text:style-name="T936">a</text:span><text:span text:style-name="T931">an een schat die verborgen is in de akker.</text:span></text:p>
      <text:p text:style-name="P305">Een mens die dan vindend </text:p>
      <text:p text:style-name="P305">verborg die toen.</text:p>
      <text:p text:style-name="P305">En die onderdrukt van zijn vreugde,</text:p>
      <text:p text:style-name="P305">en die verkoopt alles wat die heeft,</text:p>
      <text:p text:style-name="P305">en koopt de akker daar.</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485">© Christos Vertaling, www.christos.nl</text:p>
      <text:p text:style-name="P485">versie: 16-08-2022</text:p>
      <text:p text:style-name="P37"/>
      <text:p text:style-name="P358"><text:toc-mark-start text:id="IMark596845288" text:outline-level="1"/>Parabel: <text:span text:style-name="T1630">handelaar en een parel</text:span><text:span text:style-name="T1625">, volgens Matthaios</text:span><text:toc-mark-end text:id="IMark596845288"/></text:p>
      <text:p text:style-name="P269"/>
      <text:p text:style-name="P375">vervolg Matthaios, hoofdstuk 13</text:p>
      <text:p text:style-name="P377"><text:span text:style-name="T687"><text:s/></text:span><text:span text:style-name="T683">45 </text:span><text:span text:style-name="T686"><text:s/>Πάλιν </text:span><text:span text:style-name="T1611">ὁμοία</text:span><text:span text:style-name="T686"> </text:span><text:span text:style-name="T690">ἐστὶν</text:span><text:span text:style-name="T686"> </text:span><text:span text:style-name="T1611">ἡ βασιλεία</text:span><text:span text:style-name="T686"> </text:span><text:span text:style-name="T1620">τῶν οὐρανῶν</text:span><text:span text:style-name="T686"> </text:span><text:span text:style-name="T1610">ἀνθρώπῳ ἐμπόρῳ ζητοῦντι</text:span><text:span text:style-name="T686"> </text:span><text:span text:style-name="T1618">καλοὺς μαργαρίτας</text:span><text:span text:style-name="T1613">·</text:span></text:p>
      <text:p text:style-name="P143"/>
      <text:p text:style-name="P193">opnieuw \ <text:span text:style-name="T1110">(volkomen) gelijk = identisch dezelfde </text:span><text:span text:style-name="T1112">\ </text:span><text:span text:style-name="T1347">(die/</text:span><text:span text:style-name="T1044">het/er</text:span><text:span text:style-name="T1347">) is </text:span><text:span text:style-name="T1360">\ </text:span><text:span text:style-name="T1363">de/het \ koninkrijk \ de/het \ (van) </text:span><text:span text:style-name="T1247">Oeranos</text:span><text:span text:style-name="T1248">sferen </text:span><text:span text:style-name="T1253">\</text:span></text:p>
      <text:p text:style-name="P170"><text:span text:style-name="T1285">(aan/voor/met/door) mens </text:span><text:span text:style-name="T1264">(=enkelvoud) \ </text:span><text:span text:style-name="T1286">(aan/voor/met/door) handelaar </text:span><text:span text:style-name="T1264">(=enkelvoud) \ </text:span></text:p>
      <text:p text:style-name="P170"><text:span text:style-name="T908">(</text:span><text:span text:style-name="T909">aan/voor/</text:span><text:span text:style-name="T908">met/door) zoekend </text:span><text:span text:style-name="T891">(part.) \ goede \ </text:span><text:span text:style-name="T1287">parels </text:span><text:span text:style-name="T1264">\</text:span></text:p>
      <text:p text:style-name="P143"/>
      <text:p text:style-name="P193"><text:span text:style-name="T819">45 </text:span><text:span text:style-name="T1447">Opnieuw: </text:span></text:p>
      <text:p text:style-name="P302">Gelijk is het koninkrijk van de Oeranossferen</text:p>
      <text:p text:style-name="P193"><text:span text:style-name="T936">a</text:span><text:span text:style-name="T931">an een mens, een handelaar, die goede parels zoekt.</text:span></text:p>
      <text:p text:style-name="P143"/>
      <text:p text:style-name="P377"><text:span text:style-name="T687"><text:s/></text:span><text:span text:style-name="T683">46 </text:span><text:span text:style-name="T686"><text:s/></text:span><text:span text:style-name="T1611">ὃς εὑρὼν</text:span><text:span text:style-name="T686"> </text:span><text:span text:style-name="T1613">ἕνα πολύτιμον μαργαρίτην,</text:span><text:span text:style-name="T686"> </text:span><text:span text:style-name="T1611">ἀπελθὼν</text:span><text:span text:style-name="T686"> </text:span><text:span text:style-name="T690">πέπρακε</text:span><text:span text:style-name="T686"> </text:span><text:span text:style-name="T1618">πάντα</text:span><text:span text:style-name="T1613"> </text:span><text:span text:style-name="T1619">ὅσα</text:span><text:span text:style-name="T686"> </text:span><text:span text:style-name="T690">εἶχε, </text:span><text:span text:style-name="T686">καὶ </text:span><text:span text:style-name="T690">ἠγόρασεν</text:span><text:span text:style-name="T686"> </text:span><text:span text:style-name="T1613">αὐτόν.</text:span></text:p>
      <text:p text:style-name="P143"/>
      <text:p text:style-name="P193">die/dat (=mannelijk enkelvoud) \ <text:span text:style-name="T1364">nu vindend </text:span><text:span text:style-name="T1337">(part.) \ </text:span><text:span text:style-name="T1365">één </text:span><text:span text:style-name="T1337">\ </text:span><text:span text:style-name="T1366">zeer waardevol </text:span><text:span text:style-name="T1337">\ </text:span><text:span text:style-name="T1367">parel </text:span><text:span text:style-name="T1337">\ </text:span></text:p>
      <text:p text:style-name="P170"><text:span text:style-name="T1025">(die) heeft verkocht </text:span><text:span text:style-name="T957">\ </text:span><text:span text:style-name="T1511">alles \ </text:span><text:span text:style-name="T1026">zo </text:span><text:span text:style-name="T1027">(groot/veel/lang/ver)</text:span><text:span text:style-name="T1026"> </text:span><text:span text:style-name="T1028">als </text:span><text:span text:style-name="T957">\ </text:span><text:span text:style-name="T1165">(die) had </text:span><text:span text:style-name="T1133">\</text:span></text:p>
      <text:p text:style-name="P170"><text:span text:style-name="T1133">en/ook \ </text:span><text:span text:style-name="T1029">(die) kocht toen </text:span><text:span text:style-name="T957">\ hem \ (punt)</text:span></text:p>
      <text:p text:style-name="P316"/>
      <text:p text:style-name="P316">Die dan één zeer waardevolle parel vindend,</text:p>
      <text:p text:style-name="P170"><text:span text:style-name="T957">verkocht </text:span><text:span text:style-name="T941">alles wat die had,</text:span></text:p>
      <text:p text:style-name="P306">en kocht hem toen.</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485">© Christos Vertaling, www.christos.nl</text:p>
      <text:p text:style-name="P485">versie: 16-08-2022</text:p>
      <text:p text:style-name="P37"/>
      <text:p text:style-name="P358"><text:toc-mark-start text:id="IMark596848648" text:outline-level="1"/>Parabel: <text:span text:style-name="T1630">sleepnet</text:span><text:span text:style-name="T1625">, volgens Matthaios</text:span><text:toc-mark-end text:id="IMark596848648"/></text:p>
      <text:p text:style-name="P269"/>
      <text:p text:style-name="P375">vervolg Matthaios, hoofdstuk 13</text:p>
      <text:p text:style-name="P377"><text:span text:style-name="T687"><text:s/></text:span><text:span text:style-name="T683">47 </text:span><text:span text:style-name="T686"><text:s/>Πάλιν </text:span><text:span text:style-name="T1611">ὁμοία</text:span><text:span text:style-name="T686"> </text:span><text:span text:style-name="T690">ἐστὶν</text:span><text:span text:style-name="T686"> </text:span><text:span text:style-name="T1611">ἡ βασιλεία</text:span><text:span text:style-name="T686"> </text:span><text:span text:style-name="T1620">τῶν οὐρανῶν</text:span><text:span text:style-name="T686"> </text:span><text:span text:style-name="T1610">σαγήνῃ βληθείσῃ</text:span><text:span text:style-name="T686"> εἰς </text:span><text:span text:style-name="T1613">τὴν θάλασσαν,</text:span><text:span text:style-name="T686"> καὶ ἐκ </text:span><text:span text:style-name="T1612">παντὸς γένους</text:span><text:span text:style-name="T686"> </text:span><text:span text:style-name="T1610">συναγαγούσῃ·</text:span></text:p>
      <text:p text:style-name="P143"/>
      <text:p text:style-name="P193">opnieuw \ <text:span text:style-name="T1110">(volkomen) gelijk = identisch dezelfde </text:span><text:span text:style-name="T1112">\ </text:span><text:span text:style-name="T1347">(die/</text:span><text:span text:style-name="T1044">het/er</text:span><text:span text:style-name="T1347">) is </text:span><text:span text:style-name="T1360">\ </text:span><text:span text:style-name="T1363">de/het \ koninkrijk \ de/het \ (van) </text:span><text:span text:style-name="T1247">Oeranos</text:span><text:span text:style-name="T1248">sferen </text:span><text:span text:style-name="T1253">\</text:span></text:p>
      <text:p text:style-name="P170"><text:span text:style-name="T1288">(aan/voor/met/door) groot sleepnet </text:span><text:span text:style-name="T1264">\ </text:span><text:span text:style-name="T952">(aan/voor/met/door) nu geworpen wordend </text:span><text:span text:style-name="T941">(part.) \ naar/tot in \ de/het \ </text:span><text:span text:style-name="T910">zee </text:span><text:span text:style-name="T891">\ </text:span></text:p>
      <text:p text:style-name="P193">en/ook \ uit \ (<text:span text:style-name="T715">van</text:span>) elk/ieder \ <text:span text:style-name="T1499">(</text:span><text:span text:style-name="T758">van</text:span><text:span text:style-name="T1499">) soort </text:span><text:span text:style-name="T1447">\ </text:span><text:span text:style-name="T1064">(</text:span><text:span text:style-name="T1065">aan/voor/</text:span><text:span text:style-name="T1064">met/door) nu samenbrengend </text:span><text:span text:style-name="T1041">(part.) \ </text:span></text:p>
      <text:p text:style-name="P143"/>
      <text:p text:style-name="P193"><text:span text:style-name="T819">47 </text:span><text:span text:style-name="T1447">Opnieuw: </text:span></text:p>
      <text:p text:style-name="P302">Gelijk is het koninkrijk van de Oeranossferen</text:p>
      <text:p text:style-name="P193">aan een groot sleepnet die dan geworpen wordt </text:p>
      <text:p text:style-name="P193">in de zee, en uit iedere soort er dan door samenbrengend.</text:p>
      <text:p text:style-name="P143"/>
      <text:p text:style-name="P377"><text:span text:style-name="T687"><text:s/></text:span><text:span text:style-name="T683">48 </text:span><text:span text:style-name="T686"><text:s/></text:span><text:span text:style-name="T1613">ἥν,</text:span><text:span text:style-name="T686"> ὅτε </text:span><text:span text:style-name="T690">ἐπληρώθη,</text:span><text:span text:style-name="T686"> </text:span><text:span text:style-name="T1614">ἀναβιβάσαντες</text:span><text:span text:style-name="T686"> ἐπὶ </text:span><text:span text:style-name="T1613">τὸν αἰγιαλόν,</text:span><text:span text:style-name="T686"> καὶ </text:span><text:span text:style-name="T1614">καθίσαντες</text:span><text:span text:style-name="T1611">,</text:span><text:span text:style-name="T686"> </text:span><text:span text:style-name="T691">συνέλεξαν</text:span><text:span text:style-name="T1618"> τὰ καλὰ</text:span><text:span text:style-name="T686"> εἰς </text:span><text:span text:style-name="T1618">ἀγγεῖα</text:span><text:span text:style-name="T1613">, </text:span><text:span text:style-name="T1618">τὰ</text:span><text:span text:style-name="T686"> δὲ </text:span><text:span text:style-name="T1618">σαπρὰ</text:span><text:span text:style-name="T686"> ἔξω </text:span><text:span text:style-name="T691">ἔβαλον</text:span><text:span text:style-name="T690">.</text:span></text:p>
      <text:p text:style-name="P143"/>
      <text:p text:style-name="P193">die/dat (=vrouwelijk enkelvoud) \ toen/wanneer \ <text:span text:style-name="T1066">(die) werd toen vol</text:span><text:span text:style-name="T1067">ge</text:span><text:span text:style-name="T1066">maakt </text:span><text:span text:style-name="T1041">\ </text:span><text:span text:style-name="T1500">nu doen opgaand </text:span><text:span text:style-name="T1447">(part.) \ op \</text:span></text:p>
      <text:p text:style-name="P236">de/het \ strand \ </text:p>
      <text:p text:style-name="P193"><text:span text:style-name="T1447">en/ook \ </text:span><text:span text:style-name="T1068">nu neerzitten doend </text:span><text:span text:style-name="T1041">(part.) \ (zij) verzamelen \ de/het \ </text:span><text:span text:style-name="T1368">goede (dingen) </text:span><text:span text:style-name="T1337">\ naar/tot in \ vaten \</text:span></text:p>
      <text:p text:style-name="P193"><text:span text:style-name="T1337">de/het \ maar/en/terwijl \ </text:span><text:span text:style-name="T1369">rot = tot ontbinding overgaand </text:span><text:span text:style-name="T1337">\ </text:span><text:span text:style-name="T1041">naar buiten \ </text:span><text:span text:style-name="T1117">(zij) wierpen </text:span><text:span text:style-name="T1087">\ (punt) </text:span></text:p>
      <text:p text:style-name="P332"/>
      <text:p text:style-name="P193"><text:span text:style-name="T805">48 </text:span><text:span text:style-name="T1087">Wanneer [het sleepnet] toen werd volgemaakt,</text:span></text:p>
      <text:p text:style-name="P332">[zij] doen dan opgaan op het strand,</text:p>
      <text:p text:style-name="P332">en [zij] doen dan neerzitten,</text:p>
      <text:p text:style-name="P332">[om] de goede [te] verzamelen in vaten</text:p>
      <text:p text:style-name="P332">maar de rotte wierpen zij buiten.</text:p>
      <text:p text:style-name="P143"/>
      <text:p text:style-name="P377"><text:span text:style-name="T687"><text:s/></text:span><text:span text:style-name="T683">49 </text:span><text:span text:style-name="T686"><text:s/>οὕτως </text:span><text:span text:style-name="T690">ἔσται </text:span><text:span text:style-name="T686">ἐν </text:span><text:span text:style-name="T1610">τῇ συντελείᾳ</text:span><text:span text:style-name="T686"> </text:span><text:span text:style-name="T1612">τοῦ αἰῶνος·</text:span><text:span text:style-name="T686"> </text:span><text:span text:style-name="T691">ἐξελεύσονται</text:span><text:span text:style-name="T1614"> οἱ ἄγγελοι</text:span><text:span text:style-name="T1611">,</text:span><text:span text:style-name="T686"> καὶ </text:span><text:span text:style-name="T691">ἀφοριοῦσι</text:span><text:span text:style-name="T1618"> τοὺς πονηροὺς</text:span><text:span text:style-name="T686"> ἐκ </text:span><text:span text:style-name="T1612">μέσου</text:span><text:span text:style-name="T1620"> τῶν δικαίων</text:span><text:span text:style-name="T1612">,</text:span></text:p>
      <text:p text:style-name="P143"/>
      <text:p text:style-name="P193">zo/op die manier \ <text:span text:style-name="T1042">(die) zal (zich) zelf zijn </text:span><text:span text:style-name="T1041">\ in \ de/het \ (</text:span><text:span text:style-name="T780">aan/voor/met/door</text:span><text:span text:style-name="T1041">) </text:span><text:span text:style-name="T1251">voltooiïng </text:span><text:span text:style-name="T1239">\ de/het \ (van) aioon \ </text:span></text:p>
      <text:p text:style-name="P170"><text:span text:style-name="T911">(zij) zullen (er)uitkomen </text:span><text:span text:style-name="T891">\ de/het \ boodschappers \ </text:span></text:p>
      <text:p text:style-name="P170"><text:span text:style-name="T891">en/ook \ </text:span><text:span text:style-name="T1321">(zij) zullen </text:span><text:span text:style-name="T1322">scheiden </text:span><text:span text:style-name="T1315">\ de/het \ </text:span><text:span text:style-name="T912">slechte(n) </text:span><text:span text:style-name="T891">\ uit \ </text:span><text:span text:style-name="T913">(</text:span><text:span text:style-name="T787">van</text:span><text:span text:style-name="T913">) midden </text:span><text:span text:style-name="T891">\ de/het \ </text:span><text:span text:style-name="T1323">(van) rechtvaardige(n) </text:span><text:span text:style-name="T1315">\</text:span></text:p>
      <text:p text:style-name="P252"/>
      <text:p text:style-name="P170"><text:span text:style-name="T825">49 </text:span><text:span text:style-name="T1315">Op die manier zal het in de </text:span><text:span text:style-name="T1272">voltooiïng </text:span><text:span text:style-name="T1264">van de aioon zijn:</text:span></text:p>
      <text:p text:style-name="P244">De boodschappers zullen er uit komen, </text:p>
      <text:p text:style-name="P244">en zij zullen scheiden de slechten </text:p>
      <text:p text:style-name="P244">uit [het] midden van de rechtvaardigen.</text:p>
      <text:p text:style-name="P143"/>
      <text:p text:style-name="P377"><text:span text:style-name="T687"><text:s/></text:span><text:span text:style-name="T683">50 </text:span><text:span text:style-name="T686"><text:s/>καὶ </text:span><text:span text:style-name="T691">βαλοῦσιν</text:span><text:span text:style-name="T686"> </text:span><text:span text:style-name="T1619">αὐτοὺς</text:span><text:span text:style-name="T686"> εἰς </text:span><text:span text:style-name="T1613">τὴν κάμινον</text:span><text:span text:style-name="T686"> </text:span><text:span text:style-name="T1612">τοῦ πυρός·</text:span><text:span text:style-name="T686"> ἐκεῖ </text:span><text:span text:style-name="T690">ἔσται</text:span><text:span text:style-name="T686"> </text:span><text:span text:style-name="T1611">ὁ κλαυθμὸς</text:span><text:span text:style-name="T686"> καὶ </text:span><text:span text:style-name="T1611">ὁ βρυγμὸς</text:span><text:span text:style-name="T686"> </text:span><text:span text:style-name="T1620">τῶν ὀδόντων</text:span><text:span text:style-name="T1612">.</text:span></text:p>
      <text:p text:style-name="P143"/>
      <text:p text:style-name="P195">en/ook \ <text:span text:style-name="T1115">(zij) zullen werpen </text:span><text:span text:style-name="T1087">\ hen \ naar/tot in \ de/het \ oven \ de/het \ (van) vuur \ </text:span></text:p>
      <text:p text:style-name="P171"><text:span text:style-name="T1166">daar </text:span><text:span text:style-name="T1133">\ </text:span><text:span text:style-name="T1021">(die) zal (zich) zelf zijn </text:span><text:span text:style-name="T957">\ de/het \ </text:span><text:span text:style-name="T1432">gehuil </text:span><text:span text:style-name="T1403">\ en/ook \ de/het \ </text:span><text:span text:style-name="T1519">gebijt </text:span><text:span text:style-name="T1511">\ de/het \ </text:span><text:span text:style-name="T1433">(van) tanden </text:span><text:span text:style-name="T1403">\ (punt)</text:span></text:p>
      <text:p text:style-name="P232"/>
      <text:p text:style-name="P171"><text:span text:style-name="T816">50 </text:span><text:span text:style-name="T1403">En zij zullen hen werpen in de oven van vuur.</text:span></text:p>
      <text:p text:style-name="P232">Daar zal het gehuil en gebijt van tijden zijn.</text:p>
      <text:p text:style-name="P143"/>
      <text:p text:style-name="P37"/>
      <text:p text:style-name="P377"><text:span text:style-name="T687"><text:s/></text:span><text:span text:style-name="T683">51 </text:span><text:span text:style-name="T686"><text:s/></text:span><text:span text:style-name="T690">Λέγει</text:span><text:span text:style-name="T686"> </text:span><text:span text:style-name="T1617">αὐτοῖς</text:span><text:span text:style-name="T686"> </text:span><text:span text:style-name="T1611">ὁ Ἰησοῦς,</text:span><text:span text:style-name="T686"> </text:span><text:span text:style-name="T835">Συνήκατε</text:span><text:span text:style-name="T686"> </text:span><text:span text:style-name="T1619">ταῦτα</text:span><text:span text:style-name="T1618"> πάντα</text:span><text:span text:style-name="T1613">;</text:span><text:span text:style-name="T686"> </text:span><text:span text:style-name="T691">λέγουσιν</text:span><text:span text:style-name="T686"> </text:span><text:span text:style-name="T1610">αὐτῷ,</text:span><text:span text:style-name="T686"> Ναί, </text:span><text:span text:style-name="T1622">Κύριε.</text:span></text:p>
      <text:p text:style-name="P143"/>
      <text:p text:style-name="P155"><text:span text:style-name="T914">(die) zegt </text:span><text:span text:style-name="T915">\ (aan) hen \ de/het \ Jehsoe \ </text:span></text:p>
      <text:p text:style-name="P155"><text:span text:style-name="T916">(jullie) brachten toen samen</text:span><text:span text:style-name="T917"> </text:span><text:span text:style-name="T918">(</text:span><text:span text:style-name="T1220">ook:</text:span><text:span text:style-name="T918"> begrijpen) </text:span><text:span text:style-name="T915">\ deze dingen \ allen/alles \ (vraagteken)</text:span></text:p>
      <text:p text:style-name="P155"><text:span text:style-name="T919">(</text:span><text:span text:style-name="T920">zij</text:span><text:span text:style-name="T919">) zeg</text:span><text:span text:style-name="T920">gen </text:span><text:span text:style-name="T915">\ (aan) hem \ </text:span></text:p>
      <text:p text:style-name="P293">zeer zéker \ Meester \ (punt)</text:p>
      <text:p text:style-name="P293"/>
      <text:p text:style-name="P171"><text:span text:style-name="T810">51 </text:span><text:span text:style-name="T891">Jeshoe zegt aan hen: </text:span></text:p>
      <text:p text:style-name="P293"/>
      <text:p text:style-name="P293">Begrepen jullie toen al deze dingen?</text:p>
      <text:p text:style-name="P293"/>
      <text:p text:style-name="P293">Zij zeggen aan hem:</text:p>
      <text:p text:style-name="P293"/>
      <text:p text:style-name="P293">Zeer zéker, meester.</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485">© Christos Vertaling, www.christos.nl</text:p>
      <text:p text:style-name="P485">versie: 16-08-2022</text:p>
      <text:p text:style-name="P37"/>
      <text:p text:style-name="P350"><text:toc-mark-start text:id="IMark596845288" text:outline-level="1"/>Parabel: schatkamer<text:toc-mark-end text:id="IMark596845288"/></text:p>
      <text:p text:style-name="P269"/>
      <text:p text:style-name="P375">vervolg Matthaios, hoofdstuk 13</text:p>
      <text:p text:style-name="P377"><text:span text:style-name="T687"><text:s/></text:span><text:span text:style-name="T683">52 </text:span><text:span text:style-name="T686"><text:s/></text:span><text:span text:style-name="T1611">ὁ</text:span><text:span text:style-name="T686"> δὲ </text:span><text:span text:style-name="T690">εἶπεν</text:span><text:span text:style-name="T686"> </text:span><text:span text:style-name="T1617">αὐτοῖς</text:span><text:span text:style-name="T1610">,</text:span><text:span text:style-name="T686"> Διὰ </text:span><text:span text:style-name="T1613">τοῦτο</text:span><text:span text:style-name="T686"> </text:span><text:span text:style-name="T1611">πᾶς γραμματεὺς μαθητευθεὶς</text:span><text:span text:style-name="T686"> εἰς </text:span><text:span text:style-name="T1613">τὴν βασιλείαν</text:span><text:span text:style-name="T686"> </text:span><text:span text:style-name="T1620">τῶν οὐρανῶν</text:span><text:span text:style-name="T686"> </text:span><text:span text:style-name="T1611">ὅμοιός</text:span><text:span text:style-name="T686"> </text:span><text:span text:style-name="T690">ἐστιν</text:span><text:span text:style-name="T686"> </text:span><text:span text:style-name="T1610">ἀνθρώπῳ οἰκοδεσπότῃ,</text:span><text:span text:style-name="T686"> </text:span><text:span text:style-name="T1611">ὅστις</text:span><text:span text:style-name="T686"> </text:span><text:span text:style-name="T690">ἐκβάλλει </text:span><text:span text:style-name="T686">ἐκ </text:span><text:span text:style-name="T1612">τοῦ θησαυροῦ αὐτοῦ</text:span><text:span text:style-name="T686"> </text:span><text:span text:style-name="T1618">καινὰ</text:span><text:span text:style-name="T686"> καὶ </text:span><text:span text:style-name="T1618">παλαιά</text:span><text:span text:style-name="T1613">.</text:span></text:p>
      <text:p text:style-name="P143"/>
      <text:p text:style-name="P195">de/het \ maar/en/terwijl \ <text:span text:style-name="T1114">(die) zei toen </text:span><text:span text:style-name="T1087">\ (aan) hen \</text:span></text:p>
      <text:p text:style-name="P195"><text:span text:style-name="T1087">door \ </text:span><text:span text:style-name="T1354">die/dat (</text:span><text:span text:style-name="T1047">=</text:span><text:span text:style-name="T1354">bij jou) </text:span><text:span text:style-name="T1337">\ elk/ieder \ </text:span><text:span text:style-name="T1118">schrijver </text:span><text:span text:style-name="T1087">\ </text:span><text:span text:style-name="T1370">nu leerling gemaakt wordend </text:span><text:span text:style-name="T1337">(part.) \ naar/tot in \ de/het \ koninkrijk \</text:span></text:p>
      <text:p text:style-name="P195"><text:span text:style-name="T1337">de/het \ </text:span><text:span text:style-name="T1371">(van) </text:span><text:span text:style-name="T1247">Oeranos</text:span><text:span text:style-name="T1248">sferen </text:span><text:span text:style-name="T1239">\ </text:span><text:span text:style-name="T937">(volkomen) gelijk = identisch dezelfde</text:span><text:span text:style-name="T1309"> </text:span><text:span text:style-name="T1310">\ </text:span><text:span text:style-name="T1252">(die/</text:span><text:span text:style-name="T873">het/er</text:span><text:span text:style-name="T1252">) is </text:span><text:span text:style-name="T1239">\ </text:span><text:span text:style-name="T1306">(aan/voor/met/door) mens </text:span><text:span text:style-name="T1300">\ </text:span><text:span text:style-name="T874">(aan/voor/met/door) huisbaas </text:span><text:span text:style-name="T866">\ </text:span></text:p>
      <text:p text:style-name="P140"><text:span text:style-name="T861">ieder die </text:span><text:span text:style-name="T862">\ </text:span><text:span text:style-name="T1311">(die) werpt uit </text:span><text:span text:style-name="T1312">\ uit \ de/het \ </text:span><text:span text:style-name="T1251">(</text:span><text:span text:style-name="T765">van</text:span><text:span text:style-name="T1251">) </text:span><text:span text:style-name="T875">schatkamer </text:span><text:span text:style-name="T876">\ (van) hem \ </text:span><text:span text:style-name="T877">nieuwe dingen </text:span><text:span text:style-name="T876">\ en/ook \ oude dingen \ (punt)</text:span></text:p>
      <text:p text:style-name="P294"/>
      <text:p text:style-name="P194"><text:span text:style-name="T809">52 </text:span><text:span text:style-name="T877">M</text:span><text:span text:style-name="T866">aar die zei toen aan hen:</text:span></text:p>
      <text:p text:style-name="P293">Iedere schrijver [of scriba] die dan leerling gemaakt wordt </text:p>
      <text:p text:style-name="P194"><text:span text:style-name="T866">in het koninkrijk van de </text:span><text:span text:style-name="T1247">Oeranos</text:span><text:span text:style-name="T1248">sferen </text:span></text:p>
      <text:p text:style-name="P194"><text:span text:style-name="T1248">i</text:span><text:span text:style-name="T1239">s gelijk aan een mens, een huisbaas.</text:span></text:p>
      <text:p text:style-name="P245">Dat hij uit zijn schatkamer </text:p>
      <text:p text:style-name="P245">nieuwe dingen en oude dingen werpt.</text:p>
      <text:p text:style-name="P294"/>
      <text:p text:style-name="P377"><text:span text:style-name="T687"><text:s/></text:span><text:span text:style-name="T683">53 </text:span><text:span text:style-name="T686"><text:s/>Καὶ </text:span><text:span text:style-name="T690">ἐγένετο </text:span><text:span text:style-name="T686">ὅτε </text:span><text:span text:style-name="T690">ἐτέλεσεν</text:span><text:span text:style-name="T686"> </text:span><text:span text:style-name="T1611">ὁ Ἰησοῦς</text:span><text:span text:style-name="T686"> </text:span><text:span text:style-name="T1618">τὰς παραβολὰς</text:span><text:span text:style-name="T1613"> </text:span><text:span text:style-name="T1619">ταύτας</text:span><text:span text:style-name="T1613">,</text:span><text:span text:style-name="T686"> </text:span><text:span text:style-name="T690">μετῆρεν </text:span><text:span text:style-name="T686">ἐκεῖθεν·</text:span></text:p>
      <text:p text:style-name="P143"/>
      <text:p text:style-name="P195">en/ook \ <text:span text:style-name="T1119">(die) </text:span><text:span text:style-name="T1120">ge</text:span><text:span text:style-name="T1119">werd toen </text:span><text:span text:style-name="T1120">= (die) kwam toen in bestaan </text:span><text:span text:style-name="T1087">\ dat \ </text:span><text:span text:style-name="T1372">(die) vervulde toen </text:span><text:span text:style-name="T1337">\ de/het \ Jehsoe \ de/het \ <text:s/></text:span><text:span text:style-name="T1356">parabelen </text:span><text:span text:style-name="T1337">\ </text:span><text:span text:style-name="T1373">d</text:span><text:span text:style-name="T1354">ie</text:span><text:span text:style-name="T1373"> / d</text:span><text:span text:style-name="T1354">a</text:span><text:span text:style-name="T1373">t </text:span><text:span text:style-name="T1354">(bij j</text:span><text:span text:style-name="T1374">ullie</text:span><text:span text:style-name="T1354">) </text:span><text:span text:style-name="T1069">= dezen </text:span><text:span text:style-name="T1041">\ </text:span><text:span text:style-name="T1375">(die) toen opnam en verplaatste </text:span><text:span text:style-name="T1337">\ </text:span><text:span text:style-name="T1121">daar vandaan </text:span><text:span text:style-name="T1087">\ </text:span></text:p>
      <text:p text:style-name="P333"/>
      <text:p text:style-name="P195"><text:span text:style-name="T805">53 </text:span><text:span text:style-name="T1087">En het gewerd toen [– het gebeurde –]</text:span></text:p>
      <text:p text:style-name="P333">wanneer Jehsoe die parabelen toen voltooid had,</text:p>
      <text:p text:style-name="P333">hij opnam en verplaatste daar vandaan. </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485">© Christos Vertaling, www.christos.nl</text:p>
      <text:p text:style-name="P485">versie: 17-08-2022</text:p>
      <text:p text:style-name="P28"/>
      <text:p text:style-name="P344"><text:toc-mark-start text:id="IMark596845288" text:outline-level="1"/>Parabel: lamp <text:span text:style-name="T1595">I</text:span>, volgens Matthaios<text:toc-mark-end text:id="IMark596845288"/></text:p>
      <text:p text:style-name="P63"/>
      <text:p text:style-name="P362">vervolg Matthaios, hoofdstuk <text:span text:style-name="T1594">5</text:span></text:p>
      <text:p text:style-name="P399"><text:span text:style-name="T679"><text:s/></text:span><text:span text:style-name="T681">15 </text:span><text:span text:style-name="T680"><text:s/>οὐδὲ </text:span><text:span text:style-name="T689">καίουσι</text:span><text:span text:style-name="T680"> </text:span><text:span text:style-name="T700">λύχνον</text:span><text:span text:style-name="T680"> καὶ </text:span><text:span text:style-name="T689">τιθέασιν</text:span><text:span text:style-name="T680"> </text:span><text:span text:style-name="T700">αὐτὸν</text:span><text:span text:style-name="T680"> ὑπὸ </text:span><text:span text:style-name="T700">τὸν μόδιον,</text:span><text:span text:style-name="T680"> ἀλλ᾽ ἐπὶ </text:span><text:span text:style-name="T700">τὴν λυχνίαν,</text:span><text:span text:style-name="T680"> καὶ </text:span><text:span text:style-name="T688">λάμπει</text:span><text:span text:style-name="T680"> </text:span><text:span text:style-name="T694">πᾶσι τοῖς</text:span><text:span text:style-name="T680"> ἐν </text:span><text:span text:style-name="T701">τῇ οἰκίᾳ.</text:span></text:p>
      <text:p text:style-name="P63"/>
      <text:p text:style-name="P110">en niet \ <text:span text:style-name="T102">(zij) </text:span><text:span text:style-name="T358">(ver)</text:span><text:span text:style-name="T102">branden </text:span><text:span text:style-name="T36">\ </text:span><text:span text:style-name="T90">lamp </text:span><text:span text:style-name="T36">\ </text:span></text:p>
      <text:p text:style-name="P110"><text:span text:style-name="T36">en/ook \ </text:span><text:span text:style-name="T72">(zij) plaatsen </text:span><text:span text:style-name="T36">\ hem \ onder \ de/het \ </text:span><text:span text:style-name="T91">modius = </text:span><text:span text:style-name="T588">een Latijnse</text:span><text:span text:style-name="T91"> korenmaat </text:span><text:span text:style-name="T588">van ongeveer 9 liter</text:span><text:span text:style-name="T91"> </text:span><text:span text:style-name="T36">\ </text:span></text:p>
      <text:p text:style-name="P220"><text:span text:style-name="T628">maar/behalve \ op \ </text:span><text:span text:style-name="T577">lampenstandaard </text:span><text:span text:style-name="T576">\ </text:span></text:p>
      <text:p text:style-name="P220">en/ook \ <text:span text:style-name="T578">(die) straalt </text:span><text:span text:style-name="T576">\ </text:span><text:span text:style-name="T579">(</text:span><text:span text:style-name="T629">aan/voor/met/door</text:span><text:span text:style-name="T579">) alle </text:span><text:span text:style-name="T576">\ de/het \ in \ de/het \ </text:span><text:span text:style-name="T580">(</text:span><text:span text:style-name="T747">aan/voor/met/door</text:span><text:span text:style-name="T580">) </text:span><text:span text:style-name="T581">huis </text:span><text:span text:style-name="T576">\ (punt)</text:span></text:p>
      <text:p text:style-name="P221"/>
      <text:p text:style-name="P220"><text:span text:style-name="T790">15 </text:span>En niet, branden zij een lamp </text:p>
      <text:p text:style-name="P220">en plaatsen hem onder de modius,</text:p>
      <text:p text:style-name="P220">maar op een lampenstandaard</text:p>
      <text:p text:style-name="P220">en die straa<text:span text:style-name="T1640">l</text:span>t voor alle die in het huis [zijn].</text:p>
      <text:p text:style-name="P221"/>
      <text:p text:style-name="P88"><text:tab/>[De modius is een Latijnse maatbak om een “modius” af te meten,</text:p>
      <text:p text:style-name="P285"><text:tab/>dat is een droge korenmaat van ongeveer 9 liter droge koren.]</text:p>
      <text:p text:style-name="P221"/>
      <text:p text:style-name="P399"><text:span text:style-name="T679"><text:s/></text:span><text:span text:style-name="T681">16 </text:span><text:span text:style-name="T680"><text:s/>οὕτω </text:span><text:span text:style-name="T688">λαμψάτω</text:span><text:span text:style-name="T680"> </text:span><text:span text:style-name="T703">τὸ φῶς</text:span><text:span text:style-name="T680"> </text:span><text:span text:style-name="T699">ὑμῶν</text:span><text:span text:style-name="T680"> ἔμπροσθεν </text:span><text:span text:style-name="T698">τῶν ἀνθρώπων</text:span><text:span text:style-name="T702">,</text:span><text:span text:style-name="T680"> ὅπως </text:span><text:span text:style-name="T689">ἴδωσιν</text:span><text:span text:style-name="T680"> </text:span><text:span text:style-name="T699">ὑμῶν</text:span><text:span text:style-name="T680"> </text:span><text:span text:style-name="T692">τὰ καλὰ ἔργα</text:span><text:span text:style-name="T700">,</text:span><text:span text:style-name="T680"> καὶ </text:span><text:span text:style-name="T689">δοξάσωσι</text:span><text:span text:style-name="T680"> </text:span><text:span text:style-name="T700">τὸν πατέρα</text:span><text:span text:style-name="T680"> </text:span><text:span text:style-name="T699">ὑμῶν</text:span><text:span text:style-name="T680"> </text:span><text:span text:style-name="T700">τὸν</text:span><text:span text:style-name="T680"> ἐν </text:span><text:span text:style-name="T694">τοῖς οὐρανοῖς</text:span><text:span text:style-name="T701">.</text:span></text:p>
      <text:p text:style-name="P63"/>
      <text:p text:style-name="P51"><text:span text:style-name="T103">zo / </text:span><text:span text:style-name="T216">op die manier </text:span><text:span text:style-name="T217">\ </text:span><text:span text:style-name="T218">straal nu (die) (!) </text:span><text:span text:style-name="T217">\ de/het \ licht \ </text:span><text:span text:style-name="T505">(van) jullie \ v</text:span><text:span text:style-name="T217">óór \ de/het \ (van) mensen \ </text:span></text:p>
      <text:p text:style-name="P426">&lt;imperatief&gt; = bevelend!</text:p>
      <text:p text:style-name="P111"><text:span text:style-name="T1569">zo(dat) </text:span><text:span text:style-name="T1570">\ </text:span><text:span text:style-name="T1571">laten (</text:span><text:span text:style-name="T1572">die</text:span><text:span text:style-name="T1571">) nu waarnemen </text:span><text:span text:style-name="T1570">(conj.) \ (van) jullie \ de/het \ </text:span><text:span text:style-name="T1575">goede (dingen) </text:span><text:span text:style-name="T1576">\ werken [of daden of zaken] \</text:span></text:p>
      <text:p text:style-name="P109"><text:span text:style-name="T1574">en/ook \ </text:span><text:span text:style-name="T1577">laten (zij) nu eren </text:span><text:span text:style-name="T1574">\ de/het \ </text:span><text:span text:style-name="T1573">vader </text:span><text:span text:style-name="T1568">\ (van) jullie \ de/het \ in \ de/het \ (</text:span><text:span text:style-name="T1581">aan/voor/met/door</text:span><text:span text:style-name="T1568">) Oeranos \ (punt)</text:span></text:p>
      <text:p text:style-name="P394"/>
      <text:p text:style-name="P109"><text:span text:style-name="T1582">16 </text:span><text:span text:style-name="T1568">Straal op die manier jullie licht voor de mensen!</text:span></text:p>
      <text:p text:style-name="P394">Zo dat zij dan waarnemen jullie goede werken [of daden of zaken],</text:p>
      <text:p text:style-name="P394">en zij dan eren jullie vader in de Oeranos.</text:p>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495">© Christos Vertaling, www.christos.nl</text:p>
      <text:p text:style-name="P495">versie: 06-08-2022</text:p>
      <text:p text:style-name="P27"/>
      <text:p text:style-name="P343"><text:toc-mark-start text:id="IMark596845288" text:outline-level="1"/>Parabel: lamp <text:span text:style-name="T1595">II</text:span>, volgens Matthaios<text:toc-mark-end text:id="IMark596845288"/></text:p>
      <text:p text:style-name="P62"/>
      <text:p text:style-name="P361">vervolg Matthaios, hoofdstuk 6</text:p>
      <text:p text:style-name="P398"><text:span text:style-name="T679"><text:s/></text:span><text:span text:style-name="T681">22 </text:span><text:span text:style-name="T680"><text:s/></text:span><text:span text:style-name="T703">ὁ λύχνος</text:span><text:span text:style-name="T680"> </text:span><text:span text:style-name="T702">τοῦ σώματός</text:span><text:span text:style-name="T680"> </text:span><text:span text:style-name="T688">ἐστιν</text:span><text:span text:style-name="T680"> </text:span><text:span text:style-name="T703">ὁ ὀφθαλμός·</text:span><text:span text:style-name="T680"> ἐὰν οὖν </text:span><text:span text:style-name="T703">ὁ ὀφθαλμός</text:span><text:span text:style-name="T680"> </text:span><text:span text:style-name="T702">σου</text:span><text:span text:style-name="T680"> </text:span><text:span text:style-name="T703">ἁπλοῦς</text:span><text:span text:style-name="T680"> </text:span><text:span text:style-name="T688">ᾖ,</text:span><text:span text:style-name="T680"> </text:span><text:span text:style-name="T703">ὅλον τὸ σῶμά</text:span><text:span text:style-name="T680"> </text:span><text:span text:style-name="T702">σου</text:span><text:span text:style-name="T680"> </text:span><text:span text:style-name="T703">φωτεινὸν</text:span><text:span text:style-name="T680"> </text:span><text:span text:style-name="T688">ἔσται·</text:span></text:p>
      <text:p text:style-name="P62"/>
      <text:p text:style-name="P108">de/het \ lamp \ de/het \ (van) lichaam \ <text:span text:style-name="T73">(die/</text:span><text:span text:style-name="T313">het/er</text:span><text:span text:style-name="T73">) is </text:span><text:span text:style-name="T36">\ de/het \ oog \</text:span></text:p>
      <text:p text:style-name="P108"><text:span text:style-name="T36">indien (ei-partikel) (an-partikel) \ dus \ de/het \ oog \ (van) jou \ eenvoudig </text:span><text:span text:style-name="T95">[of ondubbelzinnig] \ </text:span><text:span text:style-name="T1042">laat </text:span><text:span text:style-name="T1340">(die) </text:span><text:span text:style-name="T1042">zijn </text:span><text:span text:style-name="T1041">(conj.) \</text:span></text:p>
      <text:p text:style-name="P307">&lt;coniunctivus generalis&gt;</text:p>
      <text:p text:style-name="P108"><text:span text:style-name="T1041">heel \ de/het \ lichaam \ (van) jou \ </text:span><text:span text:style-name="T94">lichtend </text:span><text:span text:style-name="T36">(=adj.) \ </text:span><text:span text:style-name="T350">(die) zal (zich) zelf zijn </text:span><text:span text:style-name="T274">\ </text:span></text:p>
      <text:p text:style-name="P438"/>
      <text:p text:style-name="P108"><text:span text:style-name="T798">22 </text:span><text:span text:style-name="T274">De lamp van het lichaam is het oog.</text:span></text:p>
      <text:p text:style-name="P438">Dus indien jouw oog eenvoudig [of ondubbelzinnig] is,</text:p>
      <text:p text:style-name="P438">[dan] zal heel jouw lichaam zelf lichtend zijn. </text:p>
      <text:p text:style-name="P62"/>
      <text:p text:style-name="P398"><text:span text:style-name="T679"><text:s/></text:span><text:span text:style-name="T681">23 </text:span><text:span text:style-name="T680"><text:s/>ἐὰν δὲ </text:span><text:span text:style-name="T703">ὁ ὀφθαλμός</text:span><text:span text:style-name="T680"> </text:span><text:span text:style-name="T702">σου</text:span><text:span text:style-name="T680"> </text:span><text:span text:style-name="T703">πονηρὸς</text:span><text:span text:style-name="T680"> </text:span><text:span text:style-name="T688">ᾖ,</text:span><text:span text:style-name="T680"> </text:span><text:span text:style-name="T703">ὅλον τὸ σῶμά</text:span><text:span text:style-name="T680"> </text:span><text:span text:style-name="T702">σου</text:span><text:span text:style-name="T680"> </text:span><text:span text:style-name="T703">σκοτεινὸν</text:span><text:span text:style-name="T680"> </text:span><text:span text:style-name="T688">ἔσται. </text:span><text:span text:style-name="T680">εἰ οὖν </text:span><text:span text:style-name="T703">τὸ φῶς τὸ</text:span><text:span text:style-name="T680"> ἐν </text:span><text:span text:style-name="T701">σοὶ</text:span><text:span text:style-name="T680"> </text:span><text:span text:style-name="T703">σκότος</text:span><text:span text:style-name="T680"> </text:span><text:span text:style-name="T688">ἐστί,</text:span><text:span text:style-name="T680"> </text:span><text:span text:style-name="T703">τὸ σκότος πόσον;</text:span></text:p>
      <text:p text:style-name="P62"/>
      <text:p text:style-name="P108"><text:span text:style-name="T36">indien (ei-partikel) (an-partikel) \ maar/en/terwijl \ de/het \ oog \ (van) jou \ </text:span><text:span text:style-name="T560">slecht [– als moeite veroorzakend –] \</text:span></text:p>
      <text:p text:style-name="P108"><text:span text:style-name="T561">laat </text:span><text:span text:style-name="T562">(die) </text:span><text:span text:style-name="T561">zijn </text:span><text:span text:style-name="T560">(conj.) \ <text:tab/></text:span><text:span text:style-name="T1176">&lt;coniunctivus generalis&gt;</text:span></text:p>
      <text:p text:style-name="P108"><text:span text:style-name="T560">h</text:span><text:span text:style-name="T556">eel \ de/het \ lichaam \ (van) jou \ </text:span><text:span text:style-name="T1178">verduisterend (=adj.) \ </text:span><text:span text:style-name="T561">(die) zal (zich) zelf zijn </text:span><text:span text:style-name="T556">\ </text:span></text:p>
      <text:p text:style-name="P108"><text:span text:style-name="T556">indien (ei-partikel) \ dus \ de/het \ </text:span><text:span text:style-name="T265">de/het \ </text:span><text:span text:style-name="T563">(dag)licht </text:span><text:span text:style-name="T560">\ de/het \ in \ </text:span><text:span text:style-name="T564">(</text:span><text:span text:style-name="T743">aan</text:span><text:span text:style-name="T564">) jou </text:span><text:span text:style-name="T560">\ </text:span><text:span text:style-name="T565">duisternis </text:span><text:span text:style-name="T560">\ </text:span><text:span text:style-name="T263">(die/</text:span><text:span text:style-name="T558">het/er</text:span><text:span text:style-name="T263">) is </text:span><text:span text:style-name="T265">\ </text:span></text:p>
      <text:p text:style-name="P108"><text:span text:style-name="T265">d</text:span><text:span text:style-name="T261">e/het \ </text:span><text:span text:style-name="T565">duisternis </text:span><text:span text:style-name="T556">\ </text:span><text:span text:style-name="T266">hoe (veel/groot/ver/lang) ? </text:span><text:span text:style-name="T261">\ (vraagteken)</text:span></text:p>
      <text:p text:style-name="P62"/>
      <text:p text:style-name="P108"><text:span text:style-name="T790">23 </text:span>Maar indien jouw oog <text:span text:style-name="T560">slecht </text:span></text:p>
      <text:p text:style-name="P108"><text:span text:style-name="T560">[– als moeite veroorzakend –] </text:span><text:span text:style-name="T556">is,</text:span></text:p>
      <text:p text:style-name="P467">dan zal heel het lichaam zelf verduisterd zijn.</text:p>
      <text:p text:style-name="P467">Dus indien het licht dat in jou duisternis is, </text:p>
      <text:p text:style-name="P467">hoe groot is de duisternis?</text:p>
      <text:p text:style-name="P467"/>
      <text:p text:style-name="P467"/>
      <text:p text:style-name="P467"/>
      <text:p text:style-name="P467"/>
      <text:p text:style-name="P467"/>
      <text:p text:style-name="P467"/>
      <text:p text:style-name="P467"/>
      <text:p text:style-name="P467"/>
      <text:p text:style-name="P467"/>
      <text:p text:style-name="P467"/>
      <text:p text:style-name="P467"/>
      <text:p text:style-name="P467"/>
      <text:p text:style-name="P467"/>
      <text:p text:style-name="P467"/>
      <text:p text:style-name="P467"/>
      <text:p text:style-name="P467"/>
      <text:p text:style-name="P467"/>
      <text:p text:style-name="P467"/>
      <text:p text:style-name="P467"/>
      <text:p text:style-name="P467"/>
      <text:p text:style-name="P467"/>
      <text:p text:style-name="P467"/>
      <text:p text:style-name="P467"/>
      <text:p text:style-name="P467"/>
      <text:p text:style-name="P467"/>
      <text:p text:style-name="P467"/>
      <text:p text:style-name="P467"/>
      <text:p text:style-name="P467"/>
      <text:p text:style-name="P467"/>
      <text:p text:style-name="P496">© Christos Vertaling, www.christos.nl</text:p>
      <text:p text:style-name="P497">versie: 06-08-2022</text:p>
      <text:p text:style-name="P44"/>
      <text:p text:style-name="P392"><text:toc-mark-start text:id="IMark596848648" text:outline-level="1"/>Parabel: lam<text:span text:style-name="T1592">p </text:span><text:span text:style-name="T1640">I</text:span><text:span text:style-name="T1592">, volgens Mark</text:span><text:toc-mark-end text:id="IMark596848648"/></text:p>
      <text:p text:style-name="P386"/>
      <text:p text:style-name="P380">vervolg Mark, hoofdstuk 4</text:p>
      <text:p text:style-name="P395"><text:span text:style-name="T679"><text:s/></text:span><text:span text:style-name="T681">21 </text:span><text:span text:style-name="T680"><text:s/>Καὶ </text:span><text:span text:style-name="T688">ἔλεγεν</text:span><text:span text:style-name="T680"> </text:span><text:span text:style-name="T695">αὐτοῖς</text:span><text:span text:style-name="T701">,</text:span><text:span text:style-name="T680"> Μήτι </text:span><text:span text:style-name="T703">ὁ λύχνος</text:span><text:span text:style-name="T680"> </text:span><text:span text:style-name="T688">ἔρχεται </text:span><text:span text:style-name="T680">ἵνα ὑπὸ </text:span><text:span text:style-name="T700">τὸν μόδιον</text:span><text:span text:style-name="T680"> </text:span><text:span text:style-name="T688">τεθῇ </text:span><text:span text:style-name="T680">ἢ ὑπὸ </text:span><text:span text:style-name="T700">τὴν κλίνην;</text:span><text:span text:style-name="T680"> οὐχ ἵνα ἐπὶ </text:span><text:span text:style-name="T700">τὴν λυχνίαν</text:span><text:span text:style-name="T680"> </text:span><text:span text:style-name="T688">ἐπιτεθῇ;</text:span></text:p>
      <text:p text:style-name="P59"/>
      <text:p text:style-name="P84">en/ook \ <text:span text:style-name="T39">(die) zei </text:span><text:span text:style-name="T36">\ (aan) hen \ </text:span><text:span text:style-name="T582">bij vraagzinnen:</text:span><text:span text:style-name="T36"> toch niet \ de/het \ lamp \ </text:span><text:span text:style-name="T310">(die) komt </text:span><text:span text:style-name="T274">\ </text:span></text:p>
      <text:p text:style-name="P217"><text:span text:style-name="T852">opdat</text:span><text:span text:style-name="T462"> </text:span><text:span text:style-name="T466">=</text:span><text:span text:style-name="T462"> </text:span><text:span text:style-name="T467">met het doel dat </text:span><text:span text:style-name="T468">\ onder \ de/het \ modius[, dat is een Latijnse droge korenmaat(bak) van ongeveer 9 liter] \</text:span></text:p>
      <text:p text:style-name="P83"><text:span text:style-name="T72">laat (die) nu geplaatst worden </text:span><text:span text:style-name="T36">(conj.) \ of \ onder \ de/het \ bed \ (vraagteken)</text:span></text:p>
      <text:p text:style-name="P83"><text:span text:style-name="T36">geen/niet \ </text:span><text:span text:style-name="T853">opdat</text:span><text:span text:style-name="T498"> </text:span><text:span text:style-name="T499">=</text:span><text:span text:style-name="T498"> </text:span><text:span text:style-name="T500">met het doel dat </text:span><text:span text:style-name="T491">\ over \ de/het \ </text:span><text:span text:style-name="T501">lampenstandaard </text:span><text:span text:style-name="T491">\ </text:span><text:span text:style-name="T502">laat (die) nu erop geplaatst worden </text:span><text:span text:style-name="T491">\ (vraagteken)</text:span></text:p>
      <text:p text:style-name="P59"/>
      <text:p text:style-name="P84"><text:span text:style-name="T790">21 </text:span>En <text:span text:style-name="T1552">hij zei aan hen:</text:span></text:p>
      <text:p text:style-name="P84"/>
      <text:p text:style-name="P86">De lamp komt toch niet met het doel dat</text:p>
      <text:p text:style-name="P86">die nu onder de modius geplaatst zou worden</text:p>
      <text:p text:style-name="P86">of onder het bed?</text:p>
      <text:p text:style-name="P86">Niet met het doel dat die op de lampenstandaard </text:p>
      <text:p text:style-name="P86">geplaatst zou worden?</text:p>
      <text:p text:style-name="P86"/>
      <text:p text:style-name="P86"><text:tab/>[De modius is een Latijnse maatbak om een “modius” af te meten,</text:p>
      <text:p text:style-name="P86"><text:tab/>dat is een droge korenmaat van ongeveer 9 liter droge koren.]</text:p>
      <text:p text:style-name="P59"/>
      <text:p text:style-name="P395"><text:span text:style-name="T679"><text:s/></text:span><text:span text:style-name="T681">22 </text:span><text:span text:style-name="T680"><text:s/>οὐ γάρ </text:span><text:span text:style-name="T688">ἐστί</text:span><text:span text:style-name="T680"> </text:span><text:span text:style-name="T703">τι κρυπτόν, ὃ</text:span><text:span text:style-name="T680"> ἐὰν μὴ </text:span><text:span text:style-name="T688">φανερωθῇ· </text:span><text:span text:style-name="T680">οὐδὲ </text:span><text:span text:style-name="T688">ἐγένετο</text:span><text:span text:style-name="T680"> </text:span><text:span text:style-name="T703">ἀπόκρυφον,</text:span><text:span text:style-name="T680"> ἀλλ᾽ ἵνα εἰς </text:span><text:span text:style-name="T700">φανερὸν</text:span><text:span text:style-name="T680"> </text:span><text:span text:style-name="T688">ἔλθῃ.</text:span></text:p>
      <text:p text:style-name="P59"/>
      <text:p text:style-name="P86">geen/niet \ want \ <text:span text:style-name="T73">(die/</text:span><text:span text:style-name="T313">het/er</text:span><text:span text:style-name="T73">) is </text:span><text:span text:style-name="T36">\ iets \ verborgen \</text:span></text:p>
      <text:p text:style-name="P86"><text:span text:style-name="T36">die/dat (= onzijdig enkelvoud) \ </text:span><text:span text:style-name="T716">indien</text:span><text:span text:style-name="T36"> (ei-partikel) (an-partikel) </text:span><text:span text:style-name="T582">tezamen met betrekkelijk voornaamwoord (die/dat)</text:span><text:span text:style-name="T36"> </text:span><text:span text:style-name="T582">vertalen als:</text:span><text:span text:style-name="T36"> wie dan ook / wat dan ook \ geen/niet \ </text:span></text:p>
      <text:p text:style-name="P86"><text:span text:style-name="T314">laat (die/het) nu openbaar gemaakt worden </text:span><text:span text:style-name="T274">(conj.) \</text:span></text:p>
      <text:p text:style-name="P86"><text:span text:style-name="T274">en niet \ </text:span><text:span text:style-name="T282">(die) </text:span><text:span text:style-name="T283">ge</text:span><text:span text:style-name="T282">werd toen </text:span><text:span text:style-name="T283">= (die) kwam toen in bestaan </text:span><text:span text:style-name="T274">\ verborgen \ </text:span></text:p>
      <text:p text:style-name="P86"><text:span text:style-name="T274">maar/behalve \ </text:span><text:span text:style-name="T853">opdat</text:span><text:span text:style-name="T498"> </text:span><text:span text:style-name="T499">=</text:span><text:span text:style-name="T498"> </text:span><text:span text:style-name="T500">met het doel dat </text:span><text:span text:style-name="T503">\ </text:span><text:span text:style-name="T491">naar/tot in \ openbaar \ </text:span><text:span text:style-name="T504">laat (die) nu komen </text:span><text:span text:style-name="T491">(conj.) \ (punt)</text:span></text:p>
      <text:p text:style-name="P59"/>
      <text:p text:style-name="P86"><text:span text:style-name="T790">22 </text:span>Want <text:span text:style-name="T1593">er is </text:span>niet iets verborgen,</text:p>
      <text:p text:style-name="P86">wat dan ook niet openbaar gemaakt zou worden.</text:p>
      <text:p text:style-name="P86">En niet (ge)werd het toen verborgen,</text:p>
      <text:p text:style-name="P86">behalve met het doel dat </text:p>
      <text:p text:style-name="P86">het dan in [het] openbare zou komen. </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476">© Christos Vertaling, www.christos.nl</text:p>
      <text:p text:style-name="P367"><text:span text:style-name="T1585">versie: 0</text:span><text:span text:style-name="T1586">4</text:span><text:span text:style-name="T1585">-08-2022</text:span></text:p>
      <text:p text:style-name="P26"/>
      <text:p text:style-name="P342">Parabel: lamp <text:span text:style-name="T1593">I</text:span>, volgens Lukas</text:p>
      <text:p text:style-name="P105"/>
      <text:p text:style-name="P360">vervolg Lukas, hoofdstuk 8</text:p>
      <text:p text:style-name="P397"><text:span text:style-name="T679"><text:s/></text:span><text:span text:style-name="T681">16 </text:span><text:span text:style-name="T680"><text:s/></text:span><text:span text:style-name="T703">Οὐδεὶς</text:span><text:span text:style-name="T680"> δὲ </text:span><text:span text:style-name="T700">λύχνον</text:span><text:span text:style-name="T680"> </text:span><text:span text:style-name="T703">ἅψας</text:span><text:span text:style-name="T680"> </text:span><text:span text:style-name="T688">καλύπτει</text:span><text:span text:style-name="T680"> </text:span><text:span text:style-name="T700">αὐτὸν</text:span><text:span text:style-name="T680"> </text:span><text:span text:style-name="T701">σκεύει,</text:span><text:span text:style-name="T680"> ἢ ὑποκάτω </text:span><text:span text:style-name="T702">κλίνης</text:span><text:span text:style-name="T680"> </text:span><text:span text:style-name="T688">τίθησιν, </text:span><text:span text:style-name="T680">ἀλλ᾽ ἐπὶ </text:span><text:span text:style-name="T702">λυχνίας</text:span><text:span text:style-name="T680"> </text:span><text:span text:style-name="T688">ἐπιτίθησιν, </text:span><text:span text:style-name="T680">ἵνα </text:span><text:span text:style-name="T696">οἱ εἰσπορευόμενοι</text:span><text:span text:style-name="T689"> βλέπωσι</text:span><text:span text:style-name="T680"> </text:span><text:span text:style-name="T700">τὸ φῶς.</text:span></text:p>
      <text:p text:style-name="P61"/>
      <text:p text:style-name="P105">niemand \ maar/en/terwijl \ lamp \ <text:span text:style-name="T97">nu ontstekend </text:span><text:span text:style-name="T98">(part.)</text:span><text:span text:style-name="T97"> </text:span><text:span text:style-name="T98">\ </text:span><text:span text:style-name="T94">(die) omhult</text:span><text:span text:style-name="T262"> </text:span><text:span text:style-name="T264">[of bedekt] \</text:span><text:span text:style-name="T98"> hem \ </text:span></text:p>
      <text:p text:style-name="P105"><text:span text:style-name="T99">(aan/voor/met/door) gebruiksvoorwerp </text:span><text:span text:style-name="T98">\ of \ onder \ </text:span><text:span text:style-name="T352">(van) bed </text:span><text:span text:style-name="T353">\ </text:span><text:span text:style-name="T92">(die) plaatst </text:span><text:span text:style-name="T98">\ </text:span></text:p>
      <text:p text:style-name="P107">maar/behalve \ op \ <text:span text:style-name="T344">(</text:span><text:span text:style-name="T738">van</text:span><text:span text:style-name="T344">) lampenstandaard </text:span><text:span text:style-name="T274">\ </text:span><text:span text:style-name="T354">(die) plaatst op </text:span><text:span text:style-name="T274">\ </text:span></text:p>
      <text:p text:style-name="P256"><text:span text:style-name="T852">opdat</text:span><text:span text:style-name="T462"> </text:span><text:span text:style-name="T466">=</text:span><text:span text:style-name="T462"> </text:span><text:span text:style-name="T475">met het doel dat </text:span><text:span text:style-name="T483">\ de/het \ </text:span><text:span text:style-name="T480">ingaand </text:span><text:span text:style-name="T483">(part.) \ </text:span><text:span text:style-name="T858">laten (zij) zien </text:span><text:span text:style-name="T860">(conj.) \ de/het \ </text:span><text:span text:style-name="T484">(dag)licht </text:span><text:span text:style-name="T483">\ (punt)</text:span></text:p>
      <text:p text:style-name="P466"/>
      <text:p text:style-name="P257"><text:span text:style-name="T801">16 </text:span><text:span text:style-name="T474">Maar niemand die een lamp ontsteekt</text:span></text:p>
      <text:p text:style-name="P466">die omhult [of bedekt] hem met een gebruiksvoorwerp</text:p>
      <text:p text:style-name="P466">of plaatst die onder een bed,</text:p>
      <text:p text:style-name="P466">maar plaatst die op een lampenstandaard,</text:p>
      <text:p text:style-name="P466">met het doel dat die ingaan het licht zouden zien.</text:p>
      <text:p text:style-name="P466"><text:s/></text:p>
      <text:p text:style-name="P397"><text:span text:style-name="T679"><text:s/></text:span><text:span text:style-name="T681">17 </text:span><text:span text:style-name="T680"><text:s/>οὐ γάρ </text:span><text:span text:style-name="T688">ἐστι</text:span><text:span text:style-name="T680"> </text:span><text:span text:style-name="T703">κρυπτόν, ὃ</text:span><text:span text:style-name="T680"> οὐ </text:span><text:span text:style-name="T703">φανερὸν</text:span><text:span text:style-name="T680"> </text:span><text:span text:style-name="T688">γενήσεται· </text:span><text:span text:style-name="T680">οὐδὲ </text:span><text:span text:style-name="T703">ἀπόκρυφον, ὃ</text:span><text:span text:style-name="T680"> οὐ </text:span><text:span text:style-name="T688">γνωσθήσεται </text:span><text:span text:style-name="T680">καὶ εἰς </text:span><text:span text:style-name="T700">φανερὸν</text:span><text:span text:style-name="T680"> </text:span><text:span text:style-name="T688">ἔλθῃ.</text:span></text:p>
      <text:p text:style-name="P61"/>
      <text:p text:style-name="P107">geen/niet \ want \ <text:span text:style-name="T73">(die/</text:span><text:span text:style-name="T313">het/er</text:span><text:span text:style-name="T73">) is </text:span><text:span text:style-name="T36">\ </text:span><text:span text:style-name="T91">verborgen </text:span><text:span text:style-name="T36">(=onzijdig enkelvoud) \ </text:span></text:p>
      <text:p text:style-name="P107"><text:span text:style-name="T36">die/dat (=onzijdig enkelvoud) \ geen/niet \ </text:span><text:span text:style-name="T91">openbaar </text:span><text:span text:style-name="T36">\ </text:span><text:span text:style-name="T100">(</text:span><text:span text:style-name="T101">die</text:span><text:span text:style-name="T100">) z</text:span><text:span text:style-name="T101">al</text:span><text:span text:style-name="T100"> </text:span><text:span text:style-name="T355">ge</text:span><text:span text:style-name="T100">worden</text:span><text:span text:style-name="T356"> </text:span><text:span text:style-name="T355">= (die) zal in bestaan komen </text:span><text:span text:style-name="T274">\ </text:span></text:p>
      <text:p text:style-name="P107"><text:span text:style-name="T274">en niet \ </text:span><text:span text:style-name="T91">verborgen </text:span><text:span text:style-name="T36">(=onzijdig enkelvoud)</text:span><text:span text:style-name="T91"> </text:span><text:span text:style-name="T36">\</text:span></text:p>
      <text:p text:style-name="P107"><text:span text:style-name="T36">die/dat (=onzijdig/enkelvoud) \ geen/niet \ </text:span><text:span text:style-name="T297">(die) zal gekend worden </text:span><text:span text:style-name="T274">\ en/ook \ naar/tot in \ openbaar \ </text:span></text:p>
      <text:p text:style-name="P106"><text:span text:style-name="T357">laat (die) nu komen </text:span><text:span text:style-name="T274">(conj.) \ (punt)</text:span></text:p>
      <text:p text:style-name="P439"/>
      <text:p text:style-name="P106"><text:span text:style-name="T798">17 </text:span><text:span text:style-name="T274">Want er is niet verborgen,</text:span></text:p>
      <text:p text:style-name="P439">dat niet openbaar zal worden.</text:p>
      <text:p text:style-name="P439">En niet verborgen,</text:p>
      <text:p text:style-name="P439">dat niet gekend zal worden </text:p>
      <text:p text:style-name="P439">en dan in [het] openbaar komt. </text:p>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39"/>
      <text:p text:style-name="P498">© Christos Vertaling, www.christos.nl</text:p>
      <text:p text:style-name="P498">versie: 06-08-2022</text:p>
      <text:p text:style-name="P25"/>
      <text:p text:style-name="P341">Parabel: lamp <text:span text:style-name="T1593">II</text:span>, volgens Lukas</text:p>
      <text:p text:style-name="P60"/>
      <text:p text:style-name="P363">vervolg Lukas, hoofdstuk 11</text:p>
      <text:p text:style-name="P396"><text:span text:style-name="T679"><text:s/></text:span><text:span text:style-name="T681">33 </text:span><text:span text:style-name="T680"><text:s/></text:span><text:span text:style-name="T703">Οὐδεὶς</text:span><text:span text:style-name="T680"> δὲ </text:span><text:span text:style-name="T700">λύχνον</text:span><text:span text:style-name="T680"> </text:span><text:span text:style-name="T703">ἅψας</text:span><text:span text:style-name="T680"> εἰς </text:span><text:span text:style-name="T700">κρυπτὸν</text:span><text:span text:style-name="T680"> </text:span><text:span text:style-name="T688">τίθησιν, </text:span><text:span text:style-name="T680">οὐδὲ ὑπὸ </text:span><text:span text:style-name="T700">τὸν μόδιον,</text:span><text:span text:style-name="T680"> ἀλλ᾽ ἐπὶ </text:span><text:span text:style-name="T700">τὴν λυχνίαν,</text:span><text:span text:style-name="T680"> ἵνα </text:span><text:span text:style-name="T696">οἱ εἰσπορευόμενοι</text:span><text:span text:style-name="T680"> </text:span><text:span text:style-name="T700">τὸ φέγγος</text:span><text:span text:style-name="T680"> </text:span><text:span text:style-name="T689">βλέπωσιν</text:span><text:span text:style-name="T688">.</text:span></text:p>
      <text:p text:style-name="P60"/>
      <text:p text:style-name="P102">niemand \ maar/en/terwijl \ <text:span text:style-name="T90">lamp </text:span><text:span text:style-name="T36">\ nu ontstekend (part.) \ naar/tot in \ </text:span><text:span text:style-name="T91">verborgen </text:span><text:span text:style-name="T36">\ </text:span><text:span text:style-name="T92">(die) plaatst </text:span><text:span text:style-name="T36">\</text:span></text:p>
      <text:p text:style-name="P102"><text:span text:style-name="T36">en niet \ onder \ de/het \ </text:span><text:span text:style-name="T91">modius = </text:span><text:span text:style-name="T588">een Latijnse</text:span><text:span text:style-name="T91"> korenmaat </text:span><text:span text:style-name="T588">van ongeveer 9 liter</text:span><text:span text:style-name="T91"> </text:span><text:span text:style-name="T36">\ </text:span></text:p>
      <text:p text:style-name="P102"><text:span text:style-name="T36">maar/behalve \ op \ de/het \ </text:span><text:span text:style-name="T344">lampenstandaard </text:span><text:span text:style-name="T274">\ </text:span></text:p>
      <text:p text:style-name="P71"><text:span text:style-name="T846">opdat</text:span><text:span text:style-name="T195"> </text:span><text:span text:style-name="T196">=</text:span><text:span text:style-name="T462"> </text:span><text:span text:style-name="T475">met het doel dat </text:span><text:span text:style-name="T479">\ de/het \ </text:span><text:span text:style-name="T480">ingaand </text:span><text:span text:style-name="T479">(part.) </text:span><text:span text:style-name="T481">(</text:span><text:span text:style-name="T574">ook:</text:span><text:span text:style-name="T481"> leidend) </text:span><text:span text:style-name="T479">\ </text:span><text:span text:style-name="T482">de/het \ licht \ </text:span><text:span text:style-name="T858">laten (zij) zien </text:span><text:span text:style-name="T859">(conj.) \ (punt)</text:span></text:p>
      <text:p text:style-name="P287"/>
      <text:p text:style-name="P75"><text:span text:style-name="T808">33 </text:span><text:span text:style-name="T857">Maar niemand die een lamp ontsteekt, </text:span></text:p>
      <text:p text:style-name="P287">plaatst die in een verborgen [plek],</text:p>
      <text:p text:style-name="P287">en niet onder de modius,</text:p>
      <text:p text:style-name="P287">maar op de lampenstandaard,</text:p>
      <text:p text:style-name="P287">met het doel dat die ingaat het licht zou zien.</text:p>
      <text:p text:style-name="P287"/>
      <text:p text:style-name="P87"><text:tab/>[De modius is een Latijnse maatbak om een “modius” af te meten,</text:p>
      <text:p text:style-name="P286"><text:tab/>dat is een droge korenmaat van ongeveer 9 liter droge koren.]</text:p>
      <text:p text:style-name="P60"/>
      <text:p text:style-name="P396"><text:span text:style-name="T679"><text:s/></text:span><text:span text:style-name="T681">34 </text:span><text:span text:style-name="T680"><text:s/></text:span><text:span text:style-name="T703">ὁ λύχνος</text:span><text:span text:style-name="T680"> </text:span><text:span text:style-name="T702">τοῦ σώματός</text:span><text:span text:style-name="T680"> </text:span><text:span text:style-name="T688">ἐστιν</text:span><text:span text:style-name="T680"> </text:span><text:span text:style-name="T703">ὁ ὀφθαλμός·</text:span><text:span text:style-name="T680"> ὅταν οὖν </text:span><text:span text:style-name="T703">ὁ ὀφθαλμός</text:span><text:span text:style-name="T680"> </text:span><text:span text:style-name="T702">σου</text:span><text:span text:style-name="T680"> </text:span><text:span text:style-name="T703">ἁπλοῦς</text:span><text:span text:style-name="T680"> </text:span><text:span text:style-name="T688">ᾖ, </text:span><text:span text:style-name="T680">καὶ </text:span><text:span text:style-name="T703">ὅλον τὸ σῶμά</text:span><text:span text:style-name="T680"> </text:span><text:span text:style-name="T702">σου</text:span><text:span text:style-name="T680"> </text:span><text:span text:style-name="T703">φωτεινόν</text:span><text:span text:style-name="T680"> </text:span><text:span text:style-name="T688">ἐστιν· </text:span><text:span text:style-name="T680">ἐπὰν δὲ </text:span><text:span text:style-name="T703">πονηρὸς</text:span><text:span text:style-name="T680"> </text:span><text:span text:style-name="T688">ᾖ, </text:span><text:span text:style-name="T680">καὶ </text:span><text:span text:style-name="T703">τὸ σῶμά</text:span><text:span text:style-name="T680"> </text:span><text:span text:style-name="T702">σου</text:span><text:span text:style-name="T680"> </text:span><text:span text:style-name="T703">σκοτεινόν.</text:span></text:p>
      <text:p text:style-name="P60"/>
      <text:p text:style-name="P104">de/het \ lamp \ de/het \ <text:span text:style-name="T93">(van) lichaam </text:span><text:span text:style-name="T36">\ </text:span><text:span text:style-name="T73">(die/</text:span><text:span text:style-name="T313">het/er</text:span><text:span text:style-name="T73">) is </text:span><text:span text:style-name="T36">\ de/het \ oog \ </text:span></text:p>
      <text:p text:style-name="P104"><text:span text:style-name="T36">wanneer (an-partikel) \ dus \ de/het \ oog \ (van) jou \ eenvoudig [of ondubbelzinnig] \ </text:span><text:span text:style-name="T1042">laat </text:span><text:span text:style-name="T1340">(die) </text:span><text:span text:style-name="T1042">zijn </text:span><text:span text:style-name="T1041">(conj.)</text:span><text:span text:style-name="T1042"> </text:span><text:span text:style-name="T1041">\ </text:span><text:span text:style-name="T36"><text:s/>&lt;coniunctivus generalis&gt;</text:span></text:p>
      <text:p text:style-name="P104"><text:span text:style-name="T36">en/ook \ heel \ de/het \ </text:span><text:span text:style-name="T557">lichaam </text:span><text:span text:style-name="T556">\ (van) jou \ </text:span><text:span text:style-name="T262">lichtend </text:span><text:span text:style-name="T261">(=adj.) \ </text:span><text:span text:style-name="T263">(die/</text:span><text:span text:style-name="T558">het/er</text:span><text:span text:style-name="T263">) is </text:span><text:span text:style-name="T261">\</text:span></text:p>
      <text:p text:style-name="P103"><text:span text:style-name="T559">wanneer </text:span><text:span text:style-name="T556">(an-partikel) \ maar/en/terwijl \ slecht [– als moeite veroorzakend –] \ </text:span><text:span text:style-name="T1177">laat </text:span><text:span text:style-name="T1527">(die) </text:span><text:span text:style-name="T1177">zijn </text:span><text:span text:style-name="T1176">(conj.)</text:span><text:span text:style-name="T1177"> </text:span><text:span text:style-name="T1176">\</text:span></text:p>
      <text:p text:style-name="P103"><text:span text:style-name="T1176">en/ook \ de/het \ lichaam \ (van) jou \ verduisterend (=adj.) \ (punt)<text:tab/></text:span><text:span text:style-name="T261">&lt;coniunctivus generalis&gt;</text:span></text:p>
      <text:p text:style-name="P308"/>
      <text:p text:style-name="P104"><text:span text:style-name="T790">34 </text:span>De lamp van het lichaam is het oog.</text:p>
      <text:p text:style-name="P104">Dus wanneer jouw oog eenvoudig [of ondubbelzinnig] is,</text:p>
      <text:p text:style-name="P104">is ook heel jouw lichaam lichtend.</text:p>
      <text:p text:style-name="P104">Maar wanneer het slecht <text:span text:style-name="T556">[– als moeite veroorzakend –]</text:span></text:p>
      <text:p text:style-name="P104">is ook jouw lichaam verduisterend.</text:p>
      <text:p text:style-name="P60"/>
      <text:p text:style-name="P396"><text:span text:style-name="T679"><text:s/></text:span><text:span text:style-name="T681">35 </text:span><text:span text:style-name="T680"><text:s/></text:span><text:span text:style-name="T833">σκόπει </text:span><text:span text:style-name="T680">οὖν μὴ </text:span><text:span text:style-name="T703">τὸ φῶς τὸ</text:span><text:span text:style-name="T680"> ἐν </text:span><text:span text:style-name="T701">σοὶ</text:span><text:span text:style-name="T680"> </text:span><text:span text:style-name="T703">σκότος</text:span><text:span text:style-name="T680"> </text:span><text:span text:style-name="T688">ἐστίν.</text:span></text:p>
      <text:p text:style-name="P60"/>
      <text:p text:style-name="P50"><text:span text:style-name="T94">vat in het oog (jij) (!) </text:span><text:span text:style-name="T95">\ dus \ geen/niet \ de/het \ </text:span><text:span text:style-name="T345">(dag)licht </text:span><text:span text:style-name="T346">\ de/het \ in \ </text:span><text:span text:style-name="T347">(</text:span><text:span text:style-name="T737">aan</text:span><text:span text:style-name="T347">) jou </text:span><text:span text:style-name="T346">\ </text:span><text:span text:style-name="T348">duisternis </text:span><text:span text:style-name="T346">\ </text:span><text:span text:style-name="T73">(die/</text:span><text:span text:style-name="T313">het/er</text:span><text:span text:style-name="T73">) is </text:span><text:span text:style-name="T95">\ </text:span><text:span text:style-name="T346">(punt)</text:span></text:p>
      <text:p text:style-name="P440">&lt;imperatief&gt; = bevelend!</text:p>
      <text:p text:style-name="P60"/>
      <text:p text:style-name="P104"><text:span text:style-name="T790">35 </text:span>Dus zie nauwlettend dat niet het licht, dat in jou is, duisternis is.</text:p>
      <text:p text:style-name="P60"/>
      <text:p text:style-name="P396"><text:span text:style-name="T679"><text:s/></text:span><text:span text:style-name="T681">36 </text:span><text:span text:style-name="T680"><text:s/>εἰ οὖν </text:span><text:span text:style-name="T703">τὸ σῶμά</text:span><text:span text:style-name="T680"> </text:span><text:span text:style-name="T702">σου</text:span><text:span text:style-name="T680"> </text:span><text:span text:style-name="T703">ὅλον φωτεινόν,</text:span><text:span text:style-name="T680"> μὴ </text:span><text:span text:style-name="T703">ἔχον</text:span><text:span text:style-name="T680"> </text:span><text:span text:style-name="T700">τι μέρος σκοτεινόν,</text:span><text:span text:style-name="T680"> </text:span><text:span text:style-name="T688">ἔσται</text:span><text:span text:style-name="T680"> </text:span><text:span text:style-name="T703">φωτεινὸν ὅλον,</text:span><text:span text:style-name="T680"> ὡς ὅταν </text:span><text:span text:style-name="T703">ὁ λύχνος</text:span><text:span text:style-name="T680"> </text:span><text:span text:style-name="T701">τῇ ἀστραπῇ</text:span><text:span text:style-name="T680"> </text:span><text:span text:style-name="T688">φωτίζῃ</text:span><text:span text:style-name="T680"> </text:span><text:span text:style-name="T700">σε.</text:span></text:p>
      <text:p text:style-name="P60"/>
      <text:p text:style-name="P104">indien (ei-partikel) \ dus \ de/het \ lichaam \ (van) jou \ heel \ <text:span text:style-name="T94">lichtend </text:span><text:span text:style-name="T36">(=adj.)</text:span><text:span text:style-name="T94"> </text:span><text:span text:style-name="T36">\ </text:span></text:p>
      <text:p text:style-name="P104"><text:span text:style-name="T36">geen/niet \ </text:span><text:span text:style-name="T349">hebbend </text:span><text:span text:style-name="T274">(part.) \ één of andere \ deel \ </text:span><text:span text:style-name="T94">verduisterend </text:span><text:span text:style-name="T36">(=adj.)</text:span><text:span text:style-name="T94"> </text:span><text:span text:style-name="T36">\ </text:span></text:p>
      <text:p text:style-name="P103"><text:span text:style-name="T350">(die) zal (zich) zelf zijn </text:span><text:span text:style-name="T274">\ </text:span><text:span text:style-name="T94">lichtend </text:span><text:span text:style-name="T36">(=adj.) \ heel \ </text:span></text:p>
      <text:p text:style-name="P103"><text:span text:style-name="T75">zo(als) </text:span><text:span text:style-name="T36">\ wanneer (an-partikel) \ de/het \ lamp \ de/het \ </text:span><text:span text:style-name="T96">(aan/voor/met/door) bliksem </text:span><text:span text:style-name="T36">(</text:span><text:span text:style-name="T582">ook:</text:span><text:span text:style-name="T36"> schittering)</text:span><text:span text:style-name="T96"> </text:span><text:span text:style-name="T36">\ </text:span></text:p>
      <text:p text:style-name="P103"><text:span text:style-name="T351">laat (die/het) verlichten </text:span><text:span text:style-name="T274">(conj.) \ jou \ (punt)</text:span></text:p>
      <text:p text:style-name="P60"/>
      <text:p text:style-name="P104"><text:span text:style-name="T790">36 </text:span>Dus indien jouw lichaam geheel lichtend is,</text:p>
      <text:p text:style-name="P104">[dan] heeft die geen verduisterend deel,</text:p>
      <text:p text:style-name="P104">[dan] zal die zelf geheel lichtend zijn.</text:p>
      <text:p text:style-name="P104">Zoals wanneer de lamp jou door de schittering zou verlichten.</text:p>
      <text:p text:style-name="P60"/>
      <text:p text:style-name="P60"/>
      <text:p text:style-name="P476">© Christos Vertaling, www.christos.nl</text:p>
      <text:p text:style-name="P476">versie: 06-08-2022</text:p>
      <text:p text:style-name="P24"/>
      <text:p text:style-name="P393"><text:toc-mark-start text:id="IMark596845288" text:outline-level="1"/>Aan die het heeft, zal gegeven worden<text:toc-mark-end text:id="IMark596845288"/></text:p>
      <text:p text:style-name="P386"/>
      <text:p text:style-name="P380">vervolg Mark, hoofdstuk 4</text:p>
      <text:p text:style-name="P395"><text:span text:style-name="T679"><text:s/></text:span><text:span text:style-name="T681">23 </text:span><text:span text:style-name="T680"><text:s/>εἴ </text:span><text:span text:style-name="T703">τις</text:span><text:span text:style-name="T680"> </text:span><text:span text:style-name="T688">ἔχει</text:span><text:span text:style-name="T680"> </text:span><text:span text:style-name="T692">ὦτα</text:span><text:span text:style-name="T836"> ἀκούειν</text:span><text:span text:style-name="T838">,</text:span><text:span text:style-name="T680"> </text:span><text:span text:style-name="T688">ἀκουέτω.</text:span></text:p>
      <text:p text:style-name="P59"/>
      <text:p text:style-name="P49"><text:span text:style-name="T315">(jij) bent* </text:span><text:span text:style-name="T316">(</text:span><text:span text:style-name="T568">of</text:span><text:span text:style-name="T316">: indien*)</text:span><text:span text:style-name="T315"> </text:span><text:span text:style-name="T317">\ iemand \ </text:span><text:span text:style-name="T318">(die) heeft </text:span><text:span text:style-name="T317">\ oren \ horen \ </text:span><text:span text:style-name="T295">hoor (die) (!)<text:tab/>&lt;</text:span><text:span text:style-name="T316">imperatief</text:span><text:span text:style-name="T295">&gt; </text:span><text:span text:style-name="T316">= bevelend!</text:span></text:p>
      <text:p text:style-name="P434"/>
      <text:p text:style-name="P49"><text:span text:style-name="T295">*</text:span><text:span text:style-name="T316">indien/bent: in de transcriptie is een accent. Mocht dit accent in manuscript ontbreken, dan vertalen met “indien”.</text:span></text:p>
      <text:p text:style-name="P434"/>
      <text:p text:style-name="P85"><text:span text:style-name="T798">23 </text:span><text:span text:style-name="T316">Ben jij i</text:span><text:span text:style-name="T274">emand </text:span><text:span text:style-name="T316">die oren heeft [om te] horen[?] Hoor!</text:span><text:span text:style-name="T274"> </text:span></text:p>
      <text:p text:style-name="P59"/>
      <text:p text:style-name="P90"><text:span text:style-name="T35"><text:tab/>Of:</text:span> <text:span text:style-name="T845">indien iemand oren heeft [om te] horen, hoor!</text:span><text:tab/>– <text:span text:style-name="T1">Textus Receptus manuscript van</text:span> <text:span text:style-name="T1">1877</text:span> <text:span text:style-name="T1">met <text:tab/><text:tab/><text:tab/><text:tab/><text:tab/><text:tab/><text:tab/><text:tab/><text:tab/>aantekeningen over verschillen met oudere versies </text:span></text:p>
      <text:p text:style-name="P219"><text:tab/><text:tab/><text:tab/><text:tab/><text:tab/><text:tab/><text:tab/>en andere manuscripten, heeft geen notities over <text:tab/><text:tab/><text:tab/><text:tab/><text:tab/><text:tab/><text:tab/><text:tab/>wijzigingen en toont met accent, dus: (jij) bent. </text:p>
      <text:p text:style-name="P90"><text:span text:style-name="T1">Verder is er een komma geplaatst na</text:span> ἀκούειν, <text:span text:style-name="T1">maar over leestekens is weinig meer bekend dan de redacteuren bepalen van de Textus Receptus manuscript-composities... </text:span></text:p>
      <text:p text:style-name="P59"/>
      <text:p text:style-name="P219">Aan de andere kant, staat εἴ naast een onbepaald voornaamwoord. Het accent kan daarbij overgegaan zijn op het voorgaande. Om duidelijkheid te krijgen, moet hiervoor de literatuur geraadpleegd worden.</text:p>
      <text:p text:style-name="P59"/>
      <text:p text:style-name="P395"><text:span text:style-name="T679"><text:s/></text:span><text:span text:style-name="T681">24 </text:span><text:span text:style-name="T680"><text:s/>καὶ </text:span><text:span text:style-name="T688">ἔλεγεν</text:span><text:span text:style-name="T680"> </text:span><text:span text:style-name="T695">αὐτοῖς</text:span><text:span text:style-name="T701">,</text:span><text:span text:style-name="T680"> </text:span><text:span text:style-name="T832">Βλέπετε</text:span><text:span text:style-name="T680"> </text:span><text:span text:style-name="T700">τί</text:span><text:span text:style-name="T680"> </text:span><text:span text:style-name="T832">ἀκούετε</text:span><text:span text:style-name="T833">.</text:span><text:span text:style-name="T680"> ἐν </text:span><text:span text:style-name="T701">ᾧ μέτρῳ</text:span><text:span text:style-name="T680"> </text:span><text:span text:style-name="T832">μετρεῖτε</text:span><text:span text:style-name="T680"> </text:span><text:span text:style-name="T688">μετρηθήσεται</text:span><text:span text:style-name="T680"> </text:span><text:span text:style-name="T695">ὑμῖν</text:span><text:span text:style-name="T701">,</text:span><text:span text:style-name="T680"> καὶ </text:span><text:span text:style-name="T688">προστεθήσεται</text:span><text:span text:style-name="T680"> </text:span><text:span text:style-name="T695">ὑμῖν</text:span><text:span text:style-name="T694"> τοῖς ἀκούουσιν</text:span><text:span text:style-name="T701">.</text:span></text:p>
      <text:p text:style-name="P59"/>
      <text:p text:style-name="P90">en/ook \ <text:span text:style-name="T39">(die) zei </text:span><text:span text:style-name="T36">\ (aan) hen \ </text:span></text:p>
      <text:p text:style-name="P89"><text:span text:style-name="T319">kijk uit</text:span><text:span text:style-name="T320"> (jullie) (!) </text:span><text:span text:style-name="T274">\ wat? \ </text:span><text:span text:style-name="T275">hoor (jullie) (!) </text:span><text:span text:style-name="T274">\ <text:tab/><text:tab/></text:span><text:span text:style-name="T295">&lt;</text:span><text:span text:style-name="T274">imperatief</text:span><text:span text:style-name="T295">&gt; </text:span><text:span text:style-name="T274">= bevelend!</text:span></text:p>
      <text:p text:style-name="P90">in \ de/het \ <text:span text:style-name="T321">(</text:span><text:span text:style-name="T736">aan/voor/met/door</text:span><text:span text:style-name="T321">) maat(staf) </text:span><text:span text:style-name="T274">\ </text:span><text:span text:style-name="T74">(jullie) meten </text:span><text:span text:style-name="T36">\ </text:span><text:span text:style-name="T74">(die) zal worden gemeten </text:span><text:span text:style-name="T36">\ (aan) jullie \ </text:span></text:p>
      <text:p text:style-name="P90">en/ook \ <text:span text:style-name="T322">(die) zal worden toegevoegd </text:span><text:span text:style-name="T274">\ (aan) jullie \ de/het \ horend (part.)</text:span><text:span text:style-name="T295"> </text:span><text:span text:style-name="T274">\ (punt) <text:s/></text:span></text:p>
      <text:p text:style-name="P59"/>
      <text:p text:style-name="P90"><text:span text:style-name="T790">24 </text:span>En hij zei aan hen:</text:p>
      <text:p text:style-name="P90"/>
      <text:p text:style-name="P90">Kijk uit wat [jullie] ho<text:span text:style-name="T1553">ren</text:span>!<text:tab/> &lt;?&gt;</text:p>
      <text:p text:style-name="P59"/>
      <text:p text:style-name="P90">In de maat(staf) jullie meten,</text:p>
      <text:p text:style-name="P90"><text:span text:style-name="T1553">zal worden gemeten</text:span> <text:span text:style-name="T1553">aan jullie</text:span>,</text:p>
      <text:p text:style-name="P90">en <text:span text:style-name="T1553">[het]</text:span> zal worden toegevoegd aan jullie die horen.</text:p>
      <text:p text:style-name="P59"/>
      <text:p text:style-name="P395"><text:span text:style-name="T679"><text:s/></text:span><text:span text:style-name="T681">25 </text:span><text:span text:style-name="T680"><text:s/></text:span><text:span text:style-name="T703">ὃς</text:span><text:span text:style-name="T680"> γὰρ ἂν </text:span><text:span text:style-name="T688">ἔχῃ, δοθήσεται</text:span><text:span text:style-name="T680"> </text:span><text:span text:style-name="T701">αὐτῷ·</text:span><text:span text:style-name="T680"> καὶ </text:span><text:span text:style-name="T703">ὃς</text:span><text:span text:style-name="T680"> οὐκ </text:span><text:span text:style-name="T688">ἔχει, </text:span><text:span text:style-name="T680">καὶ </text:span><text:span text:style-name="T700">ὃ</text:span><text:span text:style-name="T680"> </text:span><text:span text:style-name="T688">ἔχει ἀρθήσεται </text:span><text:span text:style-name="T680">ἀπ᾽ </text:span><text:span text:style-name="T702">αὐτοῦ.</text:span></text:p>
      <text:p text:style-name="P59"/>
      <text:p text:style-name="P92">die/dat (=mannelijk enkelvoud) \ want \ (an-partikel) \ <text:span text:style-name="T323">laat (die) hebben </text:span><text:span text:style-name="T274">(conj.) \ </text:span></text:p>
      <text:p text:style-name="P91"><text:span text:style-name="T324">(die) zal gegeven worden </text:span><text:span text:style-name="T274">(conj.) \ (aan) hem \ </text:span><text:span text:style-name="T36"><text:s/></text:span></text:p>
      <text:p text:style-name="P91"><text:span text:style-name="T36">en/ook \ </text:span><text:span text:style-name="T1337">die/dat (=mannelijk enkelvoud) \ geen/niet \ </text:span><text:span text:style-name="T318">(die) heeft </text:span><text:span text:style-name="T274">\ </text:span></text:p>
      <text:p text:style-name="P91"><text:span text:style-name="T274">en/ook \ die/dat (=onzijdig enkelvoud) \ (die) heeft \ </text:span><text:span text:style-name="T58">(die) zal worden opgenomen (</text:span><text:span text:style-name="T584">als</text:span><text:span text:style-name="T58"> heffen </text:span><text:span text:style-name="T584">of</text:span><text:span text:style-name="T58"> nemen) </text:span><text:span text:style-name="T36">\</text:span></text:p>
      <text:p text:style-name="P91"><text:span text:style-name="T36">(weg)van \ (</text:span><text:span text:style-name="T716">van</text:span><text:span text:style-name="T36">) hem \ (punt)</text:span></text:p>
      <text:p text:style-name="P407"/>
      <text:p text:style-name="P91"><text:span text:style-name="T793">25 </text:span><text:span text:style-name="T36">Want die zal hebben,</text:span></text:p>
      <text:p text:style-name="P407">aan hem zal gegeven worden.</text:p>
      <text:p text:style-name="P407">En die niet heeft</text:p>
      <text:p text:style-name="P407">ook dat hij heeft zal worden opgenomen van hem.</text:p>
      <text:p text:style-name="P59"/>
      <text:p text:style-name="P59"/>
      <text:p text:style-name="P59"/>
      <text:p text:style-name="P59"/>
      <text:p text:style-name="P59"/>
      <text:p text:style-name="P59"/>
      <text:p text:style-name="P59"/>
      <text:p text:style-name="P59"/>
      <text:p text:style-name="P59"/>
      <text:p text:style-name="P476">© Christos Vertaling, www.christos.nl</text:p>
      <text:p text:style-name="P367"><text:span text:style-name="T1585">versie: 0</text:span><text:span text:style-name="T1586">4</text:span><text:span text:style-name="T1585">-08-2022</text:span></text:p>
      <text:p text:style-name="P39"/>
      <text:p text:style-name="P352">Wie hét niet heeft, van hem wordt genomen, volgens Lukas</text:p>
      <text:p text:style-name="P145"/>
      <text:p text:style-name="P371">vervolg Lukas, hoofdstuk 8</text:p>
      <text:p text:style-name="P379"><text:span text:style-name="T687"><text:s/></text:span><text:span text:style-name="T683">18 </text:span><text:span text:style-name="T686"><text:s/></text:span><text:span text:style-name="T835">βλέπετε</text:span><text:span text:style-name="T686"> οὖν πῶς </text:span><text:span text:style-name="T835">ἀκούετε</text:span><text:span text:style-name="T834">·</text:span><text:span text:style-name="T686"> </text:span><text:span text:style-name="T1611">ὃς</text:span><text:span text:style-name="T686"> γὰρ ἂν </text:span><text:span text:style-name="T690">ἔχῃ, δοθήσεται</text:span><text:span text:style-name="T686"> </text:span><text:span text:style-name="T1610">αὐτῷ·</text:span><text:span text:style-name="T686"> καὶ </text:span><text:span text:style-name="T1611">ὃς</text:span><text:span text:style-name="T686"> ἂν μὴ </text:span><text:span text:style-name="T690">ἔχῃ, </text:span><text:span text:style-name="T686">καὶ </text:span><text:span text:style-name="T1613">ὃ</text:span><text:span text:style-name="T686"> </text:span><text:span text:style-name="T690">δοκεῖ</text:span><text:span text:style-name="T686"> </text:span><text:span text:style-name="T839">ἔχειν</text:span><text:span text:style-name="T686"> </text:span><text:span text:style-name="T690">ἀρθήσεται </text:span><text:span text:style-name="T686">ἀπ᾽ </text:span><text:span text:style-name="T1612">αὐτοῦ.</text:span></text:p>
      <text:p text:style-name="P145"/>
      <text:p text:style-name="P157"><text:span text:style-name="T1172">kijk uit</text:span><text:span text:style-name="T1173"> (jullie) (!) </text:span><text:span text:style-name="T1174">\ dus \ </text:span><text:span text:style-name="T1445">op de één of andere manier </text:span><text:span text:style-name="T1446">\ </text:span><text:span text:style-name="T1141">(jullie) horen </text:span><text:span text:style-name="T1174">\ <text:tab/>&lt;imperatief&gt; = bevelend!</text:span></text:p>
      <text:p text:style-name="P181"><text:span text:style-name="T1133">die/dat (=mannelijk enkelvoud) \ want \ (an-partikel) \ </text:span><text:span text:style-name="T1039">laat (die) hebben </text:span><text:span text:style-name="T957">(conj.) \ </text:span></text:p>
      <text:p text:style-name="P181"><text:span text:style-name="T1040">(die) zal gegeven worden </text:span><text:span text:style-name="T957">\ (aan) hem \ </text:span></text:p>
      <text:p text:style-name="P181"><text:span text:style-name="T957">en/ook \ </text:span><text:span text:style-name="T1133">die/dat (=mannelijk enkelvoud) \ (an-partikel) \ geen/niet \ </text:span><text:span text:style-name="T1039">laat (die) hebben </text:span><text:span text:style-name="T957">(conj.) \ </text:span></text:p>
      <text:p text:style-name="P181"><text:span text:style-name="T957">en/ook \ die/dat (=onzijdig enkelvoud) \ </text:span><text:span text:style-name="T1175">(die) verwacht </text:span><text:span text:style-name="T1133">[of meent] \ hebben \ </text:span></text:p>
      <text:p text:style-name="P181"><text:span text:style-name="T1513">(die) zal worden opgenomen (</text:span><text:span text:style-name="T11">als</text:span><text:span text:style-name="T1513"> heffen </text:span><text:span text:style-name="T11">of</text:span><text:span text:style-name="T1513"> nemen) </text:span><text:span text:style-name="T1511">\ (weg)van \ (van) hem \ (punt)</text:span></text:p>
      <text:p text:style-name="P239"/>
      <text:p text:style-name="P181"><text:span text:style-name="T820">18 </text:span><text:span text:style-name="T1511">Dus kijk uit op welke manier jullie horen!</text:span></text:p>
      <text:p text:style-name="P239"/>
      <text:p text:style-name="P334">Want die zal hebben, </text:p>
      <text:p text:style-name="P334">aan hem zal gegeven worden.</text:p>
      <text:p text:style-name="P334"/>
      <text:p text:style-name="P334">En die niet zal hebben,</text:p>
      <text:p text:style-name="P334">en die verwacht [of meent] hét te hebben,</text:p>
      <text:p text:style-name="P334">van hem zal worden [weg]genomen.</text:p>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492">© Christos Vertaling, www.christos.nl</text:p>
      <text:p text:style-name="P492">versie: 07-09-2022</text:p>
      <text:p text:style-name="P32"/>
      <text:p text:style-name="P348"><text:toc-mark-start text:id="IMark596848648" text:outline-level="1"/>Parabel: <text:span text:style-name="T1229">aan d</text:span><text:span text:style-name="T1227">ie het heeft zal gegeven worden</text:span><text:toc-mark-end text:id="IMark596848648"/></text:p>
      <text:p text:style-name="P68"/>
      <text:p text:style-name="P369">vervolg Lukas, hoofdstuk 19</text:p>
      <text:p text:style-name="P404"><text:span text:style-name="T679"><text:s/></text:span><text:span text:style-name="T681">12 </text:span><text:span text:style-name="T680"><text:s/></text:span><text:span text:style-name="T688">εἶπεν </text:span><text:span text:style-name="T680">οὖν, </text:span><text:span text:style-name="T703">Ἄνθρωπός τις εὐγενὴς</text:span><text:span text:style-name="T680"> </text:span><text:span text:style-name="T688">ἐπορεύθη </text:span><text:span text:style-name="T680">εἰς </text:span><text:span text:style-name="T700">χώραν μακράν,</text:span><text:span text:style-name="T680"> </text:span><text:span text:style-name="T836">λαβεῖν</text:span><text:span text:style-name="T680"> </text:span><text:span text:style-name="T701">ἑαυτῷ</text:span><text:span text:style-name="T680"> </text:span><text:span text:style-name="T700">βασιλείαν,</text:span><text:span text:style-name="T680"> καὶ </text:span><text:span text:style-name="T836">ὑποστρέψαι</text:span><text:span text:style-name="T837">.</text:span></text:p>
      <text:p text:style-name="P68"/>
      <text:p text:style-name="P56"><text:span text:style-name="T364">(die) zei toen </text:span><text:span text:style-name="T156">\ dus \ </text:span></text:p>
      <text:p text:style-name="P130"><text:span text:style-name="T36">mens \ </text:span><text:span text:style-name="T1341">één of andere </text:span><text:span text:style-name="T1337">\ edel \ </text:span><text:span text:style-name="T417">(die) </text:span><text:span text:style-name="T36">ging toen \ naar/tot in \ plaats \ ver \ </text:span></text:p>
      <text:p text:style-name="P130"><text:span text:style-name="T395">nu </text:span><text:span text:style-name="T396">(aan)nemen </text:span><text:span text:style-name="T36">\ </text:span><text:span text:style-name="T125">(aan/voor/met/door) hemzelf </text:span><text:span text:style-name="T36">\ </text:span><text:span text:style-name="T300">koninkrijk </text:span><text:span text:style-name="T36">\ &lt;infinitiefzin&gt;</text:span></text:p>
      <text:p text:style-name="P130"><text:span text:style-name="T36">en/ook \ <text:s/></text:span><text:span text:style-name="T157">nu doen omkeren </text:span><text:span text:style-name="T36">\ (punt) &lt;infinitiefzin&gt;</text:span></text:p>
      <text:p text:style-name="P68"/>
      <text:p text:style-name="P131"><text:span text:style-name="T790">12 </text:span>Dus hij zei toen:</text:p>
      <text:p text:style-name="P131"/>
      <text:p text:style-name="P131">Eén of ander edel mens ging toen naar een verre plaats</text:p>
      <text:p text:style-name="P131">[om] een koninkrijk door hemzelf aan [te] nemen </text:p>
      <text:p text:style-name="P131">en terug [te] keren.</text:p>
      <text:p text:style-name="P68"/>
      <text:p text:style-name="P404"><text:span text:style-name="T679"><text:s/></text:span><text:span text:style-name="T681">13 </text:span><text:span text:style-name="T680"><text:s/></text:span><text:span text:style-name="T703">καλέσας</text:span><text:span text:style-name="T680"> δὲ </text:span><text:span text:style-name="T703">δέκα</text:span><text:span text:style-name="T680"> </text:span><text:span text:style-name="T692">δούλους</text:span><text:span text:style-name="T680"> </text:span><text:span text:style-name="T702">ἑαυτοῦ,</text:span><text:span text:style-name="T680"> </text:span><text:span text:style-name="T688">ἔδωκεν</text:span><text:span text:style-name="T680"> </text:span><text:span text:style-name="T695">αὐτοῖς</text:span><text:span text:style-name="T680"> </text:span><text:span text:style-name="T703">δέκα</text:span><text:span text:style-name="T680"> </text:span><text:span text:style-name="T692">μνᾶς</text:span><text:span text:style-name="T700">,</text:span><text:span text:style-name="T680"> καὶ </text:span><text:span text:style-name="T688">εἶπε </text:span><text:span text:style-name="T680">πρὸς </text:span><text:span text:style-name="T693">αὐτούς</text:span><text:span text:style-name="T700">,</text:span><text:span text:style-name="T680"> </text:span><text:span text:style-name="T832">Πραγματεύσασθε</text:span><text:span text:style-name="T680"> ἕως </text:span><text:span text:style-name="T1557">ἔρχομαι.</text:span></text:p>
      <text:p text:style-name="P68"/>
      <text:p text:style-name="P56"><text:span text:style-name="T158">nu (aan)roepend </text:span><text:span text:style-name="T156">(part.) \ maar/en/terwijl \ tien \ slaven \ </text:span><text:span text:style-name="T125">(</text:span><text:span text:style-name="T156">van</text:span><text:span text:style-name="T125">) zichzelf </text:span><text:span text:style-name="T156">\ </text:span></text:p>
      <text:p text:style-name="P56"><text:span text:style-name="T47">(die) gaf toen </text:span><text:span text:style-name="T156">\ (aan) hen \ tien \ minen \ </text:span></text:p>
      <text:p text:style-name="P130"><text:span text:style-name="T36">en/ook \ </text:span><text:span text:style-name="T364">(die) zei toen </text:span><text:span text:style-name="T36">\ (richting...) \ hen \ </text:span></text:p>
      <text:p text:style-name="P418"><text:span text:style-name="T1606">doe nu zaken (jullie) (!)</text:span> \ <text:span text:style-name="T1">tijd:</text:span> tot \ <text:span text:style-name="T1228">(ik) kom </text:span>\ (punt)<text:tab/>&lt;imperatief&gt; = bevelend!</text:p>
      <text:p text:style-name="P418"/>
      <text:p text:style-name="P418"><text:span text:style-name="T790">13 </text:span>Maar die nodigde dan tien van zijn eigen slaven.</text:p>
      <text:p text:style-name="P418">Die gaf aan hen tien minen</text:p>
      <text:p text:style-name="P418">en zei toen tegen hen:</text:p>
      <text:p text:style-name="P418"/>
      <text:p text:style-name="P418">Doe zaken tot ik kom!</text:p>
      <text:p text:style-name="P68"/>
      <text:p text:style-name="P404"><text:span text:style-name="T679"><text:s/></text:span><text:span text:style-name="T681">14 </text:span><text:span text:style-name="T680"><text:s/></text:span><text:span text:style-name="T696">οἱ</text:span><text:span text:style-name="T680"> δὲ </text:span><text:span text:style-name="T696">πολῖται</text:span><text:span text:style-name="T680"> </text:span><text:span text:style-name="T702">αὐτοῦ</text:span><text:span text:style-name="T680"> </text:span><text:span text:style-name="T689">ἐμίσουν</text:span><text:span text:style-name="T680"> </text:span><text:span text:style-name="T700">αὐτόν,</text:span><text:span text:style-name="T680"> καὶ </text:span><text:span text:style-name="T689">ἀπέστειλαν</text:span><text:span text:style-name="T680"> </text:span><text:span text:style-name="T700">πρεσβείαν</text:span><text:span text:style-name="T680"> ὀπίσω </text:span><text:span text:style-name="T702">αὐτοῦ,</text:span><text:span text:style-name="T680"> </text:span><text:span text:style-name="T696">λέγοντες</text:span><text:span text:style-name="T703">,</text:span><text:span text:style-name="T680"> Οὐ </text:span><text:span text:style-name="T1556">θέλομεν</text:span><text:span text:style-name="T680"> </text:span><text:span text:style-name="T700">τοῦτον</text:span><text:span text:style-name="T680"> </text:span><text:span text:style-name="T836">βασιλεῦσαι</text:span><text:span text:style-name="T680"> ἐφ᾽ </text:span><text:span text:style-name="T693">ἡμᾶς</text:span><text:span text:style-name="T700">.</text:span></text:p>
      <text:p text:style-name="P68"/>
      <text:p text:style-name="P131">de/het \ maar/en/terwijl \ burgers \ (van) hem \ <text:span text:style-name="T418">(zij) haatte </text:span><text:span text:style-name="T36">\ hem \</text:span></text:p>
      <text:p text:style-name="P131"><text:span text:style-name="T36">en/ook \ </text:span><text:span text:style-name="T419">(zij) zonden toen weg </text:span><text:span text:style-name="T36">\ vertegenwoordiger [– een officieel aangesteld persoon die namens anderen spreekt –] \ daarna \ (</text:span><text:span text:style-name="T716">van</text:span><text:span text:style-name="T36">) hem \ zeggend (part.) \ </text:span></text:p>
      <text:p text:style-name="P131"><text:span text:style-name="T36">geen/niet \ </text:span><text:span text:style-name="T420">(wij) willen </text:span><text:span text:style-name="T36">\ </text:span><text:span text:style-name="T104">die/dat (</text:span><text:span text:style-name="T359">=</text:span><text:span text:style-name="T104">bij jou) </text:span><text:span text:style-name="T36">\ </text:span><text:span text:style-name="T421">nu koning-zijn </text:span><text:span text:style-name="T36">\ over \ ons \ (punt) &lt;infinitiefzin&gt;</text:span></text:p>
      <text:p text:style-name="P448"/>
      <text:p text:style-name="P131"><text:span text:style-name="T790">14 </text:span>Maar zijn burgers haatte hem,</text:p>
      <text:p text:style-name="P131">en zij zonden toen een vertegenwoordiger weg,</text:p>
      <text:p text:style-name="P131">die daarna zei:</text:p>
      <text:p text:style-name="P131"/>
      <text:p text:style-name="P131">Wij willen niet, dat die koning is over ons.</text:p>
      <text:p text:style-name="P131"/>
      <text:p text:style-name="P419"><text:tab/>[Een vertegenwoordiger, of “presbeian”, </text:p>
      <text:p text:style-name="P419"><text:tab/>is een breed gerespecteerd persoon,</text:p>
      <text:p text:style-name="P419"><text:tab/>bijvoorbeeld ambassadeur, vroeger vaak een oudste, </text:p>
      <text:p text:style-name="P419"><text:tab/>die namens anderen tegen een bepaalde partij spreekt.]</text:p>
      <text:p text:style-name="P68"/>
      <text:p text:style-name="P32"/>
      <text:p text:style-name="P404"><text:span text:style-name="T679"><text:s/></text:span><text:span text:style-name="T681">15 </text:span><text:span text:style-name="T680"><text:s/>καὶ </text:span><text:span text:style-name="T688">ἐγένετο </text:span><text:span text:style-name="T680">ἐν </text:span><text:span text:style-name="T701">τῷ</text:span><text:span text:style-name="T680"> </text:span><text:span text:style-name="T836">ἐπανελθεῖν</text:span><text:span text:style-name="T680"> </text:span><text:span text:style-name="T700">αὐτὸν λαβόντα τὴν βασιλείαν,</text:span><text:span text:style-name="T680"> καὶ </text:span><text:span text:style-name="T688">εἶπε</text:span><text:span text:style-name="T680"> </text:span><text:span text:style-name="T836">φωνηθῆναι</text:span><text:span text:style-name="T680"> </text:span><text:span text:style-name="T701">αὐτῷ</text:span><text:span text:style-name="T680"> </text:span><text:span text:style-name="T692">τοὺς δούλους</text:span><text:span text:style-name="T700"> </text:span><text:span text:style-name="T693">τούτους</text:span><text:span text:style-name="T700">,</text:span><text:span text:style-name="T680"> </text:span><text:span text:style-name="T695">οἷς</text:span><text:span text:style-name="T680"> </text:span><text:span text:style-name="T688">ἔδωκε</text:span><text:span text:style-name="T680"> </text:span><text:span text:style-name="T700">τὸ ἀργύριον,</text:span><text:span text:style-name="T680"> ἵνα </text:span><text:span text:style-name="T688">γνῷ</text:span><text:span text:style-name="T680"> </text:span><text:span text:style-name="T703">τίς</text:span><text:span text:style-name="T680"> </text:span><text:span text:style-name="T700">τί</text:span><text:span text:style-name="T680"> </text:span><text:span text:style-name="T688">διεπραγματεύσατο.</text:span></text:p>
      <text:p text:style-name="P68"/>
      <text:p text:style-name="P131">en/ook \ <text:span text:style-name="T282">(die) </text:span><text:span text:style-name="T283">ge</text:span><text:span text:style-name="T282">werd toen </text:span><text:span text:style-name="T283">= (die) kwam toen in bestaan </text:span><text:span text:style-name="T36">\ in \ (</text:span><text:span text:style-name="T716">aan/voor/met/door</text:span><text:span text:style-name="T36">) de/het \ </text:span><text:span text:style-name="T535">nu terug komen </text:span><text:span text:style-name="T207">\ hem \ </text:span></text:p>
      <text:p text:style-name="P56"><text:span text:style-name="T395">nu </text:span><text:span text:style-name="T396">(aan)</text:span><text:span text:style-name="T395">nemend</text:span><text:span text:style-name="T159"> </text:span><text:span text:style-name="T156">(part.)</text:span><text:span text:style-name="T159"> </text:span><text:span text:style-name="T156">\ de/het \ </text:span><text:span text:style-name="T300">koninkrijk </text:span><text:span text:style-name="T156">\ &lt;infinitiefzin&gt;</text:span></text:p>
      <text:p text:style-name="P131"><text:span text:style-name="T36">en/ook \ </text:span><text:span text:style-name="T364">(die) zei toen </text:span><text:span text:style-name="T36">\ </text:span><text:span text:style-name="T422">nu geroepen worden </text:span><text:span text:style-name="T36">\ (aan) hem \ de/het \ slaven (=slaven) \ </text:span><text:span text:style-name="T104">die/dat (</text:span><text:span text:style-name="T359">=</text:span><text:span text:style-name="T104">bij jullie) </text:span><text:span text:style-name="T407">= dezen </text:span><text:span text:style-name="T36">\</text:span></text:p>
      <text:p text:style-name="P419">&lt;infinitiefzin&gt; </text:p>
      <text:p text:style-name="P131"><text:span text:style-name="T36">(aan/voor/met/door) die/dat (=meervoud) \ </text:span><text:span text:style-name="T47">(die) gaf toen </text:span><text:span text:style-name="T36">\ de/het \ zilverstuk \ </text:span></text:p>
      <text:p text:style-name="P56"><text:span text:style-name="T847">opdat</text:span><text:span text:style-name="T136"> </text:span><text:span text:style-name="T137">=</text:span><text:span text:style-name="T389"> </text:span><text:span text:style-name="T500">met het doel dat </text:span><text:span text:style-name="T249">\ </text:span><text:span text:style-name="T536">laat (die) nu </text:span><text:span text:style-name="T537">leren </text:span><text:span text:style-name="T536">kennen </text:span><text:span text:style-name="T249">(conj.) \ wie? \ wat? \ </text:span><text:span text:style-name="T1342">(die) bracht toen op </text:span><text:span text:style-name="T749">met handel</text:span><text:span text:style-name="T1342"> </text:span><text:span text:style-name="T1343">zaken doen \ (punt)</text:span></text:p>
      <text:p text:style-name="P223"/>
      <text:p text:style-name="P130"><text:span text:style-name="T815">15 </text:span><text:span text:style-name="T1337">En het (ge)werd toen [– het gebeurde–] </text:span></text:p>
      <text:p text:style-name="P130">in die [(tijd)] </text:p>
      <text:p text:style-name="P130">[om] dan terug [te] komen,</text:p>
      <text:p text:style-name="P131">die dan het koninkrijk [van] hem aannam. </text:p>
      <text:p text:style-name="P131">En die zei toen, dat dan die slaven </text:p>
      <text:p text:style-name="P131">door hem geroepen werden, </text:p>
      <text:p text:style-name="P131">die hij toen het zilverstuk gaf,</text:p>
      <text:p text:style-name="P131">met het doel dat die zou leren</text:p>
      <text:p text:style-name="P131">wie wat toen opbracht met zaken-doen.</text:p>
      <text:p text:style-name="P68"/>
      <text:p text:style-name="P404"><text:span text:style-name="T679"><text:s/></text:span><text:span text:style-name="T681">16 </text:span><text:span text:style-name="T680"><text:s/></text:span><text:span text:style-name="T688">παρεγένετο </text:span><text:span text:style-name="T680">δὲ </text:span><text:span text:style-name="T703">ὁ πρῶτος, λέγων,</text:span><text:span text:style-name="T680"> </text:span><text:span text:style-name="T704">Κύριε,</text:span><text:span text:style-name="T680"> </text:span><text:span text:style-name="T703">ἡ μνᾶ</text:span><text:span text:style-name="T680"> </text:span><text:span text:style-name="T702">σου</text:span><text:span text:style-name="T680"> </text:span><text:span text:style-name="T688">προσειργάσατο</text:span><text:span text:style-name="T680"> </text:span><text:span text:style-name="T703">δέκα</text:span><text:span text:style-name="T680"> </text:span><text:span text:style-name="T692">μνᾶς</text:span><text:span text:style-name="T700">.</text:span></text:p>
      <text:p text:style-name="P68"/>
      <text:p text:style-name="P56"><text:span text:style-name="T538">(die) kwamen (er) toen</text:span><text:span text:style-name="T539"> </text:span><text:span text:style-name="T538">(zich) zelf </text:span><text:span text:style-name="T539">bij </text:span><text:span text:style-name="T249">\ maar/en/terwijl \ de/het \ eerste \ </text:span></text:p>
      <text:p text:style-name="P431">zeggend (part.) \</text:p>
      <text:p text:style-name="P130"><text:span text:style-name="T207">Meester \ de/het \ mina \ (van) jou \ </text:span><text:span text:style-name="T250">(die) maakte toen erbij </text:span><text:span text:style-name="T207">\ tien \ minen \ (punt)</text:span></text:p>
      <text:p text:style-name="P462"/>
      <text:p text:style-name="P130"><text:span text:style-name="T796">16 </text:span><text:span text:style-name="T251">M</text:span><text:span text:style-name="T207">aar die kwamen er toen bij </text:span></text:p>
      <text:p text:style-name="P431">en de eerste die zei:</text:p>
      <text:p text:style-name="P431"/>
      <text:p text:style-name="P431">Meester, jouw mina maakte er toen tien minen bij.</text:p>
      <text:p text:style-name="P56"/>
      <text:p text:style-name="P404"><text:span text:style-name="T679"><text:s/></text:span><text:span text:style-name="T681">17 </text:span><text:span text:style-name="T680"><text:s/>καὶ </text:span><text:span text:style-name="T688">εἶπεν</text:span><text:span text:style-name="T680"> </text:span><text:span text:style-name="T701">αὐτῷ,</text:span><text:span text:style-name="T680"> Εὖ, </text:span><text:span text:style-name="T704">ἀγαθὲ δοῦλε·</text:span><text:span text:style-name="T680"> ὅτι ἐν </text:span><text:span text:style-name="T701">ἐλαχίστῳ</text:span><text:span text:style-name="T680"> </text:span><text:span text:style-name="T703">πιστὸς</text:span><text:span text:style-name="T680"> </text:span><text:span text:style-name="T833">ἐγένου, ἴσθι</text:span><text:span text:style-name="T680"> </text:span><text:span text:style-name="T700">ἐξουσίαν</text:span><text:span text:style-name="T680"> </text:span><text:span text:style-name="T703">ἔχων</text:span><text:span text:style-name="T680"> ἐπάνω </text:span><text:span text:style-name="T703">δέκα</text:span><text:span text:style-name="T680"> </text:span><text:span text:style-name="T698">πόλεων</text:span><text:span text:style-name="T702">.</text:span></text:p>
      <text:p text:style-name="P68"/>
      <text:p text:style-name="P131">en/ook \ <text:span text:style-name="T364">(die) zei toen </text:span><text:span text:style-name="T36">\ (aan) hem \ </text:span></text:p>
      <text:p text:style-name="P419">goed[, in orde] \</text:p>
      <text:p text:style-name="P131"><text:span text:style-name="T36">goed \ slaaf \ </text:span><text:span text:style-name="T274">(om)dat </text:span><text:span text:style-name="T36">\ in \ </text:span><text:span text:style-name="T315">(</text:span><text:span text:style-name="T727">aan/voor/</text:span><text:span text:style-name="T739">met/door</text:span><text:span text:style-name="T315">) </text:span><text:span text:style-name="T423">minste </text:span><text:span text:style-name="T36">\ </text:span><text:span text:style-name="T271">trouw</text:span><text:span text:style-name="T272">e</text:span><text:span text:style-name="T160"> </text:span><text:span text:style-name="T112">= </text:span><text:span text:style-name="T589">als iemand die betrouwbaar is</text:span><text:span text:style-name="T112"> </text:span><text:span text:style-name="T36">\ </text:span></text:p>
      <text:p text:style-name="P131"><text:span text:style-name="T282">(</text:span><text:span text:style-name="T424">jij</text:span><text:span text:style-name="T282">) </text:span><text:span text:style-name="T283">ge</text:span><text:span text:style-name="T540">werd </text:span><text:span text:style-name="T541">toen </text:span><text:span text:style-name="T542">= (jij) kwam toen in bestaan </text:span><text:span text:style-name="T207">\</text:span></text:p>
      <text:p text:style-name="P130"><text:span text:style-name="T543">wees (jij) (!) </text:span><text:span text:style-name="T207">\ </text:span><text:span text:style-name="T252">autoriteit </text:span><text:span text:style-name="T207">\ </text:span><text:span text:style-name="T544">hebbend </text:span><text:span text:style-name="T207">(part.) \ boven (iets) staan \ tien \ </text:span><text:span text:style-name="T545">(van) steden </text:span><text:span text:style-name="T207">\ (punt)<text:tab/></text:span><text:span text:style-name="T543">&lt;</text:span><text:span text:style-name="T207">imperatief</text:span><text:span text:style-name="T543">&gt; </text:span><text:span text:style-name="T207">= bevelend!</text:span></text:p>
      <text:p text:style-name="P419"/>
      <text:p text:style-name="P131"><text:span text:style-name="T792">17 </text:span><text:span text:style-name="T36">En die zei toen aan hem:</text:span></text:p>
      <text:p text:style-name="P419"/>
      <text:p text:style-name="P419">Goed goede slaaf,</text:p>
      <text:p text:style-name="P419">omdat jij toen een trouwe (ge)werd in [het] minste...</text:p>
      <text:p text:style-name="P419"/>
      <text:p text:style-name="P419">Wees die autoriteit heeft over tien steden! </text:p>
      <text:p text:style-name="P68"/>
      <text:p text:style-name="P404"><text:span text:style-name="T679"><text:s/></text:span><text:span text:style-name="T681">18 </text:span><text:span text:style-name="T680"><text:s/>καὶ </text:span><text:span text:style-name="T688">ἦλθεν</text:span><text:span text:style-name="T680"> </text:span><text:span text:style-name="T703">ὁ δεύτερος, λέγων,</text:span><text:span text:style-name="T680"> </text:span><text:span text:style-name="T704">Κύριε,</text:span><text:span text:style-name="T680"> </text:span><text:span text:style-name="T703">ἡ μνᾶ</text:span><text:span text:style-name="T680"> </text:span><text:span text:style-name="T702">σοῦ</text:span><text:span text:style-name="T680"> </text:span><text:span text:style-name="T688">ἐποίησε</text:span><text:span text:style-name="T680"> </text:span><text:span text:style-name="T703">πέντε</text:span><text:span text:style-name="T680"> </text:span><text:span text:style-name="T692">μνᾶς</text:span><text:span text:style-name="T700">.</text:span></text:p>
      <text:p text:style-name="P68"/>
      <text:p text:style-name="P131">en/ook \ <text:span text:style-name="T285">(die) kwam toen </text:span><text:span text:style-name="T36">\ de/het \ tweede \ </text:span></text:p>
      <text:p text:style-name="P419">zeggend (part.) \ </text:p>
      <text:p text:style-name="P419">Meester \ </text:p>
      <text:p text:style-name="P131"><text:span text:style-name="T36">de/het \ mina \ (van) jou \ </text:span><text:span text:style-name="T161">(die) maakte toen </text:span><text:span text:style-name="T36">\ vijf \ minen \ (punt)</text:span></text:p>
      <text:p text:style-name="P419"/>
      <text:p text:style-name="P131"><text:span text:style-name="T792">18 </text:span><text:span text:style-name="T36">En de tweede kwam toen, zeggend:</text:span></text:p>
      <text:p text:style-name="P419"/>
      <text:p text:style-name="P419">Meester, jouw mina maakte toen vijf minen.</text:p>
      <text:p text:style-name="P68"/>
      <text:p text:style-name="P32"/>
      <text:p text:style-name="P404"><text:span text:style-name="T679"><text:s/></text:span><text:span text:style-name="T681">19 </text:span><text:span text:style-name="T680"><text:s/></text:span><text:span text:style-name="T688">εἶπε </text:span><text:span text:style-name="T680">δὲ καὶ </text:span><text:span text:style-name="T701">τούτῳ,</text:span><text:span text:style-name="T680"> Καὶ </text:span><text:span text:style-name="T703">σὺ</text:span><text:span text:style-name="T680"> </text:span><text:span text:style-name="T833">γίνου </text:span><text:span text:style-name="T680">ἐπάνω </text:span><text:span text:style-name="T703">πέντε</text:span><text:span text:style-name="T680"> </text:span><text:span text:style-name="T698">πόλεων</text:span><text:span text:style-name="T702">.</text:span></text:p>
      <text:p text:style-name="P68"/>
      <text:p text:style-name="P56"><text:span text:style-name="T364">(die) zei toen </text:span><text:span text:style-name="T156">\ maar/en/terwijl \ en/ook \ </text:span><text:span text:style-name="T104">(aan/voor/met/door) die/dat (</text:span><text:span text:style-name="T425">=</text:span><text:span text:style-name="T104">bij jou) </text:span><text:span text:style-name="T156">\ </text:span></text:p>
      <text:p text:style-name="P130"><text:span text:style-name="T36">en/ook \ jou \ </text:span><text:span text:style-name="T283">ge</text:span><text:span text:style-name="T426">word (jij) (!) </text:span><text:span text:style-name="T283">= kom in bestaan (jij) (!) </text:span><text:span text:style-name="T36">\ </text:span><text:span text:style-name="T207">boven (iets) staan \ vijf \ (van) steden \ (punt)</text:span></text:p>
      <text:p text:style-name="P431"/>
      <text:p text:style-name="P130"><text:span text:style-name="T796">19 </text:span><text:span text:style-name="T207">Maar die zei toen ook aan die:</text:span></text:p>
      <text:p text:style-name="P431"/>
      <text:p text:style-name="P431">Ook jij (ge)word over vijf steden.</text:p>
      <text:p text:style-name="P68"/>
      <text:p text:style-name="P404"><text:span text:style-name="T679"><text:s/></text:span><text:span text:style-name="T681">20 </text:span><text:span text:style-name="T680"><text:s/>καὶ </text:span><text:span text:style-name="T703">ἕτερος</text:span><text:span text:style-name="T680"> </text:span><text:span text:style-name="T688">ἦλθε,</text:span><text:span text:style-name="T680"> </text:span><text:span text:style-name="T703">λέγων,</text:span><text:span text:style-name="T680"> </text:span><text:span text:style-name="T704">Κύριε,</text:span><text:span text:style-name="T680"> </text:span><text:span text:style-name="T833">ἰδού,</text:span><text:span text:style-name="T680"> </text:span><text:span text:style-name="T703">ἡ μνᾶ</text:span><text:span text:style-name="T680"> </text:span><text:span text:style-name="T702">σου,</text:span><text:span text:style-name="T680"> </text:span><text:span text:style-name="T700">ἣν</text:span><text:span text:style-name="T680"> </text:span><text:span text:style-name="T1557">εἶχον</text:span><text:span text:style-name="T680"> </text:span><text:span text:style-name="T700">ἀποκειμένην</text:span><text:span text:style-name="T680"> ἐν </text:span><text:span text:style-name="T701">σουδαρίῳ·</text:span></text:p>
      <text:p text:style-name="P68"/>
      <text:p text:style-name="P131">en/ook \ andere \ <text:span text:style-name="T285">(die) kwam toen </text:span><text:span text:style-name="T36">\ </text:span></text:p>
      <text:p text:style-name="P419">zeggend (part.) \ </text:p>
      <text:p text:style-name="P419">Meester \ </text:p>
      <text:p text:style-name="P130"><text:span text:style-name="T276">let </text:span><text:span text:style-name="T277">nu zelf </text:span><text:span text:style-name="T276">op </text:span><text:span text:style-name="T278">(jij) </text:span><text:span text:style-name="T279">(</text:span><text:span text:style-name="T278">!</text:span><text:span text:style-name="T279">) </text:span><text:span text:style-name="T36">\</text:span></text:p>
      <text:p text:style-name="P418">de/het \ mina (=vrouwelijk enkelvoud) \ (van) jou \</text:p>
      <text:p text:style-name="P130"><text:span text:style-name="T36">die/dat (=vrouwelijk enkelvoud) \ </text:span><text:span text:style-name="T287">(ik) had </text:span><text:span text:style-name="T36">\ </text:span><text:span text:style-name="T162">(uit de) weg gelegd zijnd </text:span><text:span text:style-name="T36">(part.) \ in \ </text:span><text:span text:style-name="T162">(</text:span><text:span text:style-name="T727">aan/voor/met/door</text:span><text:span text:style-name="T162">) </text:span><text:span text:style-name="T273">zweet</text:span><text:span text:style-name="T162">doek </text:span><text:span text:style-name="T36">\</text:span></text:p>
      <text:p text:style-name="P68"/>
      <text:p text:style-name="P131"><text:span text:style-name="T790">20 </text:span>En een andere kwam toen, zeggend:</text:p>
      <text:p text:style-name="P131"/>
      <text:p text:style-name="P131">Meester, ...</text:p>
      <text:p text:style-name="P131"><text:tab/>let nu op!</text:p>
      <text:p text:style-name="P131">...jouw mina, die had ik weg gelegd in een zweetdoek.</text:p>
      <text:p text:style-name="P68"/>
      <text:p text:style-name="P404"><text:span text:style-name="T679"><text:s/></text:span><text:span text:style-name="T681">21 </text:span><text:span text:style-name="T680"><text:s/></text:span><text:span text:style-name="T1557">ἐφοβούμην </text:span><text:span text:style-name="T680">γάρ </text:span><text:span text:style-name="T700">σε,</text:span><text:span text:style-name="T680"> ὅτι </text:span><text:span text:style-name="T703">ἄνθρωπος αὐστηρὸς</text:span><text:span text:style-name="T680"> </text:span><text:span text:style-name="T833">εἶ· αἴρεις</text:span><text:span text:style-name="T680"> </text:span><text:span text:style-name="T700">ὃ</text:span><text:span text:style-name="T680"> οὐκ </text:span><text:span text:style-name="T833">ἔθηκας, </text:span><text:span text:style-name="T680">καὶ </text:span><text:span text:style-name="T833">θερίζεις</text:span><text:span text:style-name="T680"> </text:span><text:span text:style-name="T700">ὃ</text:span><text:span text:style-name="T680"> οὐκ </text:span><text:span text:style-name="T833">ἔσπειρας.</text:span></text:p>
      <text:p text:style-name="P68"/>
      <text:p text:style-name="P56"><text:span text:style-name="T427">(ik) vreesde </text:span><text:span text:style-name="T156">\ want \ jou \</text:span></text:p>
      <text:p text:style-name="P56"><text:span text:style-name="T428">(om)dat </text:span><text:span text:style-name="T156">\ mens \ hard \ </text:span><text:span text:style-name="T315">(jij) bent </text:span><text:span text:style-name="T156">\ </text:span></text:p>
      <text:p text:style-name="P56"><text:span text:style-name="T311">(jij) neemt op </text:span><text:span text:style-name="T58">(</text:span><text:span text:style-name="T584">als</text:span><text:span text:style-name="T58"> heffen </text:span><text:span text:style-name="T584">of</text:span><text:span text:style-name="T58"> nemen) </text:span><text:span text:style-name="T156">\ die/dat (=onzijdig enkelvoud) \ geen/niet \ </text:span><text:span text:style-name="T92">(jij) plaatste toen </text:span><text:span text:style-name="T156">\ </text:span></text:p>
      <text:p text:style-name="P130"><text:span text:style-name="T36">en/ook \ </text:span><text:span text:style-name="T401">(jij) oogst </text:span><text:span text:style-name="T36">\ die/dat (=onzijdig enkelvoud) \ geen/niet \ </text:span><text:span text:style-name="T281">(jij) zaaide toen </text:span><text:span text:style-name="T36">\ (punt)</text:span></text:p>
      <text:p text:style-name="P418"/>
      <text:p text:style-name="P130"><text:span text:style-name="T792">21 </text:span><text:span text:style-name="T36">Want ik vreesde jou,</text:span></text:p>
      <text:p text:style-name="P418">omdat jij een hard mens bent.</text:p>
      <text:p text:style-name="P418">Jij neemt op wat jij toen niet plaatste</text:p>
      <text:p text:style-name="P418">en jij oogst wat jij toen niet zaaide.</text:p>
      <text:p text:style-name="P68"/>
      <text:p text:style-name="P404"><text:span text:style-name="T679"><text:s/></text:span><text:span text:style-name="T681">22 </text:span><text:span text:style-name="T680"><text:s/></text:span><text:span text:style-name="T688">λέγει </text:span><text:span text:style-name="T680">δὲ </text:span><text:span text:style-name="T701">αὐτῷ,</text:span><text:span text:style-name="T680"> Ἐκ </text:span><text:span text:style-name="T702">τοῦ στόματός σου</text:span><text:span text:style-name="T680"> </text:span><text:span text:style-name="T1557">κρινῶ</text:span><text:span text:style-name="T680"> </text:span><text:span text:style-name="T700">σε,</text:span><text:span text:style-name="T680"> </text:span><text:span text:style-name="T704">πονηρὲ δοῦλε.</text:span><text:span text:style-name="T680"> </text:span><text:span text:style-name="T833">ᾔδεις </text:span><text:span text:style-name="T680">ὅτι </text:span><text:span text:style-name="T703">ἐγὼ ἄνθρωπος αὐστηρός</text:span><text:span text:style-name="T680"> </text:span><text:span text:style-name="T1557">εἰμι,</text:span><text:span text:style-name="T680"> </text:span><text:span text:style-name="T703">αἴρων</text:span><text:span text:style-name="T680"> </text:span><text:span text:style-name="T700">ὃ</text:span><text:span text:style-name="T680"> οὐκ </text:span><text:span text:style-name="T1557">ἔθηκα, </text:span><text:span text:style-name="T680">καὶ </text:span><text:span text:style-name="T703">θερίζων</text:span><text:span text:style-name="T680"> </text:span><text:span text:style-name="T700">ὃ</text:span><text:span text:style-name="T680"> οὐκ </text:span><text:span text:style-name="T1557">ἔσπειρα·</text:span></text:p>
      <text:p text:style-name="P68"/>
      <text:p text:style-name="P56"><text:span text:style-name="T493">(die) zegt </text:span><text:span text:style-name="T249">\ maar/en/terwijl \ (aan) hem \ </text:span></text:p>
      <text:p text:style-name="P130"><text:span text:style-name="T207">van \ de/het \ (van) mond \ (van) jou \ </text:span><text:span text:style-name="T253">(ik) zal oordelen </text:span><text:span text:style-name="T207">\ jou \ </text:span></text:p>
      <text:p text:style-name="P431">slecht [– moeite veroorzakend –] \ slaaf \ </text:p>
      <text:p text:style-name="P56"><text:span text:style-name="T249">(jij) wist \ </text:span><text:span text:style-name="T546">(om)dat </text:span><text:span text:style-name="T249">\ ik \ mens \ hard \ </text:span><text:span text:style-name="T1209">(ik) ben </text:span><text:span text:style-name="T1522">\ </text:span></text:p>
      <text:p text:style-name="P56"><text:span text:style-name="T311">opnemend </text:span><text:span text:style-name="T58">(</text:span><text:span text:style-name="T584">als</text:span><text:span text:style-name="T58"> heffen </text:span><text:span text:style-name="T584">of</text:span><text:span text:style-name="T58"> nemen) </text:span><text:span text:style-name="T156">(part.) \ die/dat (=onzijdig enkelvoud) \ geen/niet \ </text:span><text:span text:style-name="T92">(ik) plaatste toen </text:span><text:span text:style-name="T156">\ </text:span></text:p>
      <text:p text:style-name="P131">en/ook \ <text:span text:style-name="T401">oogstend </text:span><text:span text:style-name="T36">(part.) \ die/dat (=onzijdig enkelvoud) \ geen/niet \ </text:span><text:span text:style-name="T281">(ik) zaaide toen </text:span><text:span text:style-name="T36">\ </text:span></text:p>
      <text:p text:style-name="P68"/>
      <text:p text:style-name="P131"><text:span text:style-name="T790">22 </text:span>Maar die zegt aan hem:</text:p>
      <text:p text:style-name="P131"/>
      <text:p text:style-name="P131">Van jouw mond zal ik jou oordelen:</text:p>
      <text:p text:style-name="P131">Slechte <text:span text:style-name="T207">[– moeite veroorzakende –] slaaf,</text:span></text:p>
      <text:p text:style-name="P432">Jij wist dat ik een hard mens ben,</text:p>
      <text:p text:style-name="P432">opnemend wat ik toen niet plaatste,</text:p>
      <text:p text:style-name="P432">en oogstend wat ik toen niet zaaide.</text:p>
      <text:p text:style-name="P68"/>
      <text:p text:style-name="P32"/>
      <text:p text:style-name="P404"><text:span text:style-name="T679"><text:s/></text:span><text:span text:style-name="T681">23 </text:span><text:span text:style-name="T680"><text:s/>καὶ διατί οὐκ </text:span><text:span text:style-name="T833">ἔδωκας</text:span><text:span text:style-name="T680"> </text:span><text:span text:style-name="T700">τὸ ἀργύριόν</text:span><text:span text:style-name="T680"> </text:span><text:span text:style-name="T702">μου</text:span><text:span text:style-name="T680"> ἐπὶ </text:span><text:span text:style-name="T700">τὴν τράπεζαν,</text:span><text:span text:style-name="T680"> καὶ </text:span><text:span text:style-name="T703">ἐγὼ ἐλθὼν</text:span><text:span text:style-name="T680"> σὺν </text:span><text:span text:style-name="T701">τόκῳ</text:span><text:span text:style-name="T680"> ἂν </text:span><text:span text:style-name="T1557">ἔπραξα</text:span><text:span text:style-name="T680"> </text:span><text:span text:style-name="T700">αὐτό;</text:span></text:p>
      <text:p text:style-name="P68"/>
      <text:p text:style-name="P133">en/ook \ <text:span text:style-name="T52">door wat?/</text:span><text:span text:style-name="T36">waar voor?</text:span><text:span text:style-name="T52"> </text:span><text:span text:style-name="T36">\ geen/niet \ </text:span><text:span text:style-name="T289">(jij) gaf toen </text:span><text:span text:style-name="T274">\ de/het \ zilverstuk \ (van) mij \ op \ de/het \ tafel \ </text:span></text:p>
      <text:p text:style-name="P133"><text:span text:style-name="T274">en/ook \ ik \ </text:span><text:span text:style-name="T357">nu komend </text:span><text:span text:style-name="T274">(part.) \ samen met \ rente \ (an-partikel) \ </text:span><text:span text:style-name="T163">(ik) deed </text:span><text:span text:style-name="T36">(</text:span><text:span text:style-name="T582">ook:</text:span><text:span text:style-name="T36"> ik vorderde) \ </text:span><text:span text:style-name="T429">het</text:span><text:span text:style-name="T430"> </text:span><text:span text:style-name="T431">(ding) </text:span><text:span text:style-name="T274">\ (vraagteken)</text:span></text:p>
      <text:p text:style-name="P449"/>
      <text:p text:style-name="P133"><text:span text:style-name="T798">23 </text:span><text:span text:style-name="T274">En waar voor gaf jij toen niet mijn zilverstuk op de “tafel”</text:span></text:p>
      <text:p text:style-name="P449">en ik, dan komend, zou ik het vorderen samen met een rente.</text:p>
      <text:p text:style-name="P449"/>
      <text:p text:style-name="P449"><text:tab/>[Het geld naar de “tafel” brengen, was het begrip</text:p>
      <text:p text:style-name="P449"><text:tab/>om geld bij een wisseltafel van een geldwisselaar</text:p>
      <text:p text:style-name="P449"><text:tab/>tegen rente uit te lenen, zoals geld bij een “bank” brengen.]</text:p>
      <text:p text:style-name="P68"/>
      <text:p text:style-name="P404"><text:span text:style-name="T679"><text:s/></text:span><text:span text:style-name="T681">24 </text:span><text:span text:style-name="T680"><text:s/>καὶ </text:span><text:span text:style-name="T694">τοῖς παρεστῶσιν</text:span><text:span text:style-name="T680"> </text:span><text:span text:style-name="T688">εἶπεν,</text:span><text:span text:style-name="T680"> </text:span><text:span text:style-name="T832">Ἄρατε</text:span><text:span text:style-name="T680"> ἀπ᾽ </text:span><text:span text:style-name="T702">αὐτοῦ</text:span><text:span text:style-name="T680"> </text:span><text:span text:style-name="T700">τὴν μνᾶν,</text:span><text:span text:style-name="T680"> καὶ </text:span><text:span text:style-name="T832">δότε</text:span><text:span text:style-name="T680"> </text:span><text:span text:style-name="T701">τῷ</text:span><text:span text:style-name="T680"> </text:span><text:span text:style-name="T692">τὰς</text:span><text:span text:style-name="T680"> </text:span><text:span text:style-name="T703">δέκα</text:span><text:span text:style-name="T680"> </text:span><text:span text:style-name="T692">μνᾶς</text:span><text:span text:style-name="T680"> </text:span><text:span text:style-name="T701">ἔχοντι.</text:span></text:p>
      <text:p text:style-name="P68"/>
      <text:p text:style-name="P133">en/ook \ de/het \ <text:span text:style-name="T333">(aan/voor/met/door)</text:span><text:span text:style-name="T334"> bij </text:span><text:span text:style-name="T333">(</text:span><text:span text:style-name="T334">iets/</text:span><text:span text:style-name="T333">iemand)</text:span><text:span text:style-name="T334"> </text:span><text:span text:style-name="T551">doen</text:span><text:span text:style-name="T334"> staan </text:span><text:span text:style-name="T333">hebbend </text:span><text:span text:style-name="T274">(part.) \ </text:span><text:span text:style-name="T364">(die) zei toen </text:span><text:span text:style-name="T274">\ </text:span></text:p>
      <text:p text:style-name="P132"><text:span text:style-name="T432">neem nu op (jullie) (!) </text:span><text:span text:style-name="T274">\ (weg)van \ (</text:span><text:span text:style-name="T735">van</text:span><text:span text:style-name="T274">) hem \ de/het \ mina \ </text:span><text:span text:style-name="T432"><text:s/><text:tab/>&lt;</text:span><text:span text:style-name="T274">imperatief</text:span><text:span text:style-name="T432">&gt; </text:span><text:span text:style-name="T274">= bevelend!</text:span></text:p>
      <text:p text:style-name="P133">en/ook \ <text:span text:style-name="T164">geef nu (jullie) (!) </text:span><text:span text:style-name="T36">\ </text:span><text:span text:style-name="T333">(aan/voor/met/door) </text:span><text:span text:style-name="T36">de/het \ de/het \ tien \ minen \ </text:span><text:span text:style-name="T433">(</text:span><text:span text:style-name="T165">aan/voor/</text:span><text:span text:style-name="T433">met/door) hebbend </text:span><text:span text:style-name="T274">(part.) \ (punt) &lt;imperatief&gt; = bevelend!</text:span></text:p>
      <text:p text:style-name="P449"/>
      <text:p text:style-name="P133"><text:span text:style-name="T798">24 </text:span><text:span text:style-name="T274">En die zei toen aan die [zich] er bij gezet hadden:</text:span></text:p>
      <text:p text:style-name="P449"/>
      <text:p text:style-name="P449">Neem nu de mina (op) van hem!</text:p>
      <text:p text:style-name="P449">En geef nu aan deze die de tien minen heeft!</text:p>
      <text:p text:style-name="P68"/>
      <text:p text:style-name="P404"><text:span text:style-name="T679"><text:s/></text:span><text:span text:style-name="T681">25 </text:span><text:span text:style-name="T680"><text:s/>καὶ </text:span><text:span text:style-name="T689">εἶπον</text:span><text:span text:style-name="T680"> </text:span><text:span text:style-name="T701">αὐτῷ,</text:span><text:span text:style-name="T680"> </text:span><text:span text:style-name="T704">Κύριε,</text:span><text:span text:style-name="T680"> </text:span><text:span text:style-name="T688">ἔχει</text:span><text:span text:style-name="T680"> </text:span><text:span text:style-name="T703">δέκα</text:span><text:span text:style-name="T680"> </text:span><text:span text:style-name="T692">μνᾶς</text:span><text:span text:style-name="T700">.</text:span></text:p>
      <text:p text:style-name="P68"/>
      <text:p text:style-name="P133">en/ook \ <text:span text:style-name="T434">(zij) zeiden toen </text:span><text:span text:style-name="T274">\ (aan) hem \ </text:span></text:p>
      <text:p text:style-name="P133"><text:span text:style-name="T274">Meester \ </text:span><text:span text:style-name="T318">(die) heeft </text:span><text:span text:style-name="T274">\ tien \ minen \ (punt) </text:span></text:p>
      <text:p text:style-name="P449"/>
      <text:p text:style-name="P133"><text:span text:style-name="T798">25 </text:span><text:span text:style-name="T274">En zij zeiden toen aan hem:</text:span></text:p>
      <text:p text:style-name="P449"/>
      <text:p text:style-name="P449">Meester, die heeft tien minen.</text:p>
      <text:p text:style-name="P68"/>
      <text:p text:style-name="P404"><text:span text:style-name="T679"><text:s/></text:span><text:span text:style-name="T681">26 </text:span><text:span text:style-name="T680"><text:s/></text:span><text:span text:style-name="T1557">λέγω </text:span><text:span text:style-name="T680">γὰρ </text:span><text:span text:style-name="T695">ὑμῖν</text:span><text:span text:style-name="T701">,</text:span><text:span text:style-name="T680"> ὅτι </text:span><text:span text:style-name="T701">παντὶ τῷ ἔχοντι</text:span><text:span text:style-name="T680"> </text:span><text:span text:style-name="T688">δοθήσεται· </text:span><text:span text:style-name="T680">ἀπὸ δὲ </text:span><text:span text:style-name="T702">τοῦ</text:span><text:span text:style-name="T680"> μὴ </text:span><text:span text:style-name="T702">ἔχοντος,</text:span><text:span text:style-name="T680"> καὶ </text:span><text:span text:style-name="T700">ὃ</text:span><text:span text:style-name="T680"> </text:span><text:span text:style-name="T688">ἔχει ἀρθήσεται </text:span><text:span text:style-name="T680">ἀπ᾽ </text:span><text:span text:style-name="T702">αὐτοῦ.</text:span></text:p>
      <text:p text:style-name="P68"/>
      <text:p text:style-name="P56"><text:span text:style-name="T416">(ik) zeg </text:span><text:span text:style-name="T435">\ want \ (aan) jullie \ </text:span></text:p>
      <text:p text:style-name="P134"><text:span text:style-name="T274">(om)dat \ </text:span><text:span text:style-name="T321">(aan/voor/met/door) </text:span><text:span text:style-name="T274">elk/ieder \ de/het \ </text:span><text:span text:style-name="T433">(</text:span><text:span text:style-name="T165">aan/voor/</text:span><text:span text:style-name="T433">met/door) hebbend </text:span><text:span text:style-name="T274">(part.) \ </text:span><text:span text:style-name="T164">(die) zal gegeven worden </text:span><text:span text:style-name="T36">\</text:span></text:p>
      <text:p text:style-name="P134"><text:span text:style-name="T36">(weg)van \ maar/en/terwijl \ de/het \ geen/niet \ </text:span><text:span text:style-name="T433">(</text:span><text:span text:style-name="T740">van</text:span><text:span text:style-name="T433">) hebbend </text:span><text:span text:style-name="T274">(part.) \</text:span></text:p>
      <text:p text:style-name="P134"><text:span text:style-name="T274">en/ook \ die/dat (=zelfstandig) \ </text:span><text:span text:style-name="T318">(</text:span><text:span text:style-name="T741">die</text:span><text:span text:style-name="T318">) heeft </text:span><text:span text:style-name="T274">\ </text:span><text:span text:style-name="T58">(die) zal worden opgenomen </text:span><text:span text:style-name="T36">\ (weg)van \ (</text:span><text:span text:style-name="T716">van</text:span><text:span text:style-name="T36">) hem \ (punt)</text:span></text:p>
      <text:p text:style-name="P420"/>
      <text:p text:style-name="P134"><text:span text:style-name="T792">26 </text:span><text:span text:style-name="T36">Want ik zeg aan jullie, dat:</text:span></text:p>
      <text:p text:style-name="P420"/>
      <text:p text:style-name="P420">Ieder die heeft zal gegeven worden,</text:p>
      <text:p text:style-name="P420">maar van die niet heeft, </text:p>
      <text:p text:style-name="P420">ook wat die heeft zal worden genomen van hem.</text:p>
      <text:p text:style-name="P68"/>
      <text:p text:style-name="P32"/>
      <text:p text:style-name="P404"><text:span text:style-name="T679"><text:s/></text:span><text:span text:style-name="T681">27 </text:span><text:span text:style-name="T680"><text:s/>πλὴν </text:span><text:span text:style-name="T692">τοὺς ἐχθρούς</text:span><text:span text:style-name="T680"> </text:span><text:span text:style-name="T702">μου</text:span><text:span text:style-name="T680"> </text:span><text:span text:style-name="T693">ἐκείνους</text:span><text:span text:style-name="T700">,</text:span><text:span text:style-name="T680"> </text:span><text:span text:style-name="T692">τοὺς</text:span><text:span text:style-name="T680"> μὴ </text:span><text:span text:style-name="T692">θελήσαντάς</text:span><text:span text:style-name="T700"> με</text:span><text:span text:style-name="T680"> </text:span><text:span text:style-name="T836">βασιλεῦσαι</text:span><text:span text:style-name="T680"> ἐπ᾽ </text:span><text:span text:style-name="T693">αὐτούς</text:span><text:span text:style-name="T700">,</text:span><text:span text:style-name="T680"> </text:span><text:span text:style-name="T832">ἀγάγετε</text:span><text:span text:style-name="T680"> ὧδε, καὶ </text:span><text:span text:style-name="T832">κατασφάξατε</text:span><text:span text:style-name="T680"> ἔμπροσθέν </text:span><text:span text:style-name="T702">μου.</text:span></text:p>
      <text:p text:style-name="P68"/>
      <text:p text:style-name="P56"><text:span text:style-name="T274">behalve </text:span><text:span text:style-name="T436">\ de/het \ </text:span><text:span text:style-name="T166">vijandige(n) </text:span><text:span text:style-name="T167">\ (van) mij \ </text:span><text:span text:style-name="T53">die daar </text:span><text:span text:style-name="T167">\ </text:span></text:p>
      <text:p text:style-name="P135"><text:span text:style-name="T36">de/het \ geen/niet \ </text:span><text:span text:style-name="T420">nu willend </text:span><text:span text:style-name="T274">(part.) \ mij \ <text:s/></text:span><text:span text:style-name="T421">nu koning-zijn </text:span><text:span text:style-name="T274">\ over \ hen \ &lt;infinitiefzin&gt;</text:span></text:p>
      <text:p text:style-name="P135"><text:span text:style-name="T437">voer nu (jullie) (!) </text:span><text:span text:style-name="T274">\ </text:span><text:span text:style-name="T154">hierheen </text:span><text:span text:style-name="T36">\ <text:tab/></text:span><text:span text:style-name="T274">&lt;imperatief&gt; = bevelend!</text:span></text:p>
      <text:p text:style-name="P135"><text:span text:style-name="T36">en/ook \ </text:span><text:span text:style-name="T438">vermoord nu (jullie) (!) </text:span><text:span text:style-name="T274">\ v</text:span><text:span text:style-name="T36">óór </text:span><text:span text:style-name="T274">\ (van) mij \ (punt) &lt;imperatief&gt; = bevelend!</text:span></text:p>
      <text:p text:style-name="P450"/>
      <text:p text:style-name="P135"><text:span text:style-name="T798">27 </text:span><text:span text:style-name="T274">Behalve mijn vijandigen daar,</text:span></text:p>
      <text:p text:style-name="P450">die niet willen, dat ik koning over hen ben.</text:p>
      <text:p text:style-name="P450"/>
      <text:p text:style-name="P450">Voer nu hierheen en vermoord nu vóór mij!</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493">© Christos Vertaling, www.christos.nl</text:p>
      <text:p text:style-name="P493">versie: 11-08-2022</text:p>
      <text:p text:style-name="P24"/>
      <text:p text:style-name="P392"><text:toc-mark-start text:id="IMark596848648" text:outline-level="1"/>Parabel: <text:span text:style-name="T630">onzichtbare groei, een onverwachte oogst</text:span><text:toc-mark-end text:id="IMark596848648"/></text:p>
      <text:p text:style-name="P386"/>
      <text:p text:style-name="P380">vervolg Mark, hoofdstuk 4</text:p>
      <text:p text:style-name="P395"><text:span text:style-name="T679"><text:s/></text:span><text:span text:style-name="T681">26 </text:span><text:span text:style-name="T680"><text:s/>Καὶ </text:span><text:span text:style-name="T688">ἔλεγεν, </text:span><text:span text:style-name="T680">Οὕτως </text:span><text:span text:style-name="T688">ἐστὶν</text:span><text:span text:style-name="T680"> </text:span><text:span text:style-name="T703">ἡ βασιλεία</text:span><text:span text:style-name="T680"> </text:span><text:span text:style-name="T702">τοῦ Θεοῦ,</text:span><text:span text:style-name="T680"> ὡς ἐὰν </text:span><text:span text:style-name="T703">ἄνθρωπος</text:span><text:span text:style-name="T680"> </text:span><text:span text:style-name="T688">βάλῃ</text:span><text:span text:style-name="T680"> </text:span><text:span text:style-name="T700">τὸν σπόρον</text:span><text:span text:style-name="T680"> ἐπὶ </text:span><text:span text:style-name="T702">τῆς γῆς,</text:span></text:p>
      <text:p text:style-name="P59"/>
      <text:p text:style-name="P92">en/ook \ (die) zei \ </text:p>
      <text:p text:style-name="P92">zo/op die manier \ <text:span text:style-name="T73">(die/</text:span><text:span text:style-name="T313">het/er</text:span><text:span text:style-name="T73">) is </text:span><text:span text:style-name="T36">\ de/het \ koninkrijk \ de/het \ (van) God \ </text:span></text:p>
      <text:p text:style-name="P91"><text:span text:style-name="T75">zo(als) </text:span><text:span text:style-name="T36">\ indien/wanneer (ei-partikel) (an-partikel) \ mens \ </text:span><text:span text:style-name="T325">laat (die) nu werpen </text:span><text:span text:style-name="T274">(conj.) \ de/het \ zaaisel/zaad \ op \ de/het \ grond \</text:span></text:p>
      <text:p text:style-name="P435"/>
      <text:p text:style-name="P91"><text:span text:style-name="T798">26 </text:span><text:span text:style-name="T274">En hij zei:</text:span></text:p>
      <text:p text:style-name="P435"/>
      <text:p text:style-name="P435">Zó is het koninkrijk van God,</text:p>
      <text:p text:style-name="P435">zoals wanneer een mens </text:p>
      <text:p text:style-name="P435">nu het zaaigoed op de grond zou werpen,</text:p>
      <text:p text:style-name="P59"/>
      <text:p text:style-name="P395"><text:span text:style-name="T679"><text:s/></text:span><text:span text:style-name="T681">27 </text:span><text:span text:style-name="T680"><text:s/>καὶ </text:span><text:span text:style-name="T688">καθεύδῃ </text:span><text:span text:style-name="T680">καὶ </text:span><text:span text:style-name="T688">ἐγείρηται</text:span><text:span text:style-name="T680"> </text:span><text:span text:style-name="T700">νύκτα</text:span><text:span text:style-name="T680"> καὶ </text:span><text:span text:style-name="T700">ἡμέραν,</text:span><text:span text:style-name="T680"> καὶ </text:span><text:span text:style-name="T703">ὁ σπόρος</text:span><text:span text:style-name="T680"> </text:span><text:span text:style-name="T688">βλαστάνῃ </text:span><text:span text:style-name="T680">καὶ </text:span><text:span text:style-name="T688">μηκύνηται </text:span><text:span text:style-name="T680">ὡς οὐκ </text:span><text:span text:style-name="T688">οἶδεν</text:span><text:span text:style-name="T680"> </text:span><text:span text:style-name="T703">αὐτός.</text:span></text:p>
      <text:p text:style-name="P59"/>
      <text:p text:style-name="P92">en/ook \ <text:span text:style-name="T76">laat (die) slapen </text:span><text:span text:style-name="T77">(conj.) \ en/ook \ </text:span><text:span text:style-name="T326">laat (die) gewekt worden </text:span><text:span text:style-name="T327">(conj.) \ nacht \ en/ook \ dag \ </text:span></text:p>
      <text:p text:style-name="P94"><text:span text:style-name="T274">en/ook \ de/het \ zaaigoed \ </text:span><text:span text:style-name="T78">laat (die) ontkiemen </text:span><text:span text:style-name="T36">(conj.) \ en/ook \ </text:span><text:span text:style-name="T76">laat (die) lang worden </text:span><text:span text:style-name="T36">(conj.) \ </text:span><text:span text:style-name="T75">zo(als) </text:span><text:span text:style-name="T79">\ </text:span><text:span text:style-name="T36">geen/niet \</text:span></text:p>
      <text:p text:style-name="P93"><text:span text:style-name="T494">(die)</text:span><text:span text:style-name="T495"> </text:span><text:span text:style-name="T496">[</text:span><text:span text:style-name="T497">waargenomen</text:span><text:span text:style-name="T494"> heeft</text:span><text:span text:style-name="T495"> en </text:span><text:span text:style-name="T494">(die)</text:span><text:span text:style-name="T495"> </text:span><text:span text:style-name="T496">daardoor]</text:span><text:span text:style-name="T495"> we</text:span><text:span text:style-name="T494">et </text:span><text:span text:style-name="T491">\</text:span><text:span text:style-name="T494"> </text:span><text:span text:style-name="T491">hij \ (punt)</text:span></text:p>
      <text:p text:style-name="P59"/>
      <text:p text:style-name="P96"><text:span text:style-name="T790">27 </text:span>en slapen en gewekt worden, </text:p>
      <text:p text:style-name="P96">een nacht en een dag,</text:p>
      <text:p text:style-name="P96">en het zaaigoed ontkiemt en wordt lang</text:p>
      <text:p text:style-name="P96">zoals hij [[niet] <text:span text:style-name="T630">heeft </text:span>waargenomen <text:s/></text:p>
      <text:p text:style-name="P96">en daardoor] niet weet.</text:p>
      <text:p text:style-name="P59"/>
      <text:p text:style-name="P395"><text:span text:style-name="T679"><text:s/></text:span><text:span text:style-name="T681">28 </text:span><text:span text:style-name="T680"><text:s/></text:span><text:span text:style-name="T703">αὐτομάτη</text:span><text:span text:style-name="T680"> γὰρ </text:span><text:span text:style-name="T703">ἡ γῆ</text:span><text:span text:style-name="T680"> </text:span><text:span text:style-name="T688">καρποφορεῖ, </text:span><text:span text:style-name="T680">πρῶτον </text:span><text:span text:style-name="T700">χόρτον,</text:span><text:span text:style-name="T680"> εἶτα </text:span><text:span text:style-name="T700">στάχυν,</text:span><text:span text:style-name="T680"> εἶτα </text:span><text:span text:style-name="T700">πλήρη σῖτον</text:span><text:span text:style-name="T680"> ἐν </text:span><text:span text:style-name="T701">τῷ στάχυϊ.</text:span></text:p>
      <text:p text:style-name="P59"/>
      <text:p text:style-name="P49"><text:span text:style-name="T76">automatisch </text:span><text:span text:style-name="T80">\ want \ de/het \ grond \ </text:span><text:span text:style-name="T328">(die) draagt vruchten </text:span><text:span text:style-name="T329">\</text:span></text:p>
      <text:p text:style-name="P95"><text:span text:style-name="T274">eerste \ </text:span><text:span text:style-name="T585">Latijn:</text:span><text:span text:style-name="T81"> hortus = gaarde </text:span><text:span text:style-name="T36">= <text:s/></text:span><text:span text:style-name="T81">omheinde plaats </text:span><text:span text:style-name="T585">of</text:span><text:span text:style-name="T81"> voederplaats </text:span><text:span text:style-name="T36">\</text:span></text:p>
      <text:p text:style-name="P96">dan \ vruchtstengel = <text:span text:style-name="T586">het gedeelte van de plant waar de vrucht uit voortkomt</text:span><text:span text:style-name="T76"> </text:span><text:span text:style-name="T36">\</text:span></text:p>
      <text:p text:style-name="P96">dan \ vol \ tarwe \ in \ de/het \ (aan/voor/met/door) vruchtstengel \ (punt)</text:p>
      <text:p text:style-name="P59"/>
      <text:p text:style-name="P96"><text:span text:style-name="T790">28 </text:span>Want automatisch draagt de grond vruchten:</text:p>
      <text:p text:style-name="P96">eerst een hortus [of gras],</text:p>
      <text:p text:style-name="P96">dan een aar, </text:p>
      <text:p text:style-name="P96">[dat is het gedeelte waar de korrels uit komen],</text:p>
      <text:p text:style-name="P96">dan vol tarwe in de aar. </text:p>
      <text:p text:style-name="P96"/>
      <text:p text:style-name="P96"><text:tab/>[Tarwe is een grassoort <text:span text:style-name="T1554">en begint als gras</text:span>. </text:p>
      <text:p text:style-name="P96"><text:tab/>Daar ontstaat een lange kop [– de aar –] op, </text:p>
      <text:p text:style-name="P96"><text:tab/>waar de korrels uit komen groeien.</text:p>
      <text:p text:style-name="P96"/>
      <text:p text:style-name="P96"><text:tab/>Die tarwekorrels kunnen geoogst en gemalen worden</text:p>
      <text:p text:style-name="P96"><text:tab/>om brood van te bakken.</text:p>
      <text:p text:style-name="P96"/>
      <text:p text:style-name="P96"><text:tab/>De korrels zijn de vrucht [– het product –], maar ook het zaad.]</text:p>
      <text:p text:style-name="P59"/>
      <text:p text:style-name="P24"/>
      <text:p text:style-name="P395"><text:span text:style-name="T679"><text:s/></text:span><text:span text:style-name="T681">29 </text:span><text:span text:style-name="T680"><text:s/>ὅταν δὲ </text:span><text:span text:style-name="T688">παραδῷ</text:span><text:span text:style-name="T680"> </text:span><text:span text:style-name="T703">ὁ καρπός,</text:span><text:span text:style-name="T680"> εὐθέως </text:span><text:span text:style-name="T688">ἀποστέλλει</text:span><text:span text:style-name="T680"> </text:span><text:span text:style-name="T700">τὸ δρέπανον,</text:span><text:span text:style-name="T680"> ὅτι </text:span><text:span text:style-name="T688">παρέστηκεν</text:span><text:span text:style-name="T680"> </text:span><text:span text:style-name="T703">ὁ θερισμός.</text:span></text:p>
      <text:p text:style-name="P59"/>
      <text:p text:style-name="P96">wanneer <text:span text:style-name="T1555">(an-partikel)</text:span> \ maar/en/terwijl \ <text:span text:style-name="T82">laat (die) nu overgeven </text:span><text:span text:style-name="T36">\ </text:span>de/het \ de/het \ vrucht \ direct \ <text:span text:style-name="T330">(die) zal wegzenden </text:span><text:span text:style-name="T274">\ de/het \ sikkel </text:span><text:span text:style-name="T331">[of zeis of krom zwaard] </text:span><text:span text:style-name="T274">\ </text:span></text:p>
      <text:p text:style-name="P96"><text:span text:style-name="T274">(om)dat </text:span><text:span text:style-name="T332">\ </text:span><text:span text:style-name="T333">(die) heeft </text:span><text:span text:style-name="T334">bij </text:span><text:span text:style-name="T333">(</text:span><text:span text:style-name="T334">iets/</text:span><text:span text:style-name="T333">iemand)</text:span><text:span text:style-name="T334"> </text:span><text:span text:style-name="T551">doen</text:span><text:span text:style-name="T334"> staan </text:span><text:span text:style-name="T332">(</text:span><text:span text:style-name="T569">ook:</text:span><text:span text:style-name="T332"> die heeft </text:span><text:span text:style-name="T331">b</text:span><text:span text:style-name="T332">ij iets gezet / ) \ de/het \ oogst \ (punt)</text:span></text:p>
      <text:p text:style-name="P436"/>
      <text:p text:style-name="P97"><text:span text:style-name="T798">29 </text:span><text:span text:style-name="T274">Maar wanneer die dan zijn vrucht </text:span><text:span text:style-name="T335">geeft</text:span><text:span text:style-name="T274">, &lt;coniunctivus generalis&gt;</text:span></text:p>
      <text:p text:style-name="P97"><text:span text:style-name="T274">dan </text:span><text:span text:style-name="T335">zend</text:span><text:span text:style-name="T274"> die direct de sikkel [of zeis] weg,</text:span></text:p>
      <text:p text:style-name="P97"><text:span text:style-name="T274">omdat de oogst </text:span><text:span text:style-name="T336">[zich]</text:span><text:span text:style-name="T274"> heeft </text:span><text:span text:style-name="T336">doen staan</text:span><text:span text:style-name="T335">.</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476">© Christos Vertaling, www.christos.nl</text:p>
      <text:p text:style-name="P367"><text:span text:style-name="T1585">versie: 0</text:span><text:span text:style-name="T1586">4</text:span><text:span text:style-name="T1585">-08-2022</text:span></text:p>
      <text:p text:style-name="P35"/>
      <text:p text:style-name="P354"><text:toc-mark-start text:id="IMark596845288" text:outline-level="1"/><text:span text:style-name="T2">Parabel: </text:span><text:span text:style-name="T3">zuurdese</text:span><text:span text:style-name="T5">m, volgens Lukas</text:span><text:toc-mark-end text:id="IMark596845288"/></text:p>
      <text:p text:style-name="P120"/>
      <text:p text:style-name="P366">vervolg Lukas, hoofdstuk 13</text:p>
      <text:p text:style-name="P402"><text:span text:style-name="T679"><text:s/></text:span><text:span text:style-name="T681">20 </text:span><text:span text:style-name="T680"><text:s/>καὶ πάλιν </text:span><text:span text:style-name="T688">εἶπε,</text:span><text:span text:style-name="T680"> </text:span><text:span text:style-name="T701">Τίνι</text:span><text:span text:style-name="T680"> </text:span><text:span text:style-name="T1557">ὁμοιώσω</text:span><text:span text:style-name="T680"> </text:span><text:span text:style-name="T700">τὴν βασιλείαν</text:span><text:span text:style-name="T680"> </text:span><text:span text:style-name="T702">τοῦ Θεοῦ;</text:span></text:p>
      <text:p text:style-name="P66"/>
      <text:p text:style-name="P124">en/ook \ terug/opnieuw \ <text:span text:style-name="T364">(die) zei toen </text:span><text:span text:style-name="T274">\ </text:span><text:span text:style-name="T128">(aan/voor/met/door) wat?/wie \ </text:span><text:span text:style-name="T337">(ik) zal gelijkstellen </text:span><text:span text:style-name="T274">(</text:span><text:span text:style-name="T566">ook:</text:span><text:span text:style-name="T274"> vergelijken) </text:span><text:span text:style-name="T394">\ </text:span><text:span text:style-name="T274">de/het \ </text:span><text:span text:style-name="T300">koninkrijk </text:span><text:span text:style-name="T274">\ de/het \ (van) God \ (vraagteken)</text:span></text:p>
      <text:p text:style-name="P444"/>
      <text:p text:style-name="P124"><text:span text:style-name="T799">20 </text:span><text:span text:style-name="T394">E</text:span><text:span text:style-name="T274">n opnieuw zei hij toen:</text:span></text:p>
      <text:p text:style-name="P445"/>
      <text:p text:style-name="P124"><text:span text:style-name="T274">Met wat </text:span><text:span text:style-name="T1602">zal ik </text:span>het koninkrijk van God vergelijken<text:span text:style-name="T1602">?</text:span></text:p>
      <text:p text:style-name="P66"/>
      <text:p text:style-name="P402"><text:span text:style-name="T679"><text:s/></text:span><text:span text:style-name="T681">21 </text:span><text:span text:style-name="T680"><text:s/></text:span><text:span text:style-name="T703">ὁμοία</text:span><text:span text:style-name="T680"> </text:span><text:span text:style-name="T688">ἐστὶ</text:span><text:span text:style-name="T680"> </text:span><text:span text:style-name="T701">ζύμῃ,</text:span><text:span text:style-name="T680"> </text:span><text:span text:style-name="T700">ἣν</text:span><text:span text:style-name="T680"> </text:span><text:span text:style-name="T703">λαβοῦσα γυνὴ</text:span><text:span text:style-name="T680"> </text:span><text:span text:style-name="T688">ἐνέκρυψεν </text:span><text:span text:style-name="T680">εἰς </text:span><text:span text:style-name="T702">ἀλεύρου</text:span><text:span text:style-name="T680"> </text:span><text:span text:style-name="T692">σάτα τρία</text:span><text:span text:style-name="T700">,</text:span><text:span text:style-name="T680"> ἕως </text:span><text:span text:style-name="T702">οὗ</text:span><text:span text:style-name="T680"> </text:span><text:span text:style-name="T688">ἐζυμώθη</text:span><text:span text:style-name="T680"> </text:span><text:span text:style-name="T700">ὅλον.</text:span></text:p>
      <text:p text:style-name="P66"/>
      <text:p text:style-name="P54"><text:span text:style-name="T385">(volkomen) gelijk = identisch dezelfde</text:span><text:span text:style-name="T131"> </text:span><text:span text:style-name="T132">\ </text:span><text:span text:style-name="T73">(die/</text:span><text:span text:style-name="T313">het/er</text:span><text:span text:style-name="T73">) is </text:span><text:span text:style-name="T141">\ </text:span></text:p>
      <text:p text:style-name="P54"><text:span text:style-name="T142">(aan/voor/met/door) </text:span><text:span text:style-name="T240">zuurdesem = door gisting verzuurd deeg </text:span><text:span text:style-name="T241">(= vrouwelijk enkelvoud) \</text:span></text:p>
      <text:p text:style-name="P123"><text:span text:style-name="T207">die/dat (= vrouwelijk enkelvoud) \ <text:s/></text:span><text:span text:style-name="T523">nu </text:span><text:span text:style-name="T524">(aan)</text:span><text:span text:style-name="T523">nemend </text:span><text:span text:style-name="T491">(part.) \ vrouw \ </text:span><text:span text:style-name="T242">(die) verborg toen in </text:span><text:span text:style-name="T207">\ naar/tot in \ </text:span></text:p>
      <text:p text:style-name="P123"><text:span text:style-name="T242">(van) </text:span><text:span text:style-name="T243">tarwemeel </text:span><text:span text:style-name="T207">(=</text:span><text:span text:style-name="T244">onzijdig </text:span><text:span text:style-name="T207">enkelvoud)</text:span><text:span text:style-name="T243"> </text:span><text:span text:style-name="T207">\ saton[, dat is een Hebreeuwe korenmaat, gelijk aan één en half keer een modius] (=meervoud) \ </text:span><text:span text:style-name="T245">drie </text:span><text:span text:style-name="T207">\ </text:span></text:p>
      <text:p text:style-name="P123"><text:span text:style-name="T207">zolang als/tot \ die/dat (=enkelvoud) \ </text:span><text:span text:style-name="T243">(die) werd toen gerezen </text:span><text:span text:style-name="T207">[door het zuurdesem] \ heel \ (punt)</text:span></text:p>
      <text:p text:style-name="P429"><text:s/></text:p>
      <text:p text:style-name="P125"><text:span text:style-name="T796">21 </text:span><text:span text:style-name="T241">H</text:span><text:span text:style-name="T207">et is gelijk met een zuurdesem[, </text:span></text:p>
      <text:p text:style-name="P428">dat is een door gisting verzuurd deeg].</text:p>
      <text:p text:style-name="P428">Een vrouw dan nemend dat [zuurdesem] </text:p>
      <text:p text:style-name="P428">verborg het <text:span text:style-name="T1627">toen</text:span> in drie saton tarwemeel,</text:p>
      <text:p text:style-name="P428">tot die toen [ge]heel werd gerezen [door het zuurdesem].</text:p>
      <text:p text:style-name="P428"/>
      <text:p text:style-name="P428"><text:tab/>[Een saton is een Hebreeuwse droge korenmaat, </text:p>
      <text:p text:style-name="P428"><text:tab/>zoveel <text:span text:style-name="T1599">aan één en half keer een </text:span>Latijnse <text:span text:style-name="T1599">modius.</text:spa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478">© Christos Vertaling, www.christos.nl</text:p>
      <text:p text:style-name="P478">versie: 09-08-2022</text:p>
      <text:p text:style-name="P37"/>
      <text:p text:style-name="P358"><text:toc-mark-start text:id="IMark596848648" text:outline-level="1"/>Parabel: <text:span text:style-name="T1625">pit van </text:span><text:span text:style-name="T1627">de </text:span><text:span text:style-name="T1625">mosterd, volgens Matthaios</text:span><text:toc-mark-end text:id="IMark596848648"/></text:p>
      <text:p text:style-name="P269"/>
      <text:p text:style-name="P375">vervolg Matthaios, hoofdstuk 13</text:p>
      <text:p text:style-name="P377"><text:span text:style-name="T687"><text:s/></text:span><text:span text:style-name="T683">31 </text:span><text:span text:style-name="T686"><text:s/></text:span><text:span text:style-name="T1613">Ἄλλην παραβολὴν</text:span><text:span text:style-name="T686"> </text:span><text:span text:style-name="T690">παρέθηκεν</text:span><text:span text:style-name="T686"> </text:span><text:span text:style-name="T1617">αὐτοῖς</text:span><text:span text:style-name="T1610">,</text:span><text:span text:style-name="T686"> </text:span><text:span text:style-name="T1611">λέγων, Ὁμοία</text:span><text:span text:style-name="T686"> </text:span><text:span text:style-name="T690">ἐστὶν</text:span><text:span text:style-name="T686"> </text:span><text:span text:style-name="T1611">ἡ βασιλεία</text:span><text:span text:style-name="T686"> </text:span><text:span text:style-name="T1620">τῶν οὐρανῶν</text:span><text:span text:style-name="T686"> </text:span><text:span text:style-name="T1610">κόκκῳ</text:span><text:span text:style-name="T686"> </text:span><text:span text:style-name="T1612">σινάπεως,</text:span><text:span text:style-name="T686"> </text:span><text:span text:style-name="T1613">ὃν</text:span><text:span text:style-name="T686"> </text:span><text:span text:style-name="T1611">λαβὼν ἄνθρωπος</text:span><text:span text:style-name="T686"> </text:span><text:span text:style-name="T690">ἔσπειρεν </text:span><text:span text:style-name="T686">ἐν </text:span><text:span text:style-name="T1610">τῷ ἀγρῷ</text:span><text:span text:style-name="T686"> </text:span><text:span text:style-name="T1612">αὐτοῦ·</text:span></text:p>
      <text:p text:style-name="P143"/>
      <text:p text:style-name="P184">andere \ parabel \ <text:span text:style-name="T1348">(die) plaatste (er) toen bij </text:span><text:span text:style-name="T1337">\ (aan) hen \ </text:span></text:p>
      <text:p text:style-name="P226">zeggend (part.) \ </text:p>
      <text:p text:style-name="P184"><text:span text:style-name="T1110">(volkomen) gelijk = identisch dezelfde </text:span><text:span text:style-name="T1087">\ </text:span><text:span text:style-name="T1347">(die/</text:span><text:span text:style-name="T1044">het/er</text:span><text:span text:style-name="T1347">) is </text:span><text:span text:style-name="T1337">\ de/het \ koninkrijk \ de/het \ (van) </text:span><text:span text:style-name="T1247">Oeranos</text:span><text:span text:style-name="T1248">sferen </text:span><text:span text:style-name="T1239">\ </text:span></text:p>
      <text:p text:style-name="P165"><text:span text:style-name="T1419">(aan/voor/met/door) </text:span><text:span text:style-name="T1420">pit </text:span><text:span text:style-name="T1403">(=mannelijk enkelvoud)</text:span><text:span text:style-name="T1420"> </text:span><text:span text:style-name="T1403">\ </text:span><text:span text:style-name="T1420">(van) mosterd </text:span><text:span text:style-name="T1403">\ </text:span></text:p>
      <text:p text:style-name="P165"><text:span text:style-name="T1403">die/dat (=mannelijk enkelvoud) \ </text:span><text:span text:style-name="T1001">nu </text:span><text:span text:style-name="T981">(aan)</text:span><text:span text:style-name="T1001">nemend </text:span><text:span text:style-name="T957">(part.) \ mens \ </text:span><text:span text:style-name="T988">(die) zaaide toen </text:span><text:span text:style-name="T957">\ in \ de/het \ </text:span></text:p>
      <text:p text:style-name="P165"><text:span text:style-name="T1150">(</text:span><text:span text:style-name="T775">aan/voor/met/door</text:span><text:span text:style-name="T1150">) akker </text:span><text:span text:style-name="T1133">\ (van) hem \ </text:span></text:p>
      <text:p text:style-name="P329"/>
      <text:p text:style-name="P165"><text:span text:style-name="T807">31 </text:span><text:span text:style-name="T1133">Hij plaatste er toen een andere parabel bij,</text:span></text:p>
      <text:p text:style-name="P329">zeggend aan hen:</text:p>
      <text:p text:style-name="P329"/>
      <text:p text:style-name="P329">Gelijk is het koninkrijk van de Oeranossferen </text:p>
      <text:p text:style-name="P329">aan een pit van mosterd.</text:p>
      <text:p text:style-name="P329">Een mens die nam dan die [pit] en zaaide in zijn akker.</text:p>
      <text:p text:style-name="P143"/>
      <text:p text:style-name="P377"><text:span text:style-name="T687"><text:s/></text:span><text:span text:style-name="T683">32 </text:span><text:span text:style-name="T686"><text:s/></text:span><text:span text:style-name="T1611">ὃ μικρότερον</text:span><text:span text:style-name="T686"> μέν </text:span><text:span text:style-name="T690">ἐστι</text:span><text:span text:style-name="T686"> </text:span><text:span text:style-name="T1620">πάντων τῶν σπερμάτων</text:span><text:span text:style-name="T1612">·</text:span><text:span text:style-name="T686"> ὅταν δὲ </text:span><text:span text:style-name="T690">αὐξηθῇ,</text:span><text:span text:style-name="T686"> </text:span><text:span text:style-name="T1611">μεῖζον</text:span><text:span text:style-name="T686"> </text:span><text:span text:style-name="T1620">τῶν λαχάνων</text:span><text:span text:style-name="T686"> </text:span><text:span text:style-name="T690">ἐστί, </text:span><text:span text:style-name="T686">καὶ </text:span><text:span text:style-name="T690">γίνεται</text:span><text:span text:style-name="T686"> </text:span><text:span text:style-name="T1611">δένδρον,</text:span><text:span text:style-name="T686"> ὥστε </text:span><text:span text:style-name="T839">ἐλθεῖν</text:span><text:span text:style-name="T1618"> τὰ πετεινὰ</text:span><text:span text:style-name="T686"> </text:span><text:span text:style-name="T1612">τοῦ οὐρανοῦ</text:span><text:span text:style-name="T686"> καὶ </text:span><text:span text:style-name="T839">κατασκηνοῦν</text:span><text:span text:style-name="T686"> ἐν </text:span><text:span text:style-name="T1616">τοῖς κλάδοις</text:span><text:span text:style-name="T686"> </text:span><text:span text:style-name="T1612">αὐτοῦ.</text:span></text:p>
      <text:p text:style-name="P143"/>
      <text:p text:style-name="P184">die/dat (=mannelijk enkelvoud) \ kleiner \ enerzijds \ <text:span text:style-name="T1347">(die/</text:span><text:span text:style-name="T1044">het/er</text:span><text:span text:style-name="T1347">) is </text:span><text:span text:style-name="T1337">\ (van) alle \ de/het \ </text:span><text:span text:style-name="T1049">(van) zaden </text:span><text:span text:style-name="T1041">\ </text:span></text:p>
      <text:p text:style-name="P165"><text:span text:style-name="T1002">wanneer </text:span><text:span text:style-name="T957">\ </text:span><text:span text:style-name="T776">maar/en/terwijl</text:span><text:span text:style-name="T957"> anderzijds \ </text:span><text:span text:style-name="T1151">laat (die) nu groeien </text:span><text:span text:style-name="T1133">(conj.) \ </text:span></text:p>
      <text:p text:style-name="P165"><text:span text:style-name="T1133">groter \ </text:span><text:span text:style-name="T1421">(van) groenten </text:span><text:span text:style-name="T1403">[of tuinkruiden]</text:span><text:span text:style-name="T1421"> </text:span><text:span text:style-name="T1403">\ </text:span><text:span text:style-name="T1422">die/</text:span><text:span text:style-name="T1003">het/er</text:span><text:span text:style-name="T1422">) is </text:span><text:span text:style-name="T1403">\</text:span></text:p>
      <text:p text:style-name="P165"><text:span text:style-name="T1403">en/ook \ </text:span><text:span text:style-name="T1152">(die) </text:span><text:span text:style-name="T1514">ge</text:span><text:span text:style-name="T1515">wordt</text:span><text:span text:style-name="T1152"> </text:span><text:span text:style-name="T1153">= (die) komt in bestaan </text:span><text:span text:style-name="T1133">\ boom \ </text:span></text:p>
      <text:p text:style-name="P165"><text:span text:style-name="T1004">(zo)als </text:span><text:span text:style-name="T957">\ </text:span><text:span text:style-name="T1154">nu komen </text:span><text:span text:style-name="T1133">\ de/het \ <text:s/></text:span><text:span text:style-name="T1275">gevleugelden </text:span><text:span text:style-name="T1264">\ de/het \ (van) Oeranos \ en/ook \ </text:span><text:span text:style-name="T1276">tent opzetten </text:span><text:span text:style-name="T1264">\ in \ de/het \ </text:span><text:span text:style-name="T1277">(</text:span><text:span text:style-name="T761">van/voor/met/door</text:span><text:span text:style-name="T1277">) takken </text:span><text:span text:style-name="T1264">[of twijgen] \ (punt) </text:span></text:p>
      <text:p text:style-name="P243"/>
      <text:p text:style-name="P165"><text:span text:style-name="T823">32 </text:span><text:span text:style-name="T1264">Enerzijds [is] die kleiner dan alle zaden.</text:span></text:p>
      <text:p text:style-name="P243">Anderzijds wanneer die dan groeit,</text:p>
      <text:p text:style-name="P165"><text:span text:style-name="T1264">dan is het groter dan </text:span><text:span text:style-name="T1278">groenten </text:span><text:span text:style-name="T1264">[of tuinkruiden].</text:span></text:p>
      <text:p text:style-name="P243">En het (ge)wordt een boom,</text:p>
      <text:p text:style-name="P165"><text:span text:style-name="T900">zo dat </text:span><text:span text:style-name="T891">de gevleugelden van de Oeranos komen </text:span></text:p>
      <text:p text:style-name="P291">en in zijn takken (een) tent opzetten[, oftewel: bivakkeren].</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484">© Christos Vertaling, www.christos.nl</text:p>
      <text:p text:style-name="P484">versie: 15-08-2022</text:p>
      <text:p text:style-name="P24"/>
      <text:p text:style-name="P392"><text:toc-mark-start text:id="IMark596848648" text:outline-level="1"/>Parabel: <text:span text:style-name="T630">pit van de moster</text:span><text:span text:style-name="T1601">d, volgens Mark</text:span><text:toc-mark-end text:id="IMark596848648"/></text:p>
      <text:p text:style-name="P386"/>
      <text:p text:style-name="P380">vervolg Mark, hoofdstuk 4</text:p>
      <text:p text:style-name="P395"><text:span text:style-name="T679"><text:s/></text:span><text:span text:style-name="T681">30 </text:span><text:span text:style-name="T680"><text:s/>Καὶ </text:span><text:span text:style-name="T688">ἔλεγε,</text:span><text:span text:style-name="T680"> </text:span><text:span text:style-name="T701">Τίνι</text:span><text:span text:style-name="T680"> </text:span><text:span text:style-name="T1556">ὁμοιώσωμεν</text:span><text:span text:style-name="T680"> </text:span><text:span text:style-name="T700">τὴν βασιλείαν</text:span><text:span text:style-name="T680"> </text:span><text:span text:style-name="T702">τοῦ Θεοῦ;</text:span><text:span text:style-name="T680"> ἢ ἐν </text:span><text:span text:style-name="T701">ποίᾳ παραβολῇ</text:span><text:span text:style-name="T680"> </text:span><text:span text:style-name="T1556">παραβάλωμεν</text:span><text:span text:style-name="T680"> </text:span><text:span text:style-name="T700">αὐτήν;</text:span></text:p>
      <text:p text:style-name="P59"/>
      <text:p text:style-name="P97">en/ook \ <text:span text:style-name="T39">(die) zei </text:span><text:span text:style-name="T36">\ </text:span></text:p>
      <text:p text:style-name="P97"><text:span text:style-name="T36">(aan) wat? \ </text:span><text:span text:style-name="T337">laten (wij) nu gelijkstellen </text:span><text:span text:style-name="T274">(conj.) \ de/het \ </text:span><text:span text:style-name="T300">koninkrijk </text:span><text:span text:style-name="T274">\ de/het \ (van) God \ (vraagteken)</text:span></text:p>
      <text:p text:style-name="P97"><text:span text:style-name="T274">of \ in \ </text:span><text:span text:style-name="T1339">(</text:span><text:span text:style-name="T748">aan/voor/met/door</text:span><text:span text:style-name="T1339">) wat voor een? </text:span><text:span text:style-name="T1337">\ </text:span><text:span text:style-name="T38">(aan/voor/met/door) parabel </text:span><text:span text:style-name="T36">\</text:span></text:p>
      <text:p text:style-name="P97"><text:span text:style-name="T83">laten (wij) nu bij-werpen (</text:span><text:span text:style-name="T587">ook:</text:span><text:span text:style-name="T83"> naderen) </text:span><text:span text:style-name="T36">(conj.) \ haar \ (vraagteken)</text:span></text:p>
      <text:p text:style-name="P408"/>
      <text:p text:style-name="P98"><text:span text:style-name="T792">30 </text:span><text:span text:style-name="T36">En hij zei:</text:span></text:p>
      <text:p text:style-name="P98"><text:span text:style-name="T36">Aan wat </text:span><text:span text:style-name="T84">stellen wij het koninkrijk van God nu gelijk?</text:span></text:p>
      <text:p text:style-name="P409">[Waarmee kunnen we het koninkrijk van God vergelijken?]</text:p>
      <text:p text:style-name="P409">Of in wat voor een parabel naderen wij haar nu?</text:p>
      <text:p text:style-name="P59"/>
      <text:p text:style-name="P395"><text:span text:style-name="T679"><text:s/></text:span><text:span text:style-name="T681">31 </text:span><text:span text:style-name="T680"><text:s/>ὡς </text:span><text:span text:style-name="T701">κόκκῳ</text:span><text:span text:style-name="T680"> </text:span><text:span text:style-name="T702">σινάπεως,</text:span><text:span text:style-name="T680"> </text:span><text:span text:style-name="T703">ὅς,</text:span><text:span text:style-name="T680"> ὅταν </text:span><text:span text:style-name="T688">σπαρῇ </text:span><text:span text:style-name="T680">ἐπὶ </text:span><text:span text:style-name="T702">τῆς γῆς,</text:span><text:span text:style-name="T680"> </text:span><text:span text:style-name="T703">μικρότερος</text:span><text:span text:style-name="T680"> </text:span><text:span text:style-name="T698">πάντων τῶν σπερμάτων</text:span><text:span text:style-name="T680"> </text:span><text:span text:style-name="T688">ἐστὶ</text:span><text:span text:style-name="T680"> </text:span><text:span text:style-name="T698">τῶν</text:span><text:span text:style-name="T680"> ἐπὶ </text:span><text:span text:style-name="T702">τῆς γῆς·</text:span></text:p>
      <text:p text:style-name="P59"/>
      <text:p text:style-name="P49"><text:span text:style-name="T75">zo(als) </text:span><text:span text:style-name="T84">\ </text:span><text:span text:style-name="T85">(aan/voor/met/door) </text:span><text:span text:style-name="T86">pit </text:span><text:span text:style-name="T84">\ </text:span><text:span text:style-name="T86">(van) mosterd </text:span><text:span text:style-name="T84">\ </text:span></text:p>
      <text:p text:style-name="P99"><text:span text:style-name="T36">die/dat (=mannelijk enkelvoud) \ wanneer (an-partikel) \ </text:span><text:span text:style-name="T281">laat (die) nu gezaaid worden </text:span><text:span text:style-name="T335">(conj.) \ op \ de/het \ grond \ </text:span><text:span text:style-name="T36"><text:s/></text:span></text:p>
      <text:p text:style-name="P410">&lt;coniunctivus generalis&gt;</text:p>
      <text:p text:style-name="P100"><text:span text:style-name="T582">vergelijking:</text:span><text:span text:style-name="T36"> kleiner \ </text:span><text:span text:style-name="T338">(van) </text:span><text:span text:style-name="T274">alle \ de/het \ (van) zaden \ </text:span><text:span text:style-name="T73">(die/</text:span><text:span text:style-name="T313">het/er</text:span><text:span text:style-name="T73">) is </text:span><text:span text:style-name="T36">\ (van) de/het \ op \ de/het \ (</text:span><text:span text:style-name="T716">van</text:span><text:span text:style-name="T36">) grond \ </text:span></text:p>
      <text:p text:style-name="P59"/>
      <text:p text:style-name="P101"><text:span text:style-name="T790">31 </text:span>Zoals aan een pit van mosterd,</text:p>
      <text:p text:style-name="P101">wanneer die dan gezaaid worden op de grond.</text:p>
      <text:p text:style-name="P101">Kleiner is [het] dan alle zaden</text:p>
      <text:p text:style-name="P101">van die op de Grond[, als de gehele aardoppervlakte].</text:p>
      <text:p text:style-name="P59"/>
      <text:p text:style-name="P395"><text:span text:style-name="T679"><text:s/></text:span><text:span text:style-name="T681">32 </text:span><text:span text:style-name="T680"><text:s/>καὶ ὅταν </text:span><text:span text:style-name="T688">σπαρῇ, ἀναβαίνει, </text:span><text:span text:style-name="T680">καὶ </text:span><text:span text:style-name="T688">γίνεται</text:span><text:span text:style-name="T680"> </text:span><text:span text:style-name="T698">πάντων τῶν λαχάνων</text:span><text:span text:style-name="T680"> </text:span><text:span text:style-name="T703">μείζων,</text:span><text:span text:style-name="T680"> καὶ </text:span><text:span text:style-name="T688">ποιεῖ</text:span><text:span text:style-name="T680"> </text:span><text:span text:style-name="T692">κλάδους μεγάλους</text:span><text:span text:style-name="T700">,</text:span><text:span text:style-name="T680"> ὥστε </text:span><text:span text:style-name="T836">δύνασθαι</text:span><text:span text:style-name="T680"> ὑπὸ </text:span><text:span text:style-name="T700">τὴν σκιὰν</text:span><text:span text:style-name="T680"> </text:span><text:span text:style-name="T702">αὐτοῦ</text:span><text:span text:style-name="T680"> </text:span><text:span text:style-name="T692">τὰ πετεινὰ</text:span><text:span text:style-name="T680"> </text:span><text:span text:style-name="T702">τοῦ οὐρανοῦ</text:span><text:span text:style-name="T680"> </text:span><text:span text:style-name="T836">κατασκηνοῦν</text:span><text:span text:style-name="T837">.</text:span></text:p>
      <text:p text:style-name="P59"/>
      <text:p text:style-name="P101">en/ook \ wanneer (an-partikel) \ <text:span text:style-name="T281">laat (die) nu gezaaid worden </text:span><text:span text:style-name="T274">(conj.) \ </text:span></text:p>
      <text:p text:style-name="P47"><text:span text:style-name="T274">en/ook \ </text:span><text:span text:style-name="T301">(die) </text:span><text:span text:style-name="T54">ge</text:span><text:span text:style-name="T55">wordt</text:span><text:span text:style-name="T301"> </text:span><text:span text:style-name="T283">= (die) komt in bestaan </text:span><text:span text:style-name="T274">\ (van) alle \ de/het \ (van) groenten [of tuinkruiden] \ groter \</text:span></text:p>
      <text:p text:style-name="P47"><text:span text:style-name="T274">en/ook \ </text:span><text:span text:style-name="T87">(die) maakt </text:span><text:span text:style-name="T36">\ takken [of twijgen] \ </text:span><text:span text:style-name="T88">grote </text:span><text:span text:style-name="T36">\</text:span></text:p>
      <text:p text:style-name="P47"><text:span text:style-name="T36">zo dat \ </text:span><text:span text:style-name="T339">kunnen </text:span><text:span text:style-name="T274">\</text:span><text:span text:style-name="T36"> onder \ de/het \ schaduw \ (van) hem \ de/het \ gevleugelden \ de/het \ (van) Oeranos \ </text:span></text:p>
      <text:p text:style-name="P47"><text:span text:style-name="T36">“</text:span><text:span text:style-name="T215">tent opzetten” </text:span><text:span text:style-name="T207">(</text:span><text:span text:style-name="T592">als:</text:span><text:span text:style-name="T207"> vestigen) \ </text:span>(punt)</text:p>
      <text:p text:style-name="P59"/>
      <text:p text:style-name="P47"><text:span text:style-name="T790">32 </text:span>En wanneer die dan gezaaid worden,</text:p>
      <text:p text:style-name="P47">(ge)wordt die ook van alle <text:span text:style-name="T274">groenten [of tuinkruiden] </text:span></text:p>
      <text:p text:style-name="P437">[dan] groter, en maakt grote takken [of twijgen], </text:p>
      <text:p text:style-name="P437">zo dat onder zijn schaduw de gevleugelden van de Oeranos</text:p>
      <text:p text:style-name="P437">“een tent kunnen opzetten”[, oftewel: er onder bivakkere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476">© Christos Vertaling, www.christos.nl</text:p>
      <text:p text:style-name="P367"><text:span text:style-name="T1585">versie: 0</text:span><text:span text:style-name="T1586">4</text:span><text:span text:style-name="T1585">-08-2022</text:span></text:p>
      <text:p text:style-name="P30"/>
      <text:p text:style-name="P345"><text:toc-mark-start text:id="IMark596845288" text:outline-level="1"/>Parabel: pit <text:span text:style-name="T1599">van </text:span><text:span text:style-name="T1600">de </text:span><text:span text:style-name="T1599">moster</text:span><text:span text:style-name="T1601">d, volgens Lukas</text:span><text:toc-mark-end text:id="IMark596845288"/></text:p>
      <text:p text:style-name="P119"/>
      <text:p text:style-name="P365">vervolg Lukas, hoofdstuk 13</text:p>
      <text:p text:style-name="P401"><text:span text:style-name="T679"><text:s/></text:span><text:span text:style-name="T681">18 </text:span><text:span text:style-name="T680"><text:s/></text:span><text:span text:style-name="T688">Ἔλεγε </text:span><text:span text:style-name="T680">δέ, </text:span><text:span text:style-name="T701">Τίνι</text:span><text:span text:style-name="T680"> </text:span><text:span text:style-name="T703">ὁμοία</text:span><text:span text:style-name="T680"> </text:span><text:span text:style-name="T688">ἐστὶν</text:span><text:span text:style-name="T680"> </text:span><text:span text:style-name="T703">ἡ βασιλεία</text:span><text:span text:style-name="T680"> </text:span><text:span text:style-name="T702">τοῦ Θεοῦ;</text:span><text:span text:style-name="T680"> καὶ </text:span><text:span text:style-name="T701">τίνι</text:span><text:span text:style-name="T680"> </text:span><text:span text:style-name="T1557">ὁμοιώσω</text:span><text:span text:style-name="T680"> </text:span><text:span text:style-name="T700">αὐτήν;</text:span></text:p>
      <text:p text:style-name="P413"/>
      <text:p text:style-name="P53"><text:span text:style-name="T39">(die) zei </text:span><text:span text:style-name="T128">\ maar/en/terwijl \ </text:span></text:p>
      <text:p text:style-name="P53"><text:span text:style-name="T128">(aan/voor/met/door) wat?/wie \ </text:span><text:span text:style-name="T385">(volkomen) gelijk = identisch dezelfde</text:span><text:span text:style-name="T131"> </text:span><text:span text:style-name="T132">\ </text:span><text:span text:style-name="T73">(die/</text:span><text:span text:style-name="T313">het/er</text:span><text:span text:style-name="T73">) is </text:span><text:span text:style-name="T128">\ de/het \ </text:span><text:span text:style-name="T140">konin</text:span><text:span text:style-name="T300">krijk </text:span><text:span text:style-name="T394">\ de/het \ (van) God \ (vraagteken)</text:span></text:p>
      <text:p text:style-name="P117"><text:span text:style-name="T274">en/ook \ </text:span><text:span text:style-name="T36">(aan/voor/met/door) wat?/wie \ </text:span><text:span text:style-name="T337">(ik) zal gelijkstellen </text:span><text:span text:style-name="T274">\ haar \ (vraagteken) </text:span></text:p>
      <text:p text:style-name="P119"/>
      <text:p text:style-name="P119">Maar hij zei:</text:p>
      <text:p text:style-name="P119">Aan wat is het koninkrijk van God gelijk?</text:p>
      <text:p text:style-name="P119">En met wat zal ik haar gelijk stellen?</text:p>
      <text:p text:style-name="P119">[En met wat zal ik haar vergelijken?]</text:p>
      <text:p text:style-name="P65"/>
      <text:p text:style-name="P401"><text:span text:style-name="T679"><text:s/></text:span><text:span text:style-name="T681">19 </text:span><text:span text:style-name="T680"><text:s/></text:span><text:span text:style-name="T703">ὁμοία</text:span><text:span text:style-name="T680"> </text:span><text:span text:style-name="T688">ἐστὶ</text:span><text:span text:style-name="T680"> </text:span><text:span text:style-name="T701">κόκκῳ</text:span><text:span text:style-name="T680"> </text:span><text:span text:style-name="T702">σινάπεως,</text:span><text:span text:style-name="T680"> </text:span><text:span text:style-name="T700">ὃν</text:span><text:span text:style-name="T680"> </text:span><text:span text:style-name="T703">λαβὼν ἄνθρωπος</text:span><text:span text:style-name="T680"> </text:span><text:span text:style-name="T688">ἔβαλεν </text:span><text:span text:style-name="T680">εἰς </text:span><text:span text:style-name="T700">κῆπον</text:span><text:span text:style-name="T680"> </text:span><text:span text:style-name="T702">ἑαυτοῦ·</text:span><text:span text:style-name="T680"> καὶ </text:span><text:span text:style-name="T688">ηὔξησε, </text:span><text:span text:style-name="T680">καὶ </text:span><text:span text:style-name="T688">ἐγένετο </text:span><text:span text:style-name="T680">εἰς </text:span><text:span text:style-name="T700">δένδρον μέγα,</text:span><text:span text:style-name="T680"> καὶ </text:span><text:span text:style-name="T696">τὰ πετεινὰ</text:span><text:span text:style-name="T680"> </text:span><text:span text:style-name="T702">τοῦ οὐρανοῦ</text:span><text:span text:style-name="T680"> </text:span><text:span text:style-name="T688">κατεσκήνωσεν </text:span><text:span text:style-name="T680">ἐν </text:span><text:span text:style-name="T694">τοῖς κλάδοις</text:span><text:span text:style-name="T680"> </text:span><text:span text:style-name="T702">αὐτοῦ.</text:span></text:p>
      <text:p text:style-name="P65"/>
      <text:p text:style-name="P53"><text:span text:style-name="T385">(volkomen) gelijk = identisch dezelfde</text:span><text:span text:style-name="T131"> </text:span><text:span text:style-name="T132">\ </text:span><text:span text:style-name="T73">(die/</text:span><text:span text:style-name="T313">het/er</text:span><text:span text:style-name="T73">) is </text:span><text:span text:style-name="T128">\ </text:span><text:span text:style-name="T85">(aan/voor/met/door) </text:span><text:span text:style-name="T86">pit </text:span><text:span text:style-name="T128">\ </text:span><text:span text:style-name="T86">(van) mosterd </text:span><text:span text:style-name="T128">\ </text:span></text:p>
      <text:p text:style-name="P117"><text:span text:style-name="T36">die/dat \ </text:span><text:span text:style-name="T395">nu </text:span><text:span text:style-name="T396">(aan)</text:span><text:span text:style-name="T395">nemend </text:span><text:span text:style-name="T274">(part.) \ men</text:span><text:span text:style-name="T705">s \ </text:span><text:span text:style-name="T706">(die) wierp toen </text:span><text:span text:style-name="T705">\ naar/tot in \ tuin \ </text:span><text:span text:style-name="T714">(van) zichzelf </text:span><text:span text:style-name="T713">\ </text:span></text:p>
      <text:p text:style-name="P77"><text:span text:style-name="T1403">en/ook \ </text:span><text:span text:style-name="T1208">(die) deed toen groeien </text:span><text:span text:style-name="T1207">\</text:span></text:p>
      <text:p text:style-name="P77"><text:span text:style-name="T1207">en/ook \ </text:span><text:span text:style-name="T471">(die) </text:span><text:span text:style-name="T472">ge</text:span><text:span text:style-name="T471">werd toen </text:span><text:span text:style-name="T472">= (die) kwam toen in bestaan </text:span><text:span text:style-name="T462">\ naar/tot in \ boom \ </text:span><text:span text:style-name="T199">gro</text:span><text:span text:style-name="T200">te </text:span><text:span text:style-name="T195">\ </text:span></text:p>
      <text:p text:style-name="P77"><text:span text:style-name="T195">en/ook \ de/het \ gevleugelden \ de/het \ (van) Oeranos \ </text:span><text:span text:style-name="T849">(die) zette toen (een</text:span><text:span text:style-name="T850"> tent</text:span><text:span text:style-name="T849">)</text:span><text:span text:style-name="T850"> op </text:span><text:span text:style-name="T848">\ in \ de/het \ </text:span></text:p>
      <text:p text:style-name="P77"><text:span text:style-name="T851">(van/voor/met/door) takken </text:span><text:span text:style-name="T848">\ (van) hem \ (punt)</text:span></text:p>
      <text:p text:style-name="P79"/>
      <text:p text:style-name="P78"><text:span text:style-name="T790">19 </text:span>Het is gelijk aan een pit van mosterd,</text:p>
      <text:p text:style-name="P78">die een mens dan nemend </text:p>
      <text:p text:style-name="P78">toen in de zijn eigen tuin wierp.</text:p>
      <text:p text:style-name="P78">En die deed toen groeien,</text:p>
      <text:p text:style-name="P78">en (ge)werd toen tot een grote boom.</text:p>
      <text:p text:style-name="P78">En de gevleugelden van de Oeranos </text:p>
      <text:p text:style-name="P78">zetten toen een tent op [– bivakkeren –].</text:p>
      <text:p text:style-name="P78">in zijn takken.</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475">© Christos Vertaling, www.christos.nl</text:p>
      <text:p text:style-name="P475">versie: 08-08-2022</text:p>
      <text:p text:style-name="P24"/>
      <text:p text:style-name="P393"><text:toc-mark-start text:id="IMark596845288" text:outline-level="1"/>Uitleg van de parabelen alleen voor de leerlingen<text:toc-mark-end text:id="IMark596845288"/></text:p>
      <text:p text:style-name="P386"/>
      <text:p text:style-name="P380">vervolg Mark, hoofdstuk 4</text:p>
      <text:p text:style-name="P395"><text:span text:style-name="T679"><text:s/></text:span><text:span text:style-name="T681">33 </text:span><text:span text:style-name="T680"><text:s/>Καὶ </text:span><text:span text:style-name="T695">τοιαύταις</text:span><text:span text:style-name="T694"> παραβολαῖς πολλαῖς</text:span><text:span text:style-name="T680"> </text:span><text:span text:style-name="T688">ἐλάλει</text:span><text:span text:style-name="T680"> </text:span><text:span text:style-name="T695">αὐτοῖς</text:span><text:span text:style-name="T680"> </text:span><text:span text:style-name="T700">τὸν λόγον,</text:span><text:span text:style-name="T680"> καθὼς </text:span><text:span text:style-name="T689">ἠδύναντο </text:span><text:span text:style-name="T836">ἀκούειν</text:span><text:span text:style-name="T837">·</text:span></text:p>
      <text:p text:style-name="P59"/>
      <text:p text:style-name="P47">en/ook \ <text:span text:style-name="T340">(aan/voor/met/door) zo danig </text:span><text:span text:style-name="T274">\ </text:span><text:span text:style-name="T38">(aan/voor/met/door) parabelen </text:span><text:span text:style-name="T36">\ </text:span><text:span text:style-name="T42">(aan/voor/met/door) veel </text:span><text:span text:style-name="T36">\ </text:span><text:span text:style-name="T341">(die) praatte </text:span><text:span text:style-name="T274">\ de/het \ woord \ </text:span></text:p>
      <text:p text:style-name="P46"><text:span text:style-name="T342">zoals </text:span><text:span text:style-name="T274">\ </text:span><text:span text:style-name="T343">(zij) konden </text:span><text:span text:style-name="T274">\ horen \ </text:span></text:p>
      <text:p text:style-name="P59"/>
      <text:p text:style-name="P47"><text:span text:style-name="T790">33 </text:span>En met zo danig veel parabelen, </text:p>
      <text:p text:style-name="P47">praatte hij [en vertelde] hij het woord aan hen, </text:p>
      <text:p text:style-name="P47"><text:span text:style-name="T89">als </text:span><text:span text:style-name="T36">zij konden horen.</text:span></text:p>
      <text:p text:style-name="P59"/>
      <text:p text:style-name="P395"><text:span text:style-name="T679"><text:s/></text:span><text:span text:style-name="T681">34 </text:span><text:span text:style-name="T680"><text:s/>χωρὶς δὲ </text:span><text:span text:style-name="T702">παραβολῆς</text:span><text:span text:style-name="T680"> οὐκ </text:span><text:span text:style-name="T688">ἐλάλει</text:span><text:span text:style-name="T680"> </text:span><text:span text:style-name="T695">αὐτοῖς</text:span><text:span text:style-name="T701">·</text:span><text:span text:style-name="T680"> κατ᾽ </text:span><text:span text:style-name="T700">ἰδίαν</text:span><text:span text:style-name="T680"> δὲ </text:span><text:span text:style-name="T694">τοῖς μαθηταῖς</text:span><text:span text:style-name="T680"> </text:span><text:span text:style-name="T702">αὐτοῦ</text:span><text:span text:style-name="T680"> </text:span><text:span text:style-name="T688">ἐπέλυε</text:span><text:span text:style-name="T680"> </text:span><text:span text:style-name="T692">πάντα</text:span><text:span text:style-name="T700">.</text:span></text:p>
      <text:p text:style-name="P59"/>
      <text:p text:style-name="P47">zonder \ maar/en/terwijl \ <text:span text:style-name="T38">(</text:span><text:span text:style-name="T717">van</text:span><text:span text:style-name="T38">) par</text:span><text:span text:style-name="T1561">abel </text:span><text:span text:style-name="T1560">\ geen/niet \ </text:span><text:span text:style-name="T1563">(die) praatte </text:span><text:span text:style-name="T1562">\ (aan) hen \ </text:span></text:p>
      <text:p text:style-name="P389"><text:span text:style-name="T1520">κατʼ ἰδίαν = apart genomen</text:span><text:span text:style-name="T957"> \ maar/en/terwijl \ de/het \ </text:span><text:span text:style-name="T959">(aan/voor/met/door) </text:span><text:span text:style-name="T960">leerlingen </text:span><text:span text:style-name="T957">\ (van) hem \ </text:span></text:p>
      <text:p text:style-name="P47"><text:span text:style-name="T1564">letterlijk:</text:span><text:span text:style-name="T1566"> (die) maakte (er)toe los </text:span><text:span text:style-name="T1565">\ </text:span><text:span text:style-name="T36">alles \ (punt) </text:span></text:p>
      <text:p text:style-name="P411"/>
      <text:p text:style-name="P47"><text:span text:style-name="T792">34 </text:span><text:span text:style-name="T36">Maar hij praatte niet met hen zonder parabel.</text:span></text:p>
      <text:p text:style-name="P411">Maar met zijn leerlingen apart genomen, loste hij alles op.</text:p>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476">© Christos Vertaling, www.christos.nl</text:p>
      <text:p text:style-name="P372"><text:span text:style-name="T1585">versie: 0</text:span><text:span text:style-name="T1586">4</text:span><text:span text:style-name="T1585">-08-2022</text:span></text:p>
      <text:p text:style-name="P31"/>
      <text:p text:style-name="P346"><text:toc-mark-start text:id="IMark596848648" text:outline-level="1"/>Parabel: genodigden voor de maaltijd<text:toc-mark-end text:id="IMark596848648"/></text:p>
      <text:p text:style-name="P67"/>
      <text:p text:style-name="P368">vervolg Lukas, hoofdstuk 14</text:p>
      <text:p text:style-name="P403"><text:span text:style-name="T679"><text:s/></text:span><text:span text:style-name="T681">16 </text:span><text:span text:style-name="T680"><text:s/></text:span><text:span text:style-name="T703">ὁ</text:span><text:span text:style-name="T680"> δὲ </text:span><text:span text:style-name="T688">εἶπεν</text:span><text:span text:style-name="T680"> </text:span><text:span text:style-name="T701">αὐτῷ,</text:span><text:span text:style-name="T680"> </text:span><text:span text:style-name="T703">Ἄνθρωπός τις</text:span><text:span text:style-name="T680"> </text:span><text:span text:style-name="T688">ἐποίησε</text:span><text:span text:style-name="T680"> </text:span><text:span text:style-name="T700">δεῖπνον μέγα,</text:span><text:span text:style-name="T680"> καὶ </text:span><text:span text:style-name="T688">ἐκάλεσε</text:span><text:span text:style-name="T680"> </text:span><text:span text:style-name="T692">πολλούς</text:span><text:span text:style-name="T700">·</text:span></text:p>
      <text:p text:style-name="P67"/>
      <text:p text:style-name="P127">de/het \ maar/en/terwijl \ <text:span text:style-name="T364">(die) zei toen </text:span><text:span text:style-name="T274">\ (aan) hem \</text:span></text:p>
      <text:p text:style-name="P127"><text:span text:style-name="T274">mens \ </text:span><text:span text:style-name="T1528">één of andere </text:span><text:span text:style-name="T1526">\ </text:span><text:span text:style-name="T267">(die) maakte toen </text:span><text:span text:style-name="T261">\ </text:span><text:span text:style-name="T268">maaltijd </text:span><text:span text:style-name="T261">\ grote \ </text:span></text:p>
      <text:p text:style-name="P127"><text:span text:style-name="T261">en/ook \ </text:span><text:span text:style-name="T269">(die) riep toen (aan) </text:span><text:span text:style-name="T261">(</text:span><text:span text:style-name="T593">als Engels:</text:span><text:span text:style-name="T261"> calling) \ </text:span><text:span text:style-name="T270">veel (mensen/mannen) </text:span><text:span text:style-name="T261">\</text:span></text:p>
      <text:p text:style-name="P67"/>
      <text:p text:style-name="P127"><text:span text:style-name="T790">16 </text:span>Maar die zei toen aan hem:</text:p>
      <text:p text:style-name="P127"/>
      <text:p text:style-name="P127">Eén of ander mens maakte (toen) een grote maaltijd.</text:p>
      <text:p text:style-name="P127">En nodigde veel mensen uit.</text:p>
      <text:p text:style-name="P67"/>
      <text:p text:style-name="P403"><text:span text:style-name="T679"><text:s/></text:span><text:span text:style-name="T681">17 </text:span><text:span text:style-name="T680"><text:s/>καὶ </text:span><text:span text:style-name="T688">ἀπέστειλε</text:span><text:span text:style-name="T680"> </text:span><text:span text:style-name="T700">τὸν δοῦλον</text:span><text:span text:style-name="T680"> </text:span><text:span text:style-name="T702">αὐτοῦ</text:span><text:span text:style-name="T680"> </text:span><text:span text:style-name="T701">τῇ ὥρᾳ</text:span><text:span text:style-name="T680"> </text:span><text:span text:style-name="T702">τοῦ δείπνου</text:span><text:span text:style-name="T680"> </text:span><text:span text:style-name="T836">εἰπεῖν</text:span><text:span text:style-name="T694"> τοῖς κεκλημένοις</text:span><text:span text:style-name="T701">,</text:span><text:span text:style-name="T680"> </text:span><text:span text:style-name="T832">Ἔρχεσθε</text:span><text:span text:style-name="T833">,</text:span><text:span text:style-name="T680"> ὅτι ἤδη </text:span><text:span text:style-name="T696">ἕτοιμά</text:span><text:span text:style-name="T680"> </text:span><text:span text:style-name="T688">ἐστι</text:span><text:span text:style-name="T680"> </text:span><text:span text:style-name="T696">πάντα</text:span><text:span text:style-name="T703">.</text:span></text:p>
      <text:p text:style-name="P67"/>
      <text:p text:style-name="P127">en/ook \ <text:span text:style-name="T397">(die) zond toen weg </text:span><text:span text:style-name="T274">\ de/het \ slaaf \ (van) hem \ de/het \ (aan/voor/met/door) tijd \ de/het \ </text:span><text:span text:style-name="T143">(van) maaltijd </text:span><text:span text:style-name="T36">\ </text:span><text:span text:style-name="T144">nu</text:span><text:span text:style-name="T398"> </text:span><text:span text:style-name="T399">zeggen </text:span><text:span text:style-name="T274">\ de/het \ </text:span><text:span text:style-name="T145">(aan/voor/met/door) </text:span><text:span text:style-name="T146">(aan)geroepen zijnd </text:span><text:span text:style-name="T36">(part.) \ </text:span></text:p>
      <text:p text:style-name="P127"><text:span text:style-name="T310">kom (jullie) (!) </text:span><text:span text:style-name="T274">\ &lt;imperatief&gt; = bevelend!</text:span></text:p>
      <text:p text:style-name="P55"><text:span text:style-name="T274">(om)dat </text:span><text:span text:style-name="T400">\ op dit moment</text:span><text:span text:style-name="T401"> </text:span><text:span text:style-name="T400">\ voorbereid \ </text:span><text:span text:style-name="T73">(die/</text:span><text:span text:style-name="T313">het/er</text:span><text:span text:style-name="T73">) is </text:span><text:span text:style-name="T147">(=</text:span><text:span text:style-name="T726">meervoud, omdat onderwerp onzijdig meervoud is</text:span><text:span text:style-name="T147">)</text:span><text:span text:style-name="T73"> </text:span><text:span text:style-name="T147">\ alles \ (punt)</text:span></text:p>
      <text:p text:style-name="P415"/>
      <text:p text:style-name="P126"><text:span text:style-name="T792">17 </text:span><text:span text:style-name="T36">En die zond toen zijn slaaf weg</text:span></text:p>
      <text:p text:style-name="P415">met de tijd van de maaltijd</text:p>
      <text:p text:style-name="P415">[om te] zeggen aan de genodigden:</text:p>
      <text:p text:style-name="P415"/>
      <text:p text:style-name="P415">Kom!</text:p>
      <text:p text:style-name="P415">Omdat op dit moment is alles voorbereid.</text:p>
      <text:p text:style-name="P67"/>
      <text:p text:style-name="P403"><text:span text:style-name="T679"><text:s/></text:span><text:span text:style-name="T681">18 </text:span><text:span text:style-name="T680"><text:s/>καὶ </text:span><text:span text:style-name="T689">ἤρξαντο</text:span><text:span text:style-name="T680"> ἀπὸ </text:span><text:span text:style-name="T702">μιᾶς</text:span><text:span text:style-name="T680"> </text:span><text:span text:style-name="T836">παραιτεῖσθαι</text:span><text:span text:style-name="T696"> πάντες</text:span><text:span text:style-name="T703">.</text:span><text:span text:style-name="T680"> </text:span><text:span text:style-name="T703">ὁ πρῶτος</text:span><text:span text:style-name="T680"> </text:span><text:span text:style-name="T688">εἶπεν</text:span><text:span text:style-name="T680"> </text:span><text:span text:style-name="T701">αὐτῷ,</text:span><text:span text:style-name="T680"> </text:span><text:span text:style-name="T700">Ἀγρὸν</text:span><text:span text:style-name="T680"> </text:span><text:span text:style-name="T1557">ἠγόρασα, </text:span><text:span text:style-name="T680">καὶ </text:span><text:span text:style-name="T1557">ἔχω</text:span><text:span text:style-name="T680"> </text:span><text:span text:style-name="T700">ἀνάγκην</text:span><text:span text:style-name="T680"> </text:span><text:span text:style-name="T836">ἐξελθεῖν</text:span><text:span text:style-name="T680"> καὶ </text:span><text:span text:style-name="T836">ἰδεῖν</text:span><text:span text:style-name="T680"> </text:span><text:span text:style-name="T700">αὐτόν·</text:span><text:span text:style-name="T680"> </text:span><text:span text:style-name="T1557">ἐρωτῶ</text:span><text:span text:style-name="T680"> </text:span><text:span text:style-name="T700">σε,</text:span><text:span text:style-name="T680"> </text:span><text:span text:style-name="T833">ἔχε</text:span><text:span text:style-name="T680"> </text:span><text:span text:style-name="T700">με παρῃτημένον.</text:span></text:p>
      <text:p text:style-name="P67"/>
      <text:p text:style-name="P127">en/ook \ <text:span text:style-name="T319">(zij) begonnen toen </text:span><text:span text:style-name="T274">\ (weg)van \ </text:span><text:span text:style-name="T402">(van) </text:span><text:span text:style-name="T148">één </text:span><text:span text:style-name="T36">\ verzoeken <text:s/>\ allen \</text:span></text:p>
      <text:p text:style-name="P127"><text:span text:style-name="T36">de/het \ eerste \ </text:span><text:span text:style-name="T364">(die) zei toen </text:span><text:span text:style-name="T274">\ (aan) hem \ </text:span></text:p>
      <text:p text:style-name="P127"><text:span text:style-name="T274">akker \ </text:span><text:span text:style-name="T403">(ik) kocht toen </text:span><text:span text:style-name="T274">\ </text:span></text:p>
      <text:p text:style-name="P127"><text:span text:style-name="T274">en/ook \ </text:span><text:span text:style-name="T318">(ik) heb </text:span><text:span text:style-name="T274">\ dwang \ </text:span><text:span text:style-name="T404">nu (er)uit komen </text:span><text:span text:style-name="T274">(</text:span><text:span text:style-name="T566">ook:</text:span><text:span text:style-name="T274"> uit gaan)</text:span><text:span text:style-name="T404"> </text:span><text:span text:style-name="T274">\ en/ook \ nu waarnemen</text:span><text:span text:style-name="T869"> </text:span><text:span text:style-name="T866">\ hem \ </text:span></text:p>
      <text:p text:style-name="P126"><text:span text:style-name="T525">(ik) vraag </text:span><text:span text:style-name="T491">\ jou \ </text:span></text:p>
      <text:p text:style-name="P126"><text:span text:style-name="T526">heb (jij) (!) </text:span><text:span text:style-name="T491">\ mij \ </text:span><text:span text:style-name="T207">verzocht</text:span><text:span text:style-name="T243"> zijnd </text:span><text:span text:style-name="T207">(part.) \ </text:span><text:span text:style-name="T246">(punt)</text:span><text:span text:style-name="T207"> &lt;imperatief&gt; = bevelend!</text:span></text:p>
      <text:p text:style-name="P67"/>
      <text:p text:style-name="P127"><text:span text:style-name="T790">18 </text:span>En zij begonnen toen van één (af) allen [te] verzoeken.</text:p>
      <text:p text:style-name="P127">De eerste zei toen aan hem: </text:p>
      <text:p text:style-name="P127"/>
      <text:p text:style-name="P127">Ik kocht toen een akker.</text:p>
      <text:p text:style-name="P127">en ik heb dwang [of nood]</text:p>
      <text:p text:style-name="P127">[om] er nu uit [te] gaan</text:p>
      <text:p text:style-name="P127">[om] nu hem waar [te] nemen.</text:p>
      <text:p text:style-name="P127">Ik vraag jou:</text:p>
      <text:p text:style-name="P127">Heb mij [als iemand] “die verzocht is”!</text:p>
      <text:p text:style-name="P67"/>
      <text:p text:style-name="P31"/>
      <text:p text:style-name="P403"><text:span text:style-name="T679"><text:s/></text:span><text:span text:style-name="T681">19 </text:span><text:span text:style-name="T680"><text:s/>καὶ </text:span><text:span text:style-name="T703">ἕτερος</text:span><text:span text:style-name="T680"> </text:span><text:span text:style-name="T688">εἶπε,</text:span><text:span text:style-name="T680"> </text:span><text:span text:style-name="T692">Ζεύγη</text:span><text:span text:style-name="T698"> βοῶν</text:span><text:span text:style-name="T680"> </text:span><text:span text:style-name="T1557">ἠγόρασα</text:span><text:span text:style-name="T680"> </text:span><text:span text:style-name="T703">πέντε,</text:span><text:span text:style-name="T680"> καὶ </text:span><text:span text:style-name="T1557">πορεύομαι</text:span><text:span text:style-name="T680"> </text:span><text:span text:style-name="T836">δοκιμάσαι</text:span><text:span text:style-name="T680"> </text:span><text:span text:style-name="T693">αὐτά</text:span><text:span text:style-name="T700">·</text:span><text:span text:style-name="T680"> </text:span><text:span text:style-name="T1557">ἐρωτῶ</text:span><text:span text:style-name="T680"> </text:span><text:span text:style-name="T700">σε,</text:span><text:span text:style-name="T680"> </text:span><text:span text:style-name="T833">ἔχε</text:span><text:span text:style-name="T680"> </text:span><text:span text:style-name="T700">με παρῃτημένον.</text:span></text:p>
      <text:p text:style-name="P67"/>
      <text:p text:style-name="P127">en/ook \ andere \ <text:span text:style-name="T364">(die) zei toen </text:span><text:span text:style-name="T274">\ </text:span></text:p>
      <text:p text:style-name="P127"><text:span text:style-name="T274">stel \ </text:span><text:span text:style-name="T405">(van) runderen \ </text:span><text:span text:style-name="T403">(ik) kocht toen </text:span><text:span text:style-name="T405">\ vijf \ </text:span></text:p>
      <text:p text:style-name="P129"><text:span text:style-name="T274">en/ook \ (ik) ga \ </text:span><text:span text:style-name="T149">nu keuren </text:span><text:span text:style-name="T274">\ ze \ </text:span><text:span text:style-name="T296">(ik) vraag </text:span><text:span text:style-name="T274">\</text:span></text:p>
      <text:p text:style-name="P126"><text:span text:style-name="T526">heb (jij) (!) </text:span><text:span text:style-name="T491">\ mij \ verzocht</text:span><text:span text:style-name="T527"> zijnd </text:span><text:span text:style-name="T491">(part.) \ </text:span><text:span text:style-name="T528">(punt) </text:span><text:span text:style-name="T491">&lt;imperatief&gt; = bevelend!</text:span></text:p>
      <text:p text:style-name="P67"/>
      <text:p text:style-name="P129"><text:span text:style-name="T790">19 </text:span>En een andere zei toen:</text:p>
      <text:p text:style-name="P67"/>
      <text:p text:style-name="P129">Ik kocht toen een vijf stel runderen [of vijf span ossen],</text:p>
      <text:p text:style-name="P129">en ik ga [om] ze nu [te] keuren.</text:p>
      <text:p text:style-name="P127">Heb mij [als iemand] “die verzocht is”!</text:p>
      <text:p text:style-name="P67"/>
      <text:p text:style-name="P403"><text:span text:style-name="T679"><text:s/></text:span><text:span text:style-name="T681">20 </text:span><text:span text:style-name="T680"><text:s/>καὶ </text:span><text:span text:style-name="T703">ἕτερος</text:span><text:span text:style-name="T680"> </text:span><text:span text:style-name="T688">εἶπε,</text:span><text:span text:style-name="T680"> </text:span><text:span text:style-name="T700">Γυναῖκα</text:span><text:span text:style-name="T680"> </text:span><text:span text:style-name="T1557">ἔγημα, </text:span><text:span text:style-name="T680">καὶ διὰ </text:span><text:span text:style-name="T700">τοῦτο</text:span><text:span text:style-name="T680"> οὐ </text:span><text:span text:style-name="T1557">δύναμαι</text:span><text:span text:style-name="T680"> </text:span><text:span text:style-name="T836">ἐλθεῖν</text:span><text:span text:style-name="T837">.</text:span></text:p>
      <text:p text:style-name="P67"/>
      <text:p text:style-name="P129">en/ook \ andere \ <text:span text:style-name="T364">(die) zei toen </text:span><text:span text:style-name="T400">\</text:span></text:p>
      <text:p text:style-name="P129"><text:span text:style-name="T400">v</text:span><text:span text:style-name="T274">rouw \ </text:span><text:span text:style-name="T135">(ik) huwde toen </text:span><text:span text:style-name="T36">\ </text:span></text:p>
      <text:p text:style-name="P129"><text:span text:style-name="T36">en/ook \ door \ </text:span><text:span text:style-name="T104">die/dat (</text:span><text:span text:style-name="T359">=</text:span><text:span text:style-name="T104">bij jou) </text:span><text:span text:style-name="T36">\ geen/niet \ </text:span><text:span text:style-name="T150">(ik) kan </text:span><text:span text:style-name="T36">\ </text:span><text:span text:style-name="T357">nu komen </text:span><text:span text:style-name="T274">\ (punt)</text:span></text:p>
      <text:p text:style-name="P446"/>
      <text:p text:style-name="P129"><text:span text:style-name="T798">20 </text:span><text:span text:style-name="T274">En</text:span><text:span text:style-name="T150"> </text:span><text:span text:style-name="T36">een andere zei toen:</text:span></text:p>
      <text:p text:style-name="P417"/>
      <text:p text:style-name="P417">Ik huwde toen een vrouw.</text:p>
      <text:p text:style-name="P417">En door dat kan ik nu niet komen.</text:p>
      <text:p text:style-name="P67"/>
      <text:p text:style-name="P403"><text:span text:style-name="T679"><text:s/></text:span><text:span text:style-name="T681">21 </text:span><text:span text:style-name="T680"><text:s/>καὶ </text:span><text:span text:style-name="T703">παραγενόμενος ὁ δοῦλος ἐκεῖνος</text:span><text:span text:style-name="T680"> </text:span><text:span text:style-name="T688">ἀπήγγειλε</text:span><text:span text:style-name="T680"> </text:span><text:span text:style-name="T701">τῷ κυρίῳ</text:span><text:span text:style-name="T680"> </text:span><text:span text:style-name="T702">αὐτοῦ</text:span><text:span text:style-name="T680"> </text:span><text:span text:style-name="T693">ταῦτα</text:span><text:span text:style-name="T700">.</text:span><text:span text:style-name="T680"> τότε </text:span><text:span text:style-name="T703">ὀργισθεὶς ὁ οἰκοδεσπότης</text:span><text:span text:style-name="T680"> </text:span><text:span text:style-name="T688">εἶπε</text:span><text:span text:style-name="T680"> </text:span><text:span text:style-name="T701">τῷ δούλῳ</text:span><text:span text:style-name="T680"> </text:span><text:span text:style-name="T702">αὐτοῦ,</text:span><text:span text:style-name="T680"> </text:span><text:span text:style-name="T833">Ἔξελθε </text:span><text:span text:style-name="T680">ταχέως εἰς </text:span><text:span text:style-name="T692">τὰς πλατείας</text:span><text:span text:style-name="T680"> καὶ </text:span><text:span text:style-name="T692">ῥύμας</text:span><text:span text:style-name="T680"> </text:span><text:span text:style-name="T702">τῆς πόλεως,</text:span><text:span text:style-name="T680"> καὶ </text:span><text:span text:style-name="T692">τοὺς πτωχοὺς</text:span><text:span text:style-name="T680"> καὶ </text:span><text:span text:style-name="T692">ἀναπήρους</text:span><text:span text:style-name="T680"> καὶ </text:span><text:span text:style-name="T692">χωλοὺς</text:span><text:span text:style-name="T680"> καὶ </text:span><text:span text:style-name="T692">τυφλοὺς</text:span><text:span text:style-name="T680"> </text:span><text:span text:style-name="T833">εἰσάγαγε </text:span><text:span text:style-name="T680">ὧδε.</text:span></text:p>
      <text:p text:style-name="P67"/>
      <text:p text:style-name="P129">en/ook \ <text:span text:style-name="T406">nu (er)bij (zich) zelf komend </text:span><text:span text:style-name="T274">(part.) \ de/het \ slaaf \ die daar \ </text:span><text:span text:style-name="T151">(die) bracht er toen verslag van uit </text:span><text:span text:style-name="T36">\ de/het \</text:span></text:p>
      <text:p text:style-name="P129"><text:span text:style-name="T36">(aan/voor/met/door) meester \ (van) hem \ </text:span><text:span text:style-name="T152">d</text:span><text:span text:style-name="T104">ie</text:span><text:span text:style-name="T152"> / d</text:span><text:span text:style-name="T104">a</text:span><text:span text:style-name="T152">t </text:span><text:span text:style-name="T104">(bij j</text:span><text:span text:style-name="T153">ullie</text:span><text:span text:style-name="T104">) </text:span><text:span text:style-name="T407">= dezen </text:span><text:span text:style-name="T274">\</text:span></text:p>
      <text:p text:style-name="P128"><text:span text:style-name="T274">op dat moment \ nu </text:span><text:span text:style-name="T408">woedend</text:span><text:span text:style-name="T274"> wordend \ de/het \ </text:span><text:span text:style-name="T409">huisbaas </text:span><text:span text:style-name="T274">\ </text:span><text:span text:style-name="T364">(die) zei toen </text:span><text:span text:style-name="T274">\ de/het \ </text:span><text:span text:style-name="T36">(aan/voor/met/door) slaaf \ </text:span></text:p>
      <text:p text:style-name="P416">(van) hem \ </text:p>
      <text:p text:style-name="P128"><text:span text:style-name="T404">kom (er) nu uit (jij) (!) </text:span><text:span text:style-name="T274">(</text:span><text:span text:style-name="T566">of </text:span><text:span text:style-name="T274">ga) \ </text:span><text:span text:style-name="T410">snel </text:span><text:span text:style-name="T274">\ naar/tot in \ de/het \ </text:span><text:span text:style-name="T411">straten </text:span><text:span text:style-name="T274">\ en/ook \ lanen \ de/het \ (van) stad \</text:span></text:p>
      <text:p text:style-name="P416">&lt;imperatief&gt; = bevelend!</text:p>
      <text:p text:style-name="P128"><text:span text:style-name="T36">en/ook \ de/het \ </text:span><text:span text:style-name="T412">bedelende </text:span><text:span text:style-name="T274">(</text:span><text:span text:style-name="T412">mensen/</text:span><text:span text:style-name="T274">mannen) \ en/ook \ verminkte [of gebrekkige] (mensen/mannen) \ en/ook \ </text:span></text:p>
      <text:p text:style-name="P128"><text:span text:style-name="T413">blinde (mensen/mannen) </text:span><text:span text:style-name="T274">\ </text:span><text:span text:style-name="T414">voer nu in (jij) (!) </text:span><text:span text:style-name="T274">\ <text:s/></text:span><text:span text:style-name="T154">hierheen </text:span><text:span text:style-name="T36">\ (punt) &lt;imperatief&gt; = bevelend!</text:span></text:p>
      <text:p text:style-name="P67"/>
      <text:p text:style-name="P129"><text:span text:style-name="T790">21 </text:span>En de slaaf daar, die dan erbij kwam, </text:p>
      <text:p text:style-name="P129">bracht toen [over] deze dingen uit aan zijn meester.</text:p>
      <text:p text:style-name="P129">De huisbaas, die woedend werd, zei toen aan zijn slaaf:</text:p>
      <text:p text:style-name="P129"/>
      <text:p text:style-name="P129">Ga er nu snel uit, naar de straten en lanen van de stad</text:p>
      <text:p text:style-name="P129">en voer hierheen de bedelende mensen</text:p>
      <text:p text:style-name="P129">en de verminkte [of gebrekkige] mensen</text:p>
      <text:p text:style-name="P129">en de blinde mensen!</text:p>
      <text:p text:style-name="P67"/>
      <text:p text:style-name="P403"><text:span text:style-name="T679"><text:s/></text:span><text:span text:style-name="T681">22 </text:span><text:span text:style-name="T680"><text:s/>καὶ </text:span><text:span text:style-name="T688">εἶπεν</text:span><text:span text:style-name="T680"> </text:span><text:span text:style-name="T703">ὁ δοῦλος,</text:span><text:span text:style-name="T680"> </text:span><text:span text:style-name="T704">Κύριε,</text:span><text:span text:style-name="T680"> </text:span><text:span text:style-name="T688">γέγονεν </text:span><text:span text:style-name="T680">ὡς </text:span><text:span text:style-name="T833">ἐπέταξας, </text:span><text:span text:style-name="T680">καὶ ἔτι </text:span><text:span text:style-name="T703">τόπος</text:span><text:span text:style-name="T680"> </text:span><text:span text:style-name="T688">ἐστί.</text:span></text:p>
      <text:p text:style-name="P67"/>
      <text:p text:style-name="P129">en/ook \ <text:span text:style-name="T364">(die) zei toen </text:span><text:span text:style-name="T274">\ de/het \ slaaf \ </text:span></text:p>
      <text:p text:style-name="P129"><text:span text:style-name="T274">Meester \ </text:span><text:span text:style-name="T529">(</text:span><text:span text:style-name="T530">die/</text:span><text:span text:style-name="T531">het</text:span><text:span text:style-name="T529">) </text:span><text:span text:style-name="T552">he</text:span><text:span text:style-name="T553">ef</text:span><text:span text:style-name="T554">t</text:span><text:span text:style-name="T529"> geworden </text:span><text:span text:style-name="T532">= (die) </text:span><text:span text:style-name="T555">heeft</text:span><text:span text:style-name="T532"> in bestaan gekomen </text:span><text:span text:style-name="T491">\ </text:span><text:span text:style-name="T247">zo(als) </text:span><text:span text:style-name="T207">\ </text:span><text:span text:style-name="T533">(jij) beval toen </text:span><text:span text:style-name="T491">\ </text:span></text:p>
      <text:p text:style-name="P129"><text:span text:style-name="T491">en/ook \ nog \ plaats \ </text:span><text:span text:style-name="T248">(die/</text:span><text:span text:style-name="T534">het/er</text:span><text:span text:style-name="T248">) is </text:span><text:span text:style-name="T207">\ (punt)</text:span></text:p>
      <text:p text:style-name="P67"/>
      <text:p text:style-name="P129"><text:span text:style-name="T790">22 </text:span>En de slaaf zei toen:</text:p>
      <text:p text:style-name="P129"/>
      <text:p text:style-name="P129">Meester, het heeft geworden</text:p>
      <text:p text:style-name="P129">[– het heeft plaats –]</text:p>
      <text:p text:style-name="P129">zoals jij toen beval,</text:p>
      <text:p text:style-name="P129">en er is nog plaats.</text:p>
      <text:p text:style-name="P472"/>
      <text:p text:style-name="P42"/>
      <text:p text:style-name="P403"><text:span text:style-name="T679"><text:s/></text:span><text:span text:style-name="T681">23 </text:span><text:span text:style-name="T680"><text:s/>καὶ </text:span><text:span text:style-name="T688">εἶπεν</text:span><text:span text:style-name="T680"> </text:span><text:span text:style-name="T703">ὁ κύριος</text:span><text:span text:style-name="T680"> πρὸς </text:span><text:span text:style-name="T700">τὸν δοῦλον,</text:span><text:span text:style-name="T680"> </text:span><text:span text:style-name="T833">Ἔξελθε </text:span><text:span text:style-name="T680">εἰς </text:span><text:span text:style-name="T692">τὰς ὁδοὺς</text:span><text:span text:style-name="T680"> καὶ </text:span><text:span text:style-name="T692">φραγμούς</text:span><text:span text:style-name="T700">,</text:span><text:span text:style-name="T680"> καὶ </text:span><text:span text:style-name="T833">ἀνάγκασον</text:span><text:span text:style-name="T680"> </text:span><text:span text:style-name="T836">εἰσελθεῖν</text:span><text:span text:style-name="T837">,</text:span><text:span text:style-name="T680"> ἵνα </text:span><text:span text:style-name="T688">γεμισθῇ</text:span><text:span text:style-name="T680"> </text:span><text:span text:style-name="T703">ὁ οἶκός</text:span><text:span text:style-name="T680"> </text:span><text:span text:style-name="T702">μου.</text:span></text:p>
      <text:p text:style-name="P67"/>
      <text:p text:style-name="P129">en/ook \ <text:span text:style-name="T364">(die) zei toen </text:span><text:span text:style-name="T274">\ de/het \ meester \ tegen \ de/het \ slaaf \ </text:span></text:p>
      <text:p text:style-name="P128"><text:span text:style-name="T404">kom (er) nu uit (jij) (!) </text:span><text:span text:style-name="T274">(</text:span><text:span text:style-name="T566">of:</text:span><text:span text:style-name="T274"> ga) \ naar/tot in \ de/het \ wegen \ en/ook \ omheiningen \<text:tab/></text:span><text:span text:style-name="T36">&lt;imperatief&gt; = bevelend!</text:span></text:p>
      <text:p text:style-name="P128"><text:span text:style-name="T274">en/ook \ </text:span><text:span text:style-name="T155">dwing nu (jij) (!) <text:tab/></text:span><text:span text:style-name="T36">&lt;imperatief&gt; = bevelend!</text:span></text:p>
      <text:p text:style-name="P128"><text:span text:style-name="T415">nu binnenkomen </text:span><text:span text:style-name="T274">\ </text:span></text:p>
      <text:p text:style-name="P72"><text:span text:style-name="T852">opdat</text:span><text:span text:style-name="T462"> </text:span><text:span text:style-name="T466">=</text:span><text:span text:style-name="T462"> </text:span><text:span text:style-name="T475">met het doel dat </text:span><text:span text:style-name="T485">\ </text:span><text:span text:style-name="T204">laat (die) nu gevuld worden </text:span><text:span text:style-name="T205">(conj.) \ de/het \ huis \ (van) mij \ (punt) </text:span></text:p>
      <text:p text:style-name="P430"/>
      <text:p text:style-name="P80"><text:span text:style-name="T797">23 </text:span><text:span text:style-name="T202">En de meester zei toen tegen de slaaf:</text:span></text:p>
      <text:p text:style-name="P461"/>
      <text:p text:style-name="P461">Ga er nu uit, naar de wegen en omheiningen </text:p>
      <text:p text:style-name="P461">en dwing nu [om] nu binnen [te] komen,</text:p>
      <text:p text:style-name="P461">met het doel dat mijn huis gevuld zou worden.</text:p>
      <text:p text:style-name="P67"/>
      <text:p text:style-name="P403"><text:span text:style-name="T679"><text:s/></text:span><text:span text:style-name="T681">24 </text:span><text:span text:style-name="T680"><text:s/></text:span><text:span text:style-name="T1557">λέγω </text:span><text:span text:style-name="T680">γὰρ </text:span><text:span text:style-name="T695">ὑμῖν</text:span><text:span text:style-name="T680"> ὅτι </text:span><text:span text:style-name="T703">οὐδεὶς</text:span><text:span text:style-name="T680"> </text:span><text:span text:style-name="T698">τῶν ἀνδρῶν</text:span><text:span text:style-name="T702"> </text:span><text:span text:style-name="T699">ἐκείνων</text:span><text:span text:style-name="T698"> τῶν κεκλημένων</text:span><text:span text:style-name="T680"> </text:span><text:span text:style-name="T688">γεύσεταί</text:span><text:span text:style-name="T680"> </text:span><text:span text:style-name="T702">μου τοῦ δείπνου.</text:span></text:p>
      <text:p text:style-name="P67"/>
      <text:p text:style-name="P55"><text:span text:style-name="T416">(ik) zeg </text:span><text:span text:style-name="T405">\ want \ (aan) jullie \ </text:span></text:p>
      <text:p text:style-name="P447">(om)dat \ <text:span text:style-name="T1603">niemand \ de/het \ </text:span><text:span text:style-name="T1604">(van) mannen </text:span><text:span text:style-name="T1603">\ </text:span><text:span text:style-name="T661">(van) die daar </text:span><text:span text:style-name="T662">\ de/het \ </text:span><text:span text:style-name="T663">(van) (aan)geroepen zijnd </text:span><text:span text:style-name="T662">(part.) \ </text:span></text:p>
      <text:p text:style-name="P447"><text:span text:style-name="T664">(die) </text:span><text:span text:style-name="T1605">zal proeven </text:span><text:span text:style-name="T1603">\ </text:span><text:span text:style-name="T665">(van) mij </text:span><text:span text:style-name="T1603">\ de/het \ </text:span><text:span text:style-name="T666">(van) maaltijd </text:span><text:span text:style-name="T1603">\ (punt)</text:span></text:p>
      <text:p text:style-name="P67"/>
      <text:p text:style-name="P262"><text:span text:style-name="T790">24 </text:span>Want ik zeg aan jullie,</text:p>
      <text:p text:style-name="P262">dat niemand van de mannen die uitgenodigd zijn</text:p>
      <text:p text:style-name="P262">van mijn maaltijd zal proeve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488">© Christos Vertaling, www.christos.nl</text:p>
      <text:p text:style-name="P490">versie: 10-08-2022</text:p>
      <text:p text:style-name="P29"/>
      <text:p text:style-name="P347"><text:toc-mark-start text:id="IMark596848648" text:outline-level="1"/>Parabel: lendenen omgord en lampen brandend<text:toc-mark-end text:id="IMark596848648"/></text:p>
      <text:p text:style-name="P64"/>
      <text:p text:style-name="P364">vervolg Lukas, hoofdstuk 12</text:p>
      <text:p text:style-name="P400"><text:span text:style-name="T679"><text:s/></text:span><text:span text:style-name="T681">35 </text:span><text:span text:style-name="T680"><text:s/></text:span><text:span text:style-name="T689">Ἔστωσαν</text:span><text:span text:style-name="T680"> </text:span><text:span text:style-name="T699">ὑμῶν</text:span><text:span text:style-name="T680"> </text:span><text:span text:style-name="T696">αἱ ὀσφύες περιεζωσμέναι</text:span><text:span text:style-name="T703">,</text:span><text:span text:style-name="T680"> καὶ </text:span><text:span text:style-name="T696">οἱ λύχνοι καιόμενοι</text:span><text:span text:style-name="T703">·</text:span></text:p>
      <text:p text:style-name="P64"/>
      <text:p text:style-name="P52"><text:span text:style-name="T350">wees (</text:span><text:span text:style-name="T382">zij</text:span><text:span text:style-name="T350">) (!) </text:span><text:span text:style-name="T383">\ (van) jullie \ de/het \ </text:span><text:span text:style-name="T129">lendenen </text:span><text:span text:style-name="T130">\ </text:span><text:span text:style-name="T384">omgord zijnd </text:span><text:span text:style-name="T383">(part.) \ en/ook \ de/het \ </text:span><text:span text:style-name="T90">lampen </text:span><text:span text:style-name="T130">\ </text:span></text:p>
      <text:p text:style-name="P52"><text:span text:style-name="T102">gebrand wordend </text:span><text:span text:style-name="T130">(part.) \<text:tab/>&lt;imperatief&gt; = bevelend!</text:span></text:p>
      <text:p text:style-name="P412"/>
      <text:p text:style-name="P52"><text:span text:style-name="T794">35 </text:span><text:span text:style-name="T130">Wees [met] jullie lendenen omgord </text:span></text:p>
      <text:p text:style-name="P412">en [met] de lampen die gebrand worden,</text:p>
      <text:p text:style-name="P64"/>
      <text:p text:style-name="P400"><text:span text:style-name="T679"><text:s/></text:span><text:span text:style-name="T681">36 </text:span><text:span text:style-name="T680"><text:s/>καὶ </text:span><text:span text:style-name="T697">ὑμεῖς</text:span><text:span text:style-name="T696"> ὅμοιοι</text:span><text:span text:style-name="T694"> ἀνθρώποις προσδεχομένοις</text:span><text:span text:style-name="T680"> </text:span><text:span text:style-name="T700">τὸν κύριον</text:span><text:span text:style-name="T680"> </text:span><text:span text:style-name="T699">ἑαυτῶν</text:span><text:span text:style-name="T702">,</text:span><text:span text:style-name="T680"> πότε </text:span><text:span text:style-name="T688">ἀναλύσει </text:span><text:span text:style-name="T680">ἐκ </text:span><text:span text:style-name="T698">τῶν γάμων</text:span><text:span text:style-name="T702">,</text:span><text:span text:style-name="T680"> ἵνα, </text:span><text:span text:style-name="T702">ἐλθόντος</text:span><text:span text:style-name="T680"> καὶ </text:span><text:span text:style-name="T702">κρούσαντος,</text:span><text:span text:style-name="T680"> εὐθέως </text:span><text:span text:style-name="T689">ἀνοίξωσιν</text:span><text:span text:style-name="T680"> </text:span><text:span text:style-name="T701">αὐτῷ.</text:span></text:p>
      <text:p text:style-name="P64"/>
      <text:p text:style-name="P121">en/ook \ jullie \<text:span text:style-name="T274"> </text:span><text:span text:style-name="T385">(volkomen) gelijk = identisch dezelfde</text:span><text:span text:style-name="T131"> </text:span><text:span text:style-name="T132">\ </text:span><text:span text:style-name="T133">(aan/voor/met/door) mensen </text:span><text:span text:style-name="T36">\ </text:span></text:p>
      <text:p text:style-name="P121"><text:span text:style-name="T386">(aan/voor/met/door) aannemend </text:span><text:span text:style-name="T370">(part.) \ de/het \ meester \ </text:span><text:span text:style-name="T125">(van) zichzelf </text:span><text:span text:style-name="T134">\ </text:span></text:p>
      <text:p text:style-name="P121"><text:span text:style-name="T134">een keer</text:span><text:span text:style-name="T387"> </text:span><text:span text:style-name="T370">\ </text:span><text:span text:style-name="T388">(die) zal ervan los maken </text:span><text:span text:style-name="T370">\ </text:span><text:span text:style-name="T1597">uit \ de/het \ </text:span><text:span text:style-name="T135">(</text:span><text:span text:style-name="T724">van</text:span><text:span text:style-name="T135">) huwelijken </text:span><text:span text:style-name="T134">\ </text:span></text:p>
      <text:p text:style-name="P122"><text:span text:style-name="T847">opdat</text:span><text:span text:style-name="T136"> </text:span><text:span text:style-name="T137">=</text:span><text:span text:style-name="T389"> </text:span><text:span text:style-name="T500">met het doel dat </text:span><text:span text:style-name="T491">\ </text:span><text:span text:style-name="T518">(van) nu binnenkomend </text:span><text:span text:style-name="T491">(part.)</text:span><text:span text:style-name="T518"> </text:span><text:span text:style-name="T491">\ en/ook \ </text:span><text:span text:style-name="T519">(van) nu </text:span><text:span text:style-name="T509">bonzend</text:span><text:span text:style-name="T519"> </text:span><text:span text:style-name="T491">(part.) \ </text:span></text:p>
      <text:p text:style-name="P122"><text:span text:style-name="T491">direct \ </text:span><text:span text:style-name="T520">laten (zij) nu openen </text:span><text:span text:style-name="T491">(conj.) \ (aan) hem \ (punt) </text:span></text:p>
      <text:p text:style-name="P64"/>
      <text:p text:style-name="P122"><text:span text:style-name="T790">36 </text:span>En jullie [zijn] gelijk aan mensen die de meester van zichzelf (aan)nemen,</text:p>
      <text:p text:style-name="P122">die zal uit de huwelijken <text:span text:style-name="T1596">[of bruiloften]</text:span> los maken,</text:p>
      <text:p text:style-name="P122">met het doel dat, die dan binnenkomen en dan bonst,</text:p>
      <text:p text:style-name="P122">dan direct voor hem zou openen.</text:p>
      <text:p text:style-name="P64"/>
      <text:p text:style-name="P400"><text:span text:style-name="T679"><text:s/></text:span><text:span text:style-name="T681">37 </text:span><text:span text:style-name="T680"><text:s/></text:span><text:span text:style-name="T696">μακάριοι οἱ δοῦλοι</text:span><text:span text:style-name="T703"> </text:span><text:span text:style-name="T697">ἐκεῖνοι</text:span><text:span text:style-name="T703">,</text:span><text:span text:style-name="T680"> </text:span><text:span text:style-name="T693">οὓς</text:span><text:span text:style-name="T680"> </text:span><text:span text:style-name="T703">ἐλθὼν ὁ κύριος</text:span><text:span text:style-name="T680"> </text:span><text:span text:style-name="T688">εὑρήσει</text:span><text:span text:style-name="T680"> </text:span><text:span text:style-name="T692">γρηγοροῦντας</text:span><text:span text:style-name="T700">·</text:span><text:span text:style-name="T680"> ἀμὴν </text:span><text:span text:style-name="T1557">λέγω</text:span><text:span text:style-name="T680"> </text:span><text:span text:style-name="T695">ὑμῖν</text:span><text:span text:style-name="T680"> ὅτι </text:span><text:span text:style-name="T688">περιζώσεται </text:span><text:span text:style-name="T680">καὶ </text:span><text:span text:style-name="T688">ἀνακλινεῖ</text:span><text:span text:style-name="T680"> </text:span><text:span text:style-name="T693">αὐτούς</text:span><text:span text:style-name="T700">,</text:span><text:span text:style-name="T680"> καὶ </text:span><text:span text:style-name="T703">παρελθὼν</text:span><text:span text:style-name="T680"> </text:span><text:span text:style-name="T688">διακονήσει</text:span><text:span text:style-name="T680"> </text:span><text:span text:style-name="T695">αὐτοῖς</text:span><text:span text:style-name="T701">.</text:span></text:p>
      <text:p text:style-name="P64"/>
      <text:p text:style-name="P52"><text:span text:style-name="T508">gelukkige </text:span><text:span text:style-name="T369">(</text:span><text:span text:style-name="T370">mense</text:span><text:span text:style-name="T369">n/</text:span><text:span text:style-name="T370">mannen</text:span><text:span text:style-name="T369">) </text:span><text:span text:style-name="T370">\ de/het \ slaven </text:span><text:span text:style-name="T368">(=mannelijk meervoud) </text:span><text:span text:style-name="T370">\ </text:span><text:span text:style-name="T361">die daar \ </text:span></text:p>
      <text:p text:style-name="P52"><text:span text:style-name="T361">die/dat (=mannelijk meervoud) \</text:span><text:span text:style-name="T370"> </text:span><text:span text:style-name="T357">nu komend </text:span><text:span text:style-name="T361">(part.)</text:span><text:span text:style-name="T357"> </text:span><text:span text:style-name="T361">\ de/het \ meester \ </text:span><text:span text:style-name="T116">(die) zal vinden </text:span><text:span text:style-name="T107">\ </text:span><text:span text:style-name="T390">volledig wakker zijnd </text:span><text:span text:style-name="T361">(part.) \</text:span></text:p>
      <text:p text:style-name="P441">amen[, werkelijk] \ (ik) zeg \ (aan) jullie \ (om)dat \ </text:p>
      <text:p text:style-name="P52"><text:span text:style-name="T391">(die) zal (zich) zelf o</text:span><text:span text:style-name="T361">m</text:span><text:span text:style-name="T391">gorden</text:span><text:span text:style-name="T384"> </text:span><text:span text:style-name="T361">\ en/ook \ </text:span><text:span text:style-name="T106">(die) </text:span><text:span text:style-name="T391">zal (er) op doen leunen (</text:span><text:span text:style-name="T572">ook:</text:span><text:span text:style-name="T391"> liggen) </text:span><text:span text:style-name="T361">\ hen \ </text:span></text:p>
      <text:p text:style-name="P112"><text:span text:style-name="T274">en/ook \ </text:span><text:span text:style-name="T392">nu</text:span><text:span text:style-name="T393"> </text:span><text:span text:style-name="T521">voorbij gaand </text:span><text:span text:style-name="T491">(</text:span><text:span text:style-name="T575">ook:</text:span><text:span text:style-name="T491"> nu bij komend)</text:span><text:span text:style-name="T521"> </text:span><text:span text:style-name="T491">(part.) \ </text:span><text:span text:style-name="T522">(die) zal dienen </text:span><text:span text:style-name="T491">\ (aan) hen \ (punt)</text:span></text:p>
      <text:p text:style-name="P64"/>
      <text:p text:style-name="P259"><text:span text:style-name="T790">37 </text:span>Gelukkige mensen zijn de slaven daar,</text:p>
      <text:p text:style-name="P259">die de meester <text:span text:style-name="T1598">dan komend</text:span>, </text:p>
      <text:p text:style-name="P259">volledig wakker zijn<text:span text:style-name="T1598">d</text:span>, zal vinden.</text:p>
      <text:p text:style-name="P259"/>
      <text:p text:style-name="P259">Amen[, werkelijk,] zeg ik aan jullie,</text:p>
      <text:p text:style-name="P259">dat die zich zelf zal omgorden </text:p>
      <text:p text:style-name="P259">en hen (er op) zal doen leunen [of liggen]</text:p>
      <text:p text:style-name="P259">en dan er bij komend hen zal diene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474"/>
      <text:p text:style-name="P29"/>
      <text:p text:style-name="P400"><text:span text:style-name="T679"><text:s/></text:span><text:span text:style-name="T681">38 </text:span><text:span text:style-name="T680"><text:s/>καὶ ἐὰν </text:span><text:span text:style-name="T688">ἔλθῃ </text:span><text:span text:style-name="T680">ἐν </text:span><text:span text:style-name="T701">τῇ δευτέρᾳ φυλακῇ,</text:span><text:span text:style-name="T680"> καὶ ἐν </text:span><text:span text:style-name="T701">τῇ τρίτῃ φυλακῇ</text:span><text:span text:style-name="T680"> </text:span><text:span text:style-name="T688">ἔλθῃ, </text:span><text:span text:style-name="T680">καὶ </text:span><text:span text:style-name="T688">εὕρῃ </text:span><text:span text:style-name="T680">οὕτω, </text:span><text:span text:style-name="T696">μακάριοί</text:span><text:span text:style-name="T689"> εἰσιν</text:span><text:span text:style-name="T696"> οἱ δοῦλοι</text:span><text:span text:style-name="T703"> </text:span><text:span text:style-name="T697">ἐκεῖνοι</text:span><text:span text:style-name="T703">.</text:span></text:p>
      <text:p text:style-name="P64"/>
      <text:p text:style-name="P259">en/ook \ indien (ei-partikel) (an-partikel) \ <text:span text:style-name="T138">laat (die) nu komen </text:span><text:span text:style-name="T36">(conj.) \ in \ de/het \ &lt;realis&gt;</text:span></text:p>
      <text:p text:style-name="P259"><text:span text:style-name="T139">(</text:span><text:span text:style-name="T725">aan/voor/met/door</text:span><text:span text:style-name="T139">) tweede </text:span><text:span text:style-name="T36">\ </text:span><text:span text:style-name="T604">(</text:span><text:span text:style-name="T734">aan/voor/met/door</text:span><text:span text:style-name="T604">) </text:span><text:span text:style-name="T36">wacht:</text:span><text:span text:style-name="T604">wachtpost/</text:span><text:span text:style-name="T36">wachter/</text:span><text:span text:style-name="T207">wake</text:span><text:span text:style-name="T604"> </text:span><text:span text:style-name="T36">\</text:span></text:p>
      <text:p text:style-name="P259"><text:span text:style-name="T36">en/ook \ in \ de/het \ </text:span><text:span text:style-name="T139">(</text:span><text:span text:style-name="T725">aan/voor/met/door</text:span><text:span text:style-name="T139">) </text:span><text:span text:style-name="T36">derde \ </text:span><text:span text:style-name="T604">(</text:span><text:span text:style-name="T734">aan/voor/met/door</text:span><text:span text:style-name="T604">) </text:span><text:span text:style-name="T36">wacht:</text:span><text:span text:style-name="T604">wachtpost/</text:span><text:span text:style-name="T36">wachter/</text:span><text:span text:style-name="T207">wake</text:span><text:span text:style-name="T604"> </text:span><text:span text:style-name="T36">\</text:span></text:p>
      <text:p text:style-name="P259"><text:span text:style-name="T138">laat (die) nu komen </text:span><text:span text:style-name="T36">(conj.) \</text:span></text:p>
      <text:p text:style-name="P259"><text:span text:style-name="T36">en/ook \ </text:span><text:span text:style-name="T605">laat (die) nu vinden </text:span><text:span text:style-name="T36">(conj.) \ </text:span><text:span text:style-name="T606">zo / </text:span><text:span text:style-name="T626">op die manier </text:span><text:span text:style-name="T207">\ </text:span></text:p>
      <text:p text:style-name="P259"><text:span text:style-name="T238">gelukkige (</text:span><text:span text:style-name="T239">mense</text:span><text:span text:style-name="T238">n/</text:span><text:span text:style-name="T239">mannen</text:span><text:span text:style-name="T238">) </text:span><text:span text:style-name="T239">\ </text:span><text:span text:style-name="T621">(zij) zijn </text:span><text:span text:style-name="T207">\ de/het \ slaven \ die daar \ (punt)</text:span></text:p>
      <text:p text:style-name="P458"/>
      <text:p text:style-name="P259"><text:span text:style-name="T796">38 </text:span><text:span text:style-name="T207">En indien die dan komt </text:span></text:p>
      <text:p text:style-name="P458">in de tweede wake</text:p>
      <text:p text:style-name="P458">en in de derde wake</text:p>
      <text:p text:style-name="P458">dan komt,</text:p>
      <text:p text:style-name="P427">en dan op die manier vind, </text:p>
      <text:p text:style-name="P458">dan zijn die slaven daar gelukkige mensen.</text:p>
      <text:p text:style-name="P442"/>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64"/>
      <text:p text:style-name="P474">© Christos Vertaling, www.christos.nl</text:p>
      <text:p text:style-name="P486">versie: 07-08-2022</text:p>
      <text:p text:style-name="P45"/>
      <text:p text:style-name="P353"><text:alphabetical-index-mark-start text:id="IMark596848648"/><text:span text:style-name="T7">Parabel: </text:span><text:span text:style-name="T1221">dief in de nacht</text:span><text:alphabetical-index-mark-end text:id="IMark596848648"/></text:p>
      <text:p text:style-name="P64"/>
      <text:p text:style-name="P381">vervolg Lukas, hoofdstuk 12</text:p>
      <text:p text:style-name="P400"><text:span text:style-name="T679"><text:s/></text:span><text:span text:style-name="T681">39 </text:span><text:span text:style-name="T680"><text:s/></text:span><text:span text:style-name="T700">τοῦτο</text:span><text:span text:style-name="T680"> δὲ </text:span><text:span text:style-name="T832">γινώσκετε</text:span><text:span text:style-name="T833">,</text:span><text:span text:style-name="T680"> ὅτι εἰ </text:span><text:span text:style-name="T688">ᾔδει</text:span><text:span text:style-name="T680"> </text:span><text:span text:style-name="T703">ὁ οἰκοδεσπότης</text:span><text:span text:style-name="T680"> </text:span><text:span text:style-name="T701">ποίᾳ ὥρᾳ</text:span><text:span text:style-name="T680"> </text:span><text:span text:style-name="T703">ὁ κλέπτης</text:span><text:span text:style-name="T680"> </text:span><text:span text:style-name="T688">ἔρχεται, ἐγρηγόρησεν </text:span><text:span text:style-name="T680">ἄν, καὶ οὐκ ἂν </text:span><text:span text:style-name="T688">ἀφῆκε</text:span><text:span text:style-name="T680"> </text:span><text:span text:style-name="T836">διορυγῆναι</text:span><text:span text:style-name="T680"> </text:span><text:span text:style-name="T700">τὸν οἶκον</text:span><text:span text:style-name="T680"> </text:span><text:span text:style-name="T702">αὐτοῦ.</text:span></text:p>
      <text:p text:style-name="P64"/>
      <text:p text:style-name="P52"><text:span text:style-name="T104">die/dat (</text:span><text:span text:style-name="T359">=</text:span><text:span text:style-name="T104">bij jou)</text:span><text:span text:style-name="T360"> </text:span><text:span text:style-name="T361">\</text:span><text:span text:style-name="T360"> </text:span><text:span text:style-name="T361">maar/en/terwijl \ </text:span><text:span text:style-name="T362">leer </text:span><text:span text:style-name="T363">ken</text:span><text:span text:style-name="T362">nen</text:span><text:span text:style-name="T363"> (jullie) (!) </text:span><text:span text:style-name="T361">\ <text:tab/>&lt;imperatief&gt; = bevelend!</text:span></text:p>
      <text:p text:style-name="P258"><text:span text:style-name="T1596">(om)dat \ (ei-partikel) \ </text:span><text:span text:style-name="T219">(</text:span><text:span text:style-name="T1240">die) </text:span><text:span text:style-name="T1241">[</text:span><text:span text:style-name="T1242">waargenomen</text:span><text:span text:style-name="T1241"> </text:span><text:span text:style-name="T1240">had</text:span><text:span text:style-name="T1241"> en </text:span><text:span text:style-name="T1240">(die) daardoor</text:span><text:span text:style-name="T1241">] </text:span><text:span text:style-name="T1243">wist </text:span><text:span text:style-name="T1244">\ de/het \ </text:span><text:span text:style-name="T220">huisbaas </text:span><text:span text:style-name="T221">\ </text:span></text:p>
      <text:p text:style-name="P258"><text:span text:style-name="T634">(aan/voor/met/door) wat voor een? </text:span><text:span text:style-name="T1244">\ </text:span><text:span text:style-name="T623">(aan/voor/met/door) </text:span><text:span text:style-name="T624">tijd </text:span><text:span text:style-name="T221">\ de/het \ </text:span><text:span text:style-name="T222">dief </text:span><text:span text:style-name="T221">\ </text:span><text:span text:style-name="T223">(die) komt </text:span><text:span text:style-name="T221">\ </text:span></text:p>
      <text:p text:style-name="P52"><text:span text:style-name="T506">(die) was toen volledig wakker </text:span><text:span text:style-name="T507">\ (an-partikel) \ </text:span></text:p>
      <text:p text:style-name="P258"><text:span text:style-name="T1596">en/ook \ geen/niet \ (an-partikel) \ </text:span><text:span text:style-name="T719">(die) </text:span><text:span text:style-name="T720">zond</text:span><text:span text:style-name="T719"> toen weg</text:span><text:span text:style-name="T105"> </text:span><text:span text:style-name="T106">(die) kwam</text:span><text:span text:style-name="T105"> </text:span><text:span text:style-name="T107">\ nu doorgraven \ de/het \ huis \ (van) hem \ (punt)</text:span></text:p>
      <text:p text:style-name="P64"/>
      <text:p text:style-name="P259"><text:span text:style-name="T790">39 </text:span>Maar leer dit kennen!</text:p>
      <text:p text:style-name="P259">Dat: indien de huisbaas </text:p>
      <text:p text:style-name="P259">[waargenomen had en die daardoor] wist</text:p>
      <text:p text:style-name="P259">met wat voor een tijd de dief komt,</text:p>
      <text:p text:style-name="P259">dan zou die toen volledig wakker zijn</text:p>
      <text:p text:style-name="P259">en die zou niet gekomen zijn </text:p>
      <text:p text:style-name="P259">[om] het huis door [te] graven.</text:p>
      <text:p text:style-name="P64"/>
      <text:p text:style-name="P400"><text:span text:style-name="T679"><text:s/></text:span><text:span text:style-name="T681">40 </text:span><text:span text:style-name="T680"><text:s/>καὶ </text:span><text:span text:style-name="T697">ὑμεῖς</text:span><text:span text:style-name="T680"> οὖν </text:span><text:span text:style-name="T832">γίνεσθε</text:span><text:span text:style-name="T696"> ἕτοιμοι</text:span><text:span text:style-name="T703">·</text:span><text:span text:style-name="T680"> ὅτι </text:span><text:span text:style-name="T701">ᾗ ὥρᾳ</text:span><text:span text:style-name="T680"> οὐ </text:span><text:span text:style-name="T832">δοκεῖτε</text:span><text:span text:style-name="T680"> </text:span><text:span text:style-name="T703">ὁ υἱὸς</text:span><text:span text:style-name="T680"> </text:span><text:span text:style-name="T702">τοῦ ἀνθρώπου</text:span><text:span text:style-name="T680"> </text:span><text:span text:style-name="T688">ἔρχεται.</text:span></text:p>
      <text:p text:style-name="P64"/>
      <text:p text:style-name="P259">en/ook \ jullie \ dus \ <text:span text:style-name="T54">ge</text:span><text:span text:style-name="T108">word </text:span><text:span text:style-name="T55">(jullie) (!) </text:span><text:span text:style-name="T54">= kom in bestaan (jullie) (!) </text:span><text:span text:style-name="T36">\ (voor)bereide (mensen/mannen) \ </text:span></text:p>
      <text:p text:style-name="P442">&lt;imperatief&gt; = bevelend!</text:p>
      <text:p text:style-name="P259"><text:span text:style-name="T36">(om)dat \ de/het \ </text:span><text:span text:style-name="T623">(aan/voor/met/door) </text:span><text:span text:style-name="T624">tijd </text:span><text:span text:style-name="T207">\ geen/niet \ </text:span><text:span text:style-name="T224">(jullie) </text:span><text:span text:style-name="T207">verwachten</text:span><text:span text:style-name="T224"> </text:span><text:span text:style-name="T207">\ de/het \ zoon \ de/het \ (van) mens \ </text:span><text:span text:style-name="T223">(die) komt </text:span><text:span text:style-name="T207">\ (punt)</text:span></text:p>
      <text:p text:style-name="P458"/>
      <text:p text:style-name="P259"><text:span text:style-name="T796">40 </text:span><text:span text:style-name="T207">En jullie, (ge)word dus (voor)bereide mensen!</text:span></text:p>
      <text:p text:style-name="P458">omdat met de tijd jullie niet verwachten </text:p>
      <text:p text:style-name="P458">komt de zoon van de mens.</text:p>
      <text:p text:style-name="P64"/>
      <text:p text:style-name="P400"><text:span text:style-name="T679"><text:s/></text:span><text:span text:style-name="T681">41 </text:span><text:span text:style-name="T680"><text:s/></text:span><text:span text:style-name="T688">Εἶπε </text:span><text:span text:style-name="T680">δὲ </text:span><text:span text:style-name="T701">αὐτῷ</text:span><text:span text:style-name="T680"> </text:span><text:span text:style-name="T703">ὁ Πέτρος,</text:span><text:span text:style-name="T680"> </text:span><text:span text:style-name="T704">Κύριε,</text:span><text:span text:style-name="T680"> πρὸς </text:span><text:span text:style-name="T693">ἡμᾶς</text:span><text:span text:style-name="T700"> τὴν παραβολὴν ταύτην</text:span><text:span text:style-name="T680"> </text:span><text:span text:style-name="T833">λέγεις, </text:span><text:span text:style-name="T680">ἢ καὶ πρὸς </text:span><text:span text:style-name="T692">πάντας</text:span><text:span text:style-name="T700">;</text:span></text:p>
      <text:p text:style-name="P64"/>
      <text:p text:style-name="P52"><text:span text:style-name="T364">(die) zei toen </text:span><text:span text:style-name="T361">\ maar/en/terwijl \ (aan) hem \ de/het \ Peter \ </text:span></text:p>
      <text:p text:style-name="P112"><text:span text:style-name="T274">Meester \ (richting...) \ </text:span><text:span text:style-name="T109">ons </text:span><text:span text:style-name="T274">\ de/het \ </text:span><text:span text:style-name="T38">parabel </text:span><text:span text:style-name="T274">\ </text:span><text:span text:style-name="T110">d</text:span><text:span text:style-name="T104">ie</text:span><text:span text:style-name="T110">/d</text:span><text:span text:style-name="T104">a</text:span><text:span text:style-name="T110">t </text:span><text:span text:style-name="T104">(bij jou) </text:span><text:span text:style-name="T274">\ </text:span><text:span text:style-name="T111">(jij) zegt </text:span><text:span text:style-name="T274">\</text:span></text:p>
      <text:p text:style-name="P441">of \ en/ook \ (richting...) \ allen \ (vraagteken) </text:p>
      <text:p text:style-name="P64"/>
      <text:p text:style-name="P259"><text:span text:style-name="T790">41 </text:span>Maar Peter zei toen aan hem: </text:p>
      <text:p text:style-name="P259"/>
      <text:p text:style-name="P259">Meester, zeg jij deze parabel voor ons </text:p>
      <text:p text:style-name="P259">of ook voor allen?</text:p>
      <text:p text:style-name="P64"/>
      <text:p text:style-name="P400"><text:span text:style-name="T679"><text:s/></text:span><text:span text:style-name="T681">42 </text:span><text:span text:style-name="T680"><text:s/></text:span><text:span text:style-name="T688">εἶπε </text:span><text:span text:style-name="T680">δὲ </text:span><text:span text:style-name="T703">ὁ Κύριος, Τίς</text:span><text:span text:style-name="T680"> ἄρα </text:span><text:span text:style-name="T688">ἐστὶν</text:span><text:span text:style-name="T680"> </text:span><text:span text:style-name="T703">ὁ πιστὸς οἰκονόμος</text:span><text:span text:style-name="T680"> καὶ </text:span><text:span text:style-name="T703">φρόνιμος,</text:span><text:span text:style-name="T680"> </text:span><text:span text:style-name="T700">ὃν</text:span><text:span text:style-name="T680"> </text:span><text:span text:style-name="T688">καταστήσει</text:span><text:span text:style-name="T680"> </text:span><text:span text:style-name="T703">ὁ κύριος</text:span><text:span text:style-name="T680"> ἐπὶ </text:span><text:span text:style-name="T702">τῆς θεραπείας αὐτοῦ, τοῦ</text:span><text:span text:style-name="T680"> </text:span><text:span text:style-name="T836">διδόναι</text:span><text:span text:style-name="T680"> ἐν </text:span><text:span text:style-name="T701">καιρῷ</text:span><text:span text:style-name="T680"> </text:span><text:span text:style-name="T700">τὸ σιτομέτριον;</text:span></text:p>
      <text:p text:style-name="P64"/>
      <text:p text:style-name="P52"><text:span text:style-name="T364">(die) zei toen </text:span><text:span text:style-name="T361">\ maar/en/terwijl \ de/het \ Meester \</text:span></text:p>
      <text:p text:style-name="P112"><text:span text:style-name="T274">wie? \ dan \ </text:span><text:span text:style-name="T73">(die/</text:span><text:span text:style-name="T313">het/er</text:span><text:span text:style-name="T73">) is </text:span><text:span text:style-name="T274">\ de/het \ trouwe = </text:span><text:span text:style-name="T589">als iemand die betrouwbaar is</text:span><text:span text:style-name="T112"> </text:span><text:span text:style-name="T274">\ </text:span><text:span text:style-name="T113">bestuurder (van een huishouden)</text:span><text:span text:style-name="T365"> </text:span><text:span text:style-name="T274">\ en/ook \ </text:span></text:p>
      <text:p text:style-name="P52"><text:span text:style-name="T366">verstandig </text:span><text:span text:style-name="T361">\</text:span></text:p>
      <text:p text:style-name="P112"><text:span text:style-name="T274">die/dat (=mannelijk enkelvoud) \ </text:span><text:span text:style-name="T367">(die) zal neerzetten </text:span><text:span text:style-name="T274">\ de/het \ meester \ </text:span><text:span text:style-name="T570">macht:</text:span><text:span text:style-name="T368"> over</text:span><text:span text:style-name="T274"> \ de/het \ </text:span></text:p>
      <text:p text:style-name="P112"><text:span text:style-name="T274">(</text:span><text:span text:style-name="T735">van</text:span><text:span text:style-name="T274">) verzorging (ook: dienen/genezing \ (van) hem \ </text:span></text:p>
      <text:p text:style-name="P112"><text:span text:style-name="T368">(van) </text:span><text:span text:style-name="T274">de/het \ </text:span><text:span text:style-name="T50">geven </text:span><text:span text:style-name="T274">\ in \ </text:span><text:span text:style-name="T114">(</text:span><text:span text:style-name="T721">aan/voor/</text:span><text:span text:style-name="T722">met/door</text:span><text:span text:style-name="T114">) (het) </text:span><text:span text:style-name="T115">(juiste)</text:span><text:span text:style-name="T114"> </text:span><text:span text:style-name="T225">moment </text:span><text:span text:style-name="T491">\ de/het \ </text:span><text:span text:style-name="T867">graanvoorraad </text:span><text:span text:style-name="T868">\ (vraagteken)</text:span></text:p>
      <text:p text:style-name="P288"/>
      <text:p text:style-name="P113"><text:span text:style-name="T809">42 </text:span><text:span text:style-name="T866">Maar de Meester zei toen:</text:span></text:p>
      <text:p text:style-name="P288">Wie is dan de trouwe en verstandige </text:p>
      <text:p text:style-name="P288">bestuurder (van het huishouden) [of econoom] <text:tab/><text:tab/><text:tab/>οἰκονόμος <text:span text:style-name="T1641">= “econoom”</text:span></text:p>
      <text:p text:style-name="P288">die de meester zal neerzetten over zijn dienst: </text:p>
      <text:p text:style-name="P288">van die [om te] geven [van] de graanvoorraad <text:tab/><text:tab/><text:tab/>σιτομέτριον</text:p>
      <text:p text:style-name="P113"><text:span text:style-name="T866">in het (juiste) moment? <text:tab/><text:tab/><text:tab/><text:tab/><text:tab/><text:tab/></text:span><text:span text:style-name="T1216">“kairos”</text:span></text:p>
      <text:p text:style-name="P64"/>
      <text:p text:style-name="P29"/>
      <text:p text:style-name="P400"><text:span text:style-name="T679"><text:s/></text:span><text:span text:style-name="T681">43 </text:span><text:span text:style-name="T680"><text:s/></text:span><text:span text:style-name="T703">μακάριος ὁ δοῦλος ἐκεῖνος,</text:span><text:span text:style-name="T680"> </text:span><text:span text:style-name="T700">ὃν</text:span><text:span text:style-name="T680"> </text:span><text:span text:style-name="T703">ἐλθὼν ὁ κύριος</text:span><text:span text:style-name="T680"> </text:span><text:span text:style-name="T702">αὐτοῦ</text:span><text:span text:style-name="T680"> </text:span><text:span text:style-name="T688">εὑρήσει</text:span><text:span text:style-name="T680"> </text:span><text:span text:style-name="T700">ποιοῦντα</text:span><text:span text:style-name="T680"> οὕτως.</text:span></text:p>
      <text:p text:style-name="P64"/>
      <text:p text:style-name="P113"><text:span text:style-name="T508">gelukkig</text:span><text:span text:style-name="T369"> </text:span><text:span text:style-name="T370">\ </text:span><text:span text:style-name="T274">de/het \ slaaf (=mannelijk enkelvoud) \ die daar \ </text:span></text:p>
      <text:p text:style-name="P113"><text:span text:style-name="T274">die/dat (=mannelijk enkelvoud) \ </text:span><text:span text:style-name="T357">nu komend </text:span><text:span text:style-name="T274">(part.) \ de/het \ meester \ (van) hem \ </text:span><text:span text:style-name="T116">(die) zal vinden </text:span><text:span text:style-name="T274">\ </text:span></text:p>
      <text:p text:style-name="P113"><text:span text:style-name="T371">doend </text:span><text:span text:style-name="T274">(part.) \ </text:span><text:span text:style-name="T103">zo / </text:span><text:span text:style-name="T216">op die manier </text:span><text:span text:style-name="T491">\ (punt)</text:span></text:p>
      <text:p text:style-name="P459"/>
      <text:p text:style-name="P113"><text:span text:style-name="T802">43 </text:span><text:span text:style-name="T491">Gelukkig [is] de slaaf daar,</text:span></text:p>
      <text:p text:style-name="P459">die hun meester dan komend,</text:p>
      <text:p text:style-name="P459">zo doend, zal vinden.</text:p>
      <text:p text:style-name="P64"/>
      <text:p text:style-name="P400"><text:span text:style-name="T679"><text:s/></text:span><text:span text:style-name="T681">44 </text:span><text:span text:style-name="T680"><text:s/>ἀληθῶς </text:span><text:span text:style-name="T1557">λέγω</text:span><text:span text:style-name="T680"> </text:span><text:span text:style-name="T695">ὑμῖν</text:span><text:span text:style-name="T680"> ὅτι ἐπὶ </text:span><text:span text:style-name="T694">πᾶσι τοῖς ὑπάρχουσιν</text:span><text:span text:style-name="T680"> </text:span><text:span text:style-name="T702">αὐτοῦ</text:span><text:span text:style-name="T680"> </text:span><text:span text:style-name="T688">καταστήσει</text:span><text:span text:style-name="T680"> </text:span><text:span text:style-name="T700">αὐτόν.</text:span></text:p>
      <text:p text:style-name="P64"/>
      <text:p text:style-name="P260">werkelijk (=”amen-vervanger”) \ (ik) zeg \ (aan) jullie \ <text:span text:style-name="T36">(om)dat \ </text:span></text:p>
      <text:p text:style-name="P261"><text:span text:style-name="T36">over \ </text:span><text:span text:style-name="T117">(</text:span><text:span text:style-name="T733">aan/voor/met/door</text:span><text:span text:style-name="T117">) alle </text:span><text:span text:style-name="T36">\ de/het \ </text:span><text:span text:style-name="T118">(aan/voor/met/door) beginnend </text:span><text:span text:style-name="T36">(part.) (</text:span><text:span text:style-name="T582">ook:</text:span><text:span text:style-name="T36"> bestaand = die bestaan </text:span><text:span text:style-name="T618">= bezit</text:span><text:span text:style-name="T36">) \ </text:span></text:p>
      <text:p text:style-name="P261"><text:span text:style-name="T119">(die) zal neerzetten </text:span><text:span text:style-name="T36">(</text:span><text:span text:style-name="T582">ook:</text:span><text:span text:style-name="T36"> aanstellen/plaatsen) \ hem \ (punt)</text:span></text:p>
      <text:p text:style-name="P64"/>
      <text:p text:style-name="P261"><text:span text:style-name="T790">44 </text:span>Werkelijk [– amen –], ik zeg aan jullie, dat:</text:p>
      <text:p text:style-name="P261"/>
      <text:p text:style-name="P261">Die zal hem aanstellen over al <text:span text:style-name="T676">zijn bezit</text:span><text:span text:style-name="T677">tingen</text:span>.</text:p>
      <text:p text:style-name="P64"/>
      <text:p text:style-name="P400"><text:span text:style-name="T679"><text:s/></text:span><text:span text:style-name="T681">45 </text:span><text:span text:style-name="T680"><text:s/>ἐὰν δὲ </text:span><text:span text:style-name="T688">εἴπῃ</text:span><text:span text:style-name="T680"> </text:span><text:span text:style-name="T703">ὁ δοῦλος ἐκεῖνος</text:span><text:span text:style-name="T680"> ἐν </text:span><text:span text:style-name="T701">τῇ καρδίᾳ</text:span><text:span text:style-name="T680"> </text:span><text:span text:style-name="T702">αὐτοῦ,</text:span><text:span text:style-name="T680"> </text:span><text:span text:style-name="T688">Χρονίζει</text:span><text:span text:style-name="T680"> </text:span><text:span text:style-name="T703">ὁ κύριός</text:span><text:span text:style-name="T680"> </text:span><text:span text:style-name="T702">μου</text:span><text:span text:style-name="T680"> </text:span><text:span text:style-name="T836">ἔρχεσθαι</text:span><text:span text:style-name="T837">,</text:span><text:span text:style-name="T680"> καὶ </text:span><text:span text:style-name="T688">ἄρξηται</text:span><text:span text:style-name="T680"> </text:span><text:span text:style-name="T836">τύπτειν</text:span><text:span text:style-name="T692"> τοὺς παῖδας</text:span><text:span text:style-name="T680"> καὶ </text:span><text:span text:style-name="T692">τὰς παιδίσκας</text:span><text:span text:style-name="T700">,</text:span><text:span text:style-name="T680"> </text:span><text:span text:style-name="T836">ἐσθίειν</text:span><text:span text:style-name="T680"> τε καὶ </text:span><text:span text:style-name="T836">πίνειν</text:span><text:span text:style-name="T680"> καὶ </text:span><text:span text:style-name="T836">μεθύσκεσθαι</text:span><text:span text:style-name="T837">·</text:span></text:p>
      <text:p text:style-name="P64"/>
      <text:p text:style-name="P261">indien (ei-partikel) (an-partikel) \ maar/en/terwijl \ <text:span text:style-name="T120">laat </text:span><text:span text:style-name="T121">(die) </text:span><text:span text:style-name="T122">nu </text:span><text:span text:style-name="T121">zeg</text:span><text:span text:style-name="T120">gen </text:span><text:span text:style-name="T36">(conj.) \ de/het \ slaaf \ die daar \ in \ de/het \ </text:span></text:p>
      <text:p text:style-name="P52"><text:span text:style-name="T59">(</text:span><text:span text:style-name="T723">aan/voor/met/door</text:span><text:span text:style-name="T59">) hart </text:span><text:span text:style-name="T372">\ (van) hem \ </text:span></text:p>
      <text:p text:style-name="P52"><text:span text:style-name="T373">(die) </text:span><text:span text:style-name="T374">spendeert tijd </text:span><text:span text:style-name="T372">\ de/het \ meester \ (van) mij \ </text:span><text:span text:style-name="T310">komen </text:span><text:span text:style-name="T372">\ </text:span></text:p>
      <text:p text:style-name="P114"><text:span text:style-name="T274">en/ook \ </text:span><text:span text:style-name="T319">laat (die) nu beginnen </text:span><text:span text:style-name="T274">(conj.) \ slaan \ de/het \ </text:span><text:span text:style-name="T375">jongetjes </text:span><text:span text:style-name="T274">\ en/ook \ (</text:span><text:span text:style-name="T375">kleine</text:span><text:span text:style-name="T274">)</text:span><text:span text:style-name="T376"> meisjes </text:span><text:span text:style-name="T274">\ &lt;infinitiefzin&gt;</text:span></text:p>
      <text:p text:style-name="P114"><text:span text:style-name="T274">eten \ </text:span><text:span text:style-name="T590">hoge “</text:span><text:span text:style-name="T123">en” </text:span><text:span text:style-name="T274">\ en/ook \ drinken \ en/ook \ </text:span><text:span text:style-name="T377">dronken worden </text:span><text:span text:style-name="T274">\ </text:span></text:p>
      <text:p text:style-name="P443"/>
      <text:p text:style-name="P114"><text:span text:style-name="T798">45 </text:span><text:span text:style-name="T274">Maar indien de slaaf daar </text:span></text:p>
      <text:p text:style-name="P443">dan zegt in zijn hart:</text:p>
      <text:p text:style-name="P443"/>
      <text:p text:style-name="P443">Mijn meester spendeert tijd [om te] komen...</text:p>
      <text:p text:style-name="P443"/>
      <text:p text:style-name="P443">En die begint dan de jongetjes en de meisjes [te] slaan.</text:p>
      <text:p text:style-name="P443">[Te] eten én ook [te] drinken en dronken [te] worden.</text:p>
      <text:p text:style-name="P52"/>
      <text:p text:style-name="P400"><text:span text:style-name="T679"><text:s/></text:span><text:span text:style-name="T681">46 </text:span><text:span text:style-name="T680"><text:s/></text:span><text:span text:style-name="T688">ἥξει</text:span><text:span text:style-name="T680"> </text:span><text:span text:style-name="T703">ὁ κύριος</text:span><text:span text:style-name="T680"> </text:span><text:span text:style-name="T702">τοῦ δούλου ἐκείνου</text:span><text:span text:style-name="T680"> ἐν </text:span><text:span text:style-name="T701">ἡμέρᾳ ᾗ</text:span><text:span text:style-name="T680"> οὐ </text:span><text:span text:style-name="T688">προσδοκᾷ, </text:span><text:span text:style-name="T680">καὶ ἐν </text:span><text:span text:style-name="T701">ὥρᾳ ᾗ</text:span><text:span text:style-name="T680"> οὐ </text:span><text:span text:style-name="T688">γινώσκει· </text:span><text:span text:style-name="T680">καὶ </text:span><text:span text:style-name="T688">διχοτομήσει</text:span><text:span text:style-name="T680"> </text:span><text:span text:style-name="T700">αὐτόν,</text:span><text:span text:style-name="T680"> καὶ </text:span><text:span text:style-name="T700">τὸ μέρος</text:span><text:span text:style-name="T680"> </text:span><text:span text:style-name="T702">αὐτοῦ</text:span><text:span text:style-name="T680"> μετὰ </text:span><text:span text:style-name="T698">τῶν ἀπίστων</text:span><text:span text:style-name="T680"> </text:span><text:span text:style-name="T688">θήσει.</text:span></text:p>
      <text:p text:style-name="P64"/>
      <text:p text:style-name="P52"><text:span text:style-name="T124">(die) zal </text:span><text:span text:style-name="T226">gekomen zijn </text:span><text:span text:style-name="T509">\ de/het \ meester \ de/het \ (van) slaaf \ </text:span><text:span text:style-name="T227">(van) die daar </text:span><text:span text:style-name="T509">\ </text:span><text:span text:style-name="T745">in</text:span><text:span text:style-name="T509"> op \ </text:span><text:span text:style-name="T510">(</text:span><text:span text:style-name="T746">aan/voor/met/door</text:span><text:span text:style-name="T510">) dag </text:span><text:span text:style-name="T509">\ </text:span><text:span text:style-name="T510">(</text:span><text:span text:style-name="T854">aan/voor/met/door</text:span><text:span text:style-name="T510">) </text:span><text:span text:style-name="T509">de/het \ geen/niet \ </text:span><text:span text:style-name="T511">(die) verwacht </text:span><text:span text:style-name="T509">\ </text:span></text:p>
      <text:p text:style-name="P114"><text:span text:style-name="T491">en/ook \ </text:span><text:span text:style-name="T744">in</text:span><text:span text:style-name="T491"> op \ </text:span><text:span text:style-name="T228">(</text:span><text:span text:style-name="T730">aan/voor/met/door</text:span><text:span text:style-name="T228">) </text:span><text:span text:style-name="T229">tijd </text:span><text:span text:style-name="T491">\ de/het \ geen/niet \ </text:span><text:span text:style-name="T230">(die) leert kennen </text:span><text:span text:style-name="T491">\ </text:span></text:p>
      <text:p text:style-name="P261">en/ook \ <text:span text:style-name="T231">(die) zal in tweeën snijden </text:span><text:span text:style-name="T207">\ hem \ </text:span></text:p>
      <text:p text:style-name="P261"><text:span text:style-name="T207">en/ook \ de/het \ (aan)deel \ (van) hem \ met \ de/het \ </text:span><text:span text:style-name="T232">(</text:span><text:span text:style-name="T731">van</text:span><text:span text:style-name="T232">) ontrouwe(n) </text:span><text:span text:style-name="T207">\ </text:span><text:span text:style-name="T625">(die) zal plaatsen </text:span><text:span text:style-name="T207">\ (punt)</text:span></text:p>
      <text:p text:style-name="P64"/>
      <text:p text:style-name="P261"><text:span text:style-name="T790">46 </text:span>De meester van de slaaf daar</text:p>
      <text:p text:style-name="P261">zal gekomen zijn op een dag</text:p>
      <text:p text:style-name="P261">dat die niet verwacht, </text:p>
      <text:p text:style-name="P261">en in een tijd</text:p>
      <text:p text:style-name="P261">dat die niet leert kennen,</text:p>
      <text:p text:style-name="P261">en die zal hem in tweeën snijden</text:p>
      <text:p text:style-name="P261">en die zal zijn aandeel [is] met de ontrouwen plaatsen.</text:p>
      <text:p text:style-name="P64"/>
      <text:p text:style-name="P29"/>
      <text:p text:style-name="P400"><text:span text:style-name="T679"><text:s/></text:span><text:span text:style-name="T681">47 </text:span><text:span text:style-name="T680"><text:s/></text:span><text:span text:style-name="T703">ἐκεῖνος</text:span><text:span text:style-name="T680"> δὲ </text:span><text:span text:style-name="T703">ὁ δοῦλος ὁ γνοὺς</text:span><text:span text:style-name="T680"> </text:span><text:span text:style-name="T700">τὸ θέλημα</text:span><text:span text:style-name="T680"> </text:span><text:span text:style-name="T702">τοῦ κυρίου ἑαυτοῦ,</text:span><text:span text:style-name="T680"> καὶ μὴ </text:span><text:span text:style-name="T703">ἑτοιμάσας</text:span><text:span text:style-name="T680"> μηδὲ </text:span><text:span text:style-name="T703">ποιήσας</text:span><text:span text:style-name="T680"> πρὸς </text:span><text:span text:style-name="T700">τὸ θέλημα</text:span><text:span text:style-name="T680"> </text:span><text:span text:style-name="T702">αὐτοῦ,</text:span><text:span text:style-name="T680"> </text:span><text:span text:style-name="T688">δαρήσεται</text:span><text:span text:style-name="T680"> </text:span><text:span text:style-name="T692">πολλάς</text:span><text:span text:style-name="T700">·</text:span></text:p>
      <text:p text:style-name="P64"/>
      <text:p text:style-name="P115">die daar \ maar/en/terwijl \ de/het \ slaaf \ de/het \ <text:span text:style-name="T378">nu kennen </text:span><text:span text:style-name="T298">leren</text:span><text:span text:style-name="T378">d </text:span><text:span text:style-name="T274">(part.) (</text:span><text:span text:style-name="T566">als:</text:span><text:span text:style-name="T274"> ik leer kennen) \ de/het \ </text:span><text:span text:style-name="T300">(de) wil </text:span><text:span text:style-name="T274">\ de/het \ (van) meester \ </text:span><text:span text:style-name="T125">(van) hemzelf </text:span><text:span text:style-name="T36">\ </text:span></text:p>
      <text:p text:style-name="P118"><text:span text:style-name="T36">en/ook \ geen/niet \ </text:span><text:span text:style-name="T96">nu gereed makend </text:span><text:span text:style-name="T36">(part.) \ en </text:span><text:span text:style-name="T359">niet </text:span><text:span text:style-name="T274">\ </text:span><text:span text:style-name="T126">nu doend </text:span><text:span text:style-name="T36">(part.) \ (richting...) \ (van) hem \ </text:span></text:p>
      <text:p text:style-name="P218"><text:span text:style-name="T379">(die) zal afgeranseld worden </text:span><text:span text:style-name="T274">\ veel \ </text:span></text:p>
      <text:p text:style-name="P64"/>
      <text:p text:style-name="P118"><text:span text:style-name="T790">47 </text:span>Maar daar, de slaaf, die de wil </text:p>
      <text:p text:style-name="P118">van zijn eigen meester leert kennen, </text:p>
      <text:p text:style-name="P118">en die dan niet gereed maakt</text:p>
      <text:p text:style-name="P118">en niet (voor) zijn wil doet,</text:p>
      <text:p text:style-name="P118">die zal veel afgeranseld worden. </text:p>
      <text:p text:style-name="P64"/>
      <text:p text:style-name="P400"><text:span text:style-name="T679"><text:s/></text:span><text:span text:style-name="T681">48 </text:span><text:span text:style-name="T680"><text:s/></text:span><text:span text:style-name="T703">ὁ</text:span><text:span text:style-name="T680"> δὲ μὴ </text:span><text:span text:style-name="T703">γνούς, ποιήσας</text:span><text:span text:style-name="T680"> δὲ </text:span><text:span text:style-name="T692">ἄξια</text:span><text:span text:style-name="T698"> πληγῶν</text:span><text:span text:style-name="T702">,</text:span><text:span text:style-name="T680"> </text:span><text:span text:style-name="T688">δαρήσεται</text:span><text:span text:style-name="T680"> </text:span><text:span text:style-name="T692">ὀλίγας</text:span><text:span text:style-name="T700">.</text:span><text:span text:style-name="T680"> </text:span><text:span text:style-name="T701">παντὶ</text:span><text:span text:style-name="T680"> δὲ </text:span><text:span text:style-name="T701">ᾧ</text:span><text:span text:style-name="T680"> </text:span><text:span text:style-name="T688">ἐδόθη</text:span><text:span text:style-name="T680"> </text:span><text:span text:style-name="T703">πολύ, πολὺ</text:span><text:span text:style-name="T680"> </text:span><text:span text:style-name="T688">ζητηθήσεται </text:span><text:span text:style-name="T680">παρ᾽ </text:span><text:span text:style-name="T702">αὐτοῦ·</text:span><text:span text:style-name="T680"> καὶ </text:span><text:span text:style-name="T701">ᾧ</text:span><text:span text:style-name="T680"> </text:span><text:span text:style-name="T689">παρέθεντο</text:span><text:span text:style-name="T680"> </text:span><text:span text:style-name="T700">πολύ, περισσότερον</text:span><text:span text:style-name="T680"> </text:span><text:span text:style-name="T689">αἰτήσουσιν</text:span><text:span text:style-name="T680"> </text:span><text:span text:style-name="T700">αὐτόν.</text:span></text:p>
      <text:p text:style-name="P64"/>
      <text:p text:style-name="P118">de/het \ maar/en/terwijl \ geen/niet \ <text:span text:style-name="T378">nu kennen </text:span><text:span text:style-name="T298">leren</text:span><text:span text:style-name="T378">d </text:span><text:span text:style-name="T380">(part.) (</text:span><text:span text:style-name="T571">als:</text:span><text:span text:style-name="T380"> ik leer kennen) \ </text:span><text:span text:style-name="T126">nu doend </text:span><text:span text:style-name="T36">(part.) \ maar/en/terwijl \ </text:span></text:p>
      <text:p text:style-name="P76"><text:span text:style-name="T198">tegen (iets) opwegend (</text:span><text:span text:style-name="T591">ook als:</text:span><text:span text:style-name="T198"> evenveel waard / te recht) \ </text:span><text:span text:style-name="T469">(van) slagen </text:span><text:span text:style-name="T470">\ </text:span></text:p>
      <text:p text:style-name="P52"><text:span text:style-name="T379">(die) </text:span><text:span text:style-name="T512">zal afgeranseld worden </text:span><text:span text:style-name="T513">\ </text:span><text:span text:style-name="T514">weinige(n) </text:span><text:span text:style-name="T513">\ (punt)</text:span></text:p>
      <text:p text:style-name="P116"><text:span text:style-name="T512">(</text:span><text:span text:style-name="T491">aan/voor/met/door) elk/ieder \ maar/en/terwijl \ de/het \ </text:span><text:span text:style-name="T233">(die) werd toen gegeven </text:span><text:span text:style-name="T207">\ </text:span><text:span text:style-name="T234">veel </text:span><text:span text:style-name="T207">\ </text:span></text:p>
      <text:p text:style-name="P116"><text:span text:style-name="T207">veel \ </text:span><text:span text:style-name="T515">(die) zal </text:span><text:span text:style-name="T516">gezocht worden </text:span><text:span text:style-name="T491">\ van (bij) \ (</text:span><text:span text:style-name="T744">van</text:span><text:span text:style-name="T491">) hem \ </text:span></text:p>
      <text:p text:style-name="P116"><text:span text:style-name="T491">en/ook \ </text:span><text:span text:style-name="T512">(</text:span><text:span text:style-name="T491">aan/voor/met/door) de/het \ </text:span><text:span text:style-name="T235">(zij) plaatste</text:span><text:span text:style-name="T236">n (er)</text:span><text:span text:style-name="T235"> toen (zelf) </text:span><text:span text:style-name="T236">bij </text:span><text:span text:style-name="T207">\ veel \</text:span></text:p>
      <text:p text:style-name="P116"><text:span text:style-name="T517">meer bevoorrecht </text:span><text:span text:style-name="T491">\ </text:span><text:span text:style-name="T237">(zij) zullen vragen </text:span><text:span text:style-name="T207">\ hem \ (punt)</text:span></text:p>
      <text:p text:style-name="P460"/>
      <text:p text:style-name="P116"><text:span text:style-name="T802">48 </text:span><text:span text:style-name="T512">M</text:span><text:span text:style-name="T491">aar die niet leert kennen,</text:span></text:p>
      <text:p text:style-name="P52"><text:span text:style-name="T513">maar die doet wat</text:span><text:span text:style-name="T127"> </text:span><text:span text:style-name="T128">slagen verdienen,</text:span></text:p>
      <text:p text:style-name="P414">die zal weinig afgeranseld worden.</text:p>
      <text:p text:style-name="P414"/>
      <text:p text:style-name="P414">Maar veel werd toen gegeven aan ieder, &lt;?&gt; (onderwerp = “veel”)</text:p>
      <text:p text:style-name="P414">veel zal van bij hem gezocht worden. &lt;?&gt; (onderwerp = “veel”)</text:p>
      <text:p text:style-name="P414">En zij plaatsen er toen zelf veel bij voor die[gene], &lt;?&gt;</text:p>
      <text:p text:style-name="P116"><text:span text:style-name="T36">zij zullen hem veel meer vragen</text:span><text:span text:style-name="T381">. &lt;?&gt;</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474">© Christos Vertaling, www.christos.nl</text:p>
      <text:p text:style-name="P487">versie: 08-08-2022</text:p>
      <text:p text:style-name="P25"/>
      <text:p text:style-name="P355"><text:toc-mark-start text:id="IMark596848648" text:outline-level="1"/>Huwelijk in de nieuwe aioon<text:toc-mark-end text:id="IMark596848648"/></text:p>
      <text:p text:style-name="P69"/>
      <text:p text:style-name="P373">vervolg Lukas, hoofdstuk 20</text:p>
      <text:p text:style-name="P405"><text:span text:style-name="T679"><text:s/></text:span><text:span text:style-name="T681">27 </text:span><text:span text:style-name="T680"><text:s/></text:span><text:span text:style-name="T696">Προσελθόντες</text:span><text:span text:style-name="T680"> δέ </text:span><text:span text:style-name="T697">τινες</text:span><text:span text:style-name="T680"> </text:span><text:span text:style-name="T698">τῶν Σαδδουκαίων</text:span><text:span text:style-name="T702">,</text:span><text:span text:style-name="T680"> </text:span><text:span text:style-name="T696">οἱ ἀντιλέγοντες</text:span><text:span text:style-name="T680"> </text:span><text:span text:style-name="T700">ἀνάστασιν</text:span><text:span text:style-name="T680"> μὴ </text:span><text:span text:style-name="T836">εἶναι</text:span><text:span text:style-name="T837">, </text:span><text:span text:style-name="T689">ἐπηρώτησαν</text:span><text:span text:style-name="T680"> </text:span><text:span text:style-name="T700">αὐτόν,</text:span></text:p>
      <text:p text:style-name="P69"/>
      <text:p text:style-name="P57"><text:span text:style-name="T439">(</text:span><text:span text:style-name="T440">er</text:span><text:span text:style-name="T439">)</text:span><text:span text:style-name="T440"> nu naar toe gaand </text:span><text:span text:style-name="T441">(part.) (</text:span><text:span text:style-name="T573">ook:</text:span><text:span text:style-name="T441"> komen) \ maar/en/terwijl \ sommigen \ </text:span></text:p>
      <text:p text:style-name="P57"><text:span text:style-name="T441">de/het \ </text:span><text:span text:style-name="T708">tegensprekend </text:span><text:span text:style-name="T709">(part.) \ </text:span><text:span text:style-name="T442">(het) doen opstaan </text:span><text:span text:style-name="T407">= opstanding </text:span><text:span text:style-name="T441">\ geen/niet \ </text:span><text:span text:style-name="T168">zijn </text:span><text:span text:style-name="T441">\ &lt;infinitiefzin&gt;</text:span></text:p>
      <text:p text:style-name="P57"><text:span text:style-name="T169">(zij) vroegen toen </text:span><text:span text:style-name="T441">\ hem \ </text:span></text:p>
      <text:p text:style-name="P451"/>
      <text:p text:style-name="P136"><text:span text:style-name="T800">20 </text:span><text:span text:style-name="T274">Maar sommigen van de </text:span><text:span text:style-name="T438">Sadduceërs, </text:span></text:p>
      <text:p text:style-name="P452">– tegensprekers, dat er geen Opstanding is –</text:p>
      <text:p text:style-name="P451">kwamen er dan naar toe. </text:p>
      <text:p text:style-name="P451">Zij vroegen hem,</text:p>
      <text:p text:style-name="P57"/>
      <text:p text:style-name="P405"><text:span text:style-name="T679"><text:s/></text:span><text:span text:style-name="T681">28 </text:span><text:span text:style-name="T680"><text:s/></text:span><text:span text:style-name="T696">λέγοντες</text:span><text:span text:style-name="T703">,</text:span><text:span text:style-name="T680"> </text:span><text:span text:style-name="T704">Διδάσκαλε,</text:span><text:span text:style-name="T680"> </text:span><text:span text:style-name="T703">Μωσῆς</text:span><text:span text:style-name="T680"> </text:span><text:span text:style-name="T688">ἔγραψεν</text:span><text:span text:style-name="T680"> </text:span><text:span text:style-name="T695">ἡμῖν</text:span><text:span text:style-name="T701">,</text:span><text:span text:style-name="T680"> ἐάν </text:span><text:span text:style-name="T702">τινος</text:span><text:span text:style-name="T680"> </text:span><text:span text:style-name="T703">ἀδελφὸς</text:span><text:span text:style-name="T680"> </text:span><text:span text:style-name="T688">ἀποθάνῃ</text:span><text:span text:style-name="T680"> </text:span><text:span text:style-name="T703">ἔχων</text:span><text:span text:style-name="T680"> </text:span><text:span text:style-name="T700">γυναῖκα,</text:span><text:span text:style-name="T680"> καὶ </text:span><text:span text:style-name="T703">οὗτος ἄτεκνος</text:span><text:span text:style-name="T680"> </text:span><text:span text:style-name="T688">ἀποθάνῃ, </text:span><text:span text:style-name="T680">ἵνα </text:span><text:span text:style-name="T688">λάβῃ</text:span><text:span text:style-name="T680"> </text:span><text:span text:style-name="T703">ὁ ἀδελφὸς</text:span><text:span text:style-name="T680"> </text:span><text:span text:style-name="T702">αὐτοῦ</text:span><text:span text:style-name="T680"> </text:span><text:span text:style-name="T700">τὴν γυναῖκα,</text:span><text:span text:style-name="T680"> καὶ </text:span><text:span text:style-name="T688">ἐξαναστήσῃ</text:span><text:span text:style-name="T680"> </text:span><text:span text:style-name="T700">σπέρμα</text:span><text:span text:style-name="T680"> </text:span><text:span text:style-name="T701">τῷ ἀδελφῷ</text:span><text:span text:style-name="T680"> </text:span><text:span text:style-name="T702">αὐτοῦ.</text:span></text:p>
      <text:p text:style-name="P69"/>
      <text:p text:style-name="P57"><text:span text:style-name="T170">zeggend </text:span><text:span text:style-name="T443">(part.) \ </text:span></text:p>
      <text:p text:style-name="P57"><text:span text:style-name="T444">leermeester </text:span><text:span text:style-name="T443">\</text:span></text:p>
      <text:p text:style-name="P57"><text:span text:style-name="T445">Moses </text:span><text:span text:style-name="T443">\ </text:span><text:span text:style-name="T446">(die) schreef toen </text:span><text:span text:style-name="T443">\ </text:span><text:span text:style-name="T447">(aan) ons </text:span><text:span text:style-name="T448">\ </text:span></text:p>
      <text:p text:style-name="P137"><text:span text:style-name="T274">indien (ei-partikel) (an-partikel) \ (van) één of andere \ </text:span><text:span text:style-name="T566">mannelijk:</text:span><text:span text:style-name="T274"> broer \ </text:span><text:span text:style-name="T171">laat (die) nu (af)sterven</text:span><text:span text:style-name="T449"> </text:span><text:span text:style-name="T274">(conj.)</text:span><text:span text:style-name="T449"> </text:span><text:span text:style-name="T274">\ </text:span></text:p>
      <text:p text:style-name="P57"><text:span text:style-name="T448">hebbend (part.) \ vrouw \ </text:span><text:span text:style-name="T443">&lt;</text:span><text:span text:style-name="T448">realis</text:span><text:span text:style-name="T443">&gt;</text:span></text:p>
      <text:p text:style-name="P137"><text:span text:style-name="T443">e</text:span><text:span text:style-name="T274">n/ook \ </text:span><text:span text:style-name="T36">d</text:span><text:span text:style-name="T104">ie</text:span><text:span text:style-name="T36">/d</text:span><text:span text:style-name="T104">a</text:span><text:span text:style-name="T36">t </text:span><text:span text:style-name="T104">(</text:span><text:span text:style-name="T450">=</text:span><text:span text:style-name="T104">bij jou) </text:span><text:span text:style-name="T274">\ kinderloos \ </text:span><text:span text:style-name="T171">laat (die) nu (af)sterven </text:span><text:span text:style-name="T274">(conj.) \ </text:span></text:p>
      <text:p text:style-name="P73"><text:span text:style-name="T852">opdat</text:span><text:span text:style-name="T462"> </text:span><text:span text:style-name="T466">=</text:span><text:span text:style-name="T462"> </text:span><text:span text:style-name="T475">met het doel dat </text:span><text:span text:style-name="T486">\ </text:span><text:span text:style-name="T487">laat (die) nu </text:span><text:span text:style-name="T488">(aan)</text:span><text:span text:style-name="T487">nemen </text:span><text:span text:style-name="T486">(conj.) \ de/het \ broer \ (van) hem \ de/het \ vrouw \ </text:span></text:p>
      <text:p text:style-name="P81"><text:span text:style-name="T474">en/ook \ </text:span><text:span text:style-name="T489">laat (die) nu (er)uit doen opstaan </text:span><text:span text:style-name="T474">(conj.) \ zaad \ de/het \ </text:span><text:span text:style-name="T206">(</text:span><text:span text:style-name="T260">aan/voor/</text:span><text:span text:style-name="T550">met/door</text:span><text:span text:style-name="T1607">) </text:span><text:span text:style-name="T490">broer </text:span><text:span text:style-name="T474">\ (van) hem \ (punt)</text:span></text:p>
      <text:p text:style-name="P463"/>
      <text:p text:style-name="P263"><text:span text:style-name="T790">28 </text:span>zeggend:</text:p>
      <text:p text:style-name="P69"/>
      <text:p text:style-name="P263">Leermeester,</text:p>
      <text:p text:style-name="P263">Moses schreef toen aan ons:</text:p>
      <text:p text:style-name="P263"/>
      <text:p text:style-name="P263">Indien van iemand dan een broer sterft, hebbend een vrouw,</text:p>
      <text:p text:style-name="P263">en die [broer] nu kinderloos sterft, </text:p>
      <text:p text:style-name="P263">dat dan zijn broer de vrouw zou aannemen,</text:p>
      <text:p text:style-name="P263">en hij dan uit zaad door zijn broer [zou] doen opstaan.</text:p>
      <text:p text:style-name="P263"/>
      <table:table table:name="Tabel30" table:style-name="Tabel30">
        <table:table-column table:style-name="Tabel30.A"/>
        <table:table-row table:style-name="TableLine726958624">
          <table:table-cell table:style-name="Tabel30.A1" office:value-type="string">
            <text:p text:style-name="P501"><text:span text:style-name="T35">Aantekening:</text:span> Het citaat van Moses dient nog gevonden te worden in het Oude Testament...</text:p>
          </table:table-cell>
        </table:table-row>
      </table:table>
      <text:p text:style-name="P69"/>
      <text:p text:style-name="P405"><text:span text:style-name="T679"><text:s/></text:span><text:span text:style-name="T681">29 </text:span><text:span text:style-name="T680"><text:s/></text:span><text:span text:style-name="T703">ἑπτὰ</text:span><text:span text:style-name="T680"> οὖν </text:span><text:span text:style-name="T696">ἀδελφοὶ</text:span><text:span text:style-name="T689"> ἦσαν</text:span><text:span text:style-name="T688">·</text:span><text:span text:style-name="T680"> καὶ </text:span><text:span text:style-name="T703">ὁ πρῶτος λαβὼν</text:span><text:span text:style-name="T680"> </text:span><text:span text:style-name="T700">γυναῖκα</text:span><text:span text:style-name="T680"> </text:span><text:span text:style-name="T688">ἀπέθανεν</text:span><text:span text:style-name="T680"> </text:span><text:span text:style-name="T703">ἄτεκνος·</text:span></text:p>
      <text:p text:style-name="P69"/>
      <text:p text:style-name="P264">zeven \ dus \ <text:span text:style-name="T1">mannelijk:</text:span> broers \ <text:span text:style-name="T607">(zij) waren </text:span><text:span text:style-name="T36">\ </text:span></text:p>
      <text:p text:style-name="P264"><text:span text:style-name="T36">en/ook \ de/het \ eerste \ </text:span><text:span text:style-name="T159">nu </text:span><text:span text:style-name="T62">(aan)</text:span><text:span text:style-name="T159">nemend </text:span><text:span text:style-name="T36">(part.) \ vrouw \ </text:span><text:span text:style-name="T608">(die) stierf toen (af) </text:span><text:span text:style-name="T36">\ kinderloos \ </text:span></text:p>
      <text:p text:style-name="P453"/>
      <text:p text:style-name="P264"><text:span text:style-name="T792">29 </text:span><text:span text:style-name="T36">Dus er waren zeven broers.</text:span></text:p>
      <text:p text:style-name="P453"/>
      <text:p text:style-name="P453">En de eerste dan een vrouw nemend </text:p>
      <text:p text:style-name="P453">stierf toen kinderloos.</text:p>
      <text:p text:style-name="P69"/>
      <text:p text:style-name="P405"><text:span text:style-name="T679"><text:s/></text:span><text:span text:style-name="T681">30 </text:span><text:span text:style-name="T680"><text:s/>καὶ </text:span><text:span text:style-name="T688">ἔλαβεν</text:span><text:span text:style-name="T680"> </text:span><text:span text:style-name="T703">ὁ δεύτερος</text:span><text:span text:style-name="T680"> </text:span><text:span text:style-name="T700">τὴν γυναῖκα,</text:span><text:span text:style-name="T680"> καὶ </text:span><text:span text:style-name="T703">οὗτος</text:span><text:span text:style-name="T680"> </text:span><text:span text:style-name="T688">ἀπέθανεν</text:span><text:span text:style-name="T680"> </text:span><text:span text:style-name="T703">ἄτεκνος.</text:span></text:p>
      <text:p text:style-name="P69"/>
      <text:p text:style-name="P264">en/ook \ <text:span text:style-name="T172">(die) nam toen </text:span><text:span text:style-name="T62">(aan) </text:span><text:span text:style-name="T36">\ de/het \ tweede \ de/het \ vrouw \</text:span></text:p>
      <text:p text:style-name="P264"><text:span text:style-name="T36">en/ook \ </text:span><text:span text:style-name="T608">(die) stierf toen (af) </text:span><text:span text:style-name="T36">\ kinderloos \ (punt)</text:span></text:p>
      <text:p text:style-name="P453"/>
      <text:p text:style-name="P264"><text:span text:style-name="T792">30 </text:span><text:span text:style-name="T36">En de tweede nam toen de vrouw,</text:span></text:p>
      <text:p text:style-name="P453">en stierf toen kinderloos. </text:p>
      <text:p text:style-name="P69"/>
      <text:p text:style-name="P33"/>
      <text:p text:style-name="P405"><text:span text:style-name="T679"><text:s/></text:span><text:span text:style-name="T681">31 </text:span><text:span text:style-name="T680"><text:s/>καὶ </text:span><text:span text:style-name="T703">ὁ τρίτος</text:span><text:span text:style-name="T680"> </text:span><text:span text:style-name="T688">ἔλαβεν</text:span><text:span text:style-name="T680"> </text:span><text:span text:style-name="T700">αὐτήν.</text:span><text:span text:style-name="T680"> ὡσαύτως δὲ καὶ </text:span><text:span text:style-name="T696">οἱ</text:span><text:span text:style-name="T703"> ἑπτά·</text:span><text:span text:style-name="T680"> καὶ οὐ </text:span><text:span text:style-name="T689">κατέλιπον</text:span><text:span text:style-name="T692"> τέκνα</text:span><text:span text:style-name="T700">,</text:span><text:span text:style-name="T680"> καὶ </text:span><text:span text:style-name="T689">ἀπέθανον</text:span><text:span text:style-name="T688">.</text:span></text:p>
      <text:p text:style-name="P69"/>
      <text:p text:style-name="P264">en/ook \ de/het \ derde \ <text:span text:style-name="T172">(die) nam toen </text:span><text:span text:style-name="T62">(aan) </text:span><text:span text:style-name="T36">\ haar \ </text:span></text:p>
      <text:p text:style-name="P264"><text:span text:style-name="T36">op dezelfde manier \ maar/en/terwijl \ en/ook \ de/het \ zeven \ en/ook \ geen/niet \ </text:span><text:span text:style-name="T609">(zij) lieten toen achter </text:span><text:span text:style-name="T36">\ kinderen \</text:span></text:p>
      <text:p text:style-name="P264">en/ook \ <text:span text:style-name="T608">(zij) stierven toen (af) </text:span><text:span text:style-name="T36">\ (punt)</text:span></text:p>
      <text:p text:style-name="P453"/>
      <text:p text:style-name="P264"><text:span text:style-name="T792">31 </text:span><text:span text:style-name="T36">En de derde nam haar toen.</text:span></text:p>
      <text:p text:style-name="P453">Maar op dezelfde manier ook de zeven.</text:p>
      <text:p text:style-name="P453">En zij lieten toen geen kinderen na en stierven toen. </text:p>
      <text:p text:style-name="P69"/>
      <text:p text:style-name="P405"><text:span text:style-name="T679"><text:s/></text:span><text:span text:style-name="T681">32 </text:span><text:span text:style-name="T680"><text:s/>ὕστερον </text:span><text:span text:style-name="T698">πάντων</text:span><text:span text:style-name="T680"> </text:span><text:span text:style-name="T688">ἀπέθανε </text:span><text:span text:style-name="T680">καὶ </text:span><text:span text:style-name="T703">ἡ γυνή.</text:span></text:p>
      <text:p text:style-name="P69"/>
      <text:p text:style-name="P264">later \ <text:span text:style-name="T117">(van) </text:span><text:span text:style-name="T173">allen </text:span><text:span text:style-name="T36">\ </text:span><text:span text:style-name="T608">(die) stierf toen (af) </text:span><text:span text:style-name="T36">\ en/ook \ de/het \ vrouw \ (punt)</text:span></text:p>
      <text:p text:style-name="P453"/>
      <text:p text:style-name="P264"><text:span text:style-name="T792">32 </text:span><text:span text:style-name="T36">Later, van allen, stierf toen ook de vrouw.</text:span></text:p>
      <text:p text:style-name="P69"/>
      <text:p text:style-name="P405"><text:span text:style-name="T679"><text:s/></text:span><text:span text:style-name="T681">33 </text:span><text:span text:style-name="T680"><text:s/>ἐν </text:span><text:span text:style-name="T701">τῇ</text:span><text:span text:style-name="T680"> οὖν </text:span><text:span text:style-name="T701">ἀναστάσει,</text:span><text:span text:style-name="T680"> </text:span><text:span text:style-name="T702">τίνος </text:span><text:span text:style-name="T699">αὐτῶν</text:span><text:span text:style-name="T680"> </text:span><text:span text:style-name="T688">γίνεται</text:span><text:span text:style-name="T680"> </text:span><text:span text:style-name="T703">γυνή;</text:span><text:span text:style-name="T680"> </text:span><text:span text:style-name="T696">οἱ</text:span><text:span text:style-name="T680"> γὰρ </text:span><text:span text:style-name="T703">ἑπτὰ</text:span><text:span text:style-name="T680"> </text:span><text:span text:style-name="T689">ἔσχον</text:span><text:span text:style-name="T680"> </text:span><text:span text:style-name="T700">αὐτὴν γυναῖκα.</text:span></text:p>
      <text:p text:style-name="P69"/>
      <text:p text:style-name="P264">in \ de/het \ dus \ <text:span text:style-name="T174">(</text:span><text:span text:style-name="T728">aan/voor/met/door</text:span><text:span text:style-name="T174">) (het) doen opstaan </text:span><text:span text:style-name="T175">= opstanding </text:span><text:span text:style-name="T36">\ </text:span></text:p>
      <text:p text:style-name="P264"><text:span text:style-name="T36">(van) wie? \ (van) hen \ </text:span><text:span text:style-name="T55">(die) </text:span><text:span text:style-name="T602">ge</text:span><text:span text:style-name="T603">wordt</text:span><text:span text:style-name="T55"> </text:span><text:span text:style-name="T54">= (die) komt in bestaan </text:span><text:span text:style-name="T36">\ vrouw \ (vraagteken)</text:span></text:p>
      <text:p text:style-name="P264"><text:span text:style-name="T36">de/het \ want \ zeven \ </text:span><text:span text:style-name="T176">(zij) hadden toen </text:span><text:span text:style-name="T36">\ zelf/dezelfde \ vrouw \ (punt)</text:span></text:p>
      <text:p text:style-name="P453"/>
      <text:p text:style-name="P264"><text:span text:style-name="T795">33 </text:span><text:span text:style-name="T36">Dus in de Opstanding,</text:span></text:p>
      <text:p text:style-name="P454">van wie van hen (ge)wordt zij een vrouw?</text:p>
      <text:p text:style-name="P454">Want de zeven hadden toen dezelfde vrouw.</text:p>
      <text:p text:style-name="P69"/>
      <text:p text:style-name="P405"><text:span text:style-name="T679"><text:s/></text:span><text:span text:style-name="T681">34 </text:span><text:span text:style-name="T680"><text:s/>καὶ </text:span><text:span text:style-name="T703">ἀποκριθεὶς</text:span><text:span text:style-name="T680"> </text:span><text:span text:style-name="T688">εἶπεν</text:span><text:span text:style-name="T680"> </text:span><text:span text:style-name="T695">αὐτοῖς</text:span><text:span text:style-name="T680"> </text:span><text:span text:style-name="T703">ὁ Ἰησοῦς,</text:span><text:span text:style-name="T680"> </text:span><text:span text:style-name="T696">Οἱ υἱοὶ</text:span><text:span text:style-name="T680"> </text:span><text:span text:style-name="T702">τοῦ αἰῶνος τούτου</text:span><text:span text:style-name="T680"> </text:span><text:span text:style-name="T689">γαμοῦσι</text:span><text:span text:style-name="T680"> καὶ </text:span><text:span text:style-name="T689">ἐκγαμίσκονται</text:span><text:span text:style-name="T688">·</text:span></text:p>
      <text:p text:style-name="P69"/>
      <text:p text:style-name="P265">en/ook \ <text:span text:style-name="T610">nu </text:span><text:span text:style-name="T177">antwoordend </text:span><text:span text:style-name="T36">(part.) \ </text:span><text:span text:style-name="T122">(die) zei toen </text:span><text:span text:style-name="T36">\ (aan) hen \ de/het \ Jehsoe \ </text:span></text:p>
      <text:p text:style-name="P265"><text:span text:style-name="T36">de/het \ zonen \ de/het \ </text:span><text:span text:style-name="T611">(van) </text:span><text:span text:style-name="T599">aioon </text:span><text:span text:style-name="T611">= eeuw </text:span><text:span text:style-name="T627">als</text:span><text:span text:style-name="T599"> </text:span><text:span text:style-name="T612">aards </text:span><text:span text:style-name="T599">tijdperk </text:span><text:span text:style-name="T36">\ </text:span><text:span text:style-name="T600">(van) die/dat (</text:span><text:span text:style-name="T68">=</text:span><text:span text:style-name="T600">bij jou) </text:span><text:span text:style-name="T36">\ </text:span><text:span text:style-name="T613">(zij) huwen </text:span><text:span text:style-name="T36">\ en/ook \ </text:span></text:p>
      <text:p text:style-name="P265"><text:span text:style-name="T178">(zij) worden uitgehuwelijkt </text:span><text:span text:style-name="T36">\ </text:span></text:p>
      <text:p text:style-name="P454"/>
      <text:p text:style-name="P265"><text:span text:style-name="T792">34 </text:span><text:span text:style-name="T36">En dan antwoordend zei Jehsoe toen aan hen:</text:span></text:p>
      <text:p text:style-name="P454"/>
      <text:p text:style-name="P454">De zonen van deze aioon [– deze tijd –] </text:p>
      <text:p text:style-name="P454">huwen en worden uitgehuwelijkt.</text:p>
      <text:p text:style-name="P69"/>
      <text:p text:style-name="P405"><text:span text:style-name="T679"><text:s/></text:span><text:span text:style-name="T681">35 </text:span><text:span text:style-name="T680"><text:s/></text:span><text:span text:style-name="T696">οἱ</text:span><text:span text:style-name="T680"> δὲ </text:span><text:span text:style-name="T696">καταξιωθέντες</text:span><text:span text:style-name="T680"> </text:span><text:span text:style-name="T702">τοῦ αἰῶνος ἐκείνου</text:span><text:span text:style-name="T680"> </text:span><text:span text:style-name="T836">τυχεῖν</text:span><text:span text:style-name="T680"> καὶ </text:span><text:span text:style-name="T702">τῆς ἀναστάσεως τῆς</text:span><text:span text:style-name="T680"> ἐκ </text:span><text:span text:style-name="T698">νεκρῶν</text:span><text:span text:style-name="T680"> οὔτε </text:span><text:span text:style-name="T689">γαμοῦσιν</text:span><text:span text:style-name="T680"> οὔτε </text:span><text:span text:style-name="T689">ἐκγαμίσκονται</text:span><text:span text:style-name="T688">·</text:span></text:p>
      <text:p text:style-name="P69"/>
      <text:p text:style-name="P265">de/het \ maar/en/terwijl \ <text:span text:style-name="T178">nu waardig geacht wordend </text:span><text:span text:style-name="T179">\ de/het \ (van) aioon \ </text:span><text:span text:style-name="T614">(van) die daar </text:span><text:span text:style-name="T179">\ </text:span><text:span text:style-name="T180">nu toevallen </text:span><text:span text:style-name="T179">\ en/ook \ </text:span></text:p>
      <text:p text:style-name="P266"><text:span text:style-name="T36">de/het \ </text:span><text:span text:style-name="T174">(van) (het) doen opstaan </text:span><text:span text:style-name="T175">= opstanding </text:span><text:span text:style-name="T36">\ uit/van \ (</text:span><text:span text:style-name="T716">van</text:span><text:span text:style-name="T36">) doden \ en niet \</text:span></text:p>
      <text:p text:style-name="P138"><text:span text:style-name="T135">(zij) huwen </text:span><text:span text:style-name="T274">\ en niet \ </text:span><text:span text:style-name="T451">(zij) worden uitgehuwelijk</text:span><text:span text:style-name="T274">t</text:span><text:span text:style-name="T451"> </text:span><text:span text:style-name="T274">\ </text:span></text:p>
      <text:p text:style-name="P455"/>
      <text:p text:style-name="P138"><text:span text:style-name="T798">35 </text:span><text:span text:style-name="T274">Maar [zij] die dan waardig geacht worden [om] toe [te] vallen</text:span></text:p>
      <text:p text:style-name="P455">de aioon daar en van de Opstanding van [de] doden,</text:p>
      <text:p text:style-name="P455">(en) huwen niet, </text:p>
      <text:p text:style-name="P455">en worden niet uitgehuwelijkt.</text:p>
      <text:p text:style-name="P69"/>
      <text:p text:style-name="P33"/>
      <text:p text:style-name="P405"><text:span text:style-name="T679"><text:s/></text:span><text:span text:style-name="T681">36 </text:span><text:span text:style-name="T680"><text:s/>οὔτε γὰρ </text:span><text:span text:style-name="T836">ἀποθανεῖν</text:span><text:span text:style-name="T680"> ἔτι </text:span><text:span text:style-name="T689">δύνανται</text:span><text:span text:style-name="T688">·</text:span><text:span text:style-name="T680"> </text:span><text:span text:style-name="T696">ἰσάγγελοι</text:span><text:span text:style-name="T680"> γάρ </text:span><text:span text:style-name="T689">εἰσι</text:span><text:span text:style-name="T688">,</text:span><text:span text:style-name="T680"> καὶ </text:span><text:span text:style-name="T696">υἱοί</text:span><text:span text:style-name="T689"> εἰσι</text:span><text:span text:style-name="T680"> </text:span><text:span text:style-name="T702">τοῦ Θεοῦ, τῆς ἀναστάσεως</text:span><text:span text:style-name="T680"> </text:span><text:span text:style-name="T696">υἱοὶ ὄντες</text:span><text:span text:style-name="T703">.</text:span></text:p>
      <text:p text:style-name="P69"/>
      <text:p text:style-name="P266">en <text:span text:style-name="T715">niet</text:span> \ want \ <text:span text:style-name="T615">nu (af)sterven </text:span><text:span text:style-name="T36">\ </text:span><text:span text:style-name="T667">met ontkenning:</text:span><text:span text:style-name="T642"> niet meer</text:span><text:span text:style-name="T36"> \ </text:span><text:span text:style-name="T181">(zij) kunnen </text:span><text:span text:style-name="T36">\</text:span></text:p>
      <text:p text:style-name="P138"><text:span text:style-name="T712">letterlijk:</text:span><text:span text:style-name="T710"> als </text:span><text:span text:style-name="T711">een (goddelijke) boodschapper </text:span><text:span text:style-name="T707">\ want \ </text:span><text:span text:style-name="T57">(zij) zijn </text:span><text:span text:style-name="T274">\ </text:span></text:p>
      <text:p text:style-name="P455">en/ook \ zonen \ de/het \ (van) God \ </text:p>
      <text:p text:style-name="P138"><text:span text:style-name="T274">de/het \ </text:span><text:span text:style-name="T442">(van) (het) doen opstaan </text:span><text:span text:style-name="T407">= opstanding </text:span><text:span text:style-name="T274">\ zonen \ </text:span><text:span text:style-name="T452">zijnd </text:span><text:span text:style-name="T274">(part.) \ (punt)</text:span></text:p>
      <text:p text:style-name="P455"/>
      <text:p text:style-name="P138"><text:span text:style-name="T798">36 </text:span><text:span text:style-name="T274">Want zij kunnen niet meer sterven </text:span></text:p>
      <text:p text:style-name="P455">want zij zijn als (goddelijke) boodschappers</text:p>
      <text:p text:style-name="P455">en zij zijn zonen van God, </text:p>
      <text:p text:style-name="P455">die zonen zijn uit de opstanding.</text:p>
      <text:p text:style-name="P69"/>
      <text:p text:style-name="P405"><text:span text:style-name="T679"><text:s/></text:span><text:span text:style-name="T681">37 </text:span><text:span text:style-name="T680"><text:s/>ὅτι δὲ </text:span><text:span text:style-name="T689">ἐγείρονται</text:span><text:span text:style-name="T696"> οἱ νεκροί</text:span><text:span text:style-name="T703">,</text:span><text:span text:style-name="T680"> καὶ </text:span><text:span text:style-name="T703">Μωσῆς</text:span><text:span text:style-name="T680"> </text:span><text:span text:style-name="T688">ἐμήνυσεν </text:span><text:span text:style-name="T680">ἐπὶ </text:span><text:span text:style-name="T702">τῆς βάτου,</text:span><text:span text:style-name="T680"> ὡς </text:span><text:span text:style-name="T688">λέγει</text:span><text:span text:style-name="T680"> </text:span><text:span text:style-name="T700">Κύριον τὸν Θεὸν</text:span><text:span text:style-name="T680"> Ἀβραὰμ καὶ </text:span><text:span text:style-name="T700">τὸν Θεὸν</text:span><text:span text:style-name="T680"> Ἰσαὰκ καὶ </text:span><text:span text:style-name="T700">τὸν Θεὸν</text:span><text:span text:style-name="T680"> Ἰακώβ.</text:span></text:p>
      <text:p text:style-name="P69"/>
      <text:p text:style-name="P266">(om)dat \ maar/en/terwijl \ <text:span text:style-name="T182">(zij) worden gewekt </text:span><text:span text:style-name="T36">\ de/het \ dode (mensen/mannen) \ </text:span></text:p>
      <text:p text:style-name="P266"><text:span text:style-name="T36">en/ook \ </text:span><text:span text:style-name="T616">Moses </text:span><text:span text:style-name="T36">\ </text:span><text:span text:style-name="T183">(die) maakte toen bekend </text:span><text:span text:style-name="T36">\ op/bij \ de/het \ (</text:span><text:span text:style-name="T716">van</text:span><text:span text:style-name="T36">) doornstruik \ </text:span></text:p>
      <text:p text:style-name="P138"><text:span text:style-name="T75">zo(als) </text:span><text:span text:style-name="T274">\ </text:span><text:span text:style-name="T493">(die) zegt </text:span><text:span text:style-name="T491">\ Meester \ de/het \ God \ </text:span><text:span text:style-name="T254">Abraäm </text:span><text:span text:style-name="T491">\ en/ook \ de/het \ God \ </text:span><text:span text:style-name="T255">Isaäk </text:span><text:span text:style-name="T491">\ en/ook \ de/het \ God \ </text:span><text:span text:style-name="T256">Jakoob </text:span><text:span text:style-name="T491">\ (punt)</text:span></text:p>
      <text:p text:style-name="P464"/>
      <text:p text:style-name="P138"><text:span text:style-name="T802">37 </text:span><text:span text:style-name="T491">Maar omdat de dode mensen worden gewekt,</text:span></text:p>
      <text:p text:style-name="P464">en Moses maakte toen bekend bij de doornstruik,</text:p>
      <text:p text:style-name="P464">zoals hij zegt: </text:p>
      <text:p text:style-name="P464"/>
      <text:p text:style-name="P138"><text:span text:style-name="T491">Meester God [van] </text:span><text:span text:style-name="T254">Abraäm,</text:span></text:p>
      <text:p text:style-name="P138"><text:span text:style-name="T491">en God [van] </text:span><text:span text:style-name="T255">Isaäk</text:span><text:span text:style-name="T547">,</text:span></text:p>
      <text:p text:style-name="P138"><text:span text:style-name="T547">e</text:span><text:span text:style-name="T491">n God [van] Jakoob.</text:span></text:p>
      <text:p text:style-name="P69"/>
      <text:p text:style-name="P405"><text:span text:style-name="T679"><text:s/></text:span><text:span text:style-name="T681">38 </text:span><text:span text:style-name="T680"><text:s/></text:span><text:span text:style-name="T703">Θεὸς</text:span><text:span text:style-name="T680"> δὲ οὐκ </text:span><text:span text:style-name="T688">ἔστι</text:span><text:span text:style-name="T680"> </text:span><text:span text:style-name="T698">νεκρῶν</text:span><text:span text:style-name="T702">,</text:span><text:span text:style-name="T680"> ἀλλὰ </text:span><text:span text:style-name="T698">ζώντων</text:span><text:span text:style-name="T702">·</text:span><text:span text:style-name="T680"> </text:span><text:span text:style-name="T696">πάντες</text:span><text:span text:style-name="T680"> γὰρ </text:span><text:span text:style-name="T701">αὐτῷ</text:span><text:span text:style-name="T680"> </text:span><text:span text:style-name="T689">ζῶσιν</text:span><text:span text:style-name="T688">.</text:span></text:p>
      <text:p text:style-name="P69"/>
      <text:p text:style-name="P267">God (=zonder lidwoord) \ maar/en/terwijl \ geen/niet \ <text:span text:style-name="T617">(die/</text:span><text:span text:style-name="T184">het/er</text:span><text:span text:style-name="T617">) is </text:span><text:span text:style-name="T36">\ </text:span><text:span text:style-name="T185">(van)</text:span><text:span text:style-name="T186"> </text:span><text:span text:style-name="T257">doden </text:span><text:span text:style-name="T207">\ </text:span></text:p>
      <text:p text:style-name="P267"><text:span text:style-name="T207">maar/behalve \ </text:span><text:span text:style-name="T1578">(van) levend </text:span><text:span text:style-name="T1574">(part.) \ </text:span></text:p>
      <text:p text:style-name="P267"><text:span text:style-name="T1574">allen \ want \ (aan) hem \ </text:span><text:span text:style-name="T1580">(zij) leven </text:span><text:span text:style-name="T1579">\ (punt) </text:span></text:p>
      <text:p text:style-name="P69"/>
      <text:p text:style-name="P267"><text:span text:style-name="T790">38 </text:span>Maar God is niet van doden, </text:p>
      <text:p text:style-name="P267">maar van [zij] die leven.</text:p>
      <text:p text:style-name="P267">Want allen leven door hem.</text:p>
      <text:p text:style-name="P69"/>
      <text:p text:style-name="P405"><text:span text:style-name="T679"><text:s/></text:span><text:span text:style-name="T681">39 </text:span><text:span text:style-name="T680"><text:s/></text:span><text:span text:style-name="T696">ἀποκριθέντες</text:span><text:span text:style-name="T680"> δέ </text:span><text:span text:style-name="T703">τινες</text:span><text:span text:style-name="T680"> </text:span><text:span text:style-name="T698">τῶν γραμματέων</text:span><text:span text:style-name="T689"> εἶπον</text:span><text:span text:style-name="T688">,</text:span><text:span text:style-name="T680"> </text:span><text:span text:style-name="T704">Διδάσκαλε,</text:span><text:span text:style-name="T680"> καλῶς </text:span><text:span text:style-name="T833">εἶπας.</text:span></text:p>
      <text:p text:style-name="P69"/>
      <text:p text:style-name="P57"><text:span text:style-name="T187">nu </text:span><text:span text:style-name="T453">antwoordend </text:span><text:span text:style-name="T454">(part.) \ maar/en/terwijl \ iemand \ de/het \ </text:span><text:span text:style-name="T455">(van) </text:span><text:span text:style-name="T456">schrijver</text:span><text:span text:style-name="T455">s </text:span><text:span text:style-name="T454">\ </text:span><text:span text:style-name="T434">(zij) zeiden toen </text:span><text:span text:style-name="T454">\</text:span></text:p>
      <text:p text:style-name="P57"><text:span text:style-name="T444">leermeester </text:span><text:span text:style-name="T454">\ goed \ </text:span><text:span text:style-name="T188">(jij) zei toen </text:span><text:span text:style-name="T454">\ (punt)</text:span></text:p>
      <text:p text:style-name="P69"/>
      <text:p text:style-name="P405"><text:span text:style-name="T679"><text:s/></text:span><text:span text:style-name="T681">40 </text:span><text:span text:style-name="T680"><text:s/>Οὐκέτι δὲ </text:span><text:span text:style-name="T689">ἐτόλμων </text:span><text:span text:style-name="T836">ἐπερωτᾷν</text:span><text:span text:style-name="T680"> </text:span><text:span text:style-name="T700">αὐτὸν οὐδέν.</text:span></text:p>
      <text:p text:style-name="P69"/>
      <text:p text:style-name="P57"><text:span text:style-name="T36">niet meer </text:span><text:span text:style-name="T454">\ maar/en/terwijl \ </text:span><text:span text:style-name="T457">(zij) ondernamen </text:span><text:span text:style-name="T454">\ </text:span><text:span text:style-name="T189">vragen </text:span><text:span text:style-name="T454">\ hem \ </text:span><text:span text:style-name="T742">niemand</text:span><text:span text:style-name="T458"> </text:span><text:span text:style-name="T454">niet één\ (punt)</text:span></text:p>
      <text:p text:style-name="P69"/>
      <text:p text:style-name="P267"><text:span text:style-name="T790">40 </text:span>Maar zij ondernamen niet meer [om] hem niet één [te] vragen.</text:p>
      <text:p text:style-name="P69"/>
      <text:p text:style-name="P69"/>
      <text:p text:style-name="P69"/>
      <text:p text:style-name="P69"/>
      <text:p text:style-name="P69"/>
      <text:p text:style-name="P69"/>
      <text:p text:style-name="P69"/>
      <text:p text:style-name="P69"/>
      <text:p text:style-name="P69"/>
      <text:p text:style-name="P494">© Christos Vertaling, www.christos.nl</text:p>
      <text:p text:style-name="P491">versie: 12-08-202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face style:name="Times New Roman Greek" svg:font-family="'Times New Roman Greek'" style:font-family-generic="roman"/>
    <style:font-face style:name="TimesNewRomanPS-ItalicMT" svg:font-family="TimesNewRomanPS-ItalicMT" style:font-family-generic="roman"/>
    <style:font-face style:name="TimesNewRomanPSMT" svg:font-family="TimesNewRomanPSMT" style:font-family-generic="roman"/>
    <style:font-face style:name="Times New Roman1" svg:font-family="'Times New Roman'" style:font-family-generic="roman" style:font-pitch="variable"/>
    <style:font-face style:name="Times New Roman2" svg:font-family="'Times New Roman'" style:font-adornments="Vet"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Times New Roman"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5-08-04T19:52:35.581000000</meta:creation-date>
    <dc:date>2005-09-27T11:11:43.613000000</dc:date>
    <meta:editing-duration>P4DT19H48M28S</meta:editing-duration>
    <meta:editing-cycles>33</meta:editing-cycles>
    <meta:generator>LibreOffice/7.0.4.2$Windows_X86_64 LibreOffice_project/dcf040e67528d9187c66b2379df5ea4407429775</meta:generator>
    <meta:document-statistic meta:table-count="2" meta:image-count="0" meta:object-count="0" meta:page-count="62" meta:paragraph-count="1766" meta:word-count="19393" meta:character-count="108666" meta:non-whitespace-character-count="90019"/>
  </office:meta>
</office:document-meta>
</file>